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3.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02cm solid #000000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02cm solid #000000"/>
    </style:style>
  </office:automatic-styles>
  <office:body>
    <office:spreadsheet>
      <table:calculation-settings table:automatic-find-labels="false" table:use-regular-expressions="false"/>
      <table:table table:name="Hoja1" table:style-name="ta1" table:print-ranges="Hoja1.A1:Hoja1.B34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DEPARTAMENTO</text:p>
          </table:table-cell>
          <table:table-cell table:style-name="ce1" office:value-type="string">
            <text:p>N.º EMPLEADO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RESIDENC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ENCIA DESARROL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UA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IAS Y OBRAS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style-name="ce3" office:value-type="string">
            <text:p>ALUMBRADO</text:p>
          </table:table-cell>
          <table:table-cell table:style-name="ce3" office:value-type="float" office:value="2">
            <text:p>2</text:p>
          </table:table-cell>
        </table:table-row>
        <table:table-row table:style-name="ro1">
          <table:table-cell office:value-type="string">
            <text:p>ARCHIV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ESORÍA JURÍDIC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R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TRATAC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LTUR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EPORT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DUCAC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ARDERÍ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NFORMATIC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TERVENCIÓ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OBRAS PUBLICA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BRAS SERVICIOS PUBLICAS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FICINA ATENCIÓN CIUDADAN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ATRIMO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LICIA LOCAL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RECURSOS HUMANO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GIMEN INTERIO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ANIDAD Y CEMENTER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CRETAR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RVICIO MUNICIPAL LIMPIEZA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ESORER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AFI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VICIOS SOCIALES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ANCIONE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RBANISMO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/04/2026</text:date>, <text:time>08:3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0:43:15.811000000</meta:creation-date>
    <dc:date>2025-03-17T06:32:15.55</dc:date>
    <meta:editing-duration>PT1H11M57S</meta:editing-duration>
    <meta:editing-cycles>4</meta:editing-cycles>
    <meta:generator>OpenOffice/4.1.16$Win32 OpenOffice.org_project/4116m3$Build-9816</meta:generator>
    <meta:document-statistic meta:table-count="1" meta:cell-count="66" meta:object-count="0"/>
  </office:meta>
</office:document-meta>
</file>