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1.444cm" fo:margin-left="2.697cm" fo:margin-right="2.859cm" table:align="margins"/>
    </style:style>
    <style:style style:name="Tabla1.A" style:family="table-column">
      <style:table-column-properties style:column-width="7.299cm" style:rel-column-width="41797*"/>
    </style:style>
    <style:style style:name="Tabla1.B" style:family="table-column">
      <style:table-column-properties style:column-width="1.342cm" style:rel-column-width="7686*"/>
    </style:style>
    <style:style style:name="Tabla1.C" style:family="table-column">
      <style:table-column-properties style:column-width="2.803cm" style:rel-column-width="16052*"/>
    </style:style>
    <style:style style:name="Tabla1.1" style:family="table-row">
      <style:table-row-properties style:min-row-height="0.7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C2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665cm"/>
    </style:style>
    <style:style style:name="P1" style:family="paragraph" style:parent-style-name="Standard" style:master-page-name="MP0">
      <style:paragraph-properties fo:text-align="justify" style:justify-single-word="false"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0pt" officeooo:rsid="001c2d41" officeooo:paragraph-rsid="001c2d41" style:font-size-asian="10pt" style:font-size-complex="10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0pt" officeooo:rsid="001f42b0" officeooo:paragraph-rsid="001f42b0" style:font-size-asian="10pt" style:font-size-complex="10pt"/>
    </style:style>
    <style:style style:name="P7" style:family="paragraph" style:parent-style-name="Table_20_Heading">
      <style:text-properties style:font-name="Arial" fo:font-size="9pt" style:font-size-asian="9pt" style:font-size-complex="9pt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1b5669" officeooo:paragraph-rsid="001b5669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1f42b0" officeooo:paragraph-rsid="001f42b0" style:font-size-asian="9pt" style:font-size-complex="9pt"/>
    </style:style>
    <style:style style:name="P12" style:family="paragraph" style:parent-style-name="Table_20_Contents">
      <style:text-properties style:font-name="Arial" fo:font-size="9pt" officeooo:rsid="001c2d41" officeooo:paragraph-rsid="001c2d41" style:font-size-asian="9pt" style:font-size-complex="9pt"/>
    </style:style>
    <style:style style:name="P13" style:family="paragraph" style:parent-style-name="Table_20_Contents">
      <style:text-properties style:font-name="Arial" fo:font-size="9pt" officeooo:rsid="001f42b0" officeooo:paragraph-rsid="001f42b0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5669"/>
    </style:style>
    <style:style style:name="T3" style:family="text">
      <style:text-properties officeooo:rsid="001f42b0"/>
    </style:style>
    <style:style style:name="T4" style:family="text">
      <style:text-properties officeooo:rsid="001d807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VID CHAO CASTRO, SECRETARIO GENERAL ACCIDENTAL DEL ILUSTRE AYUNTAMIENTO DE MOGÁN (LAS PALMAS).</text:p>
      <text:p text:style-name="P2"/>
      <text:p text:style-name="P2"/>
      <text:p text:style-name="P3">En relación con los escritos presentados en este Ayuntamiento mediante el trámite denominado <text:span text:style-name="T1">“sugerencias, reclamaciones y felicitaciones en el Ayuntamiento de Mogán”,</text:span> durante el periodo del 1 de enero al 31 de diciembre de 202<text:span text:style-name="T2">5</text:span>, informo de los siguientes extremos:</text:p>
      <text:list text:style-name="L1">
        <text:list-header>
          <text:p text:style-name="P4"/>
        </text:list-header>
        <text:list-item>
          <text:p text:style-name="P4">Se han presentado un total de 1<text:span text:style-name="T2">45</text:span> solicitudes.</text:p>
        </text:list-item>
        <text:list-item>
          <text:p text:style-name="P4">De esos escritos se han resuelto y contestado mediante notificación <text:span text:style-name="T3">por escrito</text:span> a los diversos interesados un total de <text:span text:style-name="T3">30.</text:span></text:p>
        </text:list-item>
        <text:list-item>
          <text:p text:style-name="P5">Se han resuelto <text:span text:style-name="T3">mediante actuaciones directas de las distintas concejalías y servicios,</text:span> aunque no conte<text:span text:style-name="T3">sta</text:span>das <text:span text:style-name="T3">por escrito,</text:span> un total de <text:s/><text:span text:style-name="T3">88.</text:span></text:p>
        </text:list-item>
        <text:list-item>
          <text:p text:style-name="P6">Han desistido de la solicitud presentada un total de 2 interesados.</text:p>
        </text:list-item>
        <text:list-item>
          <text:p text:style-name="P6">Están en trámite un total de 22 solicitudes.</text:p>
        </text:list-item>
        <text:list-item>
          <text:p text:style-name="P6">No se han contestado ni se han llevado actuaciones a 3 solicitudes presentadas.</text:p>
          <text:p text:style-name="P4"/>
        </text:list-item>
      </text:list>
      <text:p text:style-name="P3">Por tanto, podemos concluir con las estadísticas siguientes: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7">Quejas, sugerencias</text:p>
            </table:table-cell>
            <table:table-cell table:style-name="Tabla1.A1" office:value-type="string">
              <text:p text:style-name="P7">Nº</text:p>
            </table:table-cell>
            <table:table-cell table:style-name="Tabla1.C1" office:value-type="string">
              <text:p text:style-name="P7">Porcentajes</text:p>
            </table:table-cell>
          </table:table-row>
        </table:table-header-rows>
        <table:table-row>
          <table:table-cell table:style-name="Tabla1.A2" office:value-type="string">
            <text:p text:style-name="P8">Peticiones presentadas</text:p>
          </table:table-cell>
          <table:table-cell table:style-name="Tabla1.B2" office:value-type="float" office:value="145">
            <text:p text:style-name="P9">145</text:p>
          </table:table-cell>
          <table:table-cell table:style-name="Tabla1.C2" office:value-type="percentage" office:value="1">
            <text:p text:style-name="P10">100,00%</text:p>
          </table:table-cell>
        </table:table-row>
        <table:table-row>
          <table:table-cell table:style-name="Tabla1.A2" office:value-type="string">
            <text:p text:style-name="P8">Peticiones resueltas y contestadas</text:p>
          </table:table-cell>
          <table:table-cell table:style-name="Tabla1.B2" office:value-type="float" office:value="30">
            <text:p text:style-name="P11">30</text:p>
          </table:table-cell>
          <table:table-cell table:style-name="Tabla1.C2" office:value-type="percentage" office:value="0.2069">
            <text:p text:style-name="P11">20,69%</text:p>
          </table:table-cell>
        </table:table-row>
        <table:table-row table:style-name="Tabla1.4">
          <table:table-cell table:style-name="Tabla1.A2" office:value-type="string">
            <text:p text:style-name="P12">Peticiones resueltas <text:span text:style-name="T4">aunque no contestadas </text:span><text:span text:style-name="T3">por escrito</text:span></text:p>
          </table:table-cell>
          <table:table-cell table:style-name="Tabla1.B2" office:value-type="float" office:value="88">
            <text:p text:style-name="P11">88</text:p>
          </table:table-cell>
          <table:table-cell table:style-name="Tabla1.C2" office:value-type="percentage" office:value="0.6069">
            <text:p text:style-name="P11">60,69%</text:p>
          </table:table-cell>
        </table:table-row>
        <table:table-row>
          <table:table-cell table:style-name="Tabla1.A2" office:value-type="string">
            <text:p text:style-name="P8">Peticiones <text:span text:style-name="T3">desistidas</text:span></text:p>
          </table:table-cell>
          <table:table-cell table:style-name="Tabla1.B2" office:value-type="float" office:value="2">
            <text:p text:style-name="P11">2</text:p>
          </table:table-cell>
          <table:table-cell table:style-name="Tabla1.C2" office:value-type="percentage" office:value="0.0138">
            <text:p text:style-name="P11">1,38%</text:p>
          </table:table-cell>
        </table:table-row>
        <table:table-row>
          <table:table-cell table:style-name="Tabla1.A2" office:value-type="string">
            <text:p text:style-name="P8">Peticiones <text:span text:style-name="T3">en trámite</text:span></text:p>
          </table:table-cell>
          <table:table-cell table:style-name="Tabla1.B2" office:value-type="float" office:value="22">
            <text:p text:style-name="P11">22</text:p>
          </table:table-cell>
          <table:table-cell table:style-name="Tabla1.C2" office:value-type="percentage" office:value="0.1517">
            <text:p text:style-name="P11">15,17%</text:p>
          </table:table-cell>
        </table:table-row>
        <table:table-row>
          <table:table-cell table:style-name="Tabla1.A2" office:value-type="string">
            <text:p text:style-name="P13">No contestadas ni resueltas</text:p>
          </table:table-cell>
          <table:table-cell table:style-name="Tabla1.B2" office:value-type="float" office:value="3">
            <text:p text:style-name="P11">3</text:p>
          </table:table-cell>
          <table:table-cell table:style-name="Tabla1.C2" office:value-type="percentage" office:value="0.0207">
            <text:p text:style-name="P11">2,07%</text:p>
          </table:table-cell>
        </table:table-row>
      </table:table>
      <text:p text:style-name="P3"/>
      <text:p text:style-name="P3"/>
      <text:p text:style-name="P14">En Mogán, a fecha de la firma electrónica.</text:p>
      <text:p text:style-name="P14"/>
      <text:p text:style-name="P14"/>
      <text:p text:style-name="P14"/>
      <text:p text:style-name="P14"><text:tab/><text:tab/><text:tab/><text:tab/><text:tab/>Firmado:</text:p>
      <text:p text:style-name="P14"/>
      <text:p text:style-name="P14"/>
      <text:p text:style-name="P14"><text:tab/><text:tab/><text:tab/><text:tab/><text:tab/>David Chao Castro</text:p>
      <text:p text:style-name="P14"><text:tab/><text:tab/><text:tab/><text:tab/><text:tab/>Secretario General Accidental,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4-24T07:58:31.823783200</dc:date>
    <meta:editing-cycles>50</meta:editing-cycles>
    <meta:editing-duration>PT7H7M44S</meta:editing-duration>
    <meta:print-date>2026-04-21T12:04:16.148390400</meta:print-date>
    <meta:document-statistic meta:table-count="1" meta:image-count="1" meta:object-count="0" meta:page-count="1" meta:paragraph-count="37" meta:word-count="228" meta:character-count="1411" meta:non-whitespace-character-count="12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