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style:writing-mode="lr-tb"/>
      <style:text-properties style:font-name="Arial" fo:font-size="9pt" fo:language="es" fo:country="ES" fo:font-weight="normal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4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0pt" fo:language="es" fo:country="ES" fo:font-style="normal" style:text-underline-style="none" fo:font-weight="bold" fo:background-color="transparent" style:font-size-asian="10pt" style:language-asian="es" style:country-asian="ES" style:font-style-asian="normal" style:font-weight-asian="bold" style:font-name-complex="Arial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color="#000000" loext:opacity="100%" style:font-name="Arial" fo:font-size="10pt" fo:language="es" fo:country="ES" fo:font-style="normal" fo:font-weight="normal" fo:background-color="#ffff00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color="#000000" loext:opacity="100%" style:font-name="Arial" fo:font-size="10pt" fo:background-color="transparent" style:font-size-asian="10pt" style:language-asian="es" style:country-asian="ES" style:font-name-complex="Arial" style:font-size-complex="10pt"/>
    </style:style>
    <style:style style:name="P7" style:family="paragraph" style:parent-style-name="Standard">
      <style:paragraph-properties fo:margin-left="0cm" fo:margin-right="-0.002cm" fo:text-align="end" style:justify-single-word="false" fo:orphans="0" fo:widows="0" fo:text-indent="0cm" style:auto-text-indent="false"/>
      <style:text-properties fo:color="#000000" loext:opacity="100%" style:font-name="Arial" fo:font-size="10pt" fo:background-color="transparen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fo:color="#000000" loext:opacity="100%" style:font-name="Arial" fo:font-size="10pt" fo:background-color="transparen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0pt" fo:language="es" fo:country="ES" fo:font-style="normal" fo:background-color="transparent" style:font-size-asian="10pt" style:font-style-asian="normal" style:font-name-complex="Arial" style:font-size-complex="10pt" style:font-style-complex="normal"/>
    </style:style>
    <style:style style:name="P10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  <style:text-properties style:use-window-font-color="true" loext:opacity="0%" style:font-name="Arial" fo:font-size="10pt" fo:language="es" fo:country="ES" fo:font-style="normal" fo:background-color="transparent" style:font-size-asian="10pt" style:font-style-asian="normal" style:font-name-complex="Arial" style:font-size-complex="10pt" style:font-style-complex="normal"/>
    </style:style>
    <style:style style:name="T1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2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3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4" style:family="text">
      <style:text-properties style:use-window-font-color="true" loext:opacity="0%" fo:font-weight="normal" officeooo:rsid="0003f3cd" fo:background-color="transparent" loext:char-shading-value="0" style:font-weight-asian="normal" style:font-weight-complex="normal"/>
    </style:style>
    <style:style style:name="T5" style:family="text">
      <style:text-properties style:use-window-font-color="true" loext:opacity="0%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style:use-window-font-color="true" loext:opacity="0%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7" style:family="text">
      <style:text-properties style:text-underline-style="none" fo:background-color="transparent" loext:char-shading-value="0" style:language-asian="es" style:country-asian="ES"/>
    </style:style>
    <style:style style:name="T8" style:family="text">
      <style:text-properties fo:color="#ffffff" loext:opacity="100%" style:text-underline-style="none" fo:background-color="transparent" loext:char-shading-value="0" style:language-asian="es" style:country-asian="ES"/>
    </style:style>
    <style:style style:name="T9" style:family="text">
      <style:text-properties style:text-underline-style="none" fo:font-weight="normal" style:language-asian="es" style:country-asian="ES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tab/></text:span><text:span text:style-name="T2"> </text:span><text:span text:style-name="T1">ANA CRISTINA DÍAZ ALONSO</text:span><text:span text:style-name="T2">, </text:span><text:span text:style-name="Fuente_20_de_20_párrafo_20_predeter."><text:span text:style-name="T2">Funcionaria municipal, Letrada, Responsable de Asesoría Jurídica según Decreto </text:span></text:span><text:span text:style-name="Fuente_20_de_20_párrafo_20_predeter."><text:span text:style-name="T3">n.º 4322/2022, de fecha 6 de septiembre, </text:span></text:span><text:span text:style-name="Fuente_20_de_20_párrafo_20_predeter."><text:span text:style-name="T2">a requerimiento de la Secretaría General del Ayuntamiento de Mogán, pongo en conocimiento de la misma, que durante los años 2023, 2024 </text:span></text:span><text:span text:style-name="Fuente_20_de_20_párrafo_20_predeter."><text:span text:style-name="T4">y 2025,</text:span></text:span><text:span text:style-name="Fuente_20_de_20_párrafo_20_predeter."><text:span text:style-name="T2"> recayeron en el cauce de diversos procedimientos judiciales las siguientes sentencias contra la vigencia e interpretación de normas dictadas por la entidad, a los efectos de su consideración para el </text:span></text:span><text:span text:style-name="Fuente_20_de_20_párrafo_20_predeter."><text:span text:style-name="T1">indicador 1074</text:span></text:span><text:span text:style-name="Fuente_20_de_20_párrafo_20_predeter."><text:span text:style-name="T2">, relativo a “</text:span></text:span><text:span text:style-name="Fuente_20_de_20_párrafo_20_predeter."><text:span text:style-name="T5">Sentencias que afectan a la vigencia e interpretación de las normas. Sentencias que afectan a la vigencia e interpretación de las normas dictadas por la entidad”:</text:span></text:span></text:p>
      <text:p text:style-name="P2"><text:span text:style-name="T2"/></text:p>
      <text:p text:style-name="P2"><text:span text:style-name="T2"/></text:p>
      <text:list text:style-name="L1">
        <text:list-item>
          <text:list>
            <text:list-item>
              <text:p text:style-name="P3"><text:span text:style-name="T2">Sentencia nº 539/2024, de fecha 21 de noviembre de 2024, de la Sala de lo Contencioso-Administrativo del Tribunal Superior de Justicia de Canarias, Sección Primera, recaída en el cauce del </text:span><text:span text:style-name="T1">Procedimiento Ordinario nº 106/2024</text:span><text:span text:style-name="T2">, por la que </text:span><text:span text:style-name="T6">se desestima íntegramente el recurso interpuesto</text:span><text:span text:style-name="T2"> por la Federación de Empresarios de Hostelería y Turismo de Las Palmas, contra la modificación de la </text:span><text:span text:style-name="T1">Ordenanza Fiscal reguladora del Impuesto sobre Bienes Inmuebles</text:span><text:span text:style-name="T2">, publicada en el Boletín Oficial de la Provincia de Las Palmas, número 156, en fecha 27 de diciembre de 2023.</text:span></text:p>
              <text:p text:style-name="P3"><text:span text:style-name="T2"/></text:p>
            </text:list-item>
            <text:list-item>
              <text:p text:style-name="P3"><text:span text:style-name="T2">Sentencia nº 25/2025, de fecha 20 de enero de 2025, de la Sala de lo Contencioso-Administrativo del Tribunal Superior de Justicia de Canarias, Sección Primera, recaída en el cauce del </text:span><text:span text:style-name="T1">Procedimiento Ordinario nº 107/2024</text:span><text:span text:style-name="T2">, por la que </text:span><text:span text:style-name="T6">se desestima íntegramente el recurso interpuesto</text:span><text:span text:style-name="T2"> por la Federación de Empresarios de Hostelería y Turismo de Las Palmas, contra la modificación de la</text:span><text:span text:style-name="T1"> Ordenanza Fiscal reguladora de la tasa por prestación de servicios de recogida domiciliaria de basuras y tratamiento de residuos sólidos urbanos</text:span><text:span text:style-name="T2">, aprobada por el Pleno del Ayuntamiento de Mogán el 22 de diciembre de 2023.</text:span></text:p>
            </text:list-item>
          </text:list>
        </text:list-item>
      </text:list>
      <text:p text:style-name="P2"><text:span text:style-name="T2"/></text:p>
      <text:list text:continue-numbering="true" text:style-name="L1">
        <text:list-item>
          <text:list>
            <text:list-item>
              <text:p text:style-name="P3"><text:span text:style-name="T2">Sentencia nº 479/2024, de fecha 18 de octubre de 2024, de la Sala de lo Contencioso-Administrativo del Tribunal Superior de Justicia de Canarias, Sección Primera, recaída en el cauce del </text:span><text:span text:style-name="T1">Procedimiento Ordinario nº 108/2024</text:span><text:span text:style-name="T2">, por la que </text:span><text:span text:style-name="T6">se desestima íntegramente el recurso interpuesto</text:span><text:span text:style-name="T2"> por la Federación de Empresarios de Hostelería y Turismo de Las Palmas, contra la modificación de la </text:span><text:span text:style-name="T1">Ordenanza Fiscal reguladora de la tasa por prestación de servicios de recogida domiciliaria de basuras y tratamiento de residuos sólidos urbanos</text:span><text:span text:style-name="T2">, aprobada por el Pleno del Ayuntamiento de Mogán el 22 de diciembre de 2023.</text:span></text:p>
            </text:list-item>
          </text:list>
        </text:list-item>
      </text:list>
      <text:p text:style-name="P2"><text:span text:style-name="T2"/></text:p>
      <text:list text:continue-numbering="true" text:style-name="L1">
        <text:list-item>
          <text:list>
            <text:list-item>
              <text:p text:style-name="P3"><text:span text:style-name="T2">Sentencia de fecha 21 de noviembre de 2024, de la Sala de lo Contencioso-Administrativo del Tribunal Superior de Justicia de Canarias, Sección Primera, recaída en el cauce del </text:span><text:span text:style-name="T1">Procedimiento Ordinario nº 109/2024</text:span><text:span text:style-name="T2">, por la que </text:span><text:span text:style-name="T6">se desestima íntegramente el recurso interpuesto</text:span><text:span text:style-name="T2"> por la Federación de Empresarios de Hostelería y Turismo de Las Palmas, contra la modificación de la </text:span><text:span text:style-name="T1">Ordenanza Fiscal reguladora del Impuesto sobre Bienes Inmuebles</text:span><text:span text:style-name="T2">, publicada en el Boletín Oficial de la Provincia de Las Palmas, número 156, en fecha 27 de diciembre de 2023.</text:span></text:p>
              <text:p text:style-name="P4"/>
            </text:list-item>
          </text:list>
        </text:list-item>
      </text:list>
      <text:p text:style-name="P5"/>
      <text:p text:style-name="P5"><text:span text:style-name="T7"><text:tab/></text:span><text:span text:style-name="Fuente_20_de_20_párrafo_20_predeter."><text:span text:style-name="T8">Es cuanto tengo a bien informar a los efectos oportunos, según mi leal y saber entender desde el punto de vista jurídico, y de acuerdo con la información disponible.</text:span></text:span></text:p>
      <text:p text:style-name="P6"/>
      <text:p text:style-name="P7"/>
      <text:p text:style-name="P8">En Mogán, a fecha de la firma electrónica</text:p>
      <text:p text:style-name="P8"/>
      <text:p text:style-name="P9">Fdo.: Ana C. Díaz Alonso</text:p>
      <text:p text:style-name="P9"/>
      <text:p text:style-name="P9">Letrada</text:p>
      <text:p text:style-name="P9"/>
      <text:p text:style-name="P9">Responsable U.A de Asesoría Jurídica</text:p>
      <text:p text:style-name="P10"><text:span text:style-name="Fuente_20_de_20_párrafo_20_predeter."><text:span text:style-name="T9">(s. Decreto nº 4322/2022, de 6 de septiembre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/>
    <style:font-face style:name="SimSun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line-height="150%" fo:text-align="justify" style:justify-single-word="false" fo:text-indent="1.228cm" style:auto-text-indent="false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style:writing-mode="lr-tb"/>
      <style:text-properties style:font-name="Arial" fo:font-size="9pt" fo:language="es" fo:country="ES" fo:font-style="normal" fo:font-weight="bold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Arial" fo:font-size="9pt" fo:language="es" fo:country="ES" fo:font-style="normal" fo:font-weight="bold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font-name="Arial" fo:font-size="9pt" fo:language="es" fo:country="ES" fo:font-style="normal" fo:font-weight="bold" fo:background-color="transparent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char" svg:x="0.185cm" svg:y="-0.011cm" svg:width="4.322cm" svg:height="2.214cm" draw:z-index="0"><draw:image xlink:href="Pictures/1000000100000177000000C0A2CA4BE1.png" xlink:type="simple" xlink:show="embed" xlink:actuate="onLoad" draw:mime-type="image/png"/></draw:frame></text:p>
        <text:p text:style-name="Header"/>
        <text:p text:style-name="Header"/>
        <text:p text:style-name="MP1"/>
        <text:p text:style-name="MP2"/>
        <text:p text:style-name="MP2">UNIDAD ADMINISTRATIVA DE ASESORÍA JURÍDICA</text:p>
        <text:p text:style-name="MP3">Ref.: ADA</text:p>
        <text:p text:style-name="MP3">Asunto: Indicadores Portal de Transparencia</text:p>
      </style:header>
      <style:header-left>
        <text:p text:style-name="Header_20_left"/>
      </style:header-left>
      <style:footer>
        <text:p text:style-name="MP4">Avda. de la Constitución, Nº 4 - 35140 <text:s/>Mogán - Las Palmas - Tel: 928 158 800 - <text:s/>CIF: P- 3501300-B</text:p>
      </style:footer>
      <style:footer-left>
        <text:p text:style-name="Footer"/>
      </style:footer-left>
    </style:master-page>
    <style:master-page style:name="Endnote" style:page-layout-name="Mpm2" draw:style-name="Mdp1"/>
    <style:master-page style:name="Left_20_Page" style:display-name="Left Page" style:page-layout-name="Mpm3" draw:style-name="Mdp2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creation-date>2017-04-27T11:12:58.40</meta:creation-date>
    <meta:editing-cycles>68</meta:editing-cycles>
    <meta:editing-duration>PT21H8M51S</meta:editing-duration>
    <dc:date>2026-04-23T08:07:48.070559800</dc:date>
    <meta:print-date>2017-07-03T11:58:48.93</meta:print-date>
    <meta:document-statistic meta:table-count="0" meta:image-count="1" meta:object-count="0" meta:page-count="1" meta:paragraph-count="17" meta:word-count="563" meta:character-count="3513" meta:non-whitespace-character-count="29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msegura/AppData/Roaming/OpenOffice/4/user/template/Plantilla%20Ayuntamiento.ott" meta:date="2017-04-27T11:12:57.930000000"/>
  </office:meta>
</office:document-meta>
</file>