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3" style:family="paragraph" style:parent-style-name="Default">
      <style:paragraph-properties fo:text-align="center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4" style:family="paragraph" style:parent-style-name="Default">
      <style:paragraph-properties fo:text-align="justify" style:justify-single-word="false"/>
      <style:text-properties style:font-name="Arial1" fo:font-size="10pt" fo:language="es" fo:country="ES" officeooo:paragraph-rsid="000b8df2" fo:background-color="transparent" style:font-size-asian="10pt" style:font-name-complex="Arial1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b8df2"/>
    </style:style>
    <style:style style:name="T3" style:family="text">
      <style:text-properties fo:color="#000000" loext:opacity="100%" style:font-family-asian="Calibri, Calibri" style:font-family-generic-asian="swiss" style:font-family-complex="Calibri, Calibri" style:font-family-generic-complex="swiss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2"/>
      <text:p text:style-name="P2"/>
      <text:p text:style-name="P4"><text:span text:style-name="T1">Indicador 1143.</text:span>- </text:p>
      <text:p text:style-name="P4"/>
      <text:p text:style-name="P4"><text:tab/><text:span text:style-name="T2">No existen p</text:span>reguntas frecuentes <text:span text:style-name="T2">ni</text:span><text:span text:style-name="T3"> aclaraciones relativas al contenido de los contratos</text:span></text:p>
      <text:p text:style-name="P5"/>
      <text:p text:style-name="P5"/>
      <text:p text:style-name="P5"/>
      <text:p text:style-name="P6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66</meta:editing-cycles>
    <meta:editing-duration>P2DT14M51S</meta:editing-duration>
    <dc:date>2026-04-23T13:09:42.4372293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3" meta:word-count="39" meta:character-count="221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