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text-properties fo:font-size="10.5pt" fo:font-weight="bold" officeooo:rsid="003174c0" officeooo:paragraph-rsid="0050cbdb" fo:background-color="transparent" style:font-size-asian="10.5pt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Arial1" fo:font-size="9pt" officeooo:paragraph-rsid="003174c0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weight="bold" officeooo:paragraph-rsid="003174c0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officeooo:rsid="0050cbdb" style:font-size-complex="10pt"/>
    </style:style>
    <style:style style:name="T3" style:family="text">
      <style:text-properties officeooo:rsid="005524b0" style:font-size-complex="10pt"/>
    </style:style>
    <style:style style:name="T4" style:family="text">
      <style:text-properties officeooo:rsid="0056d335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>Indicador: 1137 Contratos Programados:</text:span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1">No hay contratos programado</text:span></text:span><text:span text:style-name="Fuente_20_de_20_párrafo_20_predeter."><text:span text:style-name="T2">s </text:span></text:span><text:span text:style-name="Fuente_20_de_20_párrafo_20_predeter."><text:span text:style-name="T3">para el año </text:span></text:span><text:span text:style-name="Fuente_20_de_20_párrafo_20_predeter."><text:span text:style-name="T2">202</text:span></text:span><text:span text:style-name="Fuente_20_de_20_párrafo_20_predeter."><text:span text:style-name="T4">5</text:span></text:span></text:p>
      <text:p text:style-name="P3"><text:span text:style-name="Fuente_20_de_20_párrafo_20_predeter."/></text:p>
      <text:p text:style-name="P3"><text:span text:style-name="Fuente_20_de_20_párrafo_20_predeter."/></text:p>
      <text:p text:style-name="P4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55</meta:editing-cycles>
    <meta:editing-duration>P1DT18H10M36S</meta:editing-duration>
    <dc:date>2026-04-15T09:13:41.6485477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3" meta:word-count="37" meta:character-count="199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