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565cm" fo:keep-together="auto"/>
    </style:style>
    <style:style style:name="Tabla2.9" style:family="table-row">
      <style:table-row-properties style:row-height="2.28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86cm" fo:keep-together="auto"/>
    </style:style>
    <style:style style:name="Tabla5.3" style:family="table-row">
      <style:table-row-properties style:row-height="1.3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86cm" fo:keep-together="auto"/>
    </style:style>
    <style:style style:name="Tabla5.3" style:family="table-row">
      <style:table-row-properties style:row-height="1.3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565cm" fo:keep-together="auto"/>
    </style:style>
    <style:style style:name="Tabla2.9" style:family="table-row">
      <style:table-row-properties style:row-height="2.28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5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62cm" fo:margin-right="-0.053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8cm" fo:margin-right="-0.05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3cm" fo:margin-right="-0.05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62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5cm" fo:margin-right="-0.05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67cm" fo:margin-right="-0.05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4cm" fo:margin-right="-0.0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6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1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-0.018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-0.018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67cm" fo:margin-right="-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69cm" fo:margin-right="-0.06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53cm" fo:margin-right="-0.06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top="0cm" fo:margin-bottom="0.3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6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family-complex="Arial" style:font-family-generic-complex="system" style:font-pitch-complex="variable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family-complex="Arial" style:font-family-generic-complex="system" style:font-pitch-complex="variable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family-complex="Arial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family-complex="Arial" style:font-family-generic-complex="system" style:font-pitch-complex="variable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family-complex="Arial" style:font-family-generic-complex="system" style:font-pitch-complex="variable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family-complex="Arial" style:font-family-generic-complex="system" style:font-pitch-complex="variable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family-complex="Arial" style:font-family-generic-complex="system" style:font-pitch-complex="variable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family-complex="Arial" style:font-family-generic-complex="system" style:font-pitch-complex="variable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family-complex="Arial" style:font-family-generic-complex="system" style:font-pitch-complex="variable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family-complex="Arial" style:font-family-generic-complex="system" style:font-pitch-complex="variable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family-complex="Arial" style:font-family-generic-complex="system" style:font-pitch-complex="variable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family-complex="Arial" style:font-family-generic-complex="system" style:font-pitch-complex="variable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a069d" style:font-size-asian="8.5pt" style:font-name-complex="Times New Roman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officeooo:rsid="000a069d" style:font-size-asian="8.5pt" style:font-family-complex="Arial" style:font-family-generic-complex="system" style:font-pitch-complex="variable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79cm" style:font-size-asian="8.5pt" style:font-family-complex="Arial" style:font-family-generic-complex="system" style:font-pitch-complex="variable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81cm" style:font-size-asian="8.5pt" style:font-family-complex="Arial" style:font-family-generic-complex="system" style:font-pitch-complex="variable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4cm" style:font-size-asian="8.5pt" style:font-family-complex="Arial" style:font-family-generic-complex="system" style:font-pitch-complex="variable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2cm" style:font-size-asian="8.5pt" style:font-family-complex="Arial" style:font-family-generic-complex="system" style:font-pitch-complex="variable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02cm" style:font-size-asian="8.5pt" style:font-family-complex="Arial" style:font-family-generic-complex="system" style:font-pitch-complex="variable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07cm" style:font-size-asian="8.5pt" style:font-family-complex="Arial" style:font-family-generic-complex="system" style:font-pitch-complex="variable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09cm" style:font-size-asian="8.5pt" style:font-family-complex="Arial" style:font-family-generic-complex="system" style:font-pitch-complex="variable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6cm" style:font-size-asian="8.5pt" style:font-family-complex="Arial" style:font-family-generic-complex="system" style:font-pitch-complex="variable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53cm" style:font-size-asian="8.5pt" style:font-family-complex="Arial" style:font-family-generic-complex="system" style:font-pitch-complex="variable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9cm" style:font-size-asian="8.5pt" style:font-family-complex="Arial" style:font-family-generic-complex="system" style:font-pitch-complex="variable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7pt" style:font-size-asian="7pt" style:font-family-complex="Arial" style:font-family-generic-complex="system" style:font-pitch-complex="variable" style:font-size-complex="7pt"/>
    </style:style>
    <style:style style:name="T41" style:family="text">
      <style:text-properties fo:color="#000000" loext:opacity="100%" fo:font-family="Arial" style:font-family-generic="roman" style:font-pitch="variable" fo:font-size="6pt" style:font-size-asian="6pt" style:font-family-complex="Arial" style:font-family-generic-complex="system" style:font-pitch-complex="variable" style:font-size-complex="6pt"/>
    </style:style>
    <style:style style:name="T42" style:family="text">
      <style:text-properties fo:font-size="6pt" style:font-size-asian="6pt" style:font-name-complex="Times New Roman1" style:font-size-complex="6pt"/>
    </style:style>
    <style:style style:name="T43" style:family="text">
      <style:text-properties fo:color="#000000" loext:opacity="100%" fo:font-family="Arial" style:font-family-generic="roman" style:font-pitch="variable" fo:font-size="8.5pt" fo:letter-spacing="0.046cm" style:font-size-asian="8.5pt" style:font-family-complex="Arial" style:font-family-generic-complex="system" style:font-pitch-complex="variable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8cm" style:font-size-asian="8.5pt" style:font-family-complex="Arial" style:font-family-generic-complex="system" style:font-pitch-complex="variable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12cm" style:font-size-asian="8.5pt" style:font-family-complex="Arial" style:font-family-generic-complex="system" style:font-pitch-complex="variable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55cm" style:font-size-asian="8.5pt" style:font-family-complex="Arial" style:font-family-generic-complex="system" style:font-pitch-complex="variable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6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1/04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1/04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os borradores de las actas de las sesiones de fecha 25-03-</text:span><text:span text:style-name="T27"> </text:span></text:p><text:p text:style-name="P22" loext:marker-style-name="T3"><text:span text:style-name="T13">2026 en sesiones ordinaria y extraordinaria.</text:span><text:span text:style-name="T27"> 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7"> </text:span></text:p></table:table-cell><table:table-cell table:style-name="Tabla2.A1" office:value-type="string"><text:p text:style-name="P24" loext:marker-style-name="T3"><text:span text:style-name="T13">Expte: 4634/2026. Ayuda a la formación </text:span><text:span text:style-name="T28">*********</text:span></text:p></table:table-cell></table:table-row><table:table-row table:style-name="Tabla2.4"><table:table-cell table:style-name="Tabla2.A1" office:value-type="string"><text:p text:style-name="P23" loext:marker-style-name="T3"><text:span text:style-name="T13">3</text:span><text:span text:style-name="T27"> </text:span></text:p></table:table-cell><table:table-cell table:style-name="Tabla2.A1" office:value-type="string"><text:p text:style-name="P24" loext:marker-style-name="T3"><text:span text:style-name="T13">Expte. 4998/2026. Propuesta de reconocimiento de obligaciones.</text:span><text:span text:style-name="T27"> </text:span></text:p></table:table-cell></table:table-row><table:table-row table:style-name="Tabla2.5"><table:table-cell table:style-name="Tabla2.A1" office:value-type="string"><text:p text:style-name="P20" loext:marker-style-name="T3"><text:span text:style-name="T13">4</text:span><text:span text:style-name="T27"> </text:span></text:p></table:table-cell><table:table-cell table:style-name="Tabla2.A1" office:value-type="string"><text:p text:style-name="P25" loext:marker-style-name="T3"><text:span text:style-name="T13">Expte. 2504-2026. Propuesta para la imposición de una sanción a D. </text:span><text:span text:style-name="T29">***************</text:span><text:span text:style-name="T27"> </text:span></text:p><text:p text:style-name="P26" loext:marker-style-name="T3"><text:span text:style-name="T13">Guedes, por importe de 901 euros por la comisión de una infracción grave en materia</text:span><text:span text:style-name="T27"> </text:span><text:span text:style-name="T13">de limpieza de espacios públicos y gestión de residuos municipales de Mogán, según</text:span><text:span text:style-name="T27"> </text:span><text:span text:style-name="T13">recoge la ordenanza publicada en el BOP nº118, de fecha 30-09-2019, modificada</text:span><text:span text:style-name="T27"> </text:span><text:span text:style-name="T13">según anuncio publicado en el BOP nº128 de 24-10-2022.</text:span><text:span text:style-name="T27"> </text:span></text:p></table:table-cell></table:table-row><table:table-row table:style-name="Tabla2.6"><table:table-cell table:style-name="Tabla2.A1" office:value-type="string"><text:p text:style-name="P27" loext:marker-style-name="T3"><text:span text:style-name="T13">5</text:span><text:span text:style-name="T27"> </text:span><text:line-break loext:clear="all"/><text:line-break loext:clear="all"/></text:p></table:table-cell><table:table-cell table:style-name="Tabla2.A1" office:value-type="string"><text:p text:style-name="P28" loext:marker-style-name="T3"><text:span text:style-name="T13">Expte. 4753/2026. Convenio por el que se formaliza la concesión demanial de sillas</text:span><text:span text:style-name="T27"> </text:span><text:span text:style-name="T13">anfibias otorgada por la Consejería de Bienestar Social, Igualdad, Juventud, Infancia y</text:span><text:span text:style-name="T27"> </text:span><text:span text:style-name="T13">Familias, del Gobierno de Canarias al Ayuntamiento de Mogán.</text:span><text:span text:style-name="T27"> </text:span></text:p></table:table-cell></table:table-row><table:table-row table:style-name="Tabla2.7"><table:table-cell table:style-name="Tabla2.A1" office:value-type="string"><text:p text:style-name="P29" loext:marker-style-name="T3"><text:span text:style-name="T13">6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</text:span><text:span text:style-name="T17">. </text:span><text:span text:style-name="T30"><text:s/></text:span><text:span text:style-name="T13">5096/2025</text:span><text:span text:style-name="T17">. </text:span><text:span text:style-name="T30"><text:s/></text:span><text:span text:style-name="T13">Propuesta </text:span><text:span text:style-name="T30"><text:s/></text:span><text:span text:style-name="T13">para </text:span><text:span text:style-name="T30"><text:s/></text:span><text:span text:style-name="T13">declara</text:span><text:span text:style-name="T17">r </text:span><text:span text:style-name="T30"><text:s/></text:span><text:span text:style-name="T13">l</text:span><text:span text:style-name="T17">a </text:span><text:span text:style-name="T31"><text:s/></text:span><text:span text:style-name="T13">necesidad </text:span><text:span text:style-name="T30"><text:s/></text:span><text:span text:style-name="T17">e </text:span><text:span text:style-name="T30"><text:s/></text:span><text:span text:style-name="T13">idoneidad </text:span><text:span text:style-name="T30"><text:s/></text:span><text:span text:style-name="T13">d</text:span><text:span text:style-name="T17">e </text:span><text:span text:style-name="T31"><text:s/></text:span><text:span text:style-name="T13">la</text:span><text:span text:style-name="T27"> </text:span><text:span text:style-name="T13">contratació</text:span><text:span text:style-name="T32">n </text:span><text:span text:style-name="T13">de</text:span><text:span text:style-name="T33">l</text:span><text:span text:style-name="T14"> </text:span><text:span text:style-name="T13">servici</text:span><text:span text:style-name="T32">o </text:span><text:span text:style-name="T13">d</text:span><text:span text:style-name="T14">e</text:span><text:span text:style-name="T32"> </text:span><text:span text:style-name="T13">asistenci</text:span><text:span text:style-name="T14">a</text:span><text:span text:style-name="T32"> </text:span><text:span text:style-name="T13">sanitari</text:span><text:span text:style-name="T14">a</text:span><text:span text:style-name="T32"> </text:span><text:span text:style-name="T13">par</text:span><text:span text:style-name="T32">a</text:span><text:span text:style-name="T14"> </text:span><text:span text:style-name="T13">evento</text:span><text:span text:style-name="T33">s</text:span><text:span text:style-name="T32"> </text:span><text:span text:style-name="T13">organizado</text:span><text:span text:style-name="T33">s</text:span><text:span text:style-name="T32"> </text:span><text:span text:style-name="T13">po</text:span><text:span text:style-name="T33">r</text:span><text:span text:style-name="T14"> </text:span><text:span text:style-name="T13">el</text:span><text:span text:style-name="T27"> </text:span><text:span text:style-name="T13">Ayuntamiento de Mogán, así como aprobar el inicio de expediente para proceder a</text:span><text:span text:style-name="T27"> </text:span><text:span text:style-name="T13">dicha contratación.</text:span><text:span text:style-name="T27"> </text:span></text:p></table:table-cell></table:table-row><table:table-row table:style-name="Tabla2.6"><table:table-cell table:style-name="Tabla2.A1" office:value-type="string"><text:p text:style-name="P31" loext:marker-style-name="T3"><text:span text:style-name="T13">7</text:span><text:span text:style-name="T27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. 4867/2026. Aprobación del Convenio entre el Excmo. Ayuntamiento de Mogán</text:span><text:span text:style-name="T27"> </text:span><text:span text:style-name="T13">y </text:span><text:span text:style-name="T34"><text:s text:c="2"/></text:span><text:span text:style-name="T13">Instituto <text:s text:c="2"/>Universitari</text:span><text:span text:style-name="T34">o </text:span><text:span text:style-name="T13"><text:s text:c="2"/>de </text:span><text:span text:style-name="T34"><text:s text:c="2"/></text:span><text:span text:style-name="T13">Ciencia</text:span><text:span text:style-name="T34">s </text:span><text:span text:style-name="T13"><text:s text:c="2"/>Empresariale</text:span><text:span text:style-name="T34">s </text:span><text:span text:style-name="T13"><text:s text:c="2"/>(ICE), </text:span><text:span text:style-name="T34"><text:s text:c="2"/></text:span><text:span text:style-name="T13">Centro <text:s text:c="2"/>adscrito <text:s text:c="2"/>a</text:span><text:span text:style-name="T27"> </text:span><text:span text:style-name="T13">Universidad Camilo José</text:span><text:span text:style-name="T27"> </text:span></text:p></table:table-cell></table:table-row><table:table-row table:style-name="Tabla2.9"><table:table-cell table:style-name="Tabla2.A1" office:value-type="string"><text:p text:style-name="P33" loext:marker-style-name="T3"><text:span text:style-name="T13">8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</text:span><text:span text:style-name="T35">. <text:s text:c="2"/></text:span><text:span text:style-name="T13">116/2026.</text:span><text:span text:style-name="T35">- <text:s text:c="2"/></text:span><text:span text:style-name="T13">Propuest</text:span><text:span text:style-name="T36">a </text:span><text:span text:style-name="T35"><text:s text:c="2"/></text:span><text:span text:style-name="T13">par</text:span><text:span text:style-name="T36">a </text:span><text:span text:style-name="T35"><text:s text:c="2"/></text:span><text:span text:style-name="T13">Otorga</text:span><text:span text:style-name="T35">r <text:s text:c="2"/></text:span><text:span text:style-name="T36">a </text:span><text:span text:style-name="T35"><text:s text:c="2"/></text:span><text:span text:style-name="T13">l</text:span><text:span text:style-name="T36">a </text:span><text:span text:style-name="T35"><text:s text:c="2"/></text:span><text:span text:style-name="T13">entida</text:span><text:span text:style-name="T36">d </text:span><text:span text:style-name="T35"><text:s text:c="2"/></text:span><text:span text:style-name="T13">Inmoisabella</text:span><text:span text:style-name="T35">, <text:s text:c="2"/></text:span><text:span text:style-name="T13">S.L.</text:span><text:span text:style-name="T27"> </text:span><text:span text:style-name="T13">representada por Don </text:span><text:span text:style-name="T29">*******</text:span><text:span text:style-name="T13"> la licencia de obra mayor para la</text:span><text:span text:style-name="T27"> </text:span><text:span text:style-name="T13">ejecució</text:span><text:span text:style-name="T37">n </text:span><text:span text:style-name="T38"><text:s/></text:span><text:span text:style-name="T13">de</text:span><text:span text:style-name="T37">l </text:span><text:span text:style-name="T38"><text:s/></text:span><text:span text:style-name="T13">denominad</text:span><text:span text:style-name="T37">o </text:span><text:span text:style-name="T38"><text:s/></text:span><text:span text:style-name="T13">proyect</text:span><text:span text:style-name="T37">o </text:span><text:span text:style-name="T39"><text:s/></text:span><text:span text:style-name="T13">d</text:span><text:span text:style-name="T39">e</text:span><text:span text:style-name="T38"> </text:span><text:span text:style-name="T13">restablecimient</text:span><text:span text:style-name="T37">o </text:span><text:span text:style-name="T38"><text:s/></text:span><text:span text:style-name="T13">d</text:span><text:span text:style-name="T37">e </text:span><text:span text:style-name="T38"><text:s/></text:span><text:span text:style-name="T13">legalida</text:span><text:span text:style-name="T37">d </text:span><text:span text:style-name="T38"><text:s/></text:span><text:span text:style-name="T13">urbanística</text:span><text:span text:style-name="T27"> </text:span><text:span text:style-name="T13">infringida</text:span><text:span text:style-name="T32">. </text:span><text:span text:style-name="T13">Disciplin</text:span><text:span text:style-name="T32">a </text:span><text:span text:style-name="T13">Urbanístic</text:span><text:span text:style-name="T32">a </text:span><text:span text:style-name="T13">Exp</text:span><text:span text:style-name="T32">. </text:span><text:span text:style-name="T13">2119/2025</text:span><text:span text:style-name="T32">,</text:span><text:span text:style-name="T14"> </text:span><text:span text:style-name="T13">e</text:span><text:span text:style-name="T32">n</text:span><text:span text:style-name="T14"> </text:span><text:span text:style-name="T13">l</text:span><text:span text:style-name="T32">a </text:span><text:span text:style-name="T13">parcel</text:span><text:span text:style-name="T32">a </text:span><text:span text:style-name="T13">co</text:span><text:span text:style-name="T32">n </text:span><text:span text:style-name="T13">l</text:span><text:span text:style-name="T32">a </text:span><text:span text:style-name="T13">referencia</text:span><text:span text:style-name="T27"> </text:span><text:span text:style-name="T13">catastral 9752901DR2795S0001HI, sita en la calle Austria n.º 4, Pueblo de Tauro, en</text:span><text:span text:style-name="T27"> </text:span><text:span text:style-name="T13">este Término Municipal de Mogán.</text:span><text:span text:style-name="T27"> </text:span></text:p></table:table-cell></table:table-row><table:table-row table:style-name="Tabla2.6"><table:table-cell table:style-name="Tabla2.A1" office:value-type="string"><text:p text:style-name="P35" loext:marker-style-name="T3"><text:span text:style-name="T13">9</text:span><text:span text:style-name="T27"> </text:span><text:line-break loext:clear="all"/><text:line-break loext:clear="all"/></text:p></table:table-cell><table:table-cell table:style-name="Tabla2.A1" office:value-type="string"><text:p text:style-name="P36" loext:marker-style-name="T3"><text:span text:style-name="T13">Expte.</text:span><text:span text:style-name="T37">: </text:span><text:span text:style-name="T38"><text:s/></text:span><text:span text:style-name="T13">8504/202</text:span><text:span text:style-name="T37">3 </text:span><text:span text:style-name="T38"><text:s/></text:span><text:span text:style-name="T13">Propuest</text:span><text:span text:style-name="T37">a </text:span><text:span text:style-name="T38"><text:s/></text:span><text:span text:style-name="T13">par</text:span><text:span text:style-name="T37">a </text:span><text:span text:style-name="T38"><text:s/></text:span><text:span text:style-name="T13">procede</text:span><text:span text:style-name="T37">r </text:span><text:span text:style-name="T39"><text:s/></text:span><text:span text:style-name="T37">a </text:span><text:span text:style-name="T38"><text:s/></text:span><text:span text:style-name="T13">l</text:span><text:span text:style-name="T37">a </text:span><text:span text:style-name="T39"><text:s/></text:span><text:span text:style-name="T13">devolució</text:span><text:span text:style-name="T37">n </text:span><text:span text:style-name="T38"><text:s/></text:span><text:span text:style-name="T13">d</text:span><text:span text:style-name="T39">e</text:span><text:span text:style-name="T38"> </text:span><text:span text:style-name="T13">l</text:span><text:span text:style-name="T37">a </text:span><text:span text:style-name="T38"><text:s/></text:span><text:span text:style-name="T13">garantí</text:span><text:span text:style-name="T37">a </text:span><text:span text:style-name="T38"><text:s/></text:span><text:span text:style-name="T13">del</text:span><text:span text:style-name="T27"> </text:span><text:span text:style-name="T13">Suministr</text:span><text:span text:style-name="T18">o </text:span><text:span text:style-name="T13">d</text:span><text:span text:style-name="T18">e </text:span><text:span text:style-name="T13">agu</text:span><text:span text:style-name="T18">a </text:span><text:span text:style-name="T13">apt</text:span><text:span text:style-name="T18">a </text:span><text:span text:style-name="T13">par</text:span><text:span text:style-name="T18">a </text:span><text:span text:style-name="T13">consum</text:span><text:span text:style-name="T18">o</text:span><text:span text:style-name="T13"> e</text:span><text:span text:style-name="T18">n</text:span><text:span text:style-name="T13"> el</text:span><text:span text:style-name="T18"> </text:span><text:span text:style-name="T13">municipi</text:span><text:span text:style-name="T18">o </text:span><text:span text:style-name="T13">de</text:span><text:span text:style-name="T18"> </text:span><text:span text:style-name="T13">Mogán</text:span><text:span text:style-name="T18">, </text:span><text:span text:style-name="T13">LOTE</text:span><text:span text:style-name="T18"> 3</text:span><text:span text:style-name="T13"> </text:span><text:span text:style-name="T18">a </text:span><text:span text:style-name="T13">la</text:span><text:span text:style-name="T27"> </text:span><text:span text:style-name="T13">entidad CANARAGUA CONCESIONES, S.A.U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40">Documento firmado por:</text:span><text:span text:style-name="T12"> </text:span></text:p></table:table-cell><table:table-cell table:style-name="Tabla3.A1" office:value-type="string"><text:p text:style-name="P40" loext:marker-style-name="T3"><text:span text:style-name="T40">Cargo:</text:span><text:span text:style-name="T12"> </text:span></text:p></table:table-cell><table:table-cell table:style-name="Tabla3.A1" office:value-type="string"><text:p text:style-name="P41" loext:marker-style-name="T3"><text:span text:style-name="T40">Fecha/hora:</text:span><text:span text:style-name="T12"> </text:span></text:p></table:table-cell></table:table-row><table:table-row table:style-name="Tabla3.2"><table:table-cell table:style-name="Tabla3.A1" office:value-type="string"><text:p text:style-name="P42" loext:marker-style-name="T3"><text:span text:style-name="T41">ONALIA BUENO GARCIA (AYUNTAMIENTO DE MOGAN)</text:span><text:span text:style-name="T42"> </text:span></text:p><text:p text:style-name="P43" loext:marker-style-name="T3"><text:span text:style-name="T41">DALIA ESTER GONZALEZ MARTIN</text:span><text:span text:style-name="T42"> </text:span></text:p></table:table-cell><table:table-cell table:style-name="Tabla3.A1" office:value-type="string"><text:p text:style-name="P44" loext:marker-style-name="T3"><text:span text:style-name="T41">Alcaldesa-Presidenta</text:span><text:span text:style-name="T42"> </text:span></text:p><text:p text:style-name="P45" loext:marker-style-name="T3"><text:span text:style-name="T41">Secretaria General Accidental</text:span><text:span text:style-name="T42"> </text:span></text:p></table:table-cell><table:table-cell table:style-name="Tabla3.A1" office:value-type="string"><text:p text:style-name="P46" loext:marker-style-name="T3"><text:span text:style-name="T41">31/03/2026 10:24</text:span><text:span text:style-name="T42"> </text:span></text:p><text:p text:style-name="P47" loext:marker-style-name="T3"><text:span text:style-name="T41">31/03/2026 10:29</text:span><text:span text:style-name="T42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0" loext:marker-style-name="T3"><text:span text:style-name="T13">10</text:span><text:span text:style-name="T27"> </text:span><text:line-break loext:clear="all"/><text:line-break loext:clear="all"/></text:p></table:table-cell><table:table-cell table:style-name="Tabla5.A1" office:value-type="string"><text:p text:style-name="P51" loext:marker-style-name="T3"><text:span text:style-name="T13">Expte.</text:span><text:span text:style-name="T37">: </text:span><text:span text:style-name="T38"><text:s/></text:span><text:span text:style-name="T13">8504/202</text:span><text:span text:style-name="T37">3 </text:span><text:span text:style-name="T38"><text:s/></text:span><text:span text:style-name="T13">Propuest</text:span><text:span text:style-name="T37">a </text:span><text:span text:style-name="T38"><text:s/></text:span><text:span text:style-name="T13">par</text:span><text:span text:style-name="T37">a </text:span><text:span text:style-name="T38"><text:s/></text:span><text:span text:style-name="T13">procede</text:span><text:span text:style-name="T37">r </text:span><text:span text:style-name="T39"><text:s/></text:span><text:span text:style-name="T37">a </text:span><text:span text:style-name="T38"><text:s/></text:span><text:span text:style-name="T13">l</text:span><text:span text:style-name="T37">a </text:span><text:span text:style-name="T39"><text:s/></text:span><text:span text:style-name="T13">devolució</text:span><text:span text:style-name="T37">n </text:span><text:span text:style-name="T38"><text:s/></text:span><text:span text:style-name="T13">d</text:span><text:span text:style-name="T39">e</text:span><text:span text:style-name="T38"> </text:span><text:span text:style-name="T13">l</text:span><text:span text:style-name="T37">a </text:span><text:span text:style-name="T38"><text:s/></text:span><text:span text:style-name="T13">garantí</text:span><text:span text:style-name="T37">a </text:span><text:span text:style-name="T38"><text:s/></text:span><text:span text:style-name="T13">del</text:span><text:span text:style-name="T27"> </text:span><text:span text:style-name="T13">Suministr</text:span><text:span text:style-name="T18">o </text:span><text:span text:style-name="T13">d</text:span><text:span text:style-name="T18">e </text:span><text:span text:style-name="T13">agu</text:span><text:span text:style-name="T18">a </text:span><text:span text:style-name="T13">apt</text:span><text:span text:style-name="T18">a </text:span><text:span text:style-name="T13">par</text:span><text:span text:style-name="T18">a </text:span><text:span text:style-name="T13">consum</text:span><text:span text:style-name="T18">o</text:span><text:span text:style-name="T13"> e</text:span><text:span text:style-name="T18">n</text:span><text:span text:style-name="T13"> el</text:span><text:span text:style-name="T18"> </text:span><text:span text:style-name="T13">municipi</text:span><text:span text:style-name="T18">o </text:span><text:span text:style-name="T13">de</text:span><text:span text:style-name="T18"> </text:span><text:span text:style-name="T13">Mogán</text:span><text:span text:style-name="T18">, </text:span><text:span text:style-name="T13">LOTE</text:span><text:span text:style-name="T18"> 4</text:span><text:span text:style-name="T13"> </text:span><text:span text:style-name="T18">a </text:span><text:span text:style-name="T13">la</text:span><text:span text:style-name="T27"> </text:span><text:span text:style-name="T13">entidad CANARAGUA CONCESIONES, S.A.U.</text:span><text:span text:style-name="T27"> </text:span></text:p></table:table-cell></table:table-row><table:table-row table:style-name="Tabla5.2"><table:table-cell table:style-name="Tabla5.A1" office:value-type="string"><text:p text:style-name="P52" loext:marker-style-name="T3"><text:span text:style-name="T13">11</text:span><text:span text:style-name="T27"> </text:span></text:p></table:table-cell><table:table-cell table:style-name="Tabla5.A1" office:value-type="string"><text:p text:style-name="P53" loext:marker-style-name="T3"><text:span text:style-name="T13">Expte.: 22596/2025. Propuesta para considerar propuesto y adjudicar el suministro de</text:span><text:span text:style-name="T27"> </text:span></text:p><text:p text:style-name="P54" loext:marker-style-name="T3"><text:span text:style-name="T13">agua para el consumo de los trabajadores, a la entidad Aguacana, S.A.</text:span><text:span text:style-name="T27"> </text:span></text:p></table:table-cell></table:table-row><table:table-row table:style-name="Tabla5.3"><table:table-cell table:style-name="Tabla5.A1" office:value-type="string"><text:p text:style-name="P55" loext:marker-style-name="T3"><text:span text:style-name="T13">12</text:span><text:span text:style-name="T27"> </text:span></text:p></table:table-cell><table:table-cell table:style-name="Tabla5.A1" office:value-type="string"><text:p text:style-name="P56" loext:marker-style-name="T3"><text:span text:style-name="T13">Expte. 786/2026. Propuesta para aprobar los pliegos, el expte, el gasto, anunciar la</text:span><text:span text:style-name="T27"> </text:span></text:p><text:p text:style-name="P57" loext:marker-style-name="T3"><text:span text:style-name="T13">licitación del suministro de uniformidad de los trabajadores del Ilustre Ayuntamiento de</text:span><text:span text:style-name="T27"> </text:span><text:span text:style-name="T13">Mogán.</text:span><text:span text:style-name="T27"> </text:span></text:p></table:table-cell></table:table-row><table:table-row table:style-name="Tabla5.4"><table:table-cell table:style-name="Tabla5.A1" office:value-type="string"><text:p text:style-name="P58" loext:marker-style-name="T3"><text:span text:style-name="T13">13</text:span><text:span text:style-name="T27"> </text:span><text:line-break loext:clear="all"/><text:line-break loext:clear="all"/></text:p></table:table-cell><table:table-cell table:style-name="Tabla5.A1" office:value-type="string"><text:p text:style-name="P59" loext:marker-style-name="T3"><text:span text:style-name="T13">Expte</text:span><text:span text:style-name="T39">.</text:span><text:span text:style-name="T43"> </text:span><text:span text:style-name="T13">24874/2025</text:span><text:span text:style-name="T43">. </text:span><text:span text:style-name="T13">Propuest</text:span><text:span text:style-name="T39">a</text:span><text:span text:style-name="T43"> </text:span><text:span text:style-name="T13">par</text:span><text:span text:style-name="T44">a</text:span><text:span text:style-name="T39"> </text:span><text:span text:style-name="T13">considera</text:span><text:span text:style-name="T44">r</text:span><text:span text:style-name="T43"> </text:span><text:span text:style-name="T13">propuest</text:span><text:span text:style-name="T44">o</text:span><text:span text:style-name="T39"> </text:span><text:span text:style-name="T13">com</text:span><text:span text:style-name="T39">o</text:span><text:span text:style-name="T43"> </text:span><text:span text:style-name="T13">adjudicatari</text:span><text:span text:style-name="T44">o</text:span><text:span text:style-name="T43"> </text:span><text:span text:style-name="T13">del</text:span><text:span text:style-name="T27"> </text:span><text:span text:style-name="T13">Servicio de mantenimiento, soporte y asistencia técnica de la plataforma eXperta, a la</text:span><text:span text:style-name="T27"> </text:span><text:span text:style-name="T13">entidad MUNGEST SL.</text:span><text:span text:style-name="T27"> </text:span></text:p></table:table-cell></table:table-row><table:table-row table:style-name="Tabla5.5"><table:table-cell table:style-name="Tabla5.A1" office:value-type="string"><text:p text:style-name="P60" loext:marker-style-name="T3"><text:span text:style-name="T13">14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1" loext:marker-style-name="T3"><text:span text:style-name="T13">Expte.</text:span><text:span text:style-name="T45">: </text:span><text:span text:style-name="T22"><text:s/></text:span><text:span text:style-name="T13">18101/202</text:span><text:span text:style-name="T45">5 </text:span><text:span text:style-name="T46"><text:s/></text:span><text:span text:style-name="T13">Propuest</text:span><text:span text:style-name="T45">a </text:span><text:span text:style-name="T22"><text:s/></text:span><text:span text:style-name="T13">par</text:span><text:span text:style-name="T45">a </text:span><text:span text:style-name="T22"><text:s/></text:span><text:span text:style-name="T13">adjudica</text:span><text:span text:style-name="T20">r </text:span><text:span text:style-name="T22"><text:s/></text:span><text:span text:style-name="T13">e</text:span><text:span text:style-name="T20">l </text:span><text:span text:style-name="T22"><text:s/></text:span><text:span text:style-name="T13">Servici</text:span><text:span text:style-name="T45">o </text:span><text:span text:style-name="T22"><text:s/></text:span><text:span text:style-name="T13">d</text:span><text:span text:style-name="T20">e </text:span><text:span text:style-name="T22"><text:s/></text:span><text:span text:style-name="T13">realizació</text:span><text:span text:style-name="T45">n </text:span><text:span text:style-name="T22"><text:s/></text:span><text:span text:style-name="T13">d</text:span><text:span text:style-name="T45">e </text:span><text:span text:style-name="T22"><text:s/></text:span><text:span text:style-name="T13">las</text:span><text:span text:style-name="T27"> </text:span><text:span text:style-name="T13">inspecciones </text:span><text:span text:style-name="T34"><text:s text:c="2"/></text:span><text:span text:style-name="T13">técnicas </text:span><text:span text:style-name="T34"><text:s text:c="2"/></text:span><text:span text:style-name="T13">obligatoria</text:span><text:span text:style-name="T34">s <text:s text:c="2"/></text:span><text:span text:style-name="T13">de </text:span><text:span text:style-name="T34"><text:s text:c="2"/></text:span><text:span text:style-name="T13">todos </text:span><text:span text:style-name="T34"><text:s text:c="2"/></text:span><text:span text:style-name="T13">los </text:span><text:span text:style-name="T34"><text:s text:c="2"/></text:span><text:span text:style-name="T13">vehículo</text:span><text:span text:style-name="T34">s </text:span><text:span text:style-name="T13"><text:s text:c="2"/>en </text:span><text:span text:style-name="T34"><text:s text:c="2"/></text:span><text:span text:style-name="T13">propiedad </text:span><text:span text:style-name="T34"><text:s text:c="2"/></text:span><text:span text:style-name="T13">del</text:span><text:span text:style-name="T27"> </text:span><text:span text:style-name="T13">Ayuntamiento de Mogán, a la entidad INSPECCIÓN TÉCNICA DE VEHÍCULOS PARA</text:span><text:span text:style-name="T27"> </text:span><text:span text:style-name="T13">LA SEGURIDAD S.A.</text:span><text:span text:style-name="T27"> </text:span></text:p></table:table-cell></table:table-row><table:table-row table:style-name="Tabla5.6"><table:table-cell table:style-name="Tabla5.A1" office:value-type="string"><text:p text:style-name="P62" loext:marker-style-name="T3"><text:span text:style-name="T13">15</text:span><text:span text:style-name="T27"> </text:span></text:p></table:table-cell><table:table-cell table:style-name="Tabla5.A1" office:value-type="string"><text:p text:style-name="P63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4" loext:marker-style-name="T2"/>
        <text:p text:style-name="P6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6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40">Documento firmado por:</text:span><text:span text:style-name="T12"> </text:span></text:p></table:table-cell><table:table-cell table:style-name="Tabla6.A1" office:value-type="string"><text:p text:style-name="P40" loext:marker-style-name="T3"><text:span text:style-name="T40">Cargo:</text:span><text:span text:style-name="T12"> </text:span></text:p></table:table-cell><table:table-cell table:style-name="Tabla6.A1" office:value-type="string"><text:p text:style-name="P41" loext:marker-style-name="T3"><text:span text:style-name="T40">Fecha/hora:</text:span><text:span text:style-name="T12"> </text:span></text:p></table:table-cell></table:table-row><table:table-row table:style-name="Tabla6.2"><table:table-cell table:style-name="Tabla6.A1" office:value-type="string"><text:p text:style-name="P42" loext:marker-style-name="T3"><text:span text:style-name="T41">ONALIA BUENO GARCIA (AYUNTAMIENTO DE MOGAN)</text:span><text:span text:style-name="T42"> </text:span></text:p><text:p text:style-name="P43" loext:marker-style-name="T3"><text:span text:style-name="T41">DALIA ESTER GONZALEZ MARTIN</text:span><text:span text:style-name="T42"> </text:span></text:p></table:table-cell><table:table-cell table:style-name="Tabla6.A1" office:value-type="string"><text:p text:style-name="P44" loext:marker-style-name="T3"><text:span text:style-name="T41">Alcaldesa-Presidenta</text:span><text:span text:style-name="T42"> </text:span></text:p><text:p text:style-name="P45" loext:marker-style-name="T3"><text:span text:style-name="T41">Secretaria General Accidental</text:span><text:span text:style-name="T42"> </text:span></text:p></table:table-cell><table:table-cell table:style-name="Tabla6.A1" office:value-type="string"><text:p text:style-name="P46" loext:marker-style-name="T3"><text:span text:style-name="T41">31/03/2026 10:24</text:span><text:span text:style-name="T42"> </text:span></text:p><text:p text:style-name="P47" loext:marker-style-name="T3"><text:span text:style-name="T41">31/03/2026 10:29</text:span><text:span text:style-name="T42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10:24:11</meta:creation-date>
    <dc:date>2026-04-07T11:26:40.478485700</dc:date>
    <meta:editing-duration>PT2M18S</meta:editing-duration>
    <meta:generator>LibreOffice/25.2.7.2$Windows_X86_64 LibreOffice_project/5cbfd1ab6520636bb5f7b99185aa69bd7456825d</meta:generator>
    <meta:editing-cycles>1</meta:editing-cycles>
    <meta:document-statistic meta:table-count="6" meta:image-count="1" meta:object-count="0" meta:page-count="2" meta:paragraph-count="65" meta:word-count="704" meta:character-count="4788" meta:non-whitespace-character-count="3980"/>
    <meta:user-defined meta:name="AppVersion">14.0000</meta:user-defined>
    <meta:template xlink:type="simple" xlink:actuate="onRequest" xlink:title="Normal_Wordconv.dotm" xlink:href=""/>
  </office:meta>
</office:document-meta>
</file>