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86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2.281cm" fo:keep-together="auto"/>
    </style:style>
    <style:style style:name="Tabla5.7" style:family="table-row">
      <style:table-row-properties style:row-height="1.565cm" fo:keep-together="auto"/>
    </style:style>
    <style:style style:name="Tabla5.8" style:family="table-row">
      <style:table-row-properties style:row-height="1.568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86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2.281cm" fo:keep-together="auto"/>
    </style:style>
    <style:style style:name="Tabla5.7" style:family="table-row">
      <style:table-row-properties style:row-height="1.565cm" fo:keep-together="auto"/>
    </style:style>
    <style:style style:name="Tabla5.8" style:family="table-row">
      <style:table-row-properties style:row-height="1.568cm" fo:keep-together="auto"/>
    </style:style>
    <style:style style:name="Tabla5.10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-0.028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-0.028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2cm" fo:margin-right="-0.05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5cm" fo:margin-right="-0.026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5cm" fo:margin-right="-0.026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7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69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34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65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81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56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56cm" fo:margin-right="0.871cm" fo:margin-top="0cm" fo:margin-bottom="0.086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1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6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5cm" fo:margin-right="-0.028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6cm" fo:margin-right="-0.051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6cm" fo:margin-right="-0.051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6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top="0cm" fo:margin-bottom="0.1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80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family-complex="Arial" style:font-family-generic-complex="system" style:font-pitch-complex="variable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family-complex="Arial" style:font-family-generic-complex="system" style:font-pitch-complex="variable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family-complex="Arial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family-complex="Arial" style:font-family-generic-complex="system" style:font-pitch-complex="variable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family-complex="Arial" style:font-family-generic-complex="system" style:font-pitch-complex="variable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family-complex="Arial" style:font-family-generic-complex="system" style:font-pitch-complex="variable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family-complex="Arial" style:font-family-generic-complex="system" style:font-pitch-complex="variable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family-complex="Arial" style:font-family-generic-complex="system" style:font-pitch-complex="variable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family-complex="Arial" style:font-family-generic-complex="system" style:font-pitch-complex="variable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family-complex="Arial" style:font-family-generic-complex="system" style:font-pitch-complex="variable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family-complex="Arial" style:font-family-generic-complex="system" style:font-pitch-complex="variable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family-complex="Arial" style:font-family-generic-complex="system" style:font-pitch-complex="variable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family-complex="Arial" style:font-family-generic-complex="system" style:font-pitch-complex="variable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8.5pt" officeooo:rsid="0018a5d8" style:font-size-asian="8.5pt" style:font-name-complex="Times New Roman1" style:font-size-complex="8.5pt"/>
    </style:style>
    <style:style style:name="T30" style:family="text">
      <style:text-properties fo:color="#000000" loext:opacity="100%" fo:font-family="Arial" style:font-family-generic="roman" style:font-pitch="variable" fo:font-size="8.5pt" fo:letter-spacing="0.046cm" style:font-size-asian="8.5pt" style:font-family-complex="Arial" style:font-family-generic-complex="system" style:font-pitch-complex="variable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4cm" style:font-size-asian="8.5pt" style:font-family-complex="Arial" style:font-family-generic-complex="system" style:font-pitch-complex="variable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2cm" style:font-size-asian="8.5pt" style:font-family-complex="Arial" style:font-family-generic-complex="system" style:font-pitch-complex="variable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officeooo:rsid="0018a5d8" style:font-size-asian="8.5pt" style:font-family-complex="Arial" style:font-family-generic-complex="system" style:font-pitch-complex="variable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2cm" style:font-size-asian="8.5pt" style:font-family-complex="Arial" style:font-family-generic-complex="system" style:font-pitch-complex="variable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2cm" style:font-size-asian="8.5pt" style:font-family-complex="Arial" style:font-family-generic-complex="system" style:font-pitch-complex="variable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3cm" style:font-size-asian="8.5pt" style:font-family-complex="Arial" style:font-family-generic-complex="system" style:font-pitch-complex="variable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7pt" style:font-size-asian="7pt" style:font-family-complex="Arial" style:font-family-generic-complex="system" style:font-pitch-complex="variable" style:font-size-complex="7pt"/>
    </style:style>
    <style:style style:name="T38" style:family="text">
      <style:text-properties fo:color="#000000" loext:opacity="100%" fo:font-family="Arial" style:font-family-generic="roman" style:font-pitch="variable" fo:font-size="6pt" style:font-size-asian="6pt" style:font-family-complex="Arial" style:font-family-generic-complex="system" style:font-pitch-complex="variable" style:font-size-complex="6pt"/>
    </style:style>
    <style:style style:name="T39" style:family="text">
      <style:text-properties fo:font-size="6pt" style:font-size-asian="6pt" style:font-name-complex="Times New Roman1" style:font-size-complex="6pt"/>
    </style:style>
    <style:style style:name="T40" style:family="text">
      <style:text-properties fo:color="#000000" loext:opacity="100%" fo:font-family="Arial" style:font-family-generic="roman" style:font-pitch="variable" fo:font-size="8.5pt" fo:letter-spacing="-0.016cm" style:font-size-asian="8.5pt" style:font-family-complex="Arial" style:font-family-generic-complex="system" style:font-pitch-complex="variable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55cm" style:font-size-asian="8.5pt" style:font-family-complex="Arial" style:font-family-generic-complex="system" style:font-pitch-complex="variable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05cm" style:font-size-asian="8.5pt" style:font-family-complex="Arial" style:font-family-generic-complex="system" style:font-pitch-complex="variable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04cm" style:font-size-asian="8.5pt" style:font-family-complex="Arial" style:font-family-generic-complex="system" style:font-pitch-complex="variable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02cm" style:font-size-asian="8.5pt" style:font-family-complex="Arial" style:font-family-generic-complex="system" style:font-pitch-complex="variable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04cm" officeooo:rsid="0018a5d8" style:font-size-asian="8.5pt" style:font-name-complex="Times New Roman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9cm" style:font-size-asian="8.5pt" style:font-family-complex="Arial" style:font-family-generic-complex="system" style:font-pitch-complex="variable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5cm" officeooo:rsid="0018a5d8" style:font-size-asian="8.5pt" style:font-family-complex="Arial" style:font-family-generic-complex="system" style:font-pitch-complex="variable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8cm" style:font-size-asian="8.5pt" style:font-family-complex="Arial" style:font-family-generic-complex="system" style:font-pitch-complex="variable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3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5/03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5/03/2026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8"> </text:span></text:p></table:table-cell><table:table-cell table:style-name="Tabla2.A1" office:value-type="string"><text:p text:style-name="P21" loext:marker-style-name="T3"><text:span text:style-name="T13">Aprobación, si procede del borrador del acta de la sesisón de fecha 18 de marzo de</text:span><text:span text:style-name="T28"> </text:span></text:p><text:p text:style-name="P22" loext:marker-style-name="T3"><text:span text:style-name="T13">2026, sesión ordinaria.</text:span><text:span text:style-name="T28"> 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8"> </text:span></text:p></table:table-cell><table:table-cell table:style-name="Tabla2.A1" office:value-type="string"><text:p text:style-name="P23" loext:marker-style-name="T3"><text:span text:style-name="T13">Expte</text:span><text:span text:style-name="T14">:</text:span><text:span text:style-name="T13"> Abon</text:span><text:span text:style-name="T16">o</text:span><text:span text:style-name="T14"> </text:span><text:span text:style-name="T13">Productivida</text:span><text:span text:style-name="T16">d</text:span><text:span text:style-name="T14"> </text:span><text:span text:style-name="T13">Persona</text:span><text:span text:style-name="T16">l</text:span><text:span text:style-name="T14"> </text:span><text:span text:style-name="T13">Labora</text:span><text:span text:style-name="T16">l</text:span><text:span text:style-name="T14"> </text:span><text:span text:style-name="T13">de</text:span><text:span text:style-name="T16">l</text:span><text:span text:style-name="T15"> </text:span><text:span text:style-name="T13">Áre</text:span><text:span text:style-name="T16">a</text:span><text:span text:style-name="T14"> </text:span><text:span text:style-name="T13">d</text:span><text:span text:style-name="T16">e</text:span><text:span text:style-name="T14"> </text:span><text:span text:style-name="T13">Gobiern</text:span><text:span text:style-name="T14">o </text:span><text:span text:style-name="T13">d</text:span><text:span text:style-name="T16">e</text:span><text:span text:style-name="T14"> </text:span><text:span text:style-name="T13">Servicios</text:span><text:span text:style-name="T28"> </text:span></text:p><text:p text:style-name="P24" loext:marker-style-name="T3"><text:span text:style-name="T13">Centrales (junio 2025 - noviembre 2025)</text:span><text:span text:style-name="T28"> 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8"> </text:span></text:p></table:table-cell><table:table-cell table:style-name="Tabla2.A1" office:value-type="string"><text:p text:style-name="P26" loext:marker-style-name="T3"><text:span text:style-name="T13">Expte: 3916/2026 Abono Productividad Personal Laboral del Área de Gobierno de</text:span><text:span text:style-name="T28"> </text:span></text:p><text:p text:style-name="P27" loext:marker-style-name="T3"><text:span text:style-name="T13">Urbanismo, Promoción Turística y Seguridad (junio 2025 - noviembre 2025)</text:span><text:span text:style-name="T28"> </text:span></text:p></table:table-cell></table:table-row><table:table-row table:style-name="Tabla2.5"><table:table-cell table:style-name="Tabla2.A1" office:value-type="string"><text:p text:style-name="P28" loext:marker-style-name="T3"><text:span text:style-name="T13">4</text:span><text:span text:style-name="T28"> </text:span></text:p></table:table-cell><table:table-cell table:style-name="Tabla2.A1" office:value-type="string"><text:p text:style-name="P29" loext:marker-style-name="T3"><text:span text:style-name="T13">Expte: 3915/2026 Abono Productividad Personal Laboral del Área de Gobierno de</text:span><text:span text:style-name="T28"> </text:span></text:p><text:p text:style-name="P30" loext:marker-style-name="T3"><text:span text:style-name="T13">Medioambiente, Servicios Públicos, Obras Públicas y Embellecimiento (junio 2025 –</text:span><text:span text:style-name="T28"> </text:span><text:span text:style-name="T13">noviembre 2025).</text:span><text:span text:style-name="T28"> </text:span></text:p></table:table-cell></table:table-row><table:table-row table:style-name="Tabla2.6"><table:table-cell table:style-name="Tabla2.A1" office:value-type="string"><text:p text:style-name="P31" loext:marker-style-name="T3"><text:span text:style-name="T13">5</text:span><text:span text:style-name="T28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: 3914/2026 Abono Productividad Personal Laboral del Área de Gobierno de</text:span><text:span text:style-name="T28"> </text:span><text:span text:style-name="T13">Acción Social y Sociocomunitaria y Área de Gobierno de Presidencia (junio 2025 -</text:span><text:span text:style-name="T28"> </text:span><text:span text:style-name="T13">noviembre 2025)</text:span><text:span text:style-name="T28"> </text:span></text:p></table:table-cell></table:table-row><table:table-row table:style-name="Tabla2.1"><table:table-cell table:style-name="Tabla2.A1" office:value-type="string"><text:p text:style-name="P33" loext:marker-style-name="T3"><text:span text:style-name="T13">6</text:span><text:span text:style-name="T28"> </text:span></text:p></table:table-cell><table:table-cell table:style-name="Tabla2.A1" office:value-type="string"><text:p text:style-name="P34" loext:marker-style-name="T3"><text:span text:style-name="T13">Expte. 4625/2026. Propuesta de reconocmiento de obligaciones.</text:span><text:span text:style-name="T28"> </text:span></text:p></table:table-cell></table:table-row><table:table-row table:style-name="Tabla2.6"><table:table-cell table:style-name="Tabla2.A1" office:value-type="string"><text:p text:style-name="P35" loext:marker-style-name="T3"><text:span text:style-name="T13">7</text:span><text:span text:style-name="T28"> </text:span></text:p></table:table-cell><table:table-cell table:style-name="Tabla2.A1" office:value-type="string"><text:p text:style-name="P36" loext:marker-style-name="T3"><text:span text:style-name="T13">Expte:(12212/2024): Propuesta de la justificación TOTAL de la subvención concedida,</text:span><text:span text:style-name="T28"> </text:span></text:p><text:p text:style-name="P37" loext:marker-style-name="T3"><text:span text:style-name="T13">tras requerimiento de reintegro de subvención, más intereses de demora a Dª M.ª</text:span><text:span text:style-name="T28"> </text:span><text:span text:style-name="T29">****** </text:span><text:span text:style-name="T13">con n.º de NIF ***4683**</text:span><text:span text:style-name="T28"> </text:span></text:p></table:table-cell></table:table-row><table:table-row table:style-name="Tabla2.3"><table:table-cell table:style-name="Tabla2.A1" office:value-type="string"><text:p text:style-name="P25" loext:marker-style-name="T3"><text:span text:style-name="T13">8</text:span><text:span text:style-name="T28"> </text:span></text:p></table:table-cell><table:table-cell table:style-name="Tabla2.A1" office:value-type="string"><text:p text:style-name="P38" loext:marker-style-name="T3"><text:span text:style-name="T13">Expte:(12212/2024)</text:span><text:span text:style-name="T30">:</text:span><text:span text:style-name="T31"> </text:span><text:span text:style-name="T13">Propuest</text:span><text:span text:style-name="T31">a</text:span><text:span text:style-name="T30"> </text:span><text:span text:style-name="T13">resolució</text:span><text:span text:style-name="T31">n</text:span><text:span text:style-name="T30"> </text:span><text:span text:style-name="T13">Interese</text:span><text:span text:style-name="T32">s</text:span><text:span text:style-name="T31"> </text:span><text:span text:style-name="T13">d</text:span><text:span text:style-name="T14">e</text:span><text:span text:style-name="T30"> </text:span><text:span text:style-name="T13">demor</text:span><text:span text:style-name="T31">a </text:span><text:span text:style-name="T13">d</text:span><text:span text:style-name="T31">e </text:span><text:span text:style-name="T13">l</text:span><text:span text:style-name="T31">a </text:span><text:span text:style-name="T13">subvención</text:span><text:span text:style-name="T28"> </text:span></text:p><text:p text:style-name="P39" loext:marker-style-name="T3"><text:span text:style-name="T13">concedida a Dª. </text:span><text:span text:style-name="T33">*******</text:span><text:span text:style-name="T13"> con n.º de NIF ***6043**</text:span><text:span text:style-name="T28"> </text:span></text:p></table:table-cell></table:table-row><table:table-row table:style-name="Tabla2.6"><table:table-cell table:style-name="Tabla2.A1" office:value-type="string"><text:p text:style-name="P20" loext:marker-style-name="T3"><text:span text:style-name="T13">9</text:span><text:span text:style-name="T28"> </text:span></text:p></table:table-cell><table:table-cell table:style-name="Tabla2.A1" office:value-type="string"><text:p text:style-name="P40" loext:marker-style-name="T3"><text:span text:style-name="T13">Expte 1149/2026 Propuesta para desestimar recurso de reposición interpuesto contra</text:span><text:span text:style-name="T28"> </text:span></text:p><text:p text:style-name="P41" loext:marker-style-name="T3"><text:span text:style-name="T13">Acuerd</text:span><text:span text:style-name="T18">o</text:span><text:span text:style-name="T13"> de</text:span><text:span text:style-name="T18"> </text:span><text:span text:style-name="T13">la</text:span><text:span text:style-name="T18"> </text:span><text:span text:style-name="T13">Junt</text:span><text:span text:style-name="T18">a </text:span><text:span text:style-name="T13">de</text:span><text:span text:style-name="T18"> </text:span><text:span text:style-name="T13">Gobiern</text:span><text:span text:style-name="T18">o </text:span><text:span text:style-name="T13">Local</text:span><text:span text:style-name="T18"> </text:span><text:span text:style-name="T13">de</text:span><text:span text:style-name="T18"> </text:span><text:span text:style-name="T13">10/02/202</text:span><text:span text:style-name="T18">6 </text:span><text:span text:style-name="T13">por el qu</text:span><text:span text:style-name="T18">e</text:span><text:span text:style-name="T13"> s</text:span><text:span text:style-name="T18">e</text:span><text:span text:style-name="T13"> aprueb</text:span><text:span text:style-name="T18">a</text:span><text:span text:style-name="T13"> la</text:span><text:span text:style-name="T28"> </text:span><text:span text:style-name="T13">adquisición de Edificio sito en C/ Guardia Juan Martín Quesada nº4</text:span><text:span text:style-name="T28"> </text:span></text:p></table:table-cell></table:table-row><table:table-row table:style-name="Tabla2.5"><table:table-cell table:style-name="Tabla2.A1" office:value-type="string"><text:p text:style-name="P42" loext:marker-style-name="T3"><text:span text:style-name="T13">10</text:span><text:span text:style-name="T28"> </text:span><text:line-break loext:clear="all"/><text:line-break loext:clear="all"/></text:p></table:table-cell><table:table-cell table:style-name="Tabla2.A1" office:value-type="string"><text:p text:style-name="P43" loext:marker-style-name="T3"><text:span text:style-name="T13">Expte. 4017/2026 Propuesta en atención a declarar la necesidad e idoneidad de la</text:span><text:span text:style-name="T28"> </text:span><text:span text:style-name="T13">ejecución de la actuaciónes denominadas IX Feria del Mango y el Aguacate de verano</text:span><text:span text:style-name="T28"> </text:span><text:span text:style-name="T13">de Mogán, y la XI Feria del Aguacate de Mogán así como sus proyectos</text:span><text:span text:style-name="T28"> </text:span></text:p></table:table-cell></table:table-row><table:table-row table:style-name="Tabla2.2"><table:table-cell table:style-name="Tabla2.A1" office:value-type="string"><text:p text:style-name="P44" loext:marker-style-name="T3"><text:span text:style-name="T13">11</text:span><text:span text:style-name="T28"> </text:span></text:p></table:table-cell><table:table-cell table:style-name="Tabla2.A1" office:value-type="string"><text:p text:style-name="P45" loext:marker-style-name="T3"><text:span text:style-name="T13">Expt</text:span><text:span text:style-name="T34">e </text:span><text:span text:style-name="T35"><text:s/></text:span><text:span text:style-name="T13">21050/202</text:span><text:span text:style-name="T34">5 </text:span><text:span text:style-name="T22"><text:s/></text:span><text:span text:style-name="T13">Propuest</text:span><text:span text:style-name="T34">a </text:span><text:span text:style-name="T36"><text:s/></text:span><text:span text:style-name="T13">Tom</text:span><text:span text:style-name="T20">a </text:span><text:span text:style-name="T35"><text:s/></text:span><text:span text:style-name="T13">d</text:span><text:span text:style-name="T34">e </text:span><text:span text:style-name="T22"><text:s/></text:span><text:span text:style-name="T13">conocimient</text:span><text:span text:style-name="T34">o </text:span><text:span text:style-name="T22"><text:s/></text:span><text:span text:style-name="T13">d</text:span><text:span text:style-name="T34">e </text:span><text:span text:style-name="T22"><text:s/></text:span><text:span text:style-name="T13">resolucione</text:span><text:span text:style-name="T34">s </text:span><text:span text:style-name="T22"><text:s/></text:span><text:span text:style-name="T13">judiciales.</text:span><text:span text:style-name="T28"> </text:span></text:p><text:p text:style-name="P46" loext:marker-style-name="T3"><text:span text:style-name="T13">Sentencia n.º 326/2025 JCA Nº 5 de 2/12/2025 Materai Administración Tributaria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9" loext:marker-style-name="T3"><text:span text:style-name="T37">Documento firmado por:</text:span><text:span text:style-name="T12"> </text:span></text:p></table:table-cell><table:table-cell table:style-name="Tabla3.A1" office:value-type="string"><text:p text:style-name="P50" loext:marker-style-name="T3"><text:span text:style-name="T37">Cargo:</text:span><text:span text:style-name="T12"> </text:span></text:p></table:table-cell><table:table-cell table:style-name="Tabla3.A1" office:value-type="string"><text:p text:style-name="P51" loext:marker-style-name="T3"><text:span text:style-name="T37">Fecha/hora:</text:span><text:span text:style-name="T12"> </text:span></text:p></table:table-cell></table:table-row><table:table-row table:style-name="Tabla3.2"><table:table-cell table:style-name="Tabla3.A1" office:value-type="string"><text:p text:style-name="P52" loext:marker-style-name="T3"><text:span text:style-name="T38">ONALIA BUENO GARCIA (AYUNTAMIENTO DE MOGAN)</text:span><text:span text:style-name="T39"> </text:span></text:p><text:p text:style-name="P53" loext:marker-style-name="T3"><text:span text:style-name="T38">DAVID CHAO CASTRO</text:span><text:span text:style-name="T39"> </text:span></text:p></table:table-cell><table:table-cell table:style-name="Tabla3.A1" office:value-type="string"><text:p text:style-name="P54" loext:marker-style-name="T3"><text:span text:style-name="T38">Alcaldesa-Presidenta</text:span><text:span text:style-name="T39"> </text:span></text:p><text:p text:style-name="P55" loext:marker-style-name="T3"><text:span text:style-name="T38">Secretario General Accidental</text:span><text:span text:style-name="T39"> </text:span></text:p></table:table-cell><table:table-cell table:style-name="Tabla3.A1" office:value-type="string"><text:p text:style-name="P56" loext:marker-style-name="T3"><text:span text:style-name="T38">24/03/2026 10:50</text:span><text:span text:style-name="T39"> </text:span></text:p><text:p text:style-name="P57" loext:marker-style-name="T3"><text:span text:style-name="T38">24/03/2026 10:51</text:span><text:span text:style-name="T39"> </text:span></text:p></table:table-cell></table:table-row></table:table></draw:text-box></draw:frame></text:p>
      </text:section>
      <text:section text:style-name="Sect2" text:name="Sección2">
        <text:p text:style-name="P5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9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0" loext:marker-style-name="T3"><text:span text:style-name="T13">12</text:span><text:span text:style-name="T28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</text:span><text:span text:style-name="T20">: </text:span><text:span text:style-name="T36"><text:s/></text:span><text:span text:style-name="T13">3827/2026</text:span><text:span text:style-name="T20">: </text:span><text:span text:style-name="T36"><text:s/></text:span><text:span text:style-name="T13">Propuest</text:span><text:span text:style-name="T20">a </text:span><text:span text:style-name="T36"><text:s/></text:span><text:span text:style-name="T13">d</text:span><text:span text:style-name="T40">e </text:span><text:span text:style-name="T36"><text:s/></text:span><text:span text:style-name="T13">encarg</text:span><text:span text:style-name="T20">o </text:span><text:span text:style-name="T36"><text:s/></text:span><text:span text:style-name="T40">a </text:span><text:span text:style-name="T36"><text:s/></text:span><text:span text:style-name="T13">medi</text:span><text:span text:style-name="T40">o </text:span><text:span text:style-name="T41"><text:s/></text:span><text:span text:style-name="T13">propi</text:span><text:span text:style-name="T20">o </text:span><text:span text:style-name="T36"><text:s/></text:span><text:span text:style-name="T13">personificad</text:span><text:span text:style-name="T40">o </text:span><text:span text:style-name="T41"><text:s/></text:span><text:span text:style-name="T13">par</text:span><text:span text:style-name="T40">a </text:span><text:span text:style-name="T36"><text:s/></text:span><text:span text:style-name="T13">el</text:span><text:span text:style-name="T28"> </text:span><text:span text:style-name="T13">desarrollo del Plan Corresponsable, anualidad 2025 . Servicio de Conciliación familiar</text:span><text:span text:style-name="T28"> </text:span><text:span text:style-name="T13">con niñas, niños y jóvenes menores de 3 a 16 años</text:span><text:span text:style-name="T28"> </text:span></text:p></table:table-cell></table:table-row><table:table-row table:style-name="Tabla5.2"><table:table-cell table:style-name="Tabla5.A1" office:value-type="string"><text:p text:style-name="P62" loext:marker-style-name="T3"><text:span text:style-name="T13">13</text:span><text:span text:style-name="T28"> </text:span></text:p></table:table-cell><table:table-cell table:style-name="Tabla5.A1" office:value-type="string"><text:p text:style-name="P63" loext:marker-style-name="T3"><text:span text:style-name="T13">Expt</text:span><text:span text:style-name="T34">e </text:span><text:span text:style-name="T35"><text:s/></text:span><text:span text:style-name="T13">18403/202</text:span><text:span text:style-name="T34">5 </text:span><text:span text:style-name="T22"><text:s/></text:span><text:span text:style-name="T13">Propuest</text:span><text:span text:style-name="T34">a </text:span><text:span text:style-name="T36"><text:s/></text:span><text:span text:style-name="T13">Tom</text:span><text:span text:style-name="T20">a </text:span><text:span text:style-name="T35"><text:s/></text:span><text:span text:style-name="T13">d</text:span><text:span text:style-name="T34">e </text:span><text:span text:style-name="T22"><text:s/></text:span><text:span text:style-name="T13">conocimient</text:span><text:span text:style-name="T34">o </text:span><text:span text:style-name="T22"><text:s/></text:span><text:span text:style-name="T13">d</text:span><text:span text:style-name="T34">e </text:span><text:span text:style-name="T22"><text:s/></text:span><text:span text:style-name="T13">resolucione</text:span><text:span text:style-name="T34">s </text:span><text:span text:style-name="T22"><text:s/></text:span><text:span text:style-name="T13">judiciales.</text:span><text:span text:style-name="T28"> </text:span></text:p><text:p text:style-name="P64" loext:marker-style-name="T3"><text:span text:style-name="T13">Sentencia n.º 304/2025 de 22/10/2025 JCA Nº 2. Materia Administración Tributaria</text:span><text:span text:style-name="T28"> </text:span></text:p></table:table-cell></table:table-row><table:table-row table:style-name="Tabla5.3"><table:table-cell table:style-name="Tabla5.A1" office:value-type="string"><text:p text:style-name="P65" loext:marker-style-name="T3"><text:span text:style-name="T13">14</text:span><text:span text:style-name="T28"> </text:span></text:p></table:table-cell><table:table-cell table:style-name="Tabla5.A1" office:value-type="string"><text:p text:style-name="P29" loext:marker-style-name="T3"><text:span text:style-name="T13">Expte</text:span><text:span text:style-name="T42">. </text:span><text:span text:style-name="T43"><text:s text:c="2"/></text:span><text:span text:style-name="T13">20899/2025.</text:span><text:span text:style-name="T44">- </text:span><text:span text:style-name="T42"><text:s text:c="2"/></text:span><text:span text:style-name="T13">Propuest</text:span><text:span text:style-name="T42">a </text:span><text:span text:style-name="T43"><text:s text:c="2"/></text:span><text:span text:style-name="T13">par</text:span><text:span text:style-name="T42">a </text:span><text:span text:style-name="T43"><text:s text:c="2"/></text:span><text:span text:style-name="T13">denega</text:span><text:span text:style-name="T43">r </text:span><text:span text:style-name="T42"><text:s text:c="2"/></text:span><text:span text:style-name="T43">a <text:s text:c="2"/></text:span><text:span text:style-name="T13">Do</text:span><text:span text:style-name="T42">n </text:span><text:span text:style-name="T43"><text:s text:c="2"/></text:span><text:span text:style-name="T45">********</text:span></text:p><text:p text:style-name="P66" loext:marker-style-name="T3"><text:span text:style-name="T13">representado, en el presente expediente, por Don </text:span><text:span text:style-name="T33">********</text:span><text:span text:style-name="T13">, la licencia</text:span><text:span text:style-name="T28"> </text:span><text:span text:style-name="T13">d</text:span><text:span text:style-name="T40">e </text:span><text:span text:style-name="T36"><text:s/></text:span><text:span text:style-name="T13">obr</text:span><text:span text:style-name="T40">a </text:span><text:span text:style-name="T36"><text:s/></text:span><text:span text:style-name="T13">mayo</text:span><text:span text:style-name="T40">r </text:span><text:span text:style-name="T36"><text:s/></text:span><text:span text:style-name="T13">par</text:span><text:span text:style-name="T40">a </text:span><text:span text:style-name="T36"><text:s/></text:span><text:span text:style-name="T13">e</text:span><text:span text:style-name="T40">l </text:span><text:span text:style-name="T36"><text:s/></text:span><text:span text:style-name="T13">proyect</text:span><text:span text:style-name="T40">o </text:span><text:span text:style-name="T36"><text:s/></text:span><text:span text:style-name="T13">denominad</text:span><text:span text:style-name="T40">o </text:span><text:span text:style-name="T36"><text:s/></text:span><text:span text:style-name="T13">ampliació</text:span><text:span text:style-name="T40">n </text:span><text:span text:style-name="T46"><text:s/></text:span><text:span text:style-name="T13">d</text:span><text:span text:style-name="T40">e </text:span><text:span text:style-name="T46"><text:s/></text:span><text:span text:style-name="T13">sótano</text:span><text:span text:style-name="T40">, </text:span><text:span text:style-name="T36"><text:s/></text:span><text:span text:style-name="T13">sit</text:span><text:span text:style-name="T40">a </text:span><text:span text:style-name="T46"><text:s/></text:span><text:span text:style-name="T13">e</text:span><text:span text:style-name="T46">n</text:span><text:span text:style-name="T36"> </text:span><text:span text:style-name="T13">El</text:span><text:span text:style-name="T28"> </text:span><text:span text:style-name="T13">Alcaudón n.º 28, en parcela con referencia catastral 8360364DR2786S0010PR, en</text:span><text:span text:style-name="T28"> </text:span><text:span text:style-name="T13">este Término Municipal de Mogán.</text:span><text:span text:style-name="T28"> </text:span></text:p></table:table-cell></table:table-row><table:table-row table:style-name="Tabla5.4"><table:table-cell table:style-name="Tabla5.A1" office:value-type="string"><text:p text:style-name="P67" loext:marker-style-name="T3"><text:span text:style-name="T13">15</text:span><text:span text:style-name="T28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 4611/2025.- Propuesta para Otorgar a don </text:span><text:span text:style-name="T33">*******</text:span><text:span text:style-name="T13"> en</text:span><text:span text:style-name="T28"> </text:span><text:span text:style-name="T13">representación de Getaway Construcciones y Proyectos, S.L., representando a su vez</text:span><text:span text:style-name="T28"> </text:span><text:span text:style-name="T13">a Anlelo House, S.L., la licencia de obra mayor para reforma y ampliación de edificio</text:span><text:span text:style-name="T28"> </text:span><text:span text:style-name="T13">de viviendas, sita en calle Saulo Torón n.º 45. Arguineguin, en este Término Municipal</text:span><text:span text:style-name="T28"> </text:span><text:span text:style-name="T13">de Mogán.</text:span><text:span text:style-name="T28"> </text:span></text:p></table:table-cell></table:table-row><table:table-row table:style-name="Tabla5.5"><table:table-cell table:style-name="Tabla5.A1" office:value-type="string"><text:p text:style-name="P69" loext:marker-style-name="T3"><text:span text:style-name="T13">16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</text:span><text:span text:style-name="T20">e </text:span><text:span text:style-name="T41"><text:s/></text:span><text:span text:style-name="T13">2544/2026.-Propuest</text:span><text:span text:style-name="T40">a </text:span><text:span text:style-name="T41"><text:s/></text:span><text:span text:style-name="T13">par</text:span><text:span text:style-name="T20">a </text:span><text:span text:style-name="T36"><text:s/></text:span><text:span text:style-name="T13">Denega</text:span><text:span text:style-name="T40">r </text:span><text:span text:style-name="T41"><text:s/></text:span><text:span text:style-name="T40">a </text:span><text:span text:style-name="T41"><text:s/></text:span><text:span text:style-name="T13">Do</text:span><text:span text:style-name="T20">n </text:span><text:span text:style-name="T41"><text:s/></text:span><text:span text:style-name="T47">*******</text:span><text:span text:style-name="T13">,</text:span><text:span text:style-name="T28"> </text:span><text:span text:style-name="T13">prórrog</text:span><text:span text:style-name="T48">a</text:span><text:span text:style-name="T46"> </text:span><text:span text:style-name="T13">d</text:span><text:span text:style-name="T46">e</text:span><text:span text:style-name="T30"> </text:span><text:span text:style-name="T13">licenci</text:span><text:span text:style-name="T48">a</text:span><text:span text:style-name="T46"> </text:span><text:span text:style-name="T13">par</text:span><text:span text:style-name="T46">a</text:span><text:span text:style-name="T30"> </text:span><text:span text:style-name="T13">legalizació</text:span><text:span text:style-name="T48">n</text:span><text:span text:style-name="T46"> y</text:span><text:span text:style-name="T30"> </text:span><text:span text:style-name="T13">reform</text:span><text:span text:style-name="T48">a</text:span><text:span text:style-name="T46"> </text:span><text:span text:style-name="T13">d</text:span><text:span text:style-name="T48">e</text:span><text:span text:style-name="T46"> </text:span><text:span text:style-name="T13">viviend</text:span><text:span text:style-name="T46">a </text:span><text:span text:style-name="T13">unifamiliar</text:span><text:span text:style-name="T46">, </text:span><text:span text:style-name="T13">sit</text:span><text:span text:style-name="T48">a</text:span><text:span text:style-name="T46"> </text:span><text:span text:style-name="T13">en</text:span><text:span text:style-name="T28"> </text:span><text:span text:style-name="T13">c/Madrid n.º 27, Puerto Rico, Motor Grande, P/27 PR-3, Polígono 30-30?, en este</text:span><text:span text:style-name="T28"> </text:span><text:span text:style-name="T13">Término Municipal de Mogán, y Advertir que la denegación de la prórroga pretendida</text:span><text:span text:style-name="T28"> </text:span><text:span text:style-name="T13">no conlleva que se haya declarado la caducidad de la licencia urbanística otorgada</text:span><text:span text:style-name="T28"> </text:span><text:span text:style-name="T13">mediante acuerdo de Junta de Gobierno Local de 21/09/2021.</text:span><text:span text:style-name="T28"> </text:span></text:p></table:table-cell></table:table-row><table:table-row table:style-name="Tabla5.4"><table:table-cell table:style-name="Tabla5.A1" office:value-type="string"><text:p text:style-name="P71" loext:marker-style-name="T3"><text:span text:style-name="T13">17</text:span><text:span text:style-name="T28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2" loext:marker-style-name="T3"><text:span text:style-name="T13">Expte.: 9759/2025. Propuesta aprobación del Anexo I al Plan de Seguridad y Salud de</text:span><text:span text:style-name="T28"> </text:span><text:span text:style-name="T13">la obra ERRP Mogán Casco, Veneguera, Barranquillo Andrés y Soria - T. M. de Mogán</text:span><text:span text:style-name="T28"> </text:span><text:span text:style-name="T13">(Lote nº1- Rehabilitación), actuación financiada a cargo del Programa de ayuda a las</text:span><text:span text:style-name="T28"> </text:span><text:span text:style-name="T13">actuaciones de rehabilitación a nivel de barrio, estando este incluido en la inversión 1</text:span><text:span text:style-name="T28"> </text:span><text:span text:style-name="T13">del componente 2 del Plan de Recuperación, Transformación y Resiliencia (PRTR)...</text:span><text:span text:style-name="T28"> </text:span></text:p></table:table-cell></table:table-row><table:table-row table:style-name="Tabla5.7"><table:table-cell table:style-name="Tabla5.A1" office:value-type="string"><text:p text:style-name="P73" loext:marker-style-name="T3"><text:span text:style-name="T13">18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74" loext:marker-style-name="T3"><text:span text:style-name="T13">Expte.: 12440/2025. Propuesta para considerar propuesto como adjudicatario de la</text:span><text:span text:style-name="T28"> </text:span><text:span text:style-name="T13">ejecución de la obra Instalación fotovoltaica para autoconsumo con compensación de</text:span><text:span text:style-name="T28"> </text:span><text:span text:style-name="T13">excedentes en Oficinas Municipales de Arguineguín - T. M. de Mogán, a la entidad</text:span><text:span text:style-name="T28"> </text:span><text:span text:style-name="T13">ECOMOVE CANARIAS S.L.</text:span><text:span text:style-name="T28"> </text:span></text:p></table:table-cell></table:table-row><table:table-row table:style-name="Tabla5.8"><table:table-cell table:style-name="Tabla5.A1" office:value-type="string"><text:p text:style-name="P67" loext:marker-style-name="T3"><text:span text:style-name="T13">19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75" loext:marker-style-name="T3"><text:span text:style-name="T13">Expte.: 4861/2026 . Declarar la necesidad e idoneidad del Contrato de servicio, de</text:span><text:span text:style-name="T28"> </text:span><text:span text:style-name="T13">carácter privado, para la realización de la 50ª edición del Rally Islas Canarias Rally de</text:span><text:span text:style-name="T28"> </text:span><text:span text:style-name="T13">España</text:span><text:span text:style-name="T46">,</text:span><text:span text:style-name="T30"> </text:span><text:span text:style-name="T13">puntuabl</text:span><text:span text:style-name="T46">e </text:span><text:span text:style-name="T13">e</text:span><text:span text:style-name="T48">n</text:span><text:span text:style-name="T46"> </text:span><text:span text:style-name="T13">e</text:span><text:span text:style-name="T48">l</text:span><text:span text:style-name="T46"> </text:span><text:span text:style-name="T13">WRC</text:span><text:span text:style-name="T30">,</text:span><text:span text:style-name="T46"> </text:span><text:span text:style-name="T13">e</text:span><text:span text:style-name="T48">n</text:span><text:span text:style-name="T46"> </text:span><text:span text:style-name="T13">e</text:span><text:span text:style-name="T48">l</text:span><text:span text:style-name="T46"> </text:span><text:span text:style-name="T13">municipi</text:span><text:span text:style-name="T46">o </text:span><text:span text:style-name="T13">d</text:span><text:span text:style-name="T46">e </text:span><text:span text:style-name="T13">Mogán</text:span><text:span text:style-name="T46">, </text:span><text:span text:style-name="T13">as</text:span><text:span text:style-name="T30">í</text:span><text:span text:style-name="T46"> </text:span><text:span text:style-name="T13">com</text:span><text:span text:style-name="T46">o </text:span><text:span text:style-name="T13">inicia</text:span><text:span text:style-name="T48">r</text:span><text:span text:style-name="T46"> </text:span><text:span text:style-name="T13">el</text:span><text:span text:style-name="T28"> </text:span><text:span text:style-name="T13">expediente para proceder a su contratación.</text:span><text:span text:style-name="T28"> </text:span></text:p></table:table-cell></table:table-row><table:table-row table:style-name="Tabla5.1"><table:table-cell table:style-name="Tabla5.A1" office:value-type="string"><text:p text:style-name="P60" loext:marker-style-name="T3"><text:span text:style-name="T13">20</text:span><text:span text:style-name="T28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.: 2301/2026. Propuesta para aprobar pliegos, gasto, expediente, etc..., que han</text:span><text:span text:style-name="T28"> </text:span><text:span text:style-name="T13">d</text:span><text:span text:style-name="T14">e </text:span><text:span text:style-name="T13">regi</text:span><text:span text:style-name="T16">r</text:span><text:span text:style-name="T31"> </text:span><text:span text:style-name="T13">l</text:span><text:span text:style-name="T14">a</text:span><text:span text:style-name="T31"> </text:span><text:span text:style-name="T13">adjudicació</text:span><text:span text:style-name="T14">n</text:span><text:span text:style-name="T31"> </text:span><text:span text:style-name="T13">de</text:span><text:span text:style-name="T16">l</text:span><text:span text:style-name="T14"> </text:span><text:span text:style-name="T13">suministr</text:span><text:span text:style-name="T14">o </text:span><text:span text:style-name="T13">tre</text:span><text:span text:style-name="T14">s </text:span><text:span text:style-name="T13">motocicleta</text:span><text:span text:style-name="T14">s </text:span><text:span text:style-name="T13">tip</text:span><text:span text:style-name="T14">o</text:span><text:span text:style-name="T31"> </text:span><text:span text:style-name="T13">scoote</text:span><text:span text:style-name="T16">r</text:span><text:span text:style-name="T31"> </text:span><text:span text:style-name="T13">(</text:span><text:span text:style-name="T14">4 </text:span><text:span text:style-name="T13">tiempos)</text:span><text:span text:style-name="T28"> </text:span><text:span text:style-name="T13">totalmente equipadas para el servicio de la Policía Local.</text:span><text:span text:style-name="T28"> </text:span></text:p></table:table-cell></table:table-row><table:table-row table:style-name="Tabla5.10"><table:table-cell table:style-name="Tabla5.A1" office:value-type="string"><text:p text:style-name="P76" loext:marker-style-name="T3"><text:span text:style-name="T13">21</text:span><text:span text:style-name="T28"> </text:span></text:p></table:table-cell><table:table-cell table:style-name="Tabla5.A1" office:value-type="string"><text:p text:style-name="P77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8" loext:marker-style-name="T2"/>
        <text:p text:style-name="P7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9" loext:marker-style-name="T3"><text:span text:style-name="T37">Documento firmado por:</text:span><text:span text:style-name="T12"> </text:span></text:p></table:table-cell><table:table-cell table:style-name="Tabla6.A1" office:value-type="string"><text:p text:style-name="P50" loext:marker-style-name="T3"><text:span text:style-name="T37">Cargo:</text:span><text:span text:style-name="T12"> </text:span></text:p></table:table-cell><table:table-cell table:style-name="Tabla6.A1" office:value-type="string"><text:p text:style-name="P51" loext:marker-style-name="T3"><text:span text:style-name="T37">Fecha/hora:</text:span><text:span text:style-name="T12"> </text:span></text:p></table:table-cell></table:table-row><table:table-row table:style-name="Tabla6.2"><table:table-cell table:style-name="Tabla6.A1" office:value-type="string"><text:p text:style-name="P52" loext:marker-style-name="T3"><text:span text:style-name="T38">ONALIA BUENO GARCIA (AYUNTAMIENTO DE MOGAN)</text:span><text:span text:style-name="T39"> </text:span></text:p><text:p text:style-name="P53" loext:marker-style-name="T3"><text:span text:style-name="T38">DAVID CHAO CASTRO</text:span><text:span text:style-name="T39"> </text:span></text:p></table:table-cell><table:table-cell table:style-name="Tabla6.A1" office:value-type="string"><text:p text:style-name="P54" loext:marker-style-name="T3"><text:span text:style-name="T38">Alcaldesa-Presidenta</text:span><text:span text:style-name="T39"> </text:span></text:p><text:p text:style-name="P55" loext:marker-style-name="T3"><text:span text:style-name="T38">Secretario General Accidental</text:span><text:span text:style-name="T39"> </text:span></text:p></table:table-cell><table:table-cell table:style-name="Tabla6.A1" office:value-type="string"><text:p text:style-name="P56" loext:marker-style-name="T3"><text:span text:style-name="T38">24/03/2026 10:50</text:span><text:span text:style-name="T39"> </text:span></text:p><text:p text:style-name="P57" loext:marker-style-name="T3"><text:span text:style-name="T38">24/03/2026 10:51</text:span><text:span text:style-name="T3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09:45:46</meta:creation-date>
    <dc:date>2026-04-07T11:02:44.661120500</dc:date>
    <meta:editing-duration>PT4M41S</meta:editing-duration>
    <meta:generator>LibreOffice/25.2.7.2$Windows_X86_64 LibreOffice_project/5cbfd1ab6520636bb5f7b99185aa69bd7456825d</meta:generator>
    <meta:editing-cycles>1</meta:editing-cycles>
    <meta:document-statistic meta:table-count="6" meta:image-count="1" meta:object-count="0" meta:page-count="2" meta:paragraph-count="83" meta:word-count="946" meta:character-count="6278" meta:non-whitespace-character-count="5271"/>
    <meta:user-defined meta:name="AppVersion">14.0000</meta:user-defined>
    <meta:template xlink:type="simple" xlink:actuate="onRequest" xlink:title="Normal_Wordconv.dotm" xlink:href=""/>
  </office:meta>
</office:document-meta>
</file>