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1c9d" style:font-weight-asian="bold" style:font-weight-complex="bold"/>
    </style:style>
    <style:style style:name="T3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informan desde las unidades administrativas de Intervención General y Tesorería Municipal, <text:span text:style-name="T1">certifico</text:span> que, <text:span text:style-name="T1">durante el año 202</text:span><text:span text:style-name="T2">5</text:span><text:span text:style-name="T1"> no sen han tramitado convenios de aplazamiento o fraccionamiento de pagos de deudas</text:span> con la Agencia Tributaria, la Tesorería General de la Seguridad Social y otras entidades públicas o privadas.</text:p>
      <text:p text:style-name="P3"/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8T08:09:40.977416100</dc:date>
    <meta:editing-cycles>37</meta:editing-cycles>
    <meta:editing-duration>PT4H3M2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29" meta:character-count="816" meta:non-whitespace-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