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77000000C0A2CA4B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orphans="2" fo:widows="2" fo:hyphenation-ladder-count="no-limit" fo:hyphenation-keep="auto" loext:hyphenation-keep-type="column" loext:hyphenation-keep-line="false" style:page-number="auto" fo:break-before="pag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paragraph-rsid="0011f450" style:font-size-asian="10pt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language-complex="ar" style:country-complex="SA"/>
    </style:style>
    <style:style style:name="P7" style:family="paragraph" style:parent-style-name="Normal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8" style:family="paragraph" style:parent-style-name="Normal">
      <style:paragraph-properties fo:text-align="center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T1" style:family="text">
      <style:text-properties fo:font-weight="bold" officeooo:rsid="0011f450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cc3b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DON DAVID CHAO CASTRO, SECRETARIO GENERAL ACCIDENTAL DEL ILUSTRE AYUNTAMIENTO DE MOGÁN (LAS PALMAS).</text:p>
      <text:p text:style-name="P2"/>
      <text:p text:style-name="P3"/>
      <text:p text:style-name="P4"/>
      <text:p text:style-name="P5">Que según informan desde la unidad administrativa de Intervención General, <text:span text:style-name="T1">c</text:span><text:span text:style-name="T2">ertifico</text:span> que este Ayuntamiento <text:span text:style-name="T2">no ha otorgado subvención alguna durante el año 202</text:span><text:span text:style-name="T3">5</text:span><text:span text:style-name="T2"> a los diversos partidos políticos de este municipio.</text:span></text:p>
      <text:p text:style-name="P6"/>
      <text:p text:style-name="P6"/>
      <text:p text:style-name="P6">Y para que conste y surta los efectos oportunos, firmo la presente, con el visto bueno de la Alcaldesa-Presidenta, en Mogán, a la fecha indicada en la firma electrónica.</text:p>
      <text:p text:style-name="P7"/>
      <text:p text:style-name="P8"/>
      <text:p text:style-name="P8"/>
      <text:p text:style-name="P7">La Alcaldesa-Presidenta,<text:tab/><text:tab/><text:tab/><text:tab/>El Secretario General Accidental,</text:p>
      <text:p text:style-name="P7"/>
      <text:p text:style-name="P7"/>
      <text:p text:style-name="P7"/>
      <text:p text:style-name="P7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-asian="SimSun1" style:font-family-asian="SimSun, 'Arial Unicode MS'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00100000177000000C0A2CA4BE1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IRCULAR</dc:title>
    <meta:initial-creator>daniel ramirez</meta:initial-creator>
    <meta:creation-date>2019-11-19T10:36:00Z</meta:creation-date>
    <dc:date>2026-03-18T08:07:18.313973600</dc:date>
    <meta:editing-cycles>47</meta:editing-cycles>
    <meta:editing-duration>PT4H42M35S</meta:editing-duration>
    <meta:print-date>2022-10-25T13:09:07.28</meta:print-date>
    <meta:document-statistic meta:table-count="0" meta:image-count="1" meta:object-count="0" meta:page-count="1" meta:paragraph-count="6" meta:word-count="111" meta:character-count="699" meta:non-whitespace-character-count="5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