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9e77" style:font-weight-asian="bold" style:font-weight-complex="bold"/>
    </style:style>
    <style:style style:name="T3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Que según informan desde la unidad administrativa de Intervención General, <text:span text:style-name="T1">certifico</text:span> que, durante el año <text:span text:style-name="T1">202</text:span><text:span text:style-name="T2">5</text:span><text:span text:style-name="T1"> no sen han otorgado ayudas y subvenciones en concepto de actividades económicas.</text:span></text:p>
      <text:p text:style-name="P3"/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3-18T08:04:50.249918000</dc:date>
    <meta:editing-cycles>38</meta:editing-cycles>
    <meta:editing-duration>PT4H7M29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08" meta:character-count="677" meta:non-whitespace-character-count="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