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77000000C0A2CA4BE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orphans="2" fo:widows="2" fo:hyphenation-ladder-count="no-limit" fo:hyphenation-keep="auto" loext:hyphenation-keep-type="column" loext:hyphenation-keep-line="false" style:page-number="auto" fo:break-before="pag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vertical-align="auto"/>
      <style:text-properties style:font-name="Arial" fo:font-size="10pt" fo:font-weight="bold" style:letter-kerning="false" style:font-size-asian="10pt" style:font-weight-asian="bold" style:font-name-complex="Arial Narrow" style:font-size-complex="10pt" style:language-complex="ar" style:country-complex="SA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4" style:family="paragraph" style:parent-style-name="Heading_20_2">
      <style:paragraph-properties fo:text-align="justify" style:justify-single-word="false"/>
      <style:text-properties fo:font-variant="normal" fo:text-transform="none" style:use-window-font-color="true" loext:opacity="0%" style:font-name="Arial" fo:font-size="10pt" fo:letter-spacing="normal" fo:font-style="normal" fo:font-weight="normal" style:font-size-asian="10pt" style:font-size-complex="10pt"/>
    </style:style>
    <style:style style:name="P5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orphans="2" fo:widows="2" fo:hyphenation-ladder-count="no-limit" fo:hyphenation-keep="auto" loext:hyphenation-keep-type="column" loext:hyphenation-keep-line="false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">
      <style:paragraph-properties fo:text-align="center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P8" style:family="paragraph" style:parent-style-name="Normal">
      <style:paragraph-properties fo:text-align="justify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style="italic" style:font-style-asian="italic" style:font-weight-asian="normal" style:font-style-complex="italic" style:font-weight-complex="normal"/>
    </style:style>
    <style:style style:name="T3" style:family="text">
      <style:text-properties style:font-style-asian="normal" style:font-weight-asian="normal" style:font-style-complex="normal" style:font-weight-complex="normal"/>
    </style:style>
    <style:style style:name="T4" style:family="text">
      <style:text-properties officeooo:rsid="00139071"/>
    </style:style>
    <style:style style:name="T5" style:family="text">
      <style:text-properties style:use-window-font-color="true" loext:opacity="0%" style:font-name="Arial" fo:font-size="10pt" style:letter-kerning="false" style:font-size-asian="10pt" style:font-name-complex="Arial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DON DAVID CHAO CASTRO, SECRETARIO GENERAL ACCIDENTAL DEL ILUSTRE AYUNTAMIENTO DE MOGÁN (LAS PALMAS).</text:p>
      <text:p text:style-name="P2"/>
      <text:p text:style-name="P3"/>
      <text:h text:style-name="P4" text:outline-level="2"><text:span text:style-name="T1">Que en relación al indicador de </text:span><text:span text:style-name="T2">“Grado de cumplimiento y evaluación de los resultados de los planes y programas y, en su caso, de las modificaciones introducidas o que pretenden introducirse respecto de los planificado”, </text:span><text:span text:style-name="T3">certifico que este Ayuntamiento </text:span>no dispone de esa información relativa al año 2<text:span text:style-name="T4">025.</text:span></text:h>
      <text:p text:style-name="P3"/>
      <text:p text:style-name="P5"><text:span text:style-name="Fuente_20_de_20_párrafo_20_predeter."><text:span text:style-name="T5"/></text:span></text:p>
      <text:p text:style-name="P6"><text:span text:style-name="Fuente_20_de_20_párrafo_20_predeter."><text:span text:style-name="T5">Y para que conste y surta los efectos oportunos, firmo la presente, con el visto bueno de la Alcaldesa-Presidenta, en Mogán, a la fecha indicada en la firma electrónica.</text:span></text:span></text:p>
      <text:p text:style-name="P7"/>
      <text:p text:style-name="P7"/>
      <text:p text:style-name="P7"/>
      <text:p text:style-name="P8">La Alcaldesa-Presidenta,<text:tab/><text:tab/><text:tab/><text:tab/>El Secretario General Accidental,</text:p>
      <text:p text:style-name="P8"/>
      <text:p text:style-name="P8"/>
      <text:p text:style-name="P8"/>
      <text:p text:style-name="P8">Onalia Bueno García<text:tab/><text:tab/><text:tab/><text:tab/><text:tab/>David Chao Cast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-asian="SimSun1" style:font-family-asian="SimSun, 'Arial Unicode MS'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style:line-height-at-least="0.176cm"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style:line-height-at-least="0.176cm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176cm"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1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gráficos1" text:anchor-type="paragraph" svg:x="0cm" svg:y="0cm" svg:width="4.322cm" style:rel-width="scale" svg:height="2.214cm" style:rel-height="scale" draw:z-index="0"><draw:image xlink:href="Pictures/1000000100000177000000C0A2CA4BE1.png" xlink:type="simple" xlink:show="embed" xlink:actuate="onLoad" draw:mime-type="image/png"/></draw:frame></text:p>
      </style:header>
      <style:footer>
        <text:p text:style-name="MP1">Avda. de la Constitución, Nº 4 - 35140 <text:s/>Mogán - Las Palmas - Tel: 928 158 800 - Fax: 928 569 166 – CIF: P- 3501300-B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CIRCULAR</dc:title>
    <meta:initial-creator>daniel ramirez</meta:initial-creator>
    <meta:creation-date>2019-11-19T10:36:00Z</meta:creation-date>
    <dc:date>2026-04-27T10:46:35.822252900</dc:date>
    <meta:editing-cycles>39</meta:editing-cycles>
    <meta:editing-duration>PT4H10M28S</meta:editing-duration>
    <meta:print-date>2021-04-16T11:27:44.29</meta:print-date>
    <meta:printed-by>f ff</meta:printed-by>
    <meta:document-statistic meta:table-count="0" meta:image-count="1" meta:object-count="0" meta:page-count="1" meta:paragraph-count="6" meta:word-count="128" meta:character-count="791" meta:non-whitespace-character-count="6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vmfilepm/redirected$/jcalamo/Descargas/191119-Prop_plantilla_Serv_Extra_RETEN.odt/Plantilla%20Ayuntamiento.ott"/>
  </office:meta>
</office:document-meta>
</file>