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56000002460FB176B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pitch="variable"/>
    <style:font-face style:name="Arial-BoldMT" svg:font-family="Arial-BoldMT" style:font-family-generic="roman" style:font-pitch="variable"/>
    <style:font-face style:name="Arial-ItalicMT" svg:font-family="Arial-ItalicMT" style:font-family-generic="roman" style:font-pitch="variable"/>
    <style:font-face style:name="Arial-ItalicMT1" svg:font-family="Arial-ItalicMT" style:font-family-generic="script"/>
    <style:font-face style:name="Arial1" svg:font-family="Arial" style:font-family-generic="swiss" style:font-pitch="variable"/>
    <style:font-face style:name="Arial2" svg:font-family="Arial" style:font-adornments="Negrita" style:font-family-generic="swiss" style:font-pitch="variable"/>
    <style:font-face style:name="Arial3" svg:font-family="Arial, Arial" style:font-family-generic="swiss"/>
    <style:font-face style:name="Arial4" svg:font-family="Arial, sans-serif"/>
    <style:font-face style:name="ArialMT" svg:font-family="ArialMT" style:font-family-generic="swiss"/>
    <style:font-face style:name="Calibri" svg:font-family="Calibri" style:font-family-generic="system" style:font-pitch="variable"/>
    <style:font-face style:name="Calibri1" svg:font-family="Calibri, Calibri" style:font-family-generic="swiss"/>
    <style:font-face style:name="Century Gothic" svg:font-family="'Century Gothic'"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Unicode" svg:font-family="'Lucida Sans Unicode'" style:font-pitch="variable"/>
    <style:font-face style:name="Mangal" svg:font-family="Mangal" style:font-pitch="variable"/>
    <style:font-face style:name="Mangal1" svg:font-family="Mangal, 'Cambria Math'" style:font-family-generic="roman" style:font-pitch="variable"/>
    <style:font-face style:name="OpenSymbol" svg:font-family="OpenSymbol"/>
    <style:font-face style:name="OpenSymbol1" svg:font-family="OpenSymbol, 'Arial Unicode MS'"/>
    <style:font-face style:name="SimSun" svg:font-family="SimSun, ''Arial Unicode MS''" style:font-pitch="variable"/>
    <style:font-face style:name="SimSun1" svg:font-family="SimSun, 'Arial Unicode MS'" style:font-pitch="variable"/>
    <style:font-face style:name="Symbol" svg:font-family="Symbol" style:font-pitch="variable"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ce style:name="Wingdings" svg:font-family="Wingdings" style:font-pitch="variable" style:font-charset="x-symbol"/>
  </office:font-face-decls>
  <office:automatic-styles>
    <style:style style:name="Tabla2" style:family="table">
      <style:table-properties style:width="8.151cm" fo:margin-left="1.027cm" table:align="left" style:writing-mode="lr-tb"/>
    </style:style>
    <style:style style:name="Tabla2.A" style:family="table-column">
      <style:table-column-properties style:column-width="5.389cm"/>
    </style:style>
    <style:style style:name="Tabla2.B" style:family="table-column">
      <style:table-column-properties style:column-width="1.228cm"/>
    </style:style>
    <style:style style:name="Tabla2.C" style:family="table-column">
      <style:table-column-properties style:column-width="1.535cm"/>
    </style:style>
    <style:style style:name="Tabla2.A1" style:family="table-cell">
      <style:table-cell-properties style:vertical-align="middle" fo:padding="0.026cm" fo:border="none" fo:wrap-option="wrap"/>
    </style:style>
    <style:style style:name="Tabla3" style:family="table">
      <style:table-properties style:width="10.509cm" fo:margin-left="1.027cm" table:align="left" style:writing-mode="lr-tb"/>
    </style:style>
    <style:style style:name="Tabla3.A" style:family="table-column">
      <style:table-column-properties style:column-width="7.749cm"/>
    </style:style>
    <style:style style:name="Tabla3.B" style:family="table-column">
      <style:table-column-properties style:column-width="1.228cm"/>
    </style:style>
    <style:style style:name="Tabla3.C" style:family="table-column">
      <style:table-column-properties style:column-width="1.533cm"/>
    </style:style>
    <style:style style:name="Tabla3.A1" style:family="table-cell">
      <style:table-cell-properties style:vertical-align="middle" fo:padding="0.026cm" fo:border="none" fo:wrap-option="wrap"/>
    </style:style>
    <style:style style:name="Tabla4" style:family="table">
      <style:table-properties style:width="9.022cm" fo:margin-left="1.027cm" table:align="left" style:writing-mode="lr-tb"/>
    </style:style>
    <style:style style:name="Tabla4.A" style:family="table-column">
      <style:table-column-properties style:column-width="7.699cm"/>
    </style:style>
    <style:style style:name="Tabla4.B" style:family="table-column">
      <style:table-column-properties style:column-width="1.323cm"/>
    </style:style>
    <style:style style:name="Tabla4.A1" style:family="table-cell">
      <style:table-cell-properties style:vertical-align="middle" fo:padding="0.026cm" fo:border="none" fo:wrap-option="wrap"/>
    </style:style>
    <style:style style:name="Tabla5" style:family="table">
      <style:table-properties style:width="7.643cm" fo:margin-left="1.027cm" table:align="left" style:writing-mode="lr-tb"/>
    </style:style>
    <style:style style:name="Tabla5.A" style:family="table-column">
      <style:table-column-properties style:column-width="4.881cm"/>
    </style:style>
    <style:style style:name="Tabla5.B" style:family="table-column">
      <style:table-column-properties style:column-width="1.228cm"/>
    </style:style>
    <style:style style:name="Tabla5.C" style:family="table-column">
      <style:table-column-properties style:column-width="1.535cm"/>
    </style:style>
    <style:style style:name="Tabla5.A1" style:family="table-cell">
      <style:table-cell-properties style:vertical-align="middle" fo:padding="0.026cm" fo:border="none" fo:wrap-option="wrap"/>
    </style:style>
    <style:style style:name="Tabla6" style:family="table">
      <style:table-properties style:width="17.489cm" fo:margin-left="1.027cm" table:align="left" style:writing-mode="lr-tb"/>
    </style:style>
    <style:style style:name="Tabla6.A" style:family="table-column">
      <style:table-column-properties style:column-width="1.326cm"/>
    </style:style>
    <style:style style:name="Tabla6.B" style:family="table-column">
      <style:table-column-properties style:column-width="16.163cm"/>
    </style:style>
    <style:style style:name="Tabla6.A1" style:family="table-cell">
      <style:table-cell-properties style:vertical-align="middle" fo:padding="0.026cm" fo:border="none" fo:wrap-option="wrap"/>
    </style:style>
    <style:style style:name="Tabla7" style:family="table">
      <style:table-properties style:width="17.41cm" fo:margin-left="1.118cm" table:align="left" style:writing-mode="lr-tb"/>
    </style:style>
    <style:style style:name="Tabla7.A" style:family="table-column">
      <style:table-column-properties style:column-width="2.217cm"/>
    </style:style>
    <style:style style:name="Tabla7.B" style:family="table-column">
      <style:table-column-properties style:column-width="2.572cm"/>
    </style:style>
    <style:style style:name="Tabla7.C" style:family="table-column">
      <style:table-column-properties style:column-width="2.223cm"/>
    </style:style>
    <style:style style:name="Tabla7.D" style:family="table-column">
      <style:table-column-properties style:column-width="3.598cm"/>
    </style:style>
    <style:style style:name="Tabla7.E" style:family="table-column">
      <style:table-column-properties style:column-width="3.995cm"/>
    </style:style>
    <style:style style:name="Tabla7.F" style:family="table-column">
      <style:table-column-properties style:column-width="2.805cm"/>
    </style:style>
    <style:style style:name="Tabla7.A1" style:family="table-cell">
      <style:table-cell-properties style:vertical-align="top" fo:background-color="#dddddd" fo:padding="0.106cm" fo:border="0.75pt outset #000000" fo:wrap-option="wrap">
        <style:background-image/>
      </style:table-cell-properties>
    </style:style>
    <style:style style:name="Tabla7.A2" style:family="table-cell">
      <style:table-cell-properties style:vertical-align="top" fo:padding="0.106cm" fo:border="0.75pt outset #000000" fo:wrap-option="wrap"/>
    </style:style>
    <style:style style:name="Tabla7.B2" style:family="table-cell">
      <style:table-cell-properties style:vertical-align="top" fo:padding="0.106cm" fo:border="0.75pt outset #000000" fo:wrap-option="wrap"/>
    </style:style>
    <style:style style:name="Tabla7.C2" style:family="table-cell">
      <style:table-cell-properties style:vertical-align="top" fo:padding="0.106cm" fo:border="0.75pt outset #000000" fo:wrap-option="wrap"/>
    </style:style>
    <style:style style:name="Tabla7.D2" style:family="table-cell">
      <style:table-cell-properties style:vertical-align="top" fo:padding="0.106cm" fo:border="0.75pt outset #000000" fo:wrap-option="wrap"/>
    </style:style>
    <style:style style:name="Tabla7.E2" style:family="table-cell">
      <style:table-cell-properties style:vertical-align="top" fo:padding="0.106cm" fo:border="0.75pt outset #000000" fo:wrap-option="wrap"/>
    </style:style>
    <style:style style:name="Tabla7.F2" style:family="table-cell">
      <style:table-cell-properties style:vertical-align="top" fo:padding="0.106cm" fo:border="0.75pt outset #000000" fo:wrap-option="wrap"/>
    </style:style>
    <style:style style:name="Tabla7.A3" style:family="table-cell">
      <style:table-cell-properties style:vertical-align="top" fo:padding="0.106cm" fo:border="0.75pt outset #000000" fo:wrap-option="wrap"/>
    </style:style>
    <style:style style:name="Tabla7.B3" style:family="table-cell">
      <style:table-cell-properties style:vertical-align="top" fo:padding="0.106cm" fo:border="0.75pt outset #000000" fo:wrap-option="wrap"/>
    </style:style>
    <style:style style:name="Tabla7.C3" style:family="table-cell">
      <style:table-cell-properties style:vertical-align="top" fo:padding="0.106cm" fo:border="0.75pt outset #000000" fo:wrap-option="wrap"/>
    </style:style>
    <style:style style:name="Tabla7.D3" style:family="table-cell">
      <style:table-cell-properties style:vertical-align="top" fo:padding="0.106cm" fo:border="0.75pt outset #000000" fo:wrap-option="wrap"/>
    </style:style>
    <style:style style:name="Tabla7.E3" style:family="table-cell">
      <style:table-cell-properties style:vertical-align="top" fo:padding="0.106cm" fo:border="0.75pt outset #000000" fo:wrap-option="wrap"/>
    </style:style>
    <style:style style:name="Tabla7.F3" style:family="table-cell">
      <style:table-cell-properties style:vertical-align="top" fo:padding="0.106cm" fo:border="0.75pt outset #000000" fo:wrap-option="wrap"/>
    </style:style>
    <style:style style:name="Tabla7.A4" style:family="table-cell">
      <style:table-cell-properties style:vertical-align="top" fo:padding="0.106cm" fo:border="0.75pt outset #000000" fo:wrap-option="wrap"/>
    </style:style>
    <style:style style:name="Tabla7.B4" style:family="table-cell">
      <style:table-cell-properties style:vertical-align="top" fo:padding="0.106cm" fo:border="0.75pt outset #000000" fo:wrap-option="wrap"/>
    </style:style>
    <style:style style:name="Tabla7.C4" style:family="table-cell">
      <style:table-cell-properties style:vertical-align="top" fo:padding="0.106cm" fo:border="0.75pt outset #000000" fo:wrap-option="wrap"/>
    </style:style>
    <style:style style:name="Tabla7.D4" style:family="table-cell">
      <style:table-cell-properties style:vertical-align="top" fo:padding="0.106cm" fo:border="0.75pt outset #000000" fo:wrap-option="wrap"/>
    </style:style>
    <style:style style:name="Tabla7.E4" style:family="table-cell">
      <style:table-cell-properties style:vertical-align="top" fo:padding="0.106cm" fo:border="0.75pt outset #000000" fo:wrap-option="wrap"/>
    </style:style>
    <style:style style:name="Tabla7.F4" style:family="table-cell">
      <style:table-cell-properties style:vertical-align="top" fo:padding="0.106cm" fo:border="0.75pt outset #000000" fo:wrap-option="wrap"/>
    </style:style>
    <style:style style:name="Tabla7.A5" style:family="table-cell">
      <style:table-cell-properties style:vertical-align="top" fo:padding="0.106cm" fo:border="0.75pt outset #000000" fo:wrap-option="wrap"/>
    </style:style>
    <style:style style:name="Tabla7.B5" style:family="table-cell">
      <style:table-cell-properties style:vertical-align="top" fo:padding="0.106cm" fo:border="0.75pt outset #000000" fo:wrap-option="wrap"/>
    </style:style>
    <style:style style:name="Tabla7.C5" style:family="table-cell">
      <style:table-cell-properties style:vertical-align="top" fo:padding="0.106cm" fo:border="0.75pt outset #000000" fo:wrap-option="wrap"/>
    </style:style>
    <style:style style:name="Tabla7.D5" style:family="table-cell">
      <style:table-cell-properties style:vertical-align="top" fo:padding="0.106cm" fo:border="0.75pt outset #000000" fo:wrap-option="wrap"/>
    </style:style>
    <style:style style:name="Tabla7.E5" style:family="table-cell">
      <style:table-cell-properties style:vertical-align="top" fo:padding="0.106cm" fo:border="0.75pt outset #000000" fo:wrap-option="wrap"/>
    </style:style>
    <style:style style:name="Tabla7.F5" style:family="table-cell">
      <style:table-cell-properties style:vertical-align="top" fo:padding="0.106cm" fo:border="0.75pt outset #000000" fo:wrap-option="wrap"/>
    </style:style>
    <style:style style:name="Tabla7.A6" style:family="table-cell">
      <style:table-cell-properties style:vertical-align="top" fo:padding="0.106cm" fo:border="0.75pt outset #000000" fo:wrap-option="wrap"/>
    </style:style>
    <style:style style:name="Tabla7.B6" style:family="table-cell">
      <style:table-cell-properties style:vertical-align="top" fo:padding="0.106cm" fo:border="0.75pt outset #000000" fo:wrap-option="wrap"/>
    </style:style>
    <style:style style:name="Tabla7.C6" style:family="table-cell">
      <style:table-cell-properties style:vertical-align="top" fo:padding="0.106cm" fo:border="0.75pt outset #000000" fo:wrap-option="wrap"/>
    </style:style>
    <style:style style:name="Tabla7.D6" style:family="table-cell">
      <style:table-cell-properties style:vertical-align="top" fo:padding="0.106cm" fo:border="0.75pt outset #000000" fo:wrap-option="wrap"/>
    </style:style>
    <style:style style:name="Tabla7.E6" style:family="table-cell">
      <style:table-cell-properties style:vertical-align="top" fo:padding="0.106cm" fo:border="0.75pt outset #000000" fo:wrap-option="wrap"/>
    </style:style>
    <style:style style:name="Tabla7.F6" style:family="table-cell">
      <style:table-cell-properties style:vertical-align="top" fo:padding="0.106cm" fo:border="0.75pt outset #000000" fo:wrap-option="wrap"/>
    </style:style>
    <style:style style:name="Tabla7.A7" style:family="table-cell">
      <style:table-cell-properties style:vertical-align="top" fo:padding="0.106cm" fo:border="0.75pt outset #000000" fo:wrap-option="wrap"/>
    </style:style>
    <style:style style:name="Tabla7.B7" style:family="table-cell">
      <style:table-cell-properties style:vertical-align="top" fo:padding="0.106cm" fo:border="0.75pt outset #000000" fo:wrap-option="wrap"/>
    </style:style>
    <style:style style:name="Tabla7.C7" style:family="table-cell">
      <style:table-cell-properties style:vertical-align="top" fo:padding="0.106cm" fo:border="0.75pt outset #000000" fo:wrap-option="wrap"/>
    </style:style>
    <style:style style:name="Tabla7.D7" style:family="table-cell">
      <style:table-cell-properties style:vertical-align="top" fo:padding="0.106cm" fo:border="0.75pt outset #000000" fo:wrap-option="wrap"/>
    </style:style>
    <style:style style:name="Tabla7.E7" style:family="table-cell">
      <style:table-cell-properties style:vertical-align="top" fo:padding="0.106cm" fo:border="0.75pt outset #000000" fo:wrap-option="wrap"/>
    </style:style>
    <style:style style:name="Tabla7.F7" style:family="table-cell">
      <style:table-cell-properties style:vertical-align="top" fo:padding="0.106cm" fo:border="0.75pt outset #000000" fo:wrap-option="wrap"/>
    </style:style>
    <style:style style:name="Tabla7.A8" style:family="table-cell">
      <style:table-cell-properties style:vertical-align="top" fo:padding="0.106cm" fo:border="0.75pt outset #000000" fo:wrap-option="wrap"/>
    </style:style>
    <style:style style:name="Tabla7.B8" style:family="table-cell">
      <style:table-cell-properties style:vertical-align="top" fo:padding="0.106cm" fo:border="0.75pt outset #000000" fo:wrap-option="wrap"/>
    </style:style>
    <style:style style:name="Tabla7.C8" style:family="table-cell">
      <style:table-cell-properties style:vertical-align="top" fo:padding="0.106cm" fo:border="0.75pt outset #000000" fo:wrap-option="wrap"/>
    </style:style>
    <style:style style:name="Tabla7.D8" style:family="table-cell">
      <style:table-cell-properties style:vertical-align="top" fo:padding="0.106cm" fo:border="0.75pt outset #000000" fo:wrap-option="wrap"/>
    </style:style>
    <style:style style:name="Tabla7.E8" style:family="table-cell">
      <style:table-cell-properties style:vertical-align="top" fo:padding="0.106cm" fo:border="0.75pt outset #000000" fo:wrap-option="wrap"/>
    </style:style>
    <style:style style:name="Tabla7.F8" style:family="table-cell">
      <style:table-cell-properties style:vertical-align="top" fo:padding="0.106cm" fo:border="0.75pt outset #000000" fo:wrap-option="wrap"/>
    </style:style>
    <style:style style:name="Tabla7.A9" style:family="table-cell">
      <style:table-cell-properties style:vertical-align="top" fo:padding="0.106cm" fo:border="0.75pt outset #000000" fo:wrap-option="wrap"/>
    </style:style>
    <style:style style:name="Tabla7.B9" style:family="table-cell">
      <style:table-cell-properties style:vertical-align="top" fo:padding="0.106cm" fo:border="0.75pt outset #000000" fo:wrap-option="wrap"/>
    </style:style>
    <style:style style:name="Tabla7.C9" style:family="table-cell">
      <style:table-cell-properties style:vertical-align="top" fo:padding="0.106cm" fo:border="0.75pt outset #000000" fo:wrap-option="wrap"/>
    </style:style>
    <style:style style:name="Tabla7.D9" style:family="table-cell">
      <style:table-cell-properties style:vertical-align="top" fo:padding="0.106cm" fo:border="0.75pt outset #000000" fo:wrap-option="wrap"/>
    </style:style>
    <style:style style:name="Tabla7.E9" style:family="table-cell">
      <style:table-cell-properties style:vertical-align="top" fo:padding="0.106cm" fo:border="0.75pt outset #000000" fo:wrap-option="wrap"/>
    </style:style>
    <style:style style:name="Tabla7.F9" style:family="table-cell">
      <style:table-cell-properties style:vertical-align="top" fo:padding="0.106cm" fo:border="0.75pt outset #000000" fo:wrap-option="wrap"/>
    </style:style>
    <style:style style:name="Tabla7.A10" style:family="table-cell">
      <style:table-cell-properties style:vertical-align="top" fo:padding="0.106cm" fo:border="0.75pt outset #000000" fo:wrap-option="wrap"/>
    </style:style>
    <style:style style:name="Tabla7.B10" style:family="table-cell">
      <style:table-cell-properties style:vertical-align="top" fo:padding="0.106cm" fo:border="0.75pt outset #000000" fo:wrap-option="wrap"/>
    </style:style>
    <style:style style:name="Tabla7.C10" style:family="table-cell">
      <style:table-cell-properties style:vertical-align="top" fo:padding="0.106cm" fo:border="0.75pt outset #000000" fo:wrap-option="wrap"/>
    </style:style>
    <style:style style:name="Tabla7.D10" style:family="table-cell">
      <style:table-cell-properties style:vertical-align="top" fo:padding="0.106cm" fo:border="0.75pt outset #000000" fo:wrap-option="wrap"/>
    </style:style>
    <style:style style:name="Tabla7.E10" style:family="table-cell">
      <style:table-cell-properties style:vertical-align="top" fo:padding="0.106cm" fo:border="0.75pt outset #000000" fo:wrap-option="wrap"/>
    </style:style>
    <style:style style:name="Tabla7.F10" style:family="table-cell">
      <style:table-cell-properties style:vertical-align="top" fo:padding="0.106cm" fo:border="0.75pt outset #000000" fo:wrap-option="wrap"/>
    </style:style>
    <style:style style:name="Tabla7.A11" style:family="table-cell">
      <style:table-cell-properties style:vertical-align="top" fo:padding="0.106cm" fo:border="0.75pt outset #000000" fo:wrap-option="wrap"/>
    </style:style>
    <style:style style:name="Tabla7.B11" style:family="table-cell">
      <style:table-cell-properties style:vertical-align="top" fo:padding="0.106cm" fo:border="0.75pt outset #000000" fo:wrap-option="wrap"/>
    </style:style>
    <style:style style:name="Tabla7.C11" style:family="table-cell">
      <style:table-cell-properties style:vertical-align="top" fo:padding="0.106cm" fo:border="0.75pt outset #000000" fo:wrap-option="wrap"/>
    </style:style>
    <style:style style:name="Tabla7.D11" style:family="table-cell">
      <style:table-cell-properties style:vertical-align="top" fo:padding="0.106cm" fo:border="0.75pt outset #000000" fo:wrap-option="wrap"/>
    </style:style>
    <style:style style:name="Tabla7.E11" style:family="table-cell">
      <style:table-cell-properties style:vertical-align="top" fo:padding="0.106cm" fo:border="0.75pt outset #000000" fo:wrap-option="wrap"/>
    </style:style>
    <style:style style:name="Tabla7.F11" style:family="table-cell">
      <style:table-cell-properties style:vertical-align="top" fo:padding="0.106cm" fo:border="0.75pt outset #000000" fo:wrap-option="wrap"/>
    </style:style>
    <style:style style:name="Tabla7.A12" style:family="table-cell">
      <style:table-cell-properties style:vertical-align="top" fo:padding="0.106cm" fo:border="0.75pt outset #000000" fo:wrap-option="wrap"/>
    </style:style>
    <style:style style:name="Tabla7.B12" style:family="table-cell">
      <style:table-cell-properties style:vertical-align="top" fo:padding="0.106cm" fo:border="0.75pt outset #000000" fo:wrap-option="wrap"/>
    </style:style>
    <style:style style:name="Tabla7.C12" style:family="table-cell">
      <style:table-cell-properties style:vertical-align="top" fo:padding="0.106cm" fo:border="0.75pt outset #000000" fo:wrap-option="wrap"/>
    </style:style>
    <style:style style:name="Tabla7.D12" style:family="table-cell">
      <style:table-cell-properties style:vertical-align="top" fo:padding="0.106cm" fo:border="0.75pt outset #000000" fo:wrap-option="wrap"/>
    </style:style>
    <style:style style:name="Tabla7.E12" style:family="table-cell">
      <style:table-cell-properties style:vertical-align="top" fo:padding="0.106cm" fo:border="0.75pt outset #000000" fo:wrap-option="wrap"/>
    </style:style>
    <style:style style:name="Tabla7.F12" style:family="table-cell">
      <style:table-cell-properties style:vertical-align="top" fo:padding="0.106cm" fo:border="0.75pt outset #000000" fo:wrap-option="wrap"/>
    </style:style>
    <style:style style:name="Tabla7.A13" style:family="table-cell">
      <style:table-cell-properties style:vertical-align="top" fo:padding="0.106cm" fo:border="0.75pt outset #000000" fo:wrap-option="wrap"/>
    </style:style>
    <style:style style:name="Tabla7.B13" style:family="table-cell">
      <style:table-cell-properties style:vertical-align="top" fo:padding="0.106cm" fo:border="0.75pt outset #000000" fo:wrap-option="wrap"/>
    </style:style>
    <style:style style:name="Tabla7.C13" style:family="table-cell">
      <style:table-cell-properties style:vertical-align="top" fo:padding="0.106cm" fo:border="0.75pt outset #000000" fo:wrap-option="wrap"/>
    </style:style>
    <style:style style:name="Tabla7.D13" style:family="table-cell">
      <style:table-cell-properties style:vertical-align="top" fo:padding="0.106cm" fo:border="0.75pt outset #000000" fo:wrap-option="wrap"/>
    </style:style>
    <style:style style:name="Tabla7.E13" style:family="table-cell">
      <style:table-cell-properties style:vertical-align="top" fo:padding="0.106cm" fo:border="0.75pt outset #000000" fo:wrap-option="wrap"/>
    </style:style>
    <style:style style:name="Tabla7.F13" style:family="table-cell">
      <style:table-cell-properties style:vertical-align="top" fo:padding="0.106cm" fo:border="0.75pt outset #000000" fo:wrap-option="wrap"/>
    </style:style>
    <style:style style:name="Tabla7.A14" style:family="table-cell">
      <style:table-cell-properties style:vertical-align="top" fo:padding="0.106cm" fo:border="0.75pt outset #000000" fo:wrap-option="wrap"/>
    </style:style>
    <style:style style:name="Tabla7.B14" style:family="table-cell">
      <style:table-cell-properties style:vertical-align="top" fo:padding="0.106cm" fo:border="0.75pt outset #000000" fo:wrap-option="wrap"/>
    </style:style>
    <style:style style:name="Tabla7.C14" style:family="table-cell">
      <style:table-cell-properties style:vertical-align="top" fo:padding="0.106cm" fo:border="0.75pt outset #000000" fo:wrap-option="wrap"/>
    </style:style>
    <style:style style:name="Tabla7.D14" style:family="table-cell">
      <style:table-cell-properties style:vertical-align="top" fo:padding="0.106cm" fo:border="0.75pt outset #000000" fo:wrap-option="wrap"/>
    </style:style>
    <style:style style:name="Tabla7.E14" style:family="table-cell">
      <style:table-cell-properties style:vertical-align="top" fo:padding="0.106cm" fo:border="0.75pt outset #000000" fo:wrap-option="wrap"/>
    </style:style>
    <style:style style:name="Tabla7.F14" style:family="table-cell">
      <style:table-cell-properties style:vertical-align="top" fo:padding="0.106cm" fo:border="0.75pt outset #000000" fo:wrap-option="wrap"/>
    </style:style>
    <style:style style:name="Tabla7.A15" style:family="table-cell">
      <style:table-cell-properties style:vertical-align="top" fo:padding="0.106cm" fo:border="0.75pt outset #000000" fo:wrap-option="wrap"/>
    </style:style>
    <style:style style:name="Tabla7.B15" style:family="table-cell">
      <style:table-cell-properties style:vertical-align="top" fo:padding="0.106cm" fo:border="0.75pt outset #000000" fo:wrap-option="wrap"/>
    </style:style>
    <style:style style:name="Tabla7.C15" style:family="table-cell">
      <style:table-cell-properties style:vertical-align="top" fo:padding="0.106cm" fo:border="0.75pt outset #000000" fo:wrap-option="wrap"/>
    </style:style>
    <style:style style:name="Tabla7.D15" style:family="table-cell">
      <style:table-cell-properties style:vertical-align="top" fo:padding="0.106cm" fo:border="0.75pt outset #000000" fo:wrap-option="wrap"/>
    </style:style>
    <style:style style:name="Tabla7.E15" style:family="table-cell">
      <style:table-cell-properties style:vertical-align="top" fo:padding="0.106cm" fo:border="0.75pt outset #000000" fo:wrap-option="wrap"/>
    </style:style>
    <style:style style:name="Tabla7.F15" style:family="table-cell">
      <style:table-cell-properties style:vertical-align="top" fo:padding="0.106cm" fo:border="0.75pt outset #000000" fo:wrap-option="wrap"/>
    </style:style>
    <style:style style:name="Tabla7.A16" style:family="table-cell">
      <style:table-cell-properties style:vertical-align="top" fo:padding="0.106cm" fo:border="0.75pt outset #000000" fo:wrap-option="wrap"/>
    </style:style>
    <style:style style:name="Tabla7.B16" style:family="table-cell">
      <style:table-cell-properties style:vertical-align="top" fo:padding="0.106cm" fo:border="0.75pt outset #000000" fo:wrap-option="wrap"/>
    </style:style>
    <style:style style:name="Tabla7.C16" style:family="table-cell">
      <style:table-cell-properties style:vertical-align="top" fo:padding="0.106cm" fo:border="0.75pt outset #000000" fo:wrap-option="wrap"/>
    </style:style>
    <style:style style:name="Tabla7.D16" style:family="table-cell">
      <style:table-cell-properties style:vertical-align="top" fo:padding="0.106cm" fo:border="0.75pt outset #000000" fo:wrap-option="wrap"/>
    </style:style>
    <style:style style:name="Tabla7.E16" style:family="table-cell">
      <style:table-cell-properties style:vertical-align="top" fo:padding="0.106cm" fo:border="0.75pt outset #000000" fo:wrap-option="wrap"/>
    </style:style>
    <style:style style:name="Tabla7.F16" style:family="table-cell">
      <style:table-cell-properties style:vertical-align="top" fo:padding="0.106cm" fo:border="0.75pt outset #000000" fo:wrap-option="wrap"/>
    </style:style>
    <style:style style:name="Tabla7.A17" style:family="table-cell">
      <style:table-cell-properties style:vertical-align="top" fo:padding="0.106cm" fo:border="0.75pt outset #000000" fo:wrap-option="wrap"/>
    </style:style>
    <style:style style:name="Tabla7.B17" style:family="table-cell">
      <style:table-cell-properties style:vertical-align="top" fo:padding="0.106cm" fo:border="0.75pt outset #000000" fo:wrap-option="wrap"/>
    </style:style>
    <style:style style:name="Tabla7.C17" style:family="table-cell">
      <style:table-cell-properties style:vertical-align="top" fo:padding="0.106cm" fo:border="0.75pt outset #000000" fo:wrap-option="wrap"/>
    </style:style>
    <style:style style:name="Tabla7.D17" style:family="table-cell">
      <style:table-cell-properties style:vertical-align="top" fo:padding="0.106cm" fo:border="0.75pt outset #000000" fo:wrap-option="wrap"/>
    </style:style>
    <style:style style:name="Tabla7.E17" style:family="table-cell">
      <style:table-cell-properties style:vertical-align="top" fo:padding="0.106cm" fo:border="0.75pt outset #000000" fo:wrap-option="wrap"/>
    </style:style>
    <style:style style:name="Tabla7.F17" style:family="table-cell">
      <style:table-cell-properties style:vertical-align="top" fo:padding="0.106cm" fo:border="0.75pt outset #000000" fo:wrap-option="wrap"/>
    </style:style>
    <style:style style:name="Tabla7.A18" style:family="table-cell">
      <style:table-cell-properties style:vertical-align="top" fo:padding="0.106cm" fo:border="0.75pt outset #000000" fo:wrap-option="wrap"/>
    </style:style>
    <style:style style:name="Tabla7.B18" style:family="table-cell">
      <style:table-cell-properties style:vertical-align="top" fo:padding="0.106cm" fo:border="0.75pt outset #000000" fo:wrap-option="wrap"/>
    </style:style>
    <style:style style:name="Tabla7.C18" style:family="table-cell">
      <style:table-cell-properties style:vertical-align="top" fo:padding="0.106cm" fo:border="0.75pt outset #000000" fo:wrap-option="wrap"/>
    </style:style>
    <style:style style:name="Tabla7.D18" style:family="table-cell">
      <style:table-cell-properties style:vertical-align="top" fo:padding="0.106cm" fo:border="0.75pt outset #000000" fo:wrap-option="wrap"/>
    </style:style>
    <style:style style:name="Tabla7.E18" style:family="table-cell">
      <style:table-cell-properties style:vertical-align="top" fo:padding="0.106cm" fo:border="0.75pt outset #000000" fo:wrap-option="wrap"/>
    </style:style>
    <style:style style:name="Tabla7.F18" style:family="table-cell">
      <style:table-cell-properties style:vertical-align="top" fo:padding="0.106cm" fo:border="0.75pt outset #000000" fo:wrap-option="wrap"/>
    </style:style>
    <style:style style:name="Tabla7.A19" style:family="table-cell">
      <style:table-cell-properties style:vertical-align="top" fo:padding="0.106cm" fo:border="0.75pt outset #000000" fo:wrap-option="wrap"/>
    </style:style>
    <style:style style:name="Tabla7.B19" style:family="table-cell">
      <style:table-cell-properties style:vertical-align="top" fo:padding="0.106cm" fo:border="0.75pt outset #000000" fo:wrap-option="wrap"/>
    </style:style>
    <style:style style:name="Tabla7.C19" style:family="table-cell">
      <style:table-cell-properties style:vertical-align="top" fo:padding="0.106cm" fo:border="0.75pt outset #000000" fo:wrap-option="wrap"/>
    </style:style>
    <style:style style:name="Tabla7.D19" style:family="table-cell">
      <style:table-cell-properties style:vertical-align="top" fo:padding="0.106cm" fo:border="0.75pt outset #000000" fo:wrap-option="wrap"/>
    </style:style>
    <style:style style:name="Tabla7.E19" style:family="table-cell">
      <style:table-cell-properties style:vertical-align="top" fo:padding="0.106cm" fo:border="0.75pt outset #000000" fo:wrap-option="wrap"/>
    </style:style>
    <style:style style:name="Tabla7.F19" style:family="table-cell">
      <style:table-cell-properties style:vertical-align="top" fo:padding="0.106cm" fo:border="0.75pt outset #000000" fo:wrap-option="wrap"/>
    </style:style>
    <style:style style:name="Tabla7.A20" style:family="table-cell">
      <style:table-cell-properties style:vertical-align="top" fo:padding="0.106cm" fo:border="0.75pt outset #000000" fo:wrap-option="wrap"/>
    </style:style>
    <style:style style:name="Tabla7.B20" style:family="table-cell">
      <style:table-cell-properties style:vertical-align="top" fo:padding="0.106cm" fo:border="0.75pt outset #000000" fo:wrap-option="wrap"/>
    </style:style>
    <style:style style:name="Tabla7.C20" style:family="table-cell">
      <style:table-cell-properties style:vertical-align="top" fo:padding="0.106cm" fo:border="0.75pt outset #000000" fo:wrap-option="wrap"/>
    </style:style>
    <style:style style:name="Tabla7.D20" style:family="table-cell">
      <style:table-cell-properties style:vertical-align="top" fo:padding="0.106cm" fo:border="0.75pt outset #000000" fo:wrap-option="wrap"/>
    </style:style>
    <style:style style:name="Tabla7.E20" style:family="table-cell">
      <style:table-cell-properties style:vertical-align="top" fo:padding="0.106cm" fo:border="0.75pt outset #000000" fo:wrap-option="wrap"/>
    </style:style>
    <style:style style:name="Tabla7.F20" style:family="table-cell">
      <style:table-cell-properties style:vertical-align="top" fo:padding="0.106cm" fo:border="0.75pt outset #000000" fo:wrap-option="wrap"/>
    </style:style>
    <style:style style:name="Tabla7.A21" style:family="table-cell">
      <style:table-cell-properties style:vertical-align="top" fo:padding="0.106cm" fo:border="0.75pt outset #000000" fo:wrap-option="wrap"/>
    </style:style>
    <style:style style:name="Tabla7.B21" style:family="table-cell">
      <style:table-cell-properties style:vertical-align="top" fo:padding="0.106cm" fo:border="0.75pt outset #000000" fo:wrap-option="wrap"/>
    </style:style>
    <style:style style:name="Tabla7.C21" style:family="table-cell">
      <style:table-cell-properties style:vertical-align="top" fo:padding="0.106cm" fo:border="0.75pt outset #000000" fo:wrap-option="wrap"/>
    </style:style>
    <style:style style:name="Tabla7.D21" style:family="table-cell">
      <style:table-cell-properties style:vertical-align="top" fo:padding="0.106cm" fo:border="0.75pt outset #000000" fo:wrap-option="wrap"/>
    </style:style>
    <style:style style:name="Tabla7.E21" style:family="table-cell">
      <style:table-cell-properties style:vertical-align="top" fo:padding="0.106cm" fo:border="0.75pt outset #000000" fo:wrap-option="wrap"/>
    </style:style>
    <style:style style:name="Tabla7.F21" style:family="table-cell">
      <style:table-cell-properties style:vertical-align="top" fo:padding="0.106cm" fo:border="0.75pt outset #000000" fo:wrap-option="wrap"/>
    </style:style>
    <style:style style:name="Tabla7.A22" style:family="table-cell">
      <style:table-cell-properties style:vertical-align="top" fo:padding="0.106cm" fo:border="0.75pt outset #000000" fo:wrap-option="wrap"/>
    </style:style>
    <style:style style:name="Tabla7.B22" style:family="table-cell">
      <style:table-cell-properties style:vertical-align="top" fo:padding="0.106cm" fo:border="0.75pt outset #000000" fo:wrap-option="wrap"/>
    </style:style>
    <style:style style:name="Tabla7.C22" style:family="table-cell">
      <style:table-cell-properties style:vertical-align="top" fo:padding="0.106cm" fo:border="0.75pt outset #000000" fo:wrap-option="wrap"/>
    </style:style>
    <style:style style:name="Tabla7.D22" style:family="table-cell">
      <style:table-cell-properties style:vertical-align="top" fo:padding="0.106cm" fo:border="0.75pt outset #000000" fo:wrap-option="wrap"/>
    </style:style>
    <style:style style:name="Tabla7.E22" style:family="table-cell">
      <style:table-cell-properties style:vertical-align="top" fo:padding="0.106cm" fo:border="0.75pt outset #000000" fo:wrap-option="wrap"/>
    </style:style>
    <style:style style:name="Tabla7.F22" style:family="table-cell">
      <style:table-cell-properties style:vertical-align="top" fo:padding="0.106cm" fo:border="0.75pt outset #000000" fo:wrap-option="wrap"/>
    </style:style>
    <style:style style:name="Tabla7.A23" style:family="table-cell">
      <style:table-cell-properties style:vertical-align="top" fo:padding="0.106cm" fo:border="0.75pt outset #000000" fo:wrap-option="wrap"/>
    </style:style>
    <style:style style:name="Tabla7.B23" style:family="table-cell">
      <style:table-cell-properties style:vertical-align="top" fo:padding="0.106cm" fo:border="0.75pt outset #000000" fo:wrap-option="wrap"/>
    </style:style>
    <style:style style:name="Tabla7.C23" style:family="table-cell">
      <style:table-cell-properties style:vertical-align="top" fo:padding="0.106cm" fo:border="0.75pt outset #000000" fo:wrap-option="wrap"/>
    </style:style>
    <style:style style:name="Tabla7.D23" style:family="table-cell">
      <style:table-cell-properties style:vertical-align="top" fo:padding="0.106cm" fo:border="0.75pt outset #000000" fo:wrap-option="wrap"/>
    </style:style>
    <style:style style:name="Tabla7.E23" style:family="table-cell">
      <style:table-cell-properties style:vertical-align="top" fo:padding="0.106cm" fo:border="0.75pt outset #000000" fo:wrap-option="wrap"/>
    </style:style>
    <style:style style:name="Tabla7.F23" style:family="table-cell">
      <style:table-cell-properties style:vertical-align="top" fo:padding="0.106cm" fo:border="0.75pt outset #000000" fo:wrap-option="wrap"/>
    </style:style>
    <style:style style:name="Tabla7.A24" style:family="table-cell">
      <style:table-cell-properties style:vertical-align="top" fo:padding="0.106cm" fo:border="0.75pt outset #000000" fo:wrap-option="wrap"/>
    </style:style>
    <style:style style:name="Tabla7.B24" style:family="table-cell">
      <style:table-cell-properties style:vertical-align="top" fo:padding="0.106cm" fo:border="0.75pt outset #000000" fo:wrap-option="wrap"/>
    </style:style>
    <style:style style:name="Tabla7.C24" style:family="table-cell">
      <style:table-cell-properties style:vertical-align="top" fo:padding="0.106cm" fo:border="0.75pt outset #000000" fo:wrap-option="wrap"/>
    </style:style>
    <style:style style:name="Tabla7.D24" style:family="table-cell">
      <style:table-cell-properties style:vertical-align="top" fo:padding="0.106cm" fo:border="0.75pt outset #000000" fo:wrap-option="wrap"/>
    </style:style>
    <style:style style:name="Tabla7.E24" style:family="table-cell">
      <style:table-cell-properties style:vertical-align="top" fo:padding="0.106cm" fo:border="0.75pt outset #000000" fo:wrap-option="wrap"/>
    </style:style>
    <style:style style:name="Tabla7.F24" style:family="table-cell">
      <style:table-cell-properties style:vertical-align="top" fo:padding="0.106cm" fo:border="0.75pt outset #000000" fo:wrap-option="wrap"/>
    </style:style>
    <style:style style:name="Tabla7.A25" style:family="table-cell">
      <style:table-cell-properties style:vertical-align="top" fo:padding="0.106cm" fo:border="0.75pt outset #000000" fo:wrap-option="wrap"/>
    </style:style>
    <style:style style:name="Tabla7.B25" style:family="table-cell">
      <style:table-cell-properties style:vertical-align="top" fo:padding="0.106cm" fo:border="0.75pt outset #000000" fo:wrap-option="wrap"/>
    </style:style>
    <style:style style:name="Tabla7.C25" style:family="table-cell">
      <style:table-cell-properties style:vertical-align="top" fo:padding="0.106cm" fo:border="0.75pt outset #000000" fo:wrap-option="wrap"/>
    </style:style>
    <style:style style:name="Tabla7.D25" style:family="table-cell">
      <style:table-cell-properties style:vertical-align="top" fo:padding="0.106cm" fo:border="0.75pt outset #000000" fo:wrap-option="wrap"/>
    </style:style>
    <style:style style:name="Tabla7.E25" style:family="table-cell">
      <style:table-cell-properties style:vertical-align="top" fo:padding="0.106cm" fo:border="0.75pt outset #000000" fo:wrap-option="wrap"/>
    </style:style>
    <style:style style:name="Tabla7.F25" style:family="table-cell">
      <style:table-cell-properties style:vertical-align="top" fo:padding="0.106cm" fo:border="0.75pt outset #000000" fo:wrap-option="wrap"/>
    </style:style>
    <style:style style:name="Tabla7.A26" style:family="table-cell">
      <style:table-cell-properties style:vertical-align="top" fo:padding="0.106cm" fo:border="0.75pt outset #000000" fo:wrap-option="wrap"/>
    </style:style>
    <style:style style:name="Tabla7.B26" style:family="table-cell">
      <style:table-cell-properties style:vertical-align="top" fo:padding="0.106cm" fo:border="0.75pt outset #000000" fo:wrap-option="wrap"/>
    </style:style>
    <style:style style:name="Tabla7.C26" style:family="table-cell">
      <style:table-cell-properties style:vertical-align="top" fo:padding="0.106cm" fo:border="0.75pt outset #000000" fo:wrap-option="wrap"/>
    </style:style>
    <style:style style:name="Tabla7.D26" style:family="table-cell">
      <style:table-cell-properties style:vertical-align="top" fo:padding="0.106cm" fo:border="0.75pt outset #000000" fo:wrap-option="wrap"/>
    </style:style>
    <style:style style:name="Tabla7.E26" style:family="table-cell">
      <style:table-cell-properties style:vertical-align="top" fo:padding="0.106cm" fo:border="0.75pt outset #000000" fo:wrap-option="wrap"/>
    </style:style>
    <style:style style:name="Tabla7.F26" style:family="table-cell">
      <style:table-cell-properties style:vertical-align="top" fo:padding="0.106cm" fo:border="0.75pt outset #000000" fo:wrap-option="wrap"/>
    </style:style>
    <style:style style:name="Tabla7.A27" style:family="table-cell">
      <style:table-cell-properties style:vertical-align="top" fo:padding="0.106cm" fo:border="0.75pt outset #000000" fo:wrap-option="wrap"/>
    </style:style>
    <style:style style:name="Tabla7.B27" style:family="table-cell">
      <style:table-cell-properties style:vertical-align="top" fo:padding="0.106cm" fo:border="0.75pt outset #000000" fo:wrap-option="wrap"/>
    </style:style>
    <style:style style:name="Tabla7.C27" style:family="table-cell">
      <style:table-cell-properties style:vertical-align="top" fo:padding="0.106cm" fo:border="0.75pt outset #000000" fo:wrap-option="wrap"/>
    </style:style>
    <style:style style:name="Tabla7.D27" style:family="table-cell">
      <style:table-cell-properties style:vertical-align="top" fo:padding="0.106cm" fo:border="0.75pt outset #000000" fo:wrap-option="wrap"/>
    </style:style>
    <style:style style:name="Tabla7.E27" style:family="table-cell">
      <style:table-cell-properties style:vertical-align="top" fo:padding="0.106cm" fo:border="0.75pt outset #000000" fo:wrap-option="wrap"/>
    </style:style>
    <style:style style:name="Tabla7.F27" style:family="table-cell">
      <style:table-cell-properties style:vertical-align="top" fo:padding="0.106cm" fo:border="0.75pt outset #000000" fo:wrap-option="wrap"/>
    </style:style>
    <style:style style:name="Tabla7.A28" style:family="table-cell">
      <style:table-cell-properties style:vertical-align="top" fo:padding="0.106cm" fo:border="0.75pt outset #000000" fo:wrap-option="wrap"/>
    </style:style>
    <style:style style:name="Tabla7.B28" style:family="table-cell">
      <style:table-cell-properties style:vertical-align="top" fo:padding="0.106cm" fo:border="0.75pt outset #000000" fo:wrap-option="wrap"/>
    </style:style>
    <style:style style:name="Tabla7.C28" style:family="table-cell">
      <style:table-cell-properties style:vertical-align="top" fo:padding="0.106cm" fo:border="0.75pt outset #000000" fo:wrap-option="wrap"/>
    </style:style>
    <style:style style:name="Tabla7.D28" style:family="table-cell">
      <style:table-cell-properties style:vertical-align="top" fo:padding="0.106cm" fo:border="0.75pt outset #000000" fo:wrap-option="wrap"/>
    </style:style>
    <style:style style:name="Tabla7.E28" style:family="table-cell">
      <style:table-cell-properties style:vertical-align="top" fo:padding="0.106cm" fo:border="0.75pt outset #000000" fo:wrap-option="wrap"/>
    </style:style>
    <style:style style:name="Tabla7.F28" style:family="table-cell">
      <style:table-cell-properties style:vertical-align="top" fo:padding="0.106cm" fo:border="0.75pt outset #000000" fo:wrap-option="wrap"/>
    </style:style>
    <style:style style:name="Tabla7.A29" style:family="table-cell">
      <style:table-cell-properties style:vertical-align="top" fo:padding="0.106cm" fo:border="0.75pt outset #000000" fo:wrap-option="wrap"/>
    </style:style>
    <style:style style:name="Tabla7.B29" style:family="table-cell">
      <style:table-cell-properties style:vertical-align="top" fo:padding="0.106cm" fo:border="0.75pt outset #000000" fo:wrap-option="wrap"/>
    </style:style>
    <style:style style:name="Tabla7.C29" style:family="table-cell">
      <style:table-cell-properties style:vertical-align="top" fo:padding="0.106cm" fo:border="0.75pt outset #000000" fo:wrap-option="wrap"/>
    </style:style>
    <style:style style:name="Tabla7.D29" style:family="table-cell">
      <style:table-cell-properties style:vertical-align="top" fo:padding="0.106cm" fo:border="0.75pt outset #000000" fo:wrap-option="wrap"/>
    </style:style>
    <style:style style:name="Tabla7.E29" style:family="table-cell">
      <style:table-cell-properties style:vertical-align="top" fo:padding="0.106cm" fo:border="0.75pt outset #000000" fo:wrap-option="wrap"/>
    </style:style>
    <style:style style:name="Tabla7.F29" style:family="table-cell">
      <style:table-cell-properties style:vertical-align="top" fo:padding="0.106cm" fo:border="0.75pt outset #000000" fo:wrap-option="wrap"/>
    </style:style>
    <style:style style:name="Tabla7.A30" style:family="table-cell">
      <style:table-cell-properties style:vertical-align="top" fo:padding="0.106cm" fo:border="0.75pt outset #000000" fo:wrap-option="wrap"/>
    </style:style>
    <style:style style:name="Tabla7.B30" style:family="table-cell">
      <style:table-cell-properties style:vertical-align="top" fo:padding="0.106cm" fo:border="0.75pt outset #000000" fo:wrap-option="wrap"/>
    </style:style>
    <style:style style:name="Tabla7.C30" style:family="table-cell">
      <style:table-cell-properties style:vertical-align="top" fo:padding="0.106cm" fo:border="0.75pt outset #000000" fo:wrap-option="wrap"/>
    </style:style>
    <style:style style:name="Tabla7.D30" style:family="table-cell">
      <style:table-cell-properties style:vertical-align="top" fo:padding="0.106cm" fo:border="0.75pt outset #000000" fo:wrap-option="wrap"/>
    </style:style>
    <style:style style:name="Tabla7.E30" style:family="table-cell">
      <style:table-cell-properties style:vertical-align="top" fo:padding="0.106cm" fo:border="0.75pt outset #000000" fo:wrap-option="wrap"/>
    </style:style>
    <style:style style:name="Tabla7.F30" style:family="table-cell">
      <style:table-cell-properties style:vertical-align="top" fo:padding="0.106cm" fo:border="0.75pt outset #000000" fo:wrap-option="wrap"/>
    </style:style>
    <style:style style:name="Tabla7.A31" style:family="table-cell">
      <style:table-cell-properties style:vertical-align="top" fo:padding="0.106cm" fo:border="0.75pt outset #000000" fo:wrap-option="wrap"/>
    </style:style>
    <style:style style:name="Tabla7.B31" style:family="table-cell">
      <style:table-cell-properties style:vertical-align="top" fo:padding="0.106cm" fo:border="0.75pt outset #000000" fo:wrap-option="wrap"/>
    </style:style>
    <style:style style:name="Tabla7.C31" style:family="table-cell">
      <style:table-cell-properties style:vertical-align="top" fo:padding="0.106cm" fo:border="0.75pt outset #000000" fo:wrap-option="wrap"/>
    </style:style>
    <style:style style:name="Tabla7.D31" style:family="table-cell">
      <style:table-cell-properties style:vertical-align="top" fo:padding="0.106cm" fo:border="0.75pt outset #000000" fo:wrap-option="wrap"/>
    </style:style>
    <style:style style:name="Tabla7.E31" style:family="table-cell">
      <style:table-cell-properties style:vertical-align="top" fo:padding="0.106cm" fo:border="0.75pt outset #000000" fo:wrap-option="wrap"/>
    </style:style>
    <style:style style:name="Tabla7.F31" style:family="table-cell">
      <style:table-cell-properties style:vertical-align="top" fo:padding="0.106cm" fo:border="0.75pt outset #000000" fo:wrap-option="wrap"/>
    </style:style>
    <style:style style:name="Tabla7.A32" style:family="table-cell">
      <style:table-cell-properties style:vertical-align="top" fo:padding="0.106cm" fo:border="0.75pt outset #000000" fo:wrap-option="wrap"/>
    </style:style>
    <style:style style:name="Tabla7.B32" style:family="table-cell">
      <style:table-cell-properties style:vertical-align="top" fo:padding="0.106cm" fo:border="0.75pt outset #000000" fo:wrap-option="wrap"/>
    </style:style>
    <style:style style:name="Tabla7.C32" style:family="table-cell">
      <style:table-cell-properties style:vertical-align="top" fo:padding="0.106cm" fo:border="0.75pt outset #000000" fo:wrap-option="wrap"/>
    </style:style>
    <style:style style:name="Tabla7.D32" style:family="table-cell">
      <style:table-cell-properties style:vertical-align="top" fo:padding="0.106cm" fo:border="0.75pt outset #000000" fo:wrap-option="wrap"/>
    </style:style>
    <style:style style:name="Tabla7.E32" style:family="table-cell">
      <style:table-cell-properties style:vertical-align="top" fo:padding="0.106cm" fo:border="0.75pt outset #000000" fo:wrap-option="wrap"/>
    </style:style>
    <style:style style:name="Tabla7.F32" style:family="table-cell">
      <style:table-cell-properties style:vertical-align="top" fo:padding="0.106cm" fo:border="0.75pt outset #000000" fo:wrap-option="wrap"/>
    </style:style>
    <style:style style:name="Tabla7.A33" style:family="table-cell">
      <style:table-cell-properties style:vertical-align="top" fo:padding="0.106cm" fo:border="0.75pt outset #000000" fo:wrap-option="wrap"/>
    </style:style>
    <style:style style:name="Tabla7.B33" style:family="table-cell">
      <style:table-cell-properties style:vertical-align="top" fo:padding="0.106cm" fo:border="0.75pt outset #000000" fo:wrap-option="wrap"/>
    </style:style>
    <style:style style:name="Tabla7.C33" style:family="table-cell">
      <style:table-cell-properties style:vertical-align="top" fo:padding="0.106cm" fo:border="0.75pt outset #000000" fo:wrap-option="wrap"/>
    </style:style>
    <style:style style:name="Tabla7.D33" style:family="table-cell">
      <style:table-cell-properties style:vertical-align="top" fo:padding="0.106cm" fo:border="0.75pt outset #000000" fo:wrap-option="wrap"/>
    </style:style>
    <style:style style:name="Tabla7.E33" style:family="table-cell">
      <style:table-cell-properties style:vertical-align="top" fo:padding="0.106cm" fo:border="0.75pt outset #000000" fo:wrap-option="wrap"/>
    </style:style>
    <style:style style:name="Tabla7.F33" style:family="table-cell">
      <style:table-cell-properties style:vertical-align="top" fo:padding="0.106cm" fo:border="0.75pt outset #000000" fo:wrap-option="wrap"/>
    </style:style>
    <style:style style:name="Tabla7.A34" style:family="table-cell">
      <style:table-cell-properties style:vertical-align="top" fo:padding="0.106cm" fo:border="0.75pt outset #000000" fo:wrap-option="wrap"/>
    </style:style>
    <style:style style:name="Tabla7.B34" style:family="table-cell">
      <style:table-cell-properties style:vertical-align="top" fo:padding="0.106cm" fo:border="0.75pt outset #000000" fo:wrap-option="wrap"/>
    </style:style>
    <style:style style:name="Tabla7.C34" style:family="table-cell">
      <style:table-cell-properties style:vertical-align="top" fo:padding="0.106cm" fo:border="0.75pt outset #000000" fo:wrap-option="wrap"/>
    </style:style>
    <style:style style:name="Tabla7.D34" style:family="table-cell">
      <style:table-cell-properties style:vertical-align="top" fo:padding="0.106cm" fo:border="0.75pt outset #000000" fo:wrap-option="wrap"/>
    </style:style>
    <style:style style:name="Tabla7.E34" style:family="table-cell">
      <style:table-cell-properties style:vertical-align="top" fo:padding="0.106cm" fo:border="0.75pt outset #000000" fo:wrap-option="wrap"/>
    </style:style>
    <style:style style:name="Tabla7.F34" style:family="table-cell">
      <style:table-cell-properties style:vertical-align="top" fo:padding="0.106cm" fo:border="0.75pt outset #000000" fo:wrap-option="wrap"/>
    </style:style>
    <style:style style:name="Tabla7.A35" style:family="table-cell">
      <style:table-cell-properties style:vertical-align="top" fo:padding="0.106cm" fo:border="0.75pt outset #000000" fo:wrap-option="wrap"/>
    </style:style>
    <style:style style:name="Tabla7.B35" style:family="table-cell">
      <style:table-cell-properties style:vertical-align="top" fo:padding="0.106cm" fo:border="0.75pt outset #000000" fo:wrap-option="wrap"/>
    </style:style>
    <style:style style:name="Tabla7.C35" style:family="table-cell">
      <style:table-cell-properties style:vertical-align="top" fo:padding="0.106cm" fo:border="0.75pt outset #000000" fo:wrap-option="wrap"/>
    </style:style>
    <style:style style:name="Tabla7.D35" style:family="table-cell">
      <style:table-cell-properties style:vertical-align="top" fo:padding="0.106cm" fo:border="0.75pt outset #000000" fo:wrap-option="wrap"/>
    </style:style>
    <style:style style:name="Tabla7.E35" style:family="table-cell">
      <style:table-cell-properties style:vertical-align="top" fo:padding="0.106cm" fo:border="0.75pt outset #000000" fo:wrap-option="wrap"/>
    </style:style>
    <style:style style:name="Tabla7.F35" style:family="table-cell">
      <style:table-cell-properties style:vertical-align="top" fo:padding="0.106cm" fo:border="0.75pt outset #000000" fo:wrap-option="wrap"/>
    </style:style>
    <style:style style:name="Tabla7.A36" style:family="table-cell">
      <style:table-cell-properties style:vertical-align="top" fo:padding="0.106cm" fo:border="0.75pt outset #000000" fo:wrap-option="wrap"/>
    </style:style>
    <style:style style:name="Tabla7.B36" style:family="table-cell">
      <style:table-cell-properties style:vertical-align="top" fo:padding="0.106cm" fo:border="0.75pt outset #000000" fo:wrap-option="wrap"/>
    </style:style>
    <style:style style:name="Tabla7.C36" style:family="table-cell">
      <style:table-cell-properties style:vertical-align="top" fo:padding="0.106cm" fo:border="0.75pt outset #000000" fo:wrap-option="wrap"/>
    </style:style>
    <style:style style:name="Tabla7.D36" style:family="table-cell">
      <style:table-cell-properties style:vertical-align="top" fo:padding="0.106cm" fo:border="0.75pt outset #000000" fo:wrap-option="wrap"/>
    </style:style>
    <style:style style:name="Tabla7.E36" style:family="table-cell">
      <style:table-cell-properties style:vertical-align="top" fo:padding="0.106cm" fo:border="0.75pt outset #000000" fo:wrap-option="wrap"/>
    </style:style>
    <style:style style:name="Tabla7.F36" style:family="table-cell">
      <style:table-cell-properties style:vertical-align="top" fo:padding="0.106cm" fo:border="0.75pt outset #000000" fo:wrap-option="wrap"/>
    </style:style>
    <style:style style:name="Tabla7.A37" style:family="table-cell">
      <style:table-cell-properties style:vertical-align="top" fo:padding="0.106cm" fo:border="0.75pt outset #000000" fo:wrap-option="wrap"/>
    </style:style>
    <style:style style:name="Tabla7.B37" style:family="table-cell">
      <style:table-cell-properties style:vertical-align="top" fo:padding="0.106cm" fo:border="0.75pt outset #000000" fo:wrap-option="wrap"/>
    </style:style>
    <style:style style:name="Tabla7.C37" style:family="table-cell">
      <style:table-cell-properties style:vertical-align="top" fo:padding="0.106cm" fo:border="0.75pt outset #000000" fo:wrap-option="wrap"/>
    </style:style>
    <style:style style:name="Tabla7.D37" style:family="table-cell">
      <style:table-cell-properties style:vertical-align="top" fo:padding="0.106cm" fo:border="0.75pt outset #000000" fo:wrap-option="wrap"/>
    </style:style>
    <style:style style:name="Tabla7.E37" style:family="table-cell">
      <style:table-cell-properties style:vertical-align="top" fo:padding="0.106cm" fo:border="0.75pt outset #000000" fo:wrap-option="wrap"/>
    </style:style>
    <style:style style:name="Tabla7.F37" style:family="table-cell">
      <style:table-cell-properties style:vertical-align="top" fo:padding="0.106cm" fo:border="0.75pt outset #000000" fo:wrap-option="wrap"/>
    </style:style>
    <style:style style:name="Tabla7.A38" style:family="table-cell">
      <style:table-cell-properties style:vertical-align="top" fo:padding="0.106cm" fo:border="0.75pt outset #000000" fo:wrap-option="wrap"/>
    </style:style>
    <style:style style:name="Tabla7.B38" style:family="table-cell">
      <style:table-cell-properties style:vertical-align="top" fo:padding="0.106cm" fo:border="0.75pt outset #000000" fo:wrap-option="wrap"/>
    </style:style>
    <style:style style:name="Tabla7.C38" style:family="table-cell">
      <style:table-cell-properties style:vertical-align="top" fo:padding="0.106cm" fo:border="0.75pt outset #000000" fo:wrap-option="wrap"/>
    </style:style>
    <style:style style:name="Tabla7.D38" style:family="table-cell">
      <style:table-cell-properties style:vertical-align="top" fo:padding="0.106cm" fo:border="0.75pt outset #000000" fo:wrap-option="wrap"/>
    </style:style>
    <style:style style:name="Tabla7.E38" style:family="table-cell">
      <style:table-cell-properties style:vertical-align="top" fo:padding="0.106cm" fo:border="0.75pt outset #000000" fo:wrap-option="wrap"/>
    </style:style>
    <style:style style:name="Tabla7.F38" style:family="table-cell">
      <style:table-cell-properties style:vertical-align="top" fo:padding="0.106cm" fo:border="0.75pt outset #000000" fo:wrap-option="wrap"/>
    </style:style>
    <style:style style:name="Tabla7.A39" style:family="table-cell">
      <style:table-cell-properties style:vertical-align="top" fo:padding="0.106cm" fo:border="0.75pt outset #000000" fo:wrap-option="wrap"/>
    </style:style>
    <style:style style:name="Tabla7.B39" style:family="table-cell">
      <style:table-cell-properties style:vertical-align="top" fo:padding="0.106cm" fo:border="0.75pt outset #000000" fo:wrap-option="wrap"/>
    </style:style>
    <style:style style:name="Tabla7.C39" style:family="table-cell">
      <style:table-cell-properties style:vertical-align="top" fo:padding="0.106cm" fo:border="0.75pt outset #000000" fo:wrap-option="wrap"/>
    </style:style>
    <style:style style:name="Tabla7.D39" style:family="table-cell">
      <style:table-cell-properties style:vertical-align="top" fo:padding="0.106cm" fo:border="0.75pt outset #000000" fo:wrap-option="wrap"/>
    </style:style>
    <style:style style:name="Tabla7.E39" style:family="table-cell">
      <style:table-cell-properties style:vertical-align="top" fo:padding="0.106cm" fo:border="0.75pt outset #000000" fo:wrap-option="wrap"/>
    </style:style>
    <style:style style:name="Tabla7.F39" style:family="table-cell">
      <style:table-cell-properties style:vertical-align="top" fo:padding="0.106cm" fo:border="0.75pt outset #000000" fo:wrap-option="wrap"/>
    </style:style>
    <style:style style:name="Tabla7.A40" style:family="table-cell">
      <style:table-cell-properties style:vertical-align="top" fo:padding="0.106cm" fo:border="0.75pt outset #000000" fo:wrap-option="wrap"/>
    </style:style>
    <style:style style:name="Tabla7.B40" style:family="table-cell">
      <style:table-cell-properties style:vertical-align="top" fo:padding="0.106cm" fo:border="0.75pt outset #000000" fo:wrap-option="wrap"/>
    </style:style>
    <style:style style:name="Tabla7.C40" style:family="table-cell">
      <style:table-cell-properties style:vertical-align="top" fo:padding="0.106cm" fo:border="0.75pt outset #000000" fo:wrap-option="wrap"/>
    </style:style>
    <style:style style:name="Tabla7.D40" style:family="table-cell">
      <style:table-cell-properties style:vertical-align="top" fo:padding="0.106cm" fo:border="0.75pt outset #000000" fo:wrap-option="wrap"/>
    </style:style>
    <style:style style:name="Tabla7.E40" style:family="table-cell">
      <style:table-cell-properties style:vertical-align="top" fo:padding="0.106cm" fo:border="0.75pt outset #000000" fo:wrap-option="wrap"/>
    </style:style>
    <style:style style:name="Tabla7.F40" style:family="table-cell">
      <style:table-cell-properties style:vertical-align="top" fo:padding="0.106cm" fo:border="0.75pt outset #000000" fo:wrap-option="wrap"/>
    </style:style>
    <style:style style:name="Tabla7.A41" style:family="table-cell">
      <style:table-cell-properties style:vertical-align="top" fo:padding="0.106cm" fo:border="0.75pt outset #000000" fo:wrap-option="wrap"/>
    </style:style>
    <style:style style:name="Tabla7.B41" style:family="table-cell">
      <style:table-cell-properties style:vertical-align="top" fo:padding="0.106cm" fo:border="0.75pt outset #000000" fo:wrap-option="wrap"/>
    </style:style>
    <style:style style:name="Tabla7.C41" style:family="table-cell">
      <style:table-cell-properties style:vertical-align="top" fo:padding="0.106cm" fo:border="0.75pt outset #000000" fo:wrap-option="wrap"/>
    </style:style>
    <style:style style:name="Tabla7.D41" style:family="table-cell">
      <style:table-cell-properties style:vertical-align="top" fo:padding="0.106cm" fo:border="0.75pt outset #000000" fo:wrap-option="wrap"/>
    </style:style>
    <style:style style:name="Tabla7.E41" style:family="table-cell">
      <style:table-cell-properties style:vertical-align="top" fo:padding="0.106cm" fo:border="0.75pt outset #000000" fo:wrap-option="wrap"/>
    </style:style>
    <style:style style:name="Tabla7.F41" style:family="table-cell">
      <style:table-cell-properties style:vertical-align="top" fo:padding="0.106cm" fo:border="0.75pt outset #000000" fo:wrap-option="wrap"/>
    </style:style>
    <style:style style:name="Tabla7.A42" style:family="table-cell">
      <style:table-cell-properties style:vertical-align="top" fo:padding="0.106cm" fo:border="0.75pt outset #000000" fo:wrap-option="wrap"/>
    </style:style>
    <style:style style:name="Tabla7.B42" style:family="table-cell">
      <style:table-cell-properties style:vertical-align="top" fo:padding="0.106cm" fo:border="0.75pt outset #000000" fo:wrap-option="wrap"/>
    </style:style>
    <style:style style:name="Tabla7.C42" style:family="table-cell">
      <style:table-cell-properties style:vertical-align="top" fo:padding="0.106cm" fo:border="0.75pt outset #000000" fo:wrap-option="wrap"/>
    </style:style>
    <style:style style:name="Tabla7.D42" style:family="table-cell">
      <style:table-cell-properties style:vertical-align="top" fo:padding="0.106cm" fo:border="0.75pt outset #000000" fo:wrap-option="wrap"/>
    </style:style>
    <style:style style:name="Tabla7.E42" style:family="table-cell">
      <style:table-cell-properties style:vertical-align="top" fo:padding="0.106cm" fo:border="0.75pt outset #000000" fo:wrap-option="wrap"/>
    </style:style>
    <style:style style:name="Tabla7.F42" style:family="table-cell">
      <style:table-cell-properties style:vertical-align="top" fo:padding="0.106cm" fo:border="0.75pt outset #000000" fo:wrap-option="wrap"/>
    </style:style>
    <style:style style:name="Tabla7.A43" style:family="table-cell">
      <style:table-cell-properties style:vertical-align="top" fo:padding="0.106cm" fo:border="0.75pt outset #000000" fo:wrap-option="wrap"/>
    </style:style>
    <style:style style:name="Tabla7.B43" style:family="table-cell">
      <style:table-cell-properties style:vertical-align="top" fo:padding="0.106cm" fo:border="0.75pt outset #000000" fo:wrap-option="wrap"/>
    </style:style>
    <style:style style:name="Tabla7.C43" style:family="table-cell">
      <style:table-cell-properties style:vertical-align="top" fo:padding="0.106cm" fo:border="0.75pt outset #000000" fo:wrap-option="wrap"/>
    </style:style>
    <style:style style:name="Tabla7.D43" style:family="table-cell">
      <style:table-cell-properties style:vertical-align="top" fo:padding="0.106cm" fo:border="0.75pt outset #000000" fo:wrap-option="wrap"/>
    </style:style>
    <style:style style:name="Tabla7.E43" style:family="table-cell">
      <style:table-cell-properties style:vertical-align="top" fo:padding="0.106cm" fo:border="0.75pt outset #000000" fo:wrap-option="wrap"/>
    </style:style>
    <style:style style:name="Tabla7.F43" style:family="table-cell">
      <style:table-cell-properties style:vertical-align="top" fo:padding="0.106cm" fo:border="0.75pt outset #000000" fo:wrap-option="wrap"/>
    </style:style>
    <style:style style:name="Tabla7.A44" style:family="table-cell">
      <style:table-cell-properties style:vertical-align="top" fo:padding="0.106cm" fo:border="0.75pt outset #000000" fo:wrap-option="wrap"/>
    </style:style>
    <style:style style:name="Tabla7.B44" style:family="table-cell">
      <style:table-cell-properties style:vertical-align="top" fo:padding="0.106cm" fo:border="0.75pt outset #000000" fo:wrap-option="wrap"/>
    </style:style>
    <style:style style:name="Tabla7.C44" style:family="table-cell">
      <style:table-cell-properties style:vertical-align="top" fo:padding="0.106cm" fo:border="0.75pt outset #000000" fo:wrap-option="wrap"/>
    </style:style>
    <style:style style:name="Tabla7.D44" style:family="table-cell">
      <style:table-cell-properties style:vertical-align="top" fo:padding="0.106cm" fo:border="0.75pt outset #000000" fo:wrap-option="wrap"/>
    </style:style>
    <style:style style:name="Tabla7.E44" style:family="table-cell">
      <style:table-cell-properties style:vertical-align="top" fo:padding="0.106cm" fo:border="0.75pt outset #000000" fo:wrap-option="wrap"/>
    </style:style>
    <style:style style:name="Tabla7.F44" style:family="table-cell">
      <style:table-cell-properties style:vertical-align="top" fo:padding="0.106cm" fo:border="0.75pt outset #000000" fo:wrap-option="wrap"/>
    </style:style>
    <style:style style:name="Tabla7.A45" style:family="table-cell">
      <style:table-cell-properties style:vertical-align="top" fo:padding="0.106cm" fo:border="0.75pt outset #000000" fo:wrap-option="wrap"/>
    </style:style>
    <style:style style:name="Tabla7.B45" style:family="table-cell">
      <style:table-cell-properties style:vertical-align="top" fo:padding="0.106cm" fo:border="0.75pt outset #000000" fo:wrap-option="wrap"/>
    </style:style>
    <style:style style:name="Tabla7.C45" style:family="table-cell">
      <style:table-cell-properties style:vertical-align="top" fo:padding="0.106cm" fo:border="0.75pt outset #000000" fo:wrap-option="wrap"/>
    </style:style>
    <style:style style:name="Tabla7.D45" style:family="table-cell">
      <style:table-cell-properties style:vertical-align="top" fo:padding="0.106cm" fo:border="0.75pt outset #000000" fo:wrap-option="wrap"/>
    </style:style>
    <style:style style:name="Tabla7.E45" style:family="table-cell">
      <style:table-cell-properties style:vertical-align="top" fo:padding="0.106cm" fo:border="0.75pt outset #000000" fo:wrap-option="wrap"/>
    </style:style>
    <style:style style:name="Tabla7.F45" style:family="table-cell">
      <style:table-cell-properties style:vertical-align="top" fo:padding="0.106cm" fo:border="0.75pt outset #000000" fo:wrap-option="wrap"/>
    </style:style>
    <style:style style:name="Tabla7.A46" style:family="table-cell">
      <style:table-cell-properties style:vertical-align="top" fo:padding="0.106cm" fo:border="0.75pt outset #000000" fo:wrap-option="wrap"/>
    </style:style>
    <style:style style:name="Tabla7.B46" style:family="table-cell">
      <style:table-cell-properties style:vertical-align="top" fo:padding="0.106cm" fo:border="0.75pt outset #000000" fo:wrap-option="wrap"/>
    </style:style>
    <style:style style:name="Tabla7.C46" style:family="table-cell">
      <style:table-cell-properties style:vertical-align="top" fo:padding="0.106cm" fo:border="0.75pt outset #000000" fo:wrap-option="wrap"/>
    </style:style>
    <style:style style:name="Tabla7.D46" style:family="table-cell">
      <style:table-cell-properties style:vertical-align="top" fo:padding="0.106cm" fo:border="0.75pt outset #000000" fo:wrap-option="wrap"/>
    </style:style>
    <style:style style:name="Tabla7.E46" style:family="table-cell">
      <style:table-cell-properties style:vertical-align="top" fo:padding="0.106cm" fo:border="0.75pt outset #000000" fo:wrap-option="wrap"/>
    </style:style>
    <style:style style:name="Tabla7.F46" style:family="table-cell">
      <style:table-cell-properties style:vertical-align="top" fo:padding="0.106cm" fo:border="0.75pt outset #000000" fo:wrap-option="wrap"/>
    </style:style>
    <style:style style:name="Tabla7.A47" style:family="table-cell">
      <style:table-cell-properties style:vertical-align="top" fo:padding="0.106cm" fo:border="0.75pt outset #000000" fo:wrap-option="wrap"/>
    </style:style>
    <style:style style:name="Tabla7.B47" style:family="table-cell">
      <style:table-cell-properties style:vertical-align="top" fo:padding="0.106cm" fo:border="0.75pt outset #000000" fo:wrap-option="wrap"/>
    </style:style>
    <style:style style:name="Tabla7.C47" style:family="table-cell">
      <style:table-cell-properties style:vertical-align="top" fo:padding="0.106cm" fo:border="0.75pt outset #000000" fo:wrap-option="wrap"/>
    </style:style>
    <style:style style:name="Tabla7.D47" style:family="table-cell">
      <style:table-cell-properties style:vertical-align="top" fo:padding="0.106cm" fo:border="0.75pt outset #000000" fo:wrap-option="wrap"/>
    </style:style>
    <style:style style:name="Tabla7.E47" style:family="table-cell">
      <style:table-cell-properties style:vertical-align="top" fo:padding="0.106cm" fo:border="0.75pt outset #000000" fo:wrap-option="wrap"/>
    </style:style>
    <style:style style:name="Tabla7.F47" style:family="table-cell">
      <style:table-cell-properties style:vertical-align="top" fo:padding="0.106cm" fo:border="0.75pt outset #000000" fo:wrap-option="wrap"/>
    </style:style>
    <style:style style:name="Tabla7.A48" style:family="table-cell">
      <style:table-cell-properties style:vertical-align="top" fo:padding="0.106cm" fo:border="0.75pt outset #000000" fo:wrap-option="wrap"/>
    </style:style>
    <style:style style:name="Tabla7.B48" style:family="table-cell">
      <style:table-cell-properties style:vertical-align="top" fo:padding="0.106cm" fo:border="0.75pt outset #000000" fo:wrap-option="wrap"/>
    </style:style>
    <style:style style:name="Tabla7.C48" style:family="table-cell">
      <style:table-cell-properties style:vertical-align="top" fo:padding="0.106cm" fo:border="0.75pt outset #000000" fo:wrap-option="wrap"/>
    </style:style>
    <style:style style:name="Tabla7.D48" style:family="table-cell">
      <style:table-cell-properties style:vertical-align="top" fo:padding="0.106cm" fo:border="0.75pt outset #000000" fo:wrap-option="wrap"/>
    </style:style>
    <style:style style:name="Tabla7.E48" style:family="table-cell">
      <style:table-cell-properties style:vertical-align="top" fo:padding="0.106cm" fo:border="0.75pt outset #000000" fo:wrap-option="wrap"/>
    </style:style>
    <style:style style:name="Tabla7.F48" style:family="table-cell">
      <style:table-cell-properties style:vertical-align="top" fo:padding="0.106cm" fo:border="0.75pt outset #000000" fo:wrap-option="wrap"/>
    </style:style>
    <style:style style:name="Tabla7.A49" style:family="table-cell">
      <style:table-cell-properties style:vertical-align="top" fo:padding="0.106cm" fo:border="0.75pt outset #000000" fo:wrap-option="wrap"/>
    </style:style>
    <style:style style:name="Tabla7.B49" style:family="table-cell">
      <style:table-cell-properties style:vertical-align="top" fo:padding="0.106cm" fo:border="0.75pt outset #000000" fo:wrap-option="wrap"/>
    </style:style>
    <style:style style:name="Tabla7.C49" style:family="table-cell">
      <style:table-cell-properties style:vertical-align="top" fo:padding="0.106cm" fo:border="0.75pt outset #000000" fo:wrap-option="wrap"/>
    </style:style>
    <style:style style:name="Tabla7.D49" style:family="table-cell">
      <style:table-cell-properties style:vertical-align="top" fo:padding="0.106cm" fo:border="0.75pt outset #000000" fo:wrap-option="wrap"/>
    </style:style>
    <style:style style:name="Tabla7.E49" style:family="table-cell">
      <style:table-cell-properties style:vertical-align="top" fo:padding="0.106cm" fo:border="0.75pt outset #000000" fo:wrap-option="wrap"/>
    </style:style>
    <style:style style:name="Tabla7.F49" style:family="table-cell">
      <style:table-cell-properties style:vertical-align="top" fo:padding="0.106cm" fo:border="0.75pt outset #000000" fo:wrap-option="wrap"/>
    </style:style>
    <style:style style:name="Tabla7.A50" style:family="table-cell">
      <style:table-cell-properties style:vertical-align="top" fo:padding="0.106cm" fo:border="0.75pt outset #000000" fo:wrap-option="wrap"/>
    </style:style>
    <style:style style:name="Tabla7.B50" style:family="table-cell">
      <style:table-cell-properties style:vertical-align="top" fo:padding="0.106cm" fo:border="0.75pt outset #000000" fo:wrap-option="wrap"/>
    </style:style>
    <style:style style:name="Tabla7.C50" style:family="table-cell">
      <style:table-cell-properties style:vertical-align="top" fo:padding="0.106cm" fo:border="0.75pt outset #000000" fo:wrap-option="wrap"/>
    </style:style>
    <style:style style:name="Tabla7.D50" style:family="table-cell">
      <style:table-cell-properties style:vertical-align="top" fo:padding="0.106cm" fo:border="0.75pt outset #000000" fo:wrap-option="wrap"/>
    </style:style>
    <style:style style:name="Tabla7.E50" style:family="table-cell">
      <style:table-cell-properties style:vertical-align="top" fo:padding="0.106cm" fo:border="0.75pt outset #000000" fo:wrap-option="wrap"/>
    </style:style>
    <style:style style:name="Tabla7.F50" style:family="table-cell">
      <style:table-cell-properties style:vertical-align="top" fo:padding="0.106cm" fo:border="0.75pt outset #000000" fo:wrap-option="wrap"/>
    </style:style>
    <style:style style:name="Tabla7.A51" style:family="table-cell">
      <style:table-cell-properties style:vertical-align="top" fo:padding="0.106cm" fo:border="0.75pt outset #000000" fo:wrap-option="wrap"/>
    </style:style>
    <style:style style:name="Tabla7.B51" style:family="table-cell">
      <style:table-cell-properties style:vertical-align="top" fo:padding="0.106cm" fo:border="0.75pt outset #000000" fo:wrap-option="wrap"/>
    </style:style>
    <style:style style:name="Tabla7.C51" style:family="table-cell">
      <style:table-cell-properties style:vertical-align="top" fo:padding="0.106cm" fo:border="0.75pt outset #000000" fo:wrap-option="wrap"/>
    </style:style>
    <style:style style:name="Tabla7.D51" style:family="table-cell">
      <style:table-cell-properties style:vertical-align="top" fo:padding="0.106cm" fo:border="0.75pt outset #000000" fo:wrap-option="wrap"/>
    </style:style>
    <style:style style:name="Tabla7.E51" style:family="table-cell">
      <style:table-cell-properties style:vertical-align="top" fo:padding="0.106cm" fo:border="0.75pt outset #000000" fo:wrap-option="wrap"/>
    </style:style>
    <style:style style:name="Tabla7.F51" style:family="table-cell">
      <style:table-cell-properties style:vertical-align="top" fo:padding="0.106cm" fo:border="0.75pt outset #000000" fo:wrap-option="wrap"/>
    </style:style>
    <style:style style:name="Tabla7.A52" style:family="table-cell">
      <style:table-cell-properties style:vertical-align="top" fo:padding="0.106cm" fo:border="0.75pt outset #000000" fo:wrap-option="wrap"/>
    </style:style>
    <style:style style:name="Tabla7.B52" style:family="table-cell">
      <style:table-cell-properties style:vertical-align="top" fo:padding="0.106cm" fo:border="0.75pt outset #000000" fo:wrap-option="wrap"/>
    </style:style>
    <style:style style:name="Tabla7.C52" style:family="table-cell">
      <style:table-cell-properties style:vertical-align="top" fo:padding="0.106cm" fo:border="0.75pt outset #000000" fo:wrap-option="wrap"/>
    </style:style>
    <style:style style:name="Tabla7.D52" style:family="table-cell">
      <style:table-cell-properties style:vertical-align="top" fo:padding="0.106cm" fo:border="0.75pt outset #000000" fo:wrap-option="wrap"/>
    </style:style>
    <style:style style:name="Tabla7.E52" style:family="table-cell">
      <style:table-cell-properties style:vertical-align="top" fo:padding="0.106cm" fo:border="0.75pt outset #000000" fo:wrap-option="wrap"/>
    </style:style>
    <style:style style:name="Tabla7.F52" style:family="table-cell">
      <style:table-cell-properties style:vertical-align="top" fo:padding="0.106cm" fo:border="0.75pt outset #000000" fo:wrap-option="wrap"/>
    </style:style>
    <style:style style:name="Tabla7.A53" style:family="table-cell">
      <style:table-cell-properties style:vertical-align="top" fo:padding="0.106cm" fo:border="0.75pt outset #000000" fo:wrap-option="wrap"/>
    </style:style>
    <style:style style:name="Tabla7.B53" style:family="table-cell">
      <style:table-cell-properties style:vertical-align="top" fo:padding="0.106cm" fo:border="0.75pt outset #000000" fo:wrap-option="wrap"/>
    </style:style>
    <style:style style:name="Tabla7.C53" style:family="table-cell">
      <style:table-cell-properties style:vertical-align="top" fo:padding="0.106cm" fo:border="0.75pt outset #000000" fo:wrap-option="wrap"/>
    </style:style>
    <style:style style:name="Tabla7.D53" style:family="table-cell">
      <style:table-cell-properties style:vertical-align="top" fo:padding="0.106cm" fo:border="0.75pt outset #000000" fo:wrap-option="wrap"/>
    </style:style>
    <style:style style:name="Tabla7.E53" style:family="table-cell">
      <style:table-cell-properties style:vertical-align="top" fo:padding="0.106cm" fo:border="0.75pt outset #000000" fo:wrap-option="wrap"/>
    </style:style>
    <style:style style:name="Tabla7.F53" style:family="table-cell">
      <style:table-cell-properties style:vertical-align="top" fo:padding="0.106cm" fo:border="0.75pt outset #000000" fo:wrap-option="wrap"/>
    </style:style>
    <style:style style:name="Tabla7.A54" style:family="table-cell">
      <style:table-cell-properties style:vertical-align="top" fo:padding="0.106cm" fo:border="0.75pt outset #000000" fo:wrap-option="wrap"/>
    </style:style>
    <style:style style:name="Tabla7.B54" style:family="table-cell">
      <style:table-cell-properties style:vertical-align="top" fo:padding="0.106cm" fo:border="0.75pt outset #000000" fo:wrap-option="wrap"/>
    </style:style>
    <style:style style:name="Tabla7.C54" style:family="table-cell">
      <style:table-cell-properties style:vertical-align="top" fo:padding="0.106cm" fo:border="0.75pt outset #000000" fo:wrap-option="wrap"/>
    </style:style>
    <style:style style:name="Tabla7.D54" style:family="table-cell">
      <style:table-cell-properties style:vertical-align="top" fo:padding="0.106cm" fo:border="0.75pt outset #000000" fo:wrap-option="wrap"/>
    </style:style>
    <style:style style:name="Tabla7.E54" style:family="table-cell">
      <style:table-cell-properties style:vertical-align="top" fo:padding="0.106cm" fo:border="0.75pt outset #000000" fo:wrap-option="wrap"/>
    </style:style>
    <style:style style:name="Tabla7.F54" style:family="table-cell">
      <style:table-cell-properties style:vertical-align="top" fo:padding="0.106cm" fo:border="0.75pt outset #000000" fo:wrap-option="wrap"/>
    </style:style>
    <style:style style:name="Tabla7.A55" style:family="table-cell">
      <style:table-cell-properties style:vertical-align="top" fo:padding="0.106cm" fo:border="0.75pt outset #000000" fo:wrap-option="wrap"/>
    </style:style>
    <style:style style:name="Tabla7.B55" style:family="table-cell">
      <style:table-cell-properties style:vertical-align="top" fo:padding="0.106cm" fo:border="0.75pt outset #000000" fo:wrap-option="wrap"/>
    </style:style>
    <style:style style:name="Tabla7.C55" style:family="table-cell">
      <style:table-cell-properties style:vertical-align="top" fo:padding="0.106cm" fo:border="0.75pt outset #000000" fo:wrap-option="wrap"/>
    </style:style>
    <style:style style:name="Tabla7.D55" style:family="table-cell">
      <style:table-cell-properties style:vertical-align="top" fo:padding="0.106cm" fo:border="0.75pt outset #000000" fo:wrap-option="wrap"/>
    </style:style>
    <style:style style:name="Tabla7.E55" style:family="table-cell">
      <style:table-cell-properties style:vertical-align="top" fo:padding="0.106cm" fo:border="0.75pt outset #000000" fo:wrap-option="wrap"/>
    </style:style>
    <style:style style:name="Tabla7.F55" style:family="table-cell">
      <style:table-cell-properties style:vertical-align="top" fo:padding="0.106cm" fo:border="0.75pt outset #000000" fo:wrap-option="wrap"/>
    </style:style>
    <style:style style:name="Tabla7.A56" style:family="table-cell">
      <style:table-cell-properties style:vertical-align="top" fo:padding="0.106cm" fo:border="0.75pt outset #000000" fo:wrap-option="wrap"/>
    </style:style>
    <style:style style:name="Tabla7.B56" style:family="table-cell">
      <style:table-cell-properties style:vertical-align="top" fo:padding="0.106cm" fo:border="0.75pt outset #000000" fo:wrap-option="wrap"/>
    </style:style>
    <style:style style:name="Tabla7.C56" style:family="table-cell">
      <style:table-cell-properties style:vertical-align="top" fo:padding="0.106cm" fo:border="0.75pt outset #000000" fo:wrap-option="wrap"/>
    </style:style>
    <style:style style:name="Tabla7.D56" style:family="table-cell">
      <style:table-cell-properties style:vertical-align="top" fo:padding="0.106cm" fo:border="0.75pt outset #000000" fo:wrap-option="wrap"/>
    </style:style>
    <style:style style:name="Tabla7.E56" style:family="table-cell">
      <style:table-cell-properties style:vertical-align="top" fo:padding="0.106cm" fo:border="0.75pt outset #000000" fo:wrap-option="wrap"/>
    </style:style>
    <style:style style:name="Tabla7.F56" style:family="table-cell">
      <style:table-cell-properties style:vertical-align="top" fo:padding="0.106cm" fo:border="0.75pt outset #000000" fo:wrap-option="wrap"/>
    </style:style>
    <style:style style:name="Tabla7.A57" style:family="table-cell">
      <style:table-cell-properties style:vertical-align="top" fo:padding="0.106cm" fo:border="0.75pt outset #000000" fo:wrap-option="wrap"/>
    </style:style>
    <style:style style:name="Tabla7.B57" style:family="table-cell">
      <style:table-cell-properties style:vertical-align="top" fo:padding="0.106cm" fo:border="0.75pt outset #000000" fo:wrap-option="wrap"/>
    </style:style>
    <style:style style:name="Tabla7.C57" style:family="table-cell">
      <style:table-cell-properties style:vertical-align="top" fo:padding="0.106cm" fo:border="0.75pt outset #000000" fo:wrap-option="wrap"/>
    </style:style>
    <style:style style:name="Tabla7.D57" style:family="table-cell">
      <style:table-cell-properties style:vertical-align="top" fo:padding="0.106cm" fo:border="0.75pt outset #000000" fo:wrap-option="wrap"/>
    </style:style>
    <style:style style:name="Tabla7.E57" style:family="table-cell">
      <style:table-cell-properties style:vertical-align="top" fo:padding="0.106cm" fo:border="0.75pt outset #000000" fo:wrap-option="wrap"/>
    </style:style>
    <style:style style:name="Tabla7.F57" style:family="table-cell">
      <style:table-cell-properties style:vertical-align="top" fo:padding="0.106cm" fo:border="0.75pt outset #000000" fo:wrap-option="wrap"/>
    </style:style>
    <style:style style:name="Tabla7.A58" style:family="table-cell">
      <style:table-cell-properties style:vertical-align="top" fo:padding="0.106cm" fo:border="0.75pt outset #000000" fo:wrap-option="wrap"/>
    </style:style>
    <style:style style:name="Tabla7.B58" style:family="table-cell">
      <style:table-cell-properties style:vertical-align="top" fo:padding="0.106cm" fo:border="0.75pt outset #000000" fo:wrap-option="wrap"/>
    </style:style>
    <style:style style:name="Tabla7.C58" style:family="table-cell">
      <style:table-cell-properties style:vertical-align="top" fo:padding="0.106cm" fo:border="0.75pt outset #000000" fo:wrap-option="wrap"/>
    </style:style>
    <style:style style:name="Tabla7.D58" style:family="table-cell">
      <style:table-cell-properties style:vertical-align="top" fo:padding="0.106cm" fo:border="0.75pt outset #000000" fo:wrap-option="wrap"/>
    </style:style>
    <style:style style:name="Tabla7.E58" style:family="table-cell">
      <style:table-cell-properties style:vertical-align="top" fo:padding="0.106cm" fo:border="0.75pt outset #000000" fo:wrap-option="wrap"/>
    </style:style>
    <style:style style:name="Tabla7.F58" style:family="table-cell">
      <style:table-cell-properties style:vertical-align="top" fo:padding="0.106cm" fo:border="0.75pt outset #000000" fo:wrap-option="wrap"/>
    </style:style>
    <style:style style:name="Tabla7.A59" style:family="table-cell">
      <style:table-cell-properties style:vertical-align="top" fo:padding="0.106cm" fo:border="0.75pt outset #000000" fo:wrap-option="wrap"/>
    </style:style>
    <style:style style:name="Tabla7.B59" style:family="table-cell">
      <style:table-cell-properties style:vertical-align="top" fo:padding="0.106cm" fo:border="0.75pt outset #000000" fo:wrap-option="wrap"/>
    </style:style>
    <style:style style:name="Tabla7.C59" style:family="table-cell">
      <style:table-cell-properties style:vertical-align="top" fo:padding="0.106cm" fo:border="0.75pt outset #000000" fo:wrap-option="wrap"/>
    </style:style>
    <style:style style:name="Tabla7.D59" style:family="table-cell">
      <style:table-cell-properties style:vertical-align="top" fo:padding="0.106cm" fo:border="0.75pt outset #000000" fo:wrap-option="wrap"/>
    </style:style>
    <style:style style:name="Tabla7.E59" style:family="table-cell">
      <style:table-cell-properties style:vertical-align="top" fo:padding="0.106cm" fo:border="0.75pt outset #000000" fo:wrap-option="wrap"/>
    </style:style>
    <style:style style:name="Tabla7.F59" style:family="table-cell">
      <style:table-cell-properties style:vertical-align="top" fo:padding="0.106cm" fo:border="0.75pt outset #000000" fo:wrap-option="wrap"/>
    </style:style>
    <style:style style:name="Tabla7.A60" style:family="table-cell">
      <style:table-cell-properties style:vertical-align="top" fo:padding="0.106cm" fo:border="0.75pt outset #000000" fo:wrap-option="wrap"/>
    </style:style>
    <style:style style:name="Tabla7.B60" style:family="table-cell">
      <style:table-cell-properties style:vertical-align="top" fo:padding="0.106cm" fo:border="0.75pt outset #000000" fo:wrap-option="wrap"/>
    </style:style>
    <style:style style:name="Tabla7.C60" style:family="table-cell">
      <style:table-cell-properties style:vertical-align="top" fo:padding="0.106cm" fo:border="0.75pt outset #000000" fo:wrap-option="wrap"/>
    </style:style>
    <style:style style:name="Tabla7.D60" style:family="table-cell">
      <style:table-cell-properties style:vertical-align="top" fo:padding="0.106cm" fo:border="0.75pt outset #000000" fo:wrap-option="wrap"/>
    </style:style>
    <style:style style:name="Tabla7.E60" style:family="table-cell">
      <style:table-cell-properties style:vertical-align="top" fo:padding="0.106cm" fo:border="0.75pt outset #000000" fo:wrap-option="wrap"/>
    </style:style>
    <style:style style:name="Tabla7.F60" style:family="table-cell">
      <style:table-cell-properties style:vertical-align="top" fo:padding="0.106cm" fo:border="0.75pt outset #000000" fo:wrap-option="wrap"/>
    </style:style>
    <style:style style:name="Tabla7.A61" style:family="table-cell">
      <style:table-cell-properties style:vertical-align="top" fo:padding="0.106cm" fo:border="0.75pt outset #000000" fo:wrap-option="wrap"/>
    </style:style>
    <style:style style:name="Tabla7.B61" style:family="table-cell">
      <style:table-cell-properties style:vertical-align="top" fo:padding="0.106cm" fo:border="0.75pt outset #000000" fo:wrap-option="wrap"/>
    </style:style>
    <style:style style:name="Tabla7.C61" style:family="table-cell">
      <style:table-cell-properties style:vertical-align="top" fo:padding="0.106cm" fo:border="0.75pt outset #000000" fo:wrap-option="wrap"/>
    </style:style>
    <style:style style:name="Tabla7.D61" style:family="table-cell">
      <style:table-cell-properties style:vertical-align="top" fo:padding="0.106cm" fo:border="0.75pt outset #000000" fo:wrap-option="wrap"/>
    </style:style>
    <style:style style:name="Tabla7.E61" style:family="table-cell">
      <style:table-cell-properties style:vertical-align="top" fo:padding="0.106cm" fo:border="0.75pt outset #000000" fo:wrap-option="wrap"/>
    </style:style>
    <style:style style:name="Tabla7.F61" style:family="table-cell">
      <style:table-cell-properties style:vertical-align="top" fo:padding="0.106cm" fo:border="0.75pt outset #000000" fo:wrap-option="wrap"/>
    </style:style>
    <style:style style:name="Tabla7.A62" style:family="table-cell">
      <style:table-cell-properties style:vertical-align="top" fo:padding="0.106cm" fo:border="0.75pt outset #000000" fo:wrap-option="wrap"/>
    </style:style>
    <style:style style:name="Tabla7.B62" style:family="table-cell">
      <style:table-cell-properties style:vertical-align="top" fo:padding="0.106cm" fo:border="0.75pt outset #000000" fo:wrap-option="wrap"/>
    </style:style>
    <style:style style:name="Tabla7.C62" style:family="table-cell">
      <style:table-cell-properties style:vertical-align="top" fo:padding="0.106cm" fo:border="0.75pt outset #000000" fo:wrap-option="wrap"/>
    </style:style>
    <style:style style:name="Tabla7.D62" style:family="table-cell">
      <style:table-cell-properties style:vertical-align="top" fo:padding="0.106cm" fo:border="0.75pt outset #000000" fo:wrap-option="wrap"/>
    </style:style>
    <style:style style:name="Tabla7.E62" style:family="table-cell">
      <style:table-cell-properties style:vertical-align="top" fo:padding="0.106cm" fo:border="0.75pt outset #000000" fo:wrap-option="wrap"/>
    </style:style>
    <style:style style:name="Tabla7.F62" style:family="table-cell">
      <style:table-cell-properties style:vertical-align="top" fo:padding="0.106cm" fo:border="0.75pt outset #000000" fo:wrap-option="wrap"/>
    </style:style>
    <style:style style:name="Tabla7.A63" style:family="table-cell">
      <style:table-cell-properties style:vertical-align="top" fo:padding="0.106cm" fo:border="0.75pt outset #000000" fo:wrap-option="wrap"/>
    </style:style>
    <style:style style:name="Tabla7.B63" style:family="table-cell">
      <style:table-cell-properties style:vertical-align="top" fo:padding="0.106cm" fo:border="0.75pt outset #000000" fo:wrap-option="wrap"/>
    </style:style>
    <style:style style:name="Tabla7.C63" style:family="table-cell">
      <style:table-cell-properties style:vertical-align="top" fo:padding="0.106cm" fo:border="0.75pt outset #000000" fo:wrap-option="wrap"/>
    </style:style>
    <style:style style:name="Tabla7.D63" style:family="table-cell">
      <style:table-cell-properties style:vertical-align="top" fo:padding="0.106cm" fo:border="0.75pt outset #000000" fo:wrap-option="wrap"/>
    </style:style>
    <style:style style:name="Tabla7.E63" style:family="table-cell">
      <style:table-cell-properties style:vertical-align="top" fo:padding="0.106cm" fo:border="0.75pt outset #000000" fo:wrap-option="wrap"/>
    </style:style>
    <style:style style:name="Tabla7.F63" style:family="table-cell">
      <style:table-cell-properties style:vertical-align="top" fo:padding="0.106cm" fo:border="0.75pt outset #000000" fo:wrap-option="wrap"/>
    </style:style>
    <style:style style:name="Tabla7.A64" style:family="table-cell">
      <style:table-cell-properties style:vertical-align="top" fo:padding="0.106cm" fo:border="0.75pt outset #000000" fo:wrap-option="wrap"/>
    </style:style>
    <style:style style:name="Tabla7.B64" style:family="table-cell">
      <style:table-cell-properties style:vertical-align="top" fo:padding="0.106cm" fo:border="0.75pt outset #000000" fo:wrap-option="wrap"/>
    </style:style>
    <style:style style:name="Tabla7.C64" style:family="table-cell">
      <style:table-cell-properties style:vertical-align="top" fo:padding="0.106cm" fo:border="0.75pt outset #000000" fo:wrap-option="wrap"/>
    </style:style>
    <style:style style:name="Tabla7.D64" style:family="table-cell">
      <style:table-cell-properties style:vertical-align="top" fo:padding="0.106cm" fo:border="0.75pt outset #000000" fo:wrap-option="wrap"/>
    </style:style>
    <style:style style:name="Tabla7.E64" style:family="table-cell">
      <style:table-cell-properties style:vertical-align="top" fo:padding="0.106cm" fo:border="0.75pt outset #000000" fo:wrap-option="wrap"/>
    </style:style>
    <style:style style:name="Tabla7.F64" style:family="table-cell">
      <style:table-cell-properties style:vertical-align="top" fo:padding="0.106cm" fo:border="0.75pt outset #000000" fo:wrap-option="wrap"/>
    </style:style>
    <style:style style:name="Tabla7.A65" style:family="table-cell">
      <style:table-cell-properties style:vertical-align="top" fo:padding="0.106cm" fo:border="0.75pt outset #000000" fo:wrap-option="wrap"/>
    </style:style>
    <style:style style:name="Tabla7.B65" style:family="table-cell">
      <style:table-cell-properties style:vertical-align="top" fo:padding="0.106cm" fo:border="0.75pt outset #000000" fo:wrap-option="wrap"/>
    </style:style>
    <style:style style:name="Tabla7.C65" style:family="table-cell">
      <style:table-cell-properties style:vertical-align="top" fo:padding="0.106cm" fo:border="0.75pt outset #000000" fo:wrap-option="wrap"/>
    </style:style>
    <style:style style:name="Tabla7.D65" style:family="table-cell">
      <style:table-cell-properties style:vertical-align="top" fo:padding="0.106cm" fo:border="0.75pt outset #000000" fo:wrap-option="wrap"/>
    </style:style>
    <style:style style:name="Tabla7.E65" style:family="table-cell">
      <style:table-cell-properties style:vertical-align="top" fo:padding="0.106cm" fo:border="0.75pt outset #000000" fo:wrap-option="wrap"/>
    </style:style>
    <style:style style:name="Tabla7.F65" style:family="table-cell">
      <style:table-cell-properties style:vertical-align="top" fo:padding="0.106cm" fo:border="0.75pt outset #000000" fo:wrap-option="wrap"/>
    </style:style>
    <style:style style:name="Tabla7.A66" style:family="table-cell">
      <style:table-cell-properties style:vertical-align="top" fo:padding="0.106cm" fo:border="0.75pt outset #000000" fo:wrap-option="wrap"/>
    </style:style>
    <style:style style:name="Tabla7.B66" style:family="table-cell">
      <style:table-cell-properties style:vertical-align="top" fo:padding="0.106cm" fo:border="0.75pt outset #000000" fo:wrap-option="wrap"/>
    </style:style>
    <style:style style:name="Tabla7.C66" style:family="table-cell">
      <style:table-cell-properties style:vertical-align="top" fo:padding="0.106cm" fo:border="0.75pt outset #000000" fo:wrap-option="wrap"/>
    </style:style>
    <style:style style:name="Tabla7.D66" style:family="table-cell">
      <style:table-cell-properties style:vertical-align="top" fo:padding="0.106cm" fo:border="0.75pt outset #000000" fo:wrap-option="wrap"/>
    </style:style>
    <style:style style:name="Tabla7.E66" style:family="table-cell">
      <style:table-cell-properties style:vertical-align="top" fo:padding="0.106cm" fo:border="0.75pt outset #000000" fo:wrap-option="wrap"/>
    </style:style>
    <style:style style:name="Tabla7.F66" style:family="table-cell">
      <style:table-cell-properties style:vertical-align="top" fo:padding="0.106cm" fo:border="0.75pt outset #000000" fo:wrap-option="wrap"/>
    </style:style>
    <style:style style:name="Tabla7.A67" style:family="table-cell">
      <style:table-cell-properties style:vertical-align="top" fo:padding="0.106cm" fo:border="0.75pt outset #000000" fo:wrap-option="wrap"/>
    </style:style>
    <style:style style:name="Tabla7.B67" style:family="table-cell">
      <style:table-cell-properties style:vertical-align="top" fo:padding="0.106cm" fo:border="0.75pt outset #000000" fo:wrap-option="wrap"/>
    </style:style>
    <style:style style:name="Tabla7.C67" style:family="table-cell">
      <style:table-cell-properties style:vertical-align="top" fo:padding="0.106cm" fo:border="0.75pt outset #000000" fo:wrap-option="wrap"/>
    </style:style>
    <style:style style:name="Tabla7.D67" style:family="table-cell">
      <style:table-cell-properties style:vertical-align="top" fo:padding="0.106cm" fo:border="0.75pt outset #000000" fo:wrap-option="wrap"/>
    </style:style>
    <style:style style:name="Tabla7.E67" style:family="table-cell">
      <style:table-cell-properties style:vertical-align="top" fo:padding="0.106cm" fo:border="0.75pt outset #000000" fo:wrap-option="wrap"/>
    </style:style>
    <style:style style:name="Tabla7.F67" style:family="table-cell">
      <style:table-cell-properties style:vertical-align="top" fo:padding="0.106cm" fo:border="0.75pt outset #000000" fo:wrap-option="wrap"/>
    </style:style>
    <style:style style:name="Tabla7.A68" style:family="table-cell">
      <style:table-cell-properties style:vertical-align="top" fo:padding="0.106cm" fo:border="0.75pt outset #000000" fo:wrap-option="wrap"/>
    </style:style>
    <style:style style:name="Tabla7.B68" style:family="table-cell">
      <style:table-cell-properties style:vertical-align="top" fo:padding="0.106cm" fo:border="0.75pt outset #000000" fo:wrap-option="wrap"/>
    </style:style>
    <style:style style:name="Tabla7.C68" style:family="table-cell">
      <style:table-cell-properties style:vertical-align="top" fo:padding="0.106cm" fo:border="0.75pt outset #000000" fo:wrap-option="wrap"/>
    </style:style>
    <style:style style:name="Tabla7.D68" style:family="table-cell">
      <style:table-cell-properties style:vertical-align="top" fo:padding="0.106cm" fo:border="0.75pt outset #000000" fo:wrap-option="wrap"/>
    </style:style>
    <style:style style:name="Tabla7.E68" style:family="table-cell">
      <style:table-cell-properties style:vertical-align="top" fo:padding="0.106cm" fo:border="0.75pt outset #000000" fo:wrap-option="wrap"/>
    </style:style>
    <style:style style:name="Tabla7.F68" style:family="table-cell">
      <style:table-cell-properties style:vertical-align="top" fo:padding="0.106cm" fo:border="0.75pt outset #000000" fo:wrap-option="wrap"/>
    </style:style>
    <style:style style:name="Tabla7.A69" style:family="table-cell">
      <style:table-cell-properties style:vertical-align="top" fo:padding="0.106cm" fo:border="0.75pt outset #000000" fo:wrap-option="wrap"/>
    </style:style>
    <style:style style:name="Tabla7.B69" style:family="table-cell">
      <style:table-cell-properties style:vertical-align="top" fo:padding="0.106cm" fo:border="0.75pt outset #000000" fo:wrap-option="wrap"/>
    </style:style>
    <style:style style:name="Tabla7.C69" style:family="table-cell">
      <style:table-cell-properties style:vertical-align="top" fo:padding="0.106cm" fo:border="0.75pt outset #000000" fo:wrap-option="wrap"/>
    </style:style>
    <style:style style:name="Tabla7.D69" style:family="table-cell">
      <style:table-cell-properties style:vertical-align="top" fo:padding="0.106cm" fo:border="0.75pt outset #000000" fo:wrap-option="wrap"/>
    </style:style>
    <style:style style:name="Tabla7.E69" style:family="table-cell">
      <style:table-cell-properties style:vertical-align="top" fo:padding="0.106cm" fo:border="0.75pt outset #000000" fo:wrap-option="wrap"/>
    </style:style>
    <style:style style:name="Tabla7.F69" style:family="table-cell">
      <style:table-cell-properties style:vertical-align="top" fo:padding="0.106cm" fo:border="0.75pt outset #000000" fo:wrap-option="wrap"/>
    </style:style>
    <style:style style:name="Tabla7.A70" style:family="table-cell">
      <style:table-cell-properties style:vertical-align="top" fo:padding="0.106cm" fo:border="0.75pt outset #000000" fo:wrap-option="wrap"/>
    </style:style>
    <style:style style:name="Tabla7.B70" style:family="table-cell">
      <style:table-cell-properties style:vertical-align="top" fo:padding="0.106cm" fo:border="0.75pt outset #000000" fo:wrap-option="wrap"/>
    </style:style>
    <style:style style:name="Tabla7.C70" style:family="table-cell">
      <style:table-cell-properties style:vertical-align="top" fo:padding="0.106cm" fo:border="0.75pt outset #000000" fo:wrap-option="wrap"/>
    </style:style>
    <style:style style:name="Tabla7.D70" style:family="table-cell">
      <style:table-cell-properties style:vertical-align="top" fo:padding="0.106cm" fo:border="0.75pt outset #000000" fo:wrap-option="wrap"/>
    </style:style>
    <style:style style:name="Tabla7.E70" style:family="table-cell">
      <style:table-cell-properties style:vertical-align="top" fo:padding="0.106cm" fo:border="0.75pt outset #000000" fo:wrap-option="wrap"/>
    </style:style>
    <style:style style:name="Tabla7.F70" style:family="table-cell">
      <style:table-cell-properties style:vertical-align="top" fo:padding="0.106cm" fo:border="0.75pt outset #000000" fo:wrap-option="wrap"/>
    </style:style>
    <style:style style:name="Tabla7.A71" style:family="table-cell">
      <style:table-cell-properties style:vertical-align="top" fo:padding="0.106cm" fo:border="0.75pt outset #000000" fo:wrap-option="wrap"/>
    </style:style>
    <style:style style:name="Tabla7.B71" style:family="table-cell">
      <style:table-cell-properties style:vertical-align="top" fo:padding="0.106cm" fo:border="0.75pt outset #000000" fo:wrap-option="wrap"/>
    </style:style>
    <style:style style:name="Tabla7.C71" style:family="table-cell">
      <style:table-cell-properties style:vertical-align="top" fo:padding="0.106cm" fo:border="0.75pt outset #000000" fo:wrap-option="wrap"/>
    </style:style>
    <style:style style:name="Tabla7.D71" style:family="table-cell">
      <style:table-cell-properties style:vertical-align="top" fo:padding="0.106cm" fo:border="0.75pt outset #000000" fo:wrap-option="wrap"/>
    </style:style>
    <style:style style:name="Tabla7.E71" style:family="table-cell">
      <style:table-cell-properties style:vertical-align="top" fo:padding="0.106cm" fo:border="0.75pt outset #000000" fo:wrap-option="wrap"/>
    </style:style>
    <style:style style:name="Tabla7.F71" style:family="table-cell">
      <style:table-cell-properties style:vertical-align="top" fo:padding="0.106cm" fo:border="0.75pt outset #000000" fo:wrap-option="wrap"/>
    </style:style>
    <style:style style:name="Tabla7.A72" style:family="table-cell">
      <style:table-cell-properties style:vertical-align="top" fo:padding="0.106cm" fo:border="0.75pt outset #000000" fo:wrap-option="wrap"/>
    </style:style>
    <style:style style:name="Tabla7.B72" style:family="table-cell">
      <style:table-cell-properties style:vertical-align="top" fo:padding="0.106cm" fo:border="0.75pt outset #000000" fo:wrap-option="wrap"/>
    </style:style>
    <style:style style:name="Tabla7.C72" style:family="table-cell">
      <style:table-cell-properties style:vertical-align="top" fo:padding="0.106cm" fo:border="0.75pt outset #000000" fo:wrap-option="wrap"/>
    </style:style>
    <style:style style:name="Tabla7.D72" style:family="table-cell">
      <style:table-cell-properties style:vertical-align="top" fo:padding="0.106cm" fo:border="0.75pt outset #000000" fo:wrap-option="wrap"/>
    </style:style>
    <style:style style:name="Tabla7.E72" style:family="table-cell">
      <style:table-cell-properties style:vertical-align="top" fo:padding="0.106cm" fo:border="0.75pt outset #000000" fo:wrap-option="wrap"/>
    </style:style>
    <style:style style:name="Tabla7.F72" style:family="table-cell">
      <style:table-cell-properties style:vertical-align="top" fo:padding="0.106cm" fo:border="0.75pt outset #000000" fo:wrap-option="wrap"/>
    </style:style>
    <style:style style:name="Tabla7.A73" style:family="table-cell">
      <style:table-cell-properties style:vertical-align="top" fo:padding="0.106cm" fo:border="0.75pt outset #000000" fo:wrap-option="wrap"/>
    </style:style>
    <style:style style:name="Tabla7.B73" style:family="table-cell">
      <style:table-cell-properties style:vertical-align="top" fo:padding="0.106cm" fo:border="0.75pt outset #000000" fo:wrap-option="wrap"/>
    </style:style>
    <style:style style:name="Tabla7.C73" style:family="table-cell">
      <style:table-cell-properties style:vertical-align="top" fo:padding="0.106cm" fo:border="0.75pt outset #000000" fo:wrap-option="wrap"/>
    </style:style>
    <style:style style:name="Tabla7.D73" style:family="table-cell">
      <style:table-cell-properties style:vertical-align="top" fo:padding="0.106cm" fo:border="0.75pt outset #000000" fo:wrap-option="wrap"/>
    </style:style>
    <style:style style:name="Tabla7.E73" style:family="table-cell">
      <style:table-cell-properties style:vertical-align="top" fo:padding="0.106cm" fo:border="0.75pt outset #000000" fo:wrap-option="wrap"/>
    </style:style>
    <style:style style:name="Tabla7.F73" style:family="table-cell">
      <style:table-cell-properties style:vertical-align="top" fo:padding="0.106cm" fo:border="0.75pt outset #000000" fo:wrap-option="wrap"/>
    </style:style>
    <style:style style:name="Tabla7.A74" style:family="table-cell">
      <style:table-cell-properties style:vertical-align="top" fo:padding="0.106cm" fo:border="0.75pt outset #000000" fo:wrap-option="wrap"/>
    </style:style>
    <style:style style:name="Tabla7.B74" style:family="table-cell">
      <style:table-cell-properties style:vertical-align="top" fo:padding="0.106cm" fo:border="0.75pt outset #000000" fo:wrap-option="wrap"/>
    </style:style>
    <style:style style:name="Tabla7.C74" style:family="table-cell">
      <style:table-cell-properties style:vertical-align="top" fo:padding="0.106cm" fo:border="0.75pt outset #000000" fo:wrap-option="wrap"/>
    </style:style>
    <style:style style:name="Tabla7.D74" style:family="table-cell">
      <style:table-cell-properties style:vertical-align="top" fo:padding="0.106cm" fo:border="0.75pt outset #000000" fo:wrap-option="wrap"/>
    </style:style>
    <style:style style:name="Tabla7.E74" style:family="table-cell">
      <style:table-cell-properties style:vertical-align="top" fo:padding="0.106cm" fo:border="0.75pt outset #000000" fo:wrap-option="wrap"/>
    </style:style>
    <style:style style:name="Tabla7.F74" style:family="table-cell">
      <style:table-cell-properties style:vertical-align="top" fo:padding="0.106cm" fo:border="0.75pt outset #000000" fo:wrap-option="wrap"/>
    </style:style>
    <style:style style:name="Tabla7.A75" style:family="table-cell">
      <style:table-cell-properties style:vertical-align="top" fo:padding="0.106cm" fo:border="0.75pt outset #000000" fo:wrap-option="wrap"/>
    </style:style>
    <style:style style:name="Tabla7.B75" style:family="table-cell">
      <style:table-cell-properties style:vertical-align="top" fo:padding="0.106cm" fo:border="0.75pt outset #000000" fo:wrap-option="wrap"/>
    </style:style>
    <style:style style:name="Tabla7.C75" style:family="table-cell">
      <style:table-cell-properties style:vertical-align="top" fo:padding="0.106cm" fo:border="0.75pt outset #000000" fo:wrap-option="wrap"/>
    </style:style>
    <style:style style:name="Tabla7.D75" style:family="table-cell">
      <style:table-cell-properties style:vertical-align="top" fo:padding="0.106cm" fo:border="0.75pt outset #000000" fo:wrap-option="wrap"/>
    </style:style>
    <style:style style:name="Tabla7.E75" style:family="table-cell">
      <style:table-cell-properties style:vertical-align="top" fo:padding="0.106cm" fo:border="0.75pt outset #000000" fo:wrap-option="wrap"/>
    </style:style>
    <style:style style:name="Tabla7.F75" style:family="table-cell">
      <style:table-cell-properties style:vertical-align="top" fo:padding="0.106cm" fo:border="0.75pt outset #000000" fo:wrap-option="wrap"/>
    </style:style>
    <style:style style:name="Tabla7.A76" style:family="table-cell">
      <style:table-cell-properties style:vertical-align="top" fo:padding="0.106cm" fo:border="0.75pt outset #000000" fo:wrap-option="wrap"/>
    </style:style>
    <style:style style:name="Tabla7.B76" style:family="table-cell">
      <style:table-cell-properties style:vertical-align="top" fo:padding="0.106cm" fo:border="0.75pt outset #000000" fo:wrap-option="wrap"/>
    </style:style>
    <style:style style:name="Tabla7.C76" style:family="table-cell">
      <style:table-cell-properties style:vertical-align="top" fo:padding="0.106cm" fo:border="0.75pt outset #000000" fo:wrap-option="wrap"/>
    </style:style>
    <style:style style:name="Tabla7.D76" style:family="table-cell">
      <style:table-cell-properties style:vertical-align="top" fo:padding="0.106cm" fo:border="0.75pt outset #000000" fo:wrap-option="wrap"/>
    </style:style>
    <style:style style:name="Tabla7.E76" style:family="table-cell">
      <style:table-cell-properties style:vertical-align="top" fo:padding="0.106cm" fo:border="0.75pt outset #000000" fo:wrap-option="wrap"/>
    </style:style>
    <style:style style:name="Tabla7.F76" style:family="table-cell">
      <style:table-cell-properties style:vertical-align="top" fo:padding="0.106cm" fo:border="0.75pt outset #000000" fo:wrap-option="wrap"/>
    </style:style>
    <style:style style:name="Tabla7.A77" style:family="table-cell">
      <style:table-cell-properties style:vertical-align="top" fo:padding="0.106cm" fo:border="0.75pt outset #000000" fo:wrap-option="wrap"/>
    </style:style>
    <style:style style:name="Tabla7.B77" style:family="table-cell">
      <style:table-cell-properties style:vertical-align="top" fo:padding="0.106cm" fo:border="0.75pt outset #000000" fo:wrap-option="wrap"/>
    </style:style>
    <style:style style:name="Tabla7.C77" style:family="table-cell">
      <style:table-cell-properties style:vertical-align="top" fo:padding="0.106cm" fo:border="0.75pt outset #000000" fo:wrap-option="wrap"/>
    </style:style>
    <style:style style:name="Tabla7.D77" style:family="table-cell">
      <style:table-cell-properties style:vertical-align="top" fo:padding="0.106cm" fo:border="0.75pt outset #000000" fo:wrap-option="wrap"/>
    </style:style>
    <style:style style:name="Tabla7.E77" style:family="table-cell">
      <style:table-cell-properties style:vertical-align="top" fo:padding="0.106cm" fo:border="0.75pt outset #000000" fo:wrap-option="wrap"/>
    </style:style>
    <style:style style:name="Tabla7.F77" style:family="table-cell">
      <style:table-cell-properties style:vertical-align="top" fo:padding="0.106cm" fo:border="0.75pt outset #000000" fo:wrap-option="wrap"/>
    </style:style>
    <style:style style:name="Tabla7.A78" style:family="table-cell">
      <style:table-cell-properties style:vertical-align="top" fo:padding="0.106cm" fo:border="0.75pt outset #000000" fo:wrap-option="wrap"/>
    </style:style>
    <style:style style:name="Tabla7.B78" style:family="table-cell">
      <style:table-cell-properties style:vertical-align="top" fo:padding="0.106cm" fo:border="0.75pt outset #000000" fo:wrap-option="wrap"/>
    </style:style>
    <style:style style:name="Tabla7.C78" style:family="table-cell">
      <style:table-cell-properties style:vertical-align="top" fo:padding="0.106cm" fo:border="0.75pt outset #000000" fo:wrap-option="wrap"/>
    </style:style>
    <style:style style:name="Tabla7.D78" style:family="table-cell">
      <style:table-cell-properties style:vertical-align="top" fo:padding="0.106cm" fo:border="0.75pt outset #000000" fo:wrap-option="wrap"/>
    </style:style>
    <style:style style:name="Tabla7.E78" style:family="table-cell">
      <style:table-cell-properties style:vertical-align="top" fo:padding="0.106cm" fo:border="0.75pt outset #000000" fo:wrap-option="wrap"/>
    </style:style>
    <style:style style:name="Tabla7.F78" style:family="table-cell">
      <style:table-cell-properties style:vertical-align="top" fo:padding="0.106cm" fo:border="0.75pt outset #000000" fo:wrap-option="wrap"/>
    </style:style>
    <style:style style:name="Tabla7.A79" style:family="table-cell">
      <style:table-cell-properties style:vertical-align="top" fo:padding="0.106cm" fo:border="0.75pt outset #000000" fo:wrap-option="wrap"/>
    </style:style>
    <style:style style:name="Tabla7.B79" style:family="table-cell">
      <style:table-cell-properties style:vertical-align="top" fo:padding="0.106cm" fo:border="0.75pt outset #000000" fo:wrap-option="wrap"/>
    </style:style>
    <style:style style:name="Tabla7.C79" style:family="table-cell">
      <style:table-cell-properties style:vertical-align="top" fo:padding="0.106cm" fo:border="0.75pt outset #000000" fo:wrap-option="wrap"/>
    </style:style>
    <style:style style:name="Tabla7.D79" style:family="table-cell">
      <style:table-cell-properties style:vertical-align="top" fo:padding="0.106cm" fo:border="0.75pt outset #000000" fo:wrap-option="wrap"/>
    </style:style>
    <style:style style:name="Tabla7.E79" style:family="table-cell">
      <style:table-cell-properties style:vertical-align="top" fo:padding="0.106cm" fo:border="0.75pt outset #000000" fo:wrap-option="wrap"/>
    </style:style>
    <style:style style:name="Tabla7.F79" style:family="table-cell">
      <style:table-cell-properties style:vertical-align="top" fo:padding="0.106cm" fo:border="0.75pt outset #000000" fo:wrap-option="wrap"/>
    </style:style>
    <style:style style:name="Tabla7.A80" style:family="table-cell">
      <style:table-cell-properties style:vertical-align="top" fo:padding="0.106cm" fo:border="0.75pt outset #000000" fo:wrap-option="wrap"/>
    </style:style>
    <style:style style:name="Tabla7.B80" style:family="table-cell">
      <style:table-cell-properties style:vertical-align="top" fo:padding="0.106cm" fo:border="0.75pt outset #000000" fo:wrap-option="wrap"/>
    </style:style>
    <style:style style:name="Tabla7.C80" style:family="table-cell">
      <style:table-cell-properties style:vertical-align="top" fo:padding="0.106cm" fo:border="0.75pt outset #000000" fo:wrap-option="wrap"/>
    </style:style>
    <style:style style:name="Tabla7.D80" style:family="table-cell">
      <style:table-cell-properties style:vertical-align="top" fo:padding="0.106cm" fo:border="0.75pt outset #000000" fo:wrap-option="wrap"/>
    </style:style>
    <style:style style:name="Tabla7.E80" style:family="table-cell">
      <style:table-cell-properties style:vertical-align="top" fo:padding="0.106cm" fo:border="0.75pt outset #000000" fo:wrap-option="wrap"/>
    </style:style>
    <style:style style:name="Tabla7.F80" style:family="table-cell">
      <style:table-cell-properties style:vertical-align="top" fo:padding="0.106cm" fo:border="0.75pt outset #000000" fo:wrap-option="wrap"/>
    </style:style>
    <style:style style:name="Tabla7.A81" style:family="table-cell">
      <style:table-cell-properties style:vertical-align="top" fo:padding="0.106cm" fo:border="0.75pt outset #000000" fo:wrap-option="wrap"/>
    </style:style>
    <style:style style:name="Tabla7.B81" style:family="table-cell">
      <style:table-cell-properties style:vertical-align="top" fo:padding="0.106cm" fo:border="0.75pt outset #000000" fo:wrap-option="wrap"/>
    </style:style>
    <style:style style:name="Tabla7.C81" style:family="table-cell">
      <style:table-cell-properties style:vertical-align="top" fo:padding="0.106cm" fo:border="0.75pt outset #000000" fo:wrap-option="wrap"/>
    </style:style>
    <style:style style:name="Tabla7.D81" style:family="table-cell">
      <style:table-cell-properties style:vertical-align="top" fo:padding="0.106cm" fo:border="0.75pt outset #000000" fo:wrap-option="wrap"/>
    </style:style>
    <style:style style:name="Tabla7.E81" style:family="table-cell">
      <style:table-cell-properties style:vertical-align="top" fo:padding="0.106cm" fo:border="0.75pt outset #000000" fo:wrap-option="wrap"/>
    </style:style>
    <style:style style:name="Tabla7.F81" style:family="table-cell">
      <style:table-cell-properties style:vertical-align="top" fo:padding="0.106cm" fo:border="0.75pt outset #000000" fo:wrap-option="wrap"/>
    </style:style>
    <style:style style:name="Tabla7.A82" style:family="table-cell">
      <style:table-cell-properties style:vertical-align="top" fo:padding="0.106cm" fo:border="0.75pt outset #000000" fo:wrap-option="wrap"/>
    </style:style>
    <style:style style:name="Tabla7.B82" style:family="table-cell">
      <style:table-cell-properties style:vertical-align="top" fo:padding="0.106cm" fo:border="0.75pt outset #000000" fo:wrap-option="wrap"/>
    </style:style>
    <style:style style:name="Tabla7.C82" style:family="table-cell">
      <style:table-cell-properties style:vertical-align="top" fo:padding="0.106cm" fo:border="0.75pt outset #000000" fo:wrap-option="wrap"/>
    </style:style>
    <style:style style:name="Tabla7.D82" style:family="table-cell">
      <style:table-cell-properties style:vertical-align="top" fo:padding="0.106cm" fo:border="0.75pt outset #000000" fo:wrap-option="wrap"/>
    </style:style>
    <style:style style:name="Tabla7.E82" style:family="table-cell">
      <style:table-cell-properties style:vertical-align="top" fo:padding="0.106cm" fo:border="0.75pt outset #000000" fo:wrap-option="wrap"/>
    </style:style>
    <style:style style:name="Tabla7.F82" style:family="table-cell">
      <style:table-cell-properties style:vertical-align="top" fo:padding="0.106cm" fo:border="0.75pt outset #000000" fo:wrap-option="wrap"/>
    </style:style>
    <style:style style:name="Tabla7.A83" style:family="table-cell">
      <style:table-cell-properties style:vertical-align="top" fo:padding="0.106cm" fo:border="0.75pt outset #000000" fo:wrap-option="wrap"/>
    </style:style>
    <style:style style:name="Tabla7.B83" style:family="table-cell">
      <style:table-cell-properties style:vertical-align="top" fo:padding="0.106cm" fo:border="0.75pt outset #000000" fo:wrap-option="wrap"/>
    </style:style>
    <style:style style:name="Tabla7.C83" style:family="table-cell">
      <style:table-cell-properties style:vertical-align="top" fo:padding="0.106cm" fo:border="0.75pt outset #000000" fo:wrap-option="wrap"/>
    </style:style>
    <style:style style:name="Tabla7.D83" style:family="table-cell">
      <style:table-cell-properties style:vertical-align="top" fo:padding="0.106cm" fo:border="0.75pt outset #000000" fo:wrap-option="wrap"/>
    </style:style>
    <style:style style:name="Tabla7.E83" style:family="table-cell">
      <style:table-cell-properties style:vertical-align="top" fo:padding="0.106cm" fo:border="0.75pt outset #000000" fo:wrap-option="wrap"/>
    </style:style>
    <style:style style:name="Tabla7.F83" style:family="table-cell">
      <style:table-cell-properties style:vertical-align="top" fo:padding="0.106cm" fo:border="0.75pt outset #000000" fo:wrap-option="wrap"/>
    </style:style>
    <style:style style:name="Tabla7.A84" style:family="table-cell">
      <style:table-cell-properties style:vertical-align="top" fo:padding="0.106cm" fo:border="0.75pt outset #000000" fo:wrap-option="wrap"/>
    </style:style>
    <style:style style:name="Tabla7.B84" style:family="table-cell">
      <style:table-cell-properties style:vertical-align="top" fo:padding="0.106cm" fo:border="0.75pt outset #000000" fo:wrap-option="wrap"/>
    </style:style>
    <style:style style:name="Tabla7.C84" style:family="table-cell">
      <style:table-cell-properties style:vertical-align="top" fo:padding="0.106cm" fo:border="0.75pt outset #000000" fo:wrap-option="wrap"/>
    </style:style>
    <style:style style:name="Tabla7.D84" style:family="table-cell">
      <style:table-cell-properties style:vertical-align="top" fo:padding="0.106cm" fo:border="0.75pt outset #000000" fo:wrap-option="wrap"/>
    </style:style>
    <style:style style:name="Tabla7.E84" style:family="table-cell">
      <style:table-cell-properties style:vertical-align="top" fo:padding="0.106cm" fo:border="0.75pt outset #000000" fo:wrap-option="wrap"/>
    </style:style>
    <style:style style:name="Tabla7.F84" style:family="table-cell">
      <style:table-cell-properties style:vertical-align="top" fo:padding="0.106cm" fo:border="0.75pt outset #000000" fo:wrap-option="wrap"/>
    </style:style>
    <style:style style:name="Tabla7.A85" style:family="table-cell">
      <style:table-cell-properties style:vertical-align="top" fo:padding="0.106cm" fo:border="0.75pt outset #000000" fo:wrap-option="wrap"/>
    </style:style>
    <style:style style:name="Tabla7.B85" style:family="table-cell">
      <style:table-cell-properties style:vertical-align="top" fo:padding="0.106cm" fo:border="0.75pt outset #000000" fo:wrap-option="wrap"/>
    </style:style>
    <style:style style:name="Tabla7.C85" style:family="table-cell">
      <style:table-cell-properties style:vertical-align="top" fo:padding="0.106cm" fo:border="0.75pt outset #000000" fo:wrap-option="wrap"/>
    </style:style>
    <style:style style:name="Tabla7.D85" style:family="table-cell">
      <style:table-cell-properties style:vertical-align="top" fo:padding="0.106cm" fo:border="0.75pt outset #000000" fo:wrap-option="wrap"/>
    </style:style>
    <style:style style:name="Tabla7.E85" style:family="table-cell">
      <style:table-cell-properties style:vertical-align="top" fo:padding="0.106cm" fo:border="0.75pt outset #000000" fo:wrap-option="wrap"/>
    </style:style>
    <style:style style:name="Tabla7.F85" style:family="table-cell">
      <style:table-cell-properties style:vertical-align="top" fo:padding="0.106cm" fo:border="0.75pt outset #000000" fo:wrap-option="wrap"/>
    </style:style>
    <style:style style:name="Tabla7.A86" style:family="table-cell">
      <style:table-cell-properties style:vertical-align="top" fo:padding="0.106cm" fo:border="0.75pt outset #000000" fo:wrap-option="wrap"/>
    </style:style>
    <style:style style:name="Tabla7.B86" style:family="table-cell">
      <style:table-cell-properties style:vertical-align="top" fo:padding="0.106cm" fo:border="0.75pt outset #000000" fo:wrap-option="wrap"/>
    </style:style>
    <style:style style:name="Tabla7.C86" style:family="table-cell">
      <style:table-cell-properties style:vertical-align="top" fo:padding="0.106cm" fo:border="0.75pt outset #000000" fo:wrap-option="wrap"/>
    </style:style>
    <style:style style:name="Tabla7.D86" style:family="table-cell">
      <style:table-cell-properties style:vertical-align="top" fo:padding="0.106cm" fo:border="0.75pt outset #000000" fo:wrap-option="wrap"/>
    </style:style>
    <style:style style:name="Tabla7.E86" style:family="table-cell">
      <style:table-cell-properties style:vertical-align="top" fo:padding="0.106cm" fo:border="0.75pt outset #000000" fo:wrap-option="wrap"/>
    </style:style>
    <style:style style:name="Tabla7.F86" style:family="table-cell">
      <style:table-cell-properties style:vertical-align="top" fo:padding="0.106cm" fo:border="0.75pt outset #000000" fo:wrap-option="wrap"/>
    </style:style>
    <style:style style:name="Tabla7.A87" style:family="table-cell">
      <style:table-cell-properties style:vertical-align="top" fo:padding="0.106cm" fo:border="0.75pt outset #000000" fo:wrap-option="wrap"/>
    </style:style>
    <style:style style:name="Tabla7.B87" style:family="table-cell">
      <style:table-cell-properties style:vertical-align="top" fo:padding="0.106cm" fo:border="0.75pt outset #000000" fo:wrap-option="wrap"/>
    </style:style>
    <style:style style:name="Tabla7.C87" style:family="table-cell">
      <style:table-cell-properties style:vertical-align="top" fo:padding="0.106cm" fo:border="0.75pt outset #000000" fo:wrap-option="wrap"/>
    </style:style>
    <style:style style:name="Tabla7.D87" style:family="table-cell">
      <style:table-cell-properties style:vertical-align="top" fo:padding="0.106cm" fo:border="0.75pt outset #000000" fo:wrap-option="wrap"/>
    </style:style>
    <style:style style:name="Tabla7.E87" style:family="table-cell">
      <style:table-cell-properties style:vertical-align="top" fo:padding="0.106cm" fo:border="0.75pt outset #000000" fo:wrap-option="wrap"/>
    </style:style>
    <style:style style:name="Tabla7.F87" style:family="table-cell">
      <style:table-cell-properties style:vertical-align="top" fo:padding="0.106cm" fo:border="0.75pt outset #000000" fo:wrap-option="wrap"/>
    </style:style>
    <style:style style:name="Tabla7.A88" style:family="table-cell">
      <style:table-cell-properties style:vertical-align="top" fo:padding="0.106cm" fo:border="0.75pt outset #000000" fo:wrap-option="wrap"/>
    </style:style>
    <style:style style:name="Tabla7.B88" style:family="table-cell">
      <style:table-cell-properties style:vertical-align="top" fo:padding="0.106cm" fo:border="0.75pt outset #000000" fo:wrap-option="wrap"/>
    </style:style>
    <style:style style:name="Tabla7.C88" style:family="table-cell">
      <style:table-cell-properties style:vertical-align="top" fo:padding="0.106cm" fo:border="0.75pt outset #000000" fo:wrap-option="wrap"/>
    </style:style>
    <style:style style:name="Tabla7.D88" style:family="table-cell">
      <style:table-cell-properties style:vertical-align="top" fo:padding="0.106cm" fo:border="0.75pt outset #000000" fo:wrap-option="wrap"/>
    </style:style>
    <style:style style:name="Tabla7.E88" style:family="table-cell">
      <style:table-cell-properties style:vertical-align="top" fo:padding="0.106cm" fo:border="0.75pt outset #000000" fo:wrap-option="wrap"/>
    </style:style>
    <style:style style:name="Tabla7.F88" style:family="table-cell">
      <style:table-cell-properties style:vertical-align="top" fo:padding="0.106cm" fo:border="0.75pt outset #000000" fo:wrap-option="wrap"/>
    </style:style>
    <style:style style:name="Tabla7.A89" style:family="table-cell">
      <style:table-cell-properties style:vertical-align="top" fo:padding="0.106cm" fo:border="0.75pt outset #000000" fo:wrap-option="wrap"/>
    </style:style>
    <style:style style:name="Tabla7.B89" style:family="table-cell">
      <style:table-cell-properties style:vertical-align="top" fo:padding="0.106cm" fo:border="0.75pt outset #000000" fo:wrap-option="wrap"/>
    </style:style>
    <style:style style:name="Tabla7.C89" style:family="table-cell">
      <style:table-cell-properties style:vertical-align="top" fo:padding="0.106cm" fo:border="0.75pt outset #000000" fo:wrap-option="wrap"/>
    </style:style>
    <style:style style:name="Tabla7.D89" style:family="table-cell">
      <style:table-cell-properties style:vertical-align="top" fo:padding="0.106cm" fo:border="0.75pt outset #000000" fo:wrap-option="wrap"/>
    </style:style>
    <style:style style:name="Tabla7.E89" style:family="table-cell">
      <style:table-cell-properties style:vertical-align="top" fo:padding="0.106cm" fo:border="0.75pt outset #000000" fo:wrap-option="wrap"/>
    </style:style>
    <style:style style:name="Tabla7.F89" style:family="table-cell">
      <style:table-cell-properties style:vertical-align="top" fo:padding="0.106cm" fo:border="0.75pt outset #000000" fo:wrap-option="wrap"/>
    </style:style>
    <style:style style:name="Tabla7.A90" style:family="table-cell">
      <style:table-cell-properties style:vertical-align="top" fo:padding="0.106cm" fo:border="0.75pt outset #000000" fo:wrap-option="wrap"/>
    </style:style>
    <style:style style:name="Tabla7.B90" style:family="table-cell">
      <style:table-cell-properties style:vertical-align="top" fo:padding="0.106cm" fo:border="0.75pt outset #000000" fo:wrap-option="wrap"/>
    </style:style>
    <style:style style:name="Tabla7.C90" style:family="table-cell">
      <style:table-cell-properties style:vertical-align="top" fo:padding="0.106cm" fo:border="0.75pt outset #000000" fo:wrap-option="wrap"/>
    </style:style>
    <style:style style:name="Tabla7.D90" style:family="table-cell">
      <style:table-cell-properties style:vertical-align="top" fo:padding="0.106cm" fo:border="0.75pt outset #000000" fo:wrap-option="wrap"/>
    </style:style>
    <style:style style:name="Tabla7.E90" style:family="table-cell">
      <style:table-cell-properties style:vertical-align="top" fo:padding="0.106cm" fo:border="0.75pt outset #000000" fo:wrap-option="wrap"/>
    </style:style>
    <style:style style:name="Tabla7.F90" style:family="table-cell">
      <style:table-cell-properties style:vertical-align="top" fo:padding="0.106cm" fo:border="0.75pt outset #000000" fo:wrap-option="wrap"/>
    </style:style>
    <style:style style:name="Tabla7.A91" style:family="table-cell">
      <style:table-cell-properties style:vertical-align="top" fo:padding="0.106cm" fo:border="0.75pt outset #000000" fo:wrap-option="wrap"/>
    </style:style>
    <style:style style:name="Tabla7.B91" style:family="table-cell">
      <style:table-cell-properties style:vertical-align="top" fo:padding="0.106cm" fo:border="0.75pt outset #000000" fo:wrap-option="wrap"/>
    </style:style>
    <style:style style:name="Tabla7.C91" style:family="table-cell">
      <style:table-cell-properties style:vertical-align="top" fo:padding="0.106cm" fo:border="0.75pt outset #000000" fo:wrap-option="wrap"/>
    </style:style>
    <style:style style:name="Tabla7.D91" style:family="table-cell">
      <style:table-cell-properties style:vertical-align="top" fo:padding="0.106cm" fo:border="0.75pt outset #000000" fo:wrap-option="wrap"/>
    </style:style>
    <style:style style:name="Tabla7.E91" style:family="table-cell">
      <style:table-cell-properties style:vertical-align="top" fo:padding="0.106cm" fo:border="0.75pt outset #000000" fo:wrap-option="wrap"/>
    </style:style>
    <style:style style:name="Tabla7.F91" style:family="table-cell">
      <style:table-cell-properties style:vertical-align="top" fo:padding="0.106cm" fo:border="0.75pt outset #000000" fo:wrap-option="wrap"/>
    </style:style>
    <style:style style:name="Tabla7.A92" style:family="table-cell">
      <style:table-cell-properties style:vertical-align="top" fo:padding="0.106cm" fo:border="0.75pt outset #000000" fo:wrap-option="wrap"/>
    </style:style>
    <style:style style:name="Tabla7.B92" style:family="table-cell">
      <style:table-cell-properties style:vertical-align="top" fo:padding="0.106cm" fo:border="0.75pt outset #000000" fo:wrap-option="wrap"/>
    </style:style>
    <style:style style:name="Tabla7.C92" style:family="table-cell">
      <style:table-cell-properties style:vertical-align="top" fo:padding="0.106cm" fo:border="0.75pt outset #000000" fo:wrap-option="wrap"/>
    </style:style>
    <style:style style:name="Tabla7.D92" style:family="table-cell">
      <style:table-cell-properties style:vertical-align="top" fo:padding="0.106cm" fo:border="0.75pt outset #000000" fo:wrap-option="wrap"/>
    </style:style>
    <style:style style:name="Tabla7.E92" style:family="table-cell">
      <style:table-cell-properties style:vertical-align="top" fo:padding="0.106cm" fo:border="0.75pt outset #000000" fo:wrap-option="wrap"/>
    </style:style>
    <style:style style:name="Tabla7.F92" style:family="table-cell">
      <style:table-cell-properties style:vertical-align="top" fo:padding="0.106cm" fo:border="0.75pt outset #000000" fo:wrap-option="wrap"/>
    </style:style>
    <style:style style:name="Tabla7.A93" style:family="table-cell">
      <style:table-cell-properties style:vertical-align="top" fo:padding="0.106cm" fo:border="0.75pt outset #000000" fo:wrap-option="wrap"/>
    </style:style>
    <style:style style:name="Tabla7.B93" style:family="table-cell">
      <style:table-cell-properties style:vertical-align="top" fo:padding="0.106cm" fo:border="0.75pt outset #000000" fo:wrap-option="wrap"/>
    </style:style>
    <style:style style:name="Tabla7.C93" style:family="table-cell">
      <style:table-cell-properties style:vertical-align="top" fo:padding="0.106cm" fo:border="0.75pt outset #000000" fo:wrap-option="wrap"/>
    </style:style>
    <style:style style:name="Tabla7.D93" style:family="table-cell">
      <style:table-cell-properties style:vertical-align="top" fo:padding="0.106cm" fo:border="0.75pt outset #000000" fo:wrap-option="wrap"/>
    </style:style>
    <style:style style:name="Tabla7.E93" style:family="table-cell">
      <style:table-cell-properties style:vertical-align="top" fo:padding="0.106cm" fo:border="0.75pt outset #000000" fo:wrap-option="wrap"/>
    </style:style>
    <style:style style:name="Tabla7.F93" style:family="table-cell">
      <style:table-cell-properties style:vertical-align="top" fo:padding="0.106cm" fo:border="0.75pt outset #000000" fo:wrap-option="wrap"/>
    </style:style>
    <style:style style:name="Tabla7.A94" style:family="table-cell">
      <style:table-cell-properties style:vertical-align="top" fo:padding="0.106cm" fo:border="0.75pt outset #000000" fo:wrap-option="wrap"/>
    </style:style>
    <style:style style:name="Tabla7.B94" style:family="table-cell">
      <style:table-cell-properties style:vertical-align="top" fo:padding="0.106cm" fo:border="0.75pt outset #000000" fo:wrap-option="wrap"/>
    </style:style>
    <style:style style:name="Tabla7.C94" style:family="table-cell">
      <style:table-cell-properties style:vertical-align="top" fo:padding="0.106cm" fo:border="0.75pt outset #000000" fo:wrap-option="wrap"/>
    </style:style>
    <style:style style:name="Tabla7.D94" style:family="table-cell">
      <style:table-cell-properties style:vertical-align="top" fo:padding="0.106cm" fo:border="0.75pt outset #000000" fo:wrap-option="wrap"/>
    </style:style>
    <style:style style:name="Tabla7.E94" style:family="table-cell">
      <style:table-cell-properties style:vertical-align="top" fo:padding="0.106cm" fo:border="0.75pt outset #000000" fo:wrap-option="wrap"/>
    </style:style>
    <style:style style:name="Tabla7.F94" style:family="table-cell">
      <style:table-cell-properties style:vertical-align="top" fo:padding="0.106cm" fo:border="0.75pt outset #000000" fo:wrap-option="wrap"/>
    </style:style>
    <style:style style:name="Tabla7.A95" style:family="table-cell">
      <style:table-cell-properties style:vertical-align="top" fo:padding="0.106cm" fo:border="0.75pt outset #000000" fo:wrap-option="wrap"/>
    </style:style>
    <style:style style:name="Tabla7.B95" style:family="table-cell">
      <style:table-cell-properties style:vertical-align="top" fo:padding="0.106cm" fo:border="0.75pt outset #000000" fo:wrap-option="wrap"/>
    </style:style>
    <style:style style:name="Tabla7.C95" style:family="table-cell">
      <style:table-cell-properties style:vertical-align="top" fo:padding="0.106cm" fo:border="0.75pt outset #000000" fo:wrap-option="wrap"/>
    </style:style>
    <style:style style:name="Tabla7.D95" style:family="table-cell">
      <style:table-cell-properties style:vertical-align="top" fo:padding="0.106cm" fo:border="0.75pt outset #000000" fo:wrap-option="wrap"/>
    </style:style>
    <style:style style:name="Tabla7.E95" style:family="table-cell">
      <style:table-cell-properties style:vertical-align="top" fo:padding="0.106cm" fo:border="0.75pt outset #000000" fo:wrap-option="wrap"/>
    </style:style>
    <style:style style:name="Tabla7.F95" style:family="table-cell">
      <style:table-cell-properties style:vertical-align="top" fo:padding="0.106cm" fo:border="0.75pt outset #000000" fo:wrap-option="wrap"/>
    </style:style>
    <style:style style:name="Tabla7.A96" style:family="table-cell">
      <style:table-cell-properties style:vertical-align="top" fo:padding="0.106cm" fo:border="0.75pt outset #000000" fo:wrap-option="wrap"/>
    </style:style>
    <style:style style:name="Tabla7.B96" style:family="table-cell">
      <style:table-cell-properties style:vertical-align="top" fo:padding="0.106cm" fo:border="0.75pt outset #000000" fo:wrap-option="wrap"/>
    </style:style>
    <style:style style:name="Tabla7.C96" style:family="table-cell">
      <style:table-cell-properties style:vertical-align="top" fo:padding="0.106cm" fo:border="0.75pt outset #000000" fo:wrap-option="wrap"/>
    </style:style>
    <style:style style:name="Tabla7.D96" style:family="table-cell">
      <style:table-cell-properties style:vertical-align="top" fo:padding="0.106cm" fo:border="0.75pt outset #000000" fo:wrap-option="wrap"/>
    </style:style>
    <style:style style:name="Tabla7.E96" style:family="table-cell">
      <style:table-cell-properties style:vertical-align="top" fo:padding="0.106cm" fo:border="0.75pt outset #000000" fo:wrap-option="wrap"/>
    </style:style>
    <style:style style:name="Tabla7.F96" style:family="table-cell">
      <style:table-cell-properties style:vertical-align="top" fo:padding="0.106cm" fo:border="0.75pt outset #000000" fo:wrap-option="wrap"/>
    </style:style>
    <style:style style:name="Tabla7.A97" style:family="table-cell">
      <style:table-cell-properties style:vertical-align="top" fo:padding="0.106cm" fo:border="0.75pt outset #000000" fo:wrap-option="wrap"/>
    </style:style>
    <style:style style:name="Tabla7.B97" style:family="table-cell">
      <style:table-cell-properties style:vertical-align="top" fo:padding="0.106cm" fo:border="0.75pt outset #000000" fo:wrap-option="wrap"/>
    </style:style>
    <style:style style:name="Tabla7.C97" style:family="table-cell">
      <style:table-cell-properties style:vertical-align="top" fo:padding="0.106cm" fo:border="0.75pt outset #000000" fo:wrap-option="wrap"/>
    </style:style>
    <style:style style:name="Tabla7.D97" style:family="table-cell">
      <style:table-cell-properties style:vertical-align="top" fo:padding="0.106cm" fo:border="0.75pt outset #000000" fo:wrap-option="wrap"/>
    </style:style>
    <style:style style:name="Tabla7.E97" style:family="table-cell">
      <style:table-cell-properties style:vertical-align="top" fo:padding="0.106cm" fo:border="0.75pt outset #000000" fo:wrap-option="wrap"/>
    </style:style>
    <style:style style:name="Tabla7.F97" style:family="table-cell">
      <style:table-cell-properties style:vertical-align="top" fo:padding="0.106cm" fo:border="0.75pt outset #000000" fo:wrap-option="wrap"/>
    </style:style>
    <style:style style:name="Tabla7.A98" style:family="table-cell">
      <style:table-cell-properties style:vertical-align="top" fo:padding="0.106cm" fo:border="0.75pt outset #000000" fo:wrap-option="wrap"/>
    </style:style>
    <style:style style:name="Tabla7.B98" style:family="table-cell">
      <style:table-cell-properties style:vertical-align="top" fo:padding="0.106cm" fo:border="0.75pt outset #000000" fo:wrap-option="wrap"/>
    </style:style>
    <style:style style:name="Tabla7.C98" style:family="table-cell">
      <style:table-cell-properties style:vertical-align="top" fo:padding="0.106cm" fo:border="0.75pt outset #000000" fo:wrap-option="wrap"/>
    </style:style>
    <style:style style:name="Tabla7.D98" style:family="table-cell">
      <style:table-cell-properties style:vertical-align="top" fo:padding="0.106cm" fo:border="0.75pt outset #000000" fo:wrap-option="wrap"/>
    </style:style>
    <style:style style:name="Tabla7.E98" style:family="table-cell">
      <style:table-cell-properties style:vertical-align="top" fo:padding="0.106cm" fo:border="0.75pt outset #000000" fo:wrap-option="wrap"/>
    </style:style>
    <style:style style:name="Tabla7.F98" style:family="table-cell">
      <style:table-cell-properties style:vertical-align="top" fo:padding="0.106cm" fo:border="0.75pt outset #000000" fo:wrap-option="wrap"/>
    </style:style>
    <style:style style:name="Tabla7.A99" style:family="table-cell">
      <style:table-cell-properties style:vertical-align="top" fo:padding="0.106cm" fo:border="0.75pt outset #000000" fo:wrap-option="wrap"/>
    </style:style>
    <style:style style:name="Tabla7.B99" style:family="table-cell">
      <style:table-cell-properties style:vertical-align="top" fo:padding="0.106cm" fo:border="0.75pt outset #000000" fo:wrap-option="wrap"/>
    </style:style>
    <style:style style:name="Tabla7.C99" style:family="table-cell">
      <style:table-cell-properties style:vertical-align="top" fo:padding="0.106cm" fo:border="0.75pt outset #000000" fo:wrap-option="wrap"/>
    </style:style>
    <style:style style:name="Tabla7.D99" style:family="table-cell">
      <style:table-cell-properties style:vertical-align="top" fo:padding="0.106cm" fo:border="0.75pt outset #000000" fo:wrap-option="wrap"/>
    </style:style>
    <style:style style:name="Tabla7.E99" style:family="table-cell">
      <style:table-cell-properties style:vertical-align="top" fo:padding="0.106cm" fo:border="0.75pt outset #000000" fo:wrap-option="wrap"/>
    </style:style>
    <style:style style:name="Tabla7.F99" style:family="table-cell">
      <style:table-cell-properties style:vertical-align="top" fo:padding="0.106cm" fo:border="0.75pt outset #000000" fo:wrap-option="wrap"/>
    </style:style>
    <style:style style:name="Tabla7.A100" style:family="table-cell">
      <style:table-cell-properties style:vertical-align="top" fo:padding="0.106cm" fo:border="0.75pt outset #000000" fo:wrap-option="wrap"/>
    </style:style>
    <style:style style:name="Tabla7.B100" style:family="table-cell">
      <style:table-cell-properties style:vertical-align="top" fo:padding="0.106cm" fo:border="0.75pt outset #000000" fo:wrap-option="wrap"/>
    </style:style>
    <style:style style:name="Tabla7.C100" style:family="table-cell">
      <style:table-cell-properties style:vertical-align="top" fo:padding="0.106cm" fo:border="0.75pt outset #000000" fo:wrap-option="wrap"/>
    </style:style>
    <style:style style:name="Tabla7.D100" style:family="table-cell">
      <style:table-cell-properties style:vertical-align="top" fo:padding="0.106cm" fo:border="0.75pt outset #000000" fo:wrap-option="wrap"/>
    </style:style>
    <style:style style:name="Tabla7.E100" style:family="table-cell">
      <style:table-cell-properties style:vertical-align="top" fo:padding="0.106cm" fo:border="0.75pt outset #000000" fo:wrap-option="wrap"/>
    </style:style>
    <style:style style:name="Tabla7.F100" style:family="table-cell">
      <style:table-cell-properties style:vertical-align="top" fo:padding="0.106cm" fo:border="0.75pt outset #000000" fo:wrap-option="wrap"/>
    </style:style>
    <style:style style:name="Tabla7.A101" style:family="table-cell">
      <style:table-cell-properties style:vertical-align="top" fo:padding="0.106cm" fo:border="0.75pt outset #000000" fo:wrap-option="wrap"/>
    </style:style>
    <style:style style:name="Tabla7.B101" style:family="table-cell">
      <style:table-cell-properties style:vertical-align="top" fo:padding="0.106cm" fo:border="0.75pt outset #000000" fo:wrap-option="wrap"/>
    </style:style>
    <style:style style:name="Tabla7.C101" style:family="table-cell">
      <style:table-cell-properties style:vertical-align="top" fo:padding="0.106cm" fo:border="0.75pt outset #000000" fo:wrap-option="wrap"/>
    </style:style>
    <style:style style:name="Tabla7.D101" style:family="table-cell">
      <style:table-cell-properties style:vertical-align="top" fo:padding="0.106cm" fo:border="0.75pt outset #000000" fo:wrap-option="wrap"/>
    </style:style>
    <style:style style:name="Tabla7.E101" style:family="table-cell">
      <style:table-cell-properties style:vertical-align="top" fo:padding="0.106cm" fo:border="0.75pt outset #000000" fo:wrap-option="wrap"/>
    </style:style>
    <style:style style:name="Tabla7.F101" style:family="table-cell">
      <style:table-cell-properties style:vertical-align="top" fo:padding="0.106cm" fo:border="0.75pt outset #000000" fo:wrap-option="wrap"/>
    </style:style>
    <style:style style:name="Tabla7.A102" style:family="table-cell">
      <style:table-cell-properties style:vertical-align="top" fo:padding="0.106cm" fo:border="0.75pt outset #000000" fo:wrap-option="wrap"/>
    </style:style>
    <style:style style:name="Tabla7.B102" style:family="table-cell">
      <style:table-cell-properties style:vertical-align="top" fo:padding="0.106cm" fo:border="0.75pt outset #000000" fo:wrap-option="wrap"/>
    </style:style>
    <style:style style:name="Tabla7.C102" style:family="table-cell">
      <style:table-cell-properties style:vertical-align="top" fo:padding="0.106cm" fo:border="0.75pt outset #000000" fo:wrap-option="wrap"/>
    </style:style>
    <style:style style:name="Tabla7.D102" style:family="table-cell">
      <style:table-cell-properties style:vertical-align="top" fo:padding="0.106cm" fo:border="0.75pt outset #000000" fo:wrap-option="wrap"/>
    </style:style>
    <style:style style:name="Tabla7.E102" style:family="table-cell">
      <style:table-cell-properties style:vertical-align="top" fo:padding="0.106cm" fo:border="0.75pt outset #000000" fo:wrap-option="wrap"/>
    </style:style>
    <style:style style:name="Tabla7.F102" style:family="table-cell">
      <style:table-cell-properties style:vertical-align="top" fo:padding="0.106cm" fo:border="0.75pt outset #000000" fo:wrap-option="wrap"/>
    </style:style>
    <style:style style:name="Tabla7.A103" style:family="table-cell">
      <style:table-cell-properties style:vertical-align="top" fo:padding="0.106cm" fo:border="0.75pt outset #000000" fo:wrap-option="wrap"/>
    </style:style>
    <style:style style:name="Tabla7.B103" style:family="table-cell">
      <style:table-cell-properties style:vertical-align="top" fo:padding="0.106cm" fo:border="0.75pt outset #000000" fo:wrap-option="wrap"/>
    </style:style>
    <style:style style:name="Tabla7.C103" style:family="table-cell">
      <style:table-cell-properties style:vertical-align="top" fo:padding="0.106cm" fo:border="0.75pt outset #000000" fo:wrap-option="wrap"/>
    </style:style>
    <style:style style:name="Tabla7.D103" style:family="table-cell">
      <style:table-cell-properties style:vertical-align="top" fo:padding="0.106cm" fo:border="0.75pt outset #000000" fo:wrap-option="wrap"/>
    </style:style>
    <style:style style:name="Tabla7.E103" style:family="table-cell">
      <style:table-cell-properties style:vertical-align="top" fo:padding="0.106cm" fo:border="0.75pt outset #000000" fo:wrap-option="wrap"/>
    </style:style>
    <style:style style:name="Tabla7.F103" style:family="table-cell">
      <style:table-cell-properties style:vertical-align="top" fo:padding="0.106cm" fo:border="0.75pt outset #000000" fo:wrap-option="wrap"/>
    </style:style>
    <style:style style:name="Tabla7.A104" style:family="table-cell">
      <style:table-cell-properties style:vertical-align="top" fo:padding="0.106cm" fo:border="0.75pt outset #000000" fo:wrap-option="wrap"/>
    </style:style>
    <style:style style:name="Tabla7.B104" style:family="table-cell">
      <style:table-cell-properties style:vertical-align="top" fo:padding="0.106cm" fo:border="0.75pt outset #000000" fo:wrap-option="wrap"/>
    </style:style>
    <style:style style:name="Tabla7.C104" style:family="table-cell">
      <style:table-cell-properties style:vertical-align="top" fo:padding="0.106cm" fo:border="0.75pt outset #000000" fo:wrap-option="wrap"/>
    </style:style>
    <style:style style:name="Tabla7.D104" style:family="table-cell">
      <style:table-cell-properties style:vertical-align="top" fo:padding="0.106cm" fo:border="0.75pt outset #000000" fo:wrap-option="wrap"/>
    </style:style>
    <style:style style:name="Tabla7.E104" style:family="table-cell">
      <style:table-cell-properties style:vertical-align="top" fo:padding="0.106cm" fo:border="0.75pt outset #000000" fo:wrap-option="wrap"/>
    </style:style>
    <style:style style:name="Tabla7.F104" style:family="table-cell">
      <style:table-cell-properties style:vertical-align="top" fo:padding="0.106cm" fo:border="0.75pt outset #000000" fo:wrap-option="wrap"/>
    </style:style>
    <style:style style:name="Tabla7.A105" style:family="table-cell">
      <style:table-cell-properties style:vertical-align="top" fo:padding="0.106cm" fo:border="0.75pt outset #000000" fo:wrap-option="wrap"/>
    </style:style>
    <style:style style:name="Tabla7.B105" style:family="table-cell">
      <style:table-cell-properties style:vertical-align="top" fo:padding="0.106cm" fo:border="0.75pt outset #000000" fo:wrap-option="wrap"/>
    </style:style>
    <style:style style:name="Tabla7.C105" style:family="table-cell">
      <style:table-cell-properties style:vertical-align="top" fo:padding="0.106cm" fo:border="0.75pt outset #000000" fo:wrap-option="wrap"/>
    </style:style>
    <style:style style:name="Tabla7.D105" style:family="table-cell">
      <style:table-cell-properties style:vertical-align="top" fo:padding="0.106cm" fo:border="0.75pt outset #000000" fo:wrap-option="wrap"/>
    </style:style>
    <style:style style:name="Tabla7.E105" style:family="table-cell">
      <style:table-cell-properties style:vertical-align="top" fo:padding="0.106cm" fo:border="0.75pt outset #000000" fo:wrap-option="wrap"/>
    </style:style>
    <style:style style:name="Tabla7.F105" style:family="table-cell">
      <style:table-cell-properties style:vertical-align="top" fo:padding="0.106cm" fo:border="0.75pt outset #000000" fo:wrap-option="wrap"/>
    </style:style>
    <style:style style:name="Tabla7.A106" style:family="table-cell">
      <style:table-cell-properties style:vertical-align="top" fo:padding="0.106cm" fo:border="0.75pt outset #000000" fo:wrap-option="wrap"/>
    </style:style>
    <style:style style:name="Tabla7.B106" style:family="table-cell">
      <style:table-cell-properties style:vertical-align="top" fo:padding="0.106cm" fo:border="0.75pt outset #000000" fo:wrap-option="wrap"/>
    </style:style>
    <style:style style:name="Tabla7.C106" style:family="table-cell">
      <style:table-cell-properties style:vertical-align="top" fo:padding="0.106cm" fo:border="0.75pt outset #000000" fo:wrap-option="wrap"/>
    </style:style>
    <style:style style:name="Tabla7.D106" style:family="table-cell">
      <style:table-cell-properties style:vertical-align="top" fo:padding="0.106cm" fo:border="0.75pt outset #000000" fo:wrap-option="wrap"/>
    </style:style>
    <style:style style:name="Tabla7.E106" style:family="table-cell">
      <style:table-cell-properties style:vertical-align="top" fo:padding="0.106cm" fo:border="0.75pt outset #000000" fo:wrap-option="wrap"/>
    </style:style>
    <style:style style:name="Tabla7.F106" style:family="table-cell">
      <style:table-cell-properties style:vertical-align="top" fo:padding="0.106cm" fo:border="0.75pt outset #000000" fo:wrap-option="wrap"/>
    </style:style>
    <style:style style:name="Tabla7.A107" style:family="table-cell">
      <style:table-cell-properties style:vertical-align="top" fo:padding="0.106cm" fo:border="0.75pt outset #000000" fo:wrap-option="wrap"/>
    </style:style>
    <style:style style:name="Tabla7.B107" style:family="table-cell">
      <style:table-cell-properties style:vertical-align="top" fo:padding="0.106cm" fo:border="0.75pt outset #000000" fo:wrap-option="wrap"/>
    </style:style>
    <style:style style:name="Tabla7.C107" style:family="table-cell">
      <style:table-cell-properties style:vertical-align="top" fo:padding="0.106cm" fo:border="0.75pt outset #000000" fo:wrap-option="wrap"/>
    </style:style>
    <style:style style:name="Tabla7.D107" style:family="table-cell">
      <style:table-cell-properties style:vertical-align="top" fo:padding="0.106cm" fo:border="0.75pt outset #000000" fo:wrap-option="wrap"/>
    </style:style>
    <style:style style:name="Tabla7.E107" style:family="table-cell">
      <style:table-cell-properties style:vertical-align="top" fo:padding="0.106cm" fo:border="0.75pt outset #000000" fo:wrap-option="wrap"/>
    </style:style>
    <style:style style:name="Tabla7.F107" style:family="table-cell">
      <style:table-cell-properties style:vertical-align="top" fo:padding="0.106cm" fo:border="0.75pt outset #000000" fo:wrap-option="wrap"/>
    </style:style>
    <style:style style:name="Tabla7.A108" style:family="table-cell">
      <style:table-cell-properties style:vertical-align="top" fo:padding="0.106cm" fo:border="0.75pt outset #000000" fo:wrap-option="wrap"/>
    </style:style>
    <style:style style:name="Tabla7.B108" style:family="table-cell">
      <style:table-cell-properties style:vertical-align="top" fo:padding="0.106cm" fo:border="0.75pt outset #000000" fo:wrap-option="wrap"/>
    </style:style>
    <style:style style:name="Tabla7.C108" style:family="table-cell">
      <style:table-cell-properties style:vertical-align="top" fo:padding="0.106cm" fo:border="0.75pt outset #000000" fo:wrap-option="wrap"/>
    </style:style>
    <style:style style:name="Tabla7.D108" style:family="table-cell">
      <style:table-cell-properties style:vertical-align="top" fo:padding="0.106cm" fo:border="0.75pt outset #000000" fo:wrap-option="wrap"/>
    </style:style>
    <style:style style:name="Tabla7.E108" style:family="table-cell">
      <style:table-cell-properties style:vertical-align="top" fo:padding="0.106cm" fo:border="0.75pt outset #000000" fo:wrap-option="wrap"/>
    </style:style>
    <style:style style:name="Tabla7.F108" style:family="table-cell">
      <style:table-cell-properties style:vertical-align="top" fo:padding="0.106cm" fo:border="0.75pt outset #000000" fo:wrap-option="wrap"/>
    </style:style>
    <style:style style:name="Tabla7.A109" style:family="table-cell">
      <style:table-cell-properties style:vertical-align="top" fo:padding="0.106cm" fo:border="0.75pt outset #000000" fo:wrap-option="wrap"/>
    </style:style>
    <style:style style:name="Tabla7.B109" style:family="table-cell">
      <style:table-cell-properties style:vertical-align="top" fo:padding="0.106cm" fo:border="0.75pt outset #000000" fo:wrap-option="wrap"/>
    </style:style>
    <style:style style:name="Tabla7.C109" style:family="table-cell">
      <style:table-cell-properties style:vertical-align="top" fo:padding="0.106cm" fo:border="0.75pt outset #000000" fo:wrap-option="wrap"/>
    </style:style>
    <style:style style:name="Tabla7.D109" style:family="table-cell">
      <style:table-cell-properties style:vertical-align="top" fo:padding="0.106cm" fo:border="0.75pt outset #000000" fo:wrap-option="wrap"/>
    </style:style>
    <style:style style:name="Tabla7.E109" style:family="table-cell">
      <style:table-cell-properties style:vertical-align="top" fo:padding="0.106cm" fo:border="0.75pt outset #000000" fo:wrap-option="wrap"/>
    </style:style>
    <style:style style:name="Tabla7.F109" style:family="table-cell">
      <style:table-cell-properties style:vertical-align="top" fo:padding="0.106cm" fo:border="0.75pt outset #000000" fo:wrap-option="wrap"/>
    </style:style>
    <style:style style:name="Tabla7.A110" style:family="table-cell">
      <style:table-cell-properties style:vertical-align="top" fo:padding="0.106cm" fo:border="0.75pt outset #000000" fo:wrap-option="wrap"/>
    </style:style>
    <style:style style:name="Tabla7.B110" style:family="table-cell">
      <style:table-cell-properties style:vertical-align="top" fo:padding="0.106cm" fo:border="0.75pt outset #000000" fo:wrap-option="wrap"/>
    </style:style>
    <style:style style:name="Tabla7.C110" style:family="table-cell">
      <style:table-cell-properties style:vertical-align="top" fo:padding="0.106cm" fo:border="0.75pt outset #000000" fo:wrap-option="wrap"/>
    </style:style>
    <style:style style:name="Tabla7.D110" style:family="table-cell">
      <style:table-cell-properties style:vertical-align="top" fo:padding="0.106cm" fo:border="0.75pt outset #000000" fo:wrap-option="wrap"/>
    </style:style>
    <style:style style:name="Tabla7.E110" style:family="table-cell">
      <style:table-cell-properties style:vertical-align="top" fo:padding="0.106cm" fo:border="0.75pt outset #000000" fo:wrap-option="wrap"/>
    </style:style>
    <style:style style:name="Tabla7.F110" style:family="table-cell">
      <style:table-cell-properties style:vertical-align="top" fo:padding="0.106cm" fo:border="0.75pt outset #000000" fo:wrap-option="wrap"/>
    </style:style>
    <style:style style:name="Tabla7.A111" style:family="table-cell">
      <style:table-cell-properties style:vertical-align="top" fo:padding="0.106cm" fo:border="0.75pt outset #000000" fo:wrap-option="wrap"/>
    </style:style>
    <style:style style:name="Tabla7.B111" style:family="table-cell">
      <style:table-cell-properties style:vertical-align="top" fo:padding="0.106cm" fo:border="0.75pt outset #000000" fo:wrap-option="wrap"/>
    </style:style>
    <style:style style:name="Tabla7.C111" style:family="table-cell">
      <style:table-cell-properties style:vertical-align="top" fo:padding="0.106cm" fo:border="0.75pt outset #000000" fo:wrap-option="wrap"/>
    </style:style>
    <style:style style:name="Tabla7.D111" style:family="table-cell">
      <style:table-cell-properties style:vertical-align="top" fo:padding="0.106cm" fo:border="0.75pt outset #000000" fo:wrap-option="wrap"/>
    </style:style>
    <style:style style:name="Tabla7.E111" style:family="table-cell">
      <style:table-cell-properties style:vertical-align="top" fo:padding="0.106cm" fo:border="0.75pt outset #000000" fo:wrap-option="wrap"/>
    </style:style>
    <style:style style:name="Tabla7.F111" style:family="table-cell">
      <style:table-cell-properties style:vertical-align="top" fo:padding="0.106cm" fo:border="0.75pt outset #000000" fo:wrap-option="wrap"/>
    </style:style>
    <style:style style:name="Tabla7.A112" style:family="table-cell">
      <style:table-cell-properties style:vertical-align="top" fo:padding="0.106cm" fo:border="0.75pt outset #000000" fo:wrap-option="wrap"/>
    </style:style>
    <style:style style:name="Tabla7.B112" style:family="table-cell">
      <style:table-cell-properties style:vertical-align="top" fo:padding="0.106cm" fo:border="0.75pt outset #000000" fo:wrap-option="wrap"/>
    </style:style>
    <style:style style:name="Tabla7.C112" style:family="table-cell">
      <style:table-cell-properties style:vertical-align="top" fo:padding="0.106cm" fo:border="0.75pt outset #000000" fo:wrap-option="wrap"/>
    </style:style>
    <style:style style:name="Tabla7.D112" style:family="table-cell">
      <style:table-cell-properties style:vertical-align="top" fo:padding="0.106cm" fo:border="0.75pt outset #000000" fo:wrap-option="wrap"/>
    </style:style>
    <style:style style:name="Tabla7.E112" style:family="table-cell">
      <style:table-cell-properties style:vertical-align="top" fo:padding="0.106cm" fo:border="0.75pt outset #000000" fo:wrap-option="wrap"/>
    </style:style>
    <style:style style:name="Tabla7.F112" style:family="table-cell">
      <style:table-cell-properties style:vertical-align="top" fo:padding="0.106cm" fo:border="0.75pt outset #000000" fo:wrap-option="wrap"/>
    </style:style>
    <style:style style:name="Tabla7.A113" style:family="table-cell">
      <style:table-cell-properties style:vertical-align="top" fo:padding="0.106cm" fo:border="0.75pt outset #000000" fo:wrap-option="wrap"/>
    </style:style>
    <style:style style:name="Tabla7.B113" style:family="table-cell">
      <style:table-cell-properties style:vertical-align="top" fo:padding="0.106cm" fo:border="0.75pt outset #000000" fo:wrap-option="wrap"/>
    </style:style>
    <style:style style:name="Tabla7.C113" style:family="table-cell">
      <style:table-cell-properties style:vertical-align="top" fo:padding="0.106cm" fo:border="0.75pt outset #000000" fo:wrap-option="wrap"/>
    </style:style>
    <style:style style:name="Tabla7.D113" style:family="table-cell">
      <style:table-cell-properties style:vertical-align="top" fo:padding="0.106cm" fo:border="0.75pt outset #000000" fo:wrap-option="wrap"/>
    </style:style>
    <style:style style:name="Tabla7.E113" style:family="table-cell">
      <style:table-cell-properties style:vertical-align="top" fo:padding="0.106cm" fo:border="0.75pt outset #000000" fo:wrap-option="wrap"/>
    </style:style>
    <style:style style:name="Tabla7.F113" style:family="table-cell">
      <style:table-cell-properties style:vertical-align="top" fo:padding="0.106cm" fo:border="0.75pt outset #000000" fo:wrap-option="wrap"/>
    </style:style>
    <style:style style:name="Tabla7.A114" style:family="table-cell">
      <style:table-cell-properties style:vertical-align="top" fo:padding="0.106cm" fo:border="0.75pt outset #000000" fo:wrap-option="wrap"/>
    </style:style>
    <style:style style:name="Tabla7.B114" style:family="table-cell">
      <style:table-cell-properties style:vertical-align="top" fo:padding="0.106cm" fo:border="0.75pt outset #000000" fo:wrap-option="wrap"/>
    </style:style>
    <style:style style:name="Tabla7.C114" style:family="table-cell">
      <style:table-cell-properties style:vertical-align="top" fo:padding="0.106cm" fo:border="0.75pt outset #000000" fo:wrap-option="wrap"/>
    </style:style>
    <style:style style:name="Tabla7.D114" style:family="table-cell">
      <style:table-cell-properties style:vertical-align="top" fo:padding="0.106cm" fo:border="0.75pt outset #000000" fo:wrap-option="wrap"/>
    </style:style>
    <style:style style:name="Tabla7.E114" style:family="table-cell">
      <style:table-cell-properties style:vertical-align="top" fo:padding="0.106cm" fo:border="0.75pt outset #000000" fo:wrap-option="wrap"/>
    </style:style>
    <style:style style:name="Tabla7.F114" style:family="table-cell">
      <style:table-cell-properties style:vertical-align="top" fo:padding="0.106cm" fo:border="0.75pt outset #000000" fo:wrap-option="wrap"/>
    </style:style>
    <style:style style:name="Tabla7.A115" style:family="table-cell">
      <style:table-cell-properties style:vertical-align="top" fo:padding="0.106cm" fo:border="0.75pt outset #000000" fo:wrap-option="wrap"/>
    </style:style>
    <style:style style:name="Tabla7.B115" style:family="table-cell">
      <style:table-cell-properties style:vertical-align="top" fo:padding="0.106cm" fo:border="0.75pt outset #000000" fo:wrap-option="wrap"/>
    </style:style>
    <style:style style:name="Tabla7.C115" style:family="table-cell">
      <style:table-cell-properties style:vertical-align="top" fo:padding="0.106cm" fo:border="0.75pt outset #000000" fo:wrap-option="wrap"/>
    </style:style>
    <style:style style:name="Tabla7.D115" style:family="table-cell">
      <style:table-cell-properties style:vertical-align="top" fo:padding="0.106cm" fo:border="0.75pt outset #000000" fo:wrap-option="wrap"/>
    </style:style>
    <style:style style:name="Tabla7.E115" style:family="table-cell">
      <style:table-cell-properties style:vertical-align="top" fo:padding="0.106cm" fo:border="0.75pt outset #000000" fo:wrap-option="wrap"/>
    </style:style>
    <style:style style:name="Tabla7.F115" style:family="table-cell">
      <style:table-cell-properties style:vertical-align="top" fo:padding="0.106cm" fo:border="0.75pt outset #000000" fo:wrap-option="wrap"/>
    </style:style>
    <style:style style:name="Tabla7.A116" style:family="table-cell">
      <style:table-cell-properties style:vertical-align="top" fo:padding="0.106cm" fo:border="0.75pt outset #000000" fo:wrap-option="wrap"/>
    </style:style>
    <style:style style:name="Tabla7.B116" style:family="table-cell">
      <style:table-cell-properties style:vertical-align="top" fo:padding="0.106cm" fo:border="0.75pt outset #000000" fo:wrap-option="wrap"/>
    </style:style>
    <style:style style:name="Tabla7.C116" style:family="table-cell">
      <style:table-cell-properties style:vertical-align="top" fo:padding="0.106cm" fo:border="0.75pt outset #000000" fo:wrap-option="wrap"/>
    </style:style>
    <style:style style:name="Tabla7.D116" style:family="table-cell">
      <style:table-cell-properties style:vertical-align="top" fo:padding="0.106cm" fo:border="0.75pt outset #000000" fo:wrap-option="wrap"/>
    </style:style>
    <style:style style:name="Tabla7.E116" style:family="table-cell">
      <style:table-cell-properties style:vertical-align="top" fo:padding="0.106cm" fo:border="0.75pt outset #000000" fo:wrap-option="wrap"/>
    </style:style>
    <style:style style:name="Tabla7.F116" style:family="table-cell">
      <style:table-cell-properties style:vertical-align="top" fo:padding="0.106cm" fo:border="0.75pt outset #000000" fo:wrap-option="wrap"/>
    </style:style>
    <style:style style:name="Tabla7.A117" style:family="table-cell">
      <style:table-cell-properties style:vertical-align="top" fo:padding="0.106cm" fo:border="0.75pt outset #000000" fo:wrap-option="wrap"/>
    </style:style>
    <style:style style:name="Tabla7.B117" style:family="table-cell">
      <style:table-cell-properties style:vertical-align="top" fo:padding="0.106cm" fo:border="0.75pt outset #000000" fo:wrap-option="wrap"/>
    </style:style>
    <style:style style:name="Tabla7.C117" style:family="table-cell">
      <style:table-cell-properties style:vertical-align="top" fo:padding="0.106cm" fo:border="0.75pt outset #000000" fo:wrap-option="wrap"/>
    </style:style>
    <style:style style:name="Tabla7.D117" style:family="table-cell">
      <style:table-cell-properties style:vertical-align="top" fo:padding="0.106cm" fo:border="0.75pt outset #000000" fo:wrap-option="wrap"/>
    </style:style>
    <style:style style:name="Tabla7.E117" style:family="table-cell">
      <style:table-cell-properties style:vertical-align="top" fo:padding="0.106cm" fo:border="0.75pt outset #000000" fo:wrap-option="wrap"/>
    </style:style>
    <style:style style:name="Tabla7.F117" style:family="table-cell">
      <style:table-cell-properties style:vertical-align="top" fo:padding="0.106cm" fo:border="0.75pt outset #000000" fo:wrap-option="wrap"/>
    </style:style>
    <style:style style:name="Tabla8" style:family="table">
      <style:table-properties style:width="16.905cm" fo:margin-left="1.118cm" table:align="left" style:writing-mode="lr-tb"/>
    </style:style>
    <style:style style:name="Tabla8.A" style:family="table-column">
      <style:table-column-properties style:column-width="2.284cm"/>
    </style:style>
    <style:style style:name="Tabla8.B" style:family="table-column">
      <style:table-column-properties style:column-width="2.24cm"/>
    </style:style>
    <style:style style:name="Tabla8.C" style:family="table-column">
      <style:table-column-properties style:column-width="2.32cm"/>
    </style:style>
    <style:style style:name="Tabla8.D" style:family="table-column">
      <style:table-column-properties style:column-width="3.773cm"/>
    </style:style>
    <style:style style:name="Tabla8.E" style:family="table-column">
      <style:table-column-properties style:column-width="3.803cm"/>
    </style:style>
    <style:style style:name="Tabla8.F" style:family="table-column">
      <style:table-column-properties style:column-width="2.485cm"/>
    </style:style>
    <style:style style:name="Tabla8.A1" style:family="table-cell">
      <style:table-cell-properties style:vertical-align="top" fo:background-color="#dddddd" fo:padding="0.106cm" fo:border="0.75pt outset #000000" fo:wrap-option="wrap">
        <style:background-image/>
      </style:table-cell-properties>
    </style:style>
    <style:style style:name="Tabla8.A2" style:family="table-cell">
      <style:table-cell-properties style:vertical-align="top" fo:padding="0.106cm" fo:border="0.75pt outset #000000" fo:wrap-option="wrap"/>
    </style:style>
    <style:style style:name="Tabla8.B2" style:family="table-cell">
      <style:table-cell-properties style:vertical-align="top" fo:padding="0.106cm" fo:border="0.75pt outset #000000" fo:wrap-option="wrap"/>
    </style:style>
    <style:style style:name="Tabla8.C2" style:family="table-cell">
      <style:table-cell-properties style:vertical-align="top" fo:padding="0.106cm" fo:border="0.75pt outset #000000" fo:wrap-option="wrap"/>
    </style:style>
    <style:style style:name="Tabla8.D2" style:family="table-cell">
      <style:table-cell-properties style:vertical-align="top" fo:padding="0.106cm" fo:border="0.75pt outset #000000" fo:wrap-option="wrap"/>
    </style:style>
    <style:style style:name="Tabla8.E2" style:family="table-cell">
      <style:table-cell-properties style:vertical-align="top" fo:padding="0.106cm" fo:border="0.75pt outset #000000" fo:wrap-option="wrap"/>
    </style:style>
    <style:style style:name="Tabla8.F2" style:family="table-cell">
      <style:table-cell-properties style:vertical-align="top" fo:padding="0.106cm" fo:border="0.75pt outset #000000" fo:wrap-option="wrap"/>
    </style:style>
    <style:style style:name="Tabla9" style:family="table">
      <style:table-properties style:width="16.905cm" fo:margin-left="1.118cm" table:align="left" style:writing-mode="lr-tb"/>
    </style:style>
    <style:style style:name="Tabla9.A" style:family="table-column">
      <style:table-column-properties style:column-width="2.249cm"/>
    </style:style>
    <style:style style:name="Tabla9.B" style:family="table-column">
      <style:table-column-properties style:column-width="2.224cm"/>
    </style:style>
    <style:style style:name="Tabla9.C" style:family="table-column">
      <style:table-column-properties style:column-width="2.314cm"/>
    </style:style>
    <style:style style:name="Tabla9.D" style:family="table-column">
      <style:table-column-properties style:column-width="3.872cm"/>
    </style:style>
    <style:style style:name="Tabla9.E" style:family="table-column">
      <style:table-column-properties style:column-width="3.776cm"/>
    </style:style>
    <style:style style:name="Tabla9.F" style:family="table-column">
      <style:table-column-properties style:column-width="2.469cm"/>
    </style:style>
    <style:style style:name="Tabla9.A1" style:family="table-cell">
      <style:table-cell-properties style:vertical-align="top" fo:background-color="#dddddd" fo:padding="0.106cm" fo:border="0.75pt outset #000000" fo:wrap-option="wrap">
        <style:background-image/>
      </style:table-cell-properties>
    </style:style>
    <style:style style:name="Tabla9.A2" style:family="table-cell">
      <style:table-cell-properties style:vertical-align="top" fo:padding="0.106cm" fo:border="0.75pt outset #000000" fo:wrap-option="wrap"/>
    </style:style>
    <style:style style:name="Tabla9.B2" style:family="table-cell">
      <style:table-cell-properties style:vertical-align="top" fo:padding="0.106cm" fo:border="0.75pt outset #000000" fo:wrap-option="wrap"/>
    </style:style>
    <style:style style:name="Tabla9.C2" style:family="table-cell">
      <style:table-cell-properties style:vertical-align="top" fo:padding="0.106cm" fo:border="0.75pt outset #000000" fo:wrap-option="wrap"/>
    </style:style>
    <style:style style:name="Tabla9.D2" style:family="table-cell">
      <style:table-cell-properties style:vertical-align="top" fo:padding="0.106cm" fo:border="0.75pt outset #000000" fo:wrap-option="wrap"/>
    </style:style>
    <style:style style:name="Tabla9.E2" style:family="table-cell">
      <style:table-cell-properties style:vertical-align="top" fo:padding="0.106cm" fo:border="0.75pt outset #000000" fo:wrap-option="wrap"/>
    </style:style>
    <style:style style:name="Tabla9.F2" style:family="table-cell">
      <style:table-cell-properties style:vertical-align="top" fo:padding="0.106cm" fo:border="0.75pt outset #000000" fo:wrap-option="wrap"/>
    </style:style>
    <style:style style:name="Tabla9.A3" style:family="table-cell">
      <style:table-cell-properties style:vertical-align="top" fo:padding="0.106cm" fo:border="0.75pt outset #000000" fo:wrap-option="wrap"/>
    </style:style>
    <style:style style:name="Tabla9.B3" style:family="table-cell">
      <style:table-cell-properties style:vertical-align="top" fo:padding="0.106cm" fo:border="0.75pt outset #000000" fo:wrap-option="wrap"/>
    </style:style>
    <style:style style:name="Tabla9.C3" style:family="table-cell">
      <style:table-cell-properties style:vertical-align="top" fo:padding="0.106cm" fo:border="0.75pt outset #000000" fo:wrap-option="wrap"/>
    </style:style>
    <style:style style:name="Tabla9.D3" style:family="table-cell">
      <style:table-cell-properties style:vertical-align="top" fo:padding="0.106cm" fo:border="0.75pt outset #000000" fo:wrap-option="wrap"/>
    </style:style>
    <style:style style:name="Tabla9.E3" style:family="table-cell">
      <style:table-cell-properties style:vertical-align="top" fo:padding="0.106cm" fo:border="0.75pt outset #000000" fo:wrap-option="wrap"/>
    </style:style>
    <style:style style:name="Tabla9.F3" style:family="table-cell">
      <style:table-cell-properties style:vertical-align="top" fo:padding="0.106cm" fo:border="0.75pt outset #000000" fo:wrap-option="wrap"/>
    </style:style>
    <style:style style:name="Tabla9.A4" style:family="table-cell">
      <style:table-cell-properties style:vertical-align="top" fo:padding="0.106cm" fo:border="0.75pt outset #000000" fo:wrap-option="wrap"/>
    </style:style>
    <style:style style:name="Tabla9.B4" style:family="table-cell">
      <style:table-cell-properties style:vertical-align="top" fo:padding="0.106cm" fo:border="0.75pt outset #000000" fo:wrap-option="wrap"/>
    </style:style>
    <style:style style:name="Tabla9.C4" style:family="table-cell">
      <style:table-cell-properties style:vertical-align="top" fo:padding="0.106cm" fo:border="0.75pt outset #000000" fo:wrap-option="wrap"/>
    </style:style>
    <style:style style:name="Tabla9.D4" style:family="table-cell">
      <style:table-cell-properties style:vertical-align="top" fo:padding="0.106cm" fo:border="0.75pt outset #000000" fo:wrap-option="wrap"/>
    </style:style>
    <style:style style:name="Tabla9.E4" style:family="table-cell">
      <style:table-cell-properties style:vertical-align="top" fo:padding="0.106cm" fo:border="0.75pt outset #000000" fo:wrap-option="wrap"/>
    </style:style>
    <style:style style:name="Tabla9.F4" style:family="table-cell">
      <style:table-cell-properties style:vertical-align="top" fo:padding="0.106cm" fo:border="0.75pt outset #000000" fo:wrap-option="wrap"/>
    </style:style>
    <style:style style:name="Tabla10" style:family="table">
      <style:table-properties style:width="18.595cm" style:rel-width="100%" fo:margin-left="1.118cm" table:align="left" style:writing-mode="lr-tb"/>
    </style:style>
    <style:style style:name="Tabla10.A" style:family="table-column">
      <style:table-column-properties style:column-width="2.217cm" style:rel-column-width="1178*"/>
    </style:style>
    <style:style style:name="Tabla10.B" style:family="table-column">
      <style:table-column-properties style:column-width="3.454cm" style:rel-column-width="1835*"/>
    </style:style>
    <style:style style:name="Tabla10.C" style:family="table-column">
      <style:table-column-properties style:column-width="2.157cm" style:rel-column-width="1146*"/>
    </style:style>
    <style:style style:name="Tabla10.D" style:family="table-column">
      <style:table-column-properties style:column-width="3.671cm" style:rel-column-width="1950*"/>
    </style:style>
    <style:style style:name="Tabla10.E" style:family="table-column">
      <style:table-column-properties style:column-width="4.332cm" style:rel-column-width="2301*"/>
    </style:style>
    <style:style style:name="Tabla10.F" style:family="table-column">
      <style:table-column-properties style:column-width="2.764cm" style:rel-column-width="1468*"/>
    </style:style>
    <style:style style:name="Tabla10.A1" style:family="table-cell">
      <style:table-cell-properties style:vertical-align="top" fo:background-color="#dddddd" fo:padding="0.106cm" fo:border="0.75pt outset #000000" fo:wrap-option="wrap">
        <style:background-image/>
      </style:table-cell-properties>
    </style:style>
    <style:style style:name="Tabla10.A2" style:family="table-cell">
      <style:table-cell-properties style:vertical-align="top" fo:padding="0.106cm" fo:border="0.75pt outset #000000" fo:wrap-option="wrap"/>
    </style:style>
    <style:style style:name="Tabla10.B2" style:family="table-cell">
      <style:table-cell-properties style:vertical-align="top" fo:padding="0.106cm" fo:border="0.75pt outset #000000" fo:wrap-option="wrap"/>
    </style:style>
    <style:style style:name="Tabla10.C2" style:family="table-cell">
      <style:table-cell-properties style:vertical-align="top" fo:padding="0.106cm" fo:border="0.75pt outset #000000" fo:wrap-option="wrap"/>
    </style:style>
    <style:style style:name="Tabla10.D2" style:family="table-cell">
      <style:table-cell-properties style:vertical-align="top" fo:padding="0.106cm" fo:border="0.75pt outset #000000" fo:wrap-option="wrap"/>
    </style:style>
    <style:style style:name="Tabla10.E2" style:family="table-cell">
      <style:table-cell-properties style:vertical-align="top" fo:padding="0.106cm" fo:border="0.75pt outset #000000" fo:wrap-option="wrap"/>
    </style:style>
    <style:style style:name="Tabla10.F2" style:family="table-cell">
      <style:table-cell-properties style:vertical-align="top" fo:padding="0.106cm" fo:border="0.75pt outset #000000" fo:wrap-option="wrap"/>
    </style:style>
    <style:style style:name="Tabla10.A3" style:family="table-cell">
      <style:table-cell-properties style:vertical-align="top" fo:padding="0.106cm" fo:border="0.75pt outset #000000" fo:wrap-option="wrap"/>
    </style:style>
    <style:style style:name="Tabla10.B3" style:family="table-cell">
      <style:table-cell-properties style:vertical-align="top" fo:padding="0.106cm" fo:border="0.75pt outset #000000" fo:wrap-option="wrap"/>
    </style:style>
    <style:style style:name="Tabla10.C3" style:family="table-cell">
      <style:table-cell-properties style:vertical-align="top" fo:padding="0.106cm" fo:border="0.75pt outset #000000" fo:wrap-option="wrap"/>
    </style:style>
    <style:style style:name="Tabla10.D3" style:family="table-cell">
      <style:table-cell-properties style:vertical-align="top" fo:padding="0.106cm" fo:border="0.75pt outset #000000" fo:wrap-option="wrap"/>
    </style:style>
    <style:style style:name="Tabla10.E3" style:family="table-cell">
      <style:table-cell-properties style:vertical-align="top" fo:padding="0.106cm" fo:border="0.75pt outset #000000" fo:wrap-option="wrap"/>
    </style:style>
    <style:style style:name="Tabla10.F3" style:family="table-cell">
      <style:table-cell-properties style:vertical-align="top" fo:padding="0.106cm" fo:border="0.75pt outset #000000" fo:wrap-option="wrap"/>
    </style:style>
    <style:style style:name="Tabla10.A4" style:family="table-cell">
      <style:table-cell-properties style:vertical-align="top" fo:padding="0.106cm" fo:border="0.75pt outset #000000" fo:wrap-option="wrap"/>
    </style:style>
    <style:style style:name="Tabla10.B4" style:family="table-cell">
      <style:table-cell-properties style:vertical-align="top" fo:padding="0.106cm" fo:border="0.75pt outset #000000" fo:wrap-option="wrap"/>
    </style:style>
    <style:style style:name="Tabla10.C4" style:family="table-cell">
      <style:table-cell-properties style:vertical-align="top" fo:padding="0.106cm" fo:border="0.75pt outset #000000" fo:wrap-option="wrap"/>
    </style:style>
    <style:style style:name="Tabla10.D4" style:family="table-cell">
      <style:table-cell-properties style:vertical-align="top" fo:padding="0.106cm" fo:border="0.75pt outset #000000" fo:wrap-option="wrap"/>
    </style:style>
    <style:style style:name="Tabla10.E4" style:family="table-cell">
      <style:table-cell-properties style:vertical-align="top" fo:padding="0.106cm" fo:border="0.75pt outset #000000" fo:wrap-option="wrap"/>
    </style:style>
    <style:style style:name="Tabla10.F4" style:family="table-cell">
      <style:table-cell-properties style:vertical-align="top" fo:padding="0.106cm" fo:border="0.75pt outset #000000" fo:wrap-option="wrap"/>
    </style:style>
    <style:style style:name="Tabla10.A5" style:family="table-cell">
      <style:table-cell-properties style:vertical-align="top" fo:padding="0.106cm" fo:border="0.75pt outset #000000" fo:wrap-option="wrap"/>
    </style:style>
    <style:style style:name="Tabla10.B5" style:family="table-cell">
      <style:table-cell-properties style:vertical-align="top" fo:padding="0.106cm" fo:border="0.75pt outset #000000" fo:wrap-option="wrap"/>
    </style:style>
    <style:style style:name="Tabla10.C5" style:family="table-cell">
      <style:table-cell-properties style:vertical-align="top" fo:padding="0.106cm" fo:border="0.75pt outset #000000" fo:wrap-option="wrap"/>
    </style:style>
    <style:style style:name="Tabla10.D5" style:family="table-cell">
      <style:table-cell-properties style:vertical-align="top" fo:padding="0.106cm" fo:border="0.75pt outset #000000" fo:wrap-option="wrap"/>
    </style:style>
    <style:style style:name="Tabla10.E5" style:family="table-cell">
      <style:table-cell-properties style:vertical-align="top" fo:padding="0.106cm" fo:border="0.75pt outset #000000" fo:wrap-option="wrap"/>
    </style:style>
    <style:style style:name="Tabla10.F5" style:family="table-cell">
      <style:table-cell-properties style:vertical-align="top" fo:padding="0.106cm" fo:border="0.75pt outset #000000" fo:wrap-option="wrap"/>
    </style:style>
    <style:style style:name="Tabla10.A6" style:family="table-cell">
      <style:table-cell-properties style:vertical-align="top" fo:padding="0.106cm" fo:border="0.75pt outset #000000" fo:wrap-option="wrap"/>
    </style:style>
    <style:style style:name="Tabla10.B6" style:family="table-cell">
      <style:table-cell-properties style:vertical-align="top" fo:padding="0.106cm" fo:border="0.75pt outset #000000" fo:wrap-option="wrap"/>
    </style:style>
    <style:style style:name="Tabla10.C6" style:family="table-cell">
      <style:table-cell-properties style:vertical-align="top" fo:padding="0.106cm" fo:border="0.75pt outset #000000" fo:wrap-option="wrap"/>
    </style:style>
    <style:style style:name="Tabla10.D6" style:family="table-cell">
      <style:table-cell-properties style:vertical-align="top" fo:padding="0.106cm" fo:border="0.75pt outset #000000" fo:wrap-option="wrap"/>
    </style:style>
    <style:style style:name="Tabla10.E6" style:family="table-cell">
      <style:table-cell-properties style:vertical-align="top" fo:padding="0.106cm" fo:border="0.75pt outset #000000" fo:wrap-option="wrap"/>
    </style:style>
    <style:style style:name="Tabla10.F6" style:family="table-cell">
      <style:table-cell-properties style:vertical-align="top" fo:padding="0.106cm" fo:border="0.75pt outset #000000" fo:wrap-option="wrap"/>
    </style:style>
    <style:style style:name="Tabla10.A7" style:family="table-cell">
      <style:table-cell-properties style:vertical-align="top" fo:padding="0.106cm" fo:border="0.75pt outset #000000" fo:wrap-option="wrap"/>
    </style:style>
    <style:style style:name="Tabla10.B7" style:family="table-cell">
      <style:table-cell-properties style:vertical-align="top" fo:padding="0.106cm" fo:border="0.75pt outset #000000" fo:wrap-option="wrap"/>
    </style:style>
    <style:style style:name="Tabla10.C7" style:family="table-cell">
      <style:table-cell-properties style:vertical-align="top" fo:padding="0.106cm" fo:border="0.75pt outset #000000" fo:wrap-option="wrap"/>
    </style:style>
    <style:style style:name="Tabla10.D7" style:family="table-cell">
      <style:table-cell-properties style:vertical-align="top" fo:padding="0.106cm" fo:border="0.75pt outset #000000" fo:wrap-option="wrap"/>
    </style:style>
    <style:style style:name="Tabla10.E7" style:family="table-cell">
      <style:table-cell-properties style:vertical-align="top" fo:padding="0.106cm" fo:border="0.75pt outset #000000" fo:wrap-option="wrap"/>
    </style:style>
    <style:style style:name="Tabla10.F7" style:family="table-cell">
      <style:table-cell-properties style:vertical-align="top" fo:padding="0.106cm" fo:border="0.75pt outset #000000" fo:wrap-option="wrap"/>
    </style:style>
    <style:style style:name="Tabla10.A8" style:family="table-cell">
      <style:table-cell-properties style:vertical-align="top" fo:padding="0.106cm" fo:border="0.75pt outset #000000" fo:wrap-option="wrap"/>
    </style:style>
    <style:style style:name="Tabla10.B8" style:family="table-cell">
      <style:table-cell-properties style:vertical-align="top" fo:padding="0.106cm" fo:border="0.75pt outset #000000" fo:wrap-option="wrap"/>
    </style:style>
    <style:style style:name="Tabla10.C8" style:family="table-cell">
      <style:table-cell-properties style:vertical-align="top" fo:padding="0.106cm" fo:border="0.75pt outset #000000" fo:wrap-option="wrap"/>
    </style:style>
    <style:style style:name="Tabla10.D8" style:family="table-cell">
      <style:table-cell-properties style:vertical-align="top" fo:padding="0.106cm" fo:border="0.75pt outset #000000" fo:wrap-option="wrap"/>
    </style:style>
    <style:style style:name="Tabla10.E8" style:family="table-cell">
      <style:table-cell-properties style:vertical-align="top" fo:padding="0.106cm" fo:border="0.75pt outset #000000" fo:wrap-option="wrap"/>
    </style:style>
    <style:style style:name="Tabla10.F8" style:family="table-cell">
      <style:table-cell-properties style:vertical-align="top" fo:padding="0.106cm" fo:border="0.75pt outset #000000" fo:wrap-option="wrap"/>
    </style:style>
    <style:style style:name="Tabla10.A9" style:family="table-cell">
      <style:table-cell-properties style:vertical-align="top" fo:padding="0.106cm" fo:border="0.75pt outset #000000" fo:wrap-option="wrap"/>
    </style:style>
    <style:style style:name="Tabla10.B9" style:family="table-cell">
      <style:table-cell-properties style:vertical-align="top" fo:padding="0.106cm" fo:border="0.75pt outset #000000" fo:wrap-option="wrap"/>
    </style:style>
    <style:style style:name="Tabla10.C9" style:family="table-cell">
      <style:table-cell-properties style:vertical-align="top" fo:padding="0.106cm" fo:border="0.75pt outset #000000" fo:wrap-option="wrap"/>
    </style:style>
    <style:style style:name="Tabla10.D9" style:family="table-cell">
      <style:table-cell-properties style:vertical-align="top" fo:padding="0.106cm" fo:border="0.75pt outset #000000" fo:wrap-option="wrap"/>
    </style:style>
    <style:style style:name="Tabla10.E9" style:family="table-cell">
      <style:table-cell-properties style:vertical-align="top" fo:padding="0.106cm" fo:border="0.75pt outset #000000" fo:wrap-option="wrap"/>
    </style:style>
    <style:style style:name="Tabla10.F9" style:family="table-cell">
      <style:table-cell-properties style:vertical-align="top" fo:padding="0.106cm" fo:border="0.75pt outset #000000" fo:wrap-option="wrap"/>
    </style:style>
    <style:style style:name="Tabla10.A10" style:family="table-cell">
      <style:table-cell-properties style:vertical-align="top" fo:padding="0.106cm" fo:border="0.75pt outset #000000" fo:wrap-option="wrap"/>
    </style:style>
    <style:style style:name="Tabla10.B10" style:family="table-cell">
      <style:table-cell-properties style:vertical-align="top" fo:padding="0.106cm" fo:border="0.75pt outset #000000" fo:wrap-option="wrap"/>
    </style:style>
    <style:style style:name="Tabla10.C10" style:family="table-cell">
      <style:table-cell-properties style:vertical-align="top" fo:padding="0.106cm" fo:border="0.75pt outset #000000" fo:wrap-option="wrap"/>
    </style:style>
    <style:style style:name="Tabla10.D10" style:family="table-cell">
      <style:table-cell-properties style:vertical-align="top" fo:padding="0.106cm" fo:border="0.75pt outset #000000" fo:wrap-option="wrap"/>
    </style:style>
    <style:style style:name="Tabla10.E10" style:family="table-cell">
      <style:table-cell-properties style:vertical-align="top" fo:padding="0.106cm" fo:border="0.75pt outset #000000" fo:wrap-option="wrap"/>
    </style:style>
    <style:style style:name="Tabla10.F10" style:family="table-cell">
      <style:table-cell-properties style:vertical-align="top" fo:padding="0.106cm" fo:border="0.75pt outset #000000" fo:wrap-option="wrap"/>
    </style:style>
    <style:style style:name="Tabla10.A11" style:family="table-cell">
      <style:table-cell-properties style:vertical-align="top" fo:padding="0.106cm" fo:border="0.75pt outset #000000" fo:wrap-option="wrap"/>
    </style:style>
    <style:style style:name="Tabla10.B11" style:family="table-cell">
      <style:table-cell-properties style:vertical-align="top" fo:padding="0.106cm" fo:border="0.75pt outset #000000" fo:wrap-option="wrap"/>
    </style:style>
    <style:style style:name="Tabla10.C11" style:family="table-cell">
      <style:table-cell-properties style:vertical-align="top" fo:padding="0.106cm" fo:border="0.75pt outset #000000" fo:wrap-option="wrap"/>
    </style:style>
    <style:style style:name="Tabla10.D11" style:family="table-cell">
      <style:table-cell-properties style:vertical-align="top" fo:padding="0.106cm" fo:border="0.75pt outset #000000" fo:wrap-option="wrap"/>
    </style:style>
    <style:style style:name="Tabla10.E11" style:family="table-cell">
      <style:table-cell-properties style:vertical-align="top" fo:padding="0.106cm" fo:border="0.75pt outset #000000" fo:wrap-option="wrap"/>
    </style:style>
    <style:style style:name="Tabla10.F11" style:family="table-cell">
      <style:table-cell-properties style:vertical-align="top" fo:padding="0.106cm" fo:border="0.75pt outset #000000" fo:wrap-option="wrap"/>
    </style:style>
    <style:style style:name="Tabla10.A12" style:family="table-cell">
      <style:table-cell-properties style:vertical-align="top" fo:padding="0.106cm" fo:border="0.75pt outset #000000" fo:wrap-option="wrap"/>
    </style:style>
    <style:style style:name="Tabla10.B12" style:family="table-cell">
      <style:table-cell-properties style:vertical-align="top" fo:padding="0.106cm" fo:border="0.75pt outset #000000" fo:wrap-option="wrap"/>
    </style:style>
    <style:style style:name="Tabla10.C12" style:family="table-cell">
      <style:table-cell-properties style:vertical-align="top" fo:padding="0.106cm" fo:border="0.75pt outset #000000" fo:wrap-option="wrap"/>
    </style:style>
    <style:style style:name="Tabla10.D12" style:family="table-cell">
      <style:table-cell-properties style:vertical-align="top" fo:padding="0.106cm" fo:border="0.75pt outset #000000" fo:wrap-option="wrap"/>
    </style:style>
    <style:style style:name="Tabla10.E12" style:family="table-cell">
      <style:table-cell-properties style:vertical-align="top" fo:padding="0.106cm" fo:border="0.75pt outset #000000" fo:wrap-option="wrap"/>
    </style:style>
    <style:style style:name="Tabla10.F12" style:family="table-cell">
      <style:table-cell-properties style:vertical-align="top" fo:padding="0.106cm" fo:border="0.75pt outset #000000" fo:wrap-option="wrap"/>
    </style:style>
    <style:style style:name="Tabla10.A13" style:family="table-cell">
      <style:table-cell-properties style:vertical-align="top" fo:padding="0.106cm" fo:border="0.75pt outset #000000" fo:wrap-option="wrap"/>
    </style:style>
    <style:style style:name="Tabla10.B13" style:family="table-cell">
      <style:table-cell-properties style:vertical-align="top" fo:padding="0.106cm" fo:border="0.75pt outset #000000" fo:wrap-option="wrap"/>
    </style:style>
    <style:style style:name="Tabla10.C13" style:family="table-cell">
      <style:table-cell-properties style:vertical-align="top" fo:padding="0.106cm" fo:border="0.75pt outset #000000" fo:wrap-option="wrap"/>
    </style:style>
    <style:style style:name="Tabla10.D13" style:family="table-cell">
      <style:table-cell-properties style:vertical-align="top" fo:padding="0.106cm" fo:border="0.75pt outset #000000" fo:wrap-option="wrap"/>
    </style:style>
    <style:style style:name="Tabla10.E13" style:family="table-cell">
      <style:table-cell-properties style:vertical-align="top" fo:padding="0.106cm" fo:border="0.75pt outset #000000" fo:wrap-option="wrap"/>
    </style:style>
    <style:style style:name="Tabla10.F13" style:family="table-cell">
      <style:table-cell-properties style:vertical-align="top" fo:padding="0.106cm" fo:border="0.75pt outset #000000" fo:wrap-option="wrap"/>
    </style:style>
    <style:style style:name="Tabla10.A14" style:family="table-cell">
      <style:table-cell-properties style:vertical-align="top" fo:padding="0.106cm" fo:border="0.75pt outset #000000" fo:wrap-option="wrap"/>
    </style:style>
    <style:style style:name="Tabla10.B14" style:family="table-cell">
      <style:table-cell-properties style:vertical-align="top" fo:padding="0.106cm" fo:border="0.75pt outset #000000" fo:wrap-option="wrap"/>
    </style:style>
    <style:style style:name="Tabla10.C14" style:family="table-cell">
      <style:table-cell-properties style:vertical-align="top" fo:padding="0.106cm" fo:border="0.75pt outset #000000" fo:wrap-option="wrap"/>
    </style:style>
    <style:style style:name="Tabla10.D14" style:family="table-cell">
      <style:table-cell-properties style:vertical-align="top" fo:padding="0.106cm" fo:border="0.75pt outset #000000" fo:wrap-option="wrap"/>
    </style:style>
    <style:style style:name="Tabla10.E14" style:family="table-cell">
      <style:table-cell-properties style:vertical-align="top" fo:padding="0.106cm" fo:border="0.75pt outset #000000" fo:wrap-option="wrap"/>
    </style:style>
    <style:style style:name="Tabla10.F14" style:family="table-cell">
      <style:table-cell-properties style:vertical-align="top" fo:padding="0.106cm" fo:border="0.75pt outset #000000" fo:wrap-option="wrap"/>
    </style:style>
    <style:style style:name="Tabla10.A15" style:family="table-cell">
      <style:table-cell-properties style:vertical-align="top" fo:padding="0.106cm" fo:border="0.75pt outset #000000" fo:wrap-option="wrap"/>
    </style:style>
    <style:style style:name="Tabla10.B15" style:family="table-cell">
      <style:table-cell-properties style:vertical-align="top" fo:padding="0.106cm" fo:border="0.75pt outset #000000" fo:wrap-option="wrap"/>
    </style:style>
    <style:style style:name="Tabla10.C15" style:family="table-cell">
      <style:table-cell-properties style:vertical-align="top" fo:padding="0.106cm" fo:border="0.75pt outset #000000" fo:wrap-option="wrap"/>
    </style:style>
    <style:style style:name="Tabla10.D15" style:family="table-cell">
      <style:table-cell-properties style:vertical-align="top" fo:padding="0.106cm" fo:border="0.75pt outset #000000" fo:wrap-option="wrap"/>
    </style:style>
    <style:style style:name="Tabla10.E15" style:family="table-cell">
      <style:table-cell-properties style:vertical-align="top" fo:padding="0.106cm" fo:border="0.75pt outset #000000" fo:wrap-option="wrap"/>
    </style:style>
    <style:style style:name="Tabla10.F15" style:family="table-cell">
      <style:table-cell-properties style:vertical-align="top" fo:padding="0.106cm" fo:border="0.75pt outset #000000" fo:wrap-option="wrap"/>
    </style:style>
    <style:style style:name="Tabla10.A16" style:family="table-cell">
      <style:table-cell-properties style:vertical-align="top" fo:padding="0.106cm" fo:border="0.75pt outset #000000" fo:wrap-option="wrap"/>
    </style:style>
    <style:style style:name="Tabla10.B16" style:family="table-cell">
      <style:table-cell-properties style:vertical-align="top" fo:padding="0.106cm" fo:border="0.75pt outset #000000" fo:wrap-option="wrap"/>
    </style:style>
    <style:style style:name="Tabla10.C16" style:family="table-cell">
      <style:table-cell-properties style:vertical-align="top" fo:padding="0.106cm" fo:border="0.75pt outset #000000" fo:wrap-option="wrap"/>
    </style:style>
    <style:style style:name="Tabla10.D16" style:family="table-cell">
      <style:table-cell-properties style:vertical-align="top" fo:padding="0.106cm" fo:border="0.75pt outset #000000" fo:wrap-option="wrap"/>
    </style:style>
    <style:style style:name="Tabla10.E16" style:family="table-cell">
      <style:table-cell-properties style:vertical-align="top" fo:padding="0.106cm" fo:border="0.75pt outset #000000" fo:wrap-option="wrap"/>
    </style:style>
    <style:style style:name="Tabla10.F16" style:family="table-cell">
      <style:table-cell-properties style:vertical-align="top" fo:padding="0.106cm" fo:border="0.75pt outset #000000" fo:wrap-option="wrap"/>
    </style:style>
    <style:style style:name="Tabla10.A17" style:family="table-cell">
      <style:table-cell-properties style:vertical-align="top" fo:padding="0.106cm" fo:border="0.75pt outset #000000" fo:wrap-option="wrap"/>
    </style:style>
    <style:style style:name="Tabla10.B17" style:family="table-cell">
      <style:table-cell-properties style:vertical-align="top" fo:padding="0.106cm" fo:border="0.75pt outset #000000" fo:wrap-option="wrap"/>
    </style:style>
    <style:style style:name="Tabla10.C17" style:family="table-cell">
      <style:table-cell-properties style:vertical-align="top" fo:padding="0.106cm" fo:border="0.75pt outset #000000" fo:wrap-option="wrap"/>
    </style:style>
    <style:style style:name="Tabla10.D17" style:family="table-cell">
      <style:table-cell-properties style:vertical-align="top" fo:padding="0.106cm" fo:border="0.75pt outset #000000" fo:wrap-option="wrap"/>
    </style:style>
    <style:style style:name="Tabla10.E17" style:family="table-cell">
      <style:table-cell-properties style:vertical-align="top" fo:padding="0.106cm" fo:border="0.75pt outset #000000" fo:wrap-option="wrap"/>
    </style:style>
    <style:style style:name="Tabla10.F17" style:family="table-cell">
      <style:table-cell-properties style:vertical-align="top" fo:padding="0.106cm" fo:border="0.75pt outset #000000" fo:wrap-option="wrap"/>
    </style:style>
    <style:style style:name="Tabla10.A18" style:family="table-cell">
      <style:table-cell-properties style:vertical-align="top" fo:padding="0.106cm" fo:border="0.75pt outset #000000" fo:wrap-option="wrap"/>
    </style:style>
    <style:style style:name="Tabla10.B18" style:family="table-cell">
      <style:table-cell-properties style:vertical-align="top" fo:padding="0.106cm" fo:border="0.75pt outset #000000" fo:wrap-option="wrap"/>
    </style:style>
    <style:style style:name="Tabla10.C18" style:family="table-cell">
      <style:table-cell-properties style:vertical-align="top" fo:padding="0.106cm" fo:border="0.75pt outset #000000" fo:wrap-option="wrap"/>
    </style:style>
    <style:style style:name="Tabla10.D18" style:family="table-cell">
      <style:table-cell-properties style:vertical-align="top" fo:padding="0.106cm" fo:border="0.75pt outset #000000" fo:wrap-option="wrap"/>
    </style:style>
    <style:style style:name="Tabla10.E18" style:family="table-cell">
      <style:table-cell-properties style:vertical-align="top" fo:padding="0.106cm" fo:border="0.75pt outset #000000" fo:wrap-option="wrap"/>
    </style:style>
    <style:style style:name="Tabla10.F18" style:family="table-cell">
      <style:table-cell-properties style:vertical-align="top" fo:padding="0.106cm" fo:border="0.75pt outset #000000" fo:wrap-option="wrap"/>
    </style:style>
    <style:style style:name="Tabla10.A19" style:family="table-cell">
      <style:table-cell-properties style:vertical-align="top" fo:padding="0.106cm" fo:border="0.75pt outset #000000" fo:wrap-option="wrap"/>
    </style:style>
    <style:style style:name="Tabla10.B19" style:family="table-cell">
      <style:table-cell-properties style:vertical-align="top" fo:padding="0.106cm" fo:border="0.75pt outset #000000" fo:wrap-option="wrap"/>
    </style:style>
    <style:style style:name="Tabla10.C19" style:family="table-cell">
      <style:table-cell-properties style:vertical-align="top" fo:padding="0.106cm" fo:border="0.75pt outset #000000" fo:wrap-option="wrap"/>
    </style:style>
    <style:style style:name="Tabla10.D19" style:family="table-cell">
      <style:table-cell-properties style:vertical-align="top" fo:padding="0.106cm" fo:border="0.75pt outset #000000" fo:wrap-option="wrap"/>
    </style:style>
    <style:style style:name="Tabla10.E19" style:family="table-cell">
      <style:table-cell-properties style:vertical-align="top" fo:padding="0.106cm" fo:border="0.75pt outset #000000" fo:wrap-option="wrap"/>
    </style:style>
    <style:style style:name="Tabla10.F19" style:family="table-cell">
      <style:table-cell-properties style:vertical-align="top" fo:padding="0.106cm" fo:border="0.75pt outset #000000" fo:wrap-option="wrap"/>
    </style:style>
    <style:style style:name="Tabla10.A20" style:family="table-cell">
      <style:table-cell-properties style:vertical-align="top" fo:padding="0.106cm" fo:border="0.75pt outset #000000" fo:wrap-option="wrap"/>
    </style:style>
    <style:style style:name="Tabla10.B20" style:family="table-cell">
      <style:table-cell-properties style:vertical-align="top" fo:padding="0.106cm" fo:border="0.75pt outset #000000" fo:wrap-option="wrap"/>
    </style:style>
    <style:style style:name="Tabla10.C20" style:family="table-cell">
      <style:table-cell-properties style:vertical-align="top" fo:padding="0.106cm" fo:border="0.75pt outset #000000" fo:wrap-option="wrap"/>
    </style:style>
    <style:style style:name="Tabla10.D20" style:family="table-cell">
      <style:table-cell-properties style:vertical-align="top" fo:padding="0.106cm" fo:border="0.75pt outset #000000" fo:wrap-option="wrap"/>
    </style:style>
    <style:style style:name="Tabla10.E20" style:family="table-cell">
      <style:table-cell-properties style:vertical-align="top" fo:padding="0.106cm" fo:border="0.75pt outset #000000" fo:wrap-option="wrap"/>
    </style:style>
    <style:style style:name="Tabla10.F20" style:family="table-cell">
      <style:table-cell-properties style:vertical-align="top" fo:padding="0.106cm" fo:border="0.75pt outset #000000" fo:wrap-option="wrap"/>
    </style:style>
    <style:style style:name="Tabla10.A21" style:family="table-cell">
      <style:table-cell-properties style:vertical-align="top" fo:padding="0.106cm" fo:border="0.75pt outset #000000" fo:wrap-option="wrap"/>
    </style:style>
    <style:style style:name="Tabla10.B21" style:family="table-cell">
      <style:table-cell-properties style:vertical-align="top" fo:padding="0.106cm" fo:border="0.75pt outset #000000" fo:wrap-option="wrap"/>
    </style:style>
    <style:style style:name="Tabla10.C21" style:family="table-cell">
      <style:table-cell-properties style:vertical-align="top" fo:padding="0.106cm" fo:border="0.75pt outset #000000" fo:wrap-option="wrap"/>
    </style:style>
    <style:style style:name="Tabla10.D21" style:family="table-cell">
      <style:table-cell-properties style:vertical-align="top" fo:padding="0.106cm" fo:border="0.75pt outset #000000" fo:wrap-option="wrap"/>
    </style:style>
    <style:style style:name="Tabla10.E21" style:family="table-cell">
      <style:table-cell-properties style:vertical-align="top" fo:padding="0.106cm" fo:border="0.75pt outset #000000" fo:wrap-option="wrap"/>
    </style:style>
    <style:style style:name="Tabla10.F21" style:family="table-cell">
      <style:table-cell-properties style:vertical-align="top" fo:padding="0.106cm" fo:border="0.75pt outset #000000" fo:wrap-option="wrap"/>
    </style:style>
    <style:style style:name="Tabla10.A22" style:family="table-cell">
      <style:table-cell-properties style:vertical-align="top" fo:padding="0.106cm" fo:border="0.75pt outset #000000" fo:wrap-option="wrap"/>
    </style:style>
    <style:style style:name="Tabla10.B22" style:family="table-cell">
      <style:table-cell-properties style:vertical-align="top" fo:padding="0.106cm" fo:border="0.75pt outset #000000" fo:wrap-option="wrap"/>
    </style:style>
    <style:style style:name="Tabla10.C22" style:family="table-cell">
      <style:table-cell-properties style:vertical-align="top" fo:padding="0.106cm" fo:border="0.75pt outset #000000" fo:wrap-option="wrap"/>
    </style:style>
    <style:style style:name="Tabla10.D22" style:family="table-cell">
      <style:table-cell-properties style:vertical-align="top" fo:padding="0.106cm" fo:border="0.75pt outset #000000" fo:wrap-option="wrap"/>
    </style:style>
    <style:style style:name="Tabla10.E22" style:family="table-cell">
      <style:table-cell-properties style:vertical-align="top" fo:padding="0.106cm" fo:border="0.75pt outset #000000" fo:wrap-option="wrap"/>
    </style:style>
    <style:style style:name="Tabla10.F22" style:family="table-cell">
      <style:table-cell-properties style:vertical-align="top" fo:padding="0.106cm" fo:border="0.75pt outset #000000" fo:wrap-option="wrap"/>
    </style:style>
    <style:style style:name="Tabla10.A23" style:family="table-cell">
      <style:table-cell-properties style:vertical-align="top" fo:padding="0.106cm" fo:border="0.75pt outset #000000" fo:wrap-option="wrap"/>
    </style:style>
    <style:style style:name="Tabla10.B23" style:family="table-cell">
      <style:table-cell-properties style:vertical-align="top" fo:padding="0.106cm" fo:border="0.75pt outset #000000" fo:wrap-option="wrap"/>
    </style:style>
    <style:style style:name="Tabla10.C23" style:family="table-cell">
      <style:table-cell-properties style:vertical-align="top" fo:padding="0.106cm" fo:border="0.75pt outset #000000" fo:wrap-option="wrap"/>
    </style:style>
    <style:style style:name="Tabla10.D23" style:family="table-cell">
      <style:table-cell-properties style:vertical-align="top" fo:padding="0.106cm" fo:border="0.75pt outset #000000" fo:wrap-option="wrap"/>
    </style:style>
    <style:style style:name="Tabla10.E23" style:family="table-cell">
      <style:table-cell-properties style:vertical-align="top" fo:padding="0.106cm" fo:border="0.75pt outset #000000" fo:wrap-option="wrap"/>
    </style:style>
    <style:style style:name="Tabla10.F23" style:family="table-cell">
      <style:table-cell-properties style:vertical-align="top" fo:padding="0.106cm" fo:border="0.75pt outset #000000" fo:wrap-option="wrap"/>
    </style:style>
    <style:style style:name="Tabla10.A24" style:family="table-cell">
      <style:table-cell-properties style:vertical-align="top" fo:padding="0.106cm" fo:border="0.75pt outset #000000" fo:wrap-option="wrap"/>
    </style:style>
    <style:style style:name="Tabla10.B24" style:family="table-cell">
      <style:table-cell-properties style:vertical-align="top" fo:padding="0.106cm" fo:border="0.75pt outset #000000" fo:wrap-option="wrap"/>
    </style:style>
    <style:style style:name="Tabla10.C24" style:family="table-cell">
      <style:table-cell-properties style:vertical-align="top" fo:padding="0.106cm" fo:border="0.75pt outset #000000" fo:wrap-option="wrap"/>
    </style:style>
    <style:style style:name="Tabla10.D24" style:family="table-cell">
      <style:table-cell-properties style:vertical-align="top" fo:padding="0.106cm" fo:border="0.75pt outset #000000" fo:wrap-option="wrap"/>
    </style:style>
    <style:style style:name="Tabla10.E24" style:family="table-cell">
      <style:table-cell-properties style:vertical-align="top" fo:padding="0.106cm" fo:border="0.75pt outset #000000" fo:wrap-option="wrap"/>
    </style:style>
    <style:style style:name="Tabla10.F24" style:family="table-cell">
      <style:table-cell-properties style:vertical-align="top" fo:padding="0.106cm" fo:border="0.75pt outset #000000" fo:wrap-option="wrap"/>
    </style:style>
    <style:style style:name="Tabla10.A25" style:family="table-cell">
      <style:table-cell-properties style:vertical-align="top" fo:padding="0.106cm" fo:border="0.75pt outset #000000" fo:wrap-option="wrap"/>
    </style:style>
    <style:style style:name="Tabla10.B25" style:family="table-cell">
      <style:table-cell-properties style:vertical-align="top" fo:padding="0.106cm" fo:border="0.75pt outset #000000" fo:wrap-option="wrap"/>
    </style:style>
    <style:style style:name="Tabla10.C25" style:family="table-cell">
      <style:table-cell-properties style:vertical-align="top" fo:padding="0.106cm" fo:border="0.75pt outset #000000" fo:wrap-option="wrap"/>
    </style:style>
    <style:style style:name="Tabla10.D25" style:family="table-cell">
      <style:table-cell-properties style:vertical-align="top" fo:padding="0.106cm" fo:border="0.75pt outset #000000" fo:wrap-option="wrap"/>
    </style:style>
    <style:style style:name="Tabla10.E25" style:family="table-cell">
      <style:table-cell-properties style:vertical-align="top" fo:padding="0.106cm" fo:border="0.75pt outset #000000" fo:wrap-option="wrap"/>
    </style:style>
    <style:style style:name="Tabla10.F25" style:family="table-cell">
      <style:table-cell-properties style:vertical-align="top" fo:padding="0.106cm" fo:border="0.75pt outset #000000" fo:wrap-option="wrap"/>
    </style:style>
    <style:style style:name="Tabla10.A26" style:family="table-cell">
      <style:table-cell-properties style:vertical-align="top" fo:padding="0.106cm" fo:border="0.75pt outset #000000" fo:wrap-option="wrap"/>
    </style:style>
    <style:style style:name="Tabla10.B26" style:family="table-cell">
      <style:table-cell-properties style:vertical-align="top" fo:padding="0.106cm" fo:border="0.75pt outset #000000" fo:wrap-option="wrap"/>
    </style:style>
    <style:style style:name="Tabla10.C26" style:family="table-cell">
      <style:table-cell-properties style:vertical-align="top" fo:padding="0.106cm" fo:border="0.75pt outset #000000" fo:wrap-option="wrap"/>
    </style:style>
    <style:style style:name="Tabla10.D26" style:family="table-cell">
      <style:table-cell-properties style:vertical-align="top" fo:padding="0.106cm" fo:border="0.75pt outset #000000" fo:wrap-option="wrap"/>
    </style:style>
    <style:style style:name="Tabla10.E26" style:family="table-cell">
      <style:table-cell-properties style:vertical-align="top" fo:padding="0.106cm" fo:border="0.75pt outset #000000" fo:wrap-option="wrap"/>
    </style:style>
    <style:style style:name="Tabla10.F26" style:family="table-cell">
      <style:table-cell-properties style:vertical-align="top" fo:padding="0.106cm" fo:border="0.75pt outset #000000" fo:wrap-option="wrap"/>
    </style:style>
    <style:style style:name="Tabla10.A27" style:family="table-cell">
      <style:table-cell-properties style:vertical-align="top" fo:padding="0.106cm" fo:border="0.75pt outset #000000" fo:wrap-option="wrap"/>
    </style:style>
    <style:style style:name="Tabla10.B27" style:family="table-cell">
      <style:table-cell-properties style:vertical-align="top" fo:padding="0.106cm" fo:border="0.75pt outset #000000" fo:wrap-option="wrap"/>
    </style:style>
    <style:style style:name="Tabla10.C27" style:family="table-cell">
      <style:table-cell-properties style:vertical-align="top" fo:padding="0.106cm" fo:border="0.75pt outset #000000" fo:wrap-option="wrap"/>
    </style:style>
    <style:style style:name="Tabla10.D27" style:family="table-cell">
      <style:table-cell-properties style:vertical-align="top" fo:padding="0.106cm" fo:border="0.75pt outset #000000" fo:wrap-option="wrap"/>
    </style:style>
    <style:style style:name="Tabla10.E27" style:family="table-cell">
      <style:table-cell-properties style:vertical-align="top" fo:padding="0.106cm" fo:border="0.75pt outset #000000" fo:wrap-option="wrap"/>
    </style:style>
    <style:style style:name="Tabla10.F27" style:family="table-cell">
      <style:table-cell-properties style:vertical-align="top" fo:padding="0.106cm" fo:border="0.75pt outset #000000" fo:wrap-option="wrap"/>
    </style:style>
    <style:style style:name="Tabla10.A28" style:family="table-cell">
      <style:table-cell-properties style:vertical-align="top" fo:padding="0.106cm" fo:border="0.75pt outset #000000" fo:wrap-option="wrap"/>
    </style:style>
    <style:style style:name="Tabla10.B28" style:family="table-cell">
      <style:table-cell-properties style:vertical-align="top" fo:padding="0.106cm" fo:border="0.75pt outset #000000" fo:wrap-option="wrap"/>
    </style:style>
    <style:style style:name="Tabla10.C28" style:family="table-cell">
      <style:table-cell-properties style:vertical-align="top" fo:padding="0.106cm" fo:border="0.75pt outset #000000" fo:wrap-option="wrap"/>
    </style:style>
    <style:style style:name="Tabla10.D28" style:family="table-cell">
      <style:table-cell-properties style:vertical-align="top" fo:padding="0.106cm" fo:border="0.75pt outset #000000" fo:wrap-option="wrap"/>
    </style:style>
    <style:style style:name="Tabla10.E28" style:family="table-cell">
      <style:table-cell-properties style:vertical-align="top" fo:padding="0.106cm" fo:border="0.75pt outset #000000" fo:wrap-option="wrap"/>
    </style:style>
    <style:style style:name="Tabla10.F28" style:family="table-cell">
      <style:table-cell-properties style:vertical-align="top" fo:padding="0.106cm" fo:border="0.75pt outset #000000" fo:wrap-option="wrap"/>
    </style:style>
    <style:style style:name="Tabla10.A29" style:family="table-cell">
      <style:table-cell-properties style:vertical-align="top" fo:padding="0.106cm" fo:border="0.75pt outset #000000" fo:wrap-option="wrap"/>
    </style:style>
    <style:style style:name="Tabla10.B29" style:family="table-cell">
      <style:table-cell-properties style:vertical-align="top" fo:padding="0.106cm" fo:border="0.75pt outset #000000" fo:wrap-option="wrap"/>
    </style:style>
    <style:style style:name="Tabla10.C29" style:family="table-cell">
      <style:table-cell-properties style:vertical-align="top" fo:padding="0.106cm" fo:border="0.75pt outset #000000" fo:wrap-option="wrap"/>
    </style:style>
    <style:style style:name="Tabla10.D29" style:family="table-cell">
      <style:table-cell-properties style:vertical-align="top" fo:padding="0.106cm" fo:border="0.75pt outset #000000" fo:wrap-option="wrap"/>
    </style:style>
    <style:style style:name="Tabla10.E29" style:family="table-cell">
      <style:table-cell-properties style:vertical-align="top" fo:padding="0.106cm" fo:border="0.75pt outset #000000" fo:wrap-option="wrap"/>
    </style:style>
    <style:style style:name="Tabla10.F29" style:family="table-cell">
      <style:table-cell-properties style:vertical-align="top" fo:padding="0.106cm" fo:border="0.75pt outset #000000" fo:wrap-option="wrap"/>
    </style:style>
    <style:style style:name="Tabla10.A30" style:family="table-cell">
      <style:table-cell-properties style:vertical-align="top" fo:padding="0.106cm" fo:border="0.75pt outset #000000" fo:wrap-option="wrap"/>
    </style:style>
    <style:style style:name="Tabla10.B30" style:family="table-cell">
      <style:table-cell-properties style:vertical-align="top" fo:padding="0.106cm" fo:border="0.75pt outset #000000" fo:wrap-option="wrap"/>
    </style:style>
    <style:style style:name="Tabla10.C30" style:family="table-cell">
      <style:table-cell-properties style:vertical-align="top" fo:padding="0.106cm" fo:border="0.75pt outset #000000" fo:wrap-option="wrap"/>
    </style:style>
    <style:style style:name="Tabla10.D30" style:family="table-cell">
      <style:table-cell-properties style:vertical-align="top" fo:padding="0.106cm" fo:border="0.75pt outset #000000" fo:wrap-option="wrap"/>
    </style:style>
    <style:style style:name="Tabla10.E30" style:family="table-cell">
      <style:table-cell-properties style:vertical-align="top" fo:padding="0.106cm" fo:border="0.75pt outset #000000" fo:wrap-option="wrap"/>
    </style:style>
    <style:style style:name="Tabla10.F30" style:family="table-cell">
      <style:table-cell-properties style:vertical-align="top" fo:padding="0.106cm" fo:border="0.75pt outset #000000" fo:wrap-option="wrap"/>
    </style:style>
    <style:style style:name="Tabla10.A31" style:family="table-cell">
      <style:table-cell-properties style:vertical-align="top" fo:padding="0.106cm" fo:border="0.75pt outset #000000" fo:wrap-option="wrap"/>
    </style:style>
    <style:style style:name="Tabla10.B31" style:family="table-cell">
      <style:table-cell-properties style:vertical-align="top" fo:padding="0.106cm" fo:border="0.75pt outset #000000" fo:wrap-option="wrap"/>
    </style:style>
    <style:style style:name="Tabla10.C31" style:family="table-cell">
      <style:table-cell-properties style:vertical-align="top" fo:padding="0.106cm" fo:border="0.75pt outset #000000" fo:wrap-option="wrap"/>
    </style:style>
    <style:style style:name="Tabla10.D31" style:family="table-cell">
      <style:table-cell-properties style:vertical-align="top" fo:padding="0.106cm" fo:border="0.75pt outset #000000" fo:wrap-option="wrap"/>
    </style:style>
    <style:style style:name="Tabla10.E31" style:family="table-cell">
      <style:table-cell-properties style:vertical-align="top" fo:padding="0.106cm" fo:border="0.75pt outset #000000" fo:wrap-option="wrap"/>
    </style:style>
    <style:style style:name="Tabla10.F31" style:family="table-cell">
      <style:table-cell-properties style:vertical-align="top" fo:padding="0.106cm" fo:border="0.75pt outset #000000" fo:wrap-option="wrap"/>
    </style:style>
    <style:style style:name="Tabla10.A32" style:family="table-cell">
      <style:table-cell-properties style:vertical-align="top" fo:padding="0.106cm" fo:border="0.75pt outset #000000" fo:wrap-option="wrap"/>
    </style:style>
    <style:style style:name="Tabla10.B32" style:family="table-cell">
      <style:table-cell-properties style:vertical-align="top" fo:padding="0.106cm" fo:border="0.75pt outset #000000" fo:wrap-option="wrap"/>
    </style:style>
    <style:style style:name="Tabla10.C32" style:family="table-cell">
      <style:table-cell-properties style:vertical-align="top" fo:padding="0.106cm" fo:border="0.75pt outset #000000" fo:wrap-option="wrap"/>
    </style:style>
    <style:style style:name="Tabla10.D32" style:family="table-cell">
      <style:table-cell-properties style:vertical-align="top" fo:padding="0.106cm" fo:border="0.75pt outset #000000" fo:wrap-option="wrap"/>
    </style:style>
    <style:style style:name="Tabla10.E32" style:family="table-cell">
      <style:table-cell-properties style:vertical-align="top" fo:padding="0.106cm" fo:border="0.75pt outset #000000" fo:wrap-option="wrap"/>
    </style:style>
    <style:style style:name="Tabla10.F32" style:family="table-cell">
      <style:table-cell-properties style:vertical-align="top" fo:padding="0.106cm" fo:border="0.75pt outset #000000" fo:wrap-option="wrap"/>
    </style:style>
    <style:style style:name="Tabla10.A33" style:family="table-cell">
      <style:table-cell-properties style:vertical-align="top" fo:padding="0.106cm" fo:border="0.75pt outset #000000" fo:wrap-option="wrap"/>
    </style:style>
    <style:style style:name="Tabla10.B33" style:family="table-cell">
      <style:table-cell-properties style:vertical-align="top" fo:padding="0.106cm" fo:border="0.75pt outset #000000" fo:wrap-option="wrap"/>
    </style:style>
    <style:style style:name="Tabla10.C33" style:family="table-cell">
      <style:table-cell-properties style:vertical-align="top" fo:padding="0.106cm" fo:border="0.75pt outset #000000" fo:wrap-option="wrap"/>
    </style:style>
    <style:style style:name="Tabla10.D33" style:family="table-cell">
      <style:table-cell-properties style:vertical-align="top" fo:padding="0.106cm" fo:border="0.75pt outset #000000" fo:wrap-option="wrap"/>
    </style:style>
    <style:style style:name="Tabla10.E33" style:family="table-cell">
      <style:table-cell-properties style:vertical-align="top" fo:padding="0.106cm" fo:border="0.75pt outset #000000" fo:wrap-option="wrap"/>
    </style:style>
    <style:style style:name="Tabla10.F33" style:family="table-cell">
      <style:table-cell-properties style:vertical-align="top" fo:padding="0.106cm" fo:border="0.75pt outset #000000" fo:wrap-option="wrap"/>
    </style:style>
    <style:style style:name="Tabla10.A34" style:family="table-cell">
      <style:table-cell-properties style:vertical-align="top" fo:padding="0.106cm" fo:border="0.75pt outset #000000" fo:wrap-option="wrap"/>
    </style:style>
    <style:style style:name="Tabla10.B34" style:family="table-cell">
      <style:table-cell-properties style:vertical-align="top" fo:padding="0.106cm" fo:border="0.75pt outset #000000" fo:wrap-option="wrap"/>
    </style:style>
    <style:style style:name="Tabla10.C34" style:family="table-cell">
      <style:table-cell-properties style:vertical-align="top" fo:padding="0.106cm" fo:border="0.75pt outset #000000" fo:wrap-option="wrap"/>
    </style:style>
    <style:style style:name="Tabla10.D34" style:family="table-cell">
      <style:table-cell-properties style:vertical-align="top" fo:padding="0.106cm" fo:border="0.75pt outset #000000" fo:wrap-option="wrap"/>
    </style:style>
    <style:style style:name="Tabla10.E34" style:family="table-cell">
      <style:table-cell-properties style:vertical-align="top" fo:padding="0.106cm" fo:border="0.75pt outset #000000" fo:wrap-option="wrap"/>
    </style:style>
    <style:style style:name="Tabla10.F34" style:family="table-cell">
      <style:table-cell-properties style:vertical-align="top" fo:padding="0.106cm" fo:border="0.75pt outset #000000" fo:wrap-option="wrap"/>
    </style:style>
    <style:style style:name="Tabla10.A35" style:family="table-cell">
      <style:table-cell-properties style:vertical-align="top" fo:padding="0.106cm" fo:border="0.75pt outset #000000" fo:wrap-option="wrap"/>
    </style:style>
    <style:style style:name="Tabla10.B35" style:family="table-cell">
      <style:table-cell-properties style:vertical-align="top" fo:padding="0.106cm" fo:border="0.75pt outset #000000" fo:wrap-option="wrap"/>
    </style:style>
    <style:style style:name="Tabla10.C35" style:family="table-cell">
      <style:table-cell-properties style:vertical-align="top" fo:padding="0.106cm" fo:border="0.75pt outset #000000" fo:wrap-option="wrap"/>
    </style:style>
    <style:style style:name="Tabla10.D35" style:family="table-cell">
      <style:table-cell-properties style:vertical-align="top" fo:padding="0.106cm" fo:border="0.75pt outset #000000" fo:wrap-option="wrap"/>
    </style:style>
    <style:style style:name="Tabla10.E35" style:family="table-cell">
      <style:table-cell-properties style:vertical-align="top" fo:padding="0.106cm" fo:border="0.75pt outset #000000" fo:wrap-option="wrap"/>
    </style:style>
    <style:style style:name="Tabla10.F35" style:family="table-cell">
      <style:table-cell-properties style:vertical-align="top" fo:padding="0.106cm" fo:border="0.75pt outset #000000" fo:wrap-option="wrap"/>
    </style:style>
    <style:style style:name="Tabla10.A36" style:family="table-cell">
      <style:table-cell-properties style:vertical-align="top" fo:padding="0.106cm" fo:border="0.75pt outset #000000" fo:wrap-option="wrap"/>
    </style:style>
    <style:style style:name="Tabla10.B36" style:family="table-cell">
      <style:table-cell-properties style:vertical-align="top" fo:padding="0.106cm" fo:border="0.75pt outset #000000" fo:wrap-option="wrap"/>
    </style:style>
    <style:style style:name="Tabla10.C36" style:family="table-cell">
      <style:table-cell-properties style:vertical-align="top" fo:padding="0.106cm" fo:border="0.75pt outset #000000" fo:wrap-option="wrap"/>
    </style:style>
    <style:style style:name="Tabla10.D36" style:family="table-cell">
      <style:table-cell-properties style:vertical-align="top" fo:padding="0.106cm" fo:border="0.75pt outset #000000" fo:wrap-option="wrap"/>
    </style:style>
    <style:style style:name="Tabla10.E36" style:family="table-cell">
      <style:table-cell-properties style:vertical-align="top" fo:padding="0.106cm" fo:border="0.75pt outset #000000" fo:wrap-option="wrap"/>
    </style:style>
    <style:style style:name="Tabla10.F36" style:family="table-cell">
      <style:table-cell-properties style:vertical-align="top" fo:padding="0.106cm" fo:border="0.75pt outset #000000" fo:wrap-option="wrap"/>
    </style:style>
    <style:style style:name="Tabla10.A37" style:family="table-cell">
      <style:table-cell-properties style:vertical-align="top" fo:padding="0.106cm" fo:border="0.75pt outset #000000" fo:wrap-option="wrap"/>
    </style:style>
    <style:style style:name="Tabla10.B37" style:family="table-cell">
      <style:table-cell-properties style:vertical-align="top" fo:padding="0.106cm" fo:border="0.75pt outset #000000" fo:wrap-option="wrap"/>
    </style:style>
    <style:style style:name="Tabla10.C37" style:family="table-cell">
      <style:table-cell-properties style:vertical-align="top" fo:padding="0.106cm" fo:border="0.75pt outset #000000" fo:wrap-option="wrap"/>
    </style:style>
    <style:style style:name="Tabla10.D37" style:family="table-cell">
      <style:table-cell-properties style:vertical-align="top" fo:padding="0.106cm" fo:border="0.75pt outset #000000" fo:wrap-option="wrap"/>
    </style:style>
    <style:style style:name="Tabla10.E37" style:family="table-cell">
      <style:table-cell-properties style:vertical-align="top" fo:padding="0.106cm" fo:border="0.75pt outset #000000" fo:wrap-option="wrap"/>
    </style:style>
    <style:style style:name="Tabla10.F37" style:family="table-cell">
      <style:table-cell-properties style:vertical-align="top" fo:padding="0.106cm" fo:border="0.75pt outset #000000" fo:wrap-option="wrap"/>
    </style:style>
    <style:style style:name="Tabla10.A38" style:family="table-cell">
      <style:table-cell-properties style:vertical-align="top" fo:padding="0.106cm" fo:border="0.75pt outset #000000" fo:wrap-option="wrap"/>
    </style:style>
    <style:style style:name="Tabla10.B38" style:family="table-cell">
      <style:table-cell-properties style:vertical-align="top" fo:padding="0.106cm" fo:border="0.75pt outset #000000" fo:wrap-option="wrap"/>
    </style:style>
    <style:style style:name="Tabla10.C38" style:family="table-cell">
      <style:table-cell-properties style:vertical-align="top" fo:padding="0.106cm" fo:border="0.75pt outset #000000" fo:wrap-option="wrap"/>
    </style:style>
    <style:style style:name="Tabla10.D38" style:family="table-cell">
      <style:table-cell-properties style:vertical-align="top" fo:padding="0.106cm" fo:border="0.75pt outset #000000" fo:wrap-option="wrap"/>
    </style:style>
    <style:style style:name="Tabla10.E38" style:family="table-cell">
      <style:table-cell-properties style:vertical-align="top" fo:padding="0.106cm" fo:border="0.75pt outset #000000" fo:wrap-option="wrap"/>
    </style:style>
    <style:style style:name="Tabla10.F38" style:family="table-cell">
      <style:table-cell-properties style:vertical-align="top" fo:padding="0.106cm" fo:border="0.75pt outset #000000" fo:wrap-option="wrap"/>
    </style:style>
    <style:style style:name="Tabla10.A39" style:family="table-cell">
      <style:table-cell-properties style:vertical-align="top" fo:padding="0.106cm" fo:border="0.75pt outset #000000" fo:wrap-option="wrap"/>
    </style:style>
    <style:style style:name="Tabla10.B39" style:family="table-cell">
      <style:table-cell-properties style:vertical-align="top" fo:padding="0.106cm" fo:border="0.75pt outset #000000" fo:wrap-option="wrap"/>
    </style:style>
    <style:style style:name="Tabla10.C39" style:family="table-cell">
      <style:table-cell-properties style:vertical-align="top" fo:padding="0.106cm" fo:border="0.75pt outset #000000" fo:wrap-option="wrap"/>
    </style:style>
    <style:style style:name="Tabla10.D39" style:family="table-cell">
      <style:table-cell-properties style:vertical-align="top" fo:padding="0.106cm" fo:border="0.75pt outset #000000" fo:wrap-option="wrap"/>
    </style:style>
    <style:style style:name="Tabla10.E39" style:family="table-cell">
      <style:table-cell-properties style:vertical-align="top" fo:padding="0.106cm" fo:border="0.75pt outset #000000" fo:wrap-option="wrap"/>
    </style:style>
    <style:style style:name="Tabla10.F39" style:family="table-cell">
      <style:table-cell-properties style:vertical-align="top" fo:padding="0.106cm" fo:border="0.75pt outset #000000" fo:wrap-option="wrap"/>
    </style:style>
    <style:style style:name="Tabla10.A40" style:family="table-cell">
      <style:table-cell-properties style:vertical-align="top" fo:padding="0.106cm" fo:border="0.75pt outset #000000" fo:wrap-option="wrap"/>
    </style:style>
    <style:style style:name="Tabla10.B40" style:family="table-cell">
      <style:table-cell-properties style:vertical-align="top" fo:padding="0.106cm" fo:border="0.75pt outset #000000" fo:wrap-option="wrap"/>
    </style:style>
    <style:style style:name="Tabla10.C40" style:family="table-cell">
      <style:table-cell-properties style:vertical-align="top" fo:padding="0.106cm" fo:border="0.75pt outset #000000" fo:wrap-option="wrap"/>
    </style:style>
    <style:style style:name="Tabla10.D40" style:family="table-cell">
      <style:table-cell-properties style:vertical-align="top" fo:padding="0.106cm" fo:border="0.75pt outset #000000" fo:wrap-option="wrap"/>
    </style:style>
    <style:style style:name="Tabla10.E40" style:family="table-cell">
      <style:table-cell-properties style:vertical-align="top" fo:padding="0.106cm" fo:border="0.75pt outset #000000" fo:wrap-option="wrap"/>
    </style:style>
    <style:style style:name="Tabla10.F40" style:family="table-cell">
      <style:table-cell-properties style:vertical-align="top" fo:padding="0.106cm" fo:border="0.75pt outset #000000" fo:wrap-option="wrap"/>
    </style:style>
    <style:style style:name="Tabla10.A41" style:family="table-cell">
      <style:table-cell-properties style:vertical-align="top" fo:padding="0.106cm" fo:border="0.75pt outset #000000" fo:wrap-option="wrap"/>
    </style:style>
    <style:style style:name="Tabla10.B41" style:family="table-cell">
      <style:table-cell-properties style:vertical-align="top" fo:padding="0.106cm" fo:border="0.75pt outset #000000" fo:wrap-option="wrap"/>
    </style:style>
    <style:style style:name="Tabla10.C41" style:family="table-cell">
      <style:table-cell-properties style:vertical-align="top" fo:padding="0.106cm" fo:border="0.75pt outset #000000" fo:wrap-option="wrap"/>
    </style:style>
    <style:style style:name="Tabla10.D41" style:family="table-cell">
      <style:table-cell-properties style:vertical-align="top" fo:padding="0.106cm" fo:border="0.75pt outset #000000" fo:wrap-option="wrap"/>
    </style:style>
    <style:style style:name="Tabla10.E41" style:family="table-cell">
      <style:table-cell-properties style:vertical-align="top" fo:padding="0.106cm" fo:border="0.75pt outset #000000" fo:wrap-option="wrap"/>
    </style:style>
    <style:style style:name="Tabla10.F41" style:family="table-cell">
      <style:table-cell-properties style:vertical-align="top" fo:padding="0.106cm" fo:border="0.75pt outset #000000" fo:wrap-option="wrap"/>
    </style:style>
    <style:style style:name="Tabla10.A42" style:family="table-cell">
      <style:table-cell-properties style:vertical-align="top" fo:padding="0.106cm" fo:border="0.75pt outset #000000" fo:wrap-option="wrap"/>
    </style:style>
    <style:style style:name="Tabla10.B42" style:family="table-cell">
      <style:table-cell-properties style:vertical-align="top" fo:padding="0.106cm" fo:border="0.75pt outset #000000" fo:wrap-option="wrap"/>
    </style:style>
    <style:style style:name="Tabla10.C42" style:family="table-cell">
      <style:table-cell-properties style:vertical-align="top" fo:padding="0.106cm" fo:border="0.75pt outset #000000" fo:wrap-option="wrap"/>
    </style:style>
    <style:style style:name="Tabla10.D42" style:family="table-cell">
      <style:table-cell-properties style:vertical-align="top" fo:padding="0.106cm" fo:border="0.75pt outset #000000" fo:wrap-option="wrap"/>
    </style:style>
    <style:style style:name="Tabla10.E42" style:family="table-cell">
      <style:table-cell-properties style:vertical-align="top" fo:padding="0.106cm" fo:border="0.75pt outset #000000" fo:wrap-option="wrap"/>
    </style:style>
    <style:style style:name="Tabla10.F42" style:family="table-cell">
      <style:table-cell-properties style:vertical-align="top" fo:padding="0.106cm" fo:border="0.75pt outset #000000" fo:wrap-option="wrap"/>
    </style:style>
    <style:style style:name="Tabla10.A43" style:family="table-cell">
      <style:table-cell-properties style:vertical-align="top" fo:padding="0.106cm" fo:border="0.75pt outset #000000" fo:wrap-option="wrap"/>
    </style:style>
    <style:style style:name="Tabla10.B43" style:family="table-cell">
      <style:table-cell-properties style:vertical-align="top" fo:padding="0.106cm" fo:border="0.75pt outset #000000" fo:wrap-option="wrap"/>
    </style:style>
    <style:style style:name="Tabla10.C43" style:family="table-cell">
      <style:table-cell-properties style:vertical-align="top" fo:padding="0.106cm" fo:border="0.75pt outset #000000" fo:wrap-option="wrap"/>
    </style:style>
    <style:style style:name="Tabla10.D43" style:family="table-cell">
      <style:table-cell-properties style:vertical-align="top" fo:padding="0.106cm" fo:border="0.75pt outset #000000" fo:wrap-option="wrap"/>
    </style:style>
    <style:style style:name="Tabla10.E43" style:family="table-cell">
      <style:table-cell-properties style:vertical-align="top" fo:padding="0.106cm" fo:border="0.75pt outset #000000" fo:wrap-option="wrap"/>
    </style:style>
    <style:style style:name="Tabla10.F43" style:family="table-cell">
      <style:table-cell-properties style:vertical-align="top" fo:padding="0.106cm" fo:border="0.75pt outset #000000" fo:wrap-option="wrap"/>
    </style:style>
    <style:style style:name="Tabla10.A44" style:family="table-cell">
      <style:table-cell-properties style:vertical-align="top" fo:padding="0.106cm" fo:border="0.75pt outset #000000" fo:wrap-option="wrap"/>
    </style:style>
    <style:style style:name="Tabla10.B44" style:family="table-cell">
      <style:table-cell-properties style:vertical-align="top" fo:padding="0.106cm" fo:border="0.75pt outset #000000" fo:wrap-option="wrap"/>
    </style:style>
    <style:style style:name="Tabla10.C44" style:family="table-cell">
      <style:table-cell-properties style:vertical-align="top" fo:padding="0.106cm" fo:border="0.75pt outset #000000" fo:wrap-option="wrap"/>
    </style:style>
    <style:style style:name="Tabla10.D44" style:family="table-cell">
      <style:table-cell-properties style:vertical-align="top" fo:padding="0.106cm" fo:border="0.75pt outset #000000" fo:wrap-option="wrap"/>
    </style:style>
    <style:style style:name="Tabla10.E44" style:family="table-cell">
      <style:table-cell-properties style:vertical-align="top" fo:padding="0.106cm" fo:border="0.75pt outset #000000" fo:wrap-option="wrap"/>
    </style:style>
    <style:style style:name="Tabla10.F44" style:family="table-cell">
      <style:table-cell-properties style:vertical-align="top" fo:padding="0.106cm" fo:border="0.75pt outset #000000" fo:wrap-option="wrap"/>
    </style:style>
    <style:style style:name="Tabla10.A45" style:family="table-cell">
      <style:table-cell-properties style:vertical-align="top" fo:padding="0.106cm" fo:border="0.75pt outset #000000" fo:wrap-option="wrap"/>
    </style:style>
    <style:style style:name="Tabla10.B45" style:family="table-cell">
      <style:table-cell-properties style:vertical-align="top" fo:padding="0.106cm" fo:border="0.75pt outset #000000" fo:wrap-option="wrap"/>
    </style:style>
    <style:style style:name="Tabla10.C45" style:family="table-cell">
      <style:table-cell-properties style:vertical-align="top" fo:padding="0.106cm" fo:border="0.75pt outset #000000" fo:wrap-option="wrap"/>
    </style:style>
    <style:style style:name="Tabla10.D45" style:family="table-cell">
      <style:table-cell-properties style:vertical-align="top" fo:padding="0.106cm" fo:border="0.75pt outset #000000" fo:wrap-option="wrap"/>
    </style:style>
    <style:style style:name="Tabla10.E45" style:family="table-cell">
      <style:table-cell-properties style:vertical-align="top" fo:padding="0.106cm" fo:border="0.75pt outset #000000" fo:wrap-option="wrap"/>
    </style:style>
    <style:style style:name="Tabla10.F45" style:family="table-cell">
      <style:table-cell-properties style:vertical-align="top" fo:padding="0.106cm" fo:border="0.75pt outset #000000" fo:wrap-option="wrap"/>
    </style:style>
    <style:style style:name="Tabla10.A46" style:family="table-cell">
      <style:table-cell-properties style:vertical-align="top" fo:padding="0.106cm" fo:border="0.75pt outset #000000" fo:wrap-option="wrap"/>
    </style:style>
    <style:style style:name="Tabla10.B46" style:family="table-cell">
      <style:table-cell-properties style:vertical-align="top" fo:padding="0.106cm" fo:border="0.75pt outset #000000" fo:wrap-option="wrap"/>
    </style:style>
    <style:style style:name="Tabla10.C46" style:family="table-cell">
      <style:table-cell-properties style:vertical-align="top" fo:padding="0.106cm" fo:border="0.75pt outset #000000" fo:wrap-option="wrap"/>
    </style:style>
    <style:style style:name="Tabla10.D46" style:family="table-cell">
      <style:table-cell-properties style:vertical-align="top" fo:padding="0.106cm" fo:border="0.75pt outset #000000" fo:wrap-option="wrap"/>
    </style:style>
    <style:style style:name="Tabla10.E46" style:family="table-cell">
      <style:table-cell-properties style:vertical-align="top" fo:padding="0.106cm" fo:border="0.75pt outset #000000" fo:wrap-option="wrap"/>
    </style:style>
    <style:style style:name="Tabla10.F46" style:family="table-cell">
      <style:table-cell-properties style:vertical-align="top" fo:padding="0.106cm" fo:border="0.75pt outset #000000" fo:wrap-option="wrap"/>
    </style:style>
    <style:style style:name="Tabla10.A47" style:family="table-cell">
      <style:table-cell-properties style:vertical-align="top" fo:padding="0.106cm" fo:border="0.75pt outset #000000" fo:wrap-option="wrap"/>
    </style:style>
    <style:style style:name="Tabla10.B47" style:family="table-cell">
      <style:table-cell-properties style:vertical-align="top" fo:padding="0.106cm" fo:border="0.75pt outset #000000" fo:wrap-option="wrap"/>
    </style:style>
    <style:style style:name="Tabla10.C47" style:family="table-cell">
      <style:table-cell-properties style:vertical-align="top" fo:padding="0.106cm" fo:border="0.75pt outset #000000" fo:wrap-option="wrap"/>
    </style:style>
    <style:style style:name="Tabla10.D47" style:family="table-cell">
      <style:table-cell-properties style:vertical-align="top" fo:padding="0.106cm" fo:border="0.75pt outset #000000" fo:wrap-option="wrap"/>
    </style:style>
    <style:style style:name="Tabla10.E47" style:family="table-cell">
      <style:table-cell-properties style:vertical-align="top" fo:padding="0.106cm" fo:border="0.75pt outset #000000" fo:wrap-option="wrap"/>
    </style:style>
    <style:style style:name="Tabla10.F47" style:family="table-cell">
      <style:table-cell-properties style:vertical-align="top" fo:padding="0.106cm" fo:border="0.75pt outset #000000" fo:wrap-option="wrap"/>
    </style:style>
    <style:style style:name="Tabla10.A48" style:family="table-cell">
      <style:table-cell-properties style:vertical-align="top" fo:padding="0.106cm" fo:border="0.75pt outset #000000" fo:wrap-option="wrap"/>
    </style:style>
    <style:style style:name="Tabla10.B48" style:family="table-cell">
      <style:table-cell-properties style:vertical-align="top" fo:padding="0.106cm" fo:border="0.75pt outset #000000" fo:wrap-option="wrap"/>
    </style:style>
    <style:style style:name="Tabla10.C48" style:family="table-cell">
      <style:table-cell-properties style:vertical-align="top" fo:padding="0.106cm" fo:border="0.75pt outset #000000" fo:wrap-option="wrap"/>
    </style:style>
    <style:style style:name="Tabla10.D48" style:family="table-cell">
      <style:table-cell-properties style:vertical-align="top" fo:padding="0.106cm" fo:border="0.75pt outset #000000" fo:wrap-option="wrap"/>
    </style:style>
    <style:style style:name="Tabla10.E48" style:family="table-cell">
      <style:table-cell-properties style:vertical-align="top" fo:padding="0.106cm" fo:border="0.75pt outset #000000" fo:wrap-option="wrap"/>
    </style:style>
    <style:style style:name="Tabla10.F48" style:family="table-cell">
      <style:table-cell-properties style:vertical-align="top" fo:padding="0.106cm" fo:border="0.75pt outset #000000" fo:wrap-option="wrap"/>
    </style:style>
    <style:style style:name="Tabla10.A49" style:family="table-cell">
      <style:table-cell-properties style:vertical-align="top" fo:padding="0.106cm" fo:border="0.75pt outset #000000" fo:wrap-option="wrap"/>
    </style:style>
    <style:style style:name="Tabla10.B49" style:family="table-cell">
      <style:table-cell-properties style:vertical-align="top" fo:padding="0.106cm" fo:border="0.75pt outset #000000" fo:wrap-option="wrap"/>
    </style:style>
    <style:style style:name="Tabla10.C49" style:family="table-cell">
      <style:table-cell-properties style:vertical-align="top" fo:padding="0.106cm" fo:border="0.75pt outset #000000" fo:wrap-option="wrap"/>
    </style:style>
    <style:style style:name="Tabla10.D49" style:family="table-cell">
      <style:table-cell-properties style:vertical-align="top" fo:padding="0.106cm" fo:border="0.75pt outset #000000" fo:wrap-option="wrap"/>
    </style:style>
    <style:style style:name="Tabla10.E49" style:family="table-cell">
      <style:table-cell-properties style:vertical-align="top" fo:padding="0.106cm" fo:border="0.75pt outset #000000" fo:wrap-option="wrap"/>
    </style:style>
    <style:style style:name="Tabla10.F49" style:family="table-cell">
      <style:table-cell-properties style:vertical-align="top" fo:padding="0.106cm" fo:border="0.75pt outset #000000" fo:wrap-option="wrap"/>
    </style:style>
    <style:style style:name="Tabla10.A50" style:family="table-cell">
      <style:table-cell-properties style:vertical-align="top" fo:padding="0.106cm" fo:border="0.75pt outset #000000" fo:wrap-option="wrap"/>
    </style:style>
    <style:style style:name="Tabla10.B50" style:family="table-cell">
      <style:table-cell-properties style:vertical-align="top" fo:padding="0.106cm" fo:border="0.75pt outset #000000" fo:wrap-option="wrap"/>
    </style:style>
    <style:style style:name="Tabla10.C50" style:family="table-cell">
      <style:table-cell-properties style:vertical-align="top" fo:padding="0.106cm" fo:border="0.75pt outset #000000" fo:wrap-option="wrap"/>
    </style:style>
    <style:style style:name="Tabla10.D50" style:family="table-cell">
      <style:table-cell-properties style:vertical-align="top" fo:padding="0.106cm" fo:border="0.75pt outset #000000" fo:wrap-option="wrap"/>
    </style:style>
    <style:style style:name="Tabla10.E50" style:family="table-cell">
      <style:table-cell-properties style:vertical-align="top" fo:padding="0.106cm" fo:border="0.75pt outset #000000" fo:wrap-option="wrap"/>
    </style:style>
    <style:style style:name="Tabla10.F50" style:family="table-cell">
      <style:table-cell-properties style:vertical-align="top" fo:padding="0.106cm" fo:border="0.75pt outset #000000" fo:wrap-option="wrap"/>
    </style:style>
    <style:style style:name="Tabla10.A51" style:family="table-cell">
      <style:table-cell-properties style:vertical-align="top" fo:padding="0.106cm" fo:border="0.75pt outset #000000" fo:wrap-option="wrap"/>
    </style:style>
    <style:style style:name="Tabla10.B51" style:family="table-cell">
      <style:table-cell-properties style:vertical-align="top" fo:padding="0.106cm" fo:border="0.75pt outset #000000" fo:wrap-option="wrap"/>
    </style:style>
    <style:style style:name="Tabla10.C51" style:family="table-cell">
      <style:table-cell-properties style:vertical-align="top" fo:padding="0.106cm" fo:border="0.75pt outset #000000" fo:wrap-option="wrap"/>
    </style:style>
    <style:style style:name="Tabla10.D51" style:family="table-cell">
      <style:table-cell-properties style:vertical-align="top" fo:padding="0.106cm" fo:border="0.75pt outset #000000" fo:wrap-option="wrap"/>
    </style:style>
    <style:style style:name="Tabla10.E51" style:family="table-cell">
      <style:table-cell-properties style:vertical-align="top" fo:padding="0.106cm" fo:border="0.75pt outset #000000" fo:wrap-option="wrap"/>
    </style:style>
    <style:style style:name="Tabla10.F51" style:family="table-cell">
      <style:table-cell-properties style:vertical-align="top" fo:padding="0.106cm" fo:border="0.75pt outset #000000" fo:wrap-option="wrap"/>
    </style:style>
    <style:style style:name="Tabla10.A52" style:family="table-cell">
      <style:table-cell-properties style:vertical-align="top" fo:padding="0.106cm" fo:border="0.75pt outset #000000" fo:wrap-option="wrap"/>
    </style:style>
    <style:style style:name="Tabla10.B52" style:family="table-cell">
      <style:table-cell-properties style:vertical-align="top" fo:padding="0.106cm" fo:border="0.75pt outset #000000" fo:wrap-option="wrap"/>
    </style:style>
    <style:style style:name="Tabla10.C52" style:family="table-cell">
      <style:table-cell-properties style:vertical-align="top" fo:padding="0.106cm" fo:border="0.75pt outset #000000" fo:wrap-option="wrap"/>
    </style:style>
    <style:style style:name="Tabla10.D52" style:family="table-cell">
      <style:table-cell-properties style:vertical-align="top" fo:padding="0.106cm" fo:border="0.75pt outset #000000" fo:wrap-option="wrap"/>
    </style:style>
    <style:style style:name="Tabla10.E52" style:family="table-cell">
      <style:table-cell-properties style:vertical-align="top" fo:padding="0.106cm" fo:border="0.75pt outset #000000" fo:wrap-option="wrap"/>
    </style:style>
    <style:style style:name="Tabla10.F52" style:family="table-cell">
      <style:table-cell-properties style:vertical-align="top" fo:padding="0.106cm" fo:border="0.75pt outset #000000" fo:wrap-option="wrap"/>
    </style:style>
    <style:style style:name="Tabla10.A53" style:family="table-cell">
      <style:table-cell-properties style:vertical-align="top" fo:padding="0.106cm" fo:border="0.75pt outset #000000" fo:wrap-option="wrap"/>
    </style:style>
    <style:style style:name="Tabla10.B53" style:family="table-cell">
      <style:table-cell-properties style:vertical-align="top" fo:padding="0.106cm" fo:border="0.75pt outset #000000" fo:wrap-option="wrap"/>
    </style:style>
    <style:style style:name="Tabla10.C53" style:family="table-cell">
      <style:table-cell-properties style:vertical-align="top" fo:padding="0.106cm" fo:border="0.75pt outset #000000" fo:wrap-option="wrap"/>
    </style:style>
    <style:style style:name="Tabla10.D53" style:family="table-cell">
      <style:table-cell-properties style:vertical-align="top" fo:padding="0.106cm" fo:border="0.75pt outset #000000" fo:wrap-option="wrap"/>
    </style:style>
    <style:style style:name="Tabla10.E53" style:family="table-cell">
      <style:table-cell-properties style:vertical-align="top" fo:padding="0.106cm" fo:border="0.75pt outset #000000" fo:wrap-option="wrap"/>
    </style:style>
    <style:style style:name="Tabla10.F53" style:family="table-cell">
      <style:table-cell-properties style:vertical-align="top" fo:padding="0.106cm" fo:border="0.75pt outset #000000" fo:wrap-option="wrap"/>
    </style:style>
    <style:style style:name="Tabla10.A54" style:family="table-cell">
      <style:table-cell-properties style:vertical-align="top" fo:padding="0.106cm" fo:border="0.75pt outset #000000" fo:wrap-option="wrap"/>
    </style:style>
    <style:style style:name="Tabla10.B54" style:family="table-cell">
      <style:table-cell-properties style:vertical-align="top" fo:padding="0.106cm" fo:border="0.75pt outset #000000" fo:wrap-option="wrap"/>
    </style:style>
    <style:style style:name="Tabla10.C54" style:family="table-cell">
      <style:table-cell-properties style:vertical-align="top" fo:padding="0.106cm" fo:border="0.75pt outset #000000" fo:wrap-option="wrap"/>
    </style:style>
    <style:style style:name="Tabla10.D54" style:family="table-cell">
      <style:table-cell-properties style:vertical-align="top" fo:padding="0.106cm" fo:border="0.75pt outset #000000" fo:wrap-option="wrap"/>
    </style:style>
    <style:style style:name="Tabla10.E54" style:family="table-cell">
      <style:table-cell-properties style:vertical-align="top" fo:padding="0.106cm" fo:border="0.75pt outset #000000" fo:wrap-option="wrap"/>
    </style:style>
    <style:style style:name="Tabla10.F54" style:family="table-cell">
      <style:table-cell-properties style:vertical-align="top" fo:padding="0.106cm" fo:border="0.75pt outset #000000" fo:wrap-option="wrap"/>
    </style:style>
    <style:style style:name="Tabla10.A55" style:family="table-cell">
      <style:table-cell-properties style:vertical-align="top" fo:padding="0.106cm" fo:border="0.75pt outset #000000" fo:wrap-option="wrap"/>
    </style:style>
    <style:style style:name="Tabla10.B55" style:family="table-cell">
      <style:table-cell-properties style:vertical-align="top" fo:padding="0.106cm" fo:border="0.75pt outset #000000" fo:wrap-option="wrap"/>
    </style:style>
    <style:style style:name="Tabla10.C55" style:family="table-cell">
      <style:table-cell-properties style:vertical-align="top" fo:padding="0.106cm" fo:border="0.75pt outset #000000" fo:wrap-option="wrap"/>
    </style:style>
    <style:style style:name="Tabla10.D55" style:family="table-cell">
      <style:table-cell-properties style:vertical-align="top" fo:padding="0.106cm" fo:border="0.75pt outset #000000" fo:wrap-option="wrap"/>
    </style:style>
    <style:style style:name="Tabla10.E55" style:family="table-cell">
      <style:table-cell-properties style:vertical-align="top" fo:padding="0.106cm" fo:border="0.75pt outset #000000" fo:wrap-option="wrap"/>
    </style:style>
    <style:style style:name="Tabla10.F55" style:family="table-cell">
      <style:table-cell-properties style:vertical-align="top" fo:padding="0.106cm" fo:border="0.75pt outset #000000" fo:wrap-option="wrap"/>
    </style:style>
    <style:style style:name="Tabla10.A56" style:family="table-cell">
      <style:table-cell-properties style:vertical-align="top" fo:padding="0.106cm" fo:border="0.75pt outset #000000" fo:wrap-option="wrap"/>
    </style:style>
    <style:style style:name="Tabla10.B56" style:family="table-cell">
      <style:table-cell-properties style:vertical-align="top" fo:padding="0.106cm" fo:border="0.75pt outset #000000" fo:wrap-option="wrap"/>
    </style:style>
    <style:style style:name="Tabla10.C56" style:family="table-cell">
      <style:table-cell-properties style:vertical-align="top" fo:padding="0.106cm" fo:border="0.75pt outset #000000" fo:wrap-option="wrap"/>
    </style:style>
    <style:style style:name="Tabla10.D56" style:family="table-cell">
      <style:table-cell-properties style:vertical-align="top" fo:padding="0.106cm" fo:border="0.75pt outset #000000" fo:wrap-option="wrap"/>
    </style:style>
    <style:style style:name="Tabla10.E56" style:family="table-cell">
      <style:table-cell-properties style:vertical-align="top" fo:padding="0.106cm" fo:border="0.75pt outset #000000" fo:wrap-option="wrap"/>
    </style:style>
    <style:style style:name="Tabla10.F56" style:family="table-cell">
      <style:table-cell-properties style:vertical-align="top" fo:padding="0.106cm" fo:border="0.75pt outset #000000" fo:wrap-option="wrap"/>
    </style:style>
    <style:style style:name="Tabla10.A57" style:family="table-cell">
      <style:table-cell-properties style:vertical-align="top" fo:padding="0.106cm" fo:border="0.75pt outset #000000" fo:wrap-option="wrap"/>
    </style:style>
    <style:style style:name="Tabla10.B57" style:family="table-cell">
      <style:table-cell-properties style:vertical-align="top" fo:padding="0.106cm" fo:border="0.75pt outset #000000" fo:wrap-option="wrap"/>
    </style:style>
    <style:style style:name="Tabla10.C57" style:family="table-cell">
      <style:table-cell-properties style:vertical-align="top" fo:padding="0.106cm" fo:border="0.75pt outset #000000" fo:wrap-option="wrap"/>
    </style:style>
    <style:style style:name="Tabla10.D57" style:family="table-cell">
      <style:table-cell-properties style:vertical-align="top" fo:padding="0.106cm" fo:border="0.75pt outset #000000" fo:wrap-option="wrap"/>
    </style:style>
    <style:style style:name="Tabla10.E57" style:family="table-cell">
      <style:table-cell-properties style:vertical-align="top" fo:padding="0.106cm" fo:border="0.75pt outset #000000" fo:wrap-option="wrap"/>
    </style:style>
    <style:style style:name="Tabla10.F57" style:family="table-cell">
      <style:table-cell-properties style:vertical-align="top" fo:padding="0.106cm" fo:border="0.75pt outset #000000" fo:wrap-option="wrap"/>
    </style:style>
    <style:style style:name="Tabla10.A58" style:family="table-cell">
      <style:table-cell-properties style:vertical-align="top" fo:padding="0.106cm" fo:border="0.75pt outset #000000" fo:wrap-option="wrap"/>
    </style:style>
    <style:style style:name="Tabla10.B58" style:family="table-cell">
      <style:table-cell-properties style:vertical-align="top" fo:padding="0.106cm" fo:border="0.75pt outset #000000" fo:wrap-option="wrap"/>
    </style:style>
    <style:style style:name="Tabla10.C58" style:family="table-cell">
      <style:table-cell-properties style:vertical-align="top" fo:padding="0.106cm" fo:border="0.75pt outset #000000" fo:wrap-option="wrap"/>
    </style:style>
    <style:style style:name="Tabla10.D58" style:family="table-cell">
      <style:table-cell-properties style:vertical-align="top" fo:padding="0.106cm" fo:border="0.75pt outset #000000" fo:wrap-option="wrap"/>
    </style:style>
    <style:style style:name="Tabla10.E58" style:family="table-cell">
      <style:table-cell-properties style:vertical-align="top" fo:padding="0.106cm" fo:border="0.75pt outset #000000" fo:wrap-option="wrap"/>
    </style:style>
    <style:style style:name="Tabla10.F58" style:family="table-cell">
      <style:table-cell-properties style:vertical-align="top" fo:padding="0.106cm" fo:border="0.75pt outset #000000" fo:wrap-option="wrap"/>
    </style:style>
    <style:style style:name="Tabla10.A59" style:family="table-cell">
      <style:table-cell-properties style:vertical-align="top" fo:padding="0.106cm" fo:border="0.75pt outset #000000" fo:wrap-option="wrap"/>
    </style:style>
    <style:style style:name="Tabla10.B59" style:family="table-cell">
      <style:table-cell-properties style:vertical-align="top" fo:padding="0.106cm" fo:border="0.75pt outset #000000" fo:wrap-option="wrap"/>
    </style:style>
    <style:style style:name="Tabla10.C59" style:family="table-cell">
      <style:table-cell-properties style:vertical-align="top" fo:padding="0.106cm" fo:border="0.75pt outset #000000" fo:wrap-option="wrap"/>
    </style:style>
    <style:style style:name="Tabla10.D59" style:family="table-cell">
      <style:table-cell-properties style:vertical-align="top" fo:padding="0.106cm" fo:border="0.75pt outset #000000" fo:wrap-option="wrap"/>
    </style:style>
    <style:style style:name="Tabla10.E59" style:family="table-cell">
      <style:table-cell-properties style:vertical-align="top" fo:padding="0.106cm" fo:border="0.75pt outset #000000" fo:wrap-option="wrap"/>
    </style:style>
    <style:style style:name="Tabla10.F59" style:family="table-cell">
      <style:table-cell-properties style:vertical-align="top" fo:padding="0.106cm" fo:border="0.75pt outset #000000" fo:wrap-option="wrap"/>
    </style:style>
    <style:style style:name="Tabla10.A60" style:family="table-cell">
      <style:table-cell-properties style:vertical-align="top" fo:padding="0.106cm" fo:border="0.75pt outset #000000" fo:wrap-option="wrap"/>
    </style:style>
    <style:style style:name="Tabla10.B60" style:family="table-cell">
      <style:table-cell-properties style:vertical-align="top" fo:padding="0.106cm" fo:border="0.75pt outset #000000" fo:wrap-option="wrap"/>
    </style:style>
    <style:style style:name="Tabla10.C60" style:family="table-cell">
      <style:table-cell-properties style:vertical-align="top" fo:padding="0.106cm" fo:border="0.75pt outset #000000" fo:wrap-option="wrap"/>
    </style:style>
    <style:style style:name="Tabla10.D60" style:family="table-cell">
      <style:table-cell-properties style:vertical-align="top" fo:padding="0.106cm" fo:border="0.75pt outset #000000" fo:wrap-option="wrap"/>
    </style:style>
    <style:style style:name="Tabla10.E60" style:family="table-cell">
      <style:table-cell-properties style:vertical-align="top" fo:padding="0.106cm" fo:border="0.75pt outset #000000" fo:wrap-option="wrap"/>
    </style:style>
    <style:style style:name="Tabla10.F60" style:family="table-cell">
      <style:table-cell-properties style:vertical-align="top" fo:padding="0.106cm" fo:border="0.75pt outset #000000" fo:wrap-option="wrap"/>
    </style:style>
    <style:style style:name="Tabla10.A61" style:family="table-cell">
      <style:table-cell-properties style:vertical-align="top" fo:padding="0.106cm" fo:border="0.75pt outset #000000" fo:wrap-option="wrap"/>
    </style:style>
    <style:style style:name="Tabla10.B61" style:family="table-cell">
      <style:table-cell-properties style:vertical-align="top" fo:padding="0.106cm" fo:border="0.75pt outset #000000" fo:wrap-option="wrap"/>
    </style:style>
    <style:style style:name="Tabla10.C61" style:family="table-cell">
      <style:table-cell-properties style:vertical-align="top" fo:padding="0.106cm" fo:border="0.75pt outset #000000" fo:wrap-option="wrap"/>
    </style:style>
    <style:style style:name="Tabla10.D61" style:family="table-cell">
      <style:table-cell-properties style:vertical-align="top" fo:padding="0.106cm" fo:border="0.75pt outset #000000" fo:wrap-option="wrap"/>
    </style:style>
    <style:style style:name="Tabla10.E61" style:family="table-cell">
      <style:table-cell-properties style:vertical-align="top" fo:padding="0.106cm" fo:border="0.75pt outset #000000" fo:wrap-option="wrap"/>
    </style:style>
    <style:style style:name="Tabla10.F61" style:family="table-cell">
      <style:table-cell-properties style:vertical-align="top" fo:padding="0.106cm" fo:border="0.75pt outset #000000" fo:wrap-option="wrap"/>
    </style:style>
    <style:style style:name="Tabla10.A62" style:family="table-cell">
      <style:table-cell-properties style:vertical-align="top" fo:padding="0.106cm" fo:border="0.75pt outset #000000" fo:wrap-option="wrap"/>
    </style:style>
    <style:style style:name="Tabla10.B62" style:family="table-cell">
      <style:table-cell-properties style:vertical-align="top" fo:padding="0.106cm" fo:border="0.75pt outset #000000" fo:wrap-option="wrap"/>
    </style:style>
    <style:style style:name="Tabla10.C62" style:family="table-cell">
      <style:table-cell-properties style:vertical-align="top" fo:padding="0.106cm" fo:border="0.75pt outset #000000" fo:wrap-option="wrap"/>
    </style:style>
    <style:style style:name="Tabla10.D62" style:family="table-cell">
      <style:table-cell-properties style:vertical-align="top" fo:padding="0.106cm" fo:border="0.75pt outset #000000" fo:wrap-option="wrap"/>
    </style:style>
    <style:style style:name="Tabla10.E62" style:family="table-cell">
      <style:table-cell-properties style:vertical-align="top" fo:padding="0.106cm" fo:border="0.75pt outset #000000" fo:wrap-option="wrap"/>
    </style:style>
    <style:style style:name="Tabla10.F62" style:family="table-cell">
      <style:table-cell-properties style:vertical-align="top" fo:padding="0.106cm" fo:border="0.75pt outset #000000" fo:wrap-option="wrap"/>
    </style:style>
    <style:style style:name="Tabla10.A63" style:family="table-cell">
      <style:table-cell-properties style:vertical-align="top" fo:padding="0.106cm" fo:border="0.75pt outset #000000" fo:wrap-option="wrap"/>
    </style:style>
    <style:style style:name="Tabla10.B63" style:family="table-cell">
      <style:table-cell-properties style:vertical-align="top" fo:padding="0.106cm" fo:border="0.75pt outset #000000" fo:wrap-option="wrap"/>
    </style:style>
    <style:style style:name="Tabla10.C63" style:family="table-cell">
      <style:table-cell-properties style:vertical-align="top" fo:padding="0.106cm" fo:border="0.75pt outset #000000" fo:wrap-option="wrap"/>
    </style:style>
    <style:style style:name="Tabla10.D63" style:family="table-cell">
      <style:table-cell-properties style:vertical-align="top" fo:padding="0.106cm" fo:border="0.75pt outset #000000" fo:wrap-option="wrap"/>
    </style:style>
    <style:style style:name="Tabla10.E63" style:family="table-cell">
      <style:table-cell-properties style:vertical-align="top" fo:padding="0.106cm" fo:border="0.75pt outset #000000" fo:wrap-option="wrap"/>
    </style:style>
    <style:style style:name="Tabla10.F63" style:family="table-cell">
      <style:table-cell-properties style:vertical-align="top" fo:padding="0.106cm" fo:border="0.75pt outset #000000" fo:wrap-option="wrap"/>
    </style:style>
    <style:style style:name="Tabla10.A64" style:family="table-cell">
      <style:table-cell-properties style:vertical-align="top" fo:padding="0.106cm" fo:border="0.75pt outset #000000" fo:wrap-option="wrap"/>
    </style:style>
    <style:style style:name="Tabla10.B64" style:family="table-cell">
      <style:table-cell-properties style:vertical-align="top" fo:padding="0.106cm" fo:border="0.75pt outset #000000" fo:wrap-option="wrap"/>
    </style:style>
    <style:style style:name="Tabla10.C64" style:family="table-cell">
      <style:table-cell-properties style:vertical-align="top" fo:padding="0.106cm" fo:border="0.75pt outset #000000" fo:wrap-option="wrap"/>
    </style:style>
    <style:style style:name="Tabla10.D64" style:family="table-cell">
      <style:table-cell-properties style:vertical-align="top" fo:padding="0.106cm" fo:border="0.75pt outset #000000" fo:wrap-option="wrap"/>
    </style:style>
    <style:style style:name="Tabla10.E64" style:family="table-cell">
      <style:table-cell-properties style:vertical-align="top" fo:padding="0.106cm" fo:border="0.75pt outset #000000" fo:wrap-option="wrap"/>
    </style:style>
    <style:style style:name="Tabla10.F64" style:family="table-cell">
      <style:table-cell-properties style:vertical-align="top" fo:padding="0.106cm" fo:border="0.75pt outset #000000" fo:wrap-option="wrap"/>
    </style:style>
    <style:style style:name="Tabla10.A65" style:family="table-cell">
      <style:table-cell-properties style:vertical-align="top" fo:padding="0.106cm" fo:border="0.75pt outset #000000" fo:wrap-option="wrap"/>
    </style:style>
    <style:style style:name="Tabla10.B65" style:family="table-cell">
      <style:table-cell-properties style:vertical-align="top" fo:padding="0.106cm" fo:border="0.75pt outset #000000" fo:wrap-option="wrap"/>
    </style:style>
    <style:style style:name="Tabla10.C65" style:family="table-cell">
      <style:table-cell-properties style:vertical-align="top" fo:padding="0.106cm" fo:border="0.75pt outset #000000" fo:wrap-option="wrap"/>
    </style:style>
    <style:style style:name="Tabla10.D65" style:family="table-cell">
      <style:table-cell-properties style:vertical-align="top" fo:padding="0.106cm" fo:border="0.75pt outset #000000" fo:wrap-option="wrap"/>
    </style:style>
    <style:style style:name="Tabla10.E65" style:family="table-cell">
      <style:table-cell-properties style:vertical-align="top" fo:padding="0.106cm" fo:border="0.75pt outset #000000" fo:wrap-option="wrap"/>
    </style:style>
    <style:style style:name="Tabla10.F65" style:family="table-cell">
      <style:table-cell-properties style:vertical-align="top" fo:padding="0.106cm" fo:border="0.75pt outset #000000" fo:wrap-option="wrap"/>
    </style:style>
    <style:style style:name="Tabla10.A66" style:family="table-cell">
      <style:table-cell-properties style:vertical-align="top" fo:padding="0.106cm" fo:border="0.75pt outset #000000" fo:wrap-option="wrap"/>
    </style:style>
    <style:style style:name="Tabla10.B66" style:family="table-cell">
      <style:table-cell-properties style:vertical-align="top" fo:padding="0.106cm" fo:border="0.75pt outset #000000" fo:wrap-option="wrap"/>
    </style:style>
    <style:style style:name="Tabla10.C66" style:family="table-cell">
      <style:table-cell-properties style:vertical-align="top" fo:padding="0.106cm" fo:border="0.75pt outset #000000" fo:wrap-option="wrap"/>
    </style:style>
    <style:style style:name="Tabla10.D66" style:family="table-cell">
      <style:table-cell-properties style:vertical-align="top" fo:padding="0.106cm" fo:border="0.75pt outset #000000" fo:wrap-option="wrap"/>
    </style:style>
    <style:style style:name="Tabla10.E66" style:family="table-cell">
      <style:table-cell-properties style:vertical-align="top" fo:padding="0.106cm" fo:border="0.75pt outset #000000" fo:wrap-option="wrap"/>
    </style:style>
    <style:style style:name="Tabla10.F66" style:family="table-cell">
      <style:table-cell-properties style:vertical-align="top" fo:padding="0.106cm" fo:border="0.75pt outset #000000" fo:wrap-option="wrap"/>
    </style:style>
    <style:style style:name="Tabla10.A67" style:family="table-cell">
      <style:table-cell-properties style:vertical-align="top" fo:padding="0.106cm" fo:border="0.75pt outset #000000" fo:wrap-option="wrap"/>
    </style:style>
    <style:style style:name="Tabla10.B67" style:family="table-cell">
      <style:table-cell-properties style:vertical-align="top" fo:padding="0.106cm" fo:border="0.75pt outset #000000" fo:wrap-option="wrap"/>
    </style:style>
    <style:style style:name="Tabla10.C67" style:family="table-cell">
      <style:table-cell-properties style:vertical-align="top" fo:padding="0.106cm" fo:border="0.75pt outset #000000" fo:wrap-option="wrap"/>
    </style:style>
    <style:style style:name="Tabla10.D67" style:family="table-cell">
      <style:table-cell-properties style:vertical-align="top" fo:padding="0.106cm" fo:border="0.75pt outset #000000" fo:wrap-option="wrap"/>
    </style:style>
    <style:style style:name="Tabla10.E67" style:family="table-cell">
      <style:table-cell-properties style:vertical-align="top" fo:padding="0.106cm" fo:border="0.75pt outset #000000" fo:wrap-option="wrap"/>
    </style:style>
    <style:style style:name="Tabla10.F67" style:family="table-cell">
      <style:table-cell-properties style:vertical-align="top" fo:padding="0.106cm" fo:border="0.75pt outset #000000" fo:wrap-option="wrap"/>
    </style:style>
    <style:style style:name="Tabla10.A68" style:family="table-cell">
      <style:table-cell-properties style:vertical-align="top" fo:padding="0.106cm" fo:border="0.75pt outset #000000" fo:wrap-option="wrap"/>
    </style:style>
    <style:style style:name="Tabla10.B68" style:family="table-cell">
      <style:table-cell-properties style:vertical-align="top" fo:padding="0.106cm" fo:border="0.75pt outset #000000" fo:wrap-option="wrap"/>
    </style:style>
    <style:style style:name="Tabla10.C68" style:family="table-cell">
      <style:table-cell-properties style:vertical-align="top" fo:padding="0.106cm" fo:border="0.75pt outset #000000" fo:wrap-option="wrap"/>
    </style:style>
    <style:style style:name="Tabla10.D68" style:family="table-cell">
      <style:table-cell-properties style:vertical-align="top" fo:padding="0.106cm" fo:border="0.75pt outset #000000" fo:wrap-option="wrap"/>
    </style:style>
    <style:style style:name="Tabla10.E68" style:family="table-cell">
      <style:table-cell-properties style:vertical-align="top" fo:padding="0.106cm" fo:border="0.75pt outset #000000" fo:wrap-option="wrap"/>
    </style:style>
    <style:style style:name="Tabla10.F68" style:family="table-cell">
      <style:table-cell-properties style:vertical-align="top" fo:padding="0.106cm" fo:border="0.75pt outset #000000" fo:wrap-option="wrap"/>
    </style:style>
    <style:style style:name="Tabla10.A69" style:family="table-cell">
      <style:table-cell-properties style:vertical-align="top" fo:padding="0.106cm" fo:border="0.75pt outset #000000" fo:wrap-option="wrap"/>
    </style:style>
    <style:style style:name="Tabla10.B69" style:family="table-cell">
      <style:table-cell-properties style:vertical-align="top" fo:padding="0.106cm" fo:border="0.75pt outset #000000" fo:wrap-option="wrap"/>
    </style:style>
    <style:style style:name="Tabla10.C69" style:family="table-cell">
      <style:table-cell-properties style:vertical-align="top" fo:padding="0.106cm" fo:border="0.75pt outset #000000" fo:wrap-option="wrap"/>
    </style:style>
    <style:style style:name="Tabla10.D69" style:family="table-cell">
      <style:table-cell-properties style:vertical-align="top" fo:padding="0.106cm" fo:border="0.75pt outset #000000" fo:wrap-option="wrap"/>
    </style:style>
    <style:style style:name="Tabla10.E69" style:family="table-cell">
      <style:table-cell-properties style:vertical-align="top" fo:padding="0.106cm" fo:border="0.75pt outset #000000" fo:wrap-option="wrap"/>
    </style:style>
    <style:style style:name="Tabla10.F69" style:family="table-cell">
      <style:table-cell-properties style:vertical-align="top" fo:padding="0.106cm" fo:border="0.75pt outset #000000" fo:wrap-option="wrap"/>
    </style:style>
    <style:style style:name="Tabla10.A70" style:family="table-cell">
      <style:table-cell-properties style:vertical-align="top" fo:padding="0.106cm" fo:border="0.75pt outset #000000" fo:wrap-option="wrap"/>
    </style:style>
    <style:style style:name="Tabla10.B70" style:family="table-cell">
      <style:table-cell-properties style:vertical-align="top" fo:padding="0.106cm" fo:border="0.75pt outset #000000" fo:wrap-option="wrap"/>
    </style:style>
    <style:style style:name="Tabla10.C70" style:family="table-cell">
      <style:table-cell-properties style:vertical-align="top" fo:padding="0.106cm" fo:border="0.75pt outset #000000" fo:wrap-option="wrap"/>
    </style:style>
    <style:style style:name="Tabla10.D70" style:family="table-cell">
      <style:table-cell-properties style:vertical-align="top" fo:padding="0.106cm" fo:border="0.75pt outset #000000" fo:wrap-option="wrap"/>
    </style:style>
    <style:style style:name="Tabla10.E70" style:family="table-cell">
      <style:table-cell-properties style:vertical-align="top" fo:padding="0.106cm" fo:border="0.75pt outset #000000" fo:wrap-option="wrap"/>
    </style:style>
    <style:style style:name="Tabla10.F70" style:family="table-cell">
      <style:table-cell-properties style:vertical-align="top" fo:padding="0.106cm" fo:border="0.75pt outset #000000" fo:wrap-option="wrap"/>
    </style:style>
    <style:style style:name="Tabla10.A71" style:family="table-cell">
      <style:table-cell-properties style:vertical-align="top" fo:padding="0.106cm" fo:border="0.75pt outset #000000" fo:wrap-option="wrap"/>
    </style:style>
    <style:style style:name="Tabla10.B71" style:family="table-cell">
      <style:table-cell-properties style:vertical-align="top" fo:padding="0.106cm" fo:border="0.75pt outset #000000" fo:wrap-option="wrap"/>
    </style:style>
    <style:style style:name="Tabla10.C71" style:family="table-cell">
      <style:table-cell-properties style:vertical-align="top" fo:padding="0.106cm" fo:border="0.75pt outset #000000" fo:wrap-option="wrap"/>
    </style:style>
    <style:style style:name="Tabla10.D71" style:family="table-cell">
      <style:table-cell-properties style:vertical-align="top" fo:padding="0.106cm" fo:border="0.75pt outset #000000" fo:wrap-option="wrap"/>
    </style:style>
    <style:style style:name="Tabla10.E71" style:family="table-cell">
      <style:table-cell-properties style:vertical-align="top" fo:padding="0.106cm" fo:border="0.75pt outset #000000" fo:wrap-option="wrap"/>
    </style:style>
    <style:style style:name="Tabla10.F71" style:family="table-cell">
      <style:table-cell-properties style:vertical-align="top" fo:padding="0.106cm" fo:border="0.75pt outset #000000" fo:wrap-option="wrap"/>
    </style:style>
    <style:style style:name="Tabla10.A72" style:family="table-cell">
      <style:table-cell-properties style:vertical-align="top" fo:padding="0.106cm" fo:border="0.75pt outset #000000" fo:wrap-option="wrap"/>
    </style:style>
    <style:style style:name="Tabla10.B72" style:family="table-cell">
      <style:table-cell-properties style:vertical-align="top" fo:padding="0.106cm" fo:border="0.75pt outset #000000" fo:wrap-option="wrap"/>
    </style:style>
    <style:style style:name="Tabla10.C72" style:family="table-cell">
      <style:table-cell-properties style:vertical-align="top" fo:padding="0.106cm" fo:border="0.75pt outset #000000" fo:wrap-option="wrap"/>
    </style:style>
    <style:style style:name="Tabla10.D72" style:family="table-cell">
      <style:table-cell-properties style:vertical-align="top" fo:padding="0.106cm" fo:border="0.75pt outset #000000" fo:wrap-option="wrap"/>
    </style:style>
    <style:style style:name="Tabla10.E72" style:family="table-cell">
      <style:table-cell-properties style:vertical-align="top" fo:padding="0.106cm" fo:border="0.75pt outset #000000" fo:wrap-option="wrap"/>
    </style:style>
    <style:style style:name="Tabla10.F72" style:family="table-cell">
      <style:table-cell-properties style:vertical-align="top" fo:padding="0.106cm" fo:border="0.75pt outset #000000" fo:wrap-option="wrap"/>
    </style:style>
    <style:style style:name="Tabla10.A73" style:family="table-cell">
      <style:table-cell-properties style:vertical-align="top" fo:padding="0.106cm" fo:border="0.75pt outset #000000" fo:wrap-option="wrap"/>
    </style:style>
    <style:style style:name="Tabla10.B73" style:family="table-cell">
      <style:table-cell-properties style:vertical-align="top" fo:padding="0.106cm" fo:border="0.75pt outset #000000" fo:wrap-option="wrap"/>
    </style:style>
    <style:style style:name="Tabla10.C73" style:family="table-cell">
      <style:table-cell-properties style:vertical-align="top" fo:padding="0.106cm" fo:border="0.75pt outset #000000" fo:wrap-option="wrap"/>
    </style:style>
    <style:style style:name="Tabla10.D73" style:family="table-cell">
      <style:table-cell-properties style:vertical-align="top" fo:padding="0.106cm" fo:border="0.75pt outset #000000" fo:wrap-option="wrap"/>
    </style:style>
    <style:style style:name="Tabla10.E73" style:family="table-cell">
      <style:table-cell-properties style:vertical-align="top" fo:padding="0.106cm" fo:border="0.75pt outset #000000" fo:wrap-option="wrap"/>
    </style:style>
    <style:style style:name="Tabla10.F73" style:family="table-cell">
      <style:table-cell-properties style:vertical-align="top" fo:padding="0.106cm" fo:border="0.75pt outset #000000" fo:wrap-option="wrap"/>
    </style:style>
    <style:style style:name="Tabla10.A74" style:family="table-cell">
      <style:table-cell-properties style:vertical-align="top" fo:padding="0.106cm" fo:border="0.75pt outset #000000" fo:wrap-option="wrap"/>
    </style:style>
    <style:style style:name="Tabla10.B74" style:family="table-cell">
      <style:table-cell-properties style:vertical-align="top" fo:padding="0.106cm" fo:border="0.75pt outset #000000" fo:wrap-option="wrap"/>
    </style:style>
    <style:style style:name="Tabla10.C74" style:family="table-cell">
      <style:table-cell-properties style:vertical-align="top" fo:padding="0.106cm" fo:border="0.75pt outset #000000" fo:wrap-option="wrap"/>
    </style:style>
    <style:style style:name="Tabla10.D74" style:family="table-cell">
      <style:table-cell-properties style:vertical-align="top" fo:padding="0.106cm" fo:border="0.75pt outset #000000" fo:wrap-option="wrap"/>
    </style:style>
    <style:style style:name="Tabla10.E74" style:family="table-cell">
      <style:table-cell-properties style:vertical-align="top" fo:padding="0.106cm" fo:border="0.75pt outset #000000" fo:wrap-option="wrap"/>
    </style:style>
    <style:style style:name="Tabla10.F74" style:family="table-cell">
      <style:table-cell-properties style:vertical-align="top" fo:padding="0.106cm" fo:border="0.75pt outset #000000" fo:wrap-option="wrap"/>
    </style:style>
    <style:style style:name="Tabla10.A75" style:family="table-cell">
      <style:table-cell-properties style:vertical-align="top" fo:padding="0.106cm" fo:border="0.75pt outset #000000" fo:wrap-option="wrap"/>
    </style:style>
    <style:style style:name="Tabla10.B75" style:family="table-cell">
      <style:table-cell-properties style:vertical-align="top" fo:padding="0.106cm" fo:border="0.75pt outset #000000" fo:wrap-option="wrap"/>
    </style:style>
    <style:style style:name="Tabla10.C75" style:family="table-cell">
      <style:table-cell-properties style:vertical-align="top" fo:padding="0.106cm" fo:border="0.75pt outset #000000" fo:wrap-option="wrap"/>
    </style:style>
    <style:style style:name="Tabla10.D75" style:family="table-cell">
      <style:table-cell-properties style:vertical-align="top" fo:padding="0.106cm" fo:border="0.75pt outset #000000" fo:wrap-option="wrap"/>
    </style:style>
    <style:style style:name="Tabla10.E75" style:family="table-cell">
      <style:table-cell-properties style:vertical-align="top" fo:padding="0.106cm" fo:border="0.75pt outset #000000" fo:wrap-option="wrap"/>
    </style:style>
    <style:style style:name="Tabla10.F75" style:family="table-cell">
      <style:table-cell-properties style:vertical-align="top" fo:padding="0.106cm" fo:border="0.75pt outset #000000" fo:wrap-option="wrap"/>
    </style:style>
    <style:style style:name="Tabla10.A76" style:family="table-cell">
      <style:table-cell-properties style:vertical-align="top" fo:padding="0.106cm" fo:border="0.75pt outset #000000" fo:wrap-option="wrap"/>
    </style:style>
    <style:style style:name="Tabla10.B76" style:family="table-cell">
      <style:table-cell-properties style:vertical-align="top" fo:padding="0.106cm" fo:border="0.75pt outset #000000" fo:wrap-option="wrap"/>
    </style:style>
    <style:style style:name="Tabla10.C76" style:family="table-cell">
      <style:table-cell-properties style:vertical-align="top" fo:padding="0.106cm" fo:border="0.75pt outset #000000" fo:wrap-option="wrap"/>
    </style:style>
    <style:style style:name="Tabla10.D76" style:family="table-cell">
      <style:table-cell-properties style:vertical-align="top" fo:padding="0.106cm" fo:border="0.75pt outset #000000" fo:wrap-option="wrap"/>
    </style:style>
    <style:style style:name="Tabla10.E76" style:family="table-cell">
      <style:table-cell-properties style:vertical-align="top" fo:padding="0.106cm" fo:border="0.75pt outset #000000" fo:wrap-option="wrap"/>
    </style:style>
    <style:style style:name="Tabla10.F76" style:family="table-cell">
      <style:table-cell-properties style:vertical-align="top" fo:padding="0.106cm" fo:border="0.75pt outset #000000" fo:wrap-option="wrap"/>
    </style:style>
    <style:style style:name="Tabla10.A77" style:family="table-cell">
      <style:table-cell-properties style:vertical-align="top" fo:padding="0.106cm" fo:border="0.75pt outset #000000" fo:wrap-option="wrap"/>
    </style:style>
    <style:style style:name="Tabla10.B77" style:family="table-cell">
      <style:table-cell-properties style:vertical-align="top" fo:padding="0.106cm" fo:border="0.75pt outset #000000" fo:wrap-option="wrap"/>
    </style:style>
    <style:style style:name="Tabla10.C77" style:family="table-cell">
      <style:table-cell-properties style:vertical-align="top" fo:padding="0.106cm" fo:border="0.75pt outset #000000" fo:wrap-option="wrap"/>
    </style:style>
    <style:style style:name="Tabla10.D77" style:family="table-cell">
      <style:table-cell-properties style:vertical-align="top" fo:padding="0.106cm" fo:border="0.75pt outset #000000" fo:wrap-option="wrap"/>
    </style:style>
    <style:style style:name="Tabla10.E77" style:family="table-cell">
      <style:table-cell-properties style:vertical-align="top" fo:padding="0.106cm" fo:border="0.75pt outset #000000" fo:wrap-option="wrap"/>
    </style:style>
    <style:style style:name="Tabla10.F77" style:family="table-cell">
      <style:table-cell-properties style:vertical-align="top" fo:padding="0.106cm" fo:border="0.75pt outset #000000" fo:wrap-option="wrap"/>
    </style:style>
    <style:style style:name="Tabla10.A78" style:family="table-cell">
      <style:table-cell-properties style:vertical-align="top" fo:padding="0.106cm" fo:border="0.75pt outset #000000" fo:wrap-option="wrap"/>
    </style:style>
    <style:style style:name="Tabla10.B78" style:family="table-cell">
      <style:table-cell-properties style:vertical-align="top" fo:padding="0.106cm" fo:border="0.75pt outset #000000" fo:wrap-option="wrap"/>
    </style:style>
    <style:style style:name="Tabla10.C78" style:family="table-cell">
      <style:table-cell-properties style:vertical-align="top" fo:padding="0.106cm" fo:border="0.75pt outset #000000" fo:wrap-option="wrap"/>
    </style:style>
    <style:style style:name="Tabla10.D78" style:family="table-cell">
      <style:table-cell-properties style:vertical-align="top" fo:padding="0.106cm" fo:border="0.75pt outset #000000" fo:wrap-option="wrap"/>
    </style:style>
    <style:style style:name="Tabla10.E78" style:family="table-cell">
      <style:table-cell-properties style:vertical-align="top" fo:padding="0.106cm" fo:border="0.75pt outset #000000" fo:wrap-option="wrap"/>
    </style:style>
    <style:style style:name="Tabla10.F78" style:family="table-cell">
      <style:table-cell-properties style:vertical-align="top" fo:padding="0.106cm" fo:border="0.75pt outset #000000" fo:wrap-option="wrap"/>
    </style:style>
    <style:style style:name="Tabla10.A79" style:family="table-cell">
      <style:table-cell-properties style:vertical-align="top" fo:padding="0.106cm" fo:border="0.75pt outset #000000" fo:wrap-option="wrap"/>
    </style:style>
    <style:style style:name="Tabla10.B79" style:family="table-cell">
      <style:table-cell-properties style:vertical-align="top" fo:padding="0.106cm" fo:border="0.75pt outset #000000" fo:wrap-option="wrap"/>
    </style:style>
    <style:style style:name="Tabla10.C79" style:family="table-cell">
      <style:table-cell-properties style:vertical-align="top" fo:padding="0.106cm" fo:border="0.75pt outset #000000" fo:wrap-option="wrap"/>
    </style:style>
    <style:style style:name="Tabla10.D79" style:family="table-cell">
      <style:table-cell-properties style:vertical-align="top" fo:padding="0.106cm" fo:border="0.75pt outset #000000" fo:wrap-option="wrap"/>
    </style:style>
    <style:style style:name="Tabla10.E79" style:family="table-cell">
      <style:table-cell-properties style:vertical-align="top" fo:padding="0.106cm" fo:border="0.75pt outset #000000" fo:wrap-option="wrap"/>
    </style:style>
    <style:style style:name="Tabla10.F79" style:family="table-cell">
      <style:table-cell-properties style:vertical-align="top" fo:padding="0.106cm" fo:border="0.75pt outset #000000" fo:wrap-option="wrap"/>
    </style:style>
    <style:style style:name="Tabla10.A80" style:family="table-cell">
      <style:table-cell-properties style:vertical-align="top" fo:padding="0.106cm" fo:border="0.75pt outset #000000" fo:wrap-option="wrap"/>
    </style:style>
    <style:style style:name="Tabla10.B80" style:family="table-cell">
      <style:table-cell-properties style:vertical-align="top" fo:padding="0.106cm" fo:border="0.75pt outset #000000" fo:wrap-option="wrap"/>
    </style:style>
    <style:style style:name="Tabla10.C80" style:family="table-cell">
      <style:table-cell-properties style:vertical-align="top" fo:padding="0.106cm" fo:border="0.75pt outset #000000" fo:wrap-option="wrap"/>
    </style:style>
    <style:style style:name="Tabla10.D80" style:family="table-cell">
      <style:table-cell-properties style:vertical-align="top" fo:padding="0.106cm" fo:border="0.75pt outset #000000" fo:wrap-option="wrap"/>
    </style:style>
    <style:style style:name="Tabla10.E80" style:family="table-cell">
      <style:table-cell-properties style:vertical-align="top" fo:padding="0.106cm" fo:border="0.75pt outset #000000" fo:wrap-option="wrap"/>
    </style:style>
    <style:style style:name="Tabla10.F80" style:family="table-cell">
      <style:table-cell-properties style:vertical-align="top" fo:padding="0.106cm" fo:border="0.75pt outset #000000" fo:wrap-option="wrap"/>
    </style:style>
    <style:style style:name="Tabla10.A81" style:family="table-cell">
      <style:table-cell-properties style:vertical-align="top" fo:padding="0.106cm" fo:border="0.75pt outset #000000" fo:wrap-option="wrap"/>
    </style:style>
    <style:style style:name="Tabla10.B81" style:family="table-cell">
      <style:table-cell-properties style:vertical-align="top" fo:padding="0.106cm" fo:border="0.75pt outset #000000" fo:wrap-option="wrap"/>
    </style:style>
    <style:style style:name="Tabla10.C81" style:family="table-cell">
      <style:table-cell-properties style:vertical-align="top" fo:padding="0.106cm" fo:border="0.75pt outset #000000" fo:wrap-option="wrap"/>
    </style:style>
    <style:style style:name="Tabla10.D81" style:family="table-cell">
      <style:table-cell-properties style:vertical-align="top" fo:padding="0.106cm" fo:border="0.75pt outset #000000" fo:wrap-option="wrap"/>
    </style:style>
    <style:style style:name="Tabla10.E81" style:family="table-cell">
      <style:table-cell-properties style:vertical-align="top" fo:padding="0.106cm" fo:border="0.75pt outset #000000" fo:wrap-option="wrap"/>
    </style:style>
    <style:style style:name="Tabla10.F81" style:family="table-cell">
      <style:table-cell-properties style:vertical-align="top" fo:padding="0.106cm" fo:border="0.75pt outset #000000" fo:wrap-option="wrap"/>
    </style:style>
    <style:style style:name="Tabla10.A82" style:family="table-cell">
      <style:table-cell-properties style:vertical-align="top" fo:padding="0.106cm" fo:border="0.75pt outset #000000" fo:wrap-option="wrap"/>
    </style:style>
    <style:style style:name="Tabla10.B82" style:family="table-cell">
      <style:table-cell-properties style:vertical-align="top" fo:padding="0.106cm" fo:border="0.75pt outset #000000" fo:wrap-option="wrap"/>
    </style:style>
    <style:style style:name="Tabla10.C82" style:family="table-cell">
      <style:table-cell-properties style:vertical-align="top" fo:padding="0.106cm" fo:border="0.75pt outset #000000" fo:wrap-option="wrap"/>
    </style:style>
    <style:style style:name="Tabla10.D82" style:family="table-cell">
      <style:table-cell-properties style:vertical-align="top" fo:padding="0.106cm" fo:border="0.75pt outset #000000" fo:wrap-option="wrap"/>
    </style:style>
    <style:style style:name="Tabla10.E82" style:family="table-cell">
      <style:table-cell-properties style:vertical-align="top" fo:padding="0.106cm" fo:border="0.75pt outset #000000" fo:wrap-option="wrap"/>
    </style:style>
    <style:style style:name="Tabla10.F82" style:family="table-cell">
      <style:table-cell-properties style:vertical-align="top" fo:padding="0.106cm" fo:border="0.75pt outset #000000" fo:wrap-option="wrap"/>
    </style:style>
    <style:style style:name="Tabla10.A83" style:family="table-cell">
      <style:table-cell-properties style:vertical-align="top" fo:padding="0.106cm" fo:border="0.75pt outset #000000" fo:wrap-option="wrap"/>
    </style:style>
    <style:style style:name="Tabla10.B83" style:family="table-cell">
      <style:table-cell-properties style:vertical-align="top" fo:padding="0.106cm" fo:border="0.75pt outset #000000" fo:wrap-option="wrap"/>
    </style:style>
    <style:style style:name="Tabla10.C83" style:family="table-cell">
      <style:table-cell-properties style:vertical-align="top" fo:padding="0.106cm" fo:border="0.75pt outset #000000" fo:wrap-option="wrap"/>
    </style:style>
    <style:style style:name="Tabla10.D83" style:family="table-cell">
      <style:table-cell-properties style:vertical-align="top" fo:padding="0.106cm" fo:border="0.75pt outset #000000" fo:wrap-option="wrap"/>
    </style:style>
    <style:style style:name="Tabla10.E83" style:family="table-cell">
      <style:table-cell-properties style:vertical-align="top" fo:padding="0.106cm" fo:border="0.75pt outset #000000" fo:wrap-option="wrap"/>
    </style:style>
    <style:style style:name="Tabla10.F83" style:family="table-cell">
      <style:table-cell-properties style:vertical-align="top" fo:padding="0.106cm" fo:border="0.75pt outset #000000" fo:wrap-option="wrap"/>
    </style:style>
    <style:style style:name="Tabla10.A84" style:family="table-cell">
      <style:table-cell-properties style:vertical-align="top" fo:padding="0.106cm" fo:border="0.75pt outset #000000" fo:wrap-option="wrap"/>
    </style:style>
    <style:style style:name="Tabla10.B84" style:family="table-cell">
      <style:table-cell-properties style:vertical-align="top" fo:padding="0.106cm" fo:border="0.75pt outset #000000" fo:wrap-option="wrap"/>
    </style:style>
    <style:style style:name="Tabla10.C84" style:family="table-cell">
      <style:table-cell-properties style:vertical-align="top" fo:padding="0.106cm" fo:border="0.75pt outset #000000" fo:wrap-option="wrap"/>
    </style:style>
    <style:style style:name="Tabla10.D84" style:family="table-cell">
      <style:table-cell-properties style:vertical-align="top" fo:padding="0.106cm" fo:border="0.75pt outset #000000" fo:wrap-option="wrap"/>
    </style:style>
    <style:style style:name="Tabla10.E84" style:family="table-cell">
      <style:table-cell-properties style:vertical-align="top" fo:padding="0.106cm" fo:border="0.75pt outset #000000" fo:wrap-option="wrap"/>
    </style:style>
    <style:style style:name="Tabla10.F84" style:family="table-cell">
      <style:table-cell-properties style:vertical-align="top" fo:padding="0.106cm" fo:border="0.75pt outset #000000" fo:wrap-option="wrap"/>
    </style:style>
    <style:style style:name="Tabla10.A85" style:family="table-cell">
      <style:table-cell-properties style:vertical-align="top" fo:padding="0.106cm" fo:border="0.75pt outset #000000" fo:wrap-option="wrap"/>
    </style:style>
    <style:style style:name="Tabla10.B85" style:family="table-cell">
      <style:table-cell-properties style:vertical-align="top" fo:padding="0.106cm" fo:border="0.75pt outset #000000" fo:wrap-option="wrap"/>
    </style:style>
    <style:style style:name="Tabla10.C85" style:family="table-cell">
      <style:table-cell-properties style:vertical-align="top" fo:padding="0.106cm" fo:border="0.75pt outset #000000" fo:wrap-option="wrap"/>
    </style:style>
    <style:style style:name="Tabla10.D85" style:family="table-cell">
      <style:table-cell-properties style:vertical-align="top" fo:padding="0.106cm" fo:border="0.75pt outset #000000" fo:wrap-option="wrap"/>
    </style:style>
    <style:style style:name="Tabla10.E85" style:family="table-cell">
      <style:table-cell-properties style:vertical-align="top" fo:padding="0.106cm" fo:border="0.75pt outset #000000" fo:wrap-option="wrap"/>
    </style:style>
    <style:style style:name="Tabla10.F85" style:family="table-cell">
      <style:table-cell-properties style:vertical-align="top" fo:padding="0.106cm" fo:border="0.75pt outset #000000" fo:wrap-option="wrap"/>
    </style:style>
    <style:style style:name="Tabla10.A86" style:family="table-cell">
      <style:table-cell-properties style:vertical-align="top" fo:padding="0.106cm" fo:border="0.75pt outset #000000" fo:wrap-option="wrap"/>
    </style:style>
    <style:style style:name="Tabla10.B86" style:family="table-cell">
      <style:table-cell-properties style:vertical-align="top" fo:padding="0.106cm" fo:border="0.75pt outset #000000" fo:wrap-option="wrap"/>
    </style:style>
    <style:style style:name="Tabla10.C86" style:family="table-cell">
      <style:table-cell-properties style:vertical-align="top" fo:padding="0.106cm" fo:border="0.75pt outset #000000" fo:wrap-option="wrap"/>
    </style:style>
    <style:style style:name="Tabla10.D86" style:family="table-cell">
      <style:table-cell-properties style:vertical-align="top" fo:padding="0.106cm" fo:border="0.75pt outset #000000" fo:wrap-option="wrap"/>
    </style:style>
    <style:style style:name="Tabla10.E86" style:family="table-cell">
      <style:table-cell-properties style:vertical-align="top" fo:padding="0.106cm" fo:border="0.75pt outset #000000" fo:wrap-option="wrap"/>
    </style:style>
    <style:style style:name="Tabla10.F86" style:family="table-cell">
      <style:table-cell-properties style:vertical-align="top" fo:padding="0.106cm" fo:border="0.75pt outset #000000" fo:wrap-option="wrap"/>
    </style:style>
    <style:style style:name="Tabla10.A87" style:family="table-cell">
      <style:table-cell-properties style:vertical-align="top" fo:padding="0.106cm" fo:border="0.75pt outset #000000" fo:wrap-option="wrap"/>
    </style:style>
    <style:style style:name="Tabla10.B87" style:family="table-cell">
      <style:table-cell-properties style:vertical-align="top" fo:padding="0.106cm" fo:border="0.75pt outset #000000" fo:wrap-option="wrap"/>
    </style:style>
    <style:style style:name="Tabla10.C87" style:family="table-cell">
      <style:table-cell-properties style:vertical-align="top" fo:padding="0.106cm" fo:border="0.75pt outset #000000" fo:wrap-option="wrap"/>
    </style:style>
    <style:style style:name="Tabla10.D87" style:family="table-cell">
      <style:table-cell-properties style:vertical-align="top" fo:padding="0.106cm" fo:border="0.75pt outset #000000" fo:wrap-option="wrap"/>
    </style:style>
    <style:style style:name="Tabla10.E87" style:family="table-cell">
      <style:table-cell-properties style:vertical-align="top" fo:padding="0.106cm" fo:border="0.75pt outset #000000" fo:wrap-option="wrap"/>
    </style:style>
    <style:style style:name="Tabla10.F87" style:family="table-cell">
      <style:table-cell-properties style:vertical-align="top" fo:padding="0.106cm" fo:border="0.75pt outset #000000" fo:wrap-option="wrap"/>
    </style:style>
    <style:style style:name="Tabla10.A88" style:family="table-cell">
      <style:table-cell-properties style:vertical-align="top" fo:padding="0.106cm" fo:border="0.75pt outset #000000" fo:wrap-option="wrap"/>
    </style:style>
    <style:style style:name="Tabla10.B88" style:family="table-cell">
      <style:table-cell-properties style:vertical-align="top" fo:padding="0.106cm" fo:border="0.75pt outset #000000" fo:wrap-option="wrap"/>
    </style:style>
    <style:style style:name="Tabla10.C88" style:family="table-cell">
      <style:table-cell-properties style:vertical-align="top" fo:padding="0.106cm" fo:border="0.75pt outset #000000" fo:wrap-option="wrap"/>
    </style:style>
    <style:style style:name="Tabla10.D88" style:family="table-cell">
      <style:table-cell-properties style:vertical-align="top" fo:padding="0.106cm" fo:border="0.75pt outset #000000" fo:wrap-option="wrap"/>
    </style:style>
    <style:style style:name="Tabla10.E88" style:family="table-cell">
      <style:table-cell-properties style:vertical-align="top" fo:padding="0.106cm" fo:border="0.75pt outset #000000" fo:wrap-option="wrap"/>
    </style:style>
    <style:style style:name="Tabla10.F88" style:family="table-cell">
      <style:table-cell-properties style:vertical-align="top" fo:padding="0.106cm" fo:border="0.75pt outset #000000" fo:wrap-option="wrap"/>
    </style:style>
    <style:style style:name="Tabla10.A89" style:family="table-cell">
      <style:table-cell-properties style:vertical-align="top" fo:padding="0.106cm" fo:border="0.75pt outset #000000" fo:wrap-option="wrap"/>
    </style:style>
    <style:style style:name="Tabla10.B89" style:family="table-cell">
      <style:table-cell-properties style:vertical-align="top" fo:padding="0.106cm" fo:border="0.75pt outset #000000" fo:wrap-option="wrap"/>
    </style:style>
    <style:style style:name="Tabla10.C89" style:family="table-cell">
      <style:table-cell-properties style:vertical-align="top" fo:padding="0.106cm" fo:border="0.75pt outset #000000" fo:wrap-option="wrap"/>
    </style:style>
    <style:style style:name="Tabla10.D89" style:family="table-cell">
      <style:table-cell-properties style:vertical-align="top" fo:padding="0.106cm" fo:border="0.75pt outset #000000" fo:wrap-option="wrap"/>
    </style:style>
    <style:style style:name="Tabla10.E89" style:family="table-cell">
      <style:table-cell-properties style:vertical-align="top" fo:padding="0.106cm" fo:border="0.75pt outset #000000" fo:wrap-option="wrap"/>
    </style:style>
    <style:style style:name="Tabla10.F89" style:family="table-cell">
      <style:table-cell-properties style:vertical-align="top" fo:padding="0.106cm" fo:border="0.75pt outset #000000" fo:wrap-option="wrap"/>
    </style:style>
    <style:style style:name="Tabla10.A90" style:family="table-cell">
      <style:table-cell-properties style:vertical-align="top" fo:padding="0.106cm" fo:border="0.75pt outset #000000" fo:wrap-option="wrap"/>
    </style:style>
    <style:style style:name="Tabla10.B90" style:family="table-cell">
      <style:table-cell-properties style:vertical-align="top" fo:padding="0.106cm" fo:border="0.75pt outset #000000" fo:wrap-option="wrap"/>
    </style:style>
    <style:style style:name="Tabla10.C90" style:family="table-cell">
      <style:table-cell-properties style:vertical-align="top" fo:padding="0.106cm" fo:border="0.75pt outset #000000" fo:wrap-option="wrap"/>
    </style:style>
    <style:style style:name="Tabla10.D90" style:family="table-cell">
      <style:table-cell-properties style:vertical-align="top" fo:padding="0.106cm" fo:border="0.75pt outset #000000" fo:wrap-option="wrap"/>
    </style:style>
    <style:style style:name="Tabla10.E90" style:family="table-cell">
      <style:table-cell-properties style:vertical-align="top" fo:padding="0.106cm" fo:border="0.75pt outset #000000" fo:wrap-option="wrap"/>
    </style:style>
    <style:style style:name="Tabla10.F90" style:family="table-cell">
      <style:table-cell-properties style:vertical-align="top" fo:padding="0.106cm" fo:border="0.75pt outset #000000" fo:wrap-option="wrap"/>
    </style:style>
    <style:style style:name="Tabla10.A91" style:family="table-cell">
      <style:table-cell-properties style:vertical-align="top" fo:padding="0.106cm" fo:border="0.75pt outset #000000" fo:wrap-option="wrap"/>
    </style:style>
    <style:style style:name="Tabla10.B91" style:family="table-cell">
      <style:table-cell-properties style:vertical-align="top" fo:padding="0.106cm" fo:border="0.75pt outset #000000" fo:wrap-option="wrap"/>
    </style:style>
    <style:style style:name="Tabla10.C91" style:family="table-cell">
      <style:table-cell-properties style:vertical-align="top" fo:padding="0.106cm" fo:border="0.75pt outset #000000" fo:wrap-option="wrap"/>
    </style:style>
    <style:style style:name="Tabla10.D91" style:family="table-cell">
      <style:table-cell-properties style:vertical-align="top" fo:padding="0.106cm" fo:border="0.75pt outset #000000" fo:wrap-option="wrap"/>
    </style:style>
    <style:style style:name="Tabla10.E91" style:family="table-cell">
      <style:table-cell-properties style:vertical-align="top" fo:padding="0.106cm" fo:border="0.75pt outset #000000" fo:wrap-option="wrap"/>
    </style:style>
    <style:style style:name="Tabla10.F91" style:family="table-cell">
      <style:table-cell-properties style:vertical-align="top" fo:padding="0.106cm" fo:border="0.75pt outset #000000" fo:wrap-option="wrap"/>
    </style:style>
    <style:style style:name="Tabla10.A92" style:family="table-cell">
      <style:table-cell-properties style:vertical-align="top" fo:padding="0.106cm" fo:border="0.75pt outset #000000" fo:wrap-option="wrap"/>
    </style:style>
    <style:style style:name="Tabla10.B92" style:family="table-cell">
      <style:table-cell-properties style:vertical-align="top" fo:padding="0.106cm" fo:border="0.75pt outset #000000" fo:wrap-option="wrap"/>
    </style:style>
    <style:style style:name="Tabla10.C92" style:family="table-cell">
      <style:table-cell-properties style:vertical-align="top" fo:padding="0.106cm" fo:border="0.75pt outset #000000" fo:wrap-option="wrap"/>
    </style:style>
    <style:style style:name="Tabla10.D92" style:family="table-cell">
      <style:table-cell-properties style:vertical-align="top" fo:padding="0.106cm" fo:border="0.75pt outset #000000" fo:wrap-option="wrap"/>
    </style:style>
    <style:style style:name="Tabla10.E92" style:family="table-cell">
      <style:table-cell-properties style:vertical-align="top" fo:padding="0.106cm" fo:border="0.75pt outset #000000" fo:wrap-option="wrap"/>
    </style:style>
    <style:style style:name="Tabla10.F92" style:family="table-cell">
      <style:table-cell-properties style:vertical-align="top" fo:padding="0.106cm" fo:border="0.75pt outset #000000" fo:wrap-option="wrap"/>
    </style:style>
    <style:style style:name="Tabla10.A93" style:family="table-cell">
      <style:table-cell-properties style:vertical-align="top" fo:padding="0.106cm" fo:border="0.75pt outset #000000" fo:wrap-option="wrap"/>
    </style:style>
    <style:style style:name="Tabla10.B93" style:family="table-cell">
      <style:table-cell-properties style:vertical-align="top" fo:padding="0.106cm" fo:border="0.75pt outset #000000" fo:wrap-option="wrap"/>
    </style:style>
    <style:style style:name="Tabla10.C93" style:family="table-cell">
      <style:table-cell-properties style:vertical-align="top" fo:padding="0.106cm" fo:border="0.75pt outset #000000" fo:wrap-option="wrap"/>
    </style:style>
    <style:style style:name="Tabla10.D93" style:family="table-cell">
      <style:table-cell-properties style:vertical-align="top" fo:padding="0.106cm" fo:border="0.75pt outset #000000" fo:wrap-option="wrap"/>
    </style:style>
    <style:style style:name="Tabla10.E93" style:family="table-cell">
      <style:table-cell-properties style:vertical-align="top" fo:padding="0.106cm" fo:border="0.75pt outset #000000" fo:wrap-option="wrap"/>
    </style:style>
    <style:style style:name="Tabla10.F93" style:family="table-cell">
      <style:table-cell-properties style:vertical-align="top" fo:padding="0.106cm" fo:border="0.75pt outset #000000" fo:wrap-option="wrap"/>
    </style:style>
    <style:style style:name="Tabla10.A94" style:family="table-cell">
      <style:table-cell-properties style:vertical-align="top" fo:padding="0.106cm" fo:border="0.75pt outset #000000" fo:wrap-option="wrap"/>
    </style:style>
    <style:style style:name="Tabla10.B94" style:family="table-cell">
      <style:table-cell-properties style:vertical-align="top" fo:padding="0.106cm" fo:border="0.75pt outset #000000" fo:wrap-option="wrap"/>
    </style:style>
    <style:style style:name="Tabla10.C94" style:family="table-cell">
      <style:table-cell-properties style:vertical-align="top" fo:padding="0.106cm" fo:border="0.75pt outset #000000" fo:wrap-option="wrap"/>
    </style:style>
    <style:style style:name="Tabla10.D94" style:family="table-cell">
      <style:table-cell-properties style:vertical-align="top" fo:padding="0.106cm" fo:border="0.75pt outset #000000" fo:wrap-option="wrap"/>
    </style:style>
    <style:style style:name="Tabla10.E94" style:family="table-cell">
      <style:table-cell-properties style:vertical-align="top" fo:padding="0.106cm" fo:border="0.75pt outset #000000" fo:wrap-option="wrap"/>
    </style:style>
    <style:style style:name="Tabla10.F94" style:family="table-cell">
      <style:table-cell-properties style:vertical-align="top" fo:padding="0.106cm" fo:border="0.75pt outset #000000" fo:wrap-option="wrap"/>
    </style:style>
    <style:style style:name="Tabla10.A95" style:family="table-cell">
      <style:table-cell-properties style:vertical-align="top" fo:padding="0.106cm" fo:border="0.75pt outset #000000" fo:wrap-option="wrap"/>
    </style:style>
    <style:style style:name="Tabla10.B95" style:family="table-cell">
      <style:table-cell-properties style:vertical-align="top" fo:padding="0.106cm" fo:border="0.75pt outset #000000" fo:wrap-option="wrap"/>
    </style:style>
    <style:style style:name="Tabla10.C95" style:family="table-cell">
      <style:table-cell-properties style:vertical-align="top" fo:padding="0.106cm" fo:border="0.75pt outset #000000" fo:wrap-option="wrap"/>
    </style:style>
    <style:style style:name="Tabla10.D95" style:family="table-cell">
      <style:table-cell-properties style:vertical-align="top" fo:padding="0.106cm" fo:border="0.75pt outset #000000" fo:wrap-option="wrap"/>
    </style:style>
    <style:style style:name="Tabla10.E95" style:family="table-cell">
      <style:table-cell-properties style:vertical-align="top" fo:padding="0.106cm" fo:border="0.75pt outset #000000" fo:wrap-option="wrap"/>
    </style:style>
    <style:style style:name="Tabla10.F95" style:family="table-cell">
      <style:table-cell-properties style:vertical-align="top" fo:padding="0.106cm" fo:border="0.75pt outset #000000" fo:wrap-option="wrap"/>
    </style:style>
    <style:style style:name="Tabla10.A96" style:family="table-cell">
      <style:table-cell-properties style:vertical-align="top" fo:padding="0.106cm" fo:border="0.75pt outset #000000" fo:wrap-option="wrap"/>
    </style:style>
    <style:style style:name="Tabla10.B96" style:family="table-cell">
      <style:table-cell-properties style:vertical-align="top" fo:padding="0.106cm" fo:border="0.75pt outset #000000" fo:wrap-option="wrap"/>
    </style:style>
    <style:style style:name="Tabla10.C96" style:family="table-cell">
      <style:table-cell-properties style:vertical-align="top" fo:padding="0.106cm" fo:border="0.75pt outset #000000" fo:wrap-option="wrap"/>
    </style:style>
    <style:style style:name="Tabla10.D96" style:family="table-cell">
      <style:table-cell-properties style:vertical-align="top" fo:padding="0.106cm" fo:border="0.75pt outset #000000" fo:wrap-option="wrap"/>
    </style:style>
    <style:style style:name="Tabla10.E96" style:family="table-cell">
      <style:table-cell-properties style:vertical-align="top" fo:padding="0.106cm" fo:border="0.75pt outset #000000" fo:wrap-option="wrap"/>
    </style:style>
    <style:style style:name="Tabla10.F96" style:family="table-cell">
      <style:table-cell-properties style:vertical-align="top" fo:padding="0.106cm" fo:border="0.75pt outset #000000" fo:wrap-option="wrap"/>
    </style:style>
    <style:style style:name="Tabla10.A97" style:family="table-cell">
      <style:table-cell-properties style:vertical-align="top" fo:padding="0.106cm" fo:border="0.75pt outset #000000" fo:wrap-option="wrap"/>
    </style:style>
    <style:style style:name="Tabla10.B97" style:family="table-cell">
      <style:table-cell-properties style:vertical-align="top" fo:padding="0.106cm" fo:border="0.75pt outset #000000" fo:wrap-option="wrap"/>
    </style:style>
    <style:style style:name="Tabla10.C97" style:family="table-cell">
      <style:table-cell-properties style:vertical-align="top" fo:padding="0.106cm" fo:border="0.75pt outset #000000" fo:wrap-option="wrap"/>
    </style:style>
    <style:style style:name="Tabla10.D97" style:family="table-cell">
      <style:table-cell-properties style:vertical-align="top" fo:padding="0.106cm" fo:border="0.75pt outset #000000" fo:wrap-option="wrap"/>
    </style:style>
    <style:style style:name="Tabla10.E97" style:family="table-cell">
      <style:table-cell-properties style:vertical-align="top" fo:padding="0.106cm" fo:border="0.75pt outset #000000" fo:wrap-option="wrap"/>
    </style:style>
    <style:style style:name="Tabla10.F97" style:family="table-cell">
      <style:table-cell-properties style:vertical-align="top" fo:padding="0.106cm" fo:border="0.75pt outset #000000" fo:wrap-option="wrap"/>
    </style:style>
    <style:style style:name="Tabla10.A98" style:family="table-cell">
      <style:table-cell-properties style:vertical-align="top" fo:padding="0.106cm" fo:border="0.75pt outset #000000" fo:wrap-option="wrap"/>
    </style:style>
    <style:style style:name="Tabla10.B98" style:family="table-cell">
      <style:table-cell-properties style:vertical-align="top" fo:padding="0.106cm" fo:border="0.75pt outset #000000" fo:wrap-option="wrap"/>
    </style:style>
    <style:style style:name="Tabla10.C98" style:family="table-cell">
      <style:table-cell-properties style:vertical-align="top" fo:padding="0.106cm" fo:border="0.75pt outset #000000" fo:wrap-option="wrap"/>
    </style:style>
    <style:style style:name="Tabla10.D98" style:family="table-cell">
      <style:table-cell-properties style:vertical-align="top" fo:padding="0.106cm" fo:border="0.75pt outset #000000" fo:wrap-option="wrap"/>
    </style:style>
    <style:style style:name="Tabla10.E98" style:family="table-cell">
      <style:table-cell-properties style:vertical-align="top" fo:padding="0.106cm" fo:border="0.75pt outset #000000" fo:wrap-option="wrap"/>
    </style:style>
    <style:style style:name="Tabla10.F98" style:family="table-cell">
      <style:table-cell-properties style:vertical-align="top" fo:padding="0.106cm" fo:border="0.75pt outset #000000" fo:wrap-option="wrap"/>
    </style:style>
    <style:style style:name="Tabla10.A99" style:family="table-cell">
      <style:table-cell-properties style:vertical-align="top" fo:padding="0.106cm" fo:border="0.75pt outset #000000" fo:wrap-option="wrap"/>
    </style:style>
    <style:style style:name="Tabla10.B99" style:family="table-cell">
      <style:table-cell-properties style:vertical-align="top" fo:padding="0.106cm" fo:border="0.75pt outset #000000" fo:wrap-option="wrap"/>
    </style:style>
    <style:style style:name="Tabla10.C99" style:family="table-cell">
      <style:table-cell-properties style:vertical-align="top" fo:padding="0.106cm" fo:border="0.75pt outset #000000" fo:wrap-option="wrap"/>
    </style:style>
    <style:style style:name="Tabla10.D99" style:family="table-cell">
      <style:table-cell-properties style:vertical-align="top" fo:padding="0.106cm" fo:border="0.75pt outset #000000" fo:wrap-option="wrap"/>
    </style:style>
    <style:style style:name="Tabla10.E99" style:family="table-cell">
      <style:table-cell-properties style:vertical-align="top" fo:padding="0.106cm" fo:border="0.75pt outset #000000" fo:wrap-option="wrap"/>
    </style:style>
    <style:style style:name="Tabla10.F99" style:family="table-cell">
      <style:table-cell-properties style:vertical-align="top" fo:padding="0.106cm" fo:border="0.75pt outset #000000" fo:wrap-option="wrap"/>
    </style:style>
    <style:style style:name="Tabla10.A100" style:family="table-cell">
      <style:table-cell-properties style:vertical-align="top" fo:padding="0.106cm" fo:border="0.75pt outset #000000" fo:wrap-option="wrap"/>
    </style:style>
    <style:style style:name="Tabla10.B100" style:family="table-cell">
      <style:table-cell-properties style:vertical-align="top" fo:padding="0.106cm" fo:border="0.75pt outset #000000" fo:wrap-option="wrap"/>
    </style:style>
    <style:style style:name="Tabla10.C100" style:family="table-cell">
      <style:table-cell-properties style:vertical-align="top" fo:padding="0.106cm" fo:border="0.75pt outset #000000" fo:wrap-option="wrap"/>
    </style:style>
    <style:style style:name="Tabla10.D100" style:family="table-cell">
      <style:table-cell-properties style:vertical-align="top" fo:padding="0.106cm" fo:border="0.75pt outset #000000" fo:wrap-option="wrap"/>
    </style:style>
    <style:style style:name="Tabla10.E100" style:family="table-cell">
      <style:table-cell-properties style:vertical-align="top" fo:padding="0.106cm" fo:border="0.75pt outset #000000" fo:wrap-option="wrap"/>
    </style:style>
    <style:style style:name="Tabla10.F100" style:family="table-cell">
      <style:table-cell-properties style:vertical-align="top" fo:padding="0.106cm" fo:border="0.75pt outset #000000" fo:wrap-option="wrap"/>
    </style:style>
    <style:style style:name="Tabla10.A101" style:family="table-cell">
      <style:table-cell-properties style:vertical-align="top" fo:padding="0.106cm" fo:border="0.75pt outset #000000" fo:wrap-option="wrap"/>
    </style:style>
    <style:style style:name="Tabla10.B101" style:family="table-cell">
      <style:table-cell-properties style:vertical-align="top" fo:padding="0.106cm" fo:border="0.75pt outset #000000" fo:wrap-option="wrap"/>
    </style:style>
    <style:style style:name="Tabla10.C101" style:family="table-cell">
      <style:table-cell-properties style:vertical-align="top" fo:padding="0.106cm" fo:border="0.75pt outset #000000" fo:wrap-option="wrap"/>
    </style:style>
    <style:style style:name="Tabla10.D101" style:family="table-cell">
      <style:table-cell-properties style:vertical-align="top" fo:padding="0.106cm" fo:border="0.75pt outset #000000" fo:wrap-option="wrap"/>
    </style:style>
    <style:style style:name="Tabla10.E101" style:family="table-cell">
      <style:table-cell-properties style:vertical-align="top" fo:padding="0.106cm" fo:border="0.75pt outset #000000" fo:wrap-option="wrap"/>
    </style:style>
    <style:style style:name="Tabla10.F101" style:family="table-cell">
      <style:table-cell-properties style:vertical-align="top" fo:padding="0.106cm" fo:border="0.75pt outset #000000" fo:wrap-option="wrap"/>
    </style:style>
    <style:style style:name="Tabla10.A102" style:family="table-cell">
      <style:table-cell-properties style:vertical-align="top" fo:padding="0.106cm" fo:border="0.75pt outset #000000" fo:wrap-option="wrap"/>
    </style:style>
    <style:style style:name="Tabla10.B102" style:family="table-cell">
      <style:table-cell-properties style:vertical-align="top" fo:padding="0.106cm" fo:border="0.75pt outset #000000" fo:wrap-option="wrap"/>
    </style:style>
    <style:style style:name="Tabla10.C102" style:family="table-cell">
      <style:table-cell-properties style:vertical-align="top" fo:padding="0.106cm" fo:border="0.75pt outset #000000" fo:wrap-option="wrap"/>
    </style:style>
    <style:style style:name="Tabla10.D102" style:family="table-cell">
      <style:table-cell-properties style:vertical-align="top" fo:padding="0.106cm" fo:border="0.75pt outset #000000" fo:wrap-option="wrap"/>
    </style:style>
    <style:style style:name="Tabla10.E102" style:family="table-cell">
      <style:table-cell-properties style:vertical-align="top" fo:padding="0.106cm" fo:border="0.75pt outset #000000" fo:wrap-option="wrap"/>
    </style:style>
    <style:style style:name="Tabla10.F102" style:family="table-cell">
      <style:table-cell-properties style:vertical-align="top" fo:padding="0.106cm" fo:border="0.75pt outset #000000" fo:wrap-option="wrap"/>
    </style:style>
    <style:style style:name="Tabla10.A103" style:family="table-cell">
      <style:table-cell-properties style:vertical-align="top" fo:padding="0.106cm" fo:border="0.75pt outset #000000" fo:wrap-option="wrap"/>
    </style:style>
    <style:style style:name="Tabla10.B103" style:family="table-cell">
      <style:table-cell-properties style:vertical-align="top" fo:padding="0.106cm" fo:border="0.75pt outset #000000" fo:wrap-option="wrap"/>
    </style:style>
    <style:style style:name="Tabla10.C103" style:family="table-cell">
      <style:table-cell-properties style:vertical-align="top" fo:padding="0.106cm" fo:border="0.75pt outset #000000" fo:wrap-option="wrap"/>
    </style:style>
    <style:style style:name="Tabla10.D103" style:family="table-cell">
      <style:table-cell-properties style:vertical-align="top" fo:padding="0.106cm" fo:border="0.75pt outset #000000" fo:wrap-option="wrap"/>
    </style:style>
    <style:style style:name="Tabla10.E103" style:family="table-cell">
      <style:table-cell-properties style:vertical-align="top" fo:padding="0.106cm" fo:border="0.75pt outset #000000" fo:wrap-option="wrap"/>
    </style:style>
    <style:style style:name="Tabla10.F103" style:family="table-cell">
      <style:table-cell-properties style:vertical-align="top" fo:padding="0.106cm" fo:border="0.75pt outset #000000" fo:wrap-option="wrap"/>
    </style:style>
    <style:style style:name="Tabla10.A104" style:family="table-cell">
      <style:table-cell-properties style:vertical-align="top" fo:padding="0.106cm" fo:border="0.75pt outset #000000" fo:wrap-option="wrap"/>
    </style:style>
    <style:style style:name="Tabla10.B104" style:family="table-cell">
      <style:table-cell-properties style:vertical-align="top" fo:padding="0.106cm" fo:border="0.75pt outset #000000" fo:wrap-option="wrap"/>
    </style:style>
    <style:style style:name="Tabla10.C104" style:family="table-cell">
      <style:table-cell-properties style:vertical-align="top" fo:padding="0.106cm" fo:border="0.75pt outset #000000" fo:wrap-option="wrap"/>
    </style:style>
    <style:style style:name="Tabla10.D104" style:family="table-cell">
      <style:table-cell-properties style:vertical-align="top" fo:padding="0.106cm" fo:border="0.75pt outset #000000" fo:wrap-option="wrap"/>
    </style:style>
    <style:style style:name="Tabla10.E104" style:family="table-cell">
      <style:table-cell-properties style:vertical-align="top" fo:padding="0.106cm" fo:border="0.75pt outset #000000" fo:wrap-option="wrap"/>
    </style:style>
    <style:style style:name="Tabla10.F104" style:family="table-cell">
      <style:table-cell-properties style:vertical-align="top" fo:padding="0.106cm" fo:border="0.75pt outset #000000" fo:wrap-option="wrap"/>
    </style:style>
    <style:style style:name="Tabla10.A105" style:family="table-cell">
      <style:table-cell-properties style:vertical-align="top" fo:padding="0.106cm" fo:border="0.75pt outset #000000" fo:wrap-option="wrap"/>
    </style:style>
    <style:style style:name="Tabla10.B105" style:family="table-cell">
      <style:table-cell-properties style:vertical-align="top" fo:padding="0.106cm" fo:border="0.75pt outset #000000" fo:wrap-option="wrap"/>
    </style:style>
    <style:style style:name="Tabla10.C105" style:family="table-cell">
      <style:table-cell-properties style:vertical-align="top" fo:padding="0.106cm" fo:border="0.75pt outset #000000" fo:wrap-option="wrap"/>
    </style:style>
    <style:style style:name="Tabla10.D105" style:family="table-cell">
      <style:table-cell-properties style:vertical-align="top" fo:padding="0.106cm" fo:border="0.75pt outset #000000" fo:wrap-option="wrap"/>
    </style:style>
    <style:style style:name="Tabla10.E105" style:family="table-cell">
      <style:table-cell-properties style:vertical-align="top" fo:padding="0.106cm" fo:border="0.75pt outset #000000" fo:wrap-option="wrap"/>
    </style:style>
    <style:style style:name="Tabla10.F105" style:family="table-cell">
      <style:table-cell-properties style:vertical-align="top" fo:padding="0.106cm" fo:border="0.75pt outset #000000" fo:wrap-option="wrap"/>
    </style:style>
    <style:style style:name="Tabla10.A106" style:family="table-cell">
      <style:table-cell-properties style:vertical-align="top" fo:padding="0.106cm" fo:border="0.75pt outset #000000" fo:wrap-option="wrap"/>
    </style:style>
    <style:style style:name="Tabla10.B106" style:family="table-cell">
      <style:table-cell-properties style:vertical-align="top" fo:padding="0.106cm" fo:border="0.75pt outset #000000" fo:wrap-option="wrap"/>
    </style:style>
    <style:style style:name="Tabla10.C106" style:family="table-cell">
      <style:table-cell-properties style:vertical-align="top" fo:padding="0.106cm" fo:border="0.75pt outset #000000" fo:wrap-option="wrap"/>
    </style:style>
    <style:style style:name="Tabla10.D106" style:family="table-cell">
      <style:table-cell-properties style:vertical-align="top" fo:padding="0.106cm" fo:border="0.75pt outset #000000" fo:wrap-option="wrap"/>
    </style:style>
    <style:style style:name="Tabla10.E106" style:family="table-cell">
      <style:table-cell-properties style:vertical-align="top" fo:padding="0.106cm" fo:border="0.75pt outset #000000" fo:wrap-option="wrap"/>
    </style:style>
    <style:style style:name="Tabla10.F106" style:family="table-cell">
      <style:table-cell-properties style:vertical-align="top" fo:padding="0.106cm" fo:border="0.75pt outset #000000" fo:wrap-option="wrap"/>
    </style:style>
    <style:style style:name="Tabla10.A107" style:family="table-cell">
      <style:table-cell-properties style:vertical-align="top" fo:padding="0.106cm" fo:border="0.75pt outset #000000" fo:wrap-option="wrap"/>
    </style:style>
    <style:style style:name="Tabla10.B107" style:family="table-cell">
      <style:table-cell-properties style:vertical-align="top" fo:padding="0.106cm" fo:border="0.75pt outset #000000" fo:wrap-option="wrap"/>
    </style:style>
    <style:style style:name="Tabla10.C107" style:family="table-cell">
      <style:table-cell-properties style:vertical-align="top" fo:padding="0.106cm" fo:border="0.75pt outset #000000" fo:wrap-option="wrap"/>
    </style:style>
    <style:style style:name="Tabla10.D107" style:family="table-cell">
      <style:table-cell-properties style:vertical-align="top" fo:padding="0.106cm" fo:border="0.75pt outset #000000" fo:wrap-option="wrap"/>
    </style:style>
    <style:style style:name="Tabla10.E107" style:family="table-cell">
      <style:table-cell-properties style:vertical-align="top" fo:padding="0.106cm" fo:border="0.75pt outset #000000" fo:wrap-option="wrap"/>
    </style:style>
    <style:style style:name="Tabla10.F107" style:family="table-cell">
      <style:table-cell-properties style:vertical-align="top" fo:padding="0.106cm" fo:border="0.75pt outset #000000" fo:wrap-option="wrap"/>
    </style:style>
    <style:style style:name="Tabla10.A108" style:family="table-cell">
      <style:table-cell-properties style:vertical-align="top" fo:padding="0.106cm" fo:border="0.75pt outset #000000" fo:wrap-option="wrap"/>
    </style:style>
    <style:style style:name="Tabla10.B108" style:family="table-cell">
      <style:table-cell-properties style:vertical-align="top" fo:padding="0.106cm" fo:border="0.75pt outset #000000" fo:wrap-option="wrap"/>
    </style:style>
    <style:style style:name="Tabla10.C108" style:family="table-cell">
      <style:table-cell-properties style:vertical-align="top" fo:padding="0.106cm" fo:border="0.75pt outset #000000" fo:wrap-option="wrap"/>
    </style:style>
    <style:style style:name="Tabla10.D108" style:family="table-cell">
      <style:table-cell-properties style:vertical-align="top" fo:padding="0.106cm" fo:border="0.75pt outset #000000" fo:wrap-option="wrap"/>
    </style:style>
    <style:style style:name="Tabla10.E108" style:family="table-cell">
      <style:table-cell-properties style:vertical-align="top" fo:padding="0.106cm" fo:border="0.75pt outset #000000" fo:wrap-option="wrap"/>
    </style:style>
    <style:style style:name="Tabla10.F108" style:family="table-cell">
      <style:table-cell-properties style:vertical-align="top" fo:padding="0.106cm" fo:border="0.75pt outset #000000" fo:wrap-option="wrap"/>
    </style:style>
    <style:style style:name="Tabla10.A109" style:family="table-cell">
      <style:table-cell-properties style:vertical-align="top" fo:padding="0.106cm" fo:border="0.75pt outset #000000" fo:wrap-option="wrap"/>
    </style:style>
    <style:style style:name="Tabla10.B109" style:family="table-cell">
      <style:table-cell-properties style:vertical-align="top" fo:padding="0.106cm" fo:border="0.75pt outset #000000" fo:wrap-option="wrap"/>
    </style:style>
    <style:style style:name="Tabla10.C109" style:family="table-cell">
      <style:table-cell-properties style:vertical-align="top" fo:padding="0.106cm" fo:border="0.75pt outset #000000" fo:wrap-option="wrap"/>
    </style:style>
    <style:style style:name="Tabla10.D109" style:family="table-cell">
      <style:table-cell-properties style:vertical-align="top" fo:padding="0.106cm" fo:border="0.75pt outset #000000" fo:wrap-option="wrap"/>
    </style:style>
    <style:style style:name="Tabla10.E109" style:family="table-cell">
      <style:table-cell-properties style:vertical-align="top" fo:padding="0.106cm" fo:border="0.75pt outset #000000" fo:wrap-option="wrap"/>
    </style:style>
    <style:style style:name="Tabla10.F109" style:family="table-cell">
      <style:table-cell-properties style:vertical-align="top" fo:padding="0.106cm" fo:border="0.75pt outset #000000" fo:wrap-option="wrap"/>
    </style:style>
    <style:style style:name="Tabla10.A110" style:family="table-cell">
      <style:table-cell-properties style:vertical-align="top" fo:padding="0.106cm" fo:border="0.75pt outset #000000" fo:wrap-option="wrap"/>
    </style:style>
    <style:style style:name="Tabla10.B110" style:family="table-cell">
      <style:table-cell-properties style:vertical-align="top" fo:padding="0.106cm" fo:border="0.75pt outset #000000" fo:wrap-option="wrap"/>
    </style:style>
    <style:style style:name="Tabla10.C110" style:family="table-cell">
      <style:table-cell-properties style:vertical-align="top" fo:padding="0.106cm" fo:border="0.75pt outset #000000" fo:wrap-option="wrap"/>
    </style:style>
    <style:style style:name="Tabla10.D110" style:family="table-cell">
      <style:table-cell-properties style:vertical-align="top" fo:padding="0.106cm" fo:border="0.75pt outset #000000" fo:wrap-option="wrap"/>
    </style:style>
    <style:style style:name="Tabla10.E110" style:family="table-cell">
      <style:table-cell-properties style:vertical-align="top" fo:padding="0.106cm" fo:border="0.75pt outset #000000" fo:wrap-option="wrap"/>
    </style:style>
    <style:style style:name="Tabla10.F110" style:family="table-cell">
      <style:table-cell-properties style:vertical-align="top" fo:padding="0.106cm" fo:border="0.75pt outset #000000" fo:wrap-option="wrap"/>
    </style:style>
    <style:style style:name="Tabla10.A111" style:family="table-cell">
      <style:table-cell-properties style:vertical-align="top" fo:padding="0.106cm" fo:border="0.75pt outset #000000" fo:wrap-option="wrap"/>
    </style:style>
    <style:style style:name="Tabla10.B111" style:family="table-cell">
      <style:table-cell-properties style:vertical-align="top" fo:padding="0.106cm" fo:border="0.75pt outset #000000" fo:wrap-option="wrap"/>
    </style:style>
    <style:style style:name="Tabla10.C111" style:family="table-cell">
      <style:table-cell-properties style:vertical-align="top" fo:padding="0.106cm" fo:border="0.75pt outset #000000" fo:wrap-option="wrap"/>
    </style:style>
    <style:style style:name="Tabla10.D111" style:family="table-cell">
      <style:table-cell-properties style:vertical-align="top" fo:padding="0.106cm" fo:border="0.75pt outset #000000" fo:wrap-option="wrap"/>
    </style:style>
    <style:style style:name="Tabla10.E111" style:family="table-cell">
      <style:table-cell-properties style:vertical-align="top" fo:padding="0.106cm" fo:border="0.75pt outset #000000" fo:wrap-option="wrap"/>
    </style:style>
    <style:style style:name="Tabla10.F111" style:family="table-cell">
      <style:table-cell-properties style:vertical-align="top" fo:padding="0.106cm" fo:border="0.75pt outset #000000" fo:wrap-option="wrap"/>
    </style:style>
    <style:style style:name="Tabla10.A112" style:family="table-cell">
      <style:table-cell-properties style:vertical-align="top" fo:padding="0.106cm" fo:border="0.75pt outset #000000" fo:wrap-option="wrap"/>
    </style:style>
    <style:style style:name="Tabla10.B112" style:family="table-cell">
      <style:table-cell-properties style:vertical-align="top" fo:padding="0.106cm" fo:border="0.75pt outset #000000" fo:wrap-option="wrap"/>
    </style:style>
    <style:style style:name="Tabla10.C112" style:family="table-cell">
      <style:table-cell-properties style:vertical-align="top" fo:padding="0.106cm" fo:border="0.75pt outset #000000" fo:wrap-option="wrap"/>
    </style:style>
    <style:style style:name="Tabla10.D112" style:family="table-cell">
      <style:table-cell-properties style:vertical-align="top" fo:padding="0.106cm" fo:border="0.75pt outset #000000" fo:wrap-option="wrap"/>
    </style:style>
    <style:style style:name="Tabla10.E112" style:family="table-cell">
      <style:table-cell-properties style:vertical-align="top" fo:padding="0.106cm" fo:border="0.75pt outset #000000" fo:wrap-option="wrap"/>
    </style:style>
    <style:style style:name="Tabla10.F112" style:family="table-cell">
      <style:table-cell-properties style:vertical-align="top" fo:padding="0.106cm" fo:border="0.75pt outset #000000" fo:wrap-option="wrap"/>
    </style:style>
    <style:style style:name="Tabla10.A113" style:family="table-cell">
      <style:table-cell-properties style:vertical-align="top" fo:padding="0.106cm" fo:border="0.75pt outset #000000" fo:wrap-option="wrap"/>
    </style:style>
    <style:style style:name="Tabla10.B113" style:family="table-cell">
      <style:table-cell-properties style:vertical-align="top" fo:padding="0.106cm" fo:border="0.75pt outset #000000" fo:wrap-option="wrap"/>
    </style:style>
    <style:style style:name="Tabla10.C113" style:family="table-cell">
      <style:table-cell-properties style:vertical-align="top" fo:padding="0.106cm" fo:border="0.75pt outset #000000" fo:wrap-option="wrap"/>
    </style:style>
    <style:style style:name="Tabla10.D113" style:family="table-cell">
      <style:table-cell-properties style:vertical-align="top" fo:padding="0.106cm" fo:border="0.75pt outset #000000" fo:wrap-option="wrap"/>
    </style:style>
    <style:style style:name="Tabla10.E113" style:family="table-cell">
      <style:table-cell-properties style:vertical-align="top" fo:padding="0.106cm" fo:border="0.75pt outset #000000" fo:wrap-option="wrap"/>
    </style:style>
    <style:style style:name="Tabla10.F113" style:family="table-cell">
      <style:table-cell-properties style:vertical-align="top" fo:padding="0.106cm" fo:border="0.75pt outset #000000" fo:wrap-option="wrap"/>
    </style:style>
    <style:style style:name="Tabla10.A114" style:family="table-cell">
      <style:table-cell-properties style:vertical-align="top" fo:padding="0.106cm" fo:border="0.75pt outset #000000" fo:wrap-option="wrap"/>
    </style:style>
    <style:style style:name="Tabla10.B114" style:family="table-cell">
      <style:table-cell-properties style:vertical-align="top" fo:padding="0.106cm" fo:border="0.75pt outset #000000" fo:wrap-option="wrap"/>
    </style:style>
    <style:style style:name="Tabla10.C114" style:family="table-cell">
      <style:table-cell-properties style:vertical-align="top" fo:padding="0.106cm" fo:border="0.75pt outset #000000" fo:wrap-option="wrap"/>
    </style:style>
    <style:style style:name="Tabla10.D114" style:family="table-cell">
      <style:table-cell-properties style:vertical-align="top" fo:padding="0.106cm" fo:border="0.75pt outset #000000" fo:wrap-option="wrap"/>
    </style:style>
    <style:style style:name="Tabla10.E114" style:family="table-cell">
      <style:table-cell-properties style:vertical-align="top" fo:padding="0.106cm" fo:border="0.75pt outset #000000" fo:wrap-option="wrap"/>
    </style:style>
    <style:style style:name="Tabla10.F114" style:family="table-cell">
      <style:table-cell-properties style:vertical-align="top" fo:padding="0.106cm" fo:border="0.75pt outset #000000" fo:wrap-option="wrap"/>
    </style:style>
    <style:style style:name="Tabla10.A115" style:family="table-cell">
      <style:table-cell-properties style:vertical-align="top" fo:padding="0.106cm" fo:border="0.75pt outset #000000" fo:wrap-option="wrap"/>
    </style:style>
    <style:style style:name="Tabla10.B115" style:family="table-cell">
      <style:table-cell-properties style:vertical-align="top" fo:padding="0.106cm" fo:border="0.75pt outset #000000" fo:wrap-option="wrap"/>
    </style:style>
    <style:style style:name="Tabla10.C115" style:family="table-cell">
      <style:table-cell-properties style:vertical-align="top" fo:padding="0.106cm" fo:border="0.75pt outset #000000" fo:wrap-option="wrap"/>
    </style:style>
    <style:style style:name="Tabla10.D115" style:family="table-cell">
      <style:table-cell-properties style:vertical-align="top" fo:padding="0.106cm" fo:border="0.75pt outset #000000" fo:wrap-option="wrap"/>
    </style:style>
    <style:style style:name="Tabla10.E115" style:family="table-cell">
      <style:table-cell-properties style:vertical-align="top" fo:padding="0.106cm" fo:border="0.75pt outset #000000" fo:wrap-option="wrap"/>
    </style:style>
    <style:style style:name="Tabla10.F115" style:family="table-cell">
      <style:table-cell-properties style:vertical-align="top" fo:padding="0.106cm" fo:border="0.75pt outset #000000" fo:wrap-option="wrap"/>
    </style:style>
    <style:style style:name="Tabla10.A116" style:family="table-cell">
      <style:table-cell-properties style:vertical-align="top" fo:padding="0.106cm" fo:border="0.75pt outset #000000" fo:wrap-option="wrap"/>
    </style:style>
    <style:style style:name="Tabla10.B116" style:family="table-cell">
      <style:table-cell-properties style:vertical-align="top" fo:padding="0.106cm" fo:border="0.75pt outset #000000" fo:wrap-option="wrap"/>
    </style:style>
    <style:style style:name="Tabla10.C116" style:family="table-cell">
      <style:table-cell-properties style:vertical-align="top" fo:padding="0.106cm" fo:border="0.75pt outset #000000" fo:wrap-option="wrap"/>
    </style:style>
    <style:style style:name="Tabla10.D116" style:family="table-cell">
      <style:table-cell-properties style:vertical-align="top" fo:padding="0.106cm" fo:border="0.75pt outset #000000" fo:wrap-option="wrap"/>
    </style:style>
    <style:style style:name="Tabla10.E116" style:family="table-cell">
      <style:table-cell-properties style:vertical-align="top" fo:padding="0.106cm" fo:border="0.75pt outset #000000" fo:wrap-option="wrap"/>
    </style:style>
    <style:style style:name="Tabla10.F116" style:family="table-cell">
      <style:table-cell-properties style:vertical-align="top" fo:padding="0.106cm" fo:border="0.75pt outset #000000" fo:wrap-option="wrap"/>
    </style:style>
    <style:style style:name="Tabla10.A117" style:family="table-cell">
      <style:table-cell-properties style:vertical-align="top" fo:padding="0.106cm" fo:border="0.75pt outset #000000" fo:wrap-option="wrap"/>
    </style:style>
    <style:style style:name="Tabla10.B117" style:family="table-cell">
      <style:table-cell-properties style:vertical-align="top" fo:padding="0.106cm" fo:border="0.75pt outset #000000" fo:wrap-option="wrap"/>
    </style:style>
    <style:style style:name="Tabla10.C117" style:family="table-cell">
      <style:table-cell-properties style:vertical-align="top" fo:padding="0.106cm" fo:border="0.75pt outset #000000" fo:wrap-option="wrap"/>
    </style:style>
    <style:style style:name="Tabla10.D117" style:family="table-cell">
      <style:table-cell-properties style:vertical-align="top" fo:padding="0.106cm" fo:border="0.75pt outset #000000" fo:wrap-option="wrap"/>
    </style:style>
    <style:style style:name="Tabla10.E117" style:family="table-cell">
      <style:table-cell-properties style:vertical-align="top" fo:padding="0.106cm" fo:border="0.75pt outset #000000" fo:wrap-option="wrap"/>
    </style:style>
    <style:style style:name="Tabla10.F117" style:family="table-cell">
      <style:table-cell-properties style:vertical-align="top" fo:padding="0.106cm" fo:border="0.75pt outset #000000" fo:wrap-option="wrap"/>
    </style:style>
    <style:style style:name="Tabla11" style:family="table">
      <style:table-properties style:width="16.905cm" fo:margin-left="1.118cm" table:align="left" style:writing-mode="lr-tb"/>
    </style:style>
    <style:style style:name="Tabla11.A" style:family="table-column">
      <style:table-column-properties style:column-width="2.284cm"/>
    </style:style>
    <style:style style:name="Tabla11.B" style:family="table-column">
      <style:table-column-properties style:column-width="2.24cm"/>
    </style:style>
    <style:style style:name="Tabla11.C" style:family="table-column">
      <style:table-column-properties style:column-width="2.32cm"/>
    </style:style>
    <style:style style:name="Tabla11.D" style:family="table-column">
      <style:table-column-properties style:column-width="3.773cm"/>
    </style:style>
    <style:style style:name="Tabla11.E" style:family="table-column">
      <style:table-column-properties style:column-width="3.803cm"/>
    </style:style>
    <style:style style:name="Tabla11.F" style:family="table-column">
      <style:table-column-properties style:column-width="2.485cm"/>
    </style:style>
    <style:style style:name="Tabla11.A1" style:family="table-cell">
      <style:table-cell-properties style:vertical-align="top" fo:background-color="#dddddd" fo:padding="0.106cm" fo:border="0.75pt outset #000000" fo:wrap-option="wrap">
        <style:background-image/>
      </style:table-cell-properties>
    </style:style>
    <style:style style:name="Tabla11.A2" style:family="table-cell">
      <style:table-cell-properties style:vertical-align="top" fo:padding="0.106cm" fo:border="0.75pt outset #000000" fo:wrap-option="wrap"/>
    </style:style>
    <style:style style:name="Tabla11.B2" style:family="table-cell">
      <style:table-cell-properties style:vertical-align="top" fo:padding="0.106cm" fo:border="0.75pt outset #000000" fo:wrap-option="wrap"/>
    </style:style>
    <style:style style:name="Tabla11.C2" style:family="table-cell">
      <style:table-cell-properties style:vertical-align="top" fo:padding="0.106cm" fo:border="0.75pt outset #000000" fo:wrap-option="wrap"/>
    </style:style>
    <style:style style:name="Tabla11.D2" style:family="table-cell">
      <style:table-cell-properties style:vertical-align="top" fo:padding="0.106cm" fo:border="0.75pt outset #000000" fo:wrap-option="wrap"/>
    </style:style>
    <style:style style:name="Tabla11.E2" style:family="table-cell">
      <style:table-cell-properties style:vertical-align="top" fo:padding="0.106cm" fo:border="0.75pt outset #000000" fo:wrap-option="wrap"/>
    </style:style>
    <style:style style:name="Tabla11.F2" style:family="table-cell">
      <style:table-cell-properties style:vertical-align="top" fo:padding="0.106cm" fo:border="0.75pt outset #000000" fo:wrap-option="wrap"/>
    </style:style>
    <style:style style:name="Tabla12" style:family="table">
      <style:table-properties style:width="16.905cm" fo:margin-left="1.118cm" table:align="left" style:writing-mode="lr-tb"/>
    </style:style>
    <style:style style:name="Tabla12.A" style:family="table-column">
      <style:table-column-properties style:column-width="2.249cm"/>
    </style:style>
    <style:style style:name="Tabla12.B" style:family="table-column">
      <style:table-column-properties style:column-width="2.224cm"/>
    </style:style>
    <style:style style:name="Tabla12.C" style:family="table-column">
      <style:table-column-properties style:column-width="2.314cm"/>
    </style:style>
    <style:style style:name="Tabla12.D" style:family="table-column">
      <style:table-column-properties style:column-width="3.872cm"/>
    </style:style>
    <style:style style:name="Tabla12.E" style:family="table-column">
      <style:table-column-properties style:column-width="3.776cm"/>
    </style:style>
    <style:style style:name="Tabla12.F" style:family="table-column">
      <style:table-column-properties style:column-width="2.469cm"/>
    </style:style>
    <style:style style:name="Tabla12.A1" style:family="table-cell">
      <style:table-cell-properties style:vertical-align="top" fo:background-color="#dddddd" fo:padding="0.106cm" fo:border="0.75pt outset #000000" fo:wrap-option="wrap">
        <style:background-image/>
      </style:table-cell-properties>
    </style:style>
    <style:style style:name="Tabla12.A2" style:family="table-cell">
      <style:table-cell-properties style:vertical-align="top" fo:padding="0.106cm" fo:border="0.75pt outset #000000" fo:wrap-option="wrap"/>
    </style:style>
    <style:style style:name="Tabla12.B2" style:family="table-cell">
      <style:table-cell-properties style:vertical-align="top" fo:padding="0.106cm" fo:border="0.75pt outset #000000" fo:wrap-option="wrap"/>
    </style:style>
    <style:style style:name="Tabla12.C2" style:family="table-cell">
      <style:table-cell-properties style:vertical-align="top" fo:padding="0.106cm" fo:border="0.75pt outset #000000" fo:wrap-option="wrap"/>
    </style:style>
    <style:style style:name="Tabla12.D2" style:family="table-cell">
      <style:table-cell-properties style:vertical-align="top" fo:padding="0.106cm" fo:border="0.75pt outset #000000" fo:wrap-option="wrap"/>
    </style:style>
    <style:style style:name="Tabla12.E2" style:family="table-cell">
      <style:table-cell-properties style:vertical-align="top" fo:padding="0.106cm" fo:border="0.75pt outset #000000" fo:wrap-option="wrap"/>
    </style:style>
    <style:style style:name="Tabla12.F2" style:family="table-cell">
      <style:table-cell-properties style:vertical-align="top" fo:padding="0.106cm" fo:border="0.75pt outset #000000" fo:wrap-option="wrap"/>
    </style:style>
    <style:style style:name="Tabla12.A3" style:family="table-cell">
      <style:table-cell-properties style:vertical-align="top" fo:padding="0.106cm" fo:border="0.75pt outset #000000" fo:wrap-option="wrap"/>
    </style:style>
    <style:style style:name="Tabla12.B3" style:family="table-cell">
      <style:table-cell-properties style:vertical-align="top" fo:padding="0.106cm" fo:border="0.75pt outset #000000" fo:wrap-option="wrap"/>
    </style:style>
    <style:style style:name="Tabla12.C3" style:family="table-cell">
      <style:table-cell-properties style:vertical-align="top" fo:padding="0.106cm" fo:border="0.75pt outset #000000" fo:wrap-option="wrap"/>
    </style:style>
    <style:style style:name="Tabla12.D3" style:family="table-cell">
      <style:table-cell-properties style:vertical-align="top" fo:padding="0.106cm" fo:border="0.75pt outset #000000" fo:wrap-option="wrap"/>
    </style:style>
    <style:style style:name="Tabla12.E3" style:family="table-cell">
      <style:table-cell-properties style:vertical-align="top" fo:padding="0.106cm" fo:border="0.75pt outset #000000" fo:wrap-option="wrap"/>
    </style:style>
    <style:style style:name="Tabla12.F3" style:family="table-cell">
      <style:table-cell-properties style:vertical-align="top" fo:padding="0.106cm" fo:border="0.75pt outset #000000" fo:wrap-option="wrap"/>
    </style:style>
    <style:style style:name="Tabla12.A4" style:family="table-cell">
      <style:table-cell-properties style:vertical-align="top" fo:padding="0.106cm" fo:border="0.75pt outset #000000" fo:wrap-option="wrap"/>
    </style:style>
    <style:style style:name="Tabla12.B4" style:family="table-cell">
      <style:table-cell-properties style:vertical-align="top" fo:padding="0.106cm" fo:border="0.75pt outset #000000" fo:wrap-option="wrap"/>
    </style:style>
    <style:style style:name="Tabla12.C4" style:family="table-cell">
      <style:table-cell-properties style:vertical-align="top" fo:padding="0.106cm" fo:border="0.75pt outset #000000" fo:wrap-option="wrap"/>
    </style:style>
    <style:style style:name="Tabla12.D4" style:family="table-cell">
      <style:table-cell-properties style:vertical-align="top" fo:padding="0.106cm" fo:border="0.75pt outset #000000" fo:wrap-option="wrap"/>
    </style:style>
    <style:style style:name="Tabla12.E4" style:family="table-cell">
      <style:table-cell-properties style:vertical-align="top" fo:padding="0.106cm" fo:border="0.75pt outset #000000" fo:wrap-option="wrap"/>
    </style:style>
    <style:style style:name="Tabla12.F4" style:family="table-cell">
      <style:table-cell-properties style:vertical-align="top" fo:padding="0.106cm" fo:border="0.75pt outset #000000" fo:wrap-option="wrap"/>
    </style:style>
    <style:style style:name="Tabla13" style:family="table">
      <style:table-properties style:width="18.595cm" style:rel-width="100%" fo:margin-left="1.118cm" table:align="left" style:writing-mode="lr-tb"/>
    </style:style>
    <style:style style:name="Tabla13.A" style:family="table-column">
      <style:table-column-properties style:column-width="2.353cm" style:rel-column-width="1250*"/>
    </style:style>
    <style:style style:name="Tabla13.B" style:family="table-column">
      <style:table-column-properties style:column-width="2.327cm" style:rel-column-width="1236*"/>
    </style:style>
    <style:style style:name="Tabla13.C" style:family="table-column">
      <style:table-column-properties style:column-width="2.29cm" style:rel-column-width="1216*"/>
    </style:style>
    <style:style style:name="Tabla13.D" style:family="table-column">
      <style:table-column-properties style:column-width="2.302cm" style:rel-column-width="1223*"/>
    </style:style>
    <style:style style:name="Tabla13.E" style:family="table-column">
      <style:table-column-properties style:column-width="2.214cm" style:rel-column-width="1176*"/>
    </style:style>
    <style:style style:name="Tabla13.F" style:family="table-column">
      <style:table-column-properties style:column-width="2.397cm" style:rel-column-width="1273*"/>
    </style:style>
    <style:style style:name="Tabla13.G" style:family="table-column">
      <style:table-column-properties style:column-width="2.334cm" style:rel-column-width="1240*"/>
    </style:style>
    <style:style style:name="Tabla13.H" style:family="table-column">
      <style:table-column-properties style:column-width="2.379cm" style:rel-column-width="1264*"/>
    </style:style>
    <style:style style:name="Tabla13.A1" style:family="table-cell">
      <style:table-cell-properties style:vertical-align="top" fo:background-color="#dddddd" fo:padding="0.106cm" fo:border="0.75pt outset #000000" fo:wrap-option="wrap">
        <style:background-image/>
      </style:table-cell-properties>
    </style:style>
    <style:style style:name="Tabla13.A2" style:family="table-cell">
      <style:table-cell-properties style:vertical-align="top" fo:padding="0.106cm" fo:border="0.75pt outset #000000" fo:wrap-option="wrap"/>
    </style:style>
    <style:style style:name="Tabla13.B2" style:family="table-cell">
      <style:table-cell-properties style:vertical-align="top" fo:padding="0.106cm" fo:border="0.75pt outset #000000" fo:wrap-option="wrap"/>
    </style:style>
    <style:style style:name="Tabla13.C2" style:family="table-cell">
      <style:table-cell-properties style:vertical-align="top" fo:padding="0.106cm" fo:border="0.75pt outset #000000" fo:wrap-option="wrap"/>
    </style:style>
    <style:style style:name="Tabla13.D2" style:family="table-cell">
      <style:table-cell-properties style:vertical-align="top" fo:padding="0.106cm" fo:border="0.75pt outset #000000" fo:wrap-option="wrap"/>
    </style:style>
    <style:style style:name="Tabla13.E2" style:family="table-cell">
      <style:table-cell-properties style:vertical-align="top" fo:padding="0.106cm" fo:border="0.75pt outset #000000" fo:wrap-option="wrap"/>
    </style:style>
    <style:style style:name="Tabla13.F2" style:family="table-cell">
      <style:table-cell-properties style:vertical-align="top" fo:padding="0.106cm" fo:border="0.75pt outset #000000" fo:wrap-option="wrap"/>
    </style:style>
    <style:style style:name="Tabla13.G2" style:family="table-cell">
      <style:table-cell-properties style:vertical-align="top" fo:padding="0.106cm" fo:border="0.75pt outset #000000" fo:wrap-option="wrap"/>
    </style:style>
    <style:style style:name="Tabla13.H2" style:family="table-cell">
      <style:table-cell-properties style:vertical-align="top" fo:padding="0.106cm" fo:border="0.75pt outset #000000" fo:wrap-option="wrap"/>
    </style:style>
    <style:style style:name="Tabla13.A3" style:family="table-cell">
      <style:table-cell-properties style:vertical-align="top" fo:padding="0.106cm" fo:border="0.75pt outset #000000" fo:wrap-option="wrap"/>
    </style:style>
    <style:style style:name="Tabla13.B3" style:family="table-cell">
      <style:table-cell-properties style:vertical-align="top" fo:padding="0.106cm" fo:border="0.75pt outset #000000" fo:wrap-option="wrap"/>
    </style:style>
    <style:style style:name="Tabla13.C3" style:family="table-cell">
      <style:table-cell-properties style:vertical-align="top" fo:padding="0.106cm" fo:border="0.75pt outset #000000" fo:wrap-option="wrap"/>
    </style:style>
    <style:style style:name="Tabla13.D3" style:family="table-cell">
      <style:table-cell-properties style:vertical-align="top" fo:padding="0.106cm" fo:border="0.75pt outset #000000" fo:wrap-option="wrap"/>
    </style:style>
    <style:style style:name="Tabla13.E3" style:family="table-cell">
      <style:table-cell-properties style:vertical-align="top" fo:padding="0.106cm" fo:border="0.75pt outset #000000" fo:wrap-option="wrap"/>
    </style:style>
    <style:style style:name="Tabla13.F3" style:family="table-cell">
      <style:table-cell-properties style:vertical-align="top" fo:padding="0.106cm" fo:border="0.75pt outset #000000" fo:wrap-option="wrap"/>
    </style:style>
    <style:style style:name="Tabla13.G3" style:family="table-cell">
      <style:table-cell-properties style:vertical-align="top" fo:padding="0.106cm" fo:border="0.75pt outset #000000" fo:wrap-option="wrap"/>
    </style:style>
    <style:style style:name="Tabla13.H3" style:family="table-cell">
      <style:table-cell-properties style:vertical-align="top" fo:padding="0.106cm" fo:border="0.75pt outset #000000" fo:wrap-option="wrap"/>
    </style:style>
    <style:style style:name="Tabla14" style:family="table">
      <style:table-properties style:width="16.826cm" fo:margin-left="1.154cm" table:align="left" style:writing-mode="lr-tb"/>
    </style:style>
    <style:style style:name="Tabla14.A" style:family="table-column">
      <style:table-column-properties style:column-width="2.432cm"/>
    </style:style>
    <style:style style:name="Tabla14.B" style:family="table-column">
      <style:table-column-properties style:column-width="4.265cm"/>
    </style:style>
    <style:style style:name="Tabla14.C" style:family="table-column">
      <style:table-column-properties style:column-width="2.002cm"/>
    </style:style>
    <style:style style:name="Tabla14.D" style:family="table-column">
      <style:table-column-properties style:column-width="1.499cm"/>
    </style:style>
    <style:style style:name="Tabla14.E" style:family="table-column">
      <style:table-column-properties style:column-width="1.409cm"/>
    </style:style>
    <style:style style:name="Tabla14.F" style:family="table-column">
      <style:table-column-properties style:column-width="1.482cm"/>
    </style:style>
    <style:style style:name="Tabla14.G" style:family="table-column">
      <style:table-column-properties style:column-width="3.736cm"/>
    </style:style>
    <style:style style:name="Tabla14.A1" style:family="table-cell">
      <style:table-cell-properties style:vertical-align="top" fo:background-color="#cccccc" style:border-line-width-left="0.026cm 0.026cm 0.026cm" style:border-line-width-right="0.026cm 0.026cm 0.026cm" style:border-line-width-top="0.026cm 0.026cm 0.026cm" fo:padding-left="0.141cm" fo:padding-right="0.141cm" fo:padding-top="0.101cm" fo:padding-bottom="0.101cm" fo:border-left="2.25pt double #000000" fo:border-right="2.25pt double #000000" fo:border-top="2.25pt double #000000" fo:border-bottom="0.75pt solid #000000" fo:wrap-option="wrap">
        <style:background-image/>
      </style:table-cell-properties>
    </style:style>
    <style:style style:name="Tabla14.A2" style:family="table-cell">
      <style:table-cell-properties style:vertical-align="top" style:border-line-width-left="0.026cm 0.026cm 0.026cm" style:border-line-width-right="0.026cm 0.026cm 0.026cm" fo:padding-left="0.141cm" fo:padding-right="0.141cm" fo:padding-top="0cm" fo:padding-bottom="0.101cm" fo:border-left="2.25pt double #000000" fo:border-right="2.25pt double #000000" fo:border-top="none" fo:border-bottom="0.75pt solid #000000" fo:wrap-option="wrap"/>
    </style:style>
    <style:style style:name="Tabla14.A3" style:family="table-cell">
      <style:table-cell-properties style:vertical-align="middle" style:border-line-width-left="0.026cm 0.026cm 0.026cm" fo:padding-left="0.141cm" fo:padding-right="0cm" fo:padding-top="0cm" fo:padding-bottom="0.101cm" fo:border-left="2.25pt double #000000" fo:border-right="none" fo:border-top="none" fo:border-bottom="0.75pt solid #000000" fo:wrap-option="wrap"/>
    </style:style>
    <style:style style:name="Tabla14.D3" style:family="table-cell">
      <style:table-cell-properties style:vertical-align="middle" style:border-line-width-left="0.026cm 0.026cm 0.026cm" style:border-line-width-right="0.026cm 0.026cm 0.026cm" fo:padding-left="0.141cm" fo:padding-right="0.141cm" fo:padding-top="0cm" fo:padding-bottom="0.101cm" fo:border-left="2.25pt double #000000" fo:border-right="2.25pt double #000000" fo:border-top="none" fo:border-bottom="0.75pt solid #000000" fo:wrap-option="wrap"/>
    </style:style>
    <style:style style:name="Tabla14.A4" style:family="table-cell">
      <style:table-cell-properties style:vertical-align="top" style:border-line-width-left="0.026cm 0.026cm 0.026cm" style:border-line-width-right="0.026cm 0.026cm 0.026cm" fo:padding-left="0.141cm" fo:padding-right="0.141cm" fo:padding-top="0cm" fo:padding-bottom="0.101cm" fo:border-left="2.25pt double #000000" fo:border-right="2.25pt double #000000" fo:border-top="none" fo:border-bottom="0.75pt solid #000000" fo:wrap-option="wrap"/>
    </style:style>
    <style:style style:name="Tabla14.A5" style:family="table-cell">
      <style:table-cell-properties style:vertical-align="middle" style:border-line-width-left="0.026cm 0.026cm 0.026cm" fo:padding-left="0.141cm" fo:padding-right="0cm" fo:padding-top="0cm" fo:padding-bottom="0.101cm" fo:border-left="2.25pt double #000000" fo:border-right="none" fo:border-top="none" fo:border-bottom="0.75pt solid #000000" fo:wrap-option="wrap"/>
    </style:style>
    <style:style style:name="Tabla14.F5" style:family="table-cell">
      <style:table-cell-properties style:vertical-align="middle" style:border-line-width-right="0.026cm 0.026cm 0.026cm" fo:padding-left="0.113cm" fo:padding-right="0.141cm" fo:padding-top="0cm" fo:padding-bottom="0.101cm" fo:border-left="0.75pt solid #000000" fo:border-right="2.25pt double #000000" fo:border-top="none" fo:border-bottom="0.75pt solid #000000" fo:wrap-option="wrap"/>
    </style:style>
    <style:style style:name="Tabla14.A6" style:family="table-cell">
      <style:table-cell-properties style:vertical-align="top" style:border-line-width-left="0.026cm 0.026cm 0.026cm" style:border-line-width-right="0.026cm 0.026cm 0.026cm" fo:padding-left="0.141cm" fo:padding-right="0.141cm" fo:padding-top="0cm" fo:padding-bottom="0.101cm" fo:border-left="2.25pt double #000000" fo:border-right="2.25pt double #000000" fo:border-top="none" fo:border-bottom="0.75pt solid #000000" fo:wrap-option="wrap"/>
    </style:style>
    <style:style style:name="Tabla14.A7" style:family="table-cell">
      <style:table-cell-properties style:vertical-align="top" style:border-line-width-left="0.026cm 0.026cm 0.026cm" style:border-line-width-right="0.026cm 0.026cm 0.026cm" fo:padding-left="0.141cm" fo:padding-right="0.141cm" fo:padding-top="0cm" fo:padding-bottom="0.101cm" fo:border-left="2.25pt double #000000" fo:border-right="2.25pt double #000000" fo:border-top="none" fo:border-bottom="0.75pt solid #000000" fo:wrap-option="wrap"/>
    </style:style>
    <style:style style:name="Tabla14.A8" style:family="table-cell">
      <style:table-cell-properties style:vertical-align="middle" style:border-line-width-left="0.026cm 0.026cm 0.026cm" fo:padding-left="0.141cm" fo:padding-right="0cm" fo:padding-top="0cm" fo:padding-bottom="0.101cm" fo:border-left="2.25pt double #000000" fo:border-right="none" fo:border-top="none" fo:border-bottom="0.75pt solid #000000" fo:wrap-option="wrap"/>
    </style:style>
    <style:style style:name="Tabla14.F8" style:family="table-cell">
      <style:table-cell-properties style:vertical-align="middle" style:border-line-width-right="0.026cm 0.026cm 0.026cm" fo:padding-left="0.113cm" fo:padding-right="0.141cm" fo:padding-top="0cm" fo:padding-bottom="0.101cm" fo:border-left="0.75pt solid #000000" fo:border-right="2.25pt double #000000" fo:border-top="none" fo:border-bottom="0.75pt solid #000000" fo:wrap-option="wrap"/>
    </style:style>
    <style:style style:name="Tabla14.A9" style:family="table-cell">
      <style:table-cell-properties style:vertical-align="middle" style:border-line-width-left="0.026cm 0.026cm 0.026cm" fo:padding-left="0.141cm" fo:padding-right="0cm" fo:padding-top="0cm" fo:padding-bottom="0.101cm" fo:border-left="2.25pt double #000000" fo:border-right="none" fo:border-top="none" fo:border-bottom="0.75pt solid #000000" fo:wrap-option="wrap"/>
    </style:style>
    <style:style style:name="Tabla14.C9" style:family="table-cell">
      <style:table-cell-properties style:vertical-align="middle" style:border-line-width-right="0.026cm 0.026cm 0.026cm" fo:padding-left="0.113cm" fo:padding-right="0.141cm" fo:padding-top="0cm" fo:padding-bottom="0.101cm" fo:border-left="0.75pt solid #000000" fo:border-right="2.25pt double #000000" fo:border-top="none" fo:border-bottom="0.75pt solid #000000" fo:wrap-option="wrap"/>
    </style:style>
    <style:style style:name="Tabla14.A10" style:family="table-cell">
      <style:table-cell-properties style:vertical-align="top" fo:background-color="#cccccc" style:border-line-width-left="0.026cm 0.026cm 0.026cm" style:border-line-width-right="0.026cm 0.026cm 0.026cm" fo:padding-left="0.141cm" fo:padding-right="0.141cm" fo:padding-top="0cm" fo:padding-bottom="0.101cm" fo:border-left="2.25pt double #000000" fo:border-right="2.25pt double #000000" fo:border-top="none" fo:border-bottom="0.75pt solid #000000" fo:wrap-option="wrap">
        <style:background-image/>
      </style:table-cell-properties>
    </style:style>
    <style:style style:name="Tabla14.A11" style:family="table-cell">
      <style:table-cell-properties style:vertical-align="top" style:border-line-width-left="0.026cm 0.026cm 0.026cm" style:border-line-width-right="0.026cm 0.026cm 0.026cm" fo:padding-left="0.141cm" fo:padding-right="0.141cm" fo:padding-top="0cm" fo:padding-bottom="0.101cm" fo:border-left="2.25pt double #000000" fo:border-right="2.25pt double #000000" fo:border-top="none" fo:border-bottom="0.75pt solid #000000" fo:wrap-option="wrap"/>
    </style:style>
    <style:style style:name="Tabla14.A12" style:family="table-cell">
      <style:table-cell-properties style:vertical-align="middle" fo:background-color="#eeeeee" style:border-line-width-left="0.026cm 0.026cm 0.026cm" fo:padding-left="0.141cm" fo:padding-right="0cm" fo:padding-top="0cm" fo:padding-bottom="0.101cm" fo:border-left="2.25pt double #000000" fo:border-right="none" fo:border-top="none" fo:border-bottom="0.75pt solid #000000" fo:wrap-option="wrap">
        <style:background-image/>
      </style:table-cell-properties>
    </style:style>
    <style:style style:name="Tabla14.B12" style:family="table-cell">
      <style:table-cell-properties style:vertical-align="middle" fo:background-color="#eeeeee" fo:padding-left="0.113cm" fo:padding-right="0cm" fo:padding-top="0cm" fo:padding-bottom="0.101cm" fo:border-left="0.75pt solid #000000" fo:border-right="none" fo:border-top="none" fo:border-bottom="0.75pt solid #000000" fo:wrap-option="wrap">
        <style:background-image/>
      </style:table-cell-properties>
    </style:style>
    <style:style style:name="Tabla14.G12" style:family="table-cell">
      <style:table-cell-properties style:vertical-align="middle" fo:background-color="#eeeeee" style:border-line-width-right="0.026cm 0.026cm 0.026cm" fo:padding-left="0.113cm" fo:padding-right="0.141cm" fo:padding-top="0cm" fo:padding-bottom="0.101cm" fo:border-left="0.75pt solid #000000" fo:border-right="2.25pt double #000000" fo:border-top="none" fo:border-bottom="0.75pt solid #000000" fo:wrap-option="wrap">
        <style:background-image/>
      </style:table-cell-properties>
    </style:style>
    <style:style style:name="Tabla14.A13" style:family="table-cell">
      <style:table-cell-properties style:vertical-align="middle" style:border-line-width-left="0.026cm 0.026cm 0.026cm" fo:padding-left="0.141cm" fo:padding-right="0cm" fo:padding-top="0cm" fo:padding-bottom="0.101cm" fo:border-left="2.25pt double #000000" fo:border-right="none" fo:border-top="none" fo:border-bottom="0.75pt solid #000000" fo:wrap-option="wrap"/>
    </style:style>
    <style:style style:name="Tabla14.B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4.E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4.G13" style:family="table-cell">
      <style:table-cell-properties style:vertical-align="middle" style:border-line-width-right="0.026cm 0.026cm 0.026cm" fo:padding-left="0.113cm" fo:padding-right="0.141cm" fo:padding-top="0cm" fo:padding-bottom="0.101cm" fo:border-left="0.75pt solid #000000" fo:border-right="2.25pt double #000000" fo:border-top="none" fo:border-bottom="0.75pt solid #000000" fo:wrap-option="wrap"/>
    </style:style>
    <style:style style:name="Tabla14.A14" style:family="table-cell">
      <style:table-cell-properties style:vertical-align="middle" style:border-line-width-left="0.026cm 0.026cm 0.026cm" fo:padding-left="0.141cm" fo:padding-right="0cm" fo:padding-top="0cm" fo:padding-bottom="0.101cm" fo:border-left="2.25pt double #000000" fo:border-right="none" fo:border-top="none" fo:border-bottom="0.75pt solid #000000" fo:wrap-option="wrap"/>
    </style:style>
    <style:style style:name="Tabla14.B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4.E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4.G14" style:family="table-cell">
      <style:table-cell-properties style:vertical-align="middle" style:border-line-width-right="0.026cm 0.026cm 0.026cm" fo:padding-left="0.113cm" fo:padding-right="0.141cm" fo:padding-top="0cm" fo:padding-bottom="0.101cm" fo:border-left="0.75pt solid #000000" fo:border-right="2.25pt double #000000" fo:border-top="none" fo:border-bottom="0.75pt solid #000000" fo:wrap-option="wrap"/>
    </style:style>
    <style:style style:name="Tabla14.A15" style:family="table-cell">
      <style:table-cell-properties style:vertical-align="middle" style:border-line-width-left="0.026cm 0.026cm 0.026cm" fo:padding-left="0.141cm" fo:padding-right="0cm" fo:padding-top="0cm" fo:padding-bottom="0.101cm" fo:border-left="2.25pt double #000000" fo:border-right="none" fo:border-top="none" fo:border-bottom="0.75pt solid #000000" fo:wrap-option="wrap"/>
    </style:style>
    <style:style style:name="Tabla14.B1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4.E1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4.G15" style:family="table-cell">
      <style:table-cell-properties style:vertical-align="middle" style:border-line-width-right="0.026cm 0.026cm 0.026cm" fo:padding-left="0.113cm" fo:padding-right="0.141cm" fo:padding-top="0cm" fo:padding-bottom="0.101cm" fo:border-left="0.75pt solid #000000" fo:border-right="2.25pt double #000000" fo:border-top="none" fo:border-bottom="0.75pt solid #000000" fo:wrap-option="wrap"/>
    </style:style>
    <style:style style:name="Tabla14.A16" style:family="table-cell">
      <style:table-cell-properties style:vertical-align="middle" style:border-line-width-left="0.026cm 0.026cm 0.026cm" fo:padding-left="0.141cm" fo:padding-right="0cm" fo:padding-top="0cm" fo:padding-bottom="0.101cm" fo:border-left="2.25pt double #000000" fo:border-right="none" fo:border-top="none" fo:border-bottom="0.75pt solid #000000" fo:wrap-option="wrap"/>
    </style:style>
    <style:style style:name="Tabla14.B1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4.E1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4.G16" style:family="table-cell">
      <style:table-cell-properties style:vertical-align="middle" style:border-line-width-right="0.026cm 0.026cm 0.026cm" fo:padding-left="0.113cm" fo:padding-right="0.141cm" fo:padding-top="0cm" fo:padding-bottom="0.101cm" fo:border-left="0.75pt solid #000000" fo:border-right="2.25pt double #000000" fo:border-top="none" fo:border-bottom="0.75pt solid #000000" fo:wrap-option="wrap"/>
    </style:style>
    <style:style style:name="Tabla14.A17" style:family="table-cell">
      <style:table-cell-properties style:vertical-align="middle" style:border-line-width-left="0.026cm 0.026cm 0.026cm" fo:padding-left="0.141cm" fo:padding-right="0cm" fo:padding-top="0cm" fo:padding-bottom="0.101cm" fo:border-left="2.25pt double #000000" fo:border-right="none" fo:border-top="none" fo:border-bottom="0.75pt solid #000000" fo:wrap-option="wrap"/>
    </style:style>
    <style:style style:name="Tabla14.B1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4.E1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4.G17" style:family="table-cell">
      <style:table-cell-properties style:vertical-align="middle" style:border-line-width-right="0.026cm 0.026cm 0.026cm" fo:padding-left="0.113cm" fo:padding-right="0.141cm" fo:padding-top="0cm" fo:padding-bottom="0.101cm" fo:border-left="0.75pt solid #000000" fo:border-right="2.25pt double #000000" fo:border-top="none" fo:border-bottom="0.75pt solid #000000" fo:wrap-option="wrap"/>
    </style:style>
    <style:style style:name="Tabla14.A18" style:family="table-cell">
      <style:table-cell-properties style:vertical-align="top" style:border-line-width-left="0.026cm 0.026cm 0.026cm" style:border-line-width-right="0.026cm 0.026cm 0.026cm" fo:padding-left="0.141cm" fo:padding-right="0.141cm" fo:padding-top="0cm" fo:padding-bottom="0.101cm" fo:border-left="2.25pt double #000000" fo:border-right="2.25pt double #000000" fo:border-top="none" fo:border-bottom="0.75pt solid #000000" fo:wrap-option="wrap"/>
    </style:style>
    <style:style style:name="Tabla14.A20" style:family="table-cell">
      <style:table-cell-properties style:vertical-align="top" style:border-line-width-left="0.026cm 0.026cm 0.026cm" style:border-line-width-right="0.026cm 0.026cm 0.026cm" style:border-line-width-bottom="0.026cm 0.026cm 0.026cm" fo:padding-left="0.141cm" fo:padding-right="0.141cm" fo:padding-top="0cm" fo:padding-bottom="0.101cm" fo:border-left="2.25pt double #000000" fo:border-right="2.25pt double #000000" fo:border-top="none" fo:border-bottom="2.25pt double #000000" fo:wrap-option="wrap"/>
    </style:style>
    <style:style style:name="Tabla15" style:family="table">
      <style:table-properties style:width="16.748cm" fo:margin-left="1.125cm" table:align="left" style:writing-mode="lr-tb"/>
    </style:style>
    <style:style style:name="Tabla15.A" style:family="table-column">
      <style:table-column-properties style:column-width="3.621cm"/>
    </style:style>
    <style:style style:name="Tabla15.B" style:family="table-column">
      <style:table-column-properties style:column-width="4.124cm"/>
    </style:style>
    <style:style style:name="Tabla15.C" style:family="table-column">
      <style:table-column-properties style:column-width="6.294cm"/>
    </style:style>
    <style:style style:name="Tabla15.D" style:family="table-column">
      <style:table-column-properties style:column-width="2.709cm"/>
    </style:style>
    <style:style style:name="Tabla15.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15.D1" style:family="table-cell">
      <style:table-cell-properties style:vertical-align="middle" fo:padding-left="0.113cm" fo:padding-right="0.113cm" fo:padding-top="0.101cm" fo:padding-bottom="0.101cm" fo:border="0.75pt solid #000000" fo:wrap-option="wrap"/>
    </style:style>
    <style:style style:name="Tabla15.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5.D2" style:family="table-cell">
      <style:table-cell-properties style:vertical-align="top" fo:padding-left="0.113cm" fo:padding-right="0.113cm" fo:padding-top="0cm" fo:padding-bottom="0.101cm" fo:border-left="0.75pt solid #000000" fo:border-right="0.75pt solid #000000" fo:border-top="none" fo:border-bottom="0.75pt solid #000000" fo:wrap-option="wrap"/>
    </style:style>
    <style:style style:name="Tabla15.A7" style:family="table-cell">
      <style:table-cell-properties style:vertical-align="middle" fo:background-color="#ffffff" fo:padding-left="0.113cm" fo:padding-right="0cm" fo:padding-top="0cm" fo:padding-bottom="0.101cm" fo:border-left="0.75pt solid #000000" fo:border-right="none" fo:border-top="none" fo:border-bottom="none" fo:wrap-option="wrap">
        <style:background-image/>
      </style:table-cell-properties>
    </style:style>
    <style:style style:name="Tabla15.C7" style:family="table-cell">
      <style:table-cell-properties style:vertical-align="middle" fo:background-color="#ffffff" fo:padding-left="0.113cm" fo:padding-right="0cm" fo:padding-top="0cm" fo:padding-bottom="0.101cm" fo:border-left="0.75pt solid #000000" fo:border-right="none" fo:border-top="none" fo:border-bottom="0.75pt solid #000000" fo:wrap-option="wrap">
        <style:background-image/>
      </style:table-cell-properties>
    </style:style>
    <style:style style:name="Tabla15.D7" style:family="table-cell">
      <style:table-cell-properties style:vertical-align="top" fo:background-color="#ffffff"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15.C9" style:family="table-cell">
      <style:table-cell-properties style:vertical-align="top" fo:background-color="#ffffff" fo:padding-left="0.113cm" fo:padding-right="0cm" fo:padding-top="0cm" fo:padding-bottom="0.101cm" fo:border-left="0.75pt solid #000000" fo:border-right="none" fo:border-top="none" fo:border-bottom="0.75pt solid #000000" fo:wrap-option="wrap">
        <style:background-image/>
      </style:table-cell-properties>
    </style:style>
    <style:style style:name="Tabla15.D13" style:family="table-cell">
      <style:table-cell-properties style:vertical-align="middle" fo:background-color="#ffffff"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15.D1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5.D1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5.D1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5.D1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6" style:family="table">
      <style:table-properties style:width="18.595cm" style:rel-width="100%" fo:margin-left="1.125cm" table:align="left" style:writing-mode="lr-tb"/>
    </style:style>
    <style:style style:name="Tabla16.A" style:family="table-column">
      <style:table-column-properties style:column-width="0.93cm" style:rel-column-width="495*"/>
    </style:style>
    <style:style style:name="Tabla16.B" style:family="table-column">
      <style:table-column-properties style:column-width="8.368cm" style:rel-column-width="4457*"/>
    </style:style>
    <style:style style:name="Tabla16.C" style:family="table-column">
      <style:table-column-properties style:column-width="2.976cm" style:rel-column-width="1585*"/>
    </style:style>
    <style:style style:name="Tabla16.D" style:family="table-column">
      <style:table-column-properties style:column-width="1.672cm" style:rel-column-width="891*"/>
    </style:style>
    <style:style style:name="Tabla16.A1" style:family="table-cell">
      <style:table-cell-properties style:vertical-align="middle" fo:background-color="#b2b2b2" fo:padding-left="0.113cm" fo:padding-right="0cm" fo:padding-top="0.101cm" fo:padding-bottom="0.101cm" fo:border-left="0.75pt solid #000000" fo:border-right="none" fo:border-top="0.75pt solid #000000" fo:border-bottom="none" fo:wrap-option="wrap">
        <style:background-image/>
      </style:table-cell-properties>
    </style:style>
    <style:style style:name="Tabla16.C1" style:family="table-cell">
      <style:table-cell-properties style:vertical-align="middle" fo:background-color="#b2b2b2" fo:padding-left="0.113cm" fo:padding-right="0cm" fo:padding-top="0.101cm" fo:padding-bottom="0.101cm" fo:border-left="0.75pt solid #000000" fo:border-right="none" fo:border-top="0.75pt solid #000000" fo:border-bottom="0.75pt solid #000000" fo:wrap-option="wrap">
        <style:background-image/>
      </style:table-cell-properties>
    </style:style>
    <style:style style:name="Tabla16.F1" style:family="table-cell">
      <style:table-cell-properties style:vertical-align="middle" fo:background-color="#b2b2b2" fo:padding-left="0.113cm" fo:padding-right="0.113cm" fo:padding-top="0.101cm" fo:padding-bottom="0.101cm" fo:border-left="0.75pt solid #000000" fo:border-right="0.75pt solid #000000" fo:border-top="0.75pt solid #000000" fo:border-bottom="none" fo:wrap-option="wrap">
        <style:background-image/>
      </style:table-cell-properties>
    </style:style>
    <style:style style:name="Tabla16.C2" style:family="table-cell">
      <style:table-cell-properties style:vertical-align="middle" fo:background-color="#dddddd" fo:padding-left="0.113cm" fo:padding-right="0cm" fo:padding-top="0cm" fo:padding-bottom="0.101cm" fo:border-left="0.75pt solid #000000" fo:border-right="none" fo:border-top="none" fo:border-bottom="0.75pt solid #000000" fo:wrap-option="wrap">
        <style:background-image/>
      </style:table-cell-properties>
    </style:style>
    <style:style style:name="Tabla16.A3" style:family="table-cell">
      <style:table-cell-properties style:vertical-align="middle" fo:background-color="#83caff" fo:padding-left="0.113cm" fo:padding-right="0cm" fo:padding-top="0.101cm" fo:padding-bottom="0.101cm" fo:border-left="0.75pt solid #000000" fo:border-right="none" fo:border-top="0.75pt solid #000000" fo:border-bottom="0.75pt solid #000000" fo:wrap-option="wrap">
        <style:background-image/>
      </style:table-cell-properties>
    </style:style>
    <style:style style:name="Tabla16.C3" style:family="table-cell">
      <style:table-cell-properties style:vertical-align="middle" fo:background-color="#83caff" fo:padding-left="0.113cm" fo:padding-right="0cm" fo:padding-top="0cm" fo:padding-bottom="0.101cm" fo:border-left="0.75pt solid #000000" fo:border-right="none" fo:border-top="none" fo:border-bottom="0.75pt solid #000000" fo:wrap-option="wrap">
        <style:background-image/>
      </style:table-cell-properties>
    </style:style>
    <style:style style:name="Tabla16.F3" style:family="table-cell">
      <style:table-cell-properties style:vertical-align="middle" fo:background-color="#83caff"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16.A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B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C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D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E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F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6.A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B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C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D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E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F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6.A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B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C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D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E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F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6.A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B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C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D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E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F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6.A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B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C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D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E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F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6.A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B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C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D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E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F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6.A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B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C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D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E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F1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6.A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B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C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D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E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F1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6.A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B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C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D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E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F1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6.A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B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C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D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E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F1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 style:family="table">
      <style:table-properties style:width="18.018cm" fo:margin-left="1.125cm" table:align="left" style:writing-mode="lr-tb"/>
    </style:style>
    <style:style style:name="Tabla17.A" style:family="table-column">
      <style:table-column-properties style:column-width="0.928cm"/>
    </style:style>
    <style:style style:name="Tabla17.B" style:family="table-column">
      <style:table-column-properties style:column-width="5.978cm"/>
    </style:style>
    <style:style style:name="Tabla17.C" style:family="table-column">
      <style:table-column-properties style:column-width="3.387cm"/>
    </style:style>
    <style:style style:name="Tabla17.D" style:family="table-column">
      <style:table-column-properties style:column-width="2.302cm"/>
    </style:style>
    <style:style style:name="Tabla17.E" style:family="table-column">
      <style:table-column-properties style:column-width="2.91cm"/>
    </style:style>
    <style:style style:name="Tabla17.F" style:family="table-column">
      <style:table-column-properties style:column-width="2.514cm"/>
    </style:style>
    <style:style style:name="Tabla17.A1" style:family="table-cell">
      <style:table-cell-properties style:vertical-align="middle" fo:background-color="#b2b2b2" fo:padding-left="0.113cm" fo:padding-right="0cm" fo:padding-top="0.101cm" fo:padding-bottom="0.101cm" fo:border-left="0.75pt solid #000000" fo:border-right="none" fo:border-top="0.75pt solid #000000" fo:border-bottom="none" fo:wrap-option="wrap">
        <style:background-image/>
      </style:table-cell-properties>
    </style:style>
    <style:style style:name="Tabla17.C1" style:family="table-cell">
      <style:table-cell-properties style:vertical-align="middle" fo:background-color="#b2b2b2" fo:padding-left="0.113cm" fo:padding-right="0cm" fo:padding-top="0.101cm" fo:padding-bottom="0.101cm" fo:border-left="0.75pt solid #000000" fo:border-right="none" fo:border-top="0.75pt solid #000000" fo:border-bottom="0.75pt solid #000000" fo:wrap-option="wrap">
        <style:background-image/>
      </style:table-cell-properties>
    </style:style>
    <style:style style:name="Tabla17.F1" style:family="table-cell">
      <style:table-cell-properties style:vertical-align="middle" fo:background-color="#b2b2b2" fo:padding-left="0.113cm" fo:padding-right="0.113cm" fo:padding-top="0.101cm" fo:padding-bottom="0.101cm" fo:border-left="0.75pt solid #000000" fo:border-right="0.75pt solid #000000" fo:border-top="0.75pt solid #000000" fo:border-bottom="none" fo:wrap-option="wrap">
        <style:background-image/>
      </style:table-cell-properties>
    </style:style>
    <style:style style:name="Tabla17.C2" style:family="table-cell">
      <style:table-cell-properties style:vertical-align="middle" fo:background-color="#dddddd" fo:padding-left="0.113cm" fo:padding-right="0cm" fo:padding-top="0cm" fo:padding-bottom="0.101cm" fo:border-left="0.75pt solid #000000" fo:border-right="none" fo:border-top="none" fo:border-bottom="0.75pt solid #000000" fo:wrap-option="wrap">
        <style:background-image/>
      </style:table-cell-properties>
    </style:style>
    <style:style style:name="Tabla17.A3" style:family="table-cell">
      <style:table-cell-properties style:vertical-align="middle" fo:background-color="#83caff" fo:padding-left="0.113cm" fo:padding-right="0cm" fo:padding-top="0.101cm" fo:padding-bottom="0.101cm" fo:border-left="0.75pt solid #000000" fo:border-right="none" fo:border-top="0.75pt solid #000000" fo:border-bottom="0.75pt solid #000000" fo:wrap-option="wrap">
        <style:background-image/>
      </style:table-cell-properties>
    </style:style>
    <style:style style:name="Tabla17.C3" style:family="table-cell">
      <style:table-cell-properties style:vertical-align="middle" fo:background-color="#83caff" fo:padding-left="0.113cm" fo:padding-right="0cm" fo:padding-top="0cm" fo:padding-bottom="0.101cm" fo:border-left="0.75pt solid #000000" fo:border-right="none" fo:border-top="none" fo:border-bottom="0.75pt solid #000000" fo:wrap-option="wrap">
        <style:background-image/>
      </style:table-cell-properties>
    </style:style>
    <style:style style:name="Tabla17.F3" style:family="table-cell">
      <style:table-cell-properties style:vertical-align="middle" fo:background-color="#83caff"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17.A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C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D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E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F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C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D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E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F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C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D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E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F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C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D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E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F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C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D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E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F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C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D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E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F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C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D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E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F1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C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D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E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F1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C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D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E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F1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C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D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E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F1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8" style:family="table">
      <style:table-properties style:width="18.595cm" fo:break-before="auto" fo:break-after="auto" table:align="margins" fo:background-color="transparent" fo:keep-with-next="auto" style:may-break-between-rows="true" style:writing-mode="lr-tb">
        <style:background-image/>
      </style:table-properties>
    </style:style>
    <style:style style:name="Tabla18.A" style:family="table-column">
      <style:table-column-properties style:column-width="0.667cm" style:rel-column-width="2351*"/>
    </style:style>
    <style:style style:name="Tabla18.B" style:family="table-column">
      <style:table-column-properties style:column-width="10.262cm" style:rel-column-width="36168*"/>
    </style:style>
    <style:style style:name="Tabla18.C" style:family="table-column">
      <style:table-column-properties style:column-width="3.276cm" style:rel-column-width="11546*"/>
    </style:style>
    <style:style style:name="Tabla18.D" style:family="table-column">
      <style:table-column-properties style:column-width="2.604cm" style:rel-column-width="9174*"/>
    </style:style>
    <style:style style:name="Tabla18.E" style:family="table-column">
      <style:table-column-properties style:column-width="1.787cm" style:rel-column-width="6296*"/>
    </style:style>
    <style:style style:name="Tabla18.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18.E1" style:family="table-cell">
      <style:table-cell-properties fo:background-color="#b2b2b2" fo:padding="0.097cm" fo:border="0.05pt solid #000000">
        <style:background-image/>
      </style:table-cell-properties>
    </style:style>
    <style:style style:name="Tabla18.C2" style:family="table-cell">
      <style:table-cell-properties fo:background-color="#dddddd" fo:padding="0.097cm" fo:border-left="0.05pt solid #000000" fo:border-right="none" fo:border-top="none" fo:border-bottom="0.05pt solid #000000">
        <style:background-image/>
      </style:table-cell-properties>
    </style:style>
    <style:style style:name="Tabla18.3" style:family="table-row">
      <style:table-row-properties fo:background-color="transparent" fo:keep-together="always">
        <style:background-image/>
      </style:table-row-properties>
    </style:style>
    <style:style style:name="Tabla18.A3" style:family="table-cell" style:data-style-name="N0">
      <style:table-cell-properties style:vertical-align="" fo:background-color="#83caff" fo:padding="0.097cm" fo:border-left="0.05pt solid #000000" fo:border-right="none" fo:border-top="0.05pt solid #000000" fo:border-bottom="0.05pt solid #000000" style:writing-mode="lr-tb">
        <style:background-image/>
      </style:table-cell-properties>
    </style:style>
    <style:style style:name="Tabla18.B3" style:family="table-cell">
      <style:table-cell-properties style:vertical-align="" fo:background-color="#83caff" fo:padding="0.097cm" fo:border-left="0.05pt solid #000000" fo:border-right="none" fo:border-top="0.05pt solid #000000" fo:border-bottom="0.05pt solid #000000" style:writing-mode="lr-tb">
        <style:background-image/>
      </style:table-cell-properties>
    </style:style>
    <style:style style:name="Tabla18.C3" style:family="table-cell" style:data-style-name="N2">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18.E3" style:family="table-cell" style:data-style-name="N2">
      <style:table-cell-properties style:vertical-align="" fo:background-color="#83caff" fo:padding="0.097cm" fo:border-left="0.05pt solid #000000" fo:border-right="0.05pt solid #000000" fo:border-top="none" fo:border-bottom="0.05pt solid #000000" style:writing-mode="lr-tb">
        <style:background-image/>
      </style:table-cell-properties>
    </style:style>
    <style:style style:name="Tabla18.A4" style:family="table-cell" style:data-style-name="N0">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18.B4"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18.C4" style:family="table-cell" style:data-style-name="N2">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18.E4" style:family="table-cell" style:data-style-name="N2">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a19" style:family="table">
      <style:table-properties style:width="13.243cm" fo:margin-left="2.432cm" fo:margin-right="2.919cm" table:align="margins" style:writing-mode="lr-tb"/>
    </style:style>
    <style:style style:name="Tabla19.A" style:family="table-column">
      <style:table-column-properties style:column-width="8.537cm" style:rel-column-width="42250*"/>
    </style:style>
    <style:style style:name="Tabla19.B" style:family="table-column">
      <style:table-column-properties style:column-width="4.706cm" style:rel-column-width="23285*"/>
    </style:style>
    <style:style style:name="Tabla19.A1" style:family="table-cell">
      <style:table-cell-properties fo:padding="0.097cm" fo:border-left="0.05pt solid #000000" fo:border-right="none" fo:border-top="0.05pt solid #000000" fo:border-bottom="0.05pt solid #000000"/>
    </style:style>
    <style:style style:name="Tabla19.B1" style:family="table-cell">
      <style:table-cell-properties fo:padding="0.097cm" fo:border="0.05pt solid #000000"/>
    </style:style>
    <style:style style:name="Tabla20" style:family="table">
      <style:table-properties style:width="13.243cm" fo:margin-left="2.432cm" fo:margin-right="2.919cm" table:align="margins" style:writing-mode="lr-tb"/>
    </style:style>
    <style:style style:name="Tabla20.A" style:family="table-column">
      <style:table-column-properties style:column-width="8.537cm" style:rel-column-width="42250*"/>
    </style:style>
    <style:style style:name="Tabla20.B" style:family="table-column">
      <style:table-column-properties style:column-width="4.706cm" style:rel-column-width="23285*"/>
    </style:style>
    <style:style style:name="Tabla20.A1" style:family="table-cell">
      <style:table-cell-properties fo:padding="0.097cm" fo:border-left="0.05pt solid #000000" fo:border-right="none" fo:border-top="0.05pt solid #000000" fo:border-bottom="0.05pt solid #000000"/>
    </style:style>
    <style:style style:name="Tabla20.B1" style:family="table-cell">
      <style:table-cell-properties fo:padding="0.097cm" fo:border="0.05pt solid #000000"/>
    </style:style>
    <style:style style:name="Tabla21" style:family="table">
      <style:table-properties style:width="13.243cm" fo:margin-left="2.432cm" fo:margin-right="2.919cm" table:align="margins" style:writing-mode="lr-tb"/>
    </style:style>
    <style:style style:name="Tabla21.A" style:family="table-column">
      <style:table-column-properties style:column-width="8.537cm" style:rel-column-width="42244*"/>
    </style:style>
    <style:style style:name="Tabla21.B" style:family="table-column">
      <style:table-column-properties style:column-width="4.706cm" style:rel-column-width="23291*"/>
    </style:style>
    <style:style style:name="Tabla21.A1" style:family="table-cell">
      <style:table-cell-properties fo:padding="0.097cm" fo:border-left="0.05pt solid #000000" fo:border-right="none" fo:border-top="0.05pt solid #000000" fo:border-bottom="0.05pt solid #000000"/>
    </style:style>
    <style:style style:name="Tabla21.B1" style:family="table-cell">
      <style:table-cell-properties fo:padding="0.097cm" fo:border="0.05pt solid #000000"/>
    </style:style>
    <style:style style:name="Tabla22" style:family="table">
      <style:table-properties style:width="16.432cm" fo:margin-left="1.099cm" table:align="left" style:writing-mode="lr-tb"/>
    </style:style>
    <style:style style:name="Tabla22.A" style:family="table-column">
      <style:table-column-properties style:column-width="11.748cm"/>
    </style:style>
    <style:style style:name="Tabla22.B" style:family="table-column">
      <style:table-column-properties style:column-width="4.685cm"/>
    </style:style>
    <style:style style:name="Tabla22.A1" style:family="table-cell">
      <style:table-cell-properties fo:padding="0.097cm" fo:border-left="0.05pt solid #000000" fo:border-right="none" fo:border-top="0.05pt solid #000000" fo:border-bottom="0.05pt solid #000000" style:writing-mode="lr-tb"/>
    </style:style>
    <style:style style:name="Tabla22.B1" style:family="table-cell">
      <style:table-cell-properties fo:padding="0.097cm" fo:border="0.05pt solid #000000" style:writing-mode="lr-tb"/>
    </style:style>
    <style:style style:name="Tabla22.A2" style:family="table-cell">
      <style:table-cell-properties fo:padding="0.097cm" fo:border-left="0.05pt solid #000000" fo:border-right="none" fo:border-top="none" fo:border-bottom="0.05pt solid #000000" style:writing-mode="lr-tb"/>
    </style:style>
    <style:style style:name="Tabla22.B2" style:family="table-cell" style:data-style-name="N0">
      <style:table-cell-properties fo:padding="0.097cm" fo:border-left="0.05pt solid #000000" fo:border-right="0.05pt solid #000000" fo:border-top="none" fo:border-bottom="0.05pt solid #000000" style:writing-mode="lr-tb"/>
    </style:style>
    <style:style style:name="Tabla22.B3" style:family="table-cell">
      <style:table-cell-properties fo:padding="0.097cm" fo:border-left="0.05pt solid #000000" fo:border-right="0.05pt solid #000000" fo:border-top="none" fo:border-bottom="0.05pt solid #000000" style:writing-mode="lr-tb"/>
    </style:style>
    <style:style style:name="Tabla22.B4" style:family="table-cell">
      <style:table-cell-properties fo:padding="0.097cm" fo:border-left="0.05pt solid #000000" fo:border-right="0.05pt solid #000000" fo:border-top="none" fo:border-bottom="0.05pt solid #000000" style:writing-mode="lr-tb"/>
    </style:style>
    <style:style style:name="Tabla23" style:family="table">
      <style:table-properties style:width="13.243cm" fo:margin-left="2.432cm" fo:margin-right="2.919cm" table:align="margins" style:writing-mode="lr-tb"/>
    </style:style>
    <style:style style:name="Tabla23.A" style:family="table-column">
      <style:table-column-properties style:column-width="8.537cm" style:rel-column-width="42250*"/>
    </style:style>
    <style:style style:name="Tabla23.B" style:family="table-column">
      <style:table-column-properties style:column-width="4.706cm" style:rel-column-width="23285*"/>
    </style:style>
    <style:style style:name="Tabla23.A1" style:family="table-cell">
      <style:table-cell-properties fo:padding="0.097cm" fo:border-left="0.05pt solid #000000" fo:border-right="none" fo:border-top="0.05pt solid #000000" fo:border-bottom="0.05pt solid #000000"/>
    </style:style>
    <style:style style:name="Tabla23.B1" style:family="table-cell">
      <style:table-cell-properties fo:padding="0.097cm" fo:border="0.05pt solid #000000"/>
    </style:style>
    <style:style style:name="Tabla24" style:family="table">
      <style:table-properties style:width="13.243cm" fo:margin-left="2.432cm" fo:margin-right="2.919cm" table:align="margins" style:writing-mode="lr-tb"/>
    </style:style>
    <style:style style:name="Tabla24.A" style:family="table-column">
      <style:table-column-properties style:column-width="8.537cm" style:rel-column-width="42250*"/>
    </style:style>
    <style:style style:name="Tabla24.B" style:family="table-column">
      <style:table-column-properties style:column-width="4.706cm" style:rel-column-width="23285*"/>
    </style:style>
    <style:style style:name="Tabla24.A1" style:family="table-cell">
      <style:table-cell-properties fo:padding="0.097cm" fo:border-left="0.05pt solid #000000" fo:border-right="none" fo:border-top="0.05pt solid #000000" fo:border-bottom="0.05pt solid #000000"/>
    </style:style>
    <style:style style:name="Tabla24.B1" style:family="table-cell">
      <style:table-cell-properties fo:padding="0.097cm" fo:border="0.05pt solid #000000"/>
    </style:style>
    <style:style style:name="Tabla25" style:family="table">
      <style:table-properties style:width="13.243cm" fo:margin-left="2.432cm" fo:margin-right="2.919cm" table:align="margins" style:writing-mode="lr-tb"/>
    </style:style>
    <style:style style:name="Tabla25.A" style:family="table-column">
      <style:table-column-properties style:column-width="8.537cm" style:rel-column-width="42244*"/>
    </style:style>
    <style:style style:name="Tabla25.B" style:family="table-column">
      <style:table-column-properties style:column-width="4.706cm" style:rel-column-width="23291*"/>
    </style:style>
    <style:style style:name="Tabla25.A1" style:family="table-cell">
      <style:table-cell-properties fo:padding="0.097cm" fo:border-left="0.05pt solid #000000" fo:border-right="none" fo:border-top="0.05pt solid #000000" fo:border-bottom="0.05pt solid #000000"/>
    </style:style>
    <style:style style:name="Tabla25.B1" style:family="table-cell">
      <style:table-cell-properties fo:padding="0.097cm" fo:border="0.05pt solid #000000"/>
    </style:style>
    <style:style style:name="Tabla26" style:family="table">
      <style:table-properties style:width="16.327cm" fo:margin-left="1.205cm" table:align="left" style:writing-mode="lr-tb"/>
    </style:style>
    <style:style style:name="Tabla26.A" style:family="table-column">
      <style:table-column-properties style:column-width="12.832cm"/>
    </style:style>
    <style:style style:name="Tabla26.B" style:family="table-column">
      <style:table-column-properties style:column-width="3.494cm"/>
    </style:style>
    <style:style style:name="Tabla26.A1" style:family="table-cell">
      <style:table-cell-properties fo:padding="0.097cm" fo:border-left="0.05pt solid #000000" fo:border-right="none" fo:border-top="0.05pt solid #000000" fo:border-bottom="0.05pt solid #000000" style:writing-mode="lr-tb"/>
    </style:style>
    <style:style style:name="Tabla26.B1" style:family="table-cell">
      <style:table-cell-properties fo:padding="0.097cm" fo:border="0.05pt solid #000000" style:writing-mode="lr-tb"/>
    </style:style>
    <style:style style:name="Tabla26.A2" style:family="table-cell">
      <style:table-cell-properties fo:padding="0.097cm" fo:border-left="0.05pt solid #000000" fo:border-right="none" fo:border-top="none" fo:border-bottom="0.05pt solid #000000" style:writing-mode="lr-tb"/>
    </style:style>
    <style:style style:name="Tabla26.B2" style:family="table-cell" style:data-style-name="N0">
      <style:table-cell-properties fo:padding="0.097cm" fo:border-left="0.05pt solid #000000" fo:border-right="0.05pt solid #000000" fo:border-top="none" fo:border-bottom="0.05pt solid #000000" style:writing-mode="lr-tb"/>
    </style:style>
    <style:style style:name="Tabla26.B3" style:family="table-cell">
      <style:table-cell-properties fo:padding="0.097cm" fo:border-left="0.05pt solid #000000" fo:border-right="0.05pt solid #000000" fo:border-top="none" fo:border-bottom="0.05pt solid #000000" style:writing-mode="lr-tb"/>
    </style:style>
    <style:style style:name="Tabla26.B4" style:family="table-cell">
      <style:table-cell-properties fo:padding="0.097cm" fo:border-left="0.05pt solid #000000" fo:border-right="0.05pt solid #000000" fo:border-top="none" fo:border-bottom="0.05pt solid #000000" style:writing-mode="lr-tb"/>
    </style:style>
    <style:style style:name="Tabla27" style:family="table">
      <style:table-properties style:width="13.287cm" fo:margin-left="1.512cm" fo:margin-top="0cm" fo:margin-bottom="0cm" table:align="left" style:writing-mode="page"/>
    </style:style>
    <style:style style:name="Tabla27.A" style:family="table-column">
      <style:table-column-properties style:column-width="8.878cm"/>
    </style:style>
    <style:style style:name="Tabla27.B" style:family="table-column">
      <style:table-column-properties style:column-width="4.41cm"/>
    </style:style>
    <style:style style:name="Tabla27.1" style:family="table-row">
      <style:table-row-properties style:min-row-height="0.452cm" fo:keep-together="auto"/>
    </style:style>
    <style:style style:name="Tabla27.A1" style:family="table-cell">
      <style:table-cell-properties style:vertical-align="middle" fo:padding="0.097cm" fo:border="0.5pt solid #000000"/>
    </style:style>
    <style:style style:name="Tabla27.A2" style:family="table-cell">
      <style:table-cell-properties style:vertical-align="middle" fo:padding="0.097cm" fo:border-left="0.5pt solid #000000" fo:border-right="none" fo:border-top="none" fo:border-bottom="0.5pt solid #000000"/>
    </style:style>
    <style:style style:name="Tabla27.B2" style:family="table-cell">
      <style:table-cell-properties style:vertical-align="middle" fo:padding="0.097cm" fo:border-left="0.5pt solid #000000" fo:border-right="0.5pt solid #000000" fo:border-top="none" fo:border-bottom="0.5pt solid #000000"/>
    </style:style>
    <style:style style:name="Tabla28" style:family="table">
      <style:table-properties style:width="18.595cm" fo:break-before="auto" fo:break-after="auto" table:align="margins" fo:background-color="transparent" fo:keep-with-next="auto" style:may-break-between-rows="true" style:writing-mode="lr-tb">
        <style:background-image/>
      </style:table-properties>
    </style:style>
    <style:style style:name="Tabla28.A" style:family="table-column">
      <style:table-column-properties style:column-width="0.676cm" style:rel-column-width="2379*"/>
    </style:style>
    <style:style style:name="Tabla28.B" style:family="table-column">
      <style:table-column-properties style:column-width="10.019cm" style:rel-column-width="35310*"/>
    </style:style>
    <style:style style:name="Tabla28.C" style:family="table-column">
      <style:table-column-properties style:column-width="3.321cm" style:rel-column-width="11708*"/>
    </style:style>
    <style:style style:name="Tabla28.D" style:family="table-column">
      <style:table-column-properties style:column-width="2.679cm" style:rel-column-width="9444*"/>
    </style:style>
    <style:style style:name="Tabla28.E" style:family="table-column">
      <style:table-column-properties style:column-width="1.9cm" style:rel-column-width="6694*"/>
    </style:style>
    <style:style style:name="Tabla28.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28.E1" style:family="table-cell">
      <style:table-cell-properties fo:background-color="#b2b2b2" fo:padding="0.097cm" fo:border="0.05pt solid #000000">
        <style:background-image/>
      </style:table-cell-properties>
    </style:style>
    <style:style style:name="Tabla28.C2" style:family="table-cell">
      <style:table-cell-properties fo:background-color="#dddddd" fo:padding="0.097cm" fo:border-left="0.05pt solid #000000" fo:border-right="none" fo:border-top="none" fo:border-bottom="0.05pt solid #000000">
        <style:background-image/>
      </style:table-cell-properties>
    </style:style>
    <style:style style:name="Tabla28.3" style:family="table-row">
      <style:table-row-properties fo:background-color="transparent" fo:keep-together="always">
        <style:background-image/>
      </style:table-row-properties>
    </style:style>
    <style:style style:name="Tabla28.A3" style:family="table-cell" style:data-style-name="N0">
      <style:table-cell-properties style:vertical-align="" fo:background-color="#83caff" fo:padding="0.097cm" fo:border-left="0.05pt solid #000000" fo:border-right="none" fo:border-top="0.05pt solid #000000" fo:border-bottom="0.05pt solid #000000" style:writing-mode="lr-tb">
        <style:background-image/>
      </style:table-cell-properties>
    </style:style>
    <style:style style:name="Tabla28.B3" style:family="table-cell">
      <style:table-cell-properties style:vertical-align="" fo:background-color="#83caff" fo:padding="0.097cm" fo:border-left="0.05pt solid #000000" fo:border-right="none" fo:border-top="0.05pt solid #000000" fo:border-bottom="0.05pt solid #000000" style:writing-mode="lr-tb">
        <style:background-image/>
      </style:table-cell-properties>
    </style:style>
    <style:style style:name="Tabla28.C3" style:family="table-cell" style:data-style-name="N2">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28.E3" style:family="table-cell" style:data-style-name="N2">
      <style:table-cell-properties style:vertical-align="" fo:background-color="#83caff" fo:padding="0.097cm" fo:border-left="0.05pt solid #000000" fo:border-right="0.05pt solid #000000" fo:border-top="none" fo:border-bottom="0.05pt solid #000000" style:writing-mode="lr-tb">
        <style:background-image/>
      </style:table-cell-properties>
    </style:style>
    <style:style style:name="Tabla28.A4" style:family="table-cell" style:data-style-name="N0">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28.B4"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28.C4" style:family="table-cell" style:data-style-name="N2">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28.E4" style:family="table-cell" style:data-style-name="N2">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a29" style:family="table">
      <style:table-properties style:width="18.595cm" fo:break-before="auto" fo:break-after="auto" table:align="margins" fo:background-color="transparent" fo:keep-with-next="auto" style:may-break-between-rows="true" style:writing-mode="lr-tb">
        <style:background-image/>
      </style:table-properties>
    </style:style>
    <style:style style:name="Tabla29.A" style:family="table-column">
      <style:table-column-properties style:column-width="0.676cm" style:rel-column-width="2379*"/>
    </style:style>
    <style:style style:name="Tabla29.B" style:family="table-column">
      <style:table-column-properties style:column-width="10.019cm" style:rel-column-width="35310*"/>
    </style:style>
    <style:style style:name="Tabla29.C" style:family="table-column">
      <style:table-column-properties style:column-width="3.321cm" style:rel-column-width="11708*"/>
    </style:style>
    <style:style style:name="Tabla29.D" style:family="table-column">
      <style:table-column-properties style:column-width="2.679cm" style:rel-column-width="9444*"/>
    </style:style>
    <style:style style:name="Tabla29.E" style:family="table-column">
      <style:table-column-properties style:column-width="1.9cm" style:rel-column-width="6694*"/>
    </style:style>
    <style:style style:name="Tabla29.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29.E1" style:family="table-cell">
      <style:table-cell-properties fo:background-color="#b2b2b2" fo:padding="0.097cm" fo:border="0.05pt solid #000000">
        <style:background-image/>
      </style:table-cell-properties>
    </style:style>
    <style:style style:name="Tabla29.C2" style:family="table-cell">
      <style:table-cell-properties fo:background-color="#dddddd" fo:padding="0.097cm" fo:border-left="0.05pt solid #000000" fo:border-right="none" fo:border-top="none" fo:border-bottom="0.05pt solid #000000">
        <style:background-image/>
      </style:table-cell-properties>
    </style:style>
    <style:style style:name="Tabla29.3" style:family="table-row">
      <style:table-row-properties fo:background-color="transparent" fo:keep-together="always">
        <style:background-image/>
      </style:table-row-properties>
    </style:style>
    <style:style style:name="Tabla29.A3" style:family="table-cell" style:data-style-name="N0">
      <style:table-cell-properties style:vertical-align="" fo:background-color="#83caff" fo:padding="0.097cm" fo:border-left="0.05pt solid #000000" fo:border-right="none" fo:border-top="0.05pt solid #000000" fo:border-bottom="0.05pt solid #000000" style:writing-mode="lr-tb">
        <style:background-image/>
      </style:table-cell-properties>
    </style:style>
    <style:style style:name="Tabla29.B3" style:family="table-cell">
      <style:table-cell-properties style:vertical-align="" fo:background-color="#83caff" fo:padding="0.097cm" fo:border-left="0.05pt solid #000000" fo:border-right="none" fo:border-top="0.05pt solid #000000" fo:border-bottom="0.05pt solid #000000" style:writing-mode="lr-tb">
        <style:background-image/>
      </style:table-cell-properties>
    </style:style>
    <style:style style:name="Tabla29.C3" style:family="table-cell" style:data-style-name="N2">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29.E3" style:family="table-cell" style:data-style-name="N2">
      <style:table-cell-properties style:vertical-align="" fo:background-color="#83caff" fo:padding="0.097cm" fo:border-left="0.05pt solid #000000" fo:border-right="0.05pt solid #000000" fo:border-top="none" fo:border-bottom="0.05pt solid #000000" style:writing-mode="lr-tb">
        <style:background-image/>
      </style:table-cell-properties>
    </style:style>
    <style:style style:name="Tabla29.A4" style:family="table-cell" style:data-style-name="N0">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29.B4"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29.C4" style:family="table-cell" style:data-style-name="N2">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29.E4" style:family="table-cell" style:data-style-name="N2">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Normal" style:master-page-name="Standard">
      <style:paragraph-properties style:page-number="auto"/>
    </style:style>
    <style:style style:name="P2" style:family="paragraph" style:parent-style-name="Normal">
      <style:paragraph-properties fo:margin-left="1.011cm" fo:margin-right="1cm" fo:margin-top="1.005cm" fo:margin-bottom="0.459cm" style:contextual-spacing="false" fo:text-align="center" style:justify-single-word="false" fo:orphans="2" fo:widows="2" fo:padding="0cm" fo:border="none" style:text-autospace="ideograph-alpha" style:writing-mode="lr-tb"/>
      <style:text-properties fo:color="#000000" loext:opacity="100%" fo:font-size="10pt" fo:font-style="normal" fo:font-weight="bold" style:font-name-asian="Arial1" style:font-size-asian="10pt" style:font-style-asian="normal" style:font-weight-asian="bold" style:font-name-complex="Arial1" style:font-size-complex="10pt" style:font-style-complex="normal" style:font-weight-complex="bold"/>
    </style:style>
    <style:style style:name="P3" style:family="paragraph" style:parent-style-name="Normal">
      <style:paragraph-properties fo:margin-left="1.011cm" fo:margin-right="1cm" fo:margin-top="0.45cm" fo:margin-bottom="0.459cm" style:contextual-spacing="false" fo:text-align="justify" style:justify-single-word="false" fo:orphans="2" fo:widows="2" fo:padding="0cm" fo:border="none" style:text-autospace="ideograph-alpha" style:writing-mode="lr-tb"/>
      <style:text-properties fo:font-size="10pt" style:font-size-asian="10pt" style:font-size-complex="10pt"/>
    </style:style>
    <style:style style:name="P4" style:family="paragraph" style:parent-style-name="Normal">
      <style:paragraph-properties fo:margin-left="1.011cm" fo:margin-right="1cm" fo:margin-top="0.45cm" fo:margin-bottom="0.459cm" style:contextual-spacing="false" fo:text-align="start" style:justify-single-word="false" fo:orphans="2" fo:widows="2" fo:padding="0cm" fo:border="none" style:text-autospace="ideograph-alpha" style:writing-mode="lr-tb"/>
      <style:text-properties fo:font-size="10pt" style:font-size-asian="10pt" style:font-size-complex="10pt"/>
    </style:style>
    <style:style style:name="P5" style:family="paragraph" style:parent-style-name="Normal">
      <style:paragraph-properties fo:margin-left="1.011cm" fo:margin-right="1cm" fo:margin-top="0.45cm" fo:margin-bottom="0.45cm" style:contextual-spacing="false" fo:text-align="justify" style:justify-single-word="false" fo:orphans="2" fo:widows="2" fo:padding="0cm" fo:border="none" style:text-autospace="ideograph-alpha" style:writing-mode="lr-tb"/>
      <style:text-properties fo:font-size="10pt" style:font-size-asian="10pt" style:font-size-complex="10pt"/>
    </style:style>
    <style:style style:name="P6" style:family="paragraph" style:parent-style-name="Normal">
      <style:paragraph-properties fo:margin-left="1cm" fo:margin-right="1cm" fo:margin-top="0.291cm" fo:margin-bottom="0cm" style:contextual-spacing="false" fo:text-align="start" style:justify-single-word="false" fo:orphans="2" fo:widows="2" style:text-autospace="ideograph-alpha" style:writing-mode="lr-tb"/>
      <style:text-properties style:use-window-font-color="true" loext:opacity="0%" style:font-name="Arial1" fo:font-size="9pt" fo:language="none" fo:country="none" style:text-underline-style="solid" style:text-underline-width="auto" style:text-underline-color="font-color" fo:font-weight="bold" style:font-name-asian="Times New Roman" style:font-size-asian="9pt" style:font-weight-asian="bold" style:font-name-complex="Times New Roman" style:font-size-complex="9pt" style:font-weight-complex="bold"/>
    </style:style>
    <style:style style:name="P7" style:family="paragraph" style:parent-style-name="Normal">
      <style:paragraph-properties fo:margin-left="1cm" fo:margin-right="1cm" fo:margin-top="0.291cm" fo:margin-bottom="0.291cm" style:contextual-spacing="false" fo:text-align="start" style:justify-single-word="false" fo:orphans="2" fo:widows="2" style:text-autospace="ideograph-alpha" style:writing-mode="lr-tb"/>
      <style:text-properties style:use-window-font-color="true" loext:opacity="0%" style:font-name="Arial1" fo:font-size="9pt" fo:language="none" fo:country="none" fo:font-weight="bold" style:font-name-asian="Times New Roman" style:font-size-asian="9pt" style:font-weight-asian="bold" style:font-name-complex="Times New Roman" style:font-size-complex="9pt" style:font-weight-complex="bold"/>
    </style:style>
    <style:style style:name="P8" style:family="paragraph" style:parent-style-name="Normal">
      <style:paragraph-properties fo:text-align="start" style:justify-single-word="false" fo:orphans="2" fo:widows="2" style:text-autospace="ideograph-alpha" style:writing-mode="lr-tb"/>
      <style:text-properties style:use-window-font-color="true" loext:opacity="0%" style:font-name="Arial1" fo:font-size="9pt" fo:language="none" fo:country="none" style:text-underline-style="solid" style:text-underline-width="auto" style:text-underline-color="font-color" fo:font-weight="bold" style:font-name-asian="Times New Roman" style:font-size-asian="9pt" style:font-weight-asian="bold" style:font-name-complex="Times New Roman" style:font-size-complex="9pt" style:font-weight-complex="bold"/>
    </style:style>
    <style:style style:name="P9" style:family="paragraph" style:parent-style-name="Normal">
      <style:paragraph-properties fo:text-align="center" style:justify-single-word="false" fo:orphans="2" fo:widows="2" style:text-autospace="ideograph-alpha" style:writing-mode="lr-tb"/>
      <style:text-properties style:use-window-font-color="true" loext:opacity="0%" style:font-name="Arial1" fo:font-size="9pt" fo:language="none" fo:country="none" style:text-underline-style="solid" style:text-underline-width="auto" style:text-underline-color="font-color" fo:font-weight="bold" style:font-name-asian="Times New Roman" style:font-size-asian="9pt" style:font-weight-asian="bold" style:font-name-complex="Times New Roman" style:font-size-complex="9pt" style:font-weight-complex="bold"/>
    </style:style>
    <style:style style:name="P10" style:family="paragraph" style:parent-style-name="Normal">
      <style:paragraph-properties fo:text-align="start" style:justify-single-word="false" fo:orphans="2" fo:widows="2" style:text-autospace="ideograph-alpha" style:writing-mode="lr-tb"/>
      <style:text-properties style:use-window-font-color="true" loext:opacity="0%" style:font-name="Arial1" fo:font-size="9pt" fo:language="none" fo:country="none" fo:font-weight="normal" style:font-name-asian="Times New Roman" style:font-size-asian="9pt" style:font-weight-asian="normal" style:font-name-complex="Times New Roman" style:font-size-complex="9pt" style:font-weight-complex="normal"/>
    </style:style>
    <style:style style:name="P11" style:family="paragraph" style:parent-style-name="Normal">
      <style:paragraph-properties fo:text-align="center" style:justify-single-word="false" fo:orphans="2" fo:widows="2" style:text-autospace="ideograph-alpha" style:writing-mode="lr-tb"/>
      <style:text-properties style:use-window-font-color="true" loext:opacity="0%" style:font-name="Arial1" fo:font-size="9pt" fo:language="none" fo:country="none" fo:font-weight="normal" style:font-name-asian="Times New Roman" style:font-size-asian="9pt" style:font-weight-asian="normal" style:font-name-complex="Times New Roman" style:font-size-complex="9pt" style:font-weight-complex="normal"/>
    </style:style>
    <style:style style:name="P12"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1" fo:font-size="9pt" fo:language="none" fo:country="none" fo:font-weight="normal" style:font-name-asian="Verdana" style:font-size-asian="9pt" style:font-weight-asian="normal" style:font-name-complex="Verdana" style:font-size-complex="9pt" style:font-weight-complex="normal"/>
    </style:style>
    <style:style style:name="P13" style:family="paragraph" style:parent-style-name="Normal">
      <style:paragraph-properties fo:text-align="center" style:justify-single-word="false" fo:orphans="2" fo:widows="2" style:text-autospace="ideograph-alpha" style:writing-mode="lr-tb"/>
      <style:text-properties style:use-window-font-color="true" loext:opacity="0%" style:font-name="Arial1" fo:font-size="9pt" fo:language="none" fo:country="none" fo:font-weight="bold" style:font-name-asian="Times New Roman" style:font-size-asian="9pt" style:font-weight-asian="bold" style:font-name-complex="Times New Roman" style:font-size-complex="9pt" style:font-weight-complex="bold"/>
    </style:style>
    <style:style style:name="P14" style:family="paragraph" style:parent-style-name="Normal">
      <style:text-properties style:use-window-font-color="true" loext:opacity="0%" style:font-name="Arial1" fo:font-size="9pt" fo:language="none" fo:country="none" fo:font-weight="normal" style:font-name-asian="Times New Roman" style:font-size-asian="9pt" style:font-weight-asian="normal" style:font-name-complex="Times New Roman" style:font-size-complex="9pt" style:font-weight-complex="normal"/>
    </style:style>
    <style:style style:name="P15" style:family="paragraph" style:parent-style-name="Normal">
      <style:paragraph-properties fo:margin-left="1cm" fo:margin-right="1cm" fo:margin-top="0.291cm" fo:margin-bottom="0.291cm" style:contextual-spacing="false" fo:text-align="start" style:justify-single-word="false" fo:orphans="2" fo:widows="2" style:text-autospace="ideograph-alpha" style:writing-mode="lr-tb"/>
      <style:text-properties style:use-window-font-color="true" loext:opacity="0%" style:font-name="Arial1" fo:font-size="10pt" fo:language="none" fo:country="none" fo:font-weight="normal" style:font-name-asian="Times New Roman" style:font-size-asian="10pt" style:font-weight-asian="normal" style:font-name-complex="Times New Roman" style:font-size-complex="10pt" style:font-weight-complex="normal"/>
    </style:style>
    <style:style style:name="P16" style:family="paragraph" style:parent-style-name="Normal">
      <style:paragraph-properties fo:text-align="start" style:justify-single-word="false" fo:orphans="2" fo:widows="2" style:text-autospace="ideograph-alpha" style:writing-mode="lr-tb"/>
      <style:text-properties style:use-window-font-color="true" loext:opacity="0%" style:font-name="Arial1"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17" style:family="paragraph" style:parent-style-name="Normal">
      <style:paragraph-properties fo:text-align="start" style:justify-single-word="false" fo:orphans="2" fo:widows="2" style:text-autospace="ideograph-alpha" style:writing-mode="lr-tb"/>
      <style:text-properties style:use-window-font-color="true" loext:opacity="0%" style:font-name="Arial1" fo:font-size="10pt" fo:language="none" fo:country="none" fo:font-weight="normal" style:font-name-asian="Times New Roman" style:font-size-asian="10pt" style:font-weight-asian="normal" style:font-name-complex="Times New Roman" style:font-size-complex="10pt" style:font-weight-complex="normal"/>
    </style:style>
    <style:style style:name="P18"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1" fo:font-size="10pt" style:font-size-asian="10pt" style:font-size-complex="10pt"/>
    </style:style>
    <style:style style:name="P19" style:family="paragraph" style:parent-style-name="western">
      <style:paragraph-properties fo:margin-left="1cm" fo:margin-right="1cm" fo:margin-top="0.459cm" fo:margin-bottom="0.459cm" style:contextual-spacing="false" fo:orphans="2" fo:widows="2" style:text-autospace="ideograph-alpha" style:writing-mode="lr-tb"/>
      <style:text-properties fo:font-size="10pt" style:font-size-asian="10pt" style:font-size-complex="10pt"/>
    </style:style>
    <style:style style:name="P20" style:family="paragraph" style:parent-style-name="western">
      <style:paragraph-properties fo:margin-left="1cm" fo:margin-right="1cm" fo:margin-top="0.459cm" fo:margin-bottom="0.459cm" style:contextual-spacing="false" fo:orphans="2" fo:widows="2" style:text-autospace="ideograph-alpha" style:writing-mode="lr-tb"/>
      <style:text-properties fo:color="#000000" loext:opacity="100%" fo:font-size="10pt" fo:font-weight="normal" style:font-name-asian="Arial1" style:font-size-asian="10pt" style:font-weight-asian="normal" style:font-name-complex="Arial1" style:font-size-complex="10pt" style:font-weight-complex="normal"/>
    </style:style>
    <style:style style:name="P21" style:family="paragraph" style:parent-style-name="western">
      <style:paragraph-properties fo:margin-left="1cm" fo:margin-right="1cm" fo:margin-top="0.459cm" fo:margin-bottom="0.459cm" style:contextual-spacing="false" fo:orphans="2" fo:widows="2" style:text-autospace="ideograph-alpha" style:writing-mode="lr-tb"/>
      <style:text-properties fo:color="#000000" loext:opacity="100%" fo:font-size="10pt" fo:font-weight="normal" officeooo:paragraph-rsid="001d027b" style:font-name-asian="Arial1" style:font-size-asian="10pt" style:font-weight-asian="normal" style:font-name-complex="Arial1" style:font-size-complex="10pt" style:font-weight-complex="normal"/>
    </style:style>
    <style:style style:name="P22" style:family="paragraph" style:parent-style-name="Normal">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1" fo:font-size="10pt" fo:language="none" fo:country="none" fo:font-style="italic" fo:font-weight="bold" officeooo:paragraph-rsid="001d027b" style:font-name-asian="Arial1" style:font-size-asian="10pt" style:font-style-asian="italic" style:font-weight-asian="bold" style:font-name-complex="Arial1" style:font-size-complex="10pt" style:font-style-complex="italic" style:font-weight-complex="bold"/>
    </style:style>
    <style:style style:name="P23" style:family="paragraph" style:parent-style-name="western">
      <style:paragraph-properties fo:margin-left="1cm" fo:margin-right="1cm" fo:margin-top="0.388cm" fo:margin-bottom="0cm" style:contextual-spacing="false" fo:orphans="2" fo:widows="2" style:text-autospace="ideograph-alpha" style:writing-mode="lr-tb"/>
      <style:text-properties officeooo:paragraph-rsid="001d027b"/>
    </style:style>
    <style:style style:name="P24"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1" fo:font-size="10pt" fo:language="none" fo:country="none" fo:font-style="italic" fo:font-weight="bold" officeooo:paragraph-rsid="001d027b" style:font-name-asian="Arial1" style:font-size-asian="10pt" style:font-style-asian="italic" style:font-weight-asian="bold" style:font-name-complex="Arial1" style:font-size-complex="10pt" style:font-style-complex="italic" style:font-weight-complex="bold"/>
    </style:style>
    <style:style style:name="P25"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1" fo:font-size="10pt" fo:font-style="italic" officeooo:paragraph-rsid="001d027b" style:font-size-asian="10pt" style:font-style-asian="italic" style:font-size-complex="10pt" style:font-style-complex="italic"/>
    </style:style>
    <style:style style:name="P26"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1" fo:font-size="10pt" fo:font-style="italic" fo:font-weight="normal" officeooo:paragraph-rsid="001d027b" style:font-name-asian="Arial1" style:font-size-asian="10pt" style:font-style-asian="italic" style:font-weight-asian="normal" style:font-name-complex="Arial1" style:font-size-complex="10pt" style:font-style-complex="italic" style:font-weight-complex="normal"/>
    </style:style>
    <style:style style:name="P27"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1" fo:font-size="10pt" fo:language="none" fo:country="none" fo:font-style="italic" fo:font-weight="normal" officeooo:paragraph-rsid="001d027b" style:font-name-asian="Arial1" style:font-size-asian="10pt" style:font-style-asian="italic" style:font-weight-asian="normal" style:font-name-complex="Arial1" style:font-size-complex="10pt" style:font-style-complex="italic" style:font-weight-complex="normal"/>
    </style:style>
    <style:style style:name="P28"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1" fo:font-size="10pt" fo:language="none" fo:country="none" fo:font-style="italic" fo:font-weight="bold" officeooo:paragraph-rsid="001d027b" style:font-name-asian="Arial1" style:font-size-asian="10pt" style:font-style-asian="italic" style:font-weight-asian="bold" style:font-name-complex="Arial1" style:font-size-complex="10pt" style:font-style-complex="italic" style:font-weight-complex="bold"/>
    </style:style>
    <style:style style:name="P29"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1" fo:font-size="10pt" fo:language="none" fo:country="none" fo:font-style="normal" fo:font-weight="normal" officeooo:paragraph-rsid="001d027b" style:font-name-asian="Arial1" style:font-size-asian="10pt" style:font-style-asian="normal" style:font-weight-asian="normal" style:font-name-complex="Arial1" style:font-size-complex="10pt" style:font-style-complex="normal" style:font-weight-complex="normal"/>
    </style:style>
    <style:style style:name="P30" style:family="paragraph" style:parent-style-name="western">
      <style:paragraph-properties fo:margin-left="1cm" fo:margin-right="1cm" fo:margin-top="0.459cm" fo:margin-bottom="0.459cm" style:contextual-spacing="false" fo:orphans="2" fo:widows="2" style:text-autospace="ideograph-alpha" style:writing-mode="lr-tb"/>
      <style:text-properties style:use-window-font-color="true" loext:opacity="0%" style:font-name="Arial1" fo:font-size="10pt" fo:language="none" fo:country="none" fo:font-weight="normal" officeooo:paragraph-rsid="001d027b" style:font-name-asian="Arial1" style:font-size-asian="10pt" style:font-weight-asian="normal" style:font-name-complex="Arial1" style:font-size-complex="10pt" style:font-weight-complex="normal"/>
    </style:style>
    <style:style style:name="P31" style:family="paragraph" style:parent-style-name="Standard">
      <style:paragraph-properties fo:margin-left="1cm" fo:margin-right="1cm"/>
      <style:text-properties officeooo:paragraph-rsid="001d027b"/>
    </style:style>
    <style:style style:name="P32" style:family="paragraph" style:parent-style-name="western">
      <style:paragraph-properties fo:margin-left="1cm" fo:margin-right="1cm" fo:margin-top="0.388cm" fo:margin-bottom="1cm" style:contextual-spacing="false" fo:orphans="2" fo:widows="2" fo:text-indent="1.319cm" style:auto-text-indent="false" style:text-autospace="ideograph-alpha" style:writing-mode="lr-tb"/>
      <style:text-properties style:use-window-font-color="true" loext:opacity="0%" style:font-name="Arial1" fo:font-size="10pt" officeooo:paragraph-rsid="001d027b" style:font-size-asian="10pt" style:font-size-complex="10pt"/>
    </style:style>
    <style:style style:name="P33" style:family="paragraph" style:parent-style-name="Standard">
      <style:paragraph-properties fo:margin-left="1cm" fo:margin-right="1cm"/>
      <style:text-properties style:use-window-font-color="true" loext:opacity="0%" style:font-name="Arial1" fo:font-size="10pt" fo:language="none" fo:country="none" style:text-underline-style="solid" style:text-underline-width="auto" style:text-underline-color="font-color" fo:font-weight="bold" officeooo:paragraph-rsid="001e89fb" style:font-name-asian="Arial1" style:font-size-asian="10pt" style:font-weight-asian="bold" style:font-name-complex="Arial1" style:font-size-complex="10pt" style:font-weight-complex="bold"/>
    </style:style>
    <style:style style:name="P34" style:family="paragraph" style:parent-style-name="Normal">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fo:font-size="10pt" fo:language="none" fo:country="none" fo:font-style="italic" fo:font-weight="bold" officeooo:paragraph-rsid="001e89fb" style:font-name-asian="Arial1" style:font-size-asian="10pt" style:font-style-asian="italic" style:font-weight-asian="bold" style:font-name-complex="Arial1" style:font-size-complex="10pt" style:font-style-complex="italic" style:font-weight-complex="bold"/>
    </style:style>
    <style:style style:name="P35" style:family="paragraph" style:parent-style-name="western">
      <style:paragraph-properties fo:margin-left="1cm" fo:margin-right="1cm" fo:margin-top="0.388cm" fo:margin-bottom="0cm" style:contextual-spacing="false" fo:orphans="2" fo:widows="2" style:text-autospace="ideograph-alpha" style:writing-mode="lr-tb"/>
      <style:text-properties officeooo:paragraph-rsid="001e89fb"/>
    </style:style>
    <style:style style:name="P36"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ize="10pt" fo:language="none" fo:country="none" fo:font-style="italic" fo:font-weight="bold" officeooo:paragraph-rsid="001e89fb" style:font-name-asian="Arial1" style:font-size-asian="10pt" style:font-style-asian="italic" style:font-weight-asian="bold" style:font-name-complex="Arial1" style:font-size-complex="10pt" style:font-style-complex="italic" style:font-weight-complex="bold"/>
    </style:style>
    <style:style style:name="P37"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ize="10pt" fo:font-style="italic" officeooo:paragraph-rsid="001e89fb" style:font-size-asian="10pt" style:font-style-asian="italic" style:font-size-complex="10pt" style:font-style-complex="italic"/>
    </style:style>
    <style:style style:name="P38"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ize="10pt" fo:language="none" fo:country="none" fo:font-style="italic" fo:font-weight="normal" officeooo:paragraph-rsid="001e89fb" style:font-name-asian="Arial1" style:font-size-asian="10pt" style:font-style-asian="italic" style:font-weight-asian="normal" style:font-name-complex="Arial1" style:font-size-complex="10pt" style:font-style-complex="italic" style:font-weight-complex="normal"/>
    </style:style>
    <style:style style:name="P39"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bold" officeooo:paragraph-rsid="001e89fb" style:font-name-asian="Arial1" style:font-size-asian="10pt" style:font-style-asian="italic" style:font-weight-asian="bold" style:font-name-complex="Arial1" style:font-size-complex="10pt" style:font-style-complex="italic" style:font-weight-complex="bold"/>
    </style:style>
    <style:style style:name="P40"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10pt" fo:language="none" fo:country="none" fo:font-style="normal" fo:font-weight="normal" officeooo:paragraph-rsid="001e89fb" style:font-name-asian="Arial1" style:font-size-asian="10pt" style:font-style-asian="normal" style:font-weight-asian="normal" style:font-name-complex="Arial1" style:font-size-complex="10pt" style:font-style-complex="normal" style:font-weight-complex="normal"/>
    </style:style>
    <style:style style:name="P41" style:family="paragraph" style:parent-style-name="western">
      <style:paragraph-properties fo:margin-left="1cm" fo:margin-right="1cm" fo:margin-top="0.388cm" fo:margin-bottom="1cm" style:contextual-spacing="false" fo:orphans="2" fo:widows="2" fo:text-indent="1.319cm" style:auto-text-indent="false" style:text-autospace="ideograph-alpha" style:writing-mode="lr-tb"/>
      <style:text-properties style:use-window-font-color="true" loext:opacity="0%" fo:font-size="10pt" fo:language="none" fo:country="none" fo:font-weight="normal" officeooo:paragraph-rsid="001e89fb" style:font-name-asian="Arial1" style:font-size-asian="10pt" style:font-weight-asian="normal" style:font-name-complex="Arial1" style:font-size-complex="10pt" style:font-weight-complex="normal"/>
    </style:style>
    <style:style style:name="P42" style:family="paragraph" style:parent-style-name="western">
      <style:paragraph-properties fo:margin-left="1cm" fo:margin-right="1cm" fo:margin-top="0.459cm" fo:margin-bottom="0.459cm" style:contextual-spacing="false" fo:orphans="2" fo:widows="2" style:text-autospace="ideograph-alpha" style:writing-mode="lr-tb"/>
      <style:text-properties fo:color="#000000" loext:opacity="100%" fo:font-size="10pt" fo:font-weight="normal" officeooo:paragraph-rsid="001e89fb" style:font-name-asian="Arial1" style:font-size-asian="10pt" style:font-weight-asian="normal" style:font-name-complex="Arial1" style:font-size-complex="10pt" style:font-weight-complex="normal"/>
    </style:style>
    <style:style style:name="P43" style:family="paragraph" style:parent-style-name="Normal">
      <style:paragraph-properties fo:margin-left="1cm" fo:margin-right="1cm" fo:margin-top="0.388cm" fo:margin-bottom="0cm" style:contextual-spacing="false" fo:orphans="2" fo:widows="2" fo:text-indent="1.323cm" style:auto-text-indent="false" style:text-autospace="ideograph-alpha" style:writing-mode="lr-tb"/>
      <style:text-properties officeooo:paragraph-rsid="001e89fb"/>
    </style:style>
    <style:style style:name="P44" style:family="paragraph" style:parent-style-name="Normal">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1" fo:font-size="10pt" fo:language="none" fo:country="none" fo:font-style="italic" fo:font-weight="normal" officeooo:paragraph-rsid="001e89fb" style:font-name-asian="Arial1" style:font-size-asian="10pt" style:font-style-asian="italic" style:font-weight-asian="normal" style:font-name-complex="Arial1" style:font-size-complex="10pt" style:font-style-complex="italic" style:font-weight-complex="normal"/>
    </style:style>
    <style:style style:name="P45" style:family="paragraph" style:parent-style-name="Normal">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1" fo:font-size="10pt" fo:font-style="italic" fo:font-weight="normal" officeooo:paragraph-rsid="001e89fb" style:font-name-asian="Arial1" style:font-size-asian="10pt" style:font-style-asian="italic" style:font-weight-asian="normal" style:font-name-complex="Arial1" style:font-size-complex="10pt" style:font-style-complex="italic" style:font-weight-complex="normal"/>
    </style:style>
    <style:style style:name="P46" style:family="paragraph" style:parent-style-name="Normal">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1" fo:font-size="10pt" fo:font-style="italic" officeooo:paragraph-rsid="001e89fb" style:font-size-asian="10pt" style:font-style-asian="italic" style:font-size-complex="10pt" style:font-style-complex="italic"/>
    </style:style>
    <style:style style:name="P47"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1" fo:font-size="10pt" fo:language="none" fo:country="none" fo:font-style="normal" fo:font-weight="normal" officeooo:paragraph-rsid="001e89fb" style:font-name-asian="Arial1" style:font-size-asian="10pt" style:font-style-asian="normal" style:font-weight-asian="normal" style:font-name-complex="Arial1" style:font-size-complex="10pt" style:font-style-complex="normal" style:font-weight-complex="normal"/>
    </style:style>
    <style:style style:name="P48" style:family="paragraph" style:parent-style-name="western">
      <style:paragraph-properties fo:margin-left="1cm" fo:margin-right="1cm" fo:margin-top="0.459cm" fo:margin-bottom="0.459cm" style:contextual-spacing="false" fo:orphans="2" fo:widows="2" style:text-autospace="ideograph-alpha" style:writing-mode="lr-tb"/>
      <style:text-properties style:use-window-font-color="true" loext:opacity="0%" style:font-name="Arial1" fo:font-size="10pt" fo:language="none" fo:country="none" fo:font-weight="normal" officeooo:paragraph-rsid="001e89fb" style:font-name-asian="Arial1" style:font-size-asian="10pt" style:font-weight-asian="normal" style:font-name-complex="Arial1" style:font-size-complex="10pt" style:font-weight-complex="normal"/>
    </style:style>
    <style:style style:name="P49" style:family="paragraph" style:parent-style-name="western">
      <style:paragraph-properties fo:margin-left="1cm" fo:margin-right="1cm" fo:margin-top="0.459cm" fo:margin-bottom="0.459cm" style:contextual-spacing="false" fo:orphans="2" fo:widows="2" style:text-autospace="ideograph-alpha" style:writing-mode="lr-tb"/>
      <style:text-properties style:use-window-font-color="true" loext:opacity="0%" style:font-name="Arial1" fo:font-size="10pt" fo:language="none" fo:country="none" fo:font-weight="normal" officeooo:paragraph-rsid="002184d1" style:font-name-asian="Arial1" style:font-size-asian="10pt" style:font-weight-asian="normal" style:font-name-complex="Arial1" style:font-size-complex="10pt" style:font-weight-complex="normal"/>
    </style:style>
    <style:style style:name="P50"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officeooo:paragraph-rsid="001e89fb"/>
    </style:style>
    <style:style style:name="P51"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language="none" fo:country="none" fo:font-style="italic" fo:font-weight="bold" officeooo:paragraph-rsid="001e89fb" style:font-name-asian="Arial1" style:font-style-asian="italic" style:font-weight-asian="bold" style:font-name-complex="Arial1" style:font-size-complex="10pt" style:font-style-complex="italic" style:font-weight-complex="bold"/>
    </style:style>
    <style:style style:name="P52" style:family="paragraph" style:parent-style-name="Normal">
      <style:paragraph-properties fo:margin-left="1cm" fo:margin-right="1cm" fo:margin-top="0.388cm" fo:margin-bottom="0.388cm" style:contextual-spacing="false" fo:text-align="justify" style:justify-single-word="false" fo:orphans="2" fo:widows="2" style:text-autospace="ideograph-alpha" style:writing-mode="lr-tb"/>
      <style:text-properties style:use-window-font-color="true" loext:opacity="0%" fo:font-style="italic" officeooo:paragraph-rsid="001e89fb" style:font-style-asian="italic" style:font-style-complex="italic"/>
    </style:style>
    <style:style style:name="P53" style:family="paragraph" style:parent-style-name="Normal">
      <style:paragraph-properties fo:margin-top="0.388cm" fo:margin-bottom="0.388cm" style:contextual-spacing="false" fo:text-align="center" style:justify-single-word="false" fo:orphans="2" fo:widows="2" style:text-autospace="ideograph-alpha" style:writing-mode="lr-tb"/>
      <style:text-properties style:use-window-font-color="true" loext:opacity="0%" fo:font-size="7.5pt" fo:language="none" fo:country="none" fo:font-style="italic" fo:font-weight="bold" officeooo:paragraph-rsid="001e89fb" style:font-name-asian="Arial1" style:font-size-asian="7.5pt" style:font-style-asian="italic" style:font-weight-asian="bold" style:font-name-complex="Arial1" style:font-size-complex="7.5pt" style:font-style-complex="italic" style:font-weight-complex="bold"/>
    </style:style>
    <style:style style:name="P54" style:family="paragraph" style:parent-style-name="Normal">
      <style:paragraph-properties fo:margin-top="0.388cm" fo:margin-bottom="0.388cm" style:contextual-spacing="false" fo:text-align="start" style:justify-single-word="false" fo:orphans="2" fo:widows="2" style:text-autospace="ideograph-alpha" style:writing-mode="lr-tb"/>
      <style:text-properties style:use-window-font-color="true" loext:opacity="0%" fo:font-size="7.5pt" fo:language="none" fo:country="none" fo:font-style="italic" fo:font-weight="normal" officeooo:paragraph-rsid="001e89fb" style:font-name-asian="Arial1" style:font-size-asian="7.5pt" style:font-style-asian="italic" style:font-weight-asian="normal" style:font-name-complex="Arial1" style:font-size-complex="7.5pt" style:font-style-complex="italic" style:font-weight-complex="normal"/>
    </style:style>
    <style:style style:name="P55" style:family="paragraph" style:parent-style-name="Normal">
      <style:paragraph-properties fo:text-align="start" style:justify-single-word="false" fo:orphans="2" fo:widows="2" style:text-autospace="ideograph-alpha" style:writing-mode="lr-tb"/>
      <style:text-properties style:use-window-font-color="true" loext:opacity="0%" fo:font-size="11pt" fo:language="none" fo:country="none" fo:font-style="italic" fo:font-weight="normal" officeooo:paragraph-rsid="001e89fb" style:font-name-asian="Arial1" style:font-size-asian="11pt" style:font-style-asian="italic" style:font-weight-asian="normal" style:font-name-complex="Arial1" style:font-size-complex="11pt" style:font-style-complex="italic" style:font-weight-complex="normal"/>
    </style:style>
    <style:style style:name="P56" style:family="paragraph" style:parent-style-name="Normal">
      <style:paragraph-properties fo:margin-top="0.388cm" fo:margin-bottom="0.388cm" style:contextual-spacing="false" fo:text-align="start" style:justify-single-word="false" fo:orphans="2" fo:widows="2" style:text-autospace="ideograph-alpha" style:writing-mode="lr-tb"/>
      <style:text-properties style:use-window-font-color="true" loext:opacity="0%" fo:font-size="7.5pt" fo:language="none" fo:country="none" fo:font-style="italic" fo:font-weight="bold" officeooo:paragraph-rsid="001e89fb" style:font-name-asian="Arial1" style:font-size-asian="7.5pt" style:font-style-asian="italic" style:font-weight-asian="bold" style:font-name-complex="Arial1" style:font-size-complex="7.5pt" style:font-style-complex="italic" style:font-weight-complex="bold"/>
    </style:style>
    <style:style style:name="P57" style:family="paragraph" style:parent-style-name="Normal">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fo:font-style="italic" officeooo:paragraph-rsid="001e89fb" style:font-style-asian="italic" style:font-style-complex="italic"/>
    </style:style>
    <style:style style:name="P58" style:family="paragraph" style:parent-style-name="Heading_20_5">
      <style:paragraph-properties fo:margin-left="1cm" fo:margin-right="1cm" fo:margin-top="0.538cm" fo:margin-bottom="0.538cm" style:contextual-spacing="false" fo:text-align="center" style:justify-single-word="false" fo:orphans="2" fo:widows="2" fo:text-indent="0cm" style:auto-text-indent="false" style:text-autospace="ideograph-alpha" style:writing-mode="lr-tb"/>
      <style:text-properties style:use-window-font-color="true" loext:opacity="0%" style:font-name="Arial1" fo:font-size="10pt" fo:language="none" fo:country="none" fo:font-style="italic" officeooo:paragraph-rsid="001e89fb" style:font-name-asian="Arial1" style:font-size-asian="10pt" style:font-style-asian="italic" style:font-name-complex="Arial1" style:font-size-complex="10pt" style:font-style-complex="italic"/>
    </style:style>
    <style:style style:name="P59" style:family="paragraph" style:parent-style-name="Normal">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fo:language="none" fo:country="none" fo:font-style="italic" fo:font-weight="normal" officeooo:paragraph-rsid="001e89fb" style:font-name-asian="Arial1" style:font-style-asian="italic" style:font-weight-asian="normal" style:font-name-complex="Arial1" style:font-size-complex="10pt" style:font-style-complex="italic" style:font-weight-complex="normal"/>
    </style:style>
    <style:style style:name="P60" style:family="paragraph" style:parent-style-name="Normal" style:list-style-name="LS9">
      <style:paragraph-properties fo:margin-left="2.27cm" fo:margin-right="1cm" fo:margin-top="0.388cm" fo:margin-bottom="0cm" style:contextual-spacing="false" fo:text-align="start" style:justify-single-word="false" fo:orphans="2" fo:widows="2" fo:text-indent="-0.499cm" style:auto-text-indent="false" style:text-autospace="ideograph-alpha" style:writing-mode="lr-tb"/>
      <style:text-properties style:use-window-font-color="true" loext:opacity="0%" fo:language="none" fo:country="none" fo:font-style="italic" fo:font-weight="normal" officeooo:paragraph-rsid="001e89fb" style:font-name-asian="Arial1" style:font-style-asian="italic" style:font-weight-asian="normal" style:font-name-complex="Arial1" style:font-size-complex="10pt" style:font-style-complex="italic" style:font-weight-complex="normal"/>
    </style:style>
    <style:style style:name="P61" style:family="paragraph" style:parent-style-name="Normal" style:list-style-name="LS9">
      <style:paragraph-properties fo:margin-left="2.27cm" fo:margin-right="1cm" fo:margin-top="0.388cm" fo:margin-bottom="0cm" style:contextual-spacing="false" fo:text-align="start" style:justify-single-word="false" fo:orphans="2" fo:widows="2" fo:text-indent="-0.478cm" style:auto-text-indent="false" style:text-autospace="ideograph-alpha" style:writing-mode="lr-tb"/>
      <style:text-properties style:use-window-font-color="true" loext:opacity="0%" fo:language="none" fo:country="none" fo:font-style="italic" fo:font-weight="normal" officeooo:paragraph-rsid="001e89fb" style:font-name-asian="Arial1" style:font-style-asian="italic" style:font-weight-asian="normal" style:font-name-complex="Arial1" style:font-size-complex="10pt" style:font-style-complex="italic" style:font-weight-complex="normal"/>
    </style:style>
    <style:style style:name="P62" style:family="paragraph" style:parent-style-name="Normal" style:list-style-name="LS9">
      <style:paragraph-properties fo:margin-left="2.27cm" fo:margin-right="1cm" fo:margin-top="0.388cm" fo:margin-bottom="0cm" style:contextual-spacing="false" fo:text-align="start" style:justify-single-word="false" fo:orphans="2" fo:widows="2" fo:text-indent="-0.392cm" style:auto-text-indent="false" style:text-autospace="ideograph-alpha" style:writing-mode="lr-tb"/>
      <style:text-properties style:use-window-font-color="true" loext:opacity="0%" fo:language="none" fo:country="none" fo:font-style="italic" fo:font-weight="normal" officeooo:paragraph-rsid="001e89fb" style:font-name-asian="Arial1" style:font-style-asian="italic" style:font-weight-asian="normal" style:font-name-complex="Arial1" style:font-size-complex="10pt" style:font-style-complex="italic" style:font-weight-complex="normal"/>
    </style:style>
    <style:style style:name="P63" style:family="paragraph" style:parent-style-name="Normal" style:list-style-name="LS9">
      <style:paragraph-properties fo:margin-left="2.27cm" fo:margin-right="1cm" fo:margin-top="0.388cm" fo:margin-bottom="0cm" style:contextual-spacing="false" fo:text-align="start" style:justify-single-word="false" fo:orphans="2" fo:widows="2" fo:text-indent="-0.37cm" style:auto-text-indent="false" style:text-autospace="ideograph-alpha" style:writing-mode="lr-tb"/>
      <style:text-properties style:use-window-font-color="true" loext:opacity="0%" fo:language="none" fo:country="none" fo:font-style="italic" fo:font-weight="normal" officeooo:paragraph-rsid="001e89fb" style:font-name-asian="Arial1" style:font-style-asian="italic" style:font-weight-asian="normal" style:font-name-complex="Arial1" style:font-size-complex="10pt" style:font-style-complex="italic" style:font-weight-complex="normal"/>
    </style:style>
    <style:style style:name="P64" style:family="paragraph" style:parent-style-name="Normal">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fo:font-style="italic" fo:font-weight="normal" officeooo:paragraph-rsid="001e89fb" style:font-name-asian="Arial1" style:font-style-asian="italic" style:font-weight-asian="normal" style:font-name-complex="Arial1" style:font-size-complex="10pt" style:font-style-complex="italic" style:font-weight-complex="normal"/>
    </style:style>
    <style:style style:name="P65"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font-style="italic" fo:font-weight="bold" officeooo:paragraph-rsid="001e89fb" style:font-name-asian="Arial1" style:font-style-asian="italic" style:font-weight-asian="bold" style:font-name-complex="Arial1" style:font-size-complex="10pt" style:font-style-complex="italic" style:font-weight-complex="bold"/>
    </style:style>
    <style:style style:name="P66" style:family="paragraph" style:parent-style-name="Normal">
      <style:paragraph-properties fo:margin-left="1cm" fo:margin-right="1cm" fo:margin-top="0.388cm" fo:margin-bottom="0.388cm" style:contextual-spacing="false" fo:text-align="start" style:justify-single-word="false" fo:orphans="2" fo:widows="2" style:text-autospace="ideograph-alpha" style:writing-mode="lr-tb"/>
      <style:text-properties style:use-window-font-color="true" loext:opacity="0%" fo:font-style="italic" officeooo:paragraph-rsid="001e89fb" style:font-style-asian="italic" style:font-style-complex="italic"/>
    </style:style>
    <style:style style:name="P67"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10pt" fo:language="none" fo:country="none" fo:font-style="italic" fo:font-weight="normal" officeooo:paragraph-rsid="001e89fb" style:font-name-asian="Arial1" style:font-size-asian="10pt" style:font-style-asian="italic" style:font-weight-asian="normal" style:font-name-complex="Arial1" style:font-size-complex="10pt" style:font-style-complex="italic" style:font-weight-complex="normal"/>
    </style:style>
    <style:style style:name="P68" style:family="paragraph" style:parent-style-name="Standard">
      <style:text-properties style:use-window-font-color="true" loext:opacity="0%" style:font-name="Arial1" fo:font-size="10pt" fo:language="none" fo:country="none" style:text-underline-style="solid" style:text-underline-width="auto" style:text-underline-color="font-color" fo:font-weight="bold" officeooo:paragraph-rsid="001e89fb" style:font-name-asian="Arial1" style:font-size-asian="10pt" style:font-weight-asian="bold" style:font-name-complex="Arial1" style:font-size-complex="10pt" style:font-weight-complex="bold"/>
    </style:style>
    <style:style style:name="P69" style:family="paragraph" style:parent-style-name="Standard">
      <style:paragraph-properties fo:margin-left="1cm" fo:margin-right="1cm"/>
      <style:text-properties officeooo:paragraph-rsid="001e89fb"/>
    </style:style>
    <style:style style:name="P70"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1" fo:font-size="10pt" fo:font-style="italic" officeooo:paragraph-rsid="001e89fb" style:font-size-asian="10pt" style:font-style-asian="italic" style:font-size-complex="10pt" style:font-style-complex="italic"/>
    </style:style>
    <style:style style:name="P71"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1" fo:font-size="10pt" fo:letter-spacing="-0.007cm" fo:language="none" fo:country="none" fo:font-style="italic" fo:font-weight="normal" officeooo:paragraph-rsid="001e89fb" style:font-name-asian="Arial1" style:font-size-asian="10pt" style:font-style-asian="italic" style:font-weight-asian="normal" style:font-name-complex="Arial1" style:font-size-complex="10pt" style:font-style-complex="italic" style:font-weight-complex="normal"/>
    </style:style>
    <style:style style:name="P72"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1" fo:font-size="10pt" fo:font-style="italic" officeooo:paragraph-rsid="001e89fb" style:font-size-asian="10pt" style:font-style-asian="italic" style:font-size-complex="10pt" style:font-style-complex="italic"/>
    </style:style>
    <style:style style:name="P73"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1" fo:font-size="10pt" fo:language="none" fo:country="none" fo:font-style="italic" fo:font-weight="normal" officeooo:paragraph-rsid="001e89fb" style:font-name-asian="Arial1" style:font-size-asian="10pt" style:font-style-asian="italic" style:font-weight-asian="normal" style:font-name-complex="Arial1" style:font-size-complex="10pt" style:font-style-complex="italic" style:font-weight-complex="normal"/>
    </style:style>
    <style:style style:name="P74"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1" fo:font-size="10pt" fo:language="none" fo:country="none" fo:font-style="italic" fo:font-weight="bold" officeooo:paragraph-rsid="001e89fb" style:font-name-asian="Arial1" style:font-size-asian="10pt" style:font-style-asian="italic" style:font-weight-asian="bold" style:font-name-complex="Arial1" style:font-size-complex="10pt" style:font-style-complex="italic" style:font-weight-complex="bold"/>
    </style:style>
    <style:style style:name="P75" style:family="paragraph" style:parent-style-name="western" style:list-style-name="LS9">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1" fo:font-size="10pt" fo:language="none" fo:country="none" fo:font-style="italic" fo:font-weight="normal" officeooo:paragraph-rsid="001e89fb" style:font-name-asian="Arial1" style:font-size-asian="10pt" style:font-style-asian="italic" style:font-weight-asian="normal" style:font-name-complex="Arial1" style:font-size-complex="10pt" style:font-style-complex="italic" style:font-weight-complex="normal"/>
    </style:style>
    <style:style style:name="P76" style:family="paragraph" style:parent-style-name="western" style:list-style-name="LS10">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1" fo:font-size="10pt" fo:language="none" fo:country="none" fo:font-style="italic" fo:font-weight="normal" officeooo:paragraph-rsid="001e89fb" style:font-name-asian="Arial1" style:font-size-asian="10pt" style:font-style-asian="italic" style:font-weight-asian="normal" style:font-name-complex="Arial1" style:font-size-complex="10pt" style:font-style-complex="italic" style:font-weight-complex="normal"/>
    </style:style>
    <style:style style:name="P77" style:family="paragraph" style:parent-style-name="western" style:list-style-name="LS10">
      <style:paragraph-properties fo:margin-left="2.27cm" fo:margin-right="1cm" fo:margin-top="0.388cm" fo:margin-bottom="0cm" style:contextual-spacing="false" fo:text-align="start" style:justify-single-word="false" fo:orphans="2" fo:widows="2" fo:text-indent="-0.355cm" style:auto-text-indent="false" style:text-autospace="ideograph-alpha" style:writing-mode="lr-tb"/>
      <style:text-properties style:use-window-font-color="true" loext:opacity="0%" style:font-name="Arial1" fo:font-size="10pt" fo:language="none" fo:country="none" fo:font-style="italic" fo:font-weight="normal" officeooo:paragraph-rsid="001e89fb" style:font-name-asian="Arial1" style:font-size-asian="10pt" style:font-style-asian="italic" style:font-weight-asian="normal" style:font-name-complex="Arial1" style:font-size-complex="10pt" style:font-style-complex="italic" style:font-weight-complex="normal"/>
    </style:style>
    <style:style style:name="P78"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1" fo:font-size="10pt" fo:font-style="italic" fo:font-weight="normal" officeooo:paragraph-rsid="001e89fb" style:font-name-asian="Arial1" style:font-size-asian="10pt" style:font-style-asian="italic" style:font-weight-asian="normal" style:font-name-complex="Arial1" style:font-size-complex="10pt" style:font-style-complex="italic" style:font-weight-complex="normal"/>
    </style:style>
    <style:style style:name="P79" style:family="paragraph" style:parent-style-name="western" style:list-style-name="LS11">
      <style:paragraph-properties fo:margin-left="2.27cm" fo:margin-right="1cm" fo:margin-top="0.388cm" fo:margin-bottom="0cm" style:contextual-spacing="false" fo:orphans="2" fo:widows="2" fo:text-indent="-0.499cm" style:auto-text-indent="false" style:text-autospace="ideograph-alpha" style:writing-mode="lr-tb"/>
      <style:text-properties style:use-window-font-color="true" loext:opacity="0%" style:font-name="Arial1" fo:font-size="10pt" fo:language="none" fo:country="none" fo:font-style="italic" fo:font-weight="normal" officeooo:paragraph-rsid="001e89fb" style:font-name-asian="Arial1" style:font-size-asian="10pt" style:font-style-asian="italic" style:font-weight-asian="normal" style:font-name-complex="Arial1" style:font-size-complex="10pt" style:font-style-complex="italic" style:font-weight-complex="normal"/>
    </style:style>
    <style:style style:name="P80" style:family="paragraph" style:parent-style-name="western">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1" fo:font-size="10pt" fo:language="none" fo:country="none" fo:font-style="italic" fo:font-weight="normal" officeooo:paragraph-rsid="001e89fb" style:font-name-asian="Arial1" style:font-size-asian="10pt" style:font-style-asian="italic" style:font-weight-asian="normal" style:font-name-complex="Arial1" style:font-size-complex="10pt" style:font-style-complex="italic" style:font-weight-complex="normal"/>
    </style:style>
    <style:style style:name="P81"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1" fo:font-size="10pt" fo:language="none" fo:country="none" fo:font-style="italic" style:text-underline-style="solid" style:text-underline-width="auto" style:text-underline-color="font-color" fo:font-weight="bold" officeooo:paragraph-rsid="001e89fb" style:font-name-asian="Arial1" style:font-size-asian="10pt" style:font-style-asian="italic" style:font-weight-asian="bold" style:font-name-complex="Arial1" style:font-size-complex="10pt" style:font-style-complex="italic" style:font-weight-complex="bold"/>
    </style:style>
    <style:style style:name="P82" style:family="paragraph" style:parent-style-name="western">
      <style:paragraph-properties fo:margin-left="1cm" fo:margin-right="1cm" fo:margin-top="0.388cm" fo:margin-bottom="0cm" style:contextual-spacing="false" fo:text-align="center" style:justify-single-word="false" fo:orphans="2" fo:widows="2" fo:text-indent="1.251cm" style:auto-text-indent="false" style:text-autospace="ideograph-alpha" style:writing-mode="lr-tb"/>
      <style:text-properties style:use-window-font-color="true" loext:opacity="0%" style:font-name="Arial1" fo:font-size="10pt" fo:font-style="italic" officeooo:paragraph-rsid="001e89fb" style:font-size-asian="10pt" style:font-style-asian="italic" style:font-size-complex="10pt" style:font-style-complex="italic"/>
    </style:style>
    <style:style style:name="P83" style:family="paragraph" style:parent-style-name="western" style:list-style-name="LS12">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1" fo:font-size="10pt" fo:language="none" fo:country="none" fo:font-style="italic" fo:font-weight="normal" officeooo:paragraph-rsid="001e89fb" style:font-name-asian="Arial1" style:font-size-asian="10pt" style:font-style-asian="italic" style:font-weight-asian="normal" style:font-name-complex="Arial1" style:font-size-complex="10pt" style:font-style-complex="italic" style:font-weight-complex="normal"/>
    </style:style>
    <style:style style:name="P84"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1" fo:font-size="10pt" fo:language="none" fo:country="none" fo:font-style="italic" fo:font-weight="bold" officeooo:paragraph-rsid="001e89fb" style:font-name-asian="Arial1" style:font-size-asian="10pt" style:font-style-asian="italic" style:font-weight-asian="bold" style:font-name-complex="Arial1" style:font-size-complex="10pt" style:font-style-complex="italic" style:font-weight-complex="bold"/>
    </style:style>
    <style:style style:name="P85"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1" fo:font-size="10pt" fo:language="none" fo:country="none" fo:font-style="italic" fo:font-weight="normal" officeooo:paragraph-rsid="001e89fb" fo:background-color="#ffffff" style:font-name-asian="Arial1" style:font-size-asian="10pt" style:font-style-asian="italic" style:font-weight-asian="normal" style:font-name-complex="Arial1" style:font-size-complex="10pt" style:font-style-complex="italic" style:font-weight-complex="normal"/>
    </style:style>
    <style:style style:name="P86" style:family="paragraph" style:parent-style-name="western" style:list-style-name="LS13">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1" fo:font-size="10pt" fo:language="none" fo:country="none" fo:font-style="italic" fo:font-weight="normal" officeooo:paragraph-rsid="001e89fb" fo:background-color="#ffffff" style:font-name-asian="Arial1" style:font-size-asian="10pt" style:font-style-asian="italic" style:font-weight-asian="normal" style:font-name-complex="Arial1" style:font-size-complex="10pt" style:font-style-complex="italic" style:font-weight-complex="normal"/>
    </style:style>
    <style:style style:name="P87" style:family="paragraph" style:parent-style-name="western" style:list-style-name="LS14">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1" fo:font-size="10pt" fo:language="none" fo:country="none" fo:font-style="italic" fo:font-weight="normal" officeooo:paragraph-rsid="001e89fb" fo:background-color="#ffffff" style:font-name-asian="Arial1" style:font-size-asian="10pt" style:font-style-asian="italic" style:font-weight-asian="normal" style:font-name-complex="Arial1" style:font-size-complex="10pt" style:font-style-complex="italic" style:font-weight-complex="normal"/>
    </style:style>
    <style:style style:name="P88" style:family="paragraph" style:parent-style-name="western" style:list-style-name="LS15">
      <style:paragraph-properties fo:margin-left="2.27cm" fo:margin-right="1cm" fo:margin-top="0.388cm" fo:margin-bottom="0cm" style:contextual-spacing="false" fo:orphans="2" fo:widows="2" fo:text-indent="-0.499cm" style:auto-text-indent="false" style:text-autospace="ideograph-alpha" style:writing-mode="lr-tb"/>
      <style:text-properties style:use-window-font-color="true" loext:opacity="0%" style:font-name="Arial1" fo:font-size="10pt" fo:language="none" fo:country="none" fo:font-style="italic" fo:font-weight="normal" officeooo:paragraph-rsid="001e89fb" fo:background-color="#ffffff" style:font-name-asian="Arial1" style:font-size-asian="10pt" style:font-style-asian="italic" style:font-weight-asian="normal" style:font-name-complex="Arial1" style:font-size-complex="10pt" style:font-style-complex="italic" style:font-weight-complex="normal"/>
    </style:style>
    <style:style style:name="P89" style:family="paragraph" style:parent-style-name="western" style:list-style-name="LS15">
      <style:paragraph-properties fo:margin-left="2.27cm" fo:margin-right="1cm" fo:margin-top="0.388cm" fo:margin-bottom="0cm" style:contextual-spacing="false" fo:orphans="2" fo:widows="2" fo:text-indent="-0.499cm" style:auto-text-indent="false" style:text-autospace="ideograph-alpha" style:writing-mode="lr-tb"/>
      <style:text-properties style:use-window-font-color="true" loext:opacity="0%" style:font-name="Arial1" fo:font-size="10pt" fo:font-style="italic" officeooo:paragraph-rsid="001e89fb" style:font-size-asian="10pt" style:font-style-asian="italic" style:font-size-complex="10pt" style:font-style-complex="italic"/>
    </style:style>
    <style:style style:name="P90" style:family="paragraph" style:parent-style-name="western" style:list-style-name="LS16">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1" fo:font-size="10pt" fo:language="none" fo:country="none" fo:font-style="italic" fo:font-weight="normal" officeooo:paragraph-rsid="001e89fb" fo:background-color="#ffffff" style:font-name-asian="Arial1" style:font-size-asian="10pt" style:font-style-asian="italic" style:font-weight-asian="normal" style:font-name-complex="Arial1" style:font-size-complex="10pt" style:font-style-complex="italic" style:font-weight-complex="normal"/>
    </style:style>
    <style:style style:name="P91" style:family="paragraph" style:parent-style-name="western" style:list-style-name="LS16">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1" fo:font-size="10pt" fo:language="none" fo:country="none" fo:font-style="italic" fo:font-weight="normal" officeooo:paragraph-rsid="001e89fb" style:font-name-asian="Arial1" style:font-size-asian="10pt" style:font-style-asian="italic" style:font-weight-asian="normal" style:font-name-complex="Arial1" style:font-size-complex="10pt" style:font-style-complex="italic" style:font-weight-complex="normal"/>
    </style:style>
    <style:style style:name="P92" style:family="paragraph" style:parent-style-name="western">
      <style:paragraph-properties fo:margin-left="2.244cm" fo:margin-right="1cm" fo:margin-top="0.388cm" fo:margin-bottom="0cm" style:contextual-spacing="false" fo:orphans="2" fo:widows="2" style:text-autospace="ideograph-alpha" style:writing-mode="lr-tb"/>
      <style:text-properties style:use-window-font-color="true" loext:opacity="0%" style:font-name="Arial1" fo:font-size="10pt" fo:language="none" fo:country="none" fo:font-style="italic" fo:font-weight="normal" officeooo:paragraph-rsid="001e89fb" style:font-name-asian="Arial1" style:font-size-asian="10pt" style:font-style-asian="italic" style:font-weight-asian="normal" style:font-name-complex="Arial1" style:font-size-complex="10pt" style:font-style-complex="italic" style:font-weight-complex="normal"/>
    </style:style>
    <style:style style:name="P93" style:family="paragraph" style:parent-style-name="western" style:list-style-name="LS17">
      <style:paragraph-properties fo:margin-left="3.54cm" fo:margin-right="1cm" fo:margin-top="0.388cm" fo:margin-bottom="0cm" style:contextual-spacing="false" fo:orphans="2" fo:widows="2" fo:text-indent="-0.37cm" style:auto-text-indent="false" style:text-autospace="ideograph-alpha" style:writing-mode="lr-tb"/>
      <style:text-properties style:use-window-font-color="true" loext:opacity="0%" style:font-name="Arial1" fo:font-size="10pt" fo:language="none" fo:country="none" fo:font-style="italic" fo:font-weight="bold" officeooo:paragraph-rsid="001e89fb" fo:background-color="#ffffff" style:font-name-asian="Arial1" style:font-size-asian="10pt" style:font-style-asian="italic" style:font-weight-asian="bold" style:font-name-complex="Arial1" style:font-size-complex="10pt" style:font-style-complex="italic" style:font-weight-complex="bold"/>
    </style:style>
    <style:style style:name="P94" style:family="paragraph" style:parent-style-name="western" style:list-style-name="LS17">
      <style:paragraph-properties fo:margin-left="4.81cm" fo:margin-right="1cm" fo:margin-top="0.388cm" fo:margin-bottom="0cm" style:contextual-spacing="false" fo:orphans="2" fo:widows="2" fo:text-indent="-0.499cm" style:auto-text-indent="false" style:text-autospace="ideograph-alpha" style:writing-mode="lr-tb"/>
      <style:text-properties style:use-window-font-color="true" loext:opacity="0%" style:font-name="Arial1" fo:font-size="10pt" fo:language="none" fo:country="none" fo:font-style="italic" fo:font-weight="normal" officeooo:paragraph-rsid="001e89fb" fo:background-color="#ffffff" style:font-name-asian="Arial1" style:font-size-asian="10pt" style:font-style-asian="italic" style:font-weight-asian="normal" style:font-name-complex="Arial1" style:font-size-complex="10pt" style:font-style-complex="italic" style:font-weight-complex="normal"/>
    </style:style>
    <style:style style:name="P95" style:family="paragraph" style:parent-style-name="western" style:list-style-name="LS17">
      <style:paragraph-properties fo:margin-left="3.54cm" fo:margin-right="1cm" fo:margin-top="0.388cm" fo:margin-bottom="0cm" style:contextual-spacing="false" fo:orphans="2" fo:widows="2" fo:text-indent="-0.457cm" style:auto-text-indent="false" style:text-autospace="ideograph-alpha" style:writing-mode="lr-tb"/>
      <style:text-properties style:use-window-font-color="true" loext:opacity="0%" style:font-name="Arial1" fo:font-size="10pt" fo:language="none" fo:country="none" fo:font-style="italic" fo:font-weight="bold" officeooo:paragraph-rsid="001e89fb" fo:background-color="#ffffff" style:font-name-asian="Arial1" style:font-size-asian="10pt" style:font-style-asian="italic" style:font-weight-asian="bold" style:font-name-complex="Arial1" style:font-size-complex="10pt" style:font-style-complex="italic" style:font-weight-complex="bold"/>
    </style:style>
    <style:style style:name="P96" style:family="paragraph" style:parent-style-name="western" style:list-style-name="LS17">
      <style:paragraph-properties fo:margin-left="3.54cm" fo:margin-right="1cm" fo:margin-top="0.388cm" fo:margin-bottom="0cm" style:contextual-spacing="false" fo:orphans="2" fo:widows="2" fo:text-indent="-0.543cm" style:auto-text-indent="false" style:text-autospace="ideograph-alpha" style:writing-mode="lr-tb"/>
      <style:text-properties style:use-window-font-color="true" loext:opacity="0%" style:font-name="Arial1" fo:font-size="10pt" fo:language="none" fo:country="none" fo:font-style="italic" fo:font-weight="bold" officeooo:paragraph-rsid="001e89fb" fo:background-color="#ffffff" style:font-name-asian="Arial1" style:font-size-asian="10pt" style:font-style-asian="italic" style:font-weight-asian="bold" style:font-name-complex="Arial1" style:font-size-complex="10pt" style:font-style-complex="italic" style:font-weight-complex="bold"/>
    </style:style>
    <style:style style:name="P97" style:family="paragraph" style:parent-style-name="western" style:list-style-name="LS17">
      <style:paragraph-properties fo:margin-left="3.54cm" fo:margin-right="1cm" fo:margin-top="0.388cm" fo:margin-bottom="0cm" style:contextual-spacing="false" fo:orphans="2" fo:widows="2" fo:text-indent="-0.564cm" style:auto-text-indent="false" style:text-autospace="ideograph-alpha" style:writing-mode="lr-tb"/>
      <style:text-properties style:use-window-font-color="true" loext:opacity="0%" style:font-name="Arial1" fo:font-size="10pt" fo:language="none" fo:country="none" fo:font-style="italic" fo:font-weight="bold" officeooo:paragraph-rsid="001e89fb" fo:background-color="#ffffff" style:font-name-asian="Arial1" style:font-size-asian="10pt" style:font-style-asian="italic" style:font-weight-asian="bold" style:font-name-complex="Arial1" style:font-size-complex="10pt" style:font-style-complex="italic" style:font-weight-complex="bold"/>
    </style:style>
    <style:style style:name="P98" style:family="paragraph" style:parent-style-name="western" style:list-style-name="LS17">
      <style:paragraph-properties fo:margin-left="3.54cm" fo:margin-right="1cm" fo:margin-top="0.388cm" fo:margin-bottom="0cm" style:contextual-spacing="false" fo:orphans="2" fo:widows="2" fo:text-indent="-0.478cm" style:auto-text-indent="false" style:text-autospace="ideograph-alpha" style:writing-mode="lr-tb"/>
      <style:text-properties style:use-window-font-color="true" loext:opacity="0%" style:font-name="Arial1" fo:font-size="10pt" fo:language="none" fo:country="none" fo:font-style="italic" fo:font-weight="bold" officeooo:paragraph-rsid="001e89fb" fo:background-color="#ffffff" style:font-name-asian="Arial1" style:font-size-asian="10pt" style:font-style-asian="italic" style:font-weight-asian="bold" style:font-name-complex="Arial1" style:font-size-complex="10pt" style:font-style-complex="italic" style:font-weight-complex="bold"/>
    </style:style>
    <style:style style:name="P99" style:family="paragraph" style:parent-style-name="western" style:list-style-name="LS17">
      <style:paragraph-properties fo:margin-left="3.54cm" fo:margin-right="1cm" fo:margin-top="0.388cm" fo:margin-bottom="0cm" style:contextual-spacing="false" fo:orphans="2" fo:widows="2" fo:text-indent="-0.651cm" style:auto-text-indent="false" style:text-autospace="ideograph-alpha" style:writing-mode="lr-tb"/>
      <style:text-properties style:use-window-font-color="true" loext:opacity="0%" style:font-name="Arial1" fo:font-size="10pt" fo:language="none" fo:country="none" fo:font-style="italic" fo:font-weight="bold" officeooo:paragraph-rsid="001e89fb" fo:background-color="#ffffff" style:font-name-asian="Arial1" style:font-size-asian="10pt" style:font-style-asian="italic" style:font-weight-asian="bold" style:font-name-complex="Arial1" style:font-size-complex="10pt" style:font-style-complex="italic" style:font-weight-complex="bold"/>
    </style:style>
    <style:style style:name="P100" style:family="paragraph" style:parent-style-name="western" style:list-style-name="LS17">
      <style:paragraph-properties fo:margin-left="3.54cm" fo:margin-right="1cm" fo:margin-top="0.388cm" fo:margin-bottom="0cm" style:contextual-spacing="false" fo:orphans="2" fo:widows="2" fo:text-indent="-0.737cm" style:auto-text-indent="false" style:text-autospace="ideograph-alpha" style:writing-mode="lr-tb"/>
      <style:text-properties style:use-window-font-color="true" loext:opacity="0%" style:font-name="Arial1" fo:font-size="10pt" fo:language="none" fo:country="none" fo:font-style="italic" fo:font-weight="bold" officeooo:paragraph-rsid="001e89fb" fo:background-color="#ffffff" style:font-name-asian="Arial1" style:font-size-asian="10pt" style:font-style-asian="italic" style:font-weight-asian="bold" style:font-name-complex="Arial1" style:font-size-complex="10pt" style:font-style-complex="italic" style:font-weight-complex="bold"/>
    </style:style>
    <style:style style:name="P101" style:family="paragraph" style:parent-style-name="western">
      <style:paragraph-properties fo:margin-left="2.244cm" fo:margin-right="1cm" fo:margin-top="0.388cm" fo:margin-bottom="0cm" style:contextual-spacing="false" fo:orphans="2" fo:widows="2" style:text-autospace="ideograph-alpha" style:writing-mode="lr-tb"/>
      <style:text-properties style:use-window-font-color="true" loext:opacity="0%" style:font-name="Arial1" fo:font-size="10pt" fo:language="none" fo:country="none" fo:font-style="italic" fo:font-weight="normal" officeooo:paragraph-rsid="001e89fb" fo:background-color="#ffffff" style:font-name-asian="Arial1" style:font-size-asian="10pt" style:font-style-asian="italic" style:font-weight-asian="normal" style:font-name-complex="Arial1" style:font-size-complex="10pt" style:font-style-complex="italic" style:font-weight-complex="normal"/>
    </style:style>
    <style:style style:name="P102" style:family="paragraph" style:parent-style-name="Normal" style:list-style-name="LS18">
      <style:paragraph-properties fo:margin-left="2.27cm" fo:margin-right="1cm" fo:margin-top="0.388cm" fo:margin-bottom="0cm" style:contextual-spacing="false" fo:text-align="start" style:justify-single-word="false" fo:orphans="2" fo:widows="2" fo:text-indent="-0.499cm" style:auto-text-indent="false" style:text-autospace="ideograph-alpha" style:writing-mode="lr-tb"/>
      <style:text-properties style:use-window-font-color="true" loext:opacity="0%" style:font-name="Arial1" fo:font-size="10pt" fo:language="none" fo:country="none" fo:font-style="italic" fo:font-weight="normal" officeooo:paragraph-rsid="001e89fb" style:font-name-asian="Arial1" style:font-size-asian="10pt" style:font-style-asian="italic" style:font-weight-asian="normal" style:font-name-complex="Arial1" style:font-size-complex="10pt" style:font-style-complex="italic" style:font-weight-complex="normal"/>
    </style:style>
    <style:style style:name="P103" style:family="paragraph" style:parent-style-name="Normal" style:list-style-name="LS18">
      <style:paragraph-properties fo:margin-left="3.54cm" fo:margin-right="1cm" fo:margin-top="0.388cm" fo:margin-bottom="0cm" style:contextual-spacing="false" fo:text-align="start" style:justify-single-word="false" fo:orphans="2" fo:widows="2" fo:text-indent="-0.499cm" style:auto-text-indent="false" style:text-autospace="ideograph-alpha" style:writing-mode="lr-tb"/>
      <style:text-properties style:use-window-font-color="true" loext:opacity="0%" style:font-name="Arial1" fo:font-size="10pt" fo:language="none" fo:country="none" fo:font-style="italic" fo:font-weight="normal" officeooo:paragraph-rsid="001e89fb" style:font-name-asian="Arial1" style:font-size-asian="10pt" style:font-style-asian="italic" style:font-weight-asian="normal" style:font-name-complex="Arial1" style:font-size-complex="10pt" style:font-style-complex="italic" style:font-weight-complex="normal"/>
    </style:style>
    <style:style style:name="P104" style:family="paragraph" style:parent-style-name="western" style:list-style-name="LS18">
      <style:paragraph-properties fo:margin-left="4.81cm" fo:margin-right="1cm" fo:margin-top="0.388cm" fo:margin-bottom="0cm" style:contextual-spacing="false" fo:orphans="2" fo:widows="2" fo:text-indent="-0.37cm" style:auto-text-indent="false" style:text-autospace="ideograph-alpha" style:writing-mode="lr-tb"/>
      <style:text-properties style:use-window-font-color="true" loext:opacity="0%" style:font-name="Arial1" fo:font-size="10pt" fo:language="none" fo:country="none" fo:font-style="italic" fo:font-weight="normal" officeooo:paragraph-rsid="001e89fb" fo:background-color="#ffffff" style:font-name-asian="Arial1" style:font-size-asian="10pt" style:font-style-asian="italic" style:font-weight-asian="normal" style:font-name-complex="Arial1" style:font-size-complex="10pt" style:font-style-complex="italic" style:font-weight-complex="normal"/>
    </style:style>
    <style:style style:name="P105" style:family="paragraph" style:parent-style-name="western" style:list-style-name="LS18">
      <style:paragraph-properties fo:margin-left="4.81cm" fo:margin-right="1cm" fo:margin-top="0.388cm" fo:margin-bottom="0cm" style:contextual-spacing="false" fo:orphans="2" fo:widows="2" fo:text-indent="-0.457cm" style:auto-text-indent="false" style:text-autospace="ideograph-alpha" style:writing-mode="lr-tb"/>
      <style:text-properties style:use-window-font-color="true" loext:opacity="0%" style:font-name="Arial1" fo:font-size="10pt" fo:language="none" fo:country="none" fo:font-style="italic" fo:font-weight="normal" officeooo:paragraph-rsid="001e89fb" fo:background-color="#ffffff" style:font-name-asian="Arial1" style:font-size-asian="10pt" style:font-style-asian="italic" style:font-weight-asian="normal" style:font-name-complex="Arial1" style:font-size-complex="10pt" style:font-style-complex="italic" style:font-weight-complex="normal"/>
    </style:style>
    <style:style style:name="P106" style:family="paragraph" style:parent-style-name="western" style:list-style-name="LS18">
      <style:paragraph-properties fo:margin-left="4.81cm" fo:margin-right="1cm" fo:margin-top="0.388cm" fo:margin-bottom="0cm" style:contextual-spacing="false" fo:orphans="2" fo:widows="2" fo:text-indent="-0.543cm" style:auto-text-indent="false" style:text-autospace="ideograph-alpha" style:writing-mode="lr-tb"/>
      <style:text-properties style:use-window-font-color="true" loext:opacity="0%" style:font-name="Arial1" fo:font-size="10pt" fo:language="none" fo:country="none" fo:font-style="italic" fo:font-weight="normal" officeooo:paragraph-rsid="001e89fb" fo:background-color="#ffffff" style:font-name-asian="Arial1" style:font-size-asian="10pt" style:font-style-asian="italic" style:font-weight-asian="normal" style:font-name-complex="Arial1" style:font-size-complex="10pt" style:font-style-complex="italic" style:font-weight-complex="normal"/>
    </style:style>
    <style:style style:name="P107" style:family="paragraph" style:parent-style-name="western" style:list-style-name="LS18">
      <style:paragraph-properties fo:margin-left="4.81cm" fo:margin-right="1cm" fo:margin-top="0.388cm" fo:margin-bottom="0cm" style:contextual-spacing="false" fo:orphans="2" fo:widows="2" fo:text-indent="-0.564cm" style:auto-text-indent="false" style:text-autospace="ideograph-alpha" style:writing-mode="lr-tb"/>
      <style:text-properties style:use-window-font-color="true" loext:opacity="0%" style:font-name="Arial1" fo:font-size="10pt" fo:language="none" fo:country="none" fo:font-style="italic" fo:font-weight="normal" officeooo:paragraph-rsid="001e89fb" fo:background-color="#ffffff" style:font-name-asian="Arial1" style:font-size-asian="10pt" style:font-style-asian="italic" style:font-weight-asian="normal" style:font-name-complex="Arial1" style:font-size-complex="10pt" style:font-style-complex="italic" style:font-weight-complex="normal"/>
    </style:style>
    <style:style style:name="P108" style:family="paragraph" style:parent-style-name="western" style:list-style-name="LS18">
      <style:paragraph-properties fo:margin-left="4.81cm" fo:margin-right="1cm" fo:margin-top="0.388cm" fo:margin-bottom="0cm" style:contextual-spacing="false" fo:orphans="2" fo:widows="2" fo:text-indent="-0.478cm" style:auto-text-indent="false" style:text-autospace="ideograph-alpha" style:writing-mode="lr-tb"/>
      <style:text-properties style:use-window-font-color="true" loext:opacity="0%" style:font-name="Arial1" fo:font-size="10pt" fo:language="none" fo:country="none" fo:font-style="italic" fo:font-weight="normal" officeooo:paragraph-rsid="001e89fb" fo:background-color="#ffffff" style:font-name-asian="Arial1" style:font-size-asian="10pt" style:font-style-asian="italic" style:font-weight-asian="normal" style:font-name-complex="Arial1" style:font-size-complex="10pt" style:font-style-complex="italic" style:font-weight-complex="normal"/>
    </style:style>
    <style:style style:name="P109" style:family="paragraph" style:parent-style-name="western" style:list-style-name="LS18">
      <style:paragraph-properties fo:margin-left="4.81cm" fo:margin-right="1cm" fo:margin-top="0.388cm" fo:margin-bottom="0cm" style:contextual-spacing="false" fo:orphans="2" fo:widows="2" fo:text-indent="-0.651cm" style:auto-text-indent="false" style:text-autospace="ideograph-alpha" style:writing-mode="lr-tb"/>
      <style:text-properties style:use-window-font-color="true" loext:opacity="0%" style:font-name="Arial1" fo:font-size="10pt" fo:language="none" fo:country="none" fo:font-style="italic" fo:font-weight="normal" officeooo:paragraph-rsid="001e89fb" fo:background-color="#ffffff" style:font-name-asian="Arial1" style:font-size-asian="10pt" style:font-style-asian="italic" style:font-weight-asian="normal" style:font-name-complex="Arial1" style:font-size-complex="10pt" style:font-style-complex="italic" style:font-weight-complex="normal"/>
    </style:style>
    <style:style style:name="P110" style:family="paragraph" style:parent-style-name="western" style:list-style-name="LS18">
      <style:paragraph-properties fo:margin-left="4.81cm" fo:margin-right="1cm" fo:margin-top="0.388cm" fo:margin-bottom="0cm" style:contextual-spacing="false" fo:orphans="2" fo:widows="2" fo:text-indent="-0.737cm" style:auto-text-indent="false" style:text-autospace="ideograph-alpha" style:writing-mode="lr-tb"/>
      <style:text-properties style:use-window-font-color="true" loext:opacity="0%" style:font-name="Arial1" fo:font-size="10pt" fo:language="none" fo:country="none" fo:font-style="italic" fo:font-weight="normal" officeooo:paragraph-rsid="001e89fb" fo:background-color="#ffffff" style:font-name-asian="Arial1" style:font-size-asian="10pt" style:font-style-asian="italic" style:font-weight-asian="normal" style:font-name-complex="Arial1" style:font-size-complex="10pt" style:font-style-complex="italic" style:font-weight-complex="normal"/>
    </style:style>
    <style:style style:name="P111" style:family="paragraph" style:parent-style-name="western" style:list-style-name="LS19">
      <style:paragraph-properties fo:margin-left="2.27cm" fo:margin-right="1cm" fo:margin-top="0.388cm" fo:margin-bottom="0cm" style:contextual-spacing="false" fo:orphans="2" fo:widows="2" fo:text-indent="-0.37cm" style:auto-text-indent="false" style:text-autospace="ideograph-alpha" style:writing-mode="lr-tb"/>
      <style:text-properties style:use-window-font-color="true" loext:opacity="0%" style:font-name="Arial1" fo:font-size="10pt" fo:language="none" fo:country="none" fo:font-style="italic" fo:font-weight="normal" officeooo:paragraph-rsid="001e89fb" fo:background-color="#ffffff" style:font-name-asian="Arial1" style:font-size-asian="10pt" style:font-style-asian="italic" style:font-weight-asian="normal" style:font-name-complex="Arial1" style:font-size-complex="10pt" style:font-style-complex="italic" style:font-weight-complex="normal"/>
    </style:style>
    <style:style style:name="P112" style:family="paragraph" style:parent-style-name="western" style:list-style-name="LS19">
      <style:paragraph-properties fo:margin-left="2.27cm" fo:margin-right="1cm" fo:margin-top="0.388cm" fo:margin-bottom="0cm" style:contextual-spacing="false" fo:orphans="2" fo:widows="2" fo:text-indent="-0.457cm" style:auto-text-indent="false" style:text-autospace="ideograph-alpha" style:writing-mode="lr-tb"/>
      <style:text-properties style:use-window-font-color="true" loext:opacity="0%" style:font-name="Arial1" fo:font-size="10pt" fo:language="none" fo:country="none" fo:font-style="italic" fo:font-weight="normal" officeooo:paragraph-rsid="001e89fb" fo:background-color="#ffffff" style:font-name-asian="Arial1" style:font-size-asian="10pt" style:font-style-asian="italic" style:font-weight-asian="normal" style:font-name-complex="Arial1" style:font-size-complex="10pt" style:font-style-complex="italic" style:font-weight-complex="normal"/>
    </style:style>
    <style:style style:name="P113" style:family="paragraph" style:parent-style-name="western" style:list-style-name="LS19">
      <style:paragraph-properties fo:margin-left="2.27cm" fo:margin-right="1cm" fo:margin-top="0.388cm" fo:margin-bottom="0cm" style:contextual-spacing="false" fo:orphans="2" fo:widows="2" fo:text-indent="-0.543cm" style:auto-text-indent="false" style:text-autospace="ideograph-alpha" style:writing-mode="lr-tb"/>
      <style:text-properties style:use-window-font-color="true" loext:opacity="0%" style:font-name="Arial1" fo:font-size="10pt" fo:language="none" fo:country="none" fo:font-style="italic" fo:font-weight="normal" officeooo:paragraph-rsid="001e89fb" fo:background-color="#ffffff" style:font-name-asian="Arial1" style:font-size-asian="10pt" style:font-style-asian="italic" style:font-weight-asian="normal" style:font-name-complex="Arial1" style:font-size-complex="10pt" style:font-style-complex="italic" style:font-weight-complex="normal"/>
    </style:style>
    <style:style style:name="P114"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1" fo:font-size="10pt" fo:language="none" fo:country="none" fo:font-style="italic" fo:font-weight="bold" officeooo:paragraph-rsid="001e89fb" fo:background-color="#ffffff" style:font-name-asian="Arial1" style:font-size-asian="10pt" style:font-style-asian="italic" style:font-weight-asian="bold" style:font-name-complex="Arial1" style:font-size-complex="10pt" style:font-style-complex="italic" style:font-weight-complex="bold"/>
    </style:style>
    <style:style style:name="P115" style:family="paragraph" style:parent-style-name="western" style:list-style-name="LS20">
      <style:paragraph-properties fo:margin-left="2.27cm" fo:margin-right="1cm" fo:margin-top="0.388cm" fo:margin-bottom="0cm" style:contextual-spacing="false" fo:orphans="2" fo:widows="2" fo:text-indent="-0.499cm" style:auto-text-indent="false" style:text-autospace="ideograph-alpha" style:writing-mode="lr-tb"/>
      <style:text-properties style:use-window-font-color="true" loext:opacity="0%" style:font-name="Arial1" fo:font-size="10pt" fo:language="none" fo:country="none" fo:font-style="italic" fo:font-weight="normal" officeooo:paragraph-rsid="001e89fb" style:font-name-asian="Arial1" style:font-size-asian="10pt" style:font-style-asian="italic" style:font-weight-asian="normal" style:font-name-complex="Arial1" style:font-size-complex="10pt" style:font-style-complex="italic" style:font-weight-complex="normal"/>
    </style:style>
    <style:style style:name="P116" style:family="paragraph" style:parent-style-name="western" style:list-style-name="LS20">
      <style:paragraph-properties fo:margin-left="2.27cm" fo:margin-right="1cm" fo:margin-top="0.388cm" fo:margin-bottom="0cm" style:contextual-spacing="false" fo:orphans="2" fo:widows="2" fo:text-indent="-0.499cm" style:auto-text-indent="false" style:text-autospace="ideograph-alpha" style:writing-mode="lr-tb"/>
      <style:text-properties style:use-window-font-color="true" loext:opacity="0%" style:font-name="Arial1" fo:font-size="10pt" fo:font-style="italic" officeooo:paragraph-rsid="001e89fb" style:font-size-asian="10pt" style:font-style-asian="italic" style:font-size-complex="10pt" style:font-style-complex="italic"/>
    </style:style>
    <style:style style:name="P117" style:family="paragraph" style:parent-style-name="western">
      <style:paragraph-properties fo:margin-left="2.27cm" fo:margin-right="1cm" fo:margin-top="0.388cm" fo:margin-bottom="0cm" style:contextual-spacing="false" fo:orphans="2" fo:widows="2" style:text-autospace="ideograph-alpha" style:writing-mode="lr-tb"/>
      <style:text-properties style:use-window-font-color="true" loext:opacity="0%" style:font-name="Arial1" fo:font-size="10pt" fo:language="none" fo:country="none" fo:font-style="italic" fo:font-weight="normal" officeooo:paragraph-rsid="001e89fb" style:font-name-asian="Arial1" style:font-size-asian="10pt" style:font-style-asian="italic" style:font-weight-asian="normal" style:font-name-complex="Arial1" style:font-size-complex="10pt" style:font-style-complex="italic" style:font-weight-complex="normal"/>
    </style:style>
    <style:style style:name="P118" style:family="paragraph" style:parent-style-name="western" style:list-style-name="LS20">
      <style:paragraph-properties fo:margin-left="2.27cm" fo:margin-right="1cm" fo:margin-top="0.388cm" fo:margin-bottom="0cm" style:contextual-spacing="false" fo:orphans="2" fo:widows="2" fo:text-indent="-0.499cm" style:auto-text-indent="false" style:text-autospace="ideograph-alpha" style:writing-mode="lr-tb"/>
      <style:text-properties style:use-window-font-color="true" loext:opacity="0%" style:font-name="Arial1" fo:font-size="10pt" fo:language="none" fo:country="none" fo:font-style="italic" fo:font-weight="normal" officeooo:paragraph-rsid="001e89fb" fo:background-color="#ffffff" style:font-name-asian="Arial1" style:font-size-asian="10pt" style:font-style-asian="italic" style:font-weight-asian="normal" style:font-name-complex="Arial1" style:font-size-complex="10pt" style:font-style-complex="italic" style:font-weight-complex="normal"/>
    </style:style>
    <style:style style:name="P119" style:family="paragraph" style:parent-style-name="western" style:list-style-name="LS21">
      <style:paragraph-properties fo:margin-left="2.27cm" fo:margin-right="1cm" fo:margin-top="0.388cm" fo:margin-bottom="0cm" style:contextual-spacing="false" fo:orphans="2" fo:widows="2" fo:text-indent="-0.499cm" style:auto-text-indent="false" style:text-autospace="ideograph-alpha" style:writing-mode="lr-tb"/>
      <style:text-properties style:use-window-font-color="true" loext:opacity="0%" style:font-name="Arial1" fo:font-size="10pt" fo:language="none" fo:country="none" fo:font-style="italic" fo:font-weight="normal" officeooo:paragraph-rsid="001e89fb" style:font-name-asian="Arial1" style:font-size-asian="10pt" style:font-style-asian="italic" style:font-weight-asian="normal" style:font-name-complex="Arial1" style:font-size-complex="10pt" style:font-style-complex="italic" style:font-weight-complex="normal"/>
    </style:style>
    <style:style style:name="P120" style:family="paragraph" style:parent-style-name="western" style:list-style-name="LS22">
      <style:paragraph-properties fo:margin-left="2.27cm" fo:margin-right="1cm" fo:margin-top="0.388cm" fo:margin-bottom="0cm" style:contextual-spacing="false" fo:orphans="2" fo:widows="2" fo:text-indent="-0.499cm" style:auto-text-indent="false" style:text-autospace="ideograph-alpha" style:writing-mode="lr-tb"/>
      <style:text-properties style:use-window-font-color="true" loext:opacity="0%" style:font-name="Arial1" fo:font-size="10pt" fo:language="none" fo:country="none" fo:font-style="italic" fo:font-weight="normal" officeooo:paragraph-rsid="001e89fb" fo:background-color="#ffffff" style:font-name-asian="Arial1" style:font-size-asian="10pt" style:font-style-asian="italic" style:font-weight-asian="normal" style:font-name-complex="Arial1" style:font-size-complex="10pt" style:font-style-complex="italic" style:font-weight-complex="normal"/>
    </style:style>
    <style:style style:name="P121" style:family="paragraph" style:parent-style-name="western" style:list-style-name="LS22">
      <style:paragraph-properties fo:margin-left="2.27cm" fo:margin-right="1cm" fo:margin-top="0.388cm" fo:margin-bottom="0cm" style:contextual-spacing="false" fo:orphans="2" fo:widows="2" fo:text-indent="-0.499cm" style:auto-text-indent="false" style:text-autospace="ideograph-alpha" style:writing-mode="lr-tb"/>
      <style:text-properties style:use-window-font-color="true" loext:opacity="0%" style:font-name="Arial1" fo:font-size="10pt" fo:language="none" fo:country="none" fo:font-style="italic" fo:font-weight="normal" officeooo:paragraph-rsid="001e89fb" style:font-name-asian="Arial1" style:font-size-asian="10pt" style:font-style-asian="italic" style:font-weight-asian="normal" style:font-name-complex="Arial1" style:font-size-complex="10pt" style:font-style-complex="italic" style:font-weight-complex="normal"/>
    </style:style>
    <style:style style:name="P122"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1" fo:font-size="10pt" fo:language="none" fo:country="none" fo:font-style="italic" fo:font-weight="normal" officeooo:paragraph-rsid="001e89fb" fo:background-color="#ffffff" style:font-name-asian="Arial1" style:font-size-asian="10pt" style:font-style-asian="italic" style:font-weight-asian="normal" style:font-name-complex="Arial1" style:font-size-complex="10pt" style:font-style-complex="italic" style:font-weight-complex="normal"/>
    </style:style>
    <style:style style:name="P123" style:family="paragraph" style:parent-style-name="western">
      <style:paragraph-properties fo:margin-left="1cm" fo:margin-right="1cm" fo:margin-top="0.388cm" fo:margin-bottom="0cm" style:contextual-spacing="false" fo:orphans="2" fo:widows="2" fo:text-indent="0.03cm" style:auto-text-indent="false" style:text-autospace="ideograph-alpha" style:writing-mode="lr-tb"/>
      <style:text-properties style:use-window-font-color="true" loext:opacity="0%" style:font-name="Arial1" fo:font-size="10pt" fo:language="none" fo:country="none" fo:font-style="italic" fo:font-weight="normal" officeooo:paragraph-rsid="001e89fb" fo:background-color="#ffffff" style:font-name-asian="Arial1" style:font-size-asian="10pt" style:font-style-asian="italic" style:font-weight-asian="normal" style:font-name-complex="Arial1" style:font-size-complex="10pt" style:font-style-complex="italic" style:font-weight-complex="normal"/>
    </style:style>
    <style:style style:name="P124" style:family="paragraph" style:parent-style-name="western">
      <style:paragraph-properties fo:margin-left="1cm" fo:margin-right="1cm" fo:margin-top="0.388cm" fo:margin-bottom="0cm" style:contextual-spacing="false" fo:orphans="2" fo:widows="2" fo:text-indent="0.011cm" style:auto-text-indent="false" style:text-autospace="ideograph-alpha" style:writing-mode="lr-tb"/>
      <style:text-properties style:use-window-font-color="true" loext:opacity="0%" style:font-name="Arial1" fo:font-size="10pt" fo:language="none" fo:country="none" fo:font-style="italic" fo:font-weight="normal" officeooo:paragraph-rsid="001e89fb" fo:background-color="#ffffff" style:font-name-asian="Arial1" style:font-size-asian="10pt" style:font-style-asian="italic" style:font-weight-asian="normal" style:font-name-complex="Arial1" style:font-size-complex="10pt" style:font-style-complex="italic" style:font-weight-complex="normal"/>
    </style:style>
    <style:style style:name="P125" style:family="paragraph" style:parent-style-name="western" style:list-style-name="LS23">
      <style:paragraph-properties fo:margin-left="2.27cm" fo:margin-right="1cm" fo:margin-top="0.388cm" fo:margin-bottom="0cm" style:contextual-spacing="false" fo:orphans="2" fo:widows="2" fo:text-indent="-0.499cm" style:auto-text-indent="false" style:text-autospace="ideograph-alpha" style:writing-mode="lr-tb"/>
      <style:text-properties style:use-window-font-color="true" loext:opacity="0%" style:font-name="Arial1" fo:font-size="10pt" fo:language="none" fo:country="none" fo:font-style="italic" fo:font-weight="normal" officeooo:paragraph-rsid="001e89fb" fo:background-color="#ffffff" style:font-name-asian="Arial1" style:font-size-asian="10pt" style:font-style-asian="italic" style:font-weight-asian="normal" style:font-name-complex="Arial1" style:font-size-complex="10pt" style:font-style-complex="italic" style:font-weight-complex="normal"/>
    </style:style>
    <style:style style:name="P126"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1" fo:font-size="10pt" fo:language="none" fo:country="none" fo:font-style="italic" fo:font-weight="normal" officeooo:paragraph-rsid="001e89fb" style:font-name-asian="Arial1" style:font-size-asian="10pt" style:font-style-asian="italic" style:font-weight-asian="normal" style:font-name-complex="Arial1" style:font-size-complex="10pt" style:font-style-complex="italic" style:font-weight-complex="normal"/>
    </style:style>
    <style:style style:name="P127"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1" fo:font-size="10pt" fo:language="none" fo:country="none" fo:font-style="italic" style:text-underline-style="solid" style:text-underline-width="auto" style:text-underline-color="font-color" fo:font-weight="bold" officeooo:paragraph-rsid="001e89fb" style:font-name-asian="Arial1" style:font-size-asian="10pt" style:font-style-asian="italic" style:font-weight-asian="bold" style:font-name-complex="Arial1" style:font-size-complex="10pt" style:font-style-complex="italic" style:font-weight-complex="bold"/>
    </style:style>
    <style:style style:name="P128" style:family="paragraph" style:parent-style-name="western">
      <style:paragraph-properties fo:margin-left="1cm" fo:margin-right="1cm" fo:margin-top="0.388cm" fo:margin-bottom="0.388cm" style:contextual-spacing="false" fo:orphans="2" fo:widows="2" style:text-autospace="ideograph-alpha" style:writing-mode="lr-tb"/>
      <style:text-properties style:use-window-font-color="true" loext:opacity="0%" style:font-name="Arial1" fo:font-size="10pt" fo:language="none" fo:country="none" fo:font-style="italic" fo:font-weight="bold" officeooo:paragraph-rsid="001e89fb" style:font-name-asian="Arial1" style:font-size-asian="10pt" style:font-style-asian="italic" style:font-weight-asian="bold" style:font-name-complex="Arial1" style:font-size-complex="10pt" style:font-style-complex="italic" style:font-weight-complex="bold"/>
    </style:style>
    <style:style style:name="P129" style:family="paragraph" style:parent-style-name="western">
      <style:paragraph-properties fo:margin-top="0.388cm" fo:margin-bottom="0.388cm" style:contextual-spacing="false" fo:orphans="2" fo:widows="2" style:text-autospace="ideograph-alpha" style:writing-mode="lr-tb"/>
      <style:text-properties style:use-window-font-color="true" loext:opacity="0%" style:font-name="Arial1" fo:font-size="10pt" fo:language="none" fo:country="none" fo:font-style="italic" fo:font-weight="bold" officeooo:paragraph-rsid="001e89fb" style:font-name-asian="Arial1" style:font-size-asian="10pt" style:font-style-asian="italic" style:font-weight-asian="bold" style:font-name-complex="Arial1" style:font-size-complex="10pt" style:font-style-complex="italic" style:font-weight-complex="bold"/>
    </style:style>
    <style:style style:name="P130" style:family="paragraph" style:parent-style-name="western">
      <style:paragraph-properties fo:margin-top="0.388cm" fo:margin-bottom="0.388cm" style:contextual-spacing="false" fo:orphans="2" fo:widows="2" style:text-autospace="ideograph-alpha" style:writing-mode="lr-tb"/>
      <style:text-properties style:use-window-font-color="true" loext:opacity="0%" style:font-name="Arial1" fo:font-size="10pt" fo:language="none" fo:country="none" fo:font-style="italic" fo:font-weight="normal" officeooo:paragraph-rsid="001e89fb" style:font-name-asian="Arial1" style:font-size-asian="10pt" style:font-style-asian="italic" style:font-weight-asian="normal" style:font-name-complex="Arial1" style:font-size-complex="10pt" style:font-style-complex="italic" style:font-weight-complex="normal"/>
    </style:style>
    <style:style style:name="P131" style:family="paragraph" style:parent-style-name="western">
      <style:paragraph-properties fo:orphans="2" fo:widows="2" style:text-autospace="ideograph-alpha" style:writing-mode="lr-tb"/>
      <style:text-properties style:use-window-font-color="true" loext:opacity="0%" style:font-name="Arial1" fo:font-size="10pt" fo:language="none" fo:country="none" fo:font-style="italic" fo:font-weight="normal" officeooo:paragraph-rsid="001e89fb" style:font-name-asian="Arial1" style:font-size-asian="10pt" style:font-style-asian="italic" style:font-weight-asian="normal" style:font-name-complex="Arial1" style:font-size-complex="10pt" style:font-style-complex="italic" style:font-weight-complex="normal"/>
    </style:style>
    <style:style style:name="P132" style:family="paragraph" style:parent-style-name="western">
      <style:paragraph-properties fo:margin-top="0.388cm" fo:margin-bottom="0cm" style:contextual-spacing="false" fo:orphans="2" fo:widows="2" style:text-autospace="ideograph-alpha" style:writing-mode="lr-tb"/>
      <style:text-properties style:use-window-font-color="true" loext:opacity="0%" style:font-name="Arial1" fo:font-size="10pt" fo:language="none" fo:country="none" fo:font-style="italic" fo:font-weight="normal" officeooo:paragraph-rsid="001e89fb" style:font-name-asian="Arial1" style:font-size-asian="10pt" style:font-style-asian="italic" style:font-weight-asian="normal" style:font-name-complex="Arial1" style:font-size-complex="10pt" style:font-style-complex="italic" style:font-weight-complex="normal"/>
    </style:style>
    <style:style style:name="P133" style:family="paragraph" style:parent-style-name="western" style:list-style-name="LS24">
      <style:paragraph-properties fo:margin-left="1.27cm" fo:margin-top="0.388cm" fo:margin-bottom="0cm" style:contextual-spacing="false" fo:orphans="2" fo:widows="2" fo:text-indent="-0.499cm" style:auto-text-indent="false" style:text-autospace="ideograph-alpha" style:writing-mode="lr-tb"/>
      <style:text-properties style:use-window-font-color="true" loext:opacity="0%" style:font-name="Arial1" fo:font-size="10pt" fo:language="none" fo:country="none" fo:font-style="italic" fo:font-weight="normal" officeooo:paragraph-rsid="001e89fb" style:font-name-asian="Arial1" style:font-size-asian="10pt" style:font-style-asian="italic" style:font-weight-asian="normal" style:font-name-complex="Arial1" style:font-size-complex="10pt" style:font-style-complex="italic" style:font-weight-complex="normal"/>
    </style:style>
    <style:style style:name="P134" style:family="paragraph" style:parent-style-name="western">
      <style:paragraph-properties fo:margin-top="0.388cm" fo:margin-bottom="0cm" style:contextual-spacing="false" fo:orphans="2" fo:widows="2" style:text-autospace="ideograph-alpha" style:writing-mode="lr-tb"/>
      <style:text-properties style:use-window-font-color="true" loext:opacity="0%" style:font-name="Arial1" fo:font-size="10pt" fo:language="none" fo:country="none" fo:font-style="italic" fo:font-weight="normal" officeooo:paragraph-rsid="001e89fb" fo:background-color="#ffffff" style:font-name-asian="Arial1" style:font-size-asian="10pt" style:font-style-asian="italic" style:font-weight-asian="normal" style:font-name-complex="Arial1" style:font-size-complex="10pt" style:font-style-complex="italic" style:font-weight-complex="normal"/>
    </style:style>
    <style:style style:name="P135" style:family="paragraph" style:parent-style-name="western">
      <style:paragraph-properties fo:margin-top="0.388cm" fo:margin-bottom="0.388cm" style:contextual-spacing="false" fo:orphans="2" fo:widows="2" style:text-autospace="ideograph-alpha" style:writing-mode="lr-tb"/>
      <style:text-properties style:use-window-font-color="true" loext:opacity="0%" style:font-name="Arial1" fo:font-size="10pt" fo:font-style="italic" officeooo:paragraph-rsid="001e89fb" style:font-size-asian="10pt" style:font-style-asian="italic" style:font-size-complex="10pt" style:font-style-complex="italic"/>
    </style:style>
    <style:style style:name="P136" style:family="paragraph" style:parent-style-name="western">
      <style:paragraph-properties fo:margin-left="1cm" fo:margin-right="-0.482cm" fo:margin-top="0.388cm" fo:margin-bottom="0cm" style:contextual-spacing="false" fo:orphans="2" fo:widows="2" style:text-autospace="ideograph-alpha" style:writing-mode="lr-tb"/>
      <style:text-properties style:use-window-font-color="true" loext:opacity="0%" style:font-name="Arial1" fo:font-size="10pt" fo:font-style="italic" fo:font-weight="bold" officeooo:paragraph-rsid="001e89fb" style:font-name-asian="Arial1" style:font-size-asian="10pt" style:font-style-asian="italic" style:font-weight-asian="bold" style:font-name-complex="Arial1" style:font-size-complex="10pt" style:font-style-complex="italic" style:font-weight-complex="bold"/>
    </style:style>
    <style:style style:name="P137" style:family="paragraph" style:parent-style-name="western">
      <style:paragraph-properties fo:margin-left="1cm" fo:margin-right="-0.482cm" fo:margin-top="0.388cm" fo:margin-bottom="0cm" style:contextual-spacing="false" fo:text-align="center" style:justify-single-word="false" fo:orphans="2" fo:widows="2" style:text-autospace="ideograph-alpha" style:writing-mode="lr-tb"/>
      <style:text-properties style:use-window-font-color="true" loext:opacity="0%" style:font-name="Arial1" fo:font-size="10pt" fo:language="none" fo:country="none" fo:font-style="italic" fo:font-weight="bold" officeooo:paragraph-rsid="001e89fb" style:font-name-asian="Arial1" style:font-size-asian="10pt" style:font-style-asian="italic" style:font-weight-asian="bold" style:font-name-complex="Arial1" style:font-size-complex="10pt" style:font-style-complex="italic" style:font-weight-complex="bold"/>
    </style:style>
    <style:style style:name="P138" style:family="paragraph" style:parent-style-name="western">
      <style:paragraph-properties fo:margin-left="1cm" fo:margin-right="-0.482cm" fo:margin-top="0.388cm" fo:margin-bottom="0.388cm" style:contextual-spacing="false" fo:orphans="2" fo:widows="2" style:text-autospace="ideograph-alpha" style:writing-mode="lr-tb"/>
      <style:text-properties style:use-window-font-color="true" loext:opacity="0%" style:font-name="Arial1" fo:font-size="10pt" fo:language="none" fo:country="none" fo:font-style="italic" fo:font-weight="bold" officeooo:paragraph-rsid="001e89fb" style:font-name-asian="Arial1" style:font-size-asian="10pt" style:font-style-asian="italic" style:font-weight-asian="bold" style:font-name-complex="Arial1" style:font-size-complex="10pt" style:font-style-complex="italic" style:font-weight-complex="bold"/>
    </style:style>
    <style:style style:name="P139" style:family="paragraph" style:parent-style-name="western">
      <style:paragraph-properties fo:margin-left="0.106cm" fo:margin-right="0.106cm" fo:margin-top="0.388cm" fo:margin-bottom="0.388cm" style:contextual-spacing="false" fo:orphans="2" fo:widows="2" fo:text-indent="0.64cm" style:auto-text-indent="false" style:text-autospace="ideograph-alpha" style:writing-mode="lr-tb"/>
      <style:text-properties style:use-window-font-color="true" loext:opacity="0%" style:font-name="Arial1" fo:font-size="10pt" fo:font-style="italic" officeooo:paragraph-rsid="001e89fb" style:font-size-asian="10pt" style:font-style-asian="italic" style:font-size-complex="10pt" style:font-style-complex="italic"/>
    </style:style>
    <style:style style:name="P140" style:family="paragraph" style:parent-style-name="western">
      <style:paragraph-properties fo:margin-left="1cm" fo:margin-right="1cm" fo:margin-top="0.388cm" fo:margin-bottom="1cm" style:contextual-spacing="false" fo:orphans="2" fo:widows="2" fo:text-indent="1.319cm" style:auto-text-indent="false" style:text-autospace="ideograph-alpha" style:writing-mode="lr-tb"/>
      <style:text-properties style:use-window-font-color="true" loext:opacity="0%" fo:font-size="10pt" officeooo:paragraph-rsid="001e89fb" style:font-size-asian="10pt" style:font-size-complex="10pt"/>
    </style:style>
    <style:style style:name="P141" style:family="paragraph" style:parent-style-name="Normal">
      <style:text-properties fo:color="#777777" loext:opacity="100%" style:font-name="Verdana" fo:font-size="8.5pt" fo:language="none" fo:country="none" fo:font-weight="normal" officeooo:paragraph-rsid="001e89fb" style:font-name-asian="Verdana" style:font-size-asian="8.5pt" style:font-weight-asian="normal" style:font-name-complex="Verdana" style:font-size-complex="8.5pt" style:font-weight-complex="normal"/>
    </style:style>
    <style:style style:name="P142" style:family="paragraph" style:parent-style-name="western">
      <style:paragraph-properties fo:margin-left="1cm" fo:margin-right="1cm" fo:margin-top="0.388cm" fo:margin-bottom="0cm" style:contextual-spacing="false" fo:orphans="2" fo:widows="2" style:text-autospace="ideograph-alpha" style:writing-mode="lr-tb"/>
      <style:text-properties fo:font-size="10pt" fo:font-style="italic" officeooo:paragraph-rsid="001e89fb" style:font-size-asian="10pt" style:font-style-asian="italic" style:font-size-complex="10pt" style:font-style-complex="italic"/>
    </style:style>
    <style:style style:name="P143" style:family="paragraph" style:parent-style-name="Normal">
      <style:paragraph-properties fo:margin-left="2.27cm" fo:margin-right="1.212cm" fo:margin-top="0.388cm" fo:margin-bottom="0cm" style:contextual-spacing="false" fo:orphans="2" fo:widows="2" style:text-autospace="ideograph-alpha" style:writing-mode="lr-tb"/>
      <style:text-properties style:use-window-font-color="true" loext:opacity="0%" fo:font-size="10pt" fo:language="none" fo:country="none" fo:font-style="italic" fo:font-weight="normal" officeooo:paragraph-rsid="001e89fb" style:font-name-asian="Arial1" style:font-size-asian="10pt" style:font-style-asian="italic" style:font-weight-asian="normal" style:font-name-complex="Arial1" style:font-size-complex="10pt" style:font-style-complex="italic" style:font-weight-complex="normal"/>
    </style:style>
    <style:style style:name="P144" style:family="paragraph" style:parent-style-name="Normal">
      <style:paragraph-properties fo:margin-left="2.27cm" fo:margin-right="1cm" fo:margin-top="0.388cm" fo:margin-bottom="0cm" style:contextual-spacing="false" fo:orphans="2" fo:widows="2" style:text-autospace="ideograph-alpha" style:writing-mode="lr-tb"/>
      <style:text-properties style:use-window-font-color="true" loext:opacity="0%" fo:font-size="10pt" fo:language="none" fo:country="none" fo:font-style="italic" fo:font-weight="normal" officeooo:paragraph-rsid="001e89fb" style:font-name-asian="Arial1" style:font-size-asian="10pt" style:font-style-asian="italic" style:font-weight-asian="normal" style:font-name-complex="Arial1" style:font-size-complex="10pt" style:font-style-complex="italic" style:font-weight-complex="normal"/>
    </style:style>
    <style:style style:name="P145" style:family="paragraph" style:parent-style-name="Normal">
      <style:paragraph-properties fo:margin-left="2.27cm" fo:margin-right="1cm" fo:margin-top="0.388cm" fo:margin-bottom="0cm" style:contextual-spacing="false" fo:orphans="2" fo:widows="2" style:text-autospace="ideograph-alpha" style:writing-mode="lr-tb"/>
      <style:text-properties style:use-window-font-color="true" loext:opacity="0%" fo:font-size="10pt" fo:font-style="italic" officeooo:paragraph-rsid="001e89fb" style:font-size-asian="10pt" style:font-style-asian="italic" style:font-size-complex="10pt" style:font-style-complex="italic"/>
    </style:style>
    <style:style style:name="P146" style:family="paragraph" style:parent-style-name="Normal">
      <style:paragraph-properties fo:margin-left="2.27cm" fo:margin-right="1.212cm" fo:margin-top="0.388cm" fo:margin-bottom="0cm" style:contextual-spacing="false" fo:orphans="2" fo:widows="2" style:text-autospace="ideograph-alpha" style:writing-mode="lr-tb"/>
      <style:text-properties style:use-window-font-color="true" loext:opacity="0%" fo:font-size="10pt" fo:font-style="italic" officeooo:paragraph-rsid="001e89fb" style:font-size-asian="10pt" style:font-style-asian="italic" style:font-size-complex="10pt" style:font-style-complex="italic"/>
    </style:style>
    <style:style style:name="P147" style:family="paragraph" style:parent-style-name="Normal">
      <style:paragraph-properties fo:margin-left="2.482cm" fo:margin-right="1.212cm" fo:margin-top="0.388cm" fo:margin-bottom="0cm" style:contextual-spacing="false" fo:orphans="2" fo:widows="2" fo:text-indent="-0.64cm" style:auto-text-indent="false" style:text-autospace="ideograph-alpha" style:writing-mode="lr-tb"/>
      <style:text-properties style:use-window-font-color="true" loext:opacity="0%" fo:font-size="10pt" fo:language="none" fo:country="none" fo:font-style="italic" fo:font-weight="normal" officeooo:paragraph-rsid="001e89fb" style:font-name-asian="Arial1" style:font-size-asian="10pt" style:font-style-asian="italic" style:font-weight-asian="normal" style:font-name-complex="Arial1" style:font-size-complex="10pt" style:font-style-complex="italic" style:font-weight-complex="normal"/>
    </style:style>
    <style:style style:name="P148" style:family="paragraph" style:parent-style-name="Normal">
      <style:paragraph-properties fo:margin-left="1cm" fo:margin-right="1.212cm" fo:margin-top="0.388cm" fo:margin-bottom="0cm" style:contextual-spacing="false" fo:orphans="2" fo:widows="2" style:text-autospace="ideograph-alpha" style:writing-mode="lr-tb"/>
      <style:text-properties style:use-window-font-color="true" loext:opacity="0%" fo:font-size="10pt" fo:font-style="italic" officeooo:paragraph-rsid="001e89fb" style:font-size-asian="10pt" style:font-style-asian="italic" style:font-size-complex="10pt" style:font-style-complex="italic"/>
    </style:style>
    <style:style style:name="P149" style:family="paragraph" style:parent-style-name="Normal">
      <style:paragraph-properties fo:margin-left="1cm" fo:margin-right="1.212cm" fo:margin-top="0.388cm" fo:margin-bottom="0cm" style:contextual-spacing="false" fo:orphans="2" fo:widows="2" style:text-autospace="ideograph-alpha" style:writing-mode="lr-tb"/>
      <style:text-properties style:use-window-font-color="true" loext:opacity="0%" fo:font-size="10pt" fo:language="none" fo:country="none" fo:font-style="italic" fo:font-weight="normal" officeooo:paragraph-rsid="001e89fb" style:font-name-asian="Arial1" style:font-size-asian="10pt" style:font-style-asian="italic" style:font-weight-asian="normal" style:font-name-complex="Arial1" style:font-size-complex="10pt" style:font-style-complex="italic" style:font-weight-complex="normal"/>
    </style:style>
    <style:style style:name="P150" style:family="paragraph" style:parent-style-name="Normal">
      <style:paragraph-properties fo:margin-left="2.27cm" fo:margin-right="1.238cm" fo:margin-top="0.388cm" fo:margin-bottom="0cm" style:contextual-spacing="false" fo:orphans="2" fo:widows="2" style:text-autospace="ideograph-alpha" style:writing-mode="lr-tb"/>
      <style:text-properties style:use-window-font-color="true" loext:opacity="0%" fo:font-size="10pt" fo:font-style="italic" officeooo:paragraph-rsid="001e89fb" style:font-size-asian="10pt" style:font-style-asian="italic" style:font-size-complex="10pt" style:font-style-complex="italic"/>
    </style:style>
    <style:style style:name="P151" style:family="paragraph" style:parent-style-name="western">
      <style:paragraph-properties fo:margin-left="2.27cm" fo:margin-right="1cm" fo:margin-top="0.388cm" fo:margin-bottom="0cm" style:contextual-spacing="false" fo:orphans="2" fo:widows="2" style:text-autospace="ideograph-alpha" style:writing-mode="lr-tb"/>
      <style:text-properties style:use-window-font-color="true" loext:opacity="0%" fo:font-size="10pt" fo:language="none" fo:country="none" fo:font-style="italic" fo:font-weight="normal" officeooo:paragraph-rsid="001e89fb" style:font-name-asian="Arial1" style:font-size-asian="10pt" style:font-style-asian="italic" style:font-weight-asian="normal" style:font-name-complex="Arial1" style:font-size-complex="10pt" style:font-style-complex="italic" style:font-weight-complex="normal"/>
    </style:style>
    <style:style style:name="P152" style:family="paragraph" style:parent-style-name="western">
      <style:paragraph-properties fo:margin-left="2.27cm" fo:margin-right="1cm" fo:margin-top="0.388cm" fo:margin-bottom="0cm" style:contextual-spacing="false" fo:orphans="2" fo:widows="2" style:text-autospace="ideograph-alpha" style:writing-mode="lr-tb"/>
      <style:text-properties style:use-window-font-color="true" loext:opacity="0%" fo:font-size="10pt" fo:font-style="italic" officeooo:paragraph-rsid="001e89fb" style:font-size-asian="10pt" style:font-style-asian="italic" style:font-size-complex="10pt" style:font-style-complex="italic"/>
    </style:style>
    <style:style style:name="P153" style:family="paragraph" style:parent-style-name="Normal">
      <style:paragraph-properties fo:margin-left="1cm" fo:margin-right="1cm"/>
      <style:text-properties fo:color="#777777" loext:opacity="100%" style:font-name="Verdana" fo:font-size="8.5pt" fo:language="none" fo:country="none" fo:font-weight="normal" officeooo:paragraph-rsid="001e89fb" style:font-name-asian="Verdana" style:font-size-asian="8.5pt" style:font-weight-asian="normal" style:font-name-complex="Verdana" style:font-size-complex="8.5pt" style:font-weight-complex="normal"/>
    </style:style>
    <style:style style:name="P154" style:family="paragraph" style:parent-style-name="Normal">
      <style:paragraph-properties fo:margin-left="2.27cm" fo:margin-right="1.212cm" fo:margin-top="0.388cm" fo:margin-bottom="0cm" style:contextual-spacing="false" fo:orphans="2" fo:widows="2" style:text-autospace="ideograph-alpha" style:writing-mode="lr-tb"/>
      <style:text-properties style:use-window-font-color="true" loext:opacity="0%" style:font-name="Arial1" fo:font-size="10pt" fo:language="none" fo:country="none" fo:font-style="italic" fo:font-weight="normal" officeooo:paragraph-rsid="001e89fb" style:font-name-asian="Arial1" style:font-size-asian="10pt" style:font-style-asian="italic" style:font-weight-asian="normal" style:font-name-complex="Arial1" style:font-size-complex="10pt" style:font-style-complex="italic" style:font-weight-complex="normal"/>
    </style:style>
    <style:style style:name="P155" style:family="paragraph" style:parent-style-name="Normal">
      <style:paragraph-properties fo:margin-left="2.27cm" fo:margin-right="1cm" fo:margin-top="0.388cm" fo:margin-bottom="0cm" style:contextual-spacing="false" fo:orphans="2" fo:widows="2" style:text-autospace="ideograph-alpha" style:writing-mode="lr-tb"/>
      <style:text-properties style:use-window-font-color="true" loext:opacity="0%" style:font-name="Arial1" fo:font-size="10pt" fo:language="none" fo:country="none" fo:font-style="italic" fo:font-weight="normal" officeooo:paragraph-rsid="001e89fb" style:font-name-asian="Arial1" style:font-size-asian="10pt" style:font-style-asian="italic" style:font-weight-asian="normal" style:font-name-complex="Arial1" style:font-size-complex="10pt" style:font-style-complex="italic" style:font-weight-complex="normal"/>
    </style:style>
    <style:style style:name="P156" style:family="paragraph" style:parent-style-name="Normal">
      <style:paragraph-properties fo:margin-left="2.27cm" fo:margin-right="1cm" fo:margin-top="0.388cm" fo:margin-bottom="0cm" style:contextual-spacing="false" fo:orphans="2" fo:widows="2" style:text-autospace="ideograph-alpha" style:writing-mode="lr-tb"/>
      <style:text-properties style:use-window-font-color="true" loext:opacity="0%" style:font-name="Arial1" fo:font-size="10pt" fo:font-style="italic" officeooo:paragraph-rsid="001e89fb" style:font-size-asian="10pt" style:font-style-asian="italic" style:font-size-complex="10pt" style:font-style-complex="italic"/>
    </style:style>
    <style:style style:name="P157" style:family="paragraph" style:parent-style-name="Normal">
      <style:paragraph-properties fo:margin-left="2.27cm" fo:margin-right="1.212cm" fo:margin-top="0.388cm" fo:margin-bottom="0cm" style:contextual-spacing="false" fo:orphans="2" fo:widows="2" style:text-autospace="ideograph-alpha" style:writing-mode="lr-tb"/>
      <style:text-properties style:use-window-font-color="true" loext:opacity="0%" style:font-name="Arial1" fo:font-size="10pt" fo:font-style="italic" officeooo:paragraph-rsid="001e89fb" style:font-size-asian="10pt" style:font-style-asian="italic" style:font-size-complex="10pt" style:font-style-complex="italic"/>
    </style:style>
    <style:style style:name="P158" style:family="paragraph" style:parent-style-name="Normal">
      <style:paragraph-properties fo:margin-left="2.482cm" fo:margin-right="1.212cm" fo:margin-top="0.388cm" fo:margin-bottom="0cm" style:contextual-spacing="false" fo:orphans="2" fo:widows="2" fo:text-indent="-0.64cm" style:auto-text-indent="false" style:text-autospace="ideograph-alpha" style:writing-mode="lr-tb"/>
      <style:text-properties style:use-window-font-color="true" loext:opacity="0%" style:font-name="Arial1" fo:font-size="10pt" fo:language="none" fo:country="none" fo:font-style="italic" fo:font-weight="normal" officeooo:paragraph-rsid="001e89fb" style:font-name-asian="Arial1" style:font-size-asian="10pt" style:font-style-asian="italic" style:font-weight-asian="normal" style:font-name-complex="Arial1" style:font-size-complex="10pt" style:font-style-complex="italic" style:font-weight-complex="normal"/>
    </style:style>
    <style:style style:name="P159" style:family="paragraph" style:parent-style-name="Normal">
      <style:paragraph-properties fo:margin-left="1cm" fo:margin-right="1.212cm" fo:margin-top="0.388cm" fo:margin-bottom="0cm" style:contextual-spacing="false" fo:orphans="2" fo:widows="2" style:text-autospace="ideograph-alpha" style:writing-mode="lr-tb"/>
      <style:text-properties style:use-window-font-color="true" loext:opacity="0%" style:font-name="Arial1" fo:font-size="10pt" fo:font-style="italic" officeooo:paragraph-rsid="001e89fb" style:font-size-asian="10pt" style:font-style-asian="italic" style:font-size-complex="10pt" style:font-style-complex="italic"/>
    </style:style>
    <style:style style:name="P160" style:family="paragraph" style:parent-style-name="Normal">
      <style:paragraph-properties fo:margin-left="1cm" fo:margin-right="1.212cm" fo:margin-top="0.388cm" fo:margin-bottom="0cm" style:contextual-spacing="false" fo:orphans="2" fo:widows="2" style:text-autospace="ideograph-alpha" style:writing-mode="lr-tb"/>
      <style:text-properties style:use-window-font-color="true" loext:opacity="0%" style:font-name="Arial1" fo:font-size="10pt" fo:language="none" fo:country="none" fo:font-style="italic" fo:font-weight="normal" officeooo:paragraph-rsid="001e89fb" style:font-name-asian="Arial1" style:font-size-asian="10pt" style:font-style-asian="italic" style:font-weight-asian="normal" style:font-name-complex="Arial1" style:font-size-complex="10pt" style:font-style-complex="italic" style:font-weight-complex="normal"/>
    </style:style>
    <style:style style:name="P161" style:family="paragraph" style:parent-style-name="Normal">
      <style:paragraph-properties fo:margin-left="2.27cm" fo:margin-right="1.238cm" fo:margin-top="0.388cm" fo:margin-bottom="0cm" style:contextual-spacing="false" fo:orphans="2" fo:widows="2" style:text-autospace="ideograph-alpha" style:writing-mode="lr-tb"/>
      <style:text-properties style:use-window-font-color="true" loext:opacity="0%" style:font-name="Arial1" fo:font-size="10pt" fo:font-style="italic" officeooo:paragraph-rsid="001e89fb" style:font-size-asian="10pt" style:font-style-asian="italic" style:font-size-complex="10pt" style:font-style-complex="italic"/>
    </style:style>
    <style:style style:name="P162" style:family="paragraph" style:parent-style-name="western">
      <style:paragraph-properties fo:margin-left="2.27cm" fo:margin-right="1cm" fo:margin-top="0.388cm" fo:margin-bottom="0cm" style:contextual-spacing="false" fo:orphans="2" fo:widows="2" style:text-autospace="ideograph-alpha" style:writing-mode="lr-tb"/>
      <style:text-properties style:use-window-font-color="true" loext:opacity="0%" style:font-name="Arial1" fo:font-size="10pt" fo:font-style="italic" officeooo:paragraph-rsid="001e89fb" style:font-size-asian="10pt" style:font-style-asian="italic" style:font-size-complex="10pt" style:font-style-complex="italic"/>
    </style:style>
    <style:style style:name="P163" style:family="paragraph" style:parent-style-name="Normal">
      <style:text-properties style:use-window-font-color="true" loext:opacity="0%" style:font-name="Arial1" fo:font-size="10pt" fo:language="none" fo:country="none" fo:font-weight="normal" officeooo:paragraph-rsid="001e89fb" style:font-name-asian="Verdana" style:font-size-asian="10pt" style:font-weight-asian="normal" style:font-name-complex="Verdana" style:font-size-complex="10pt" style:font-weight-complex="normal"/>
    </style:style>
    <style:style style:name="P164" style:family="paragraph" style:parent-style-name="western">
      <style:paragraph-properties fo:margin-left="1cm" fo:margin-right="1cm" fo:margin-top="0.388cm" fo:margin-bottom="1cm" style:contextual-spacing="false" fo:orphans="2" fo:widows="2" fo:text-indent="1.319cm" style:auto-text-indent="false" style:text-autospace="ideograph-alpha" style:writing-mode="lr-tb"/>
      <style:text-properties style:use-window-font-color="true" loext:opacity="0%" style:font-name="Arial1" fo:font-size="10pt" fo:language="none" fo:country="none" fo:font-weight="normal" officeooo:paragraph-rsid="001e89fb" style:font-name-asian="Arial1" style:font-size-asian="10pt" style:font-weight-asian="normal" style:font-name-complex="Arial1" style:font-size-complex="10pt" style:font-weight-complex="normal"/>
    </style:style>
    <style:style style:name="P165" style:family="paragraph" style:parent-style-name="western">
      <style:paragraph-properties fo:margin-left="1cm" fo:margin-right="1cm" fo:margin-top="0.388cm" fo:margin-bottom="1cm" style:contextual-spacing="false" fo:orphans="2" fo:widows="2" fo:text-indent="1.319cm" style:auto-text-indent="false" style:text-autospace="ideograph-alpha" style:writing-mode="lr-tb"/>
      <style:text-properties style:use-window-font-color="true" loext:opacity="0%" style:font-name="Arial1" fo:font-size="10pt" officeooo:paragraph-rsid="001e89fb" style:font-size-asian="10pt" style:font-size-complex="10pt"/>
    </style:style>
    <style:style style:name="P166" style:family="paragraph" style:parent-style-name="Standard">
      <style:paragraph-properties fo:margin-left="1cm" fo:margin-right="1cm"/>
      <style:text-properties style:use-window-font-color="true" loext:opacity="0%" officeooo:paragraph-rsid="0020b118"/>
    </style:style>
    <style:style style:name="P167"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fo:font-size="10pt" fo:font-style="italic" officeooo:paragraph-rsid="0020b118" style:font-size-asian="10pt" style:font-style-asian="italic" style:font-size-complex="10pt" style:font-style-complex="italic"/>
    </style:style>
    <style:style style:name="P168"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officeooo:paragraph-rsid="0020b118"/>
    </style:style>
    <style:style style:name="P169"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fo:font-size="10pt" fo:font-style="italic" fo:font-weight="normal" officeooo:paragraph-rsid="0020b118" style:font-name-asian="Arial1" style:font-size-asian="10pt" style:font-style-asian="italic" style:font-weight-asian="normal" style:font-name-complex="Arial1" style:font-size-complex="10pt" style:font-style-complex="italic" style:font-weight-complex="normal"/>
    </style:style>
    <style:style style:name="P170"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fo:font-size="10pt" fo:letter-spacing="-0.007cm" fo:language="none" fo:country="none" fo:font-style="italic" fo:font-weight="normal" officeooo:paragraph-rsid="0020b118" style:font-name-asian="Arial1" style:font-size-asian="10pt" style:font-style-asian="italic" style:font-weight-asian="normal" style:font-name-complex="Arial1" style:font-size-complex="10pt" style:font-style-complex="italic" style:font-weight-complex="normal"/>
    </style:style>
    <style:style style:name="P171"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10pt" fo:language="none" fo:country="none" fo:font-style="normal" fo:font-weight="normal" officeooo:paragraph-rsid="0020b118" style:font-name-asian="Arial1" style:font-size-asian="10pt" style:font-style-asian="normal" style:font-weight-asian="normal" style:font-name-complex="Arial1" style:font-size-complex="10pt" style:font-style-complex="normal" style:font-weight-complex="normal"/>
    </style:style>
    <style:style style:name="P172" style:family="paragraph" style:parent-style-name="western">
      <style:paragraph-properties fo:margin-left="1cm" fo:margin-right="1cm" fo:margin-top="0.388cm" fo:margin-bottom="1cm" style:contextual-spacing="false" fo:orphans="2" fo:widows="2" fo:text-indent="1.319cm" style:auto-text-indent="false" style:text-autospace="ideograph-alpha" style:writing-mode="lr-tb"/>
      <style:text-properties style:use-window-font-color="true" loext:opacity="0%" fo:font-size="10pt" fo:language="none" fo:country="none" fo:font-weight="normal" officeooo:paragraph-rsid="0020b118" style:font-name-asian="Arial1" style:font-size-asian="10pt" style:font-weight-asian="normal" style:font-name-complex="Arial1" style:font-size-complex="10pt" style:font-weight-complex="normal"/>
    </style:style>
    <style:style style:name="P173" style:family="paragraph" style:parent-style-name="Standard">
      <style:paragraph-properties fo:margin-left="1cm" fo:margin-right="1cm"/>
      <style:text-properties officeooo:paragraph-rsid="0020b118"/>
    </style:style>
    <style:style style:name="P174" style:family="paragraph" style:parent-style-name="western">
      <style:paragraph-properties fo:margin-left="1cm" fo:margin-right="1cm" fo:margin-top="0.388cm" fo:margin-bottom="0cm" style:contextual-spacing="false" fo:orphans="2" fo:widows="2" style:text-autospace="ideograph-alpha" style:writing-mode="lr-tb"/>
      <style:text-properties officeooo:paragraph-rsid="0020b118"/>
    </style:style>
    <style:style style:name="P175" style:family="paragraph" style:parent-style-name="western">
      <style:paragraph-properties fo:margin-left="2.006cm" fo:margin-right="2.006cm" fo:margin-top="0.388cm" fo:margin-bottom="0cm" style:contextual-spacing="false" fo:text-align="start" style:justify-single-word="false" fo:orphans="2" fo:widows="2" style:text-autospace="ideograph-alpha" style:writing-mode="lr-tb"/>
      <style:text-properties style:use-window-font-color="true" loext:opacity="0%" fo:font-size="10pt" fo:font-style="italic" officeooo:paragraph-rsid="0020b118" style:font-size-asian="10pt" style:font-style-asian="italic" style:font-size-complex="10pt" style:font-style-complex="italic"/>
    </style:style>
    <style:style style:name="P176" style:family="paragraph" style:parent-style-name="western">
      <style:paragraph-properties fo:margin-left="2.006cm" fo:margin-right="2.006cm" fo:margin-top="0.388cm" fo:margin-bottom="0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bold" officeooo:paragraph-rsid="0020b118" style:font-name-asian="Arial1" style:font-size-asian="10pt" style:font-style-asian="italic" style:font-weight-asian="bold" style:font-name-complex="Arial1" style:font-size-complex="10pt" style:font-style-complex="italic" style:font-weight-complex="bold"/>
    </style:style>
    <style:style style:name="P177" style:family="paragraph" style:parent-style-name="western">
      <style:paragraph-properties fo:margin-left="2.006cm" fo:margin-right="2.006cm" fo:margin-top="0.388cm" fo:margin-bottom="0cm" style:contextual-spacing="false" fo:orphans="2" fo:widows="2" style:text-autospace="ideograph-alpha" style:writing-mode="lr-tb"/>
      <style:text-properties style:use-window-font-color="true" loext:opacity="0%" fo:font-size="10pt" fo:font-style="italic" officeooo:paragraph-rsid="0020b118" style:font-size-asian="10pt" style:font-style-asian="italic" style:font-size-complex="10pt" style:font-style-complex="italic"/>
    </style:style>
    <style:style style:name="P178" style:family="paragraph" style:parent-style-name="western">
      <style:paragraph-properties fo:margin-left="2.006cm" fo:margin-right="2.006cm" fo:margin-top="0.388cm" fo:margin-bottom="0cm" style:contextual-spacing="false" fo:orphans="2" fo:widows="2" style:text-autospace="ideograph-alpha" style:writing-mode="lr-tb"/>
      <style:text-properties style:use-window-font-color="true" loext:opacity="0%" fo:font-size="10pt" fo:language="none" fo:country="none" fo:font-style="italic" fo:font-weight="normal" officeooo:paragraph-rsid="0020b118" style:font-name-asian="Arial1" style:font-size-asian="10pt" style:font-style-asian="italic" style:font-weight-asian="normal" style:font-name-complex="Arial1" style:font-size-complex="10pt" style:font-style-complex="italic" style:font-weight-complex="normal"/>
    </style:style>
    <style:style style:name="P179"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ize="10pt" fo:language="none" fo:country="none" fo:font-style="italic" fo:font-weight="normal" officeooo:paragraph-rsid="0020b118" style:font-name-asian="Arial1" style:font-size-asian="10pt" style:font-style-asian="italic" style:font-weight-asian="normal" style:font-name-complex="Arial1" style:font-size-complex="10pt" style:font-style-complex="italic" style:font-weight-complex="normal"/>
    </style:style>
    <style:style style:name="P180"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bold" officeooo:paragraph-rsid="0020b118" style:font-name-asian="Arial1" style:font-size-asian="10pt" style:font-style-asian="italic" style:font-weight-asian="bold" style:font-name-complex="Arial1" style:font-size-complex="10pt" style:font-style-complex="italic" style:font-weight-complex="bold"/>
    </style:style>
    <style:style style:name="P181"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ize="10pt" fo:font-style="italic" officeooo:paragraph-rsid="0020b118" style:font-size-asian="10pt" style:font-style-asian="italic" style:font-size-complex="10pt" style:font-style-complex="italic"/>
    </style:style>
    <style:style style:name="P182" style:family="paragraph" style:parent-style-name="western">
      <style:paragraph-properties fo:margin-left="1cm" fo:margin-right="1cm" fo:margin-top="0.388cm" fo:margin-bottom="1cm" style:contextual-spacing="false" fo:orphans="2" fo:widows="2" fo:text-indent="1.319cm" style:auto-text-indent="false" style:text-autospace="ideograph-alpha" style:writing-mode="lr-tb"/>
      <style:text-properties style:use-window-font-color="true" loext:opacity="0%" fo:font-size="10pt" officeooo:paragraph-rsid="0020b118" style:font-size-asian="10pt" style:font-size-complex="10pt"/>
    </style:style>
    <style:style style:name="P183" style:family="paragraph" style:parent-style-name="Standard">
      <style:paragraph-properties fo:margin-left="1cm" fo:margin-right="1cm"/>
      <style:text-properties style:use-window-font-color="true" loext:opacity="0%" style:font-name="Arial1" fo:font-size="10pt" fo:language="none" fo:country="none" style:text-underline-style="solid" style:text-underline-width="auto" style:text-underline-color="font-color" fo:font-weight="bold" officeooo:paragraph-rsid="0020b118" style:font-name-asian="Arial1" style:font-size-asian="10pt" style:font-weight-asian="bold" style:font-name-complex="Arial1" style:font-size-complex="10pt" style:font-weight-complex="bold"/>
    </style:style>
    <style:style style:name="P184" style:family="paragraph" style:parent-style-name="Normal">
      <style:paragraph-properties fo:margin-left="1cm" fo:margin-right="1cm"/>
      <style:text-properties style:use-window-font-color="true" loext:opacity="0%" style:font-name="Arial1" fo:font-size="10pt" fo:language="none" fo:country="none" style:text-underline-style="solid" style:text-underline-width="auto" style:text-underline-color="font-color" fo:font-weight="bold" officeooo:paragraph-rsid="0020b118" style:font-name-asian="Arial1" style:font-size-asian="10pt" style:font-weight-asian="bold" style:font-name-complex="Arial1" style:font-size-complex="10pt" style:font-weight-complex="bold"/>
    </style:style>
    <style:style style:name="P185" style:family="paragraph" style:parent-style-name="Normal">
      <style:text-properties style:use-window-font-color="true" loext:opacity="0%" style:font-name="Verdana" fo:font-size="8.5pt" fo:language="none" fo:country="none" fo:font-weight="normal" officeooo:paragraph-rsid="0020b118" style:font-name-asian="Verdana" style:font-size-asian="8.5pt" style:font-weight-asian="normal" style:font-name-complex="Verdana" style:font-size-complex="8.5pt" style:font-weight-complex="normal"/>
    </style:style>
    <style:style style:name="P186" style:family="paragraph" style:parent-style-name="Standard">
      <style:paragraph-properties fo:margin-left="1cm" fo:margin-right="1cm" fo:line-height="100%" fo:text-align="justify" style:justify-single-word="false" fo:text-indent="1.251cm" style:auto-text-indent="false"/>
      <style:text-properties officeooo:paragraph-rsid="0020b118"/>
    </style:style>
    <style:style style:name="P187" style:family="paragraph" style:parent-style-name="Standard">
      <style:paragraph-properties fo:margin-left="1cm" fo:margin-right="1cm" fo:line-height="100%" fo:text-align="justify" style:justify-single-word="false" fo:text-indent="1.251cm" style:auto-text-indent="false"/>
      <style:text-properties style:font-name="Arial1" fo:font-size="10pt" fo:language="es" fo:country="ES" officeooo:paragraph-rsid="0020b118" style:font-size-asian="10pt" style:font-name-complex="Times New Roman" style:font-size-complex="10pt"/>
    </style:style>
    <style:style style:name="P188" style:family="paragraph" style:parent-style-name="Standard">
      <style:paragraph-properties fo:margin-left="1cm" fo:margin-right="1cm" fo:line-height="100%" fo:text-align="center" style:justify-single-word="false" fo:text-indent="1.251cm" style:auto-text-indent="false"/>
      <style:text-properties style:font-name="Arial1" fo:font-size="10pt" fo:font-style="italic" style:text-underline-style="solid" style:text-underline-width="auto" style:text-underline-color="font-color" fo:font-weight="bold" officeooo:paragraph-rsid="0020b118" style:font-size-asian="10pt" style:font-style-asian="italic" style:font-weight-asian="bold" style:font-name-complex="Arial1" style:font-size-complex="10pt" style:font-style-complex="italic" style:font-weight-complex="bold"/>
    </style:style>
    <style:style style:name="P189" style:family="paragraph" style:parent-style-name="Standard">
      <style:paragraph-properties fo:margin-left="1cm" fo:margin-right="1cm" fo:line-height="100%" fo:text-align="center" style:justify-single-word="false" fo:text-indent="1.251cm" style:auto-text-indent="false"/>
      <style:text-properties style:font-name="Arial1" fo:font-size="10pt" fo:font-style="italic" officeooo:paragraph-rsid="0020b118" style:font-size-asian="10pt" style:font-style-asian="italic" style:font-name-complex="Arial1" style:font-size-complex="10pt" style:font-style-complex="italic"/>
    </style:style>
    <style:style style:name="P190" style:family="paragraph" style:parent-style-name="Standard">
      <style:paragraph-properties fo:margin-left="1cm" fo:margin-right="1cm" fo:line-height="100%" fo:text-align="justify" style:justify-single-word="false" fo:text-indent="0cm" style:auto-text-indent="false"/>
      <style:text-properties style:font-name="Arial1" fo:font-size="10pt" fo:language="es" fo:country="ES" fo:font-style="italic" fo:font-weight="bold" officeooo:paragraph-rsid="0020b118" style:font-size-asian="10pt" style:font-style-asian="italic" style:font-weight-asian="bold" style:font-size-complex="10pt" style:font-style-complex="italic"/>
    </style:style>
    <style:style style:name="P191" style:family="paragraph" style:parent-style-name="Standard">
      <style:paragraph-properties fo:margin-left="1cm" fo:margin-right="1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use-window-font-color="true" loext:opacity="0%" style:font-name="Arial1" fo:font-size="10pt" fo:language="es" fo:country="ES" fo:font-style="italic" fo:font-weight="normal" officeooo:paragraph-rsid="0020b118" style:font-size-asian="10pt" style:font-style-asian="italic" style:font-weight-asian="normal" style:font-name-complex="Times New Roman"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style:paragraph-properties fo:margin-left="1cm" fo:margin-right="1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officeooo:paragraph-rsid="0020b118"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style:master-page-name="">
      <loext:graphic-properties draw:fill="solid" draw:fill-color="#ffffff" draw:opacity="100%"/>
      <style:paragraph-properties fo:margin-left="1cm" fo:margin-right="1cm" fo:margin-top="0cm" fo:margin-bottom="0cm" style:contextual-spacing="false" fo:line-height="100%" fo:text-align="center" style:justify-single-word="false" fo:orphans="2" fo:widows="2" fo:hyphenation-ladder-count="no-limit" fo:hyphenation-keep="auto" loext:hyphenation-keep-type="column" loext:hyphenation-keep-line="false" fo:text-indent="0cm" style:auto-text-indent="false" style:page-number="auto" fo:background-color="#ffffff" style:writing-mode="lr-tb"/>
      <style:text-properties style:use-window-font-color="true" loext:opacity="0%" style:font-name="Arial2" fo:font-size="9pt" fo:font-style="italic" fo:font-weight="normal" officeooo:paragraph-rsid="0020b118"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paragraph-properties fo:margin-left="1cm" fo:margin-right="1cm" fo:margin-top="0cm" fo:margin-bottom="0cm" style:contextual-spacing="false" fo:line-height="100%" fo:text-align="justify" style:justify-single-word="false" fo:text-indent="1.251cm" style:auto-text-indent="false"/>
      <style:text-properties officeooo:paragraph-rsid="0020b118"/>
    </style:style>
    <style:style style:name="P195" style:family="paragraph" style:parent-style-name="Standard">
      <style:paragraph-properties fo:margin-left="1cm" fo:margin-right="1cm" fo:text-indent="1.251cm" style:auto-text-indent="false"/>
      <style:text-properties officeooo:paragraph-rsid="0020b118"/>
    </style:style>
    <style:style style:name="P196" style:family="paragraph" style:parent-style-name="Standard">
      <style:paragraph-properties fo:margin-left="1cm" fo:margin-right="1cm" fo:margin-top="0cm" fo:margin-bottom="0cm" style:contextual-spacing="false" style:line-height-at-least="0cm" fo:text-align="justify" style:justify-single-word="false" fo:text-indent="1.251cm" style:auto-text-indent="false"/>
      <style:text-properties style:font-name="Arial1" fo:font-size="10pt" fo:font-style="italic" officeooo:paragraph-rsid="0020b118" style:font-size-asian="10pt" style:font-style-asian="italic" style:font-size-complex="10pt" style:font-style-complex="italic"/>
    </style:style>
    <style:style style:name="P197" style:family="paragraph" style:parent-style-name="Standard">
      <style:paragraph-properties fo:margin-left="1cm" fo:margin-right="1cm" fo:margin-top="0cm" fo:margin-bottom="0cm" style:contextual-spacing="false" fo:line-height="100%" fo:text-align="justify" style:justify-single-word="false" fo:text-indent="1.251cm" style:auto-text-indent="false"/>
      <style:text-properties style:font-name="Arial1" fo:font-size="10pt" fo:font-style="italic" officeooo:paragraph-rsid="0020b118" style:font-size-asian="10pt" style:font-style-asian="italic" style:font-size-complex="10pt" style:font-style-complex="italic"/>
    </style:style>
    <style:style style:name="P198" style:family="paragraph" style:parent-style-name="Standard">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officeooo:paragraph-rsid="0020b118"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font-name="Arial1" fo:font-size="10pt" fo:font-style="italic" officeooo:paragraph-rsid="0020b118"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paragraph-properties fo:margin-left="1cm" fo:margin-right="1cm" fo:text-align="justify" style:justify-single-word="false" fo:text-indent="1.251cm" style:auto-text-indent="false"/>
      <style:text-properties officeooo:paragraph-rsid="0020b118"/>
    </style:style>
    <style:style style:name="P201" style:family="paragraph" style:parent-style-name="Standard_20__28_user_29_">
      <style:paragraph-properties fo:margin-left="1cm" fo:margin-right="1cm" fo:text-align="justify" style:justify-single-word="false">
        <style:tab-stops>
          <style:tab-stop style:position="1.251cm"/>
        </style:tab-stops>
      </style:paragraph-properties>
      <style:text-properties style:use-window-font-color="true" loext:opacity="0%" style:font-name="Arial1" fo:font-size="10pt" fo:font-style="italic" officeooo:paragraph-rsid="0020b118" style:font-size-asian="10pt" style:font-style-asian="italic" style:font-name-complex="Arial1" style:font-size-complex="10pt" style:font-style-complex="italic"/>
    </style:style>
    <style:style style:name="P202" style:family="paragraph" style:parent-style-name="Standard_20__28_user_29_">
      <style:paragraph-properties fo:margin-left="1cm" fo:margin-right="1cm" fo:text-align="center" style:justify-single-word="false">
        <style:tab-stops>
          <style:tab-stop style:position="1.251cm"/>
        </style:tab-stops>
      </style:paragraph-properties>
      <style:text-properties style:use-window-font-color="true" loext:opacity="0%" style:font-name="Arial1" fo:font-size="10pt" fo:font-style="italic" style:text-underline-style="solid" style:text-underline-width="auto" style:text-underline-color="font-color" fo:font-weight="bold" officeooo:paragraph-rsid="0020b118" style:font-size-asian="10pt" style:font-style-asian="italic" style:font-weight-asian="bold" style:font-name-complex="Arial1" style:font-size-complex="10pt" style:font-style-complex="italic" style:font-weight-complex="bold"/>
    </style:style>
    <style:style style:name="P203" style:family="paragraph" style:parent-style-name="Standard_20__28_user_29_">
      <style:paragraph-properties fo:margin-left="1cm" fo:margin-right="1cm">
        <style:tab-stops>
          <style:tab-stop style:position="1.251cm"/>
        </style:tab-stops>
      </style:paragraph-properties>
      <style:text-properties officeooo:paragraph-rsid="0020b118"/>
    </style:style>
    <style:style style:name="P204" style:family="paragraph" style:parent-style-name="Standard_20__28_user_29_">
      <style:paragraph-properties fo:margin-left="1cm" fo:margin-right="1cm" fo:text-align="justify" style:justify-single-word="false" fo:text-indent="0cm" style:auto-text-indent="false">
        <style:tab-stops>
          <style:tab-stop style:position="1.251cm"/>
        </style:tab-stops>
      </style:paragraph-properties>
      <style:text-properties style:use-window-font-color="true" loext:opacity="0%" style:font-name="Arial1" fo:font-size="10pt" fo:language="es" fo:country="ES" fo:font-style="italic" fo:font-weight="bold" officeooo:paragraph-rsid="0020b118" style:font-size-asian="10pt" style:font-style-asian="italic" style:font-weight-asian="bold" style:font-name-complex="Arial1" style:font-size-complex="10pt" style:font-style-complex="italic"/>
    </style:style>
    <style:style style:name="P205" style:family="paragraph" style:parent-style-name="Standard" style:list-style-name="L1">
      <style:paragraph-properties fo:margin-left="1cm" fo:margin-right="1cm" fo:text-align="justify" style:justify-single-word="false"/>
      <style:text-properties officeooo:paragraph-rsid="0020b118"/>
    </style:style>
    <style:style style:name="P206" style:family="paragraph" style:parent-style-name="Standard" style:list-style-name="L1" style:master-page-name="">
      <style:paragraph-properties fo:margin-left="1cm" fo:margin-right="1cm" fo:text-align="justify" style:justify-single-word="false" fo:orphans="2" fo:widows="2" fo:hyphenation-ladder-count="no-limit" fo:hyphenation-keep="auto" loext:hyphenation-keep-type="column" loext:hyphenation-keep-line="false" style:page-number="auto" style:writing-mode="lr-tb"/>
      <style:text-properties officeooo:paragraph-rsid="0020b118"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writing-mode="lr-tb"/>
      <style:text-properties officeooo:paragraph-rsid="0020b118"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_20__28_user_29_">
      <style:paragraph-properties fo:margin-left="1cm" fo:margin-right="1cm" fo:text-align="justify" style:justify-single-word="false" fo:text-indent="0cm" style:auto-text-indent="false">
        <style:tab-stops>
          <style:tab-stop style:position="1.251cm"/>
        </style:tab-stops>
      </style:paragraph-properties>
      <style:text-properties style:font-name="Arial1" fo:font-size="10pt" fo:font-style="italic" officeooo:paragraph-rsid="0020b118" style:font-size-asian="10pt" style:font-style-asian="italic" style:font-size-complex="10pt" style:font-style-complex="italic"/>
    </style:style>
    <style:style style:name="P209" style:family="paragraph" style:parent-style-name="Standard_20__28_user_29_">
      <style:paragraph-properties fo:margin-left="1cm" fo:margin-right="1cm" fo:text-align="justify" style:justify-single-word="false" fo:text-indent="0cm" style:auto-text-indent="false">
        <style:tab-stops>
          <style:tab-stop style:position="1.251cm"/>
        </style:tab-stops>
      </style:paragraph-properties>
      <style:text-properties style:use-window-font-color="true" loext:opacity="0%" style:font-name="Arial1" fo:font-size="10pt" fo:language="es" fo:country="ES" fo:font-style="italic" fo:font-weight="normal" officeooo:paragraph-rsid="0020b118" style:font-size-asian="10pt" style:font-style-asian="italic" style:font-weight-asian="normal" style:font-name-complex="Arial1" style:font-size-complex="10pt" style:font-style-complex="italic" style:font-weight-complex="normal"/>
    </style:style>
    <style:style style:name="P210" style:family="paragraph" style:parent-style-name="Standard">
      <style:paragraph-properties fo:margin-left="1cm" fo:margin-right="1cm" fo:text-align="justify" style:justify-single-word="false"/>
      <style:text-properties officeooo:paragraph-rsid="0020b118"/>
    </style:style>
    <style:style style:name="P211" style:family="paragraph" style:parent-style-name="Standard_20__28_user_29_">
      <style:paragraph-properties fo:margin-left="1cm" fo:margin-right="1cm" fo:text-align="center" style:justify-single-word="false" fo:text-indent="0cm" style:auto-text-indent="false">
        <style:tab-stops>
          <style:tab-stop style:position="1.251cm"/>
        </style:tab-stops>
      </style:paragraph-properties>
      <style:text-properties style:use-window-font-color="true" loext:opacity="0%" style:font-name="Arial1" fo:font-size="10pt" fo:language="es" fo:country="ES" fo:font-style="italic" style:text-underline-style="solid" style:text-underline-width="auto" style:text-underline-color="font-color" fo:font-weight="bold" officeooo:paragraph-rsid="0020b118" style:font-size-asian="10pt" style:font-style-asian="italic" style:font-weight-asian="bold" style:font-name-complex="Arial1" style:font-size-complex="10pt" style:font-style-complex="italic" style:font-weight-complex="bold"/>
    </style:style>
    <style:style style:name="P212" style:family="paragraph" style:parent-style-name="Standard_20__28_user_29_">
      <style:paragraph-properties fo:margin-left="1cm" fo:margin-right="1cm" fo:text-align="justify" style:justify-single-word="false" fo:text-indent="0cm" style:auto-text-indent="false">
        <style:tab-stops>
          <style:tab-stop style:position="1.251cm"/>
        </style:tab-stops>
      </style:paragraph-properties>
      <style:text-properties style:use-window-font-color="true" loext:opacity="0%" style:font-name="Arial1" fo:font-size="10pt" fo:language="es" fo:country="ES" fo:font-style="italic" fo:font-weight="bold" officeooo:paragraph-rsid="0020b118" style:font-size-asian="10pt" style:font-style-asian="italic" style:font-weight-asian="bold" style:font-size-complex="10pt" style:font-style-complex="italic"/>
    </style:style>
    <style:style style:name="P213" style:family="paragraph" style:parent-style-name="Standard">
      <style:paragraph-properties fo:margin-left="1cm" fo:margin-right="1cm" fo:text-align="justify" style:justify-single-word="false" fo:text-indent="1.249cm" style:auto-text-indent="false"/>
      <style:text-properties style:use-window-font-color="true" loext:opacity="0%" style:font-name="Arial1" fo:font-size="10pt" fo:language="es" fo:country="ES" fo:font-style="italic" officeooo:paragraph-rsid="0020b118" style:font-size-asian="10pt" style:font-style-asian="italic" style:font-size-complex="10pt" style:font-style-complex="italic"/>
    </style:style>
    <style:style style:name="P214" style:family="paragraph" style:parent-style-name="Standard">
      <style:paragraph-properties fo:margin-left="1cm" fo:margin-right="1cm" fo:text-align="justify" style:justify-single-word="false" fo:text-indent="1.249cm" style:auto-text-indent="false"/>
      <style:text-properties style:font-name="Arial1" fo:font-size="10pt" officeooo:paragraph-rsid="0020b118" style:font-size-asian="10pt" style:font-size-complex="10pt"/>
    </style:style>
    <style:style style:name="P215" style:family="paragraph" style:parent-style-name="Standard">
      <style:paragraph-properties fo:margin-left="1cm" fo:margin-right="1cm" fo:text-align="justify" style:justify-single-word="false"/>
      <style:text-properties fo:color="#ff3333" loext:opacity="100%" style:font-name="Arial1" fo:font-size="10pt" fo:language="es" fo:country="ES" fo:font-weight="bold" officeooo:paragraph-rsid="0020b118" style:font-size-asian="10pt" style:font-weight-asian="bold" style:font-size-complex="10pt"/>
    </style:style>
    <style:style style:name="P216" style:family="paragraph" style:parent-style-name="Standard_20__28_user_29_">
      <style:paragraph-properties fo:margin-left="1cm" fo:margin-right="1cm" fo:margin-top="0cm" fo:margin-bottom="0.106cm" style:contextual-spacing="false" fo:text-align="justify" style:justify-single-word="false" fo:orphans="0" fo:widows="0" fo:text-indent="0cm" style:auto-text-indent="false"/>
      <style:text-properties officeooo:paragraph-rsid="0020b118"/>
    </style:style>
    <style:style style:name="P217" style:family="paragraph" style:parent-style-name="Standard">
      <style:paragraph-properties fo:margin-left="1cm" fo:margin-right="1cm" fo:text-indent="1.251cm" style:auto-text-indent="false"/>
      <style:text-properties style:use-window-font-color="true" loext:opacity="0%" style:font-name="Arial1" fo:font-size="10pt" officeooo:paragraph-rsid="0020b118" style:font-size-asian="10pt" style:font-name-complex="Arial1" style:font-size-complex="10pt"/>
    </style:style>
    <style:style style:name="P218" style:family="paragraph" style:parent-style-name="Standard_20__28_user_29_">
      <style:paragraph-properties fo:margin-left="1cm" fo:margin-right="1cm" fo:text-align="start" style:justify-single-word="false"/>
      <style:text-properties style:use-window-font-color="true" loext:opacity="0%" style:font-name="Arial1" fo:font-size="10pt" officeooo:paragraph-rsid="0020b118" style:font-size-asian="10pt" style:font-name-complex="Arial1" style:font-size-complex="10pt"/>
    </style:style>
    <style:style style:name="P219" style:family="paragraph" style:parent-style-name="Standard">
      <style:paragraph-properties fo:margin-left="1cm" fo:margin-right="1cm" fo:line-height="100%" fo:text-align="justify" style:justify-single-word="false" fo:text-indent="1.251cm" style:auto-text-indent="false"/>
      <style:text-properties style:font-name="Arial1" fo:font-size="10pt" fo:font-style="italic" fo:font-weight="bold" officeooo:rsid="004c691e" officeooo:paragraph-rsid="0020b118" style:font-size-asian="10pt" style:font-style-asian="italic" style:font-weight-asian="bold" style:font-size-complex="10pt" style:font-style-complex="italic" style:font-weight-complex="bold"/>
    </style:style>
    <style:style style:name="P220" style:family="paragraph" style:parent-style-name="Standard">
      <style:paragraph-properties fo:margin-left="1cm" fo:margin-right="1cm" fo:line-height="100%" fo:text-align="justify" style:justify-single-word="false" fo:text-indent="1.251cm" style:auto-text-indent="false"/>
      <style:text-properties style:font-name="Arial1" fo:font-size="10pt" fo:font-style="italic" officeooo:paragraph-rsid="0020b118" style:font-size-asian="10pt" style:font-style-asian="italic" style:font-size-complex="10pt" style:font-style-complex="italic"/>
    </style:style>
    <style:style style:name="P221" style:family="paragraph" style:parent-style-name="Standard">
      <style:paragraph-properties fo:margin-left="1cm" fo:margin-right="1cm" fo:margin-top="0cm" fo:margin-bottom="0cm" style:contextual-spacing="false" fo:line-height="100%" fo:text-align="justify" style:justify-single-word="false" fo:text-indent="1.251cm" style:auto-text-indent="false"/>
      <style:text-properties style:use-window-font-color="true" loext:opacity="0%" style:font-name="Arial1" fo:font-size="10pt" fo:font-style="italic" officeooo:paragraph-rsid="0020b118" style:font-size-asian="10pt" style:font-style-asian="italic" style:font-name-complex="Arial1" style:font-size-complex="10pt" style:font-style-complex="italic"/>
    </style:style>
    <style:style style:name="P222" style:family="paragraph" style:parent-style-name="Standard">
      <style:paragraph-properties fo:margin-left="1cm" fo:margin-right="1cm" fo:line-height="100%" fo:text-align="justify" style:justify-single-word="false" fo:text-indent="1.251cm" style:auto-text-indent="false"/>
      <style:text-properties style:use-window-font-color="true" loext:opacity="0%" style:font-name="Arial1" fo:font-size="10pt" fo:language="es" fo:country="ES" fo:font-style="normal" fo:font-weight="normal" officeooo:paragraph-rsid="0020b118" style:font-size-asian="10pt" style:font-style-asian="normal" style:font-weight-asian="normal" style:font-name-complex="Arial1" style:font-size-complex="10pt" style:font-style-complex="normal" style:font-weight-complex="normal"/>
    </style:style>
    <style:style style:name="P223" style:family="paragraph" style:parent-style-name="Standard">
      <style:paragraph-properties fo:margin-left="1cm" fo:margin-right="1cm" fo:margin-top="0cm" fo:margin-bottom="0cm" style:contextual-spacing="false" fo:line-height="150%" fo:text-align="justify" style:justify-single-word="false" fo:text-indent="1.251cm" style:auto-text-indent="false"/>
      <style:text-properties style:use-window-font-color="true" loext:opacity="0%" style:font-name="Arial1" fo:font-size="10pt" fo:language="es" fo:country="ES" fo:font-style="italic" style:text-underline-style="none" fo:font-weight="normal" officeooo:paragraph-rsid="0020b118" style:font-size-asian="10pt" style:font-style-asian="italic" style:font-weight-asian="normal" style:font-name-complex="Times New Roman" style:font-size-complex="10pt" style:font-style-complex="italic" style:font-weight-complex="normal"/>
    </style:style>
    <style:style style:name="P224" style:family="paragraph" style:parent-style-name="Standard">
      <style:paragraph-properties fo:margin-left="1cm" fo:margin-right="1cm" fo:line-height="150%" fo:text-align="justify" style:justify-single-word="false" fo:text-indent="1.251cm" style:auto-text-indent="false"/>
      <style:text-properties style:font-name="Arial1" fo:font-size="10pt" officeooo:paragraph-rsid="0020b118" style:font-size-asian="10pt" style:font-size-complex="10pt"/>
    </style:style>
    <style:style style:name="P225" style:family="paragraph" style:parent-style-name="western">
      <style:paragraph-properties fo:margin-left="1cm" fo:margin-right="1cm" fo:margin-top="0.388cm" fo:margin-bottom="0cm" style:contextual-spacing="false" fo:text-align="justify" style:justify-single-word="false" fo:orphans="2" fo:widows="2" fo:text-indent="0cm" style:auto-text-indent="false" style:text-autospace="ideograph-alpha" style:writing-mode="lr-tb"/>
      <style:text-properties style:use-window-font-color="true" loext:opacity="0%" style:font-name="Arial1" fo:font-size="10pt" fo:language="none" fo:country="none" fo:font-style="normal" fo:font-weight="normal" officeooo:paragraph-rsid="0020b118" style:font-name-asian="Arial1" style:font-size-asian="10pt" style:font-style-asian="normal" style:font-weight-asian="normal" style:font-name-complex="Arial1" style:font-size-complex="10pt" style:font-style-complex="normal" style:font-weight-complex="normal"/>
    </style:style>
    <style:style style:name="P226" style:family="paragraph" style:parent-style-name="western">
      <style:paragraph-properties fo:margin-left="1cm" fo:margin-right="1cm" fo:margin-top="0.388cm" fo:margin-bottom="1cm" style:contextual-spacing="false" fo:text-align="justify" style:justify-single-word="false" fo:orphans="2" fo:widows="2" fo:text-indent="0cm" style:auto-text-indent="false" style:text-autospace="ideograph-alpha" style:writing-mode="lr-tb"/>
      <style:text-properties style:font-name="Arial1" fo:font-size="10pt" fo:language="none" fo:country="none" fo:font-weight="normal" officeooo:paragraph-rsid="0020b118" style:font-name-asian="Arial1" style:font-size-asian="10pt" style:font-weight-asian="normal" style:font-name-complex="Arial1" style:font-size-complex="10pt" style:font-weight-complex="normal"/>
    </style:style>
    <style:style style:name="P227" style:family="paragraph" style:parent-style-name="western">
      <style:paragraph-properties fo:margin-left="1cm" fo:margin-right="1cm" fo:margin-top="0.388cm" fo:margin-bottom="1cm" style:contextual-spacing="false" fo:text-align="justify" style:justify-single-word="false" fo:orphans="2" fo:widows="2" fo:text-indent="0cm" style:auto-text-indent="false" style:text-autospace="ideograph-alpha" style:writing-mode="lr-tb"/>
      <style:text-properties fo:language="none" fo:country="none" fo:font-weight="normal" officeooo:paragraph-rsid="0020b118" style:font-name-asian="Arial1" style:font-weight-asian="normal" style:font-name-complex="Arial1" style:font-weight-complex="normal"/>
    </style:style>
    <style:style style:name="P228"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tyle="italic" officeooo:paragraph-rsid="0020b118" style:font-style-asian="italic" style:font-style-complex="italic"/>
    </style:style>
    <style:style style:name="P229"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9pt" fo:letter-spacing="-0.007cm" fo:font-style="italic" fo:font-weight="normal" officeooo:paragraph-rsid="0020b118" style:font-name-asian="Arial1" style:font-size-asian="9pt" style:font-style-asian="italic" style:font-weight-asian="normal" style:font-name-complex="Arial1" style:font-size-complex="9pt" style:font-style-complex="italic" style:font-weight-complex="normal"/>
    </style:style>
    <style:style style:name="P230" style:family="paragraph" style:parent-style-name="western" style:list-style-name="LS9">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fo:font-size="9pt" fo:language="none" fo:country="none" fo:font-style="italic" fo:font-weight="normal" officeooo:paragraph-rsid="0020b118" style:font-name-asian="Arial1" style:font-size-asian="9pt" style:font-style-asian="italic" style:font-weight-asian="normal" style:font-name-complex="Arial1" style:font-size-complex="9pt" style:font-style-complex="italic" style:font-weight-complex="normal"/>
    </style:style>
    <style:style style:name="P231" style:family="paragraph" style:parent-style-name="western">
      <style:paragraph-properties fo:margin-left="1cm" fo:margin-right="1cm" fo:margin-top="0.388cm" fo:margin-bottom="0cm" style:contextual-spacing="false" fo:orphans="2" fo:widows="2" fo:text-indent="1.289cm" style:auto-text-indent="false" style:text-autospace="ideograph-alpha" style:writing-mode="lr-tb"/>
      <style:text-properties style:use-window-font-color="true" loext:opacity="0%" fo:font-size="9pt" fo:language="none" fo:country="none" fo:font-style="italic" fo:font-weight="normal" officeooo:paragraph-rsid="0020b118" fo:background-color="#ffffff" style:font-name-asian="Arial1" style:font-size-asian="9pt" style:font-style-asian="italic" style:font-weight-asian="normal" style:font-name-complex="Arial1" style:font-size-complex="9pt" style:font-style-complex="italic" style:font-weight-complex="normal"/>
    </style:style>
    <style:style style:name="P232" style:family="paragraph" style:parent-style-name="western">
      <style:paragraph-properties fo:margin-left="1cm" fo:margin-right="1cm" fo:margin-top="0.388cm" fo:margin-bottom="0cm" style:contextual-spacing="false" fo:orphans="2" fo:widows="2" fo:text-indent="1.289cm" style:auto-text-indent="false" style:text-autospace="ideograph-alpha" style:writing-mode="lr-tb"/>
      <style:text-properties style:use-window-font-color="true" loext:opacity="0%" fo:font-size="9pt" fo:letter-spacing="-0.007cm" fo:font-style="italic" fo:font-weight="normal" officeooo:paragraph-rsid="0020b118" style:font-name-asian="Arial1" style:font-size-asian="9pt" style:font-style-asian="italic" style:font-weight-asian="normal" style:font-name-complex="Arial1" style:font-size-complex="9pt" style:font-style-complex="italic" style:font-weight-complex="normal"/>
    </style:style>
    <style:style style:name="P233" style:family="paragraph" style:parent-style-name="western">
      <style:paragraph-properties fo:margin-left="1cm" fo:margin-right="1cm" fo:margin-top="0.388cm" fo:margin-bottom="0cm" style:contextual-spacing="false" fo:orphans="2" fo:widows="2" fo:text-indent="1.289cm" style:auto-text-indent="false" style:text-autospace="ideograph-alpha" style:writing-mode="lr-tb"/>
      <style:text-properties style:use-window-font-color="true" loext:opacity="0%" fo:font-style="italic" officeooo:paragraph-rsid="0020b118" style:font-style-asian="italic" style:font-style-complex="italic"/>
    </style:style>
    <style:style style:name="P234" style:family="paragraph" style:parent-style-name="western">
      <style:paragraph-properties fo:margin-left="1cm" fo:margin-right="1cm" fo:margin-top="0.388cm" fo:margin-bottom="0cm" style:contextual-spacing="false" fo:orphans="2" fo:widows="2" fo:text-indent="1.24cm" style:auto-text-indent="false" style:text-autospace="ideograph-alpha" style:writing-mode="lr-tb"/>
      <style:text-properties style:use-window-font-color="true" loext:opacity="0%" fo:font-style="italic" officeooo:paragraph-rsid="0020b118" style:font-style-asian="italic" style:font-style-complex="italic"/>
    </style:style>
    <style:style style:name="P235" style:family="paragraph" style:parent-style-name="western">
      <style:paragraph-properties fo:margin-left="1cm" fo:margin-right="1cm" fo:margin-top="0.388cm" fo:margin-bottom="0cm" style:contextual-spacing="false" fo:orphans="2" fo:widows="2" fo:text-indent="1.199cm" style:auto-text-indent="false" style:text-autospace="ideograph-alpha" style:writing-mode="lr-tb"/>
      <style:text-properties style:use-window-font-color="true" loext:opacity="0%" fo:font-style="italic" officeooo:paragraph-rsid="0020b118" style:font-style-asian="italic" style:font-style-complex="italic"/>
    </style:style>
    <style:style style:name="P236" style:family="paragraph" style:parent-style-name="western">
      <style:paragraph-properties fo:margin-left="1cm" fo:margin-right="1cm" fo:margin-top="0.388cm" fo:margin-bottom="0cm" style:contextual-spacing="false" fo:orphans="2" fo:widows="2" fo:text-indent="1.199cm" style:auto-text-indent="false" style:text-autospace="ideograph-alpha" style:writing-mode="lr-tb"/>
      <style:text-properties style:use-window-font-color="true" loext:opacity="0%" fo:font-size="9pt" fo:letter-spacing="-0.007cm" fo:font-style="italic" style:text-underline-style="solid" style:text-underline-width="auto" style:text-underline-color="font-color" fo:font-weight="bold" officeooo:paragraph-rsid="0020b118" style:font-name-asian="Arial1" style:font-size-asian="9pt" style:font-style-asian="italic" style:font-weight-asian="bold" style:font-name-complex="Arial1" style:font-size-complex="9pt" style:font-style-complex="italic" style:font-weight-complex="bold"/>
    </style:style>
    <style:style style:name="P237" style:family="paragraph" style:parent-style-name="western">
      <style:paragraph-properties fo:margin-left="1cm" fo:margin-right="1cm" fo:margin-top="0.388cm" fo:margin-bottom="0.388cm" style:contextual-spacing="false" fo:orphans="2" fo:widows="2" style:text-autospace="ideograph-alpha" style:writing-mode="lr-tb"/>
      <style:text-properties style:use-window-font-color="true" loext:opacity="0%" fo:font-style="italic" officeooo:paragraph-rsid="0020b118" style:font-style-asian="italic" style:font-style-complex="italic"/>
    </style:style>
    <style:style style:name="P238" style:family="paragraph" style:parent-style-name="western">
      <style:paragraph-properties fo:margin-left="1cm" fo:margin-right="1cm" fo:margin-top="0.318cm" fo:margin-bottom="0.318cm" style:contextual-spacing="false" fo:orphans="2" fo:widows="2" fo:text-indent="1.251cm" style:auto-text-indent="false" style:text-autospace="ideograph-alpha" style:writing-mode="lr-tb"/>
      <style:text-properties style:use-window-font-color="true" loext:opacity="0%" fo:font-style="italic" officeooo:paragraph-rsid="0020b118" style:font-style-asian="italic" style:font-style-complex="italic"/>
    </style:style>
    <style:style style:name="P239" style:family="paragraph" style:parent-style-name="western">
      <style:paragraph-properties fo:margin-left="1cm" fo:margin-right="1cm" fo:margin-top="0.106cm" fo:margin-bottom="0cm" style:contextual-spacing="false" fo:orphans="2" fo:widows="2" fo:text-indent="1.251cm" style:auto-text-indent="false" style:text-autospace="ideograph-alpha" style:writing-mode="lr-tb"/>
      <style:text-properties style:use-window-font-color="true" loext:opacity="0%" fo:font-style="italic" officeooo:paragraph-rsid="0020b118" style:font-style-asian="italic" style:font-style-complex="italic"/>
    </style:style>
    <style:style style:name="P240" style:family="paragraph" style:parent-style-name="western">
      <style:paragraph-properties fo:margin-left="1cm" fo:margin-right="1cm" fo:margin-top="0.388cm" fo:margin-bottom="0cm" style:contextual-spacing="false" fo:orphans="2" fo:widows="2" fo:text-indent="1.24cm" style:auto-text-indent="false" style:text-autospace="ideograph-alpha" style:writing-mode="lr-tb"/>
      <style:text-properties officeooo:paragraph-rsid="0020b118"/>
    </style:style>
    <style:style style:name="P241" style:family="paragraph" style:parent-style-name="western">
      <style:paragraph-properties fo:margin-left="1cm" fo:margin-right="1cm" fo:margin-top="0.388cm" fo:margin-bottom="0.388cm" style:contextual-spacing="false" fo:orphans="2" fo:widows="2" style:text-autospace="ideograph-alpha" style:writing-mode="lr-tb"/>
      <style:text-properties style:use-window-font-color="true" loext:opacity="0%" fo:font-size="9pt" fo:font-style="italic" style:text-underline-style="solid" style:text-underline-width="auto" style:text-underline-color="font-color" fo:font-weight="bold" officeooo:paragraph-rsid="0020b118" style:font-name-asian="Arial1" style:font-size-asian="9pt" style:font-style-asian="italic" style:font-weight-asian="bold" style:font-name-complex="Arial1" style:font-size-complex="9pt" style:font-style-complex="italic" style:font-weight-complex="bold"/>
    </style:style>
    <style:style style:name="P242" style:family="paragraph" style:parent-style-name="western">
      <style:paragraph-properties fo:margin-top="0.388cm" fo:margin-bottom="0.388cm" style:contextual-spacing="false" fo:text-align="center" style:justify-single-word="false" fo:orphans="2" fo:widows="2" style:text-autospace="ideograph-alpha" style:writing-mode="lr-tb"/>
      <style:text-properties style:use-window-font-color="true" loext:opacity="0%" fo:font-size="9pt" fo:language="none" fo:country="none" fo:font-style="italic" fo:font-weight="bold" officeooo:paragraph-rsid="0020b118" style:font-name-asian="Arial1" style:font-size-asian="9pt" style:font-style-asian="italic" style:font-weight-asian="bold" style:font-name-complex="Arial1" style:font-size-complex="9pt" style:font-style-complex="italic" style:font-weight-complex="bold"/>
    </style:style>
    <style:style style:name="P243" style:family="paragraph" style:parent-style-name="western">
      <style:paragraph-properties fo:margin-top="0.388cm" fo:margin-bottom="0.388cm" style:contextual-spacing="false" fo:text-align="start" style:justify-single-word="false" fo:orphans="2" fo:widows="2" style:text-autospace="ideograph-alpha" style:writing-mode="lr-tb"/>
      <style:text-properties style:use-window-font-color="true" loext:opacity="0%" fo:font-size="9pt" fo:language="none" fo:country="none" fo:font-style="italic" fo:font-weight="normal" officeooo:paragraph-rsid="0020b118" style:font-name-asian="Arial1" style:font-size-asian="9pt" style:font-style-asian="italic" style:font-weight-asian="normal" style:font-name-complex="Arial1" style:font-size-complex="9pt" style:font-style-complex="italic" style:font-weight-complex="normal"/>
    </style:style>
    <style:style style:name="P244" style:family="paragraph" style:parent-style-name="western">
      <style:paragraph-properties fo:margin-top="0.388cm" fo:margin-bottom="0.388cm" style:contextual-spacing="false" fo:text-align="center" style:justify-single-word="false" fo:orphans="2" fo:widows="2" style:text-autospace="ideograph-alpha" style:writing-mode="lr-tb"/>
      <style:text-properties style:use-window-font-color="true" loext:opacity="0%" fo:font-size="9pt" fo:language="none" fo:country="none" fo:font-style="italic" fo:font-weight="normal" officeooo:paragraph-rsid="0020b118" style:font-name-asian="Arial1" style:font-size-asian="9pt" style:font-style-asian="italic" style:font-weight-asian="normal" style:font-name-complex="Arial1" style:font-size-complex="9pt" style:font-style-complex="italic" style:font-weight-complex="normal"/>
    </style:style>
    <style:style style:name="P245"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fo:font-style="italic" officeooo:paragraph-rsid="0020b118" style:font-style-asian="italic" style:font-style-complex="italic"/>
    </style:style>
    <style:style style:name="P246"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fo:font-size="9pt" fo:letter-spacing="-0.007cm" fo:font-style="italic" fo:font-weight="normal" officeooo:paragraph-rsid="0020b118" style:font-name-asian="Arial1" style:font-size-asian="9pt" style:font-style-asian="italic" style:font-weight-asian="normal" style:font-name-complex="Arial1" style:font-size-complex="9pt" style:font-style-complex="italic" style:font-weight-complex="normal"/>
    </style:style>
    <style:style style:name="P247"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tyle="italic" officeooo:paragraph-rsid="0020b118" style:font-style-asian="italic" style:font-style-complex="italic"/>
    </style:style>
    <style:style style:name="P248" style:family="paragraph" style:parent-style-name="western">
      <style:paragraph-properties fo:margin-left="1cm" fo:margin-right="1cm" fo:margin-top="0.388cm" fo:margin-bottom="0cm" style:contextual-spacing="false" fo:text-align="start" style:justify-single-word="false" fo:orphans="2" fo:widows="2" fo:text-indent="1.323cm" style:auto-text-indent="false" style:text-autospace="ideograph-alpha" style:writing-mode="lr-tb"/>
      <style:text-properties style:use-window-font-color="true" loext:opacity="0%" fo:font-style="italic" officeooo:paragraph-rsid="0020b118" style:font-style-asian="italic" style:font-style-complex="italic"/>
    </style:style>
    <style:style style:name="P249" style:family="paragraph" style:parent-style-name="western">
      <style:paragraph-properties fo:margin-left="1cm" fo:margin-right="1cm" fo:margin-top="0.388cm" fo:margin-bottom="0cm" style:contextual-spacing="false" fo:text-align="start" style:justify-single-word="false" fo:orphans="2" fo:widows="2" fo:text-indent="1.323cm" style:auto-text-indent="false" style:text-autospace="ideograph-alpha" style:writing-mode="lr-tb"/>
      <style:text-properties officeooo:paragraph-rsid="0020b118"/>
    </style:style>
    <style:style style:name="P250" style:family="paragraph" style:parent-style-name="western">
      <style:paragraph-properties fo:margin-left="1cm" fo:margin-right="1cm" fo:margin-top="0.388cm" fo:margin-bottom="0cm" style:contextual-spacing="false" fo:orphans="2" fo:widows="2" fo:text-indent="1.24cm" style:auto-text-indent="false" style:text-autospace="ideograph-alpha" style:writing-mode="lr-tb"/>
      <style:text-properties style:use-window-font-color="true" loext:opacity="0%" fo:font-size="9pt" fo:letter-spacing="-0.007cm" fo:language="none" fo:country="none" fo:font-style="italic" fo:font-weight="bold" officeooo:paragraph-rsid="0020b118" style:font-name-asian="Arial1" style:font-size-asian="9pt" style:font-style-asian="italic" style:font-weight-asian="bold" style:font-name-complex="Arial1" style:font-size-complex="9pt" style:font-style-complex="italic" style:font-weight-complex="bold"/>
    </style:style>
    <style:style style:name="P251" style:family="paragraph" style:parent-style-name="western">
      <style:paragraph-properties fo:margin-left="1cm" fo:margin-right="1cm" fo:margin-top="0.388cm" fo:margin-bottom="1cm" style:contextual-spacing="false" fo:text-align="justify" style:justify-single-word="false" fo:orphans="2" fo:widows="2" fo:text-indent="0cm" style:auto-text-indent="false" style:text-autospace="ideograph-alpha" style:writing-mode="lr-tb"/>
      <style:text-properties style:use-window-font-color="true" loext:opacity="0%" fo:font-size="10pt" fo:language="none" fo:country="none" fo:font-weight="normal" officeooo:paragraph-rsid="0020b118" style:font-name-asian="Arial1" style:font-size-asian="10pt" style:font-weight-asian="normal" style:font-name-complex="Arial1" style:font-size-complex="10pt" style:font-weight-complex="normal"/>
    </style:style>
    <style:style style:name="P252" style:family="paragraph" style:parent-style-name="Normal">
      <style:paragraph-properties fo:text-align="justify" style:justify-single-word="false"/>
      <style:text-properties style:use-window-font-color="true" loext:opacity="0%" style:font-name="Arial1" fo:font-size="10pt" fo:language="none" fo:country="none" fo:font-weight="normal" officeooo:paragraph-rsid="0020b118" style:font-name-asian="Verdana" style:font-size-asian="10pt" style:font-weight-asian="normal" style:font-name-complex="Verdana" style:font-size-complex="10pt" style:font-weight-complex="normal"/>
    </style:style>
    <style:style style:name="P253" style:family="paragraph" style:parent-style-name="Standard">
      <loext:graphic-properties draw:fill="none"/>
      <style:paragraph-properties fo:margin-left="0cm" fo:margin-right="0cm" fo:text-align="start" style:justify-single-word="false" fo:orphans="2" fo:widows="2" fo:hyphenation-ladder-count="no-limit" fo:hyphenation-keep="auto" loext:hyphenation-keep-type="column" loext:hyphenation-keep-line="false" fo:text-indent="1.3cm" style:auto-text-indent="false" fo:background-color="transparent" style:writing-mode="lr-tb"/>
      <style:text-properties style:use-window-font-color="true" loext:opacity="0%" style:font-name="Arial1" fo:font-size="10pt" fo:font-weight="bold" officeooo:paragraph-rsid="0020b118"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style:paragraph-properties fo:margin-left="1cm" fo:margin-right="1cm" fo:margin-top="0cm" fo:margin-bottom="0cm" style:contextual-spacing="false" fo:text-align="justify" style:justify-single-word="false" fo:orphans="0" fo:widows="0" fo:text-indent="1.249cm" style:auto-text-indent="false"/>
      <style:text-properties fo:color="#000000" loext:opacity="100%" style:font-name="Arial1" officeooo:paragraph-rsid="0020b118"/>
    </style:style>
    <style:style style:name="P255" style:family="paragraph" style:parent-style-name="Standard">
      <style:paragraph-properties fo:margin-left="1cm" fo:margin-right="1cm" fo:text-align="justify" style:justify-single-word="false" fo:text-indent="1.249cm" style:auto-text-indent="false"/>
      <style:text-properties style:use-window-font-color="true" loext:opacity="0%" style:font-name="Arial1" fo:font-size="10pt" fo:language="es" fo:country="ES" fo:font-style="italic" fo:font-weight="bold" officeooo:paragraph-rsid="0020b118" style:font-size-asian="10pt" style:font-style-asian="italic" style:font-weight-asian="bold" style:font-name-complex="Arial1" style:font-size-complex="10pt" style:font-style-complex="italic" style:font-weight-complex="bold"/>
    </style:style>
    <style:style style:name="P256" style:family="paragraph" style:parent-style-name="Standard">
      <style:paragraph-properties fo:margin-left="1cm" fo:margin-right="1cm" fo:text-align="justify" style:justify-single-word="false" fo:text-indent="1.249cm" style:auto-text-indent="false"/>
      <style:text-properties officeooo:paragraph-rsid="0020b118"/>
    </style:style>
    <style:style style:name="P257" style:family="paragraph" style:parent-style-name="Standard">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10pt" fo:letter-spacing="-0.005cm" fo:font-style="italic" fo:font-weight="normal" officeooo:paragraph-rsid="0020b118"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style:paragraph-properties fo:margin-left="1cm" fo:margin-right="1cm" fo:margin-top="0cm" fo:margin-bottom="0.199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1" fo:font-size="10pt" fo:language="es" fo:country="ES" fo:font-style="italic" officeooo:paragraph-rsid="0020b118" style:font-size-asian="10pt" style:font-style-asian="italic" style:font-name-complex="Arial1"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style:paragraph-properties fo:margin-left="1cm" fo:margin-right="1cm" fo:margin-top="0cm" fo:margin-bottom="0.199cm" style:contextual-spacing="false" fo:text-align="justify" style:justify-single-word="false" fo:text-indent="1.244cm" style:auto-text-indent="false"/>
      <style:text-properties officeooo:paragraph-rsid="0020b118"/>
    </style:style>
    <style:style style:name="P260"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1.286cm" style:auto-text-indent="false" style:writing-mode="lr-tb"/>
      <style:text-properties style:use-window-font-color="true" loext:opacity="0%" style:font-name="Arial2" fo:font-size="10pt" fo:font-style="italic" officeooo:paragraph-rsid="0020b118" fo:background-color="transparent" style:font-size-asian="10pt" style:font-style-asian="italic" style:font-name-complex="Arial1"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loext:graphic-properties draw:fill="solid" draw:fill-color="#ffffff" draw:opacity="100%"/>
      <style:paragraph-properties fo:margin-left="1cm" fo:margin-right="1cm" fo:margin-top="0cm" fo:margin-bottom="0.199cm" style:contextual-spacing="false" fo:text-align="justify" style:justify-single-word="false" fo:background-color="#ffffff">
        <style:tab-stops>
          <style:tab-stop style:position="-2.54cm"/>
          <style:tab-stop style:position="-1.27cm"/>
        </style:tab-stops>
      </style:paragraph-properties>
      <style:text-properties officeooo:paragraph-rsid="0020b118"/>
    </style:style>
    <style:style style:name="P262" style:family="paragraph" style:parent-style-name="Standard">
      <style:paragraph-properties fo:margin-left="1cm" fo:margin-right="1cm" fo:margin-top="0cm" fo:margin-bottom="0.109cm" style:contextual-spacing="false" fo:text-align="justify" style:justify-single-word="false">
        <style:tab-stops>
          <style:tab-stop style:position="-2.54cm"/>
          <style:tab-stop style:position="-1.27cm"/>
        </style:tab-stops>
      </style:paragraph-properties>
      <style:text-properties officeooo:paragraph-rsid="0020b118"/>
    </style:style>
    <style:style style:name="P263" style:family="paragraph" style:parent-style-name="Standard">
      <style:paragraph-properties fo:margin-left="1cm" fo:margin-right="1cm" fo:margin-top="0cm" fo:margin-bottom="0.199cm" style:contextual-spacing="false" fo:text-align="justify" style:justify-single-word="false" fo:text-indent="1.249cm" style:auto-text-indent="false">
        <style:tab-stops>
          <style:tab-stop style:position="-2.54cm"/>
          <style:tab-stop style:position="-1.27cm"/>
        </style:tab-stops>
      </style:paragraph-properties>
      <style:text-properties fo:color="#c9211e" loext:opacity="100%" style:font-name="Arial1" fo:font-size="10pt" fo:language="es" fo:country="ES" fo:font-weight="bold" officeooo:paragraph-rsid="0020b118" fo:background-color="transparent" style:font-size-asian="10pt" style:font-weight-asian="bold" style:font-name-complex="Arial1" style:font-size-complex="10pt" style:font-weight-complex="bold"/>
    </style:style>
    <style:style style:name="P264" style:family="paragraph" style:parent-style-name="Standard">
      <style:paragraph-properties fo:margin-left="1cm" fo:margin-right="1cm" fo:margin-top="0cm" fo:margin-bottom="0cm" style:contextual-spacing="false" fo:text-align="justify" style:justify-single-word="false" fo:text-indent="1.251cm" style:auto-text-indent="false"/>
      <style:text-properties fo:color="#c9211e" loext:opacity="100%" style:font-name="Arial1" fo:font-size="10pt" fo:language="es" fo:country="ES" fo:font-weight="bold" officeooo:paragraph-rsid="0020b118" style:font-size-asian="10pt" style:font-weight-asian="bold" style:font-name-complex="Arial1" style:font-size-complex="10pt"/>
    </style:style>
    <style:style style:name="P265" style:family="paragraph" style:parent-style-name="Text_20_body">
      <style:paragraph-properties fo:margin-left="1cm" fo:margin-right="1cm" fo:margin-top="0cm" fo:margin-bottom="0.199cm" style:contextual-spacing="false" fo:text-align="justify" style:justify-single-word="false" fo:text-indent="1.251cm" style:auto-text-indent="false"/>
      <style:text-properties officeooo:paragraph-rsid="0020b118"/>
    </style:style>
    <style:style style:name="P266" style:family="paragraph" style:parent-style-name="Text_20_body">
      <style:paragraph-properties fo:margin-left="1cm" fo:margin-right="1cm" fo:text-align="justify" style:justify-single-word="false" fo:hyphenation-ladder-count="no-limit" fo:hyphenation-keep="auto" loext:hyphenation-keep-type="column" loext:hyphenation-keep-line="false" fo:text-indent="1.244cm" style:auto-text-indent="false"/>
      <style:text-properties style:use-window-font-color="true" loext:opacity="0%" style:font-name="Arial1" fo:font-size="10pt" fo:letter-spacing="-0.005cm" fo:language="es" fo:country="ES" style:text-underline-style="none" fo:font-weight="normal" officeooo:paragraph-rsid="0020b118"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style:paragraph-properties fo:margin-left="1cm" fo:margin-right="1cm" fo:text-align="justify" style:justify-single-word="false" fo:text-indent="1.251cm" style:auto-text-indent="false"/>
      <style:text-properties style:use-window-font-color="true" loext:opacity="0%" style:font-name="Arial1" fo:font-size="10pt" fo:letter-spacing="-0.005cm" fo:language="es" fo:country="ES" fo:font-style="italic" style:text-underline-style="none" officeooo:paragraph-rsid="0020b118" fo:background-color="transparent" style:font-size-asian="10pt" style:font-style-asian="italic" style:font-name-complex="Arial1" style:font-size-complex="10pt" style:font-style-complex="italic"/>
    </style:style>
    <style:style style:name="P268" style:family="paragraph" style:parent-style-name="Text_20_body">
      <style:paragraph-properties fo:margin-left="1cm" fo:margin-right="1cm" fo:margin-top="0cm" fo:margin-bottom="0cm" style:contextual-spacing="false" fo:text-align="justify" style:justify-single-word="false" fo:hyphenation-ladder-count="no-limit" fo:hyphenation-keep="auto" loext:hyphenation-keep-type="column" loext:hyphenation-keep-line="false"/>
      <style:text-properties style:use-window-font-color="true" loext:opacity="0%" style:font-name="Arial1" fo:font-size="10pt" fo:font-style="italic" officeooo:paragraph-rsid="0020b118"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69" style:family="paragraph" style:parent-style-name="Text_20_body" style:master-page-name="">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143cm" style:auto-text-indent="false" style:page-number="auto" style:writing-mode="lr-tb">
        <style:tab-stops>
          <style:tab-stop style:position="13.859cm"/>
        </style:tab-stops>
      </style:paragraph-properties>
      <style:text-properties style:use-window-font-color="true" loext:opacity="0%" style:font-name="Arial1" fo:font-size="10pt" style:text-underline-style="none" officeooo:paragraph-rsid="0020b118"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70" style:family="paragraph" style:parent-style-name="Text_20_body">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143cm" style:auto-text-indent="false" style:writing-mode="lr-tb">
        <style:tab-stops>
          <style:tab-stop style:position="13.859cm"/>
        </style:tab-stops>
      </style:paragraph-properties>
      <style:text-properties fo:color="#800000" loext:opacity="100%" style:font-name="Arial1" fo:font-size="10pt" fo:font-style="italic" officeooo:paragraph-rsid="0020b118" style:font-size-asian="10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style:paragraph-properties fo:margin-left="1cm" fo:margin-right="1cm" fo:margin-top="0cm" fo:margin-bottom="0.199cm" style:contextual-spacing="false" fo:line-height="100%" fo:text-align="justify" style:justify-single-word="false" fo:orphans="0" fo:widows="0" fo:hyphenation-ladder-count="no-limit" fo:hyphenation-keep="auto" loext:hyphenation-keep-type="column" loext:hyphenation-keep-line="false" fo:text-indent="1.3cm" style:auto-text-indent="false" style:writing-mode="lr-tb">
        <style:tab-stops>
          <style:tab-stop style:position="13.859cm"/>
        </style:tab-stops>
      </style:paragraph-properties>
      <style:text-properties fo:color="#800000" loext:opacity="100%" style:font-name="Arial1" fo:font-size="10pt" fo:font-style="italic" officeooo:paragraph-rsid="0020b118" style:font-size-asian="10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272" style:family="paragraph" style:parent-style-name="Text_20_body">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143cm" style:auto-text-indent="false" style:writing-mode="lr-tb">
        <style:tab-stops>
          <style:tab-stop style:position="13.859cm"/>
        </style:tab-stops>
      </style:paragraph-properties>
      <style:text-properties style:use-window-font-color="true" loext:opacity="0%" style:font-name="Arial1" fo:font-size="10pt" style:text-underline-style="none" officeooo:paragraph-rsid="0020b118"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73" style:family="paragraph" style:parent-style-name="Text_20_body">
      <style:paragraph-properties fo:margin-left="1cm" fo:margin-right="1cm" fo:margin-top="0cm" fo:margin-bottom="0cm" style:contextual-spacing="false" fo:line-height="100%" fo:text-align="justify" style:justify-single-word="false" fo:text-indent="1.244cm" style:auto-text-indent="false"/>
      <style:text-properties fo:color="#ff0000" loext:opacity="100%" style:font-name="Arial1" fo:font-size="10pt" officeooo:paragraph-rsid="0020b118" style:font-size-asian="10pt" style:font-size-complex="10pt"/>
    </style:style>
    <style:style style:name="P274" style:family="paragraph" style:parent-style-name="Text_20_body">
      <style:paragraph-properties fo:margin-left="1cm" fo:margin-right="1cm" fo:margin-top="0cm" fo:margin-bottom="0cm" style:contextual-spacing="false" fo:line-height="100%" fo:text-align="justify" style:justify-single-word="false" fo:text-indent="1.244cm" style:auto-text-indent="false"/>
      <style:text-properties fo:color="#ff0000" loext:opacity="100%" style:font-name="Arial1" fo:font-size="10pt" fo:font-style="italic" officeooo:paragraph-rsid="0020b118" style:font-size-asian="10pt" style:font-style-asian="italic" style:font-size-complex="10pt" style:font-style-complex="italic"/>
    </style:style>
    <style:style style:name="P275" style:family="paragraph" style:parent-style-name="Standard">
      <style:paragraph-properties fo:margin-left="1cm" fo:margin-right="1cm" fo:text-align="justify" style:justify-single-word="false" fo:orphans="0" fo:widows="0" fo:text-indent="1.244cm" style:auto-text-indent="false"/>
      <style:text-properties officeooo:paragraph-rsid="0020b118"/>
    </style:style>
    <style:style style:name="P276" style:family="paragraph" style:parent-style-name="Standard">
      <style:paragraph-properties fo:margin-left="1cm" fo:margin-right="1cm" fo:text-align="justify" style:justify-single-word="false" fo:orphans="0" fo:widows="0" fo:text-indent="1.244cm" style:auto-text-indent="false"/>
      <style:text-properties fo:color="#ff3300" loext:opacity="100%" style:font-name="Arial1" fo:font-size="10pt" officeooo:paragraph-rsid="0020b118" style:font-size-asian="10pt" style:font-size-complex="10pt"/>
    </style:style>
    <style:style style:name="P277" style:family="paragraph" style:parent-style-name="Standard">
      <style:paragraph-properties fo:margin-left="1cm" fo:margin-right="1cm" fo:text-align="justify" style:justify-single-word="false" fo:orphans="0" fo:widows="0" fo:text-indent="1.249cm" style:auto-text-indent="false"/>
      <style:text-properties officeooo:paragraph-rsid="0020b118"/>
    </style:style>
    <style:style style:name="P278" style:family="paragraph" style:parent-style-name="Standard">
      <loext:graphic-properties draw:fill="solid" draw:fill-color="#ffffff" draw:opacity="100%"/>
      <style:paragraph-properties fo:margin-left="1cm" fo:margin-right="1cm" fo:margin-top="0cm" fo:margin-bottom="0.106cm" style:contextual-spacing="false" fo:text-align="justify" style:justify-single-word="false" fo:orphans="0" fo:widows="0" fo:text-indent="0cm" style:auto-text-indent="false" fo:background-color="#ffffff">
        <style:tab-stops>
          <style:tab-stop style:position="-1.27cm"/>
        </style:tab-stops>
      </style:paragraph-properties>
      <style:text-properties officeooo:paragraph-rsid="0020b118"/>
    </style:style>
    <style:style style:name="P279" style:family="paragraph" style:parent-style-name="Standard">
      <style:paragraph-properties fo:margin-left="1cm" fo:margin-right="1cm" fo:text-align="justify" style:justify-single-word="false" fo:orphans="0" fo:widows="0" fo:text-indent="0cm" style:auto-text-indent="false"/>
      <style:text-properties officeooo:paragraph-rsid="0020b118"/>
    </style:style>
    <style:style style:name="P280" style:family="paragraph" style:parent-style-name="Standard">
      <style:paragraph-properties fo:margin-left="1cm" fo:margin-right="1cm" fo:text-align="justify" style:justify-single-word="false" fo:orphans="0" fo:widows="0" fo:text-indent="1.249cm" style:auto-text-indent="false"/>
      <style:text-properties fo:color="#ff3300" loext:opacity="100%" style:font-name="Arial1" fo:font-size="10pt" officeooo:paragraph-rsid="0020b118" style:font-size-asian="10pt" style:font-size-complex="10pt"/>
    </style:style>
    <style:style style:name="P281" style:family="paragraph" style:parent-style-name="Text_20_body">
      <style:paragraph-properties fo:margin-left="1cm" fo:margin-right="1cm" fo:margin-top="0cm" fo:margin-bottom="0cm" style:contextual-spacing="false" fo:text-align="justify" style:justify-single-word="false" fo:orphans="0" fo:widows="0" fo:text-indent="0cm" style:auto-text-indent="false"/>
      <style:text-properties style:use-window-font-color="true" loext:opacity="0%" style:font-name="Arial1" fo:font-size="10pt" officeooo:paragraph-rsid="0020b118" fo:background-color="transparent" style:font-size-asian="10pt" style:font-size-complex="10pt"/>
    </style:style>
    <style:style style:name="P282" style:family="paragraph" style:parent-style-name="Text_20_body">
      <style:paragraph-properties fo:margin-left="1cm" fo:margin-right="1cm" fo:margin-top="0.212cm" fo:margin-bottom="0.212cm" style:contextual-spacing="false" fo:text-align="justify" style:justify-single-word="false" fo:text-indent="1.249cm" style:auto-text-indent="false"/>
      <style:text-properties style:use-window-font-color="true" loext:opacity="0%" style:font-name="Arial1" fo:font-size="10pt" fo:font-style="italic" officeooo:paragraph-rsid="0020b118" style:font-size-asian="10pt" style:font-style-asian="italic" style:font-size-complex="10pt" style:font-style-complex="italic"/>
    </style:style>
    <style:style style:name="P283" style:family="paragraph" style:parent-style-name="Standard">
      <style:paragraph-properties fo:margin-left="1cm" fo:margin-right="1cm" fo:margin-top="0cm" fo:margin-bottom="0cm" style:contextual-spacing="false" fo:text-align="justify" style:justify-single-word="false" fo:text-indent="1.249cm" style:auto-text-indent="false"/>
      <style:text-properties fo:color="#ff3300" loext:opacity="100%" style:font-name="Arial1" fo:font-size="10pt" fo:language="es" fo:country="ES" fo:font-style="normal" style:text-underline-style="none" fo:font-weight="bold" officeooo:paragraph-rsid="0020b118" style:font-size-asian="10pt" style:font-style-asian="normal" style:font-weight-asian="bold" style:font-name-complex="Arial1" style:font-size-complex="10pt" style:font-style-complex="normal" style:font-weight-complex="bold"/>
    </style:style>
    <style:style style:name="P284" style:family="paragraph" style:parent-style-name="Standard">
      <style:paragraph-properties fo:margin-left="1cm" fo:margin-right="1cm" fo:text-align="center" style:justify-single-word="false"/>
      <style:text-properties fo:color="#ff0000" loext:opacity="100%" style:font-name="Arial1" fo:font-size="10pt" fo:letter-spacing="-0.005cm" fo:language="es" fo:country="ES" fo:font-style="italic" style:text-underline-style="none" fo:font-weight="normal" officeooo:paragraph-rsid="0020b118" fo:background-color="transparent" style:font-size-asian="10pt" style:font-style-asian="italic" style:font-weight-asian="normal" style:font-name-complex="Arial1" style:font-size-complex="10pt" style:font-style-complex="italic" style:font-weight-complex="normal"/>
    </style:style>
    <style:style style:name="P285" style:family="paragraph" style:parent-style-name="Standard">
      <style:paragraph-properties fo:margin-left="1cm" fo:margin-right="1cm" fo:margin-top="0cm" fo:margin-bottom="0cm" style:contextual-spacing="false" fo:text-align="center" style:justify-single-word="false" fo:text-indent="0cm" style:auto-text-indent="false"/>
      <style:text-properties style:use-window-font-color="true" loext:opacity="0%" style:font-name="Arial1" fo:font-size="10pt" fo:letter-spacing="-0.005cm" fo:language="es" fo:country="ES" fo:font-style="italic" style:text-underline-style="none" fo:font-weight="bold" officeooo:paragraph-rsid="0020b118" fo:background-color="transparent" style:font-size-asian="10pt" style:font-style-asian="italic" style:font-weight-asian="bold" style:font-name-complex="Arial1" style:font-size-complex="10pt" style:font-style-complex="italic" style:font-weight-complex="bold"/>
    </style:style>
    <style:style style:name="P286" style:family="paragraph" style:parent-style-name="Standard">
      <style:paragraph-properties fo:margin-left="1cm" fo:margin-right="1cm" fo:margin-top="0cm" fo:margin-bottom="0cm" style:contextual-spacing="false" fo:line-height="100%" fo:text-align="center" style:justify-single-word="false" fo:text-indent="0cm" style:auto-text-indent="false"/>
      <style:text-properties style:use-window-font-color="true" loext:opacity="0%" style:font-name="Arial1" fo:font-size="10pt" fo:letter-spacing="-0.005cm" fo:language="es" fo:country="ES" fo:font-style="italic" style:text-underline-style="none" fo:font-weight="bold" officeooo:paragraph-rsid="0020b118" fo:background-color="transparent" style:font-size-asian="10pt" style:font-style-asian="italic" style:font-weight-asian="bold" style:font-name-complex="Arial1" style:font-size-complex="10pt" style:font-style-complex="italic" style:font-weight-complex="bold"/>
    </style:style>
    <style:style style:name="P287" style:family="paragraph" style:parent-style-name="Standard">
      <style:paragraph-properties fo:margin-left="1cm" fo:margin-right="1cm" fo:text-align="justify" style:justify-single-word="false" fo:orphans="0" fo:widows="0" fo:hyphenation-ladder-count="no-limit" fo:hyphenation-keep="auto" loext:hyphenation-keep-type="column" loext:hyphenation-keep-line="false" fo:text-indent="1.251cm" style:auto-text-indent="false"/>
      <style:text-properties style:use-window-font-color="true" loext:opacity="0%" style:font-name="Arial1" fo:font-size="10pt" officeooo:paragraph-rsid="0020b11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style:paragraph-properties fo:margin-left="1cm" fo:margin-right="1cm" fo:text-align="justify" style:justify-single-word="false" fo:orphans="0" fo:widows="0" fo:hyphenation-ladder-count="no-limit" fo:hyphenation-keep="auto" loext:hyphenation-keep-type="column" loext:hyphenation-keep-line="false" fo:text-indent="1.251cm" style:auto-text-indent="false"/>
      <style:text-properties officeooo:paragraph-rsid="0020b118"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style:paragraph-properties fo:margin-left="1cm" fo:margin-right="1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ext-properties officeooo:paragraph-rsid="0020b118" fo:hyphenate="false" fo:hyphenation-remain-char-count="2" fo:hyphenation-push-char-count="2" loext:hyphenation-no-caps="false" loext:hyphenation-no-last-word="false" loext:hyphenation-word-char-count="no-limit" loext:hyphenation-zone="no-limit"/>
    </style:style>
    <style:style style:name="P290" style:family="paragraph" style:parent-style-name="Text_20_body">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1" fo:font-size="10pt" style:text-underline-style="none" officeooo:paragraph-rsid="0020b118"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91" style:family="paragraph" style:parent-style-name="Standard">
      <style:paragraph-properties fo:margin-left="1cm" fo:margin-right="1cm" fo:margin-top="0cm" fo:margin-bottom="0cm" style:contextual-spacing="false" fo:line-height="100%" fo:text-align="justify" style:justify-single-word="false" fo:orphans="0" fo:widows="0" fo:hyphenation-ladder-count="no-limit" fo:hyphenation-keep="auto" loext:hyphenation-keep-type="column" loext:hyphenation-keep-line="false" fo:text-indent="1.244cm" style:auto-text-indent="false">
        <style:tab-stops>
          <style:tab-stop style:position="-2.54cm"/>
          <style:tab-stop style:position="-1.27cm"/>
        </style:tab-stops>
      </style:paragraph-properties>
      <style:text-properties officeooo:paragraph-rsid="0020b118" fo:hyphenate="false" fo:hyphenation-remain-char-count="2" fo:hyphenation-push-char-count="2" loext:hyphenation-no-caps="false" loext:hyphenation-no-last-word="false" loext:hyphenation-word-char-count="no-limit" loext:hyphenation-zone="no-limit"/>
    </style:style>
    <style:style style:name="P292" style:family="paragraph" style:parent-style-name="Text_20_body">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style:text-properties officeooo:paragraph-rsid="0020b118"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fo:text-indent="1.244cm" style:auto-text-indent="false">
        <style:tab-stops>
          <style:tab-stop style:position="13.859cm"/>
        </style:tab-stops>
      </style:paragraph-properties>
      <style:text-properties officeooo:paragraph-rsid="0020b118"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ab-stops>
          <style:tab-stop style:position="13.859cm"/>
        </style:tab-stops>
      </style:paragraph-properties>
      <style:text-properties officeooo:paragraph-rsid="0020b118"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officeooo:paragraph-rsid="0020b118" fo:hyphenate="false" fo:hyphenation-remain-char-count="2" fo:hyphenation-push-char-count="2" loext:hyphenation-no-caps="false" loext:hyphenation-no-last-word="false" loext:hyphenation-word-char-count="no-limit" loext:hyphenation-zone="no-limit"/>
    </style:style>
    <style:style style:name="P296" style:family="paragraph" style:parent-style-name="Text_20_body">
      <style:paragraph-properties fo:margin-left="1cm" fo:margin-right="1cm" fo:text-align="justify" style:justify-single-word="false" fo:text-indent="1.244cm" style:auto-text-indent="false"/>
      <style:text-properties style:use-window-font-color="true" loext:opacity="0%" style:font-name="Arial1" fo:font-size="10pt" officeooo:paragraph-rsid="0020b118" style:font-size-asian="10pt" style:font-size-complex="10pt"/>
    </style:style>
    <style:style style:name="P297" style:family="paragraph" style:parent-style-name="Text_20_body">
      <style:paragraph-properties fo:margin-left="1cm" fo:margin-right="1cm" fo:margin-top="0cm" fo:margin-bottom="0cm" style:contextual-spacing="false" fo:line-height="100%" fo:text-align="justify" style:justify-single-word="false" fo:text-indent="1.244cm" style:auto-text-indent="false"/>
      <style:text-properties style:use-window-font-color="true" loext:opacity="0%" style:font-name="Arial1" fo:font-size="10pt" fo:letter-spacing="-0.005cm" fo:language="es" fo:country="ES" fo:font-style="italic" style:text-underline-style="none" fo:font-weight="bold" officeooo:paragraph-rsid="0020b118" fo:background-color="transparent" style:font-size-asian="10pt" style:font-style-asian="italic" style:font-weight-asian="bold" style:font-name-complex="Arial1" style:font-size-complex="10pt" style:font-style-complex="italic" style:font-weight-complex="normal"/>
    </style:style>
    <style:style style:name="P298" style:family="paragraph" style:parent-style-name="Standard">
      <style:paragraph-properties fo:margin-left="1cm" fo:margin-right="1cm" fo:margin-top="0cm" fo:margin-bottom="0cm" style:contextual-spacing="false" fo:text-align="justify" style:justify-single-word="false" fo:text-indent="0cm" style:auto-text-indent="false"/>
      <style:text-properties fo:color="#ff3300" loext:opacity="100%" style:font-name="Arial1" fo:font-size="10pt" fo:language="es" fo:country="ES" officeooo:paragraph-rsid="0020b118" style:font-size-asian="10pt" style:font-name-complex="Arial1" style:font-size-complex="10pt"/>
    </style:style>
    <style:style style:name="P299" style:family="paragraph" style:parent-style-name="Standard">
      <style:paragraph-properties fo:margin-left="1cm" fo:margin-right="1cm" fo:text-align="justify" style:justify-single-word="false" fo:orphans="0" fo:widows="0" fo:text-indent="1.249cm" style:auto-text-indent="false"/>
      <style:text-properties style:use-window-font-color="true" loext:opacity="0%" style:font-name="Arial1" fo:font-size="10pt" fo:font-style="italic" fo:font-weight="bold" officeooo:paragraph-rsid="0020b118" style:font-size-asian="10pt" style:font-style-asian="italic" style:font-weight-asian="bold" style:font-name-complex="Arial1" style:font-size-complex="10pt" style:font-style-complex="italic"/>
    </style:style>
    <style:style style:name="P300" style:family="paragraph" style:parent-style-name="Standard">
      <style:paragraph-properties fo:margin-left="1cm" fo:margin-right="1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officeooo:paragraph-rsid="0020b118"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ab-stops>
          <style:tab-stop style:position="10.769cm"/>
        </style:tab-stops>
      </style:paragraph-properties>
      <style:text-properties officeooo:paragraph-rsid="0020b118"/>
    </style:style>
    <style:style style:name="P302" style:family="paragraph" style:parent-style-name="Standard">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2.54cm"/>
          <style:tab-stop style:position="-1.27cm"/>
          <style:tab-stop style:position="0.635cm"/>
        </style:tab-stops>
      </style:paragraph-properties>
      <style:text-properties officeooo:paragraph-rsid="0020b118" fo:hyphenate="false" fo:hyphenation-remain-char-count="2" fo:hyphenation-push-char-count="2" loext:hyphenation-no-caps="false" loext:hyphenation-no-last-word="false" loext:hyphenation-word-char-count="no-limit" loext:hyphenation-zone="no-limit"/>
    </style:style>
    <style:style style:name="P303" style:family="paragraph" style:parent-style-name="Table_20_Contents">
      <style:paragraph-properties fo:text-align="center" style:justify-single-word="false" fo:orphans="2" fo:widows="2" fo:hyphenation-ladder-count="no-limit" fo:hyphenation-keep="auto" loext:hyphenation-keep-type="column" loext:hyphenation-keep-line="false" style:writing-mode="lr-tb"/>
      <style:text-properties style:use-window-font-color="true" loext:opacity="0%" style:font-name="Arial1" fo:font-size="10pt" fo:language="es" fo:country="ES" fo:font-style="italic" fo:font-weight="bold" officeooo:paragraph-rsid="0020b118" style:letter-kerning="true" style:font-name-asian="SimSun1" style:font-size-asian="10pt" style:font-style-asian="italic" style:font-weight-asian="bold" style:font-name-complex="Mangal" style:font-size-complex="10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04" style:family="paragraph" style:parent-style-name="Table_20_Contents">
      <style:text-properties style:font-name="Arial1" fo:font-size="10pt" fo:font-style="italic" officeooo:rsid="0031259b" officeooo:paragraph-rsid="0020b118" style:font-size-asian="10pt" style:font-style-asian="italic" style:font-size-complex="10pt" style:font-style-complex="italic"/>
    </style:style>
    <style:style style:name="P305" style:family="paragraph" style:parent-style-name="Table_20_Contents">
      <style:paragraph-properties fo:text-align="center" style:justify-single-word="false"/>
      <style:text-properties style:font-name="Arial1" fo:font-size="10pt" fo:font-style="italic" fo:font-weight="normal" officeooo:rsid="0033c8bc" officeooo:paragraph-rsid="0020b118" style:font-size-asian="10pt" style:font-style-asian="italic" style:font-weight-asian="normal" style:font-size-complex="10pt" style:font-style-complex="italic" style:font-weight-complex="normal"/>
    </style:style>
    <style:style style:name="P306" style:family="paragraph" style:parent-style-name="Table_20_Contents">
      <style:paragraph-properties fo:text-align="center" style:justify-single-word="false" fo:orphans="2" fo:widows="2" fo:hyphenation-ladder-count="no-limit" fo:hyphenation-keep="auto" loext:hyphenation-keep-type="column" loext:hyphenation-keep-line="false" style:writing-mode="lr-tb"/>
      <style:text-properties style:use-window-font-color="true" loext:opacity="0%" style:font-name="Arial1" fo:font-size="10pt" fo:language="es" fo:country="ES" fo:font-style="italic" fo:font-weight="normal" officeooo:rsid="0033c8bc" officeooo:paragraph-rsid="0020b118" style:letter-kerning="true" style:font-name-asian="SimSun1" style:font-size-asian="10pt" style:font-style-asian="italic" style:font-weight-asian="normal" style:font-name-complex="Mangal" style:font-size-complex="10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07" style:family="paragraph" style:parent-style-name="Table_20_Contents">
      <style:paragraph-properties fo:text-align="center" style:justify-single-word="false" fo:orphans="2" fo:widows="2" fo:hyphenation-ladder-count="no-limit" fo:hyphenation-keep="auto" loext:hyphenation-keep-type="column" loext:hyphenation-keep-line="false" style:writing-mode="lr-tb"/>
      <style:text-properties style:use-window-font-color="true" loext:opacity="0%" style:font-name="Arial1" fo:font-size="10pt" fo:language="es" fo:country="ES" fo:font-style="italic" fo:font-weight="bold" officeooo:rsid="002525c6" officeooo:paragraph-rsid="0020b118" style:letter-kerning="true" fo:background-color="transparent" style:font-name-asian="SimSun1" style:font-size-asian="10pt" style:font-style-asian="italic" style:font-weight-asian="bold" style:font-name-complex="Mangal" style:font-size-complex="10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08" style:family="paragraph" style:parent-style-name="Table_20_Contents">
      <style:paragraph-properties fo:text-align="center" style:justify-single-word="false"/>
      <style:text-properties style:font-name="Arial1" fo:font-size="10pt" fo:font-style="italic" fo:font-weight="normal" officeooo:rsid="0033c8bc" officeooo:paragraph-rsid="0020b118" fo:background-color="transparent" style:font-size-asian="10pt" style:font-style-asian="italic" style:font-weight-asian="normal" style:font-size-complex="10pt" style:font-style-complex="italic" style:font-weight-complex="normal"/>
    </style:style>
    <style:style style:name="P309" style:family="paragraph" style:parent-style-name="Table_20_Contents">
      <style:paragraph-properties fo:text-align="center" style:justify-single-word="false" fo:orphans="2" fo:widows="2" fo:hyphenation-ladder-count="no-limit" fo:hyphenation-keep="auto" loext:hyphenation-keep-type="column" loext:hyphenation-keep-line="false" style:writing-mode="lr-tb"/>
      <style:text-properties style:use-window-font-color="true" loext:opacity="0%" style:font-name="Arial1" fo:font-size="10pt" fo:language="es" fo:country="ES" fo:font-style="italic" fo:font-weight="normal" officeooo:rsid="0033c8bc" officeooo:paragraph-rsid="0020b118" style:letter-kerning="true" fo:background-color="transparent" style:font-name-asian="SimSun1" style:font-size-asian="10pt" style:font-style-asian="italic" style:font-weight-asian="normal" style:font-name-complex="Mangal" style:font-size-complex="10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10" style:family="paragraph" style:parent-style-name="Table_20_Contents">
      <style:paragraph-properties fo:text-align="center" style:justify-single-word="false" fo:orphans="2" fo:widows="2" fo:hyphenation-ladder-count="no-limit" fo:hyphenation-keep="auto" loext:hyphenation-keep-type="column" loext:hyphenation-keep-line="false" style:writing-mode="lr-tb"/>
      <style:text-properties style:use-window-font-color="true" loext:opacity="0%" style:font-name="Arial1" fo:font-size="10pt" fo:language="es" fo:country="ES" fo:font-style="italic" fo:font-weight="bold" officeooo:rsid="0033c8bc" officeooo:paragraph-rsid="0020b118" style:letter-kerning="true" fo:background-color="transparent" style:font-name-asian="SimSun1" style:font-size-asian="10pt" style:font-style-asian="italic" style:font-weight-asian="bold" style:font-name-complex="Mangal" style:font-size-complex="10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officeooo:paragraph-rsid="0020b118"/>
    </style:style>
    <style:style style:name="P312" style:family="paragraph" style:parent-style-name="Standard">
      <style:paragraph-properties fo:margin-left="1cm" fo:margin-right="1cm" fo:margin-top="0cm" fo:margin-bottom="0.106cm" style:contextual-spacing="false" fo:text-align="justify" style:justify-single-word="false" fo:orphans="0" fo:widows="0" fo:text-indent="0cm" style:auto-text-indent="false"/>
      <style:text-properties fo:color="#ff3300" loext:opacity="100%" style:font-name="Arial1" fo:font-size="10pt" officeooo:paragraph-rsid="0020b118" style:font-size-asian="10pt" style:font-size-complex="10pt"/>
    </style:style>
    <style:style style:name="P313" style:family="paragraph" style:parent-style-name="Standard">
      <style:paragraph-properties fo:margin-left="1cm" fo:margin-right="1cm" fo:line-height="100%" fo:text-align="justify" style:justify-single-word="false" fo:orphans="0" fo:widows="0" fo:text-indent="1.249cm" style:auto-text-indent="false"/>
      <style:text-properties fo:color="#ff3300" loext:opacity="100%" style:font-name="Arial1" fo:font-size="10pt" officeooo:paragraph-rsid="0020b118" style:font-size-asian="10pt" style:font-size-complex="10pt"/>
    </style:style>
    <style:style style:name="P314" style:family="paragraph" style:parent-style-name="Standard">
      <style:paragraph-properties fo:margin-left="1cm" fo:margin-right="1cm" fo:margin-top="0cm" fo:margin-bottom="0cm" style:contextual-spacing="false" fo:line-height="100%" fo:text-align="justify" style:justify-single-word="false" fo:orphans="0" fo:widows="0" fo:text-indent="1.249cm" style:auto-text-indent="false"/>
      <style:text-properties style:use-window-font-color="true" loext:opacity="0%" style:font-name="Arial1" fo:font-size="10pt" fo:letter-spacing="-0.005cm" fo:language="es" fo:country="ES" fo:font-style="normal" style:text-underline-style="none" fo:font-weight="bold" officeooo:paragraph-rsid="0020b118" fo:background-color="transparent" style:font-size-asian="10pt" style:font-style-asian="normal" style:font-weight-asian="bold" style:font-name-complex="Arial1" style:font-size-complex="10pt" style:language-complex="ar" style:country-complex="SA" style:font-style-complex="normal" style:font-weight-complex="normal"/>
    </style:style>
    <style:style style:name="P315" style:family="paragraph" style:parent-style-name="Standard">
      <style:paragraph-properties fo:margin-left="1cm" fo:margin-right="1cm" fo:margin-top="0cm" fo:margin-bottom="0cm" style:contextual-spacing="false" fo:line-height="100%" fo:text-align="justify" style:justify-single-word="false" fo:orphans="0" fo:widows="0" fo:hyphenation-ladder-count="no-limit" fo:hyphenation-keep="auto" loext:hyphenation-keep-type="column" loext:hyphenation-keep-line="false" fo:text-indent="1.249cm" style:auto-text-indent="false" style:writing-mode="lr-tb">
        <style:tab-stops>
          <style:tab-stop style:position="13.859cm"/>
        </style:tab-stops>
      </style:paragraph-properties>
      <style:text-properties officeooo:paragraph-rsid="0020b118" fo:hyphenate="false" fo:hyphenation-remain-char-count="2" fo:hyphenation-push-char-count="2" loext:hyphenation-no-caps="false" loext:hyphenation-no-last-word="false" loext:hyphenation-word-char-count="no-limit" loext:hyphenation-zone="no-limit"/>
    </style:style>
    <style:style style:name="P316" style:family="paragraph" style:parent-style-name="western">
      <style:paragraph-properties fo:margin-left="1cm" fo:margin-right="1cm" fo:margin-top="0.388cm" fo:margin-bottom="1cm" style:contextual-spacing="false" fo:text-align="justify" style:justify-single-word="false" fo:orphans="2" fo:widows="2" fo:text-indent="0cm" style:auto-text-indent="false" style:text-autospace="ideograph-alpha" style:writing-mode="lr-tb"/>
      <style:text-properties style:use-window-font-color="true" loext:opacity="0%" style:font-name="Arial1" fo:font-size="10pt" fo:language="none" fo:country="none" fo:font-weight="normal" officeooo:paragraph-rsid="0020b118" style:font-name-asian="Arial1" style:font-size-asian="10pt" style:font-weight-asian="normal" style:font-name-complex="Arial1" style:font-size-complex="10pt" style:font-weight-complex="normal"/>
    </style:style>
    <style:style style:name="P317" style:family="paragraph" style:parent-style-name="Standard">
      <style:paragraph-properties fo:margin-left="1cm" fo:margin-right="1cm" fo:text-align="justify" style:justify-single-word="false"/>
      <style:text-properties style:use-window-font-color="true" loext:opacity="0%" style:font-name="Arial1" fo:font-size="9pt" fo:language="es" fo:country="ES" fo:font-weight="bold" officeooo:paragraph-rsid="0020b118" style:font-size-asian="9pt" style:font-weight-asian="bold" style:font-name-complex="Arial1" style:font-size-complex="9pt"/>
    </style:style>
    <style:style style:name="P318" style:family="paragraph" style:parent-style-name="Standard">
      <style:paragraph-properties fo:margin-left="1cm" fo:margin-right="1cm" fo:text-align="justify" style:justify-single-word="false" fo:orphans="0" fo:widows="0" fo:text-indent="1.244cm" style:auto-text-indent="false"/>
      <style:text-properties style:use-window-font-color="true" loext:opacity="0%" style:font-name="Arial1" fo:font-size="10pt" fo:language="es" fo:country="ES" fo:font-weight="bold" officeooo:paragraph-rsid="0020b118" fo:background-color="#ffff00" style:font-size-asian="10pt" style:font-weight-asian="bold" style:font-name-complex="Arial1" style:font-size-complex="10pt"/>
    </style:style>
    <style:style style:name="P319" style:family="paragraph" style:parent-style-name="Standard">
      <style:paragraph-properties fo:text-align="start" style:justify-single-word="false"/>
      <style:text-properties style:use-window-font-color="true" loext:opacity="0%" style:font-name="Arial1" fo:font-size="10pt" fo:font-weight="bold" officeooo:paragraph-rsid="0020b118" style:font-size-asian="10pt" style:font-weight-asian="bold" style:font-size-complex="10pt"/>
    </style:style>
    <style:style style:name="P320" style:family="paragraph" style:parent-style-name="Standard">
      <style:paragraph-properties fo:margin-left="1cm" fo:margin-right="1cm" fo:text-align="justify" style:justify-single-word="false" fo:orphans="0" fo:widows="0" fo:text-indent="1.249cm" style:auto-text-indent="false"/>
      <style:text-properties fo:color="#000000" loext:opacity="100%" style:font-name="Arial1" officeooo:paragraph-rsid="0020b118"/>
    </style:style>
    <style:style style:name="P321" style:family="paragraph" style:parent-style-name="Standard">
      <style:paragraph-properties fo:margin-left="1cm" fo:margin-right="1cm" fo:margin-top="0cm" fo:margin-bottom="0cm" style:contextual-spacing="false"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1" fo:font-size="10pt" fo:letter-spacing="-0.005cm" fo:font-style="italic" fo:font-weight="normal" officeooo:paragraph-rsid="0020b118" fo:background-color="transparent" style:font-size-asian="10pt" style:font-style-asian="italic" style:font-weight-asian="normal" style:font-name-complex="Arial1" style:font-size-complex="10pt" style:font-style-complex="italic" style:font-weight-complex="normal"/>
    </style:style>
    <style:style style:name="P322" style:family="paragraph" style:parent-style-name="Standard">
      <style:paragraph-properties fo:margin-left="1cm" fo:margin-right="1cm" fo:margin-top="0.101cm" fo:margin-bottom="0.101cm" style:contextual-spacing="false" fo:text-align="justify" style:justify-single-word="false" fo:text-indent="1.249cm" style:auto-text-indent="false"/>
      <style:text-properties style:use-window-font-color="true" loext:opacity="0%" style:font-name="Arial1" fo:font-size="10pt" fo:language="es" fo:country="ES" fo:font-style="italic" officeooo:paragraph-rsid="0020b118" style:font-size-asian="10pt" style:font-style-asian="italic" style:font-name-complex="Arial1" style:font-size-complex="10pt" style:font-style-complex="italic"/>
    </style:style>
    <style:style style:name="P323"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1.251cm" style:auto-text-indent="false" style:page-number="auto" style:writing-mode="lr-tb"/>
      <style:text-properties style:use-window-font-color="true" loext:opacity="0%" style:font-name="Arial1" fo:font-size="10pt" fo:font-style="italic" officeooo:paragraph-rsid="0020b118" fo:background-color="transparent" style:font-size-asian="10pt" style:font-style-asian="italic" style:font-name-complex="Arial1"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1.251cm" style:auto-text-indent="false" style:writing-mode="lr-tb"/>
      <style:text-properties style:use-window-font-color="true" loext:opacity="0%" style:font-name="Arial1" fo:font-size="10pt" fo:font-style="italic" officeooo:paragraph-rsid="0020b118" fo:background-color="transparent" style:font-size-asian="10pt" style:font-style-asian="italic" style:font-name-complex="Arial1"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023cm" style:auto-text-indent="false" fo:background-color="#ffffff" style:writing-mode="lr-tb"/>
      <style:text-properties fo:font-variant="normal" fo:text-transform="none" style:use-window-font-color="true" loext:opacity="0%" style:font-name="Arial1" fo:font-size="10pt" fo:letter-spacing="normal" fo:language="zxx" fo:country="none" fo:font-style="italic" style:text-underline-style="none" fo:font-weight="normal" officeooo:paragraph-rsid="0020b118" style:letter-kerning="false" fo:background-color="transparent" style:font-name-asian="Arial1" style:font-size-asian="10pt" style:font-style-asian="italic" style:font-weight-asian="normal" style:font-name-complex="Arial1"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style:paragraph-properties fo:margin-left="1cm" fo:margin-right="1cm" fo:margin-top="0cm" fo:margin-bottom="0cm" style:contextual-spacing="false" fo:line-height="100%" fo:text-align="justify" style:justify-single-word="false" fo:text-indent="1.286cm" style:auto-text-indent="false"/>
      <style:text-properties officeooo:paragraph-rsid="0020b118"/>
    </style:style>
    <style:style style:name="P327" style:family="paragraph" style:parent-style-name="Standard">
      <style:paragraph-properties fo:margin-left="1cm" fo:margin-right="1cm" fo:margin-top="0cm" fo:margin-bottom="0cm" style:contextual-spacing="false" fo:text-align="justify" style:justify-single-word="false"/>
      <style:text-properties officeooo:paragraph-rsid="0020b118"/>
    </style:style>
    <style:style style:name="P328" style:family="paragraph" style:parent-style-name="Standard">
      <style:paragraph-properties fo:margin-left="1cm" fo:margin-right="1cm" fo:margin-top="0cm" fo:margin-bottom="0.106cm" style:contextual-spacing="false" fo:text-align="justify" style:justify-single-word="false" fo:orphans="0" fo:widows="0" fo:text-indent="0cm" style:auto-text-indent="false"/>
      <style:text-properties officeooo:paragraph-rsid="0020b118"/>
    </style:style>
    <style:style style:name="P329" style:family="paragraph" style:parent-style-name="Text_20_body">
      <style:paragraph-properties fo:margin-left="1cm" fo:margin-right="1cm" fo:text-align="justify" style:justify-single-word="false" fo:hyphenation-ladder-count="no-limit" fo:hyphenation-keep="auto" loext:hyphenation-keep-type="column" loext:hyphenation-keep-line="false"/>
      <style:text-properties style:use-window-font-color="true" loext:opacity="0%" style:font-name="Arial1" fo:font-size="10pt" fo:font-style="italic" officeooo:paragraph-rsid="0020b118"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30" style:family="paragraph" style:parent-style-name="Text_20_body" style:master-page-name="">
      <style:paragraph-properties fo:margin-left="1cm" fo:margin-right="1cm" fo:margin-top="0cm" fo:margin-bottom="0.199cm" style:contextual-spacing="false" fo:line-height="100%" fo:text-align="justify" style:justify-single-word="false" fo:orphans="2" fo:widows="2" fo:hyphenation-ladder-count="no-limit" fo:hyphenation-keep="auto" loext:hyphenation-keep-type="column" loext:hyphenation-keep-line="false" fo:text-indent="1.143cm" style:auto-text-indent="false" style:page-number="auto" style:writing-mode="lr-tb">
        <style:tab-stops>
          <style:tab-stop style:position="13.859cm"/>
        </style:tab-stops>
      </style:paragraph-properties>
      <style:text-properties style:use-window-font-color="true" loext:opacity="0%" style:font-name="Arial1" fo:font-size="10pt" style:text-underline-style="none" officeooo:paragraph-rsid="0020b118"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331" style:family="paragraph" style:parent-style-name="Text_20_body">
      <style:paragraph-properties fo:margin-left="1cm" fo:margin-right="1cm" fo:margin-top="0cm" fo:margin-bottom="0.199cm" style:contextual-spacing="false" fo:line-height="100%" fo:text-align="justify" style:justify-single-word="false" fo:orphans="2" fo:widows="2" fo:hyphenation-ladder-count="no-limit" fo:hyphenation-keep="auto" loext:hyphenation-keep-type="column" loext:hyphenation-keep-line="false" fo:text-indent="1.143cm" style:auto-text-indent="false" style:writing-mode="lr-tb">
        <style:tab-stops>
          <style:tab-stop style:position="13.859cm"/>
        </style:tab-stops>
      </style:paragraph-properties>
      <style:text-properties style:use-window-font-color="true" loext:opacity="0%" style:font-name="Arial1" fo:font-size="10pt" style:text-underline-style="none" officeooo:paragraph-rsid="0020b118"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332" style:family="paragraph" style:parent-style-name="Standard">
      <style:paragraph-properties fo:margin-left="1cm" fo:margin-right="1cm" fo:margin-top="0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fo:color="#800000" loext:opacity="100%" style:font-name="Arial1" fo:font-size="10pt" fo:font-style="italic" officeooo:paragraph-rsid="0020b118" style:font-size-asian="10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333" style:family="paragraph" style:parent-style-name="Text_20_body">
      <style:paragraph-properties fo:margin-left="1cm" fo:margin-right="1cm" fo:margin-top="0cm" fo:margin-bottom="0cm" style:contextual-spacing="false" fo:text-align="justify" style:justify-single-word="false" fo:text-indent="1.244cm" style:auto-text-indent="false"/>
      <style:text-properties fo:color="#ff3300" loext:opacity="100%" style:font-name="Arial1" fo:font-size="10pt" fo:language="es" fo:country="ES" officeooo:paragraph-rsid="0020b118" style:font-size-asian="10pt" style:font-name-complex="Arial1" style:font-size-complex="10pt"/>
    </style:style>
    <style:style style:name="P334" style:family="paragraph" style:parent-style-name="Standard">
      <style:paragraph-properties fo:margin-left="1cm" fo:margin-right="1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ab-stops>
          <style:tab-stop style:position="-2.54cm"/>
          <style:tab-stop style:position="-1.27cm"/>
        </style:tab-stops>
      </style:paragraph-properties>
      <style:text-properties fo:color="#800000" loext:opacity="100%" style:font-name="Arial1" fo:font-size="10pt" fo:font-style="italic" officeooo:paragraph-rsid="0020b118" style:font-size-asian="10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335" style:family="paragraph" style:parent-style-name="Text_20_body">
      <style:paragraph-properties fo:margin-left="1cm" fo:margin-right="1cm" fo:margin-top="0cm" fo:margin-bottom="0cm" style:contextual-spacing="false" fo:line-height="100%" fo:text-align="justify" style:justify-single-word="false" fo:text-indent="1.244cm" style:auto-text-indent="false"/>
      <style:text-properties style:use-window-font-color="true" loext:opacity="0%" style:font-name="Arial1" fo:font-size="10pt" officeooo:paragraph-rsid="0020b118" style:font-size-asian="10pt" style:font-size-complex="10pt"/>
    </style:style>
    <style:style style:name="P336" style:family="paragraph" style:parent-style-name="Text_20_body">
      <style:paragraph-properties fo:margin-left="1cm" fo:margin-right="1cm" fo:margin-top="0cm" fo:margin-bottom="0cm" style:contextual-spacing="false" fo:line-height="100%" fo:text-align="justify" style:justify-single-word="false" fo:text-indent="1.244cm" style:auto-text-indent="false"/>
      <style:text-properties fo:color="#c9211e" loext:opacity="100%" style:font-name="Arial1" fo:font-size="10pt" fo:letter-spacing="-0.005cm" fo:language="es" fo:country="ES" style:text-underline-style="none" fo:font-weight="bold" officeooo:paragraph-rsid="0020b118" fo:background-color="transparent" style:font-size-asian="10pt" style:font-weight-asian="bold" style:font-name-complex="Arial1" style:font-size-complex="10pt" style:font-weight-complex="normal"/>
    </style:style>
    <style:style style:name="P337" style:family="paragraph" style:parent-style-name="Standard">
      <style:paragraph-properties fo:margin-left="1cm" fo:margin-right="1cm" fo:text-align="justify" style:justify-single-word="false" fo:text-indent="1.249cm" style:auto-text-indent="false"/>
      <style:text-properties style:use-window-font-color="true" loext:opacity="0%" style:font-name="Arial1" fo:font-size="10pt" fo:font-style="italic" officeooo:paragraph-rsid="0020b118" style:font-size-asian="10pt" style:font-style-asian="italic" style:font-size-complex="10pt" style:font-style-complex="italic"/>
    </style:style>
    <style:style style:name="P338" style:family="paragraph" style:parent-style-name="Standard">
      <style:paragraph-properties fo:margin-left="1cm" fo:margin-right="1cm" fo:margin-top="0cm" fo:margin-bottom="0cm" style:contextual-spacing="false" fo:text-align="justify" style:justify-single-word="false" fo:orphans="0" fo:widows="0" fo:text-indent="0cm" style:auto-text-indent="false"/>
      <style:text-properties style:use-window-font-color="true" loext:opacity="0%" style:font-name="Arial1" fo:font-size="10pt" fo:font-style="italic" officeooo:paragraph-rsid="0020b118" style:font-size-asian="10pt" style:font-style-asian="italic" style:font-size-complex="10pt" style:font-style-complex="italic"/>
    </style:style>
    <style:style style:name="P339" style:family="paragraph" style:parent-style-name="Standard">
      <style:paragraph-properties fo:margin-left="1cm" fo:margin-right="1cm" fo:margin-top="0cm" fo:margin-bottom="0cm" style:contextual-spacing="false" fo:text-align="justify" style:justify-single-word="false" fo:orphans="0" fo:widows="0" fo:text-indent="1.249cm" style:auto-text-indent="false"/>
      <style:text-properties style:use-window-font-color="true" loext:opacity="0%" style:font-name="Arial1" fo:font-size="10pt" fo:font-style="italic" fo:font-weight="bold" officeooo:paragraph-rsid="0020b118" style:font-size-asian="10pt" style:font-style-asian="italic" style:font-weight-asian="bold" style:font-name-complex="Arial1" style:font-size-complex="10pt" style:font-style-complex="italic"/>
    </style:style>
    <style:style style:name="P340" style:family="paragraph" style:parent-style-name="Standard">
      <style:paragraph-properties fo:margin-left="1cm" fo:margin-right="1cm" fo:margin-top="0cm" fo:margin-bottom="0cm" style:contextual-spacing="false" fo:text-align="justify" style:justify-single-word="false" fo:orphans="0" fo:widows="0" fo:text-indent="0cm" style:auto-text-indent="false"/>
      <style:text-properties style:use-window-font-color="true" loext:opacity="0%" style:font-name="Arial1" fo:font-size="10pt" fo:language="es" fo:country="ES" fo:font-style="normal" fo:font-weight="bold" officeooo:paragraph-rsid="0020b118" style:font-size-asian="10pt" style:font-style-asian="normal" style:font-weight-asian="bold" style:font-name-complex="Arial1" style:font-size-complex="10pt" style:font-style-complex="normal" style:font-weight-complex="normal"/>
    </style:style>
    <style:style style:name="P341" style:family="paragraph" style:parent-style-name="Standard">
      <style:paragraph-properties fo:margin-left="1cm" fo:margin-right="1cm" fo:margin-top="0cm" fo:margin-bottom="0cm" style:contextual-spacing="false" fo:text-align="justify" style:justify-single-word="false" fo:orphans="0" fo:widows="0" fo:text-indent="0cm" style:auto-text-indent="false"/>
      <style:text-properties officeooo:paragraph-rsid="0020b118"/>
    </style:style>
    <style:style style:name="P342" style:family="paragraph" style:parent-style-name="Standard">
      <style:paragraph-properties fo:margin-left="1cm" fo:margin-right="1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ab-stops>
          <style:tab-stop style:position="-2.54cm"/>
          <style:tab-stop style:position="-1.27cm"/>
        </style:tab-stops>
      </style:paragraph-properties>
      <style:text-properties officeooo:paragraph-rsid="0020b118" fo:hyphenate="false" fo:hyphenation-remain-char-count="2" fo:hyphenation-push-char-count="2" loext:hyphenation-no-caps="false" loext:hyphenation-no-last-word="false" loext:hyphenation-word-char-count="no-limit" loext:hyphenation-zone="no-limit"/>
    </style:style>
    <style:style style:name="P343"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ab-stops>
          <style:tab-stop style:position="10.769cm"/>
        </style:tab-stops>
      </style:paragraph-properties>
      <style:text-properties fo:color="#c9211e" loext:opacity="100%" officeooo:rsid="00db58c6" officeooo:paragraph-rsid="0020b118"/>
    </style:style>
    <style:style style:name="P344"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officeooo:paragraph-rsid="0020b118"/>
    </style:style>
    <style:style style:name="P345" style:family="paragraph" style:parent-style-name="western">
      <style:paragraph-properties fo:margin-left="1cm" fo:margin-right="1cm" fo:margin-top="0.388cm" fo:margin-bottom="1cm" style:contextual-spacing="false" fo:orphans="2" fo:widows="2" fo:text-indent="0cm" style:auto-text-indent="false" style:text-autospace="ideograph-alpha" style:writing-mode="lr-tb"/>
      <style:text-properties style:font-name="Arial1" fo:font-size="10pt" officeooo:paragraph-rsid="0020b118" style:font-size-asian="10pt" style:font-size-complex="10pt"/>
    </style:style>
    <style:style style:name="P346" style:family="paragraph" style:parent-style-name="western">
      <style:paragraph-properties fo:margin-left="1cm" fo:margin-right="1cm" fo:margin-top="0.388cm" fo:margin-bottom="1cm" style:contextual-spacing="false" fo:orphans="2" fo:widows="2" fo:text-indent="0cm" style:auto-text-indent="false" style:text-autospace="ideograph-alpha" style:writing-mode="lr-tb"/>
      <style:text-properties officeooo:paragraph-rsid="0020b118"/>
    </style:style>
    <style:style style:name="P347" style:family="paragraph" style:parent-style-name="Normal">
      <style:paragraph-properties fo:margin-left="1cm" fo:margin-right="1cm" fo:margin-top="0.459cm" fo:margin-bottom="0.459cm" style:contextual-spacing="false" fo:orphans="2" fo:widows="2" fo:text-indent="1.323cm" style:auto-text-indent="false" style:text-autospace="ideograph-alpha" style:writing-mode="lr-tb"/>
      <style:text-properties style:use-window-font-color="true" loext:opacity="0%" style:font-name="Arial1" fo:font-size="10pt" fo:language="none" fo:country="none" fo:font-weight="normal" style:font-name-asian="Times New Roman" style:font-size-asian="10pt" style:font-weight-asian="normal" style:font-name-complex="Times New Roman" style:font-size-complex="10pt" style:font-weight-complex="normal"/>
    </style:style>
    <style:style style:name="P348" style:family="paragraph" style:parent-style-name="Normal">
      <style:paragraph-properties fo:margin-left="1cm" fo:margin-right="1cm" fo:text-align="justify" style:justify-single-word="false" fo:orphans="2" fo:widows="2" style:text-autospace="ideograph-alpha" style:writing-mode="lr-tb"/>
      <style:text-properties fo:color="#777777" loext:opacity="100%" style:font-name="Verdana" fo:font-size="8.5pt" fo:language="none" fo:country="none" fo:font-weight="normal" officeooo:paragraph-rsid="0020b118" style:font-name-asian="Verdana" style:font-size-asian="8.5pt" style:font-weight-asian="normal" style:font-name-complex="Verdana" style:font-size-complex="8.5pt" style:font-weight-complex="normal"/>
    </style:style>
    <style:style style:name="P349" style:family="paragraph" style:parent-style-name="Normal">
      <style:text-properties style:use-window-font-color="true" loext:opacity="0%" style:font-name="Arial1" fo:font-size="10pt" fo:language="none" fo:country="none" style:text-underline-style="solid" style:text-underline-width="auto" style:text-underline-color="font-color" fo:font-weight="normal" officeooo:paragraph-rsid="0020b118" style:font-name-asian="Arial1" style:font-size-asian="10pt" style:font-weight-asian="normal" style:font-name-complex="Arial1" style:font-size-complex="10pt" style:font-weight-complex="normal"/>
    </style:style>
    <style:style style:name="P350" style:family="paragraph" style:parent-style-name="Normal">
      <style:text-properties style:font-name="Arial1" fo:font-size="10pt" officeooo:paragraph-rsid="0020b118" style:font-size-asian="10pt" style:font-size-complex="10pt"/>
    </style:style>
    <style:style style:name="P351" style:family="paragraph" style:parent-style-name="Standard">
      <style:paragraph-properties fo:margin-left="1cm" fo:margin-right="1cm" fo:text-align="justify" style:justify-single-word="false" fo:text-indent="1.249cm" style:auto-text-indent="false"/>
      <style:text-properties fo:color="#c9211e" loext:opacity="100%" style:font-name="Arial1" fo:font-size="9pt" fo:language="es" fo:country="ES" fo:font-style="italic" fo:font-weight="bold" officeooo:paragraph-rsid="0020b118" style:font-size-asian="9pt" style:font-style-asian="italic" style:font-weight-asian="bold" style:font-name-complex="Arial1" style:font-size-complex="9pt" style:font-style-complex="italic" style:font-weight-complex="bold"/>
    </style:style>
    <style:style style:name="P352"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ab-stops>
          <style:tab-stop style:position="-2.54cm"/>
          <style:tab-stop style:position="-1.27cm"/>
        </style:tab-stops>
      </style:paragraph-properties>
      <style:text-properties fo:color="#000000" loext:opacity="100%" style:font-name="Arial1" fo:font-size="8pt" officeooo:paragraph-rsid="0020b118" style:font-size-asian="8pt" style:font-name-complex="Century Gothic" style:font-size-complex="8pt"/>
    </style:style>
    <style:style style:name="P353" style:family="paragraph" style:parent-style-name="Standard" style:list-style-name="L2">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20b118"/>
    </style:style>
    <style:style style:name="P354" style:family="paragraph" style:parent-style-name="Table_20_Contents">
      <style:paragraph-properties fo:text-align="justify" style:justify-single-word="false"/>
      <style:text-properties style:use-window-font-color="true" loext:opacity="0%" style:font-name="Arial1" fo:font-size="9pt" fo:font-style="italic" officeooo:paragraph-rsid="0020b118" fo:background-color="transparent" style:font-size-asian="9pt" style:font-style-asian="italic" style:font-size-complex="9pt" style:font-style-complex="italic"/>
    </style:style>
    <style:style style:name="P355" style:family="paragraph" style:parent-style-name="Table_20_Contents">
      <style:paragraph-properties fo:text-align="center" style:justify-single-word="false"/>
      <style:text-properties style:use-window-font-color="true" loext:opacity="0%" style:font-name="Arial1" fo:font-size="9pt" fo:font-style="italic" officeooo:paragraph-rsid="0020b118" fo:background-color="transparent" style:font-size-asian="9pt" style:font-style-asian="italic" style:font-size-complex="9pt" style:font-style-complex="italic"/>
    </style:style>
    <style:style style:name="P356" style:family="paragraph" style:parent-style-name="Table_20_Contents">
      <style:paragraph-properties fo:text-align="center" style:justify-single-word="false"/>
      <style:text-properties style:use-window-font-color="true" loext:opacity="0%" style:font-name="Arial1" fo:font-size="9pt" fo:font-style="italic" style:text-underline-style="none" officeooo:paragraph-rsid="0020b118" fo:background-color="transparent" style:font-size-asian="9pt" style:font-style-asian="italic" style:font-size-complex="9pt" style:font-style-complex="italic"/>
    </style:style>
    <style:style style:name="P357" style:family="paragraph" style:parent-style-name="Default">
      <style:paragraph-properties fo:text-align="center" style:justify-single-word="false"/>
      <style:text-properties style:use-window-font-color="true" loext:opacity="0%" style:font-name="Arial1" fo:font-size="9pt" fo:font-style="italic" style:text-underline-style="none" officeooo:paragraph-rsid="0020b118" fo:background-color="transparent" style:font-name-asian="Calibri1" style:font-size-asian="9pt" style:font-style-asian="italic" style:font-name-complex="Calibri1" style:font-size-complex="9pt" style:font-style-complex="italic"/>
    </style:style>
    <style:style style:name="P35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20b118"/>
    </style:style>
    <style:style style:name="P359" style:family="paragraph" style:parent-style-name="Standard">
      <style:paragraph-properties fo:margin-top="0cm" fo:margin-bottom="0.106cm" style:contextual-spacing="false" fo:text-align="center" style:justify-single-word="false">
        <style:tab-stops>
          <style:tab-stop style:position="-2.54cm"/>
          <style:tab-stop style:position="-1.27cm"/>
        </style:tab-stops>
      </style:paragraph-properties>
      <style:text-properties officeooo:paragraph-rsid="0020b118"/>
    </style:style>
    <style:style style:name="P360" style:family="paragraph" style:parent-style-name="Texto_20_independiente">
      <style:paragraph-properties fo:margin-left="0cm" fo:margin-right="0.265cm" fo:margin-top="0cm" fo:margin-bottom="0cm" style:contextual-spacing="false" fo:line-height="150%" fo:text-align="justify" style:justify-single-word="false" fo:text-indent="1cm" style:auto-text-indent="false">
        <style:tab-stops>
          <style:tab-stop style:position="-2.54cm"/>
          <style:tab-stop style:position="-1.27cm"/>
        </style:tab-stops>
      </style:paragraph-properties>
      <style:text-properties officeooo:paragraph-rsid="0020b118"/>
    </style:style>
    <style:style style:name="P361" style:family="paragraph" style:parent-style-name="Default">
      <style:paragraph-properties fo:text-align="center" style:justify-single-word="false"/>
      <style:text-properties style:use-window-font-color="true" loext:opacity="0%" style:text-line-through-style="none" style:text-line-through-type="none" style:font-name="Arial1" fo:font-size="9pt" fo:font-style="italic" style:text-underline-style="none" officeooo:paragraph-rsid="0020b118" style:font-name-asian="Calibri1" style:font-size-asian="9pt" style:font-style-asian="italic" style:font-name-complex="Calibri1" style:font-size-complex="9pt" style:font-style-complex="italic"/>
    </style:style>
    <style:style style:name="P362" style:family="paragraph" style:parent-style-name="Standard">
      <style:paragraph-properties fo:margin-left="1cm" fo:margin-right="1cm" fo:margin-top="0cm" fo:margin-bottom="0.106cm" style:contextual-spacing="false" fo:text-align="center" style:justify-single-word="false" fo:text-indent="0cm" style:auto-text-indent="false">
        <style:tab-stops>
          <style:tab-stop style:position="-2.54cm"/>
          <style:tab-stop style:position="-1.27cm"/>
        </style:tab-stops>
      </style:paragraph-properties>
      <style:text-properties fo:color="#c9211e" loext:opacity="100%" style:font-name="Arial1" fo:font-size="10pt" fo:font-style="normal" fo:font-weight="bold" officeooo:paragraph-rsid="0020b118" style:font-size-asian="10pt" style:font-style-asian="normal" style:font-weight-asian="bold" style:font-size-complex="10pt" style:font-style-complex="normal" style:font-weight-complex="bold"/>
    </style:style>
    <style:style style:name="P363" style:family="paragraph" style:parent-style-name="Standard">
      <style:paragraph-properties fo:margin-left="1cm" fo:margin-right="1cm" fo:text-align="justify" style:justify-single-word="false" fo:text-indent="0cm" style:auto-text-indent="false"/>
      <style:text-properties style:use-window-font-color="true" loext:opacity="0%" style:font-name="Arial1" fo:font-size="10pt" fo:font-style="normal" officeooo:paragraph-rsid="0020b118" style:font-size-asian="10pt" style:font-style-asian="normal" style:font-size-complex="10pt" style:font-style-complex="normal"/>
    </style:style>
    <style:style style:name="P364" style:family="paragraph" style:parent-style-name="Normal_20__2b__20_10_20_pt">
      <style:text-properties officeooo:paragraph-rsid="0020b118"/>
    </style:style>
    <style:style style:name="P365" style:family="paragraph" style:parent-style-name="Table_20_Heading">
      <style:text-properties style:use-window-font-color="true" loext:opacity="0%" style:font-name="Arial1" fo:font-size="8pt" fo:font-style="italic" fo:font-weight="bold" officeooo:paragraph-rsid="0020b118" fo:background-color="transparent" style:font-size-asian="8pt" style:font-style-asian="italic" style:font-weight-asian="bold" style:font-name-complex="Arial1" style:font-size-complex="8pt" style:font-style-complex="italic" style:font-weight-complex="bold"/>
    </style:style>
    <style:style style:name="P366" style:family="paragraph" style:parent-style-name="Table_20_Heading">
      <style:paragraph-properties fo:text-align="center" style:justify-single-word="false"/>
      <style:text-properties style:use-window-font-color="true" loext:opacity="0%" style:font-name="Arial1" fo:font-size="8pt" fo:font-style="italic" fo:font-weight="bold" officeooo:paragraph-rsid="0020b118" style:font-size-asian="8pt" style:font-style-asian="italic" style:font-weight-asian="bold" style:font-name-complex="Arial1" style:font-size-complex="8pt" style:font-style-complex="italic" style:font-weight-complex="bold"/>
    </style:style>
    <style:style style:name="P367" style:family="paragraph" style:parent-style-name="Standard">
      <style:paragraph-properties fo:text-align="center" style:justify-single-word="false" style:text-autospace="none"/>
      <style:text-properties style:font-name="Arial1" fo:font-size="10pt" fo:language="es" fo:country="ES" officeooo:paragraph-rsid="0020b118" style:font-name-asian="ArialMT" style:font-size-asian="10pt" style:font-name-complex="ArialMT" style:font-size-complex="10pt"/>
    </style:style>
    <style:style style:name="P368" style:family="paragraph" style:parent-style-name="Standard">
      <style:text-properties officeooo:paragraph-rsid="0020b118"/>
    </style:style>
    <style:style style:name="P369" style:family="paragraph" style:parent-style-name="Standard">
      <style:paragraph-properties fo:margin-left="1cm" fo:margin-right="1cm" fo:text-align="justify" style:justify-single-word="false"/>
      <style:text-properties style:use-window-font-color="true" loext:opacity="0%" style:font-name="Arial1" fo:font-size="9pt" fo:font-style="italic" fo:font-weight="bold" officeooo:paragraph-rsid="0020b118" fo:background-color="transparent" style:font-size-asian="9pt" style:font-style-asian="italic" style:font-weight-asian="bold" style:font-size-complex="9pt" style:font-style-complex="italic" style:font-weight-complex="bold"/>
    </style:style>
    <style:style style:name="P370" style:family="paragraph" style:parent-style-name="Standard">
      <style:paragraph-properties fo:margin-left="1cm" fo:margin-right="1cm" fo:text-align="justify" style:justify-single-word="false"/>
      <style:text-properties fo:color="#000000" loext:opacity="100%" style:font-name="Arial" fo:font-size="10pt" officeooo:paragraph-rsid="0020b118" fo:background-color="transparent" style:font-size-asian="10pt"/>
    </style:style>
    <style:style style:name="P371" style:family="paragraph" style:parent-style-name="Standard">
      <style:paragraph-properties fo:margin-left="1cm" fo:margin-right="1cm" fo:margin-top="0cm" fo:margin-bottom="0cm" style:contextual-spacing="false" fo:line-height="100%" fo:text-align="justify" style:justify-single-word="false" fo:orphans="0" fo:widows="0" fo:hyphenation-ladder-count="no-limit" fo:hyphenation-keep="auto" loext:hyphenation-keep-type="column" loext:hyphenation-keep-line="false" fo:text-indent="-0.026cm" style:auto-text-indent="false" style:writing-mode="lr-tb">
        <style:tab-stops>
          <style:tab-stop style:position="10.769cm"/>
        </style:tab-stops>
      </style:paragraph-properties>
      <style:text-properties officeooo:paragraph-rsid="0020b118" fo:hyphenate="false" fo:hyphenation-remain-char-count="2" fo:hyphenation-push-char-count="2" loext:hyphenation-no-caps="false" loext:hyphenation-no-last-word="false" loext:hyphenation-word-char-count="no-limit" loext:hyphenation-zone="no-limit"/>
    </style:style>
    <style:style style:name="P372" style:family="paragraph" style:parent-style-name="Standard">
      <style:paragraph-properties fo:margin-left="1cm" fo:margin-right="1cm" fo:line-height="100%" fo:text-align="justify" style:justify-single-word="false" style:text-autospace="none"/>
      <style:text-properties officeooo:paragraph-rsid="0020b118"/>
    </style:style>
    <style:style style:name="P373" style:family="paragraph" style:parent-style-name="Standard">
      <style:paragraph-properties fo:margin-left="1cm" fo:margin-right="1cm" fo:text-align="justify" style:justify-single-word="false" fo:text-indent="0cm" style:auto-text-indent="false"/>
      <style:text-properties officeooo:paragraph-rsid="0020b118"/>
    </style:style>
    <style:style style:name="P374" style:family="paragraph" style:parent-style-name="Standard">
      <style:paragraph-properties fo:margin-left="1cm" fo:margin-right="1cm" fo:line-height="100%" fo:text-align="justify" style:justify-single-word="false" style:text-autospace="none"/>
      <style:text-properties style:font-name="Arial2" fo:font-size="10pt" officeooo:paragraph-rsid="0020b118" style:font-size-asian="10pt" style:font-size-complex="10pt"/>
    </style:style>
    <style:style style:name="P375" style:family="paragraph" style:parent-style-name="Standard">
      <style:paragraph-properties fo:line-height="100%" fo:text-align="justify" style:justify-single-word="false" style:text-autospace="none"/>
      <style:text-properties style:font-name="Arial2" fo:font-size="10pt" officeooo:paragraph-rsid="0020b118" style:font-size-asian="10pt" style:font-size-complex="10pt"/>
    </style:style>
    <style:style style:name="P376" style:family="paragraph" style:parent-style-name="Standard">
      <style:paragraph-properties fo:line-height="100%" fo:text-align="justify" style:justify-single-word="false" style:text-autospace="none"/>
      <style:text-properties style:font-name="Arial1" fo:font-size="9pt" fo:font-style="italic" fo:font-weight="normal" officeooo:paragraph-rsid="0020b118" fo:background-color="#ffff00" style:font-name-asian="ArialMT" style:font-size-asian="9pt" style:font-style-asian="italic" style:font-weight-asian="normal" style:font-name-complex="ArialMT" style:font-size-complex="9pt" style:font-style-complex="italic" style:font-weight-complex="normal"/>
    </style:style>
    <style:style style:name="P377" style:family="paragraph" style:parent-style-name="Standard">
      <style:paragraph-properties fo:line-height="100%" fo:text-align="justify" style:justify-single-word="false" style:text-autospace="none"/>
      <style:text-properties officeooo:paragraph-rsid="0020b118"/>
    </style:style>
    <style:style style:name="P378" style:family="paragraph" style:parent-style-name="Standard">
      <style:paragraph-properties fo:text-align="justify" style:justify-single-word="false"/>
      <style:text-properties fo:color="#c9211e" loext:opacity="100%" style:font-name="Arial1" fo:font-size="9pt" fo:language="es" fo:country="ES" fo:font-style="italic" fo:font-weight="normal" officeooo:paragraph-rsid="0020b118" fo:background-color="transparent" style:font-name-asian="Calibri" style:font-size-asian="9pt" style:language-asian="es" style:country-asian="ES" style:font-style-asian="italic" style:font-weight-asian="normal" style:font-name-complex="Times New Roman1" style:font-size-complex="9pt" style:font-style-complex="italic" style:font-weight-complex="normal"/>
    </style:style>
    <style:style style:name="P379" style:family="paragraph" style:parent-style-name="Standard" style:master-page-name="">
      <style:paragraph-properties fo:margin-left="1.251cm" fo:margin-right="1.251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fo:font-variant="normal" fo:text-transform="none" style:use-window-font-color="true" loext:opacity="0%" style:font-name="Arial1" fo:font-size="9pt" fo:letter-spacing="normal" fo:language="es" fo:country="ES" fo:font-style="italic" style:text-underline-style="none" fo:font-weight="normal" officeooo:paragraph-rsid="0020b118" fo:background-color="transparent" style:font-name-asian="Calibri" style:font-size-asian="9pt" style:language-asian="es" style:country-asian="ES" style:font-style-asian="italic" style:font-weight-asian="normal" style:font-name-complex="Times New Roman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80" style:family="paragraph" style:parent-style-name="Standard">
      <style:paragraph-properties fo:margin-left="1.251cm" fo:margin-right="1.251cm" fo:text-align="justify" style:justify-single-word="false" fo:orphans="2" fo:widows="2" fo:hyphenation-ladder-count="no-limit" fo:hyphenation-keep="auto" loext:hyphenation-keep-type="column" loext:hyphenation-keep-line="false" fo:text-indent="0cm" style:auto-text-indent="false" style:writing-mode="lr-tb"/>
      <style:text-properties fo:font-variant="normal" fo:text-transform="none" style:use-window-font-color="true" loext:opacity="0%" style:font-name="Arial1" fo:font-size="9pt" fo:letter-spacing="normal" fo:language="es" fo:country="ES" fo:font-style="italic" style:text-underline-style="none" fo:font-weight="normal" officeooo:paragraph-rsid="0020b118" fo:background-color="transparent" style:font-name-asian="Calibri" style:font-size-asian="9pt" style:language-asian="es" style:country-asian="ES" style:font-style-asian="italic" style:font-weight-asian="normal" style:font-name-complex="Times New Roman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81"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autospace="none"/>
      <style:text-properties style:use-window-font-color="true" loext:opacity="0%" style:font-name="Arial1" fo:font-size="9pt" fo:letter-spacing="-0.005cm" fo:language="es" fo:country="ES" fo:font-style="italic" officeooo:paragraph-rsid="0020b118" fo:background-color="transparent" style:font-name-asian="Calibri" style:font-size-asian="9pt" style:font-style-asian="italic" style:font-name-complex="Arial1" style:font-size-complex="9pt" style:font-style-complex="italic"/>
    </style:style>
    <style:style style:name="P382" style:family="paragraph" style:parent-style-name="Standard">
      <style:paragraph-properties fo:margin-left="0cm" fo:margin-right="0cm" fo:text-align="justify" style:justify-single-word="false" fo:text-indent="1.249cm" style:auto-text-indent="false"/>
      <style:text-properties officeooo:paragraph-rsid="0020b118"/>
    </style:style>
    <style:style style:name="P383" style:family="paragraph" style:parent-style-name="Standard">
      <style:paragraph-properties fo:margin-top="0cm" fo:margin-bottom="0cm" style:contextual-spacing="false" fo:text-align="justify" style:justify-single-word="false"/>
      <style:text-properties officeooo:paragraph-rsid="0020b118"/>
    </style:style>
    <style:style style:name="P384" style:family="paragraph" style:parent-style-name="Text_20_body">
      <style:paragraph-properties fo:margin-left="1cm" fo:margin-right="1cm" fo:margin-top="0cm" fo:margin-bottom="0cm" style:contextual-spacing="false" fo:line-height="100%" fo:text-align="justify" style:justify-single-word="false" fo:text-indent="1.249cm" style:auto-text-indent="false"/>
      <style:text-properties style:use-window-font-color="true" loext:opacity="0%" style:font-name="Arial1" fo:font-size="10pt" style:text-underline-style="none" officeooo:paragraph-rsid="0020b118" style:font-size-asian="10pt" style:font-size-complex="10pt"/>
    </style:style>
    <style:style style:name="P385" style:family="paragraph" style:parent-style-name="Text_20_body">
      <style:paragraph-properties fo:margin-left="1cm" fo:margin-right="1cm" fo:margin-top="0cm" fo:margin-bottom="0cm" style:contextual-spacing="false" fo:line-height="100%" fo:text-align="justify" style:justify-single-word="false" fo:text-indent="1.249cm" style:auto-text-indent="false"/>
      <style:text-properties officeooo:paragraph-rsid="0020b118"/>
    </style:style>
    <style:style style:name="P386" style:family="paragraph" style:parent-style-name="Standard">
      <style:paragraph-properties fo:margin-left="1cm" fo:margin-right="1cm" fo:text-align="justify" style:justify-single-word="false" fo:text-indent="1.249cm" style:auto-text-indent="false"/>
      <style:text-properties style:use-window-font-color="true" loext:opacity="0%" style:font-name="Arial1" fo:font-size="10pt" style:text-underline-style="none" officeooo:paragraph-rsid="0020b118" style:font-size-asian="10pt" style:font-size-complex="12pt"/>
    </style:style>
    <style:style style:name="P387" style:family="paragraph" style:parent-style-name="Text_20_body">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1.143cm" style:auto-text-indent="false" style:writing-mode="lr-tb">
        <style:tab-stops>
          <style:tab-stop style:position="13.859cm"/>
        </style:tab-stops>
      </style:paragraph-properties>
      <style:text-properties style:use-window-font-color="true" loext:opacity="0%" style:font-name="Arial1" fo:font-size="10pt" style:text-underline-style="none" officeooo:paragraph-rsid="0020b118"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388"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fo:color="#c9211e" loext:opacity="100%" style:font-name="Arial1" fo:font-size="10pt" fo:letter-spacing="-0.005cm" fo:language="es" fo:country="ES" fo:font-weight="normal" officeooo:paragraph-rsid="0020b118" fo:background-color="transparent" style:font-size-asian="10pt" style:font-weight-asian="normal" style:font-name-complex="Arial1" style:font-size-complex="10pt" style:font-weight-complex="normal"/>
    </style:style>
    <style:style style:name="P389"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style:use-window-font-color="true" loext:opacity="0%" style:font-name="Arial1" fo:font-size="9pt" fo:letter-spacing="-0.005cm" fo:language="es" fo:country="ES" fo:font-style="italic" style:text-underline-style="none" fo:font-weight="bold" officeooo:paragraph-rsid="0020b118" fo:background-color="transparent" style:font-size-asian="9pt" style:font-style-asian="italic" style:font-weight-asian="bold" style:font-name-complex="Arial1" style:font-size-complex="9pt" style:font-style-complex="italic" style:font-weight-complex="normal"/>
    </style:style>
    <style:style style:name="P390" style:family="paragraph" style:parent-style-name="Text_20_body">
      <style:paragraph-properties fo:margin-left="1cm" fo:margin-right="1cm" fo:margin-top="0cm" fo:margin-bottom="0cm" style:contextual-spacing="false" fo:line-height="100%" fo:text-align="justify" style:justify-single-word="false" fo:text-indent="1.244cm" style:auto-text-indent="false"/>
      <style:text-properties style:use-window-font-color="true" loext:opacity="0%" style:font-name="Arial1" fo:font-size="9pt" fo:letter-spacing="-0.005cm" fo:language="es" fo:country="ES" fo:font-style="italic" style:text-underline-style="none" fo:font-weight="bold" officeooo:paragraph-rsid="0020b118" fo:background-color="transparent" style:font-size-asian="9pt" style:font-style-asian="italic" style:font-weight-asian="bold" style:font-name-complex="Arial1" style:font-size-complex="9pt" style:font-style-complex="italic" style:font-weight-complex="normal"/>
    </style:style>
    <style:style style:name="P391" style:family="paragraph" style:parent-style-name="Text_20_body">
      <style:paragraph-properties fo:margin-left="1cm" fo:margin-right="1cm" fo:margin-top="0cm" fo:margin-bottom="0cm" style:contextual-spacing="false" fo:line-height="100%" fo:text-align="justify" style:justify-single-word="false" fo:text-indent="1.244cm" style:auto-text-indent="false"/>
      <style:text-properties style:use-window-font-color="true" loext:opacity="0%" style:font-name="Arial1" fo:font-size="9pt" fo:letter-spacing="-0.005cm" fo:language="es" fo:country="ES" fo:font-style="italic" style:text-underline-style="none" fo:font-weight="bold" officeooo:paragraph-rsid="0020b118" fo:background-color="transparent" style:font-size-asian="9pt" style:font-style-asian="italic" style:font-weight-asian="bold" style:font-name-complex="Arial1" style:font-size-complex="9pt" style:font-style-complex="italic" style:font-weight-complex="bold"/>
    </style:style>
    <style:style style:name="P392" style:family="paragraph" style:parent-style-name="Standard">
      <style:paragraph-properties fo:margin-left="1cm" fo:margin-right="1cm" fo:margin-top="0cm" fo:margin-bottom="0cm" style:contextual-spacing="false" fo:line-height="100%" fo:text-align="justify" style:justify-single-word="false" fo:orphans="0" fo:widows="0" fo:text-indent="1.244cm" style:auto-text-indent="false"/>
      <style:text-properties officeooo:paragraph-rsid="0020b118"/>
    </style:style>
    <style:style style:name="P393" style:family="paragraph" style:parent-style-name="Standard">
      <style:paragraph-properties fo:margin-left="1cm" fo:margin-right="1cm" fo:margin-top="0cm" fo:margin-bottom="0cm" style:contextual-spacing="false" fo:line-height="100%" fo:text-align="justify" style:justify-single-word="false" fo:orphans="0" fo:widows="0" fo:text-indent="0cm" style:auto-text-indent="false"/>
      <style:text-properties style:use-window-font-color="true" loext:opacity="0%" style:font-name="Arial1" fo:font-size="9pt" fo:language="es" fo:country="ES" fo:font-style="italic" style:text-underline-style="none" officeooo:paragraph-rsid="0020b118" fo:background-color="transparent" style:font-name-asian="Calibri" style:font-size-asian="9pt" style:language-asian="es" style:country-asian="ES" style:font-style-asian="italic" style:font-name-complex="Arial1" style:font-size-complex="9pt" style:font-style-complex="italic"/>
    </style:style>
    <style:style style:name="P394" style:family="paragraph" style:parent-style-name="Standard">
      <style:paragraph-properties fo:margin-left="1cm" fo:margin-right="1cm" fo:margin-top="0cm" fo:margin-bottom="0cm" style:contextual-spacing="false" fo:line-height="100%" fo:text-align="justify" style:justify-single-word="false" fo:orphans="0" fo:widows="0" fo:text-indent="1.244cm" style:auto-text-indent="false"/>
      <style:text-properties style:font-name="Arial1" fo:font-size="10pt" officeooo:paragraph-rsid="0020b118" style:font-size-asian="10pt" style:font-size-complex="10pt"/>
    </style:style>
    <style:style style:name="P395" style:family="paragraph" style:parent-style-name="Standard">
      <style:paragraph-properties fo:margin-left="1cm" fo:margin-right="1cm" fo:margin-top="0cm" fo:margin-bottom="0cm" style:contextual-spacing="false" fo:line-height="100%" fo:text-align="justify" style:justify-single-word="false" fo:orphans="0" fo:widows="0" fo:text-indent="1.244cm" style:auto-text-indent="false"/>
      <style:text-properties style:use-window-font-color="true" loext:opacity="0%" style:font-name="Arial1" fo:font-size="9pt" fo:font-style="italic" officeooo:paragraph-rsid="0020b118" fo:background-color="transparent" style:font-size-asian="9pt" style:font-style-asian="italic" style:font-size-complex="9pt" style:font-style-complex="italic"/>
    </style:style>
    <style:style style:name="P396" style:family="paragraph" style:parent-style-name="Standard">
      <style:paragraph-properties fo:margin-left="1cm" fo:margin-right="1cm" fo:margin-top="0cm" fo:margin-bottom="0cm" style:contextual-spacing="false" fo:line-height="100%" fo:text-align="justify" style:justify-single-word="false" fo:orphans="0" fo:widows="0" fo:text-indent="0cm" style:auto-text-indent="false"/>
      <style:text-properties style:use-window-font-color="true" loext:opacity="0%" style:font-name="Arial2" fo:font-size="9pt" fo:font-style="italic" officeooo:paragraph-rsid="0020b118" fo:background-color="transparent" style:font-size-asian="9pt" style:font-style-asian="italic" style:font-size-complex="9pt" style:font-style-complex="italic"/>
    </style:style>
    <style:style style:name="P397" style:family="paragraph" style:parent-style-name="Standard">
      <style:paragraph-properties fo:margin-left="1cm" fo:margin-right="1cm" fo:margin-top="0cm" fo:margin-bottom="0cm" style:contextual-spacing="false" fo:line-height="100%" fo:text-align="justify" style:justify-single-word="false" fo:orphans="0" fo:widows="0" fo:text-indent="1.244cm" style:auto-text-indent="false"/>
      <style:text-properties style:use-window-font-color="true" loext:opacity="0%" style:font-name="Arial1" fo:font-size="9pt" fo:font-style="italic" officeooo:paragraph-rsid="0020b118" fo:background-color="transparent" style:font-size-asian="9pt" style:font-style-asian="italic" style:font-name-complex="Arial1" style:font-size-complex="9pt" style:font-style-complex="italic"/>
    </style:style>
    <style:style style:name="P398" style:family="paragraph" style:parent-style-name="Standard">
      <style:paragraph-properties fo:margin-left="1cm" fo:margin-right="1cm" fo:text-align="justify" style:justify-single-word="false"/>
      <style:text-properties style:use-window-font-color="true" loext:opacity="0%" fo:font-size="9pt" fo:font-style="italic" officeooo:paragraph-rsid="0020b118" fo:background-color="transparent" style:font-size-asian="9pt" style:font-style-asian="italic" style:font-size-complex="9pt" style:font-style-complex="italic"/>
    </style:style>
    <style:style style:name="P399" style:family="paragraph" style:parent-style-name="Standard">
      <style:paragraph-properties fo:margin-left="1cm" fo:margin-right="1cm" fo:text-align="justify" style:justify-single-word="false"/>
      <style:text-properties style:use-window-font-color="true" loext:opacity="0%" style:font-name="Arial-BoldMT" fo:font-size="9pt" fo:font-style="italic" fo:font-weight="bold" officeooo:paragraph-rsid="0020b118" fo:background-color="transparent" style:font-name-asian="Times New Roman1" style:font-size-asian="9pt" style:language-asian="es" style:country-asian="ES" style:font-style-asian="italic" style:font-weight-asian="bold" style:font-name-complex="Calibri" style:font-size-complex="9pt" style:font-style-complex="italic"/>
    </style:style>
    <style:style style:name="P400"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1" fo:font-size="10pt" fo:language="none" fo:country="none" fo:font-weight="normal" officeooo:paragraph-rsid="0020b118" style:font-name-asian="Arial1" style:font-size-asian="10pt" style:font-weight-asian="normal" style:font-name-complex="Arial1" style:font-size-complex="10pt" style:font-weight-complex="normal"/>
    </style:style>
    <style:style style:name="P401" style:family="paragraph" style:parent-style-name="Standard">
      <style:paragraph-properties fo:margin-left="1cm" fo:margin-right="1cm"/>
      <style:text-properties style:use-window-font-color="true" loext:opacity="0%" style:font-name="Arial1" fo:font-size="11pt" fo:language="none" fo:country="none" fo:font-weight="normal" officeooo:paragraph-rsid="0020b118" style:font-name-asian="Arial1" style:font-size-asian="11pt" style:font-weight-asian="normal" style:font-name-complex="Arial1" style:font-size-complex="11pt" style:font-weight-complex="normal"/>
    </style:style>
    <style:style style:name="P402" style:family="paragraph" style:parent-style-name="Normal">
      <style:paragraph-properties fo:margin-left="1cm" fo:margin-right="1cm"/>
      <style:text-properties style:use-window-font-color="true" loext:opacity="0%" style:font-name="Arial1" fo:font-size="11pt" fo:language="none" fo:country="none" fo:font-weight="normal" officeooo:paragraph-rsid="0020b118" style:font-name-asian="Arial1" style:font-size-asian="11pt" style:font-weight-asian="normal" style:font-name-complex="Arial1" style:font-size-complex="11pt" style:font-weight-complex="normal"/>
    </style:style>
    <style:style style:name="P403" style:family="paragraph" style:parent-style-name="Standard" style:master-page-name="">
      <loext:graphic-properties draw:fill="none"/>
      <style:paragraph-properties fo:margin-left="0cm" fo:margin-right="0cm" fo:text-align="start" style:justify-single-word="false" fo:orphans="2" fo:widows="2" fo:hyphenation-ladder-count="no-limit" fo:hyphenation-keep="auto" loext:hyphenation-keep-type="column" loext:hyphenation-keep-line="false" fo:text-indent="1.3cm" style:auto-text-indent="false" style:page-number="auto" fo:background-color="transparent" style:writing-mode="lr-tb"/>
      <style:text-properties style:use-window-font-color="true" loext:opacity="0%" style:font-name="Arial1" fo:font-size="9pt" fo:font-weight="bold" officeooo:paragraph-rsid="0020b118" style:font-size-asian="9pt" style:font-weight-asian="bold" style:font-size-complex="9pt" fo:hyphenate="false" fo:hyphenation-remain-char-count="2" fo:hyphenation-push-char-count="2" loext:hyphenation-no-caps="false" loext:hyphenation-no-last-word="false" loext:hyphenation-word-char-count="no-limit" loext:hyphenation-zone="no-limit"/>
    </style:style>
    <style:style style:name="P404" style:family="paragraph" style:parent-style-name="Standard">
      <style:paragraph-properties fo:margin-left="1cm" fo:margin-right="1cm" fo:text-align="justify" style:justify-single-word="false" fo:text-indent="1.249cm" style:auto-text-indent="false"/>
      <style:text-properties fo:color="#c9211e" loext:opacity="100%" style:font-name="Arial1" fo:font-size="10pt" fo:language="es" fo:country="ES" fo:font-style="italic" fo:font-weight="bold" officeooo:paragraph-rsid="0020b118" style:font-size-asian="10pt" style:font-style-asian="italic" style:font-weight-asian="bold" style:font-name-complex="Arial1" style:font-size-complex="10pt" style:font-style-complex="italic" style:font-weight-complex="bold"/>
    </style:style>
    <style:style style:name="P405" style:family="paragraph" style:parent-style-name="Standard" style:list-style-name="L3">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20b118"/>
    </style:style>
    <style:style style:name="P406" style:family="paragraph" style:parent-style-name="Table_20_Contents">
      <style:paragraph-properties fo:text-align="justify" style:justify-single-word="false"/>
      <style:text-properties style:use-window-font-color="true" loext:opacity="0%" style:font-name="Arial1" fo:font-size="10pt" fo:font-style="italic" officeooo:paragraph-rsid="0020b118" fo:background-color="transparent" style:font-size-asian="10pt" style:font-style-asian="italic" style:font-size-complex="10pt" style:font-style-complex="italic"/>
    </style:style>
    <style:style style:name="P407" style:family="paragraph" style:parent-style-name="Table_20_Contents">
      <style:paragraph-properties fo:text-align="center" style:justify-single-word="false"/>
      <style:text-properties style:use-window-font-color="true" loext:opacity="0%" style:font-name="Arial1" fo:font-size="10pt" fo:font-style="italic" officeooo:paragraph-rsid="0020b118" fo:background-color="transparent" style:font-size-asian="10pt" style:font-style-asian="italic" style:font-size-complex="10pt" style:font-style-complex="italic"/>
    </style:style>
    <style:style style:name="P408" style:family="paragraph" style:parent-style-name="Table_20_Contents">
      <style:paragraph-properties fo:text-align="center" style:justify-single-word="false"/>
      <style:text-properties style:use-window-font-color="true" loext:opacity="0%" style:font-name="Arial1" fo:font-size="10pt" fo:font-style="italic" style:text-underline-style="none" officeooo:paragraph-rsid="0020b118" fo:background-color="transparent" style:font-size-asian="10pt" style:font-style-asian="italic" style:font-size-complex="10pt" style:font-style-complex="italic"/>
    </style:style>
    <style:style style:name="P409" style:family="paragraph" style:parent-style-name="Default">
      <style:paragraph-properties fo:text-align="center" style:justify-single-word="false"/>
      <style:text-properties style:use-window-font-color="true" loext:opacity="0%" style:font-name="Arial1" fo:font-size="10pt" fo:font-style="italic" style:text-underline-style="none" officeooo:paragraph-rsid="0020b118" fo:background-color="transparent" style:font-name-asian="Calibri1" style:font-size-asian="10pt" style:font-style-asian="italic" style:font-name-complex="Calibri1" style:font-size-complex="10pt" style:font-style-complex="italic"/>
    </style:style>
    <style:style style:name="P410" style:family="paragraph" style:parent-style-name="Default">
      <style:paragraph-properties fo:text-align="center" style:justify-single-word="false"/>
      <style:text-properties style:use-window-font-color="true" loext:opacity="0%" style:text-line-through-style="none" style:text-line-through-type="none" style:font-name="Arial1" fo:font-size="10pt" fo:font-style="italic" style:text-underline-style="none" officeooo:paragraph-rsid="0020b118" style:font-name-asian="Calibri1" style:font-size-asian="10pt" style:font-style-asian="italic" style:font-name-complex="Calibri1" style:font-size-complex="10pt" style:font-style-complex="italic"/>
    </style:style>
    <style:style style:name="P411" style:family="paragraph" style:parent-style-name="Table_20_Heading">
      <style:text-properties style:use-window-font-color="true" loext:opacity="0%" style:font-name="Arial1" fo:font-size="10pt" fo:font-style="italic" fo:font-weight="bold" officeooo:paragraph-rsid="0020b118" fo:background-color="transparent" style:font-size-asian="10pt" style:font-style-asian="italic" style:font-weight-asian="bold" style:font-name-complex="Arial1" style:font-size-complex="10pt" style:font-style-complex="italic" style:font-weight-complex="bold"/>
    </style:style>
    <style:style style:name="P412" style:family="paragraph" style:parent-style-name="Table_20_Heading">
      <style:paragraph-properties fo:text-align="center" style:justify-single-word="false"/>
      <style:text-properties style:use-window-font-color="true" loext:opacity="0%" style:font-name="Arial1" fo:font-size="10pt" fo:font-style="italic" fo:font-weight="bold" officeooo:paragraph-rsid="0020b118" style:font-size-asian="10pt" style:font-style-asian="italic" style:font-weight-asian="bold" style:font-name-complex="Arial1" style:font-size-complex="10pt" style:font-style-complex="italic" style:font-weight-complex="bold"/>
    </style:style>
    <style:style style:name="P413" style:family="paragraph" style:parent-style-name="Standard">
      <style:paragraph-properties fo:margin-left="1cm" fo:margin-right="1cm" fo:text-align="justify" style:justify-single-word="false"/>
      <style:text-properties style:use-window-font-color="true" loext:opacity="0%" style:font-name="Arial1" fo:font-size="10pt" fo:font-style="italic" fo:font-weight="normal" officeooo:paragraph-rsid="0020b118" fo:background-color="transparent" style:font-size-asian="10pt" style:font-style-asian="italic" style:font-weight-asian="normal" style:font-size-complex="10pt" style:font-style-complex="italic" style:font-weight-complex="normal"/>
    </style:style>
    <style:style style:name="P414" style:family="paragraph" style:parent-style-name="Standard">
      <style:paragraph-properties fo:margin-left="1cm" fo:margin-right="1cm" fo:line-height="100%" fo:text-align="justify" style:justify-single-word="false" style:text-autospace="none"/>
      <style:text-properties style:use-window-font-color="true" loext:opacity="0%" style:font-name="Arial1" fo:font-size="10pt" fo:font-style="italic" fo:font-weight="normal" officeooo:paragraph-rsid="0020b118" style:font-name-asian="ArialMT" style:font-size-asian="10pt" style:font-style-asian="italic" style:font-weight-asian="normal" style:font-name-complex="ArialMT" style:font-size-complex="10pt" style:font-style-complex="italic" style:font-weight-complex="normal"/>
    </style:style>
    <style:style style:name="P415" style:family="paragraph" style:parent-style-name="Standard">
      <style:paragraph-properties fo:margin-left="1cm" fo:margin-right="1cm" fo:line-height="100%" fo:text-align="justify" style:justify-single-word="false" style:text-autospace="none"/>
      <style:text-properties style:use-window-font-color="true" loext:opacity="0%" officeooo:paragraph-rsid="0020b118"/>
    </style:style>
    <style:style style:name="P416" style:family="paragraph" style:parent-style-name="Standard">
      <style:paragraph-properties fo:margin-left="1cm" fo:margin-right="1cm" fo:text-align="justify" style:justify-single-word="false"/>
      <style:text-properties fo:color="#c9211e" loext:opacity="100%" style:font-name="Arial1" fo:font-size="10pt" fo:language="es" fo:country="ES" fo:font-style="italic" fo:font-weight="normal" officeooo:paragraph-rsid="0020b118" fo:background-color="transparent" style:font-name-asian="Calibri" style:font-size-asian="10pt" style:language-asian="es" style:country-asian="ES" style:font-style-asian="italic" style:font-weight-asian="normal" style:font-name-complex="Times New Roman1" style:font-size-complex="10pt" style:font-style-complex="italic" style:font-weight-complex="normal"/>
    </style:style>
    <style:style style:name="P417"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fo:font-variant="normal" fo:text-transform="none" style:use-window-font-color="true" loext:opacity="0%" style:font-name="Arial1" fo:font-size="9pt" fo:letter-spacing="normal" fo:language="es" fo:country="ES" fo:font-style="italic" style:text-underline-style="none" fo:font-weight="normal" officeooo:paragraph-rsid="0020b118" fo:background-color="transparent" style:font-name-asian="Calibri" style:font-size-asian="9pt" style:language-asian="es" style:country-asian="ES" style:font-style-asian="italic" style:font-weight-asian="normal" style:font-name-complex="Times New Roman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18"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writing-mode="lr-tb"/>
      <style:text-properties fo:font-variant="normal" fo:text-transform="none" style:use-window-font-color="true" loext:opacity="0%" style:font-name="Arial1" fo:font-size="9pt" fo:letter-spacing="normal" fo:language="es" fo:country="ES" fo:font-style="italic" style:text-underline-style="none" fo:font-weight="normal" officeooo:paragraph-rsid="0020b118" fo:background-color="transparent" style:font-name-asian="Calibri" style:font-size-asian="9pt" style:language-asian="es" style:country-asian="ES" style:font-style-asian="italic" style:font-weight-asian="normal" style:font-name-complex="Times New Roman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19" style:family="paragraph" style:parent-style-name="Standard">
      <style:paragraph-properties fo:margin-left="1cm" fo:margin-right="1cm" fo:line-height="100%" fo:text-align="justify" style:justify-single-word="false" fo:text-indent="0cm" style:auto-text-indent="false" style:text-autospace="none"/>
      <style:text-properties fo:font-variant="normal" fo:text-transform="none" style:use-window-font-color="true" loext:opacity="0%" style:font-name="Arial1" fo:font-size="10pt" fo:letter-spacing="normal" fo:language="es" fo:country="ES" fo:font-style="italic" style:text-underline-style="none" fo:font-weight="normal" officeooo:paragraph-rsid="0020b118" fo:background-color="transparent" style:font-name-asian="Calibri" style:font-size-asian="10pt" style:language-asian="es" style:country-asian="ES" style:font-style-asian="italic" style:font-weight-asian="normal" style:font-name-complex="Times New Roman1" style:font-size-complex="10pt" style:font-style-complex="italic" style:font-weight-complex="normal"/>
    </style:style>
    <style:style style:name="P420" style:family="paragraph" style:parent-style-name="Standard">
      <style:paragraph-properties fo:margin-left="1cm" fo:margin-right="1cm" fo:line-height="100%" fo:text-align="justify" style:justify-single-word="false" fo:text-indent="0cm" style:auto-text-indent="false" style:text-autospace="none"/>
      <style:text-properties fo:font-variant="normal" fo:text-transform="none" fo:color="#ff4000" loext:opacity="100%" style:font-name="Arial1" fo:font-size="9pt" fo:letter-spacing="normal" fo:language="es" fo:country="ES" fo:font-style="italic" style:text-underline-style="none" fo:font-weight="normal" officeooo:paragraph-rsid="0020b118" fo:background-color="transparent" style:font-name-asian="Calibri" style:font-size-asian="9pt" style:language-asian="es" style:country-asian="ES" style:font-style-asian="italic" style:font-weight-asian="normal" style:font-name-complex="Times New Roman1" style:font-size-complex="9pt" style:font-style-complex="italic" style:font-weight-complex="normal"/>
    </style:style>
    <style:style style:name="P421"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autospace="none"/>
      <style:text-properties style:use-window-font-color="true" loext:opacity="0%" style:font-name="Arial1" fo:font-size="10pt" fo:letter-spacing="-0.005cm" fo:language="es" fo:country="ES" fo:font-style="italic" officeooo:paragraph-rsid="0020b118" fo:background-color="transparent" style:font-name-asian="Calibri" style:font-size-asian="10pt" style:font-style-asian="italic" style:font-name-complex="Arial1" style:font-size-complex="10pt" style:font-style-complex="italic"/>
    </style:style>
    <style:style style:name="P422"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style:use-window-font-color="true" loext:opacity="0%" style:font-name="Arial1" fo:font-size="10pt" fo:letter-spacing="-0.005cm" fo:language="es" fo:country="ES" fo:font-style="italic" style:text-underline-style="none" fo:font-weight="bold" officeooo:paragraph-rsid="0020b118" fo:background-color="transparent" style:font-size-asian="10pt" style:font-style-asian="italic" style:font-weight-asian="bold" style:font-name-complex="Arial1" style:font-size-complex="10pt" style:font-style-complex="italic" style:font-weight-complex="normal"/>
    </style:style>
    <style:style style:name="P423" style:family="paragraph" style:parent-style-name="Text_20_body">
      <style:paragraph-properties fo:margin-left="1cm" fo:margin-right="1cm" fo:margin-top="0cm" fo:margin-bottom="0cm" style:contextual-spacing="false" fo:line-height="100%" fo:text-align="justify" style:justify-single-word="false" fo:text-indent="1.244cm" style:auto-text-indent="false"/>
      <style:text-properties style:use-window-font-color="true" loext:opacity="0%" style:font-name="Arial1" fo:font-size="10pt" fo:letter-spacing="-0.005cm" fo:language="es" fo:country="ES" fo:font-style="italic" style:text-underline-style="none" fo:font-weight="bold" officeooo:paragraph-rsid="0020b118" fo:background-color="transparent" style:font-size-asian="10pt" style:font-style-asian="italic" style:font-weight-asian="bold" style:font-name-complex="Arial1" style:font-size-complex="10pt" style:font-style-complex="italic" style:font-weight-complex="bold"/>
    </style:style>
    <style:style style:name="P424" style:family="paragraph" style:parent-style-name="Standard">
      <style:paragraph-properties fo:margin-left="1cm" fo:margin-right="1cm" fo:margin-top="0cm" fo:margin-bottom="0cm" style:contextual-spacing="false" fo:line-height="100%" fo:text-align="justify" style:justify-single-word="false" fo:orphans="0" fo:widows="0" fo:text-indent="0cm" style:auto-text-indent="false"/>
      <style:text-properties style:use-window-font-color="true" loext:opacity="0%" style:font-name="Arial1" fo:font-size="10pt" fo:language="es" fo:country="ES" fo:font-style="italic" style:text-underline-style="none" officeooo:paragraph-rsid="0020b118" fo:background-color="transparent" style:font-name-asian="Calibri" style:font-size-asian="10pt" style:language-asian="es" style:country-asian="ES" style:font-style-asian="italic" style:font-name-complex="Arial1" style:font-size-complex="10pt" style:font-style-complex="italic"/>
    </style:style>
    <style:style style:name="P425" style:family="paragraph" style:parent-style-name="Standard">
      <style:paragraph-properties fo:margin-left="1cm" fo:margin-right="1cm" fo:margin-top="0cm" fo:margin-bottom="0cm" style:contextual-spacing="false" fo:line-height="100%" fo:text-align="justify" style:justify-single-word="false" fo:orphans="0" fo:widows="0" fo:text-indent="1.244cm" style:auto-text-indent="false"/>
      <style:text-properties style:use-window-font-color="true" loext:opacity="0%" style:font-name="Arial1" fo:font-size="10pt" fo:font-style="italic" officeooo:paragraph-rsid="0020b118" fo:background-color="transparent" style:font-size-asian="10pt" style:font-style-asian="italic" style:font-size-complex="10pt" style:font-style-complex="italic"/>
    </style:style>
    <style:style style:name="P426" style:family="paragraph" style:parent-style-name="Standard">
      <style:paragraph-properties fo:margin-left="1cm" fo:margin-right="1cm" fo:margin-top="0cm" fo:margin-bottom="0cm" style:contextual-spacing="false" fo:line-height="100%" fo:text-align="justify" style:justify-single-word="false" fo:orphans="0" fo:widows="0" fo:text-indent="0cm" style:auto-text-indent="false"/>
      <style:text-properties style:use-window-font-color="true" loext:opacity="0%" style:font-name="Arial2" fo:font-style="italic" officeooo:paragraph-rsid="0020b118" fo:background-color="transparent" style:font-style-asian="italic" style:font-style-complex="italic"/>
    </style:style>
    <style:style style:name="P427" style:family="paragraph" style:parent-style-name="Standard">
      <style:paragraph-properties fo:margin-left="1cm" fo:margin-right="1cm" fo:text-align="justify" style:justify-single-word="false"/>
      <style:text-properties style:use-window-font-color="true" loext:opacity="0%" style:font-name="Arial1" fo:font-size="10pt" fo:font-style="italic" fo:font-weight="bold" officeooo:paragraph-rsid="0020b118" fo:background-color="transparent" style:font-size-asian="10pt" style:font-style-asian="italic" style:font-weight-asian="bold" style:font-size-complex="10pt" style:font-style-complex="italic" style:font-weight-complex="bold"/>
    </style:style>
    <style:style style:name="P428" style:family="paragraph" style:parent-style-name="Standard">
      <style:paragraph-properties fo:margin-left="1cm" fo:margin-right="1cm" fo:margin-top="0cm" fo:margin-bottom="0cm" style:contextual-spacing="false" fo:line-height="100%" fo:text-align="justify" style:justify-single-word="false" fo:orphans="0" fo:widows="0" fo:text-indent="1.244cm" style:auto-text-indent="false"/>
      <style:text-properties style:use-window-font-color="true" loext:opacity="0%" style:font-name="Arial1" fo:font-size="10pt" fo:font-style="italic" officeooo:paragraph-rsid="0020b118" fo:background-color="transparent" style:font-size-asian="10pt" style:font-style-asian="italic" style:font-name-complex="Arial1" style:font-size-complex="10pt" style:font-style-complex="italic"/>
    </style:style>
    <style:style style:name="P429" style:family="paragraph" style:parent-style-name="Standard">
      <style:paragraph-properties fo:margin-left="1cm" fo:margin-right="1cm" fo:text-align="justify" style:justify-single-word="false"/>
      <style:text-properties style:use-window-font-color="true" loext:opacity="0%" fo:font-style="italic" officeooo:paragraph-rsid="0020b118" fo:background-color="transparent" style:font-style-asian="italic" style:font-style-complex="italic"/>
    </style:style>
    <style:style style:name="P430" style:family="paragraph" style:parent-style-name="Standard">
      <style:paragraph-properties fo:margin-left="1cm" fo:margin-right="1cm" fo:text-align="justify" style:justify-single-word="false"/>
      <style:text-properties style:use-window-font-color="true" loext:opacity="0%" style:font-name="Arial-BoldMT" fo:font-size="12pt" fo:font-style="italic" fo:font-weight="bold" officeooo:paragraph-rsid="0020b118" fo:background-color="transparent" style:font-name-asian="Times New Roman1" style:font-size-asian="12pt" style:language-asian="es" style:country-asian="ES" style:font-style-asian="italic" style:font-weight-asian="bold" style:font-name-complex="Calibri" style:font-size-complex="10pt" style:font-style-complex="italic"/>
    </style:style>
    <style:style style:name="P431" style:family="paragraph" style:parent-style-name="Normal">
      <style:paragraph-properties fo:margin-left="1cm" fo:margin-right="1cm" fo:text-align="start" style:justify-single-word="false" fo:orphans="2" fo:widows="2" fo:text-indent="0cm" style:auto-text-indent="false" style:text-autospace="ideograph-alpha" style:writing-mode="lr-tb"/>
      <style:text-properties style:use-window-font-color="true" loext:opacity="0%" style:font-name="Arial1" fo:font-size="10pt" fo:language="none" fo:country="none" fo:font-weight="normal" officeooo:paragraph-rsid="0020b118" style:font-name-asian="Arial1" style:font-size-asian="10pt" style:font-weight-asian="normal" style:font-name-complex="Arial1" style:font-size-complex="10pt" style:font-weight-complex="normal"/>
    </style:style>
    <style:style style:name="P432"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1" fo:font-size="10pt" fo:language="none" fo:country="none" fo:font-weight="normal" officeooo:paragraph-rsid="0020b118" style:font-name-asian="Arial1" style:font-size-asian="10pt" style:font-weight-asian="normal" style:font-name-complex="Arial1" style:font-size-complex="10pt" style:font-weight-complex="normal"/>
    </style:style>
    <style:style style:name="P433" style:family="paragraph" style:parent-style-name="Standard">
      <style:paragraph-properties fo:margin-left="1cm" fo:margin-right="1cm" fo:text-align="justify" style:justify-single-word="false"/>
      <style:text-properties fo:font-weight="bold" officeooo:paragraph-rsid="0020b118" style:font-weight-asian="bold" style:font-weight-complex="bold"/>
    </style:style>
    <style:style style:name="P434" style:family="paragraph" style:parent-style-name="Normal">
      <style:paragraph-properties fo:margin-left="1cm" fo:margin-right="1cm" fo:text-align="justify" style:justify-single-word="false"/>
      <style:text-properties style:font-name="Arial1" fo:font-size="10pt" fo:font-weight="bold" officeooo:paragraph-rsid="0020b118" style:font-size-asian="10pt" style:font-weight-asian="bold" style:font-name-complex="Century Gothic" style:font-size-complex="10pt"/>
    </style:style>
    <style:style style:name="P435" style:family="paragraph" style:parent-style-name="Text_20_body">
      <style:paragraph-properties fo:margin-left="1cm" fo:margin-right="1cm" fo:margin-top="0cm" fo:margin-bottom="0cm" style:contextual-spacing="false" style:line-height-at-least="0.353cm" fo:text-align="justify" style:justify-single-word="false" fo:text-indent="0cm" style:auto-text-indent="false"/>
      <style:text-properties style:font-name="Arial1" fo:font-size="10pt" fo:font-weight="bold" officeooo:paragraph-rsid="0020b118" style:font-size-asian="10pt" style:font-weight-asian="bold" style:font-name-complex="Century Gothic" style:font-size-complex="10pt"/>
    </style:style>
    <style:style style:name="P436" style:family="paragraph" style:parent-style-name="Text_20_body">
      <style:paragraph-properties fo:margin-left="1cm" fo:margin-right="1cm" fo:margin-top="0cm" fo:margin-bottom="0cm" style:contextual-spacing="false" style:line-height-at-least="0.353cm" fo:text-align="justify" style:justify-single-word="false" fo:text-indent="1.249cm" style:auto-text-indent="false"/>
      <style:text-properties style:font-name="Arial1" fo:font-size="10pt" fo:language="es" fo:country="ES" fo:font-style="normal" fo:font-weight="bold" officeooo:paragraph-rsid="0020b118" fo:background-color="#ffffff" style:font-name-asian="Arial-ItalicMT1" style:font-size-asian="10pt" style:font-style-asian="normal" style:font-weight-asian="bold" style:font-name-complex="Century Gothic" style:font-size-complex="10pt" style:font-style-complex="normal"/>
    </style:style>
    <style:style style:name="P437" style:family="paragraph" style:parent-style-name="Standard">
      <style:paragraph-properties fo:margin-left="1cm" fo:margin-right="1cm" fo:text-align="justify" style:justify-single-word="false" style:text-autospace="none"/>
      <style:text-properties style:font-name="Arial1" fo:font-size="10pt" fo:font-style="italic" officeooo:paragraph-rsid="0020b118" fo:background-color="#ffffff" style:font-size-asian="10pt" style:font-style-asian="italic" style:font-name-complex="Arial1" style:font-size-complex="10pt" style:font-style-complex="italic"/>
    </style:style>
    <style:style style:name="P438" style:family="paragraph" style:parent-style-name="Standard">
      <style:paragraph-properties fo:margin-left="1cm" fo:margin-right="1cm" fo:text-align="justify" style:justify-single-word="false" style:text-autospace="none"/>
      <style:text-properties style:font-name="Arial1" fo:font-size="10pt" officeooo:paragraph-rsid="0020b118" fo:background-color="#ffffff" style:font-size-asian="10pt" style:font-name-complex="Arial1" style:font-size-complex="10pt"/>
    </style:style>
    <style:style style:name="P439" style:family="paragraph" style:parent-style-name="Standard">
      <style:paragraph-properties fo:margin-left="1cm" fo:margin-right="1cm" fo:margin-top="0cm" fo:margin-bottom="0cm" style:contextual-spacing="false" style:line-height-at-least="0.353cm" fo:text-align="justify" style:justify-single-word="false" fo:text-indent="1.199cm" style:auto-text-indent="false" style:text-autospace="none"/>
      <style:text-properties fo:color="#000000" loext:opacity="100%" style:font-name="Arial2" fo:font-size="10pt" fo:font-weight="normal" officeooo:paragraph-rsid="0020b118" style:font-size-asian="10pt" style:font-weight-asian="normal" style:font-name-complex="ArialMT" style:font-size-complex="10pt" style:font-weight-complex="normal"/>
    </style:style>
    <style:style style:name="P440" style:family="paragraph" style:parent-style-name="Text_20_body">
      <style:paragraph-properties fo:margin-left="1cm" fo:margin-right="1cm" fo:margin-top="0cm" fo:margin-bottom="0cm" style:contextual-spacing="false" style:line-height-at-least="0.353cm" fo:text-align="justify" style:justify-single-word="false" fo:text-indent="1.199cm" style:auto-text-indent="false"/>
      <style:text-properties fo:color="#000000" loext:opacity="100%" style:font-name="Arial1" fo:font-size="10pt" fo:font-style="italic" fo:font-weight="normal" officeooo:paragraph-rsid="0020b118" fo:background-color="#ffffff" style:font-size-asian="10pt" style:font-style-asian="italic" style:font-weight-asian="normal" style:font-name-complex="Century Gothic" style:font-size-complex="10pt" style:font-style-complex="italic" style:font-weight-complex="normal"/>
    </style:style>
    <style:style style:name="P441" style:family="paragraph" style:parent-style-name="Text_20_body">
      <style:paragraph-properties fo:margin-left="1cm" fo:margin-right="1cm" fo:margin-top="0cm" fo:margin-bottom="0cm" style:contextual-spacing="false" style:line-height-at-least="0.353cm" fo:text-align="center" style:justify-single-word="false" fo:text-indent="1.199cm" style:auto-text-indent="false"/>
      <style:text-properties fo:color="#000000" loext:opacity="100%" style:font-name="Arial1" fo:font-size="10pt" fo:font-style="italic" fo:font-weight="bold" officeooo:paragraph-rsid="0020b118" fo:background-color="#ffffff" style:font-size-asian="10pt" style:font-style-asian="italic" style:font-weight-asian="bold" style:font-name-complex="Century Gothic" style:font-size-complex="10pt" style:font-style-complex="italic" style:font-weight-complex="bold"/>
    </style:style>
    <style:style style:name="P442" style:family="paragraph" style:parent-style-name="Text_20_body">
      <style:paragraph-properties fo:margin-left="1cm" fo:margin-right="1cm" fo:margin-top="0cm" fo:margin-bottom="0cm" style:contextual-spacing="false" style:line-height-at-least="0.353cm" fo:text-align="center" style:justify-single-word="false" fo:text-indent="1.199cm" style:auto-text-indent="false"/>
      <style:text-properties style:font-name="Arial1" fo:font-size="10pt" fo:font-style="italic" fo:font-weight="bold" officeooo:paragraph-rsid="0020b118" fo:background-color="#ffffff" style:font-size-asian="10pt" style:font-style-asian="italic" style:font-weight-asian="bold" style:font-name-complex="Century Gothic" style:font-size-complex="10pt" style:font-style-complex="italic" style:font-weight-complex="bold"/>
    </style:style>
    <style:style style:name="P443" style:family="paragraph" style:parent-style-name="Text_20_body">
      <style:paragraph-properties fo:margin-left="1cm" fo:margin-right="1cm" fo:margin-top="0cm" fo:margin-bottom="0cm" style:contextual-spacing="false" style:line-height-at-least="0.353cm" fo:text-align="justify" style:justify-single-word="false" fo:text-indent="1.199cm" style:auto-text-indent="false"/>
      <style:text-properties officeooo:paragraph-rsid="0020b118"/>
    </style:style>
    <style:style style:name="P444" style:family="paragraph" style:parent-style-name="Heading_20_4" style:list-style-name="L4">
      <style:paragraph-properties fo:margin-left="1cm" fo:margin-right="1cm" fo:margin-top="0cm" fo:margin-bottom="0cm" style:contextual-spacing="false" style:line-height-at-least="0.353cm" fo:text-align="justify" style:justify-single-word="false" fo:text-indent="1.199cm" style:auto-text-indent="false"/>
      <style:text-properties officeooo:paragraph-rsid="0020b118"/>
    </style:style>
    <style:style style:name="P445" style:family="paragraph" style:parent-style-name="Text_20_body">
      <style:paragraph-properties fo:margin-left="1cm" fo:margin-right="1cm" fo:margin-top="0cm" fo:margin-bottom="0cm" style:contextual-spacing="false" style:line-height-at-least="0.353cm" fo:text-align="justify" style:justify-single-word="false" fo:text-indent="1.199cm" style:auto-text-indent="false"/>
      <style:text-properties fo:color="#000000" loext:opacity="100%" style:font-name="Arial1" fo:font-size="10pt" fo:font-style="italic" fo:font-weight="normal" officeooo:rsid="0024ec9f" officeooo:paragraph-rsid="0020b118" fo:background-color="#ffffff" style:font-name-asian="ArialMT" style:font-size-asian="10pt" style:font-style-asian="italic" style:font-weight-asian="normal" style:font-name-complex="Arial1" style:font-size-complex="10pt" style:font-style-complex="italic" style:font-weight-complex="normal"/>
    </style:style>
    <style:style style:name="P446" style:family="paragraph" style:parent-style-name="Standard">
      <style:paragraph-properties fo:margin-left="1cm" fo:margin-right="1cm" fo:text-align="justify" style:justify-single-word="false" fo:text-indent="1.199cm" style:auto-text-indent="false"/>
      <style:text-properties style:font-name="Arial1" fo:font-size="10pt" fo:font-style="italic" officeooo:paragraph-rsid="0020b118" style:font-size-asian="10pt" style:font-style-asian="italic" style:font-size-complex="10pt" style:font-style-complex="italic"/>
    </style:style>
    <style:style style:name="P447" style:family="paragraph" style:parent-style-name="Standard">
      <style:paragraph-properties fo:margin-left="1cm" fo:margin-right="1cm" fo:text-align="justify" style:justify-single-word="false" fo:text-indent="1.199cm" style:auto-text-indent="false"/>
      <style:text-properties officeooo:paragraph-rsid="0020b118"/>
    </style:style>
    <style:style style:name="P448" style:family="paragraph" style:parent-style-name="Standard">
      <style:paragraph-properties fo:margin-left="1cm" fo:margin-right="1cm" fo:text-align="justify" style:justify-single-word="false" fo:text-indent="1.199cm" style:auto-text-indent="false"/>
      <style:text-properties style:font-name="Arial1" fo:font-size="10pt" fo:font-style="italic" officeooo:paragraph-rsid="0020b118" fo:background-color="#ffffff" style:font-size-asian="10pt" style:font-style-asian="italic" style:font-size-complex="10pt" style:font-style-complex="italic"/>
    </style:style>
    <style:style style:name="P449" style:family="paragraph" style:parent-style-name="Text_20_body">
      <style:paragraph-properties fo:margin-left="1cm" fo:margin-right="1cm" fo:margin-top="0cm" fo:margin-bottom="0cm" style:contextual-spacing="false" style:line-height-at-least="0.353cm" fo:text-align="justify" style:justify-single-word="false" fo:text-indent="1.199cm" style:auto-text-indent="false"/>
      <style:text-properties style:font-name="Arial1" fo:font-size="10pt" fo:font-style="italic" fo:font-weight="bold" officeooo:paragraph-rsid="0020b118" fo:background-color="#ffffff" style:font-size-asian="10pt" style:font-style-asian="italic" style:font-weight-asian="bold" style:font-name-complex="Century Gothic" style:font-size-complex="10pt" style:font-style-complex="italic" style:font-weight-complex="bold"/>
    </style:style>
    <style:style style:name="P450" style:family="paragraph" style:parent-style-name="Text_20_body">
      <style:paragraph-properties fo:margin-left="1cm" fo:margin-right="1cm" fo:margin-top="0cm" fo:margin-bottom="0cm" style:contextual-spacing="false" style:line-height-at-least="0.353cm" fo:text-align="justify" style:justify-single-word="false" fo:text-indent="1.199cm" style:auto-text-indent="false"/>
      <style:text-properties style:font-name="Arial1" fo:font-size="10pt" fo:font-style="italic" fo:font-weight="normal" officeooo:rsid="002fe2ec" officeooo:paragraph-rsid="0020b118" fo:background-color="#ffffff" style:font-size-asian="10pt" style:font-style-asian="italic" style:font-weight-asian="normal" style:font-name-complex="Century Gothic" style:font-size-complex="10pt" style:font-style-complex="italic" style:font-weight-complex="normal"/>
    </style:style>
    <style:style style:name="P451" style:family="paragraph" style:parent-style-name="Text_20_body">
      <style:paragraph-properties fo:margin-left="1cm" fo:margin-right="1cm" fo:margin-top="0cm" fo:margin-bottom="0cm" style:contextual-spacing="false" style:line-height-at-least="0.353cm" fo:text-align="justify" style:justify-single-word="false" fo:text-indent="1.199cm" style:auto-text-indent="false"/>
      <style:text-properties style:font-name="Arial1" fo:font-size="10pt" fo:font-style="italic" fo:font-weight="normal" officeooo:rsid="0033716a" officeooo:paragraph-rsid="0020b118" fo:background-color="#ffffff" style:font-size-asian="10pt" style:font-style-asian="italic" style:font-weight-asian="normal" style:font-name-complex="Century Gothic" style:font-size-complex="10pt" style:font-style-complex="italic" style:font-weight-complex="normal"/>
    </style:style>
    <style:style style:name="P452" style:family="paragraph" style:parent-style-name="Text_20_body" style:list-style-name="L5">
      <style:paragraph-properties fo:margin-left="1cm" fo:margin-right="1cm" fo:margin-top="0cm" fo:margin-bottom="0cm" style:contextual-spacing="false" style:line-height-at-least="0.353cm" fo:text-align="justify" style:justify-single-word="false" fo:text-indent="1.199cm" style:auto-text-indent="false"/>
      <style:text-properties style:font-name="Arial1" fo:font-size="10pt" fo:font-style="italic" fo:font-weight="normal" officeooo:rsid="0033716a" officeooo:paragraph-rsid="0020b118" fo:background-color="#ffffff" style:font-size-asian="10pt" style:font-style-asian="italic" style:font-weight-asian="normal" style:font-name-complex="Century Gothic" style:font-size-complex="10pt" style:font-style-complex="italic" style:font-weight-complex="normal"/>
    </style:style>
    <style:style style:name="P453" style:family="paragraph" style:parent-style-name="Text_20_body">
      <style:paragraph-properties fo:margin-left="1cm" fo:margin-right="1cm" fo:margin-top="0cm" fo:margin-bottom="0cm" style:contextual-spacing="false" style:line-height-at-least="0.353cm" fo:text-align="justify" style:justify-single-word="false" fo:text-indent="1.199cm" style:auto-text-indent="false"/>
      <style:text-properties style:font-name="Arial1" fo:font-size="10pt" fo:font-style="italic" fo:font-weight="normal" officeooo:rsid="002d5cf7" officeooo:paragraph-rsid="0020b118" fo:background-color="#ffffff" style:font-size-asian="10pt" style:font-style-asian="italic" style:font-weight-asian="normal" style:font-name-complex="Century Gothic" style:font-size-complex="10pt" style:font-style-complex="italic" style:font-weight-complex="normal"/>
    </style:style>
    <style:style style:name="P454" style:family="paragraph" style:parent-style-name="Text_20_body">
      <style:paragraph-properties fo:margin-left="1cm" fo:margin-right="1cm" fo:margin-top="0cm" fo:margin-bottom="0cm" style:contextual-spacing="false" style:line-height-at-least="0.353cm" fo:text-align="justify" style:justify-single-word="false" fo:text-indent="1.199cm" style:auto-text-indent="false"/>
      <style:text-properties style:font-name="Arial1" fo:font-size="10pt" fo:font-style="italic" fo:font-weight="normal" officeooo:paragraph-rsid="0020b118" fo:background-color="#ffffff" style:font-size-asian="10pt" style:font-style-asian="italic" style:font-weight-asian="normal" style:font-name-complex="Century Gothic" style:font-size-complex="10pt" style:font-style-complex="italic" style:font-weight-complex="normal"/>
    </style:style>
    <style:style style:name="P455" style:family="paragraph" style:parent-style-name="Text_20_body">
      <style:paragraph-properties fo:margin-left="1cm" fo:margin-right="1cm" fo:margin-top="0cm" fo:margin-bottom="0cm" style:contextual-spacing="false" style:line-height-at-least="0.353cm" fo:text-align="justify" style:justify-single-word="false" fo:text-indent="1.199cm" style:auto-text-indent="false"/>
      <style:text-properties style:font-name="Arial1" fo:font-size="10pt" fo:font-weight="bold" officeooo:paragraph-rsid="0020b118" style:font-size-asian="10pt" style:font-weight-asian="bold" style:font-name-complex="Century Gothic" style:font-size-complex="10pt" style:font-weight-complex="bold"/>
    </style:style>
    <style:style style:name="P456" style:family="paragraph" style:parent-style-name="Text_20_body">
      <style:paragraph-properties fo:margin-left="1cm" fo:margin-right="1cm" fo:margin-top="0cm" fo:margin-bottom="0cm" style:contextual-spacing="false" style:line-height-at-least="0.353cm" fo:text-align="justify" style:justify-single-word="false" fo:text-indent="1.199cm" style:auto-text-indent="false"/>
      <style:text-properties fo:color="#000000" loext:opacity="100%" style:font-name="Arial1" fo:font-size="10pt" fo:font-style="italic" fo:font-weight="normal" officeooo:rsid="0034ee1f" officeooo:paragraph-rsid="0020b118" fo:background-color="#ffffff" style:font-name-asian="ArialMT" style:font-size-asian="10pt" style:font-style-asian="italic" style:font-weight-asian="normal" style:font-name-complex="ArialMT" style:font-size-complex="10pt" style:font-style-complex="italic" style:font-weight-complex="normal"/>
    </style:style>
    <style:style style:name="P457" style:family="paragraph" style:parent-style-name="Text_20_body" style:list-style-name="L6">
      <style:paragraph-properties fo:margin-left="1cm" fo:margin-right="1cm" fo:margin-top="0cm" fo:margin-bottom="0cm" style:contextual-spacing="false" style:line-height-at-least="0.353cm" fo:text-align="justify" style:justify-single-word="false" fo:text-indent="1.199cm" style:auto-text-indent="false"/>
      <style:text-properties fo:color="#000000" loext:opacity="100%" style:font-name="Arial1" fo:font-size="10pt" fo:font-style="italic" fo:font-weight="normal" officeooo:rsid="0034ee1f" officeooo:paragraph-rsid="0020b118" fo:background-color="#ffffff" style:font-name-asian="ArialMT" style:font-size-asian="10pt" style:font-style-asian="italic" style:font-weight-asian="normal" style:font-name-complex="ArialMT" style:font-size-complex="10pt" style:font-style-complex="italic" style:font-weight-complex="normal"/>
    </style:style>
    <style:style style:name="P458" style:family="paragraph" style:parent-style-name="Text_20_body">
      <style:paragraph-properties fo:margin-left="1cm" fo:margin-right="1cm" fo:margin-top="0cm" fo:margin-bottom="0cm" style:contextual-spacing="false" style:line-height-at-least="0.353cm" fo:text-align="justify" style:justify-single-word="false" fo:text-indent="1.199cm" style:auto-text-indent="false"/>
      <style:text-properties style:use-window-font-color="true" loext:opacity="0%" style:font-name="Arial1" fo:font-size="10pt" fo:language="es" fo:country="ES" fo:font-style="italic" style:text-underline-style="none" fo:font-weight="normal" officeooo:paragraph-rsid="0020b118" fo:background-color="#ffffff" style:font-name-asian="Times New Roman" style:font-size-asian="10pt" style:font-style-asian="italic" style:font-weight-asian="normal" style:font-name-complex="Arial1" style:font-size-complex="10pt" style:font-style-complex="italic" style:font-weight-complex="normal"/>
    </style:style>
    <style:style style:name="P459" style:family="paragraph" style:parent-style-name="Text_20_body">
      <style:paragraph-properties fo:margin-left="1cm" fo:margin-right="1cm" fo:margin-top="0cm" fo:margin-bottom="0cm" style:contextual-spacing="false" style:line-height-at-least="0.353cm" fo:text-align="justify" style:justify-single-word="false" fo:text-indent="1.199cm" style:auto-text-indent="false"/>
      <style:text-properties fo:color="#000000" loext:opacity="100%" style:font-name="Arial1" fo:font-size="10pt" fo:language="es" fo:country="ES" fo:font-style="italic" style:text-underline-style="none" fo:font-weight="normal" officeooo:rsid="001c116b" officeooo:paragraph-rsid="0020b118" fo:background-color="#ffffa6" style:font-name-asian="ArialMT" style:font-size-asian="10pt" style:font-style-asian="italic" style:font-weight-asian="normal" style:font-name-complex="ArialMT" style:font-size-complex="10pt" style:font-style-complex="italic" style:font-weight-complex="normal"/>
    </style:style>
    <style:style style:name="P460" style:family="paragraph" style:parent-style-name="Text_20_body">
      <style:paragraph-properties fo:margin-left="1cm" fo:margin-right="1cm" fo:margin-top="0cm" fo:margin-bottom="0cm" style:contextual-spacing="false" style:line-height-at-least="0.353cm" fo:text-align="justify" style:justify-single-word="false" fo:text-indent="1.199cm" style:auto-text-indent="false"/>
      <style:text-properties fo:color="#ff0000" loext:opacity="100%" style:font-name="Arial1" fo:font-size="10pt" fo:language="es" fo:country="ES" fo:font-style="italic" style:text-underline-style="none" fo:font-weight="normal" officeooo:paragraph-rsid="0020b118" fo:background-color="#ffffa6" style:font-name-asian="Times New Roman" style:font-size-asian="10pt" style:font-style-asian="italic" style:font-weight-asian="normal" style:font-name-complex="Arial1" style:font-size-complex="10pt" style:font-style-complex="italic" style:font-weight-complex="normal"/>
    </style:style>
    <style:style style:name="P461" style:family="paragraph" style:parent-style-name="Text_20_body">
      <style:paragraph-properties fo:margin-left="1cm" fo:margin-right="1cm" fo:margin-top="0cm" fo:margin-bottom="0cm" style:contextual-spacing="false" style:line-height-at-least="0.353cm" fo:text-align="justify" style:justify-single-word="false" fo:text-indent="1.199cm" style:auto-text-indent="false"/>
      <style:text-properties style:font-name="Arial1" fo:font-size="10pt" fo:font-style="italic" fo:font-weight="bold" officeooo:paragraph-rsid="0020b118" fo:background-color="#ffffff" style:font-size-asian="10pt" style:font-style-asian="italic" style:font-size-complex="10pt" style:font-style-complex="italic"/>
    </style:style>
    <style:style style:name="P462" style:family="paragraph" style:parent-style-name="Text_20_body">
      <style:paragraph-properties fo:margin-left="1cm" fo:margin-right="1cm" fo:margin-top="0cm" fo:margin-bottom="0cm" style:contextual-spacing="false" style:line-height-at-least="0.353cm" fo:text-align="justify" style:justify-single-word="false" fo:text-indent="1.199cm" style:auto-text-indent="false"/>
      <style:text-properties fo:color="#000000" loext:opacity="100%" style:font-name="Arial1" fo:font-size="10pt" fo:font-style="italic" fo:font-weight="normal" officeooo:paragraph-rsid="0020b118" fo:background-color="#ffffff" style:font-size-asian="10pt" style:font-style-asian="italic" style:font-weight-asian="bold" style:font-name-complex="Century Gothic" style:font-size-complex="10pt" style:font-style-complex="italic" style:font-weight-complex="bold"/>
    </style:style>
    <style:style style:name="P463" style:family="paragraph" style:parent-style-name="Text_20_body">
      <style:paragraph-properties fo:margin-left="1cm" fo:margin-right="1cm" fo:margin-top="0cm" fo:margin-bottom="0cm" style:contextual-spacing="false" style:line-height-at-least="0.353cm" fo:text-align="justify" style:justify-single-word="false" fo:text-indent="1.199cm" style:auto-text-indent="false"/>
      <style:text-properties style:font-name="Arial1" fo:font-size="10pt" fo:font-style="italic" officeooo:paragraph-rsid="0020b118" fo:background-color="#ffffff" style:font-size-asian="10pt" style:font-style-asian="italic" style:font-size-complex="10pt" style:font-style-complex="italic"/>
    </style:style>
    <style:style style:name="P464" style:family="paragraph" style:parent-style-name="Text_20_body">
      <style:paragraph-properties fo:margin-left="1cm" fo:margin-right="1cm" fo:margin-top="0cm" fo:margin-bottom="0cm" style:contextual-spacing="false" style:line-height-at-least="0.353cm" fo:text-align="justify" style:justify-single-word="false" fo:text-indent="1.199cm" style:auto-text-indent="false"/>
      <style:text-properties style:font-name="Arial1" fo:font-size="10pt" fo:font-style="italic" fo:font-weight="normal" officeooo:paragraph-rsid="0020b118" fo:background-color="#ffffff" style:font-size-asian="10pt" style:font-style-asian="italic" style:font-weight-asian="bold" style:font-name-complex="Century Gothic" style:font-size-complex="10pt" style:font-style-complex="italic" style:font-weight-complex="bold"/>
    </style:style>
    <style:style style:name="P465" style:family="paragraph" style:parent-style-name="Text_20_body">
      <style:paragraph-properties fo:margin-left="1cm" fo:margin-right="1cm" fo:margin-top="0cm" fo:margin-bottom="0cm" style:contextual-spacing="false" style:line-height-at-least="0.353cm" fo:text-align="justify" style:justify-single-word="false" fo:text-indent="1.199cm" style:auto-text-indent="false"/>
      <style:text-properties style:font-name="Arial1" fo:font-size="10pt" fo:font-style="italic" officeooo:paragraph-rsid="0020b118" style:font-size-asian="10pt" style:font-style-asian="italic" style:font-size-complex="10pt" style:font-style-complex="italic"/>
    </style:style>
    <style:style style:name="P466" style:family="paragraph" style:parent-style-name="Text_20_body">
      <style:paragraph-properties fo:margin-left="1cm" fo:margin-right="1cm" fo:margin-top="0cm" fo:margin-bottom="0cm" style:contextual-spacing="false" style:line-height-at-least="0.353cm" fo:text-align="justify" style:justify-single-word="false" fo:text-indent="1.199cm" style:auto-text-indent="false"/>
      <style:text-properties style:font-name="Arial1" fo:font-size="10pt" fo:font-style="italic" fo:font-weight="normal" officeooo:rsid="00353252" officeooo:paragraph-rsid="0020b118" fo:background-color="#ffffff" style:font-size-asian="10pt" style:font-style-asian="italic" style:font-weight-asian="normal" style:font-name-complex="Century Gothic" style:font-size-complex="10pt" style:font-style-complex="italic" style:font-weight-complex="normal"/>
    </style:style>
    <style:style style:name="P467" style:family="paragraph" style:parent-style-name="Text_20_body">
      <style:paragraph-properties fo:margin-left="1cm" fo:margin-right="1cm" fo:margin-top="0cm" fo:margin-bottom="0cm" style:contextual-spacing="false" style:line-height-at-least="0.353cm" fo:text-align="justify" style:justify-single-word="false" fo:text-indent="1.199cm" style:auto-text-indent="false"/>
      <style:text-properties style:font-name="Arial1" fo:font-size="10pt" fo:font-weight="bold" officeooo:paragraph-rsid="0020b118" fo:background-color="#ffffff" style:font-size-asian="10pt" style:font-weight-asian="bold" style:font-name-complex="Century Gothic" style:font-size-complex="10pt" style:font-weight-complex="bold"/>
    </style:style>
    <style:style style:name="P468" style:family="paragraph" style:parent-style-name="Text_20_body" style:list-style-name="L7">
      <style:paragraph-properties fo:margin-left="1cm" fo:margin-right="1cm" fo:margin-top="0cm" fo:margin-bottom="0cm" style:contextual-spacing="false" style:line-height-at-least="0.353cm" fo:text-align="justify" style:justify-single-word="false" fo:text-indent="1.199cm" style:auto-text-indent="false"/>
      <style:text-properties fo:color="#000000" loext:opacity="100%" style:font-name="Arial1" fo:font-size="10pt" fo:language="es" fo:country="ES" fo:font-style="italic" style:text-underline-style="none" fo:font-weight="normal" officeooo:paragraph-rsid="0020b118" fo:background-color="#ffffff" style:font-name-asian="SimSun1" style:font-size-asian="10pt" style:font-style-asian="italic" style:font-weight-asian="normal" style:font-name-complex="Arial1" style:font-size-complex="10pt" style:font-style-complex="italic" style:font-weight-complex="normal"/>
    </style:style>
    <style:style style:name="P469" style:family="paragraph" style:parent-style-name="Text_20_body">
      <style:paragraph-properties fo:margin-left="1cm" fo:margin-right="1cm" fo:margin-top="0cm" fo:margin-bottom="0cm" style:contextual-spacing="false" style:line-height-at-least="0.353cm" fo:text-align="justify" style:justify-single-word="false" fo:text-indent="1.199cm" style:auto-text-indent="false"/>
      <style:text-properties fo:color="#000000" loext:opacity="100%" style:font-name="Arial1" fo:font-size="10pt" fo:language="es" fo:country="ES" fo:font-style="italic" style:text-underline-style="none" fo:font-weight="normal" officeooo:paragraph-rsid="0020b118" fo:background-color="#ffffff" style:font-name-asian="SimSun1" style:font-size-asian="10pt" style:font-style-asian="italic" style:font-weight-asian="normal" style:font-name-complex="Arial1" style:font-size-complex="10pt" style:font-style-complex="italic" style:font-weight-complex="normal"/>
    </style:style>
    <style:style style:name="P470" style:family="paragraph" style:parent-style-name="Text_20_body">
      <style:paragraph-properties fo:margin-left="1cm" fo:margin-right="1cm" fo:margin-top="0cm" fo:margin-bottom="0cm" style:contextual-spacing="false" style:line-height-at-least="0.353cm" fo:text-align="justify" style:justify-single-word="false" fo:text-indent="0cm" style:auto-text-indent="false"/>
      <style:text-properties fo:color="#000000" loext:opacity="100%" style:font-name="Arial1" fo:font-size="10pt" fo:font-style="italic" officeooo:paragraph-rsid="0020b118" fo:background-color="#ffffff" style:font-name-asian="ArialMT" style:font-size-asian="10pt" style:font-style-asian="italic" style:font-name-complex="ArialMT" style:font-size-complex="10pt" style:font-style-complex="italic"/>
    </style:style>
    <style:style style:name="P471" style:family="paragraph" style:parent-style-name="Text_20_body">
      <style:paragraph-properties fo:margin-left="1cm" fo:margin-right="1cm" fo:margin-top="0cm" fo:margin-bottom="0cm" style:contextual-spacing="false" style:line-height-at-least="0.353cm" fo:text-align="justify" style:justify-single-word="false" fo:hyphenation-ladder-count="no-limit" fo:hyphenation-keep="auto" loext:hyphenation-keep-type="column" loext:hyphenation-keep-line="false" fo:text-indent="1.199cm" style:auto-text-indent="false"/>
      <style:text-properties fo:color="#000000" loext:opacity="100%" style:font-name="Century Gothic" fo:font-size="6pt" fo:font-weight="bold" officeooo:paragraph-rsid="0020b118" fo:background-color="#ffffff" style:font-name-asian="ArialMT" style:font-size-asian="6pt" style:font-weight-asian="bold" style:font-name-complex="Century Gothic" style:font-size-complex="6pt" style:font-weight-complex="normal" fo:hyphenate="false" fo:hyphenation-remain-char-count="2" fo:hyphenation-push-char-count="2" loext:hyphenation-no-caps="false" loext:hyphenation-no-last-word="false" loext:hyphenation-word-char-count="no-limit" loext:hyphenation-zone="no-limit"/>
    </style:style>
    <style:style style:name="P472" style:family="paragraph" style:parent-style-name="Standard">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fo:text-indent="1.251cm" style:auto-text-indent="false"/>
      <style:text-properties fo:color="#000000" loext:opacity="100%" style:font-name="Arial1" fo:font-size="10pt" fo:language="es" fo:country="ES" fo:font-style="normal" fo:font-weight="normal" officeooo:paragraph-rsid="0020b118" fo:background-color="#ffffff" style:font-name-asian="ArialMT" style:font-size-asian="10pt" style:font-style-asian="normal" style:font-weight-asian="normal" style:font-name-complex="Century Gothic"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73" style:family="paragraph" style:parent-style-name="Text_20_body">
      <style:paragraph-properties fo:margin-left="1cm" fo:margin-right="1cm" fo:margin-top="0cm" fo:margin-bottom="0cm" style:contextual-spacing="false" style:line-height-at-least="0.353cm" fo:text-align="justify" style:justify-single-word="false" fo:text-indent="0cm" style:auto-text-indent="false"/>
      <style:text-properties fo:color="#000000" loext:opacity="100%" style:font-name="Arial1" fo:font-size="10pt" fo:font-style="italic" officeooo:paragraph-rsid="0020b118" fo:background-color="#ffffff" style:font-size-asian="10pt" style:font-style-asian="italic" style:font-name-complex="Century Gothic" style:font-size-complex="10pt" style:font-style-complex="italic"/>
    </style:style>
    <style:style style:name="P474" style:family="paragraph" style:parent-style-name="Standard">
      <style:paragraph-properties fo:margin-left="1cm" fo:margin-right="1cm" fo:text-align="justify" style:justify-single-word="false"/>
      <style:text-properties fo:color="#000000" loext:opacity="100%" style:font-name="Arial1" fo:font-size="10pt" fo:font-style="italic" officeooo:paragraph-rsid="0020b118" fo:background-color="#ffffff" style:font-size-asian="10pt" style:font-style-asian="italic" style:font-name-complex="Century Gothic" style:font-size-complex="10pt" style:font-style-complex="italic"/>
    </style:style>
    <style:style style:name="P475" style:family="paragraph" style:parent-style-name="Standard">
      <style:paragraph-properties fo:margin-left="1cm" fo:margin-right="1cm" fo:text-align="center" style:justify-single-word="false"/>
      <style:text-properties fo:color="#000000" loext:opacity="100%" style:font-name="Arial1" fo:font-size="10pt" fo:font-style="italic" fo:font-weight="bold" officeooo:paragraph-rsid="0020b118" fo:background-color="#ffffff" style:font-size-asian="10pt" style:font-style-asian="italic" style:font-weight-asian="bold" style:font-name-complex="Century Gothic" style:font-size-complex="10pt" style:font-style-complex="italic" style:font-weight-complex="bold"/>
    </style:style>
    <style:style style:name="P476" style:family="paragraph" style:parent-style-name="Text_20_body">
      <style:paragraph-properties fo:margin-left="1cm" fo:margin-right="1cm" fo:margin-top="0cm" fo:margin-bottom="0cm" style:contextual-spacing="false" style:line-height-at-least="0.353cm" fo:text-align="justify" style:justify-single-word="false" fo:text-indent="0cm" style:auto-text-indent="false"/>
      <style:text-properties style:font-name="Arial1" fo:font-size="10pt" fo:font-style="italic" fo:font-weight="bold" officeooo:paragraph-rsid="0020b118" fo:background-color="#ffffff" style:font-size-asian="10pt" style:font-style-asian="italic" style:font-weight-asian="bold" style:font-name-complex="Century Gothic" style:font-size-complex="10pt" style:font-style-complex="italic" style:font-weight-complex="bold"/>
    </style:style>
    <style:style style:name="P477" style:family="paragraph" style:parent-style-name="Text_20_body">
      <style:paragraph-properties fo:margin-left="1cm" fo:margin-right="1cm" fo:margin-top="0cm" fo:margin-bottom="0cm" style:contextual-spacing="false" style:line-height-at-least="0.353cm" fo:text-align="justify" style:justify-single-word="false" fo:text-indent="0cm" style:auto-text-indent="false"/>
      <style:text-properties style:font-name="Arial1" fo:font-size="10pt" fo:font-weight="bold" officeooo:paragraph-rsid="0020b118" fo:background-color="#ffffff" style:font-size-asian="10pt" style:font-weight-asian="bold" style:font-name-complex="Century Gothic" style:font-size-complex="10pt" style:font-weight-complex="bold"/>
    </style:style>
    <style:style style:name="P478" style:family="paragraph" style:parent-style-name="Text_20_body">
      <style:paragraph-properties fo:margin-left="1cm" fo:margin-right="1cm" fo:margin-top="0cm" fo:margin-bottom="0cm" style:contextual-spacing="false" style:line-height-at-least="0.353cm" fo:text-align="justify" style:justify-single-word="false" fo:text-indent="0cm" style:auto-text-indent="false"/>
      <style:text-properties style:font-name="Arial1" fo:font-size="10pt" fo:font-style="italic" fo:font-weight="normal" officeooo:paragraph-rsid="0020b118" fo:background-color="#ffffff" style:font-size-asian="10pt" style:font-style-asian="italic" style:font-weight-asian="normal" style:font-name-complex="Century Gothic" style:font-size-complex="10pt" style:font-style-complex="italic" style:font-weight-complex="normal"/>
    </style:style>
    <style:style style:name="P479" style:family="paragraph" style:parent-style-name="Text_20_body">
      <style:paragraph-properties fo:margin-left="1cm" fo:margin-right="1cm" fo:margin-top="0cm" fo:margin-bottom="0cm" style:contextual-spacing="false" style:line-height-at-least="0.353cm" fo:text-align="justify" style:justify-single-word="false" fo:text-indent="0cm" style:auto-text-indent="false"/>
      <style:text-properties officeooo:paragraph-rsid="0020b118"/>
    </style:style>
    <style:style style:name="P480" style:family="paragraph" style:parent-style-name="Text_20_body">
      <style:paragraph-properties fo:margin-left="1cm" fo:margin-right="1cm" fo:margin-top="0cm" fo:margin-bottom="0cm" style:contextual-spacing="false" style:line-height-at-least="0.353cm" fo:text-align="justify" style:justify-single-word="false"/>
      <style:text-properties fo:color="#000000" loext:opacity="100%" style:font-name="Arial1" fo:font-size="10pt" fo:language="es" fo:country="ES" fo:font-style="italic" style:text-underline-style="none" fo:font-weight="normal" officeooo:paragraph-rsid="0020b118" fo:background-color="#ffffff" style:font-name-asian="SimSun1" style:font-size-asian="10pt" style:font-style-asian="italic" style:font-weight-asian="normal" style:font-name-complex="Arial1" style:font-size-complex="10pt" style:font-style-complex="italic" style:font-weight-complex="normal"/>
    </style:style>
    <style:style style:name="P481" style:family="paragraph" style:parent-style-name="Text_20_body">
      <style:paragraph-properties fo:margin-left="1cm" fo:margin-right="1cm" fo:margin-top="0cm" fo:margin-bottom="0cm" style:contextual-spacing="false" style:line-height-at-least="0.353cm" fo:text-align="justify" style:justify-single-word="false" fo:text-indent="0cm" style:auto-text-indent="false"/>
      <style:text-properties fo:color="#000000" loext:opacity="100%" style:font-name="Arial1" fo:font-size="10pt" fo:language="es" fo:country="ES" fo:font-style="italic" style:text-underline-style="none" fo:font-weight="normal" officeooo:paragraph-rsid="0020b118" fo:background-color="#ffffff" style:font-name-asian="SimSun1" style:font-size-asian="10pt" style:font-style-asian="italic" style:font-weight-asian="normal" style:font-name-complex="Arial1" style:font-size-complex="10pt" style:font-style-complex="italic" style:font-weight-complex="normal"/>
    </style:style>
    <style:style style:name="P482" style:family="paragraph" style:parent-style-name="Text_20_body">
      <style:paragraph-properties fo:margin-left="1cm" fo:margin-right="1cm" fo:margin-top="0cm" fo:margin-bottom="0cm" style:contextual-spacing="false" style:line-height-at-least="0.353cm" fo:text-align="justify" style:justify-single-word="false" fo:text-indent="0cm" style:auto-text-indent="false"/>
      <style:text-properties fo:color="#000000" loext:opacity="100%" style:font-name="Arial1" fo:font-size="10pt" fo:font-style="italic" fo:font-weight="bold" officeooo:paragraph-rsid="0020b118" fo:background-color="#ffffff" style:font-name-asian="ArialMT" style:font-size-asian="10pt" style:font-style-asian="italic" style:font-weight-asian="bold" style:font-name-complex="ArialMT" style:font-size-complex="10pt" style:font-style-complex="italic" style:font-weight-complex="bold"/>
    </style:style>
    <style:style style:name="P483" style:family="paragraph" style:parent-style-name="Standard">
      <style:paragraph-properties fo:margin-left="1cm" fo:margin-right="1cm" fo:text-align="center" style:justify-single-word="false" style:text-autospace="none"/>
      <style:text-properties fo:color="#000000" loext:opacity="100%" style:font-name="Arial1" fo:font-size="10pt" fo:font-style="italic" fo:font-weight="normal" officeooo:paragraph-rsid="0020b118" fo:background-color="#ffffff" style:font-name-asian="ArialMT" style:font-size-asian="10pt" style:font-style-asian="italic" style:font-weight-asian="normal" style:font-name-complex="ArialMT" style:font-size-complex="10pt" style:font-style-complex="italic" style:font-weight-complex="normal"/>
    </style:style>
    <style:style style:name="P484" style:family="paragraph" style:parent-style-name="Standard">
      <style:paragraph-properties fo:text-align="center" style:justify-single-word="false" style:text-autospace="none"/>
      <style:text-properties fo:color="#000000" loext:opacity="100%" style:font-name="Arial1" fo:font-size="10pt" fo:font-style="italic" fo:font-weight="normal" officeooo:paragraph-rsid="0020b118" fo:background-color="#ffffff" style:font-name-asian="ArialMT" style:font-size-asian="10pt" style:font-style-asian="italic" style:font-weight-asian="normal" style:font-name-complex="ArialMT" style:font-size-complex="10pt" style:font-style-complex="italic" style:font-weight-complex="normal"/>
    </style:style>
    <style:style style:name="P485" style:family="paragraph" style:parent-style-name="Standard">
      <style:paragraph-properties fo:text-align="center" style:justify-single-word="false" style:text-autospace="none"/>
      <style:text-properties fo:font-variant="normal" fo:text-transform="none" fo:color="#000000" loext:opacity="100%" style:text-line-through-style="none" style:text-line-through-type="none" style:text-position="0% 100%" style:font-name="Arial1" fo:font-size="10pt" fo:font-style="italic" style:text-underline-style="none" fo:font-weight="bold" officeooo:paragraph-rsid="0020b118" fo:background-color="#ffffff" style:font-name-asian="Arial1" style:font-size-asian="10pt" style:font-style-asian="italic" style:font-weight-asian="bold" style:font-name-complex="Arial1" style:font-size-complex="10pt" style:font-style-complex="italic" style:font-weight-complex="bold"/>
    </style:style>
    <style:style style:name="P486" style:family="paragraph" style:parent-style-name="Standard">
      <loext:graphic-properties draw:fill="solid" draw:fill-color="#ffffff" draw:opacity="100%"/>
      <style:paragraph-properties fo:margin-left="1cm" fo:margin-right="1cm" fo:margin-top="0cm" fo:margin-bottom="0cm" style:contextual-spacing="false" style:line-height-at-least="0.176cm" fo:text-align="center" style:justify-single-word="false" fo:orphans="0" fo:widows="0" fo:background-color="#ffffff" fo:padding="0cm" fo:border="none"/>
      <style:text-properties fo:font-variant="normal" fo:text-transform="none" fo:color="#000000" loext:opacity="100%" style:text-line-through-style="none" style:text-line-through-type="none" style:text-position="0% 100%" style:font-name="Arial1" fo:font-size="10pt" fo:font-style="italic" style:text-underline-style="none" fo:font-weight="bold" officeooo:rsid="0037e6c6" officeooo:paragraph-rsid="0020b118" fo:background-color="#ffffff" style:font-name-asian="Arial1" style:font-size-asian="10pt" style:font-style-asian="italic" style:font-weight-asian="bold" style:font-name-complex="Arial1" style:font-size-complex="10pt" style:font-style-complex="italic" style:font-weight-complex="bold"/>
    </style:style>
    <style:style style:name="P487" style:family="paragraph" style:parent-style-name="Text_20_body">
      <style:paragraph-properties fo:margin-left="1cm" fo:margin-right="1cm" fo:text-align="justify" style:justify-single-word="false"/>
      <style:text-properties style:font-name="Arial1" fo:font-size="10pt" fo:font-style="italic" style:text-underline-style="solid" style:text-underline-width="auto" style:text-underline-color="font-color" officeooo:paragraph-rsid="0020b118" fo:background-color="#ffffff" style:font-size-asian="10pt" style:font-style-asian="italic" style:font-name-complex="Arial1" style:font-size-complex="10pt" style:font-style-complex="italic"/>
    </style:style>
    <style:style style:name="P488" style:family="paragraph" style:parent-style-name="Text_20_body">
      <style:paragraph-properties fo:margin-left="1cm" fo:margin-right="1cm" fo:text-align="justify" style:justify-single-word="false"/>
      <style:text-properties fo:color="#000000" loext:opacity="100%" style:font-name="Arial1" fo:font-size="10pt" fo:font-style="italic" style:text-underline-style="none" fo:font-weight="normal" officeooo:paragraph-rsid="0020b118" fo:background-color="#ffffff" style:font-size-asian="10pt" style:font-style-asian="italic" style:font-weight-asian="normal" style:font-name-complex="Arial1" style:font-size-complex="10pt" style:font-style-complex="italic" style:font-weight-complex="normal"/>
    </style:style>
    <style:style style:name="P489" style:family="paragraph" style:parent-style-name="Text_20_body">
      <style:paragraph-properties fo:margin-left="1cm" fo:margin-right="1cm" fo:text-align="justify" style:justify-single-word="false"/>
      <style:text-properties fo:color="#000000" loext:opacity="100%" style:font-name="Arial1" fo:font-size="10pt" fo:font-style="italic" style:text-underline-style="solid" style:text-underline-width="auto" style:text-underline-color="font-color" fo:font-weight="bold" officeooo:paragraph-rsid="0020b118" fo:background-color="#ffffff" style:font-size-asian="10pt" style:font-style-asian="italic" style:font-weight-asian="bold" style:font-name-complex="Arial1" style:font-size-complex="10pt" style:font-style-complex="italic"/>
    </style:style>
    <style:style style:name="P490" style:family="paragraph" style:parent-style-name="Text_20_body">
      <style:paragraph-properties fo:margin-left="1cm" fo:margin-right="1cm" fo:text-align="justify" style:justify-single-word="false"/>
      <style:text-properties style:font-name="Arial1" fo:font-size="10pt" fo:font-style="italic" officeooo:paragraph-rsid="0020b118" fo:background-color="#ffffff" style:font-size-asian="10pt" style:font-style-asian="italic" style:font-size-complex="10pt" style:font-style-complex="italic"/>
    </style:style>
    <style:style style:name="P491" style:family="paragraph" style:parent-style-name="Text_20_body">
      <style:paragraph-properties fo:margin-left="1cm" fo:margin-right="1cm" fo:text-align="justify" style:justify-single-word="false"/>
      <style:text-properties fo:color="#000000" loext:opacity="100%" style:font-name="Arial1" fo:font-size="10pt" fo:font-style="italic" officeooo:paragraph-rsid="0020b118" fo:background-color="#ffffff" style:font-size-asian="10pt" style:font-style-asian="italic" style:font-name-complex="Arial1" style:font-size-complex="10pt" style:font-style-complex="italic"/>
    </style:style>
    <style:style style:name="P492" style:family="paragraph" style:parent-style-name="Text_20_body" style:list-style-name="WW8Num10">
      <style:paragraph-properties fo:margin-left="1cm" fo:margin-right="1cm" fo:text-align="justify" style:justify-single-word="false"/>
      <style:text-properties fo:color="#000000" loext:opacity="100%" style:font-name="Arial1" fo:font-size="10pt" fo:font-style="italic" officeooo:paragraph-rsid="0020b118" fo:background-color="#ffffff" style:font-size-asian="10pt" style:font-style-asian="italic" style:font-name-complex="Arial1" style:font-size-complex="10pt" style:font-style-complex="italic"/>
    </style:style>
    <style:style style:name="P493" style:family="paragraph" style:parent-style-name="Text_20_body" style:list-style-name="WW8Num10">
      <style:paragraph-properties fo:margin-left="1cm" fo:margin-right="1cm" fo:text-align="justify" style:justify-single-word="false"/>
      <style:text-properties fo:color="#000000" loext:opacity="100%" style:font-name="Arial1" fo:font-size="10pt" fo:font-style="italic" officeooo:rsid="0037e6c6" officeooo:paragraph-rsid="0020b118" fo:background-color="#ffffff" style:font-size-asian="10pt" style:font-style-asian="italic" style:font-name-complex="Arial1" style:font-size-complex="10pt" style:font-style-complex="italic"/>
    </style:style>
    <style:style style:name="P494" style:family="paragraph" style:parent-style-name="Text_20_body">
      <style:paragraph-properties fo:margin-left="1cm" fo:margin-right="1cm" fo:text-align="justify" style:justify-single-word="false"/>
      <style:text-properties style:use-window-font-color="true" loext:opacity="0%" style:font-name="Arial1" fo:font-size="10pt" fo:font-style="italic" officeooo:paragraph-rsid="0020b118" fo:background-color="#ffffff" style:font-size-asian="10pt" style:font-style-asian="italic" style:font-name-complex="Arial1" style:font-size-complex="10pt" style:font-style-complex="italic"/>
    </style:style>
    <style:style style:name="P495" style:family="paragraph" style:parent-style-name="Text_20_body">
      <style:paragraph-properties fo:margin-left="1cm" fo:margin-right="1cm" fo:text-align="justify" style:justify-single-word="false"/>
      <style:text-properties fo:color="#000000" loext:opacity="100%" style:font-name="Arial1" fo:font-size="10pt" fo:font-style="italic" fo:font-weight="normal" officeooo:paragraph-rsid="0020b118" fo:background-color="#ffffff" style:font-size-asian="10pt" style:font-style-asian="italic" style:font-weight-asian="normal" style:font-name-complex="Arial1" style:font-size-complex="10pt" style:font-style-complex="italic" style:font-weight-complex="normal"/>
    </style:style>
    <style:style style:name="P496" style:family="paragraph" style:parent-style-name="Text_20_body">
      <style:paragraph-properties fo:margin-left="1cm" fo:margin-right="1cm" style:line-height-at-least="0.176cm" fo:text-align="justify" style:justify-single-word="false"/>
      <style:text-properties style:font-name="Arial1" fo:font-size="10pt" fo:font-style="italic" officeooo:paragraph-rsid="0020b118" fo:background-color="#ffffff" style:font-size-asian="10pt" style:font-style-asian="italic" style:font-size-complex="10pt" style:font-style-complex="italic"/>
    </style:style>
    <style:style style:name="P497" style:family="paragraph" style:parent-style-name="Text_20_body">
      <style:paragraph-properties fo:margin-left="1cm" fo:margin-right="1cm" style:line-height-at-least="0.176cm" fo:text-align="justify" style:justify-single-word="false"/>
      <style:text-properties fo:font-variant="normal" fo:text-transform="none" style:use-window-font-color="true" loext:opacity="0%" style:text-line-through-style="none" style:text-line-through-type="none" style:font-name="Arial1" fo:font-size="10pt" fo:language="es" fo:country="ES" fo:font-style="italic" style:text-underline-style="none" fo:font-weight="normal" officeooo:paragraph-rsid="0020b118" style:letter-kerning="true" fo:background-color="#ffffff" style:font-size-asian="10pt" style:font-style-asian="italic" style:font-weight-asian="normal" style:font-name-complex="Arial1" style:font-size-complex="10pt" style:font-style-complex="italic" style:font-weight-complex="bold"/>
    </style:style>
    <style:style style:name="P498" style:family="paragraph" style:parent-style-name="Text_20_body">
      <style:paragraph-properties fo:margin-left="1cm" fo:margin-right="1cm" fo:margin-top="0cm" fo:margin-bottom="0cm" style:contextual-spacing="false" fo:line-height="120%" fo:text-align="justify" style:justify-single-word="false"/>
      <style:text-properties fo:font-variant="normal" fo:text-transform="none" style:use-window-font-color="true" loext:opacity="0%" style:text-line-through-style="none" style:text-line-through-type="none" style:font-name="Arial1" fo:font-size="10pt" fo:language="es" fo:country="ES" fo:font-style="italic" style:text-underline-style="none" fo:font-weight="bold" officeooo:rsid="0037ef42" officeooo:paragraph-rsid="0020b118" style:letter-kerning="true" fo:background-color="#ffffff" style:font-size-asian="10pt" style:font-style-asian="italic" style:font-weight-asian="bold" style:font-name-complex="Arial1" style:font-size-complex="10pt" style:font-style-complex="italic" style:font-weight-complex="bold"/>
    </style:style>
    <style:style style:name="P499" style:family="paragraph" style:parent-style-name="Text_20_body">
      <style:paragraph-properties fo:margin-left="1cm" fo:margin-right="1cm" fo:margin-top="0cm" fo:margin-bottom="0cm" style:contextual-spacing="false" fo:line-height="120%" fo:text-align="justify" style:justify-single-word="false"/>
      <style:text-properties fo:font-variant="normal" fo:text-transform="none" style:use-window-font-color="true" loext:opacity="0%" style:text-line-through-style="none" style:text-line-through-type="none" style:font-name="Arial1" fo:font-size="10pt" fo:language="es" fo:country="ES" fo:font-style="italic" style:text-underline-style="none" fo:font-weight="bold" officeooo:paragraph-rsid="0020b118" style:letter-kerning="true" fo:background-color="#ffffff" style:font-size-asian="10pt" style:font-style-asian="italic" style:font-weight-asian="bold" style:font-name-complex="Arial1" style:font-size-complex="10pt" style:font-style-complex="italic" style:font-weight-complex="bold"/>
    </style:style>
    <style:style style:name="P500" style:family="paragraph" style:parent-style-name="Text_20_body">
      <style:paragraph-properties fo:margin-left="1cm" fo:margin-right="1cm" fo:margin-top="0cm" fo:margin-bottom="0cm" style:contextual-spacing="false" fo:line-height="120%" fo:text-align="justify" style:justify-single-word="false" fo:text-indent="0cm" style:auto-text-indent="false"/>
      <style:text-properties fo:font-variant="normal" fo:text-transform="none" style:use-window-font-color="true" loext:opacity="0%" style:text-line-through-style="none" style:text-line-through-type="none" style:font-name="Arial1" fo:font-size="10pt" fo:language="es" fo:country="ES" fo:font-style="italic" style:text-underline-style="none" fo:font-weight="normal" officeooo:rsid="0037ef42" officeooo:paragraph-rsid="0020b118" style:letter-kerning="true" fo:background-color="#ffffff" style:font-size-asian="10pt" style:font-style-asian="italic" style:font-weight-asian="normal" style:font-name-complex="Arial1" style:font-size-complex="10pt" style:font-style-complex="italic" style:font-weight-complex="normal"/>
    </style:style>
    <style:style style:name="P501" style:family="paragraph" style:parent-style-name="Text_20_body">
      <style:paragraph-properties fo:margin-left="1cm" fo:margin-right="1cm" fo:margin-top="0cm" fo:margin-bottom="0cm" style:contextual-spacing="false" fo:line-height="120%" fo:text-align="justify" style:justify-single-word="false" fo:text-indent="0cm" style:auto-text-indent="false"/>
      <style:text-properties fo:font-variant="normal" fo:text-transform="none" style:use-window-font-color="true" loext:opacity="0%" style:text-line-through-style="none" style:text-line-through-type="none" style:font-name="Arial1" fo:font-size="10pt" fo:language="es" fo:country="ES" fo:font-style="italic" style:text-underline-style="none" fo:font-weight="normal" officeooo:paragraph-rsid="0020b118" style:letter-kerning="true" fo:background-color="#ffffff" style:font-size-asian="10pt" style:font-style-asian="italic" style:font-weight-asian="normal" style:font-name-complex="Arial1" style:font-size-complex="10pt" style:font-style-complex="italic" style:font-weight-complex="normal"/>
    </style:style>
    <style:style style:name="P502" style:family="paragraph" style:parent-style-name="Text_20_body">
      <style:paragraph-properties fo:margin-left="1cm" fo:margin-right="1cm" fo:margin-top="0cm" fo:margin-bottom="0cm" style:contextual-spacing="false" fo:line-height="120%" fo:text-align="justify" style:justify-single-word="false" fo:text-indent="0cm" style:auto-text-indent="false"/>
      <style:text-properties fo:font-variant="normal" fo:text-transform="none" style:use-window-font-color="true" loext:opacity="0%" style:text-line-through-style="none" style:text-line-through-type="none" style:font-name="Arial1" fo:font-size="10pt" fo:language="es" fo:country="ES" fo:font-style="italic" style:text-underline-style="none" fo:font-weight="bold" officeooo:paragraph-rsid="0020b118" style:letter-kerning="true" fo:background-color="#ffffff" style:font-size-asian="10pt" style:font-style-asian="italic" style:font-weight-asian="bold" style:font-name-complex="Arial1" style:font-size-complex="10pt" style:font-style-complex="italic" style:font-weight-complex="bold"/>
    </style:style>
    <style:style style:name="P503" style:family="paragraph" style:parent-style-name="Text_20_body">
      <style:paragraph-properties fo:margin-left="1cm" fo:margin-right="1cm" fo:margin-top="0cm" fo:margin-bottom="0cm" style:contextual-spacing="false" fo:line-height="120%" fo:text-align="justify" style:justify-single-word="false"/>
      <style:text-properties fo:font-variant="normal" fo:text-transform="none" style:use-window-font-color="true" loext:opacity="0%" style:text-line-through-style="none" style:text-line-through-type="none" style:font-name="Arial1" fo:font-size="10pt" fo:language="es" fo:country="ES" fo:font-style="italic" style:text-underline-style="none" fo:font-weight="bold" officeooo:rsid="0038a763" officeooo:paragraph-rsid="0020b118" style:letter-kerning="true" fo:background-color="#ffffff" style:font-size-asian="10pt" style:font-style-asian="italic" style:font-weight-asian="bold" style:font-name-complex="Arial1" style:font-size-complex="10pt" style:font-style-complex="italic" style:font-weight-complex="bold"/>
    </style:style>
    <style:style style:name="P504" style:family="paragraph" style:parent-style-name="Text_20_body">
      <style:paragraph-properties fo:margin-left="1cm" fo:margin-right="1cm" fo:margin-top="0cm" fo:margin-bottom="0cm" style:contextual-spacing="false" fo:line-height="120%" fo:text-align="justify" style:justify-single-word="false" fo:text-indent="0cm" style:auto-text-indent="false"/>
      <style:text-properties fo:font-variant="normal" fo:text-transform="none" style:use-window-font-color="true" loext:opacity="0%" style:text-line-through-style="none" style:text-line-through-type="none" style:font-name="Arial1" fo:font-size="10pt" fo:language="es" fo:country="ES" fo:font-style="italic" style:text-underline-style="none" fo:font-weight="bold" officeooo:rsid="0038a763" officeooo:paragraph-rsid="0020b118" style:letter-kerning="true" fo:background-color="#ffffff" style:font-size-asian="10pt" style:font-style-asian="italic" style:font-weight-asian="bold" style:font-name-complex="Arial1" style:font-size-complex="10pt" style:font-style-complex="italic" style:font-weight-complex="bold"/>
    </style:style>
    <style:style style:name="P505" style:family="paragraph" style:parent-style-name="Text_20_body">
      <style:paragraph-properties fo:margin-left="1cm" fo:margin-right="1cm" fo:margin-top="0cm" fo:margin-bottom="0cm" style:contextual-spacing="false" fo:line-height="120%" fo:text-align="justify" style:justify-single-word="false" fo:text-indent="0cm" style:auto-text-indent="false"/>
      <style:text-properties fo:font-variant="normal" fo:text-transform="none" style:use-window-font-color="true" loext:opacity="0%" style:text-line-through-style="none" style:text-line-through-type="none" style:font-name="Arial1" fo:font-size="10pt" fo:language="es" fo:country="ES" fo:font-style="italic" style:text-underline-style="none" fo:font-weight="normal" officeooo:rsid="0038a763" officeooo:paragraph-rsid="0020b118" style:letter-kerning="true" fo:background-color="#ffffff" style:font-size-asian="10pt" style:font-style-asian="italic" style:font-weight-asian="normal" style:font-name-complex="Arial1" style:font-size-complex="10pt" style:font-style-complex="italic" style:font-weight-complex="normal"/>
    </style:style>
    <style:style style:name="P506" style:family="paragraph" style:parent-style-name="Text_20_body">
      <style:paragraph-properties fo:margin-left="1cm" fo:margin-right="1cm" fo:margin-top="0cm" fo:margin-bottom="0cm" style:contextual-spacing="false" fo:line-height="120%" fo:text-align="justify" style:justify-single-word="false" fo:text-indent="0cm" style:auto-text-indent="false"/>
      <style:text-properties fo:font-variant="normal" fo:text-transform="none" style:use-window-font-color="true" loext:opacity="0%" style:text-line-through-style="none" style:text-line-through-type="none" style:font-name="Arial1" fo:font-size="10pt" fo:language="es" fo:country="ES" fo:font-style="italic" style:text-underline-style="none" fo:font-weight="normal" officeooo:rsid="003a29ec" officeooo:paragraph-rsid="0020b118" style:letter-kerning="true" fo:background-color="#ffffff" style:font-size-asian="10pt" style:font-style-asian="italic" style:font-weight-asian="normal" style:font-name-complex="Arial1" style:font-size-complex="10pt" style:font-style-complex="italic" style:font-weight-complex="normal"/>
    </style:style>
    <style:style style:name="P507" style:family="paragraph" style:parent-style-name="Text_20_body">
      <style:paragraph-properties fo:margin-left="1cm" fo:margin-right="1cm" fo:margin-top="0cm" fo:margin-bottom="0cm" style:contextual-spacing="false" fo:line-height="120%" fo:text-align="justify" style:justify-single-word="false" fo:text-indent="0cm" style:auto-text-indent="false"/>
      <style:text-properties fo:font-variant="normal" fo:text-transform="none" style:use-window-font-color="true" loext:opacity="0%" style:text-line-through-style="none" style:text-line-through-type="none" style:font-name="Arial1" fo:font-size="10pt" fo:language="es" fo:country="ES" fo:font-style="italic" style:text-underline-style="none" fo:font-weight="normal" officeooo:rsid="003a38a2" officeooo:paragraph-rsid="0020b118" style:letter-kerning="true" fo:background-color="#ffffff" style:font-size-asian="10pt" style:font-style-asian="italic" style:font-weight-asian="normal" style:font-name-complex="Arial1" style:font-size-complex="10pt" style:font-style-complex="italic" style:font-weight-complex="normal"/>
    </style:style>
    <style:style style:name="P508" style:family="paragraph" style:parent-style-name="Text_20_body">
      <style:paragraph-properties fo:margin-left="1cm" fo:margin-right="1cm" fo:margin-top="0cm" fo:margin-bottom="0cm" style:contextual-spacing="false" fo:line-height="120%" fo:text-align="justify" style:justify-single-word="false" fo:text-indent="0cm" style:auto-text-indent="false"/>
      <style:text-properties fo:font-variant="normal" fo:text-transform="none" style:use-window-font-color="true" loext:opacity="0%" style:text-line-through-style="none" style:text-line-through-type="none" style:font-name="Arial1" fo:font-size="10pt" fo:language="es" fo:country="ES" fo:font-style="italic" style:text-underline-style="none" fo:font-weight="normal" officeooo:paragraph-rsid="0020b118" style:letter-kerning="true" fo:background-color="#ffffff"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P509" style:family="paragraph" style:parent-style-name="Text_20_body">
      <style:paragraph-properties fo:margin-left="1cm" fo:margin-right="1cm" fo:margin-top="0cm" fo:margin-bottom="0cm" style:contextual-spacing="false" fo:line-height="120%" fo:text-align="justify" style:justify-single-word="false"/>
      <style:text-properties fo:font-variant="normal" fo:text-transform="none" style:use-window-font-color="true" loext:opacity="0%" style:text-line-through-style="none" style:text-line-through-type="none" style:font-name="Arial1" fo:font-size="10pt" fo:language="es" fo:country="ES" fo:font-style="italic" style:text-underline-style="none" fo:font-weight="bold" officeooo:rsid="003a38a2" officeooo:paragraph-rsid="0020b118" style:letter-kerning="true" fo:background-color="#ffffff" style:font-size-asian="10pt" style:font-style-asian="italic" style:font-weight-asian="bold" style:font-name-complex="Arial1" style:font-size-complex="10pt" style:font-style-complex="italic" style:font-weight-complex="bold"/>
    </style:style>
    <style:style style:name="P510" style:family="paragraph" style:parent-style-name="Text_20_body">
      <style:paragraph-properties fo:margin-left="1cm" fo:margin-right="1cm" fo:margin-top="0cm" fo:margin-bottom="0cm" style:contextual-spacing="false" fo:line-height="120%" fo:text-align="justify" style:justify-single-word="false" fo:text-indent="0cm" style:auto-text-indent="false"/>
      <style:text-properties fo:font-variant="normal" fo:text-transform="none" style:use-window-font-color="true" loext:opacity="0%" style:text-line-through-style="none" style:text-line-through-type="none" style:font-name="Arial1" fo:font-size="10pt" fo:language="es" fo:country="ES" fo:font-style="italic" style:text-underline-style="none" fo:font-weight="normal" officeooo:rsid="003a8c5c" officeooo:paragraph-rsid="0020b118" style:letter-kerning="true" fo:background-color="#ffffff" style:font-size-asian="10pt" style:font-style-asian="italic" style:font-weight-asian="normal" style:font-name-complex="Arial1" style:font-size-complex="10pt" style:font-style-complex="italic" style:font-weight-complex="normal"/>
    </style:style>
    <style:style style:name="P511" style:family="paragraph" style:parent-style-name="Text_20_body">
      <style:paragraph-properties fo:margin-left="1cm" fo:margin-right="1cm" fo:margin-top="0cm" fo:margin-bottom="0cm" style:contextual-spacing="false" fo:line-height="120%" fo:text-align="justify" style:justify-single-word="false"/>
      <style:text-properties fo:font-variant="normal" fo:text-transform="none" style:use-window-font-color="true" loext:opacity="0%" style:text-line-through-style="none" style:text-line-through-type="none" style:font-name="Arial1" fo:font-size="10pt" fo:language="es" fo:country="ES" fo:font-style="italic" style:text-underline-style="none" fo:font-weight="normal" officeooo:paragraph-rsid="0020b118" style:letter-kerning="true" fo:background-color="#ffffff" style:font-size-asian="10pt" style:font-style-asian="italic" style:font-weight-asian="normal" style:font-name-complex="Arial1" style:font-size-complex="10pt" style:font-style-complex="italic" style:font-weight-complex="normal"/>
    </style:style>
    <style:style style:name="P512" style:family="paragraph" style:parent-style-name="Text_20_body">
      <style:paragraph-properties fo:margin-left="0cm" fo:margin-right="1cm" fo:margin-top="0cm" fo:margin-bottom="0cm" style:contextual-spacing="false" fo:line-height="120%" fo:text-align="start" style:justify-single-word="false" fo:text-indent="0cm" style:auto-text-indent="false"/>
      <style:text-properties fo:font-variant="normal" fo:text-transform="none" fo:color="#000000" loext:opacity="100%" style:text-line-through-style="none" style:text-line-through-type="none" style:font-name="Arial1" fo:font-size="10pt" fo:language="es" fo:country="ES" fo:font-style="italic" style:text-underline-style="solid" style:text-underline-width="auto" style:text-underline-color="font-color" fo:font-weight="bold" officeooo:paragraph-rsid="0020b118" style:letter-kerning="true" fo:background-color="#ffffff" style:font-size-asian="10pt" style:font-style-asian="italic" style:font-weight-asian="bold" style:font-name-complex="Arial1" style:font-size-complex="10pt" style:font-style-complex="italic" style:font-weight-complex="normal"/>
    </style:style>
    <style:style style:name="P513" style:family="paragraph" style:parent-style-name="Text_20_body">
      <style:paragraph-properties fo:margin-top="0cm" fo:margin-bottom="0cm" style:contextual-spacing="false" fo:line-height="120%" fo:text-align="justify" style:justify-single-word="false"/>
      <style:text-properties style:font-name="Arial1" fo:font-size="10pt" fo:font-style="italic" officeooo:paragraph-rsid="0020b118" fo:background-color="#ffffff" style:font-size-asian="10pt" style:font-style-asian="italic" style:font-size-complex="10pt" style:font-style-complex="italic"/>
    </style:style>
    <style:style style:name="P514" style:family="paragraph" style:parent-style-name="Standard">
      <style:paragraph-properties fo:text-align="center" style:justify-single-word="false">
        <style:tab-stops/>
      </style:paragraph-properties>
      <style:text-properties style:font-name="Arial1" fo:font-size="10pt" fo:font-style="italic" fo:font-weight="bold" officeooo:rsid="0038a763" officeooo:paragraph-rsid="0020b118" style:font-size-asian="10pt" style:font-style-asian="italic" style:font-weight-asian="bold" style:font-size-complex="10pt" style:font-style-complex="italic" style:font-weight-complex="bold"/>
    </style:style>
    <style:style style:name="P515" style:family="paragraph" style:parent-style-name="Standard">
      <style:paragraph-properties fo:text-align="center" style:justify-single-word="false">
        <style:tab-stops/>
      </style:paragraph-properties>
      <style:text-properties style:font-name="Arial1" fo:font-size="10pt" fo:font-style="italic" fo:font-weight="bold" officeooo:paragraph-rsid="0020b118" style:font-size-asian="10pt" style:font-style-asian="italic" style:font-weight-asian="bold" style:font-size-complex="10pt" style:font-style-complex="italic"/>
    </style:style>
    <style:style style:name="P516" style:family="paragraph" style:parent-style-name="Standard">
      <style:paragraph-properties fo:text-align="center" style:justify-single-word="false">
        <style:tab-stops/>
      </style:paragraph-properties>
      <style:text-properties style:font-name="Arial1" fo:font-size="10pt" fo:font-style="italic" officeooo:paragraph-rsid="0020b118" style:font-size-asian="10pt" style:font-style-asian="italic" style:font-size-complex="10pt" style:font-style-complex="italic"/>
    </style:style>
    <style:style style:name="P517" style:family="paragraph" style:parent-style-name="Standard">
      <style:text-properties style:font-name="Arial1" fo:font-size="10pt" fo:font-style="italic" officeooo:paragraph-rsid="0020b118" style:font-size-asian="10pt" style:font-style-asian="italic" style:font-size-complex="10pt" style:font-style-complex="italic"/>
    </style:style>
    <style:style style:name="P518" style:family="paragraph" style:parent-style-name="Standard">
      <style:paragraph-properties fo:margin-left="1cm" fo:margin-right="1cm" fo:margin-top="0cm" fo:margin-bottom="0cm" style:contextual-spacing="false" fo:line-height="120%" fo:text-align="justify" style:justify-single-word="false"/>
      <style:text-properties officeooo:paragraph-rsid="0020b118" fo:background-color="#ffffa6"/>
    </style:style>
    <style:style style:name="P519"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1" fo:font-size="10pt" fo:language="none" fo:country="none" fo:font-weight="normal" officeooo:paragraph-rsid="0020b118" fo:background-color="transparent" style:font-name-asian="Arial1" style:font-size-asian="10pt" style:font-weight-asian="normal" style:font-name-complex="Arial1" style:font-size-complex="10pt" style:font-weight-complex="normal"/>
    </style:style>
    <style:style style:name="P520"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1" fo:font-size="10pt" fo:language="none" fo:country="none" fo:font-weight="normal" officeooo:paragraph-rsid="0020b118" fo:background-color="transparent" style:font-name-asian="Arial1" style:font-size-asian="10pt" style:font-weight-asian="normal" style:font-name-complex="Arial1" style:font-size-complex="10pt" style:font-weight-complex="normal"/>
    </style:style>
    <style:style style:name="P521" style:family="paragraph" style:parent-style-name="Standard">
      <style:paragraph-properties fo:margin-left="1cm" fo:margin-right="1cm" fo:text-align="justify" style:justify-single-word="false"/>
      <style:text-properties style:use-window-font-color="true" loext:opacity="0%" officeooo:paragraph-rsid="0020b118"/>
    </style:style>
    <style:style style:name="P522" style:family="paragraph" style:parent-style-name="Normal">
      <style:paragraph-properties fo:margin-left="1cm" fo:margin-right="1cm" fo:text-align="justify" style:justify-single-word="false"/>
      <style:text-properties style:use-window-font-color="true" loext:opacity="0%" style:font-name="Arial1" fo:font-size="10pt" fo:language="none" fo:country="none" style:text-underline-style="solid" style:text-underline-width="auto" style:text-underline-color="font-color" fo:font-weight="normal" officeooo:paragraph-rsid="0020b118" style:font-name-asian="Arial1" style:font-size-asian="10pt" style:font-weight-asian="normal" style:font-name-complex="Arial1" style:font-size-complex="10pt" style:font-weight-complex="normal"/>
    </style:style>
    <style:style style:name="P523" style:family="paragraph" style:parent-style-name="Standard">
      <loext:graphic-properties draw:fill="none"/>
      <style:paragraph-properties fo:margin-left="1cm" fo:margin-right="1cm" fo:text-align="start" style:justify-single-word="false" fo:orphans="2" fo:widows="2" fo:hyphenation-ladder-count="no-limit" fo:hyphenation-keep="auto" loext:hyphenation-keep-type="column" loext:hyphenation-keep-line="false" fo:text-indent="1.199cm" style:auto-text-indent="false" fo:background-color="transparent" style:writing-mode="lr-tb"/>
      <style:text-properties style:use-window-font-color="true" loext:opacity="0%" style:font-name="Arial1" fo:font-size="10pt" fo:font-weight="bold" officeooo:paragraph-rsid="0020b118"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24" style:family="paragraph" style:parent-style-name="Standard">
      <style:paragraph-properties fo:margin-left="1cm" fo:margin-right="1cm" fo:text-align="justify" style:justify-single-word="false" fo:orphans="0" fo:widows="0" fo:text-indent="1.249cm" style:auto-text-indent="false"/>
      <style:text-properties style:use-window-font-color="true" loext:opacity="0%" style:font-name="Arial1" fo:font-size="10pt" fo:font-weight="bold" officeooo:paragraph-rsid="0020b118" style:font-size-asian="10pt" style:font-weight-asian="bold" style:font-size-complex="10pt"/>
    </style:style>
    <style:style style:name="P525" style:family="paragraph" style:parent-style-name="Text_20_body">
      <style:paragraph-properties fo:margin-left="1cm" fo:margin-right="1cm" fo:margin-top="0cm" fo:margin-bottom="0cm" style:contextual-spacing="false" fo:text-align="justify" style:justify-single-word="false"/>
      <style:text-properties style:font-name="Arial1" fo:font-size="10pt" fo:font-weight="bold" officeooo:paragraph-rsid="0020b118" style:font-size-asian="10pt" style:font-weight-asian="bold" style:font-size-complex="10pt"/>
    </style:style>
    <style:style style:name="P526" style:family="paragraph" style:parent-style-name="Standard">
      <style:paragraph-properties fo:margin-left="1cm" fo:margin-right="1cm" fo:margin-top="0cm" fo:margin-bottom="0cm" style:contextual-spacing="false" fo:text-align="justify" style:justify-single-word="false" fo:text-indent="0cm" style:auto-text-indent="false"/>
      <style:text-properties fo:color="#ff0000" loext:opacity="100%" style:font-name="Arial1" fo:font-size="10pt" officeooo:paragraph-rsid="0020b118" style:font-size-asian="10pt" style:font-size-complex="10pt"/>
    </style:style>
    <style:style style:name="P527" style:family="paragraph" style:parent-style-name="Standard">
      <style:paragraph-properties fo:margin-left="1cm" fo:margin-right="1cm" fo:margin-top="0cm" fo:margin-bottom="0cm" style:contextual-spacing="false" fo:text-align="justify" style:justify-single-word="false" fo:text-indent="0cm" style:auto-text-indent="false"/>
      <style:text-properties style:use-window-font-color="true" loext:opacity="0%" style:font-name="Arial1" fo:font-size="10pt" fo:letter-spacing="-0.005cm" fo:language="es" fo:country="ES" fo:font-style="italic" officeooo:paragraph-rsid="0020b118" fo:background-color="transparent" style:font-size-asian="10pt" style:font-style-asian="italic" style:font-name-complex="Arial1" style:font-size-complex="10pt" style:font-style-complex="italic"/>
    </style:style>
    <style:style style:name="P528" style:family="paragraph" style:parent-style-name="Standard">
      <style:paragraph-properties fo:margin-left="1cm" fo:margin-right="1cm" fo:margin-top="0cm" fo:margin-bottom="0cm" style:contextual-spacing="false" fo:text-align="justify" style:justify-single-word="false" fo:text-indent="0cm" style:auto-text-indent="false"/>
      <style:text-properties officeooo:paragraph-rsid="0020b118"/>
    </style:style>
    <style:style style:name="P529" style:family="paragraph" style:parent-style-name="Standard">
      <style:paragraph-properties fo:margin-left="1cm" fo:margin-right="1cm" fo:text-align="justify" style:justify-single-word="false"/>
      <style:text-properties style:use-window-font-color="true" loext:opacity="0%" style:font-name="Arial1" fo:font-size="10pt" officeooo:paragraph-rsid="0020b118" style:font-size-asian="10pt" style:font-size-complex="10pt"/>
    </style:style>
    <style:style style:name="P530" style:family="paragraph" style:parent-style-name="Standard" style:master-page-name="">
      <loext:graphic-properties draw:fill="none"/>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fo:color="#ff420e" loext:opacity="100%" style:font-name="Arial1" fo:font-size="10pt" fo:language="es" fo:country="ES" officeooo:paragraph-rsid="0020b118" fo:background-color="transparen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531" style:family="paragraph" style:parent-style-name="Standard">
      <loext:graphic-properties draw:fill="none"/>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fo:color="#ff420e" loext:opacity="100%" style:font-name="Arial1" fo:font-size="10pt" fo:language="es" fo:country="ES" officeooo:paragraph-rsid="0020b118" fo:background-color="transparen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532"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style:use-window-font-color="true" loext:opacity="0%" style:font-name="Arial1" fo:font-size="10pt" fo:letter-spacing="-0.005cm" fo:language="es" fo:country="ES" fo:font-style="italic" officeooo:paragraph-rsid="0020b118" fo:background-color="transparent" style:font-size-asian="10pt" style:font-style-asian="italic" style:font-name-complex="Arial1" style:font-size-complex="10pt" style:font-style-complex="italic"/>
    </style:style>
    <style:style style:name="P533" style:family="paragraph" style:parent-style-name="Standard">
      <style:paragraph-properties fo:margin-left="1cm" fo:margin-right="1cm" fo:margin-top="0cm" fo:margin-bottom="0cm" style:contextual-spacing="false" fo:text-align="justify" style:justify-single-word="false" fo:text-indent="0cm" style:auto-text-indent="false"/>
      <style:text-properties fo:font-size="10pt" officeooo:paragraph-rsid="0020b118" style:font-size-asian="10pt" style:font-size-complex="10pt"/>
    </style:style>
    <style:style style:name="P534" style:family="paragraph" style:parent-style-name="Standard">
      <style:paragraph-properties fo:margin-left="1cm" fo:margin-right="1cm" fo:margin-top="0cm" fo:margin-bottom="0cm" style:contextual-spacing="false" fo:text-align="justify" style:justify-single-word="false"/>
      <style:text-properties style:use-window-font-color="true" loext:opacity="0%" style:font-name="Arial1" fo:font-size="10pt" fo:language="es" fo:country="ES" officeooo:paragraph-rsid="0020b118" style:font-size-asian="10pt" style:font-size-complex="10pt"/>
    </style:style>
    <style:style style:name="P535" style:family="paragraph" style:parent-style-name="Standard">
      <style:paragraph-properties fo:margin-left="1cm" fo:margin-right="1cm" fo:margin-top="0cm" fo:margin-bottom="0cm" style:contextual-spacing="false" fo:text-align="justify" style:justify-single-word="false"/>
      <style:text-properties style:use-window-font-color="true" loext:opacity="0%" style:font-name="Arial1" fo:font-size="10pt" officeooo:paragraph-rsid="0020b118" fo:background-color="transparent" style:font-size-asian="10pt" style:font-name-complex="Arial1" style:font-size-complex="10pt"/>
    </style:style>
    <style:style style:name="P536" style:family="paragraph" style:parent-style-name="Standard">
      <style:paragraph-properties fo:margin-left="1cm" fo:margin-right="1cm" fo:margin-top="0cm" fo:margin-bottom="0cm" style:contextual-spacing="false" fo:text-align="justify" style:justify-single-word="false"/>
      <style:text-properties fo:color="#ff4000" loext:opacity="100%" style:font-name="Arial1" fo:font-size="10pt" fo:language="es" fo:country="ES" officeooo:paragraph-rsid="0020b118" style:font-size-asian="10pt" style:font-size-complex="10pt"/>
    </style:style>
    <style:style style:name="P537" style:family="paragraph" style:parent-style-name="Standard" style:master-page-name="">
      <loext:graphic-properties draw:fill="none"/>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officeooo:paragraph-rsid="0020b118" fo:hyphenate="false" fo:hyphenation-remain-char-count="2" fo:hyphenation-push-char-count="2" loext:hyphenation-no-caps="false" loext:hyphenation-no-last-word="false" loext:hyphenation-word-char-count="no-limit" loext:hyphenation-zone="no-limit"/>
    </style:style>
    <style:style style:name="P538" style:family="paragraph" style:parent-style-name="Standard">
      <loext:graphic-properties draw:fill="none"/>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use-window-font-color="true" loext:opacity="0%" style:font-name="Arial1" fo:font-size="9pt" fo:font-style="italic" fo:font-weight="bold" officeooo:paragraph-rsid="0020b118" style:font-size-asian="9pt" style:font-style-asian="italic" style:font-weight-asian="bold"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539" style:family="paragraph" style:parent-style-name="Standard">
      <loext:graphic-properties draw:fill="none"/>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use-window-font-color="true" loext:opacity="0%" fo:font-style="italic" officeooo:paragraph-rsid="0020b118"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540" style:family="paragraph" style:parent-style-name="Standard">
      <loext:graphic-properties draw:fill="none"/>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use-window-font-color="true" loext:opacity="0%" style:font-name="Arial1" fo:font-size="9pt" fo:font-style="italic" officeooo:paragraph-rsid="0020b118"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541" style:family="paragraph" style:parent-style-name="Texto_20_independiente">
      <style:paragraph-properties fo:margin-left="1cm" fo:margin-right="1cm" fo:margin-top="0cm" fo:margin-bottom="0cm" style:contextual-spacing="false" fo:text-align="justify" style:justify-single-word="false" fo:text-indent="0cm" style:auto-text-indent="false">
        <style:tab-stops/>
      </style:paragraph-properties>
      <style:text-properties officeooo:paragraph-rsid="0020b118"/>
    </style:style>
    <style:style style:name="P542" style:family="paragraph" style:parent-style-name="Standard">
      <loext:graphic-properties draw:fill="none"/>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use-window-font-color="true" loext:opacity="0%" style:font-name="Arial-ItalicMT" fo:font-size="9pt" fo:font-style="italic" fo:font-weight="bold" officeooo:paragraph-rsid="0020b118" style:font-size-asian="9pt" style:font-style-asian="italic" style:font-weight-asian="bold" style:font-style-complex="italic" fo:hyphenate="false" fo:hyphenation-remain-char-count="2" fo:hyphenation-push-char-count="2" loext:hyphenation-no-caps="false" loext:hyphenation-no-last-word="false" loext:hyphenation-word-char-count="no-limit" loext:hyphenation-zone="no-limit"/>
    </style:style>
    <style:style style:name="P543" style:family="paragraph" style:parent-style-name="Standard">
      <loext:graphic-properties draw:fill="none"/>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use-window-font-color="true" loext:opacity="0%" style:font-name="Arial-ItalicMT" fo:font-size="9pt" fo:font-style="italic" officeooo:paragraph-rsid="0020b118" style:font-size-asian="9pt"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544" style:family="paragraph" style:parent-style-name="Standard">
      <style:paragraph-properties fo:margin-left="1cm" fo:margin-right="1cm" fo:margin-top="0cm" fo:margin-bottom="0cm" style:contextual-spacing="false" fo:text-align="justify" style:justify-single-word="false"/>
      <style:text-properties fo:color="#ff0000" loext:opacity="100%" style:font-name="Arial1" fo:font-size="10pt" fo:language="es" fo:country="ES" fo:font-style="italic" officeooo:paragraph-rsid="0020b118" fo:background-color="transparent" style:font-size-asian="10pt" style:font-style-asian="italic" style:font-size-complex="10pt" style:font-style-complex="italic"/>
    </style:style>
    <style:style style:name="P545" style:family="paragraph" style:parent-style-name="Standard">
      <style:paragraph-properties fo:margin-left="1cm" fo:margin-right="1cm" fo:margin-top="0cm" fo:margin-bottom="0cm" style:contextual-spacing="false" fo:text-align="justify" style:justify-single-word="false"/>
      <style:text-properties style:use-window-font-color="true" loext:opacity="0%" style:font-name="Arial1" fo:font-size="10pt" fo:language="es" fo:country="ES" fo:font-style="italic" officeooo:paragraph-rsid="0020b118" fo:background-color="transparent" style:font-size-asian="10pt" style:font-style-asian="italic" style:font-size-complex="10pt" style:font-style-complex="italic"/>
    </style:style>
    <style:style style:name="P546" style:family="paragraph" style:parent-style-name="Text_20_body">
      <style:paragraph-properties fo:margin-left="1cm" fo:margin-right="1cm" fo:margin-top="0cm" fo:margin-bottom="0cm" style:contextual-spacing="false" fo:line-height="100%" fo:text-align="justify" style:justify-single-word="false" fo:text-indent="0cm" style:auto-text-indent="false"/>
      <style:text-properties style:use-window-font-color="true" loext:opacity="0%" style:font-name="Arial1" fo:font-size="10pt" style:text-underline-style="none" officeooo:paragraph-rsid="0020b118" style:font-size-asian="10pt" style:font-size-complex="10pt"/>
    </style:style>
    <style:style style:name="P547" style:family="paragraph" style:parent-style-name="Text_20_body">
      <loext:graphic-properties draw:fill="none" draw:fill-gradient-name="gradient" draw:fill-hatch-name="hatch"/>
      <style:paragraph-properties fo:margin-left="1cm" fo:margin-right="1cm" fo:margin-top="0cm" fo:margin-bottom="0.199cm" style:contextual-spacing="false" fo:line-height="100%" fo:text-align="justify" style:justify-single-word="false" fo:orphans="2" fo:widows="2" fo:hyphenation-ladder-count="no-limit" fo:hyphenation-keep="auto" loext:hyphenation-keep-type="column" loext:hyphenation-keep-line="false" fo:text-indent="1.199cm" style:auto-text-indent="false" fo:background-color="transparent" style:writing-mode="lr-tb">
        <style:tab-stops/>
      </style:paragraph-properties>
      <style:text-properties style:use-window-font-color="true" loext:opacity="0%" style:font-name="Arial1" fo:font-size="10pt" style:text-underline-style="none" officeooo:paragraph-rsid="0020b118"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548" style:family="paragraph" style:parent-style-name="Text_20_body">
      <style:paragraph-properties fo:margin-left="1cm" fo:margin-right="1cm" fo:margin-top="0cm" fo:margin-bottom="0cm" style:contextual-spacing="false" fo:line-height="100%" fo:text-align="justify" style:justify-single-word="false" fo:text-indent="1.244cm" style:auto-text-indent="false"/>
      <style:text-properties fo:color="#c9211e" loext:opacity="100%" style:font-name="Arial1" fo:font-size="10pt" fo:letter-spacing="-0.005cm" fo:language="es" fo:country="ES" fo:font-style="italic" style:text-underline-style="none" fo:font-weight="bold" officeooo:paragraph-rsid="0020b118" fo:background-color="transparent" style:font-size-asian="10pt" style:font-style-asian="italic" style:font-weight-asian="bold" style:font-name-complex="Arial1" style:font-size-complex="10pt" style:font-style-complex="italic" style:font-weight-complex="bold"/>
    </style:style>
    <style:style style:name="P549" style:family="paragraph" style:parent-style-name="Standard">
      <style:paragraph-properties fo:margin-left="1cm" fo:margin-right="1cm" fo:line-height="100%" fo:text-align="justify" style:justify-single-word="false" fo:text-indent="0cm" style:auto-text-indent="false"/>
      <style:text-properties officeooo:paragraph-rsid="0020b118"/>
    </style:style>
    <style:style style:name="P550" style:family="paragraph" style:parent-style-name="List_20_Paragraph">
      <style:paragraph-properties fo:margin-left="1cm" fo:margin-right="1cm" fo:line-height="100%" fo:text-align="justify" style:justify-single-word="false" fo:text-indent="0cm" style:auto-text-indent="false"/>
      <style:text-properties style:font-name="Arial1" fo:font-size="10pt" officeooo:paragraph-rsid="0020b118" style:font-size-asian="10pt" style:font-size-complex="10pt"/>
    </style:style>
    <style:style style:name="P551" style:family="paragraph" style:parent-style-name="Standard">
      <style:paragraph-properties fo:margin-left="1cm" fo:margin-right="1cm" fo:text-align="justify" style:justify-single-word="false"/>
      <style:text-properties style:use-window-font-color="true" loext:opacity="0%" style:font-name="Arial1" fo:font-size="10pt" fo:font-style="italic" fo:font-weight="bold" officeooo:paragraph-rsid="0020b118" fo:background-color="transparent" style:font-name-asian="Times New Roman1" style:font-size-asian="10pt" style:language-asian="es" style:country-asian="ES" style:font-style-asian="italic" style:font-weight-asian="bold" style:font-name-complex="Calibri" style:font-size-complex="10pt" style:font-style-complex="italic"/>
    </style:style>
    <style:style style:name="P552" style:family="paragraph" style:parent-style-name="Standard">
      <style:paragraph-properties fo:margin-left="1cm" fo:margin-right="1cm" fo:text-align="justify" style:justify-single-word="false"/>
      <style:text-properties style:use-window-font-color="true" loext:opacity="0%" style:font-name="Arial1" fo:font-size="10pt" fo:font-style="italic" officeooo:paragraph-rsid="0020b118" style:font-size-asian="10pt" style:font-style-asian="italic" style:font-size-complex="10pt" style:font-style-complex="italic"/>
    </style:style>
    <style:style style:name="P553" style:family="paragraph" style:parent-style-name="Standard">
      <style:paragraph-properties fo:margin-left="1cm" fo:margin-right="1cm" fo:margin-top="0.388cm" fo:margin-bottom="0.388cm" style:contextual-spacing="false" fo:text-align="justify" style:justify-single-word="false" fo:orphans="2" fo:widows="2" fo:text-indent="0cm" style:auto-text-indent="false" style:text-autospace="ideograph-alpha" style:writing-mode="lr-tb"/>
      <style:text-properties style:use-window-font-color="true" loext:opacity="0%" style:font-name="Arial1" fo:font-size="10pt" fo:font-weight="normal" officeooo:paragraph-rsid="0020b118" style:font-size-asian="10pt" style:font-weight-asian="normal" style:font-name-complex="Arial1" style:font-size-complex="10pt" style:font-weight-complex="normal"/>
    </style:style>
    <style:style style:name="P554" style:family="paragraph" style:parent-style-name="Standard">
      <style:paragraph-properties fo:margin-left="1cm" fo:margin-right="1cm" fo:text-align="justify" style:justify-single-word="false" fo:orphans="0" fo:widows="0" fo:text-indent="1.249cm" style:auto-text-indent="false"/>
      <style:text-properties style:use-window-font-color="true" loext:opacity="0%" style:font-name="Arial1" fo:font-size="10pt" fo:font-weight="bold" officeooo:paragraph-rsid="0020b118" style:font-size-asian="10pt" style:font-weight-asian="bold" style:font-size-complex="10pt" style:font-weight-complex="bold"/>
    </style:style>
    <style:style style:name="P555" style:family="paragraph" style:parent-style-name="Standard">
      <style:paragraph-properties fo:margin-left="1cm" fo:margin-right="1cm" fo:margin-top="0cm" fo:margin-bottom="0cm" style:contextual-spacing="false" fo:text-align="justify" style:justify-single-word="false" fo:text-indent="1.249cm" style:auto-text-indent="false"/>
      <style:text-properties style:use-window-font-color="true" loext:opacity="0%" style:font-name="Arial1" fo:font-size="10pt" fo:language="es" fo:country="ES" fo:font-style="italic" fo:font-weight="bold" officeooo:paragraph-rsid="0020b118" style:font-size-asian="10pt" style:font-style-asian="italic" style:font-weight-asian="bold" style:font-name-complex="Arial1" style:font-size-complex="10pt" style:font-style-complex="italic" style:font-weight-complex="bold"/>
    </style:style>
    <style:style style:name="P556" style:family="paragraph" style:parent-style-name="Standard">
      <style:paragraph-properties fo:margin-left="1cm" fo:margin-right="1cm" fo:margin-top="0cm" fo:margin-bottom="0cm" style:contextual-spacing="false" fo:text-align="justify" style:justify-single-word="false" fo:text-indent="1.249cm" style:auto-text-indent="false"/>
      <style:text-properties officeooo:paragraph-rsid="0020b118"/>
    </style:style>
    <style:style style:name="P557" style:family="paragraph" style:parent-style-name="Standard">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1" fo:font-size="10pt" fo:letter-spacing="-0.005cm" fo:font-style="italic" fo:font-weight="normal" officeooo:paragraph-rsid="0020b118"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58" style:family="paragraph" style:parent-style-name="Standard">
      <style:paragraph-properties fo:margin-left="1cm" fo:margin-right="1cm" fo:margin-top="0cm" fo:margin-bottom="0cm" style:contextual-spacing="false" fo:text-align="justify" style:justify-single-word="false" fo:text-indent="1.244cm" style:auto-text-indent="false"/>
      <style:text-properties officeooo:paragraph-rsid="0020b118"/>
    </style:style>
    <style:style style:name="P559" style:family="paragraph" style:parent-style-name="Standard" style:master-page-name="">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1.251cm" style:auto-text-indent="false" style:page-number="auto" style:writing-mode="lr-tb"/>
      <style:text-properties style:use-window-font-color="true" loext:opacity="0%" style:font-name="Arial1" fo:font-size="10pt" fo:font-style="italic" officeooo:paragraph-rsid="0020b118" fo:background-color="transparent" style:font-size-asian="10pt" style:font-style-asian="italic" style:font-name-complex="Arial1"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560" style:family="paragraph" style:parent-style-name="Standard">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1.251cm" style:auto-text-indent="false" style:writing-mode="lr-tb"/>
      <style:text-properties style:use-window-font-color="true" loext:opacity="0%" style:font-name="Arial1" fo:font-size="10pt" fo:font-style="italic" officeooo:paragraph-rsid="0020b118" fo:background-color="transparent" style:font-size-asian="10pt" style:font-style-asian="italic" style:font-name-complex="Arial1"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561" style:family="paragraph" style:parent-style-name="Standard">
      <style:paragraph-properties fo:margin-left="1cm" fo:margin-right="1cm" fo:margin-top="0cm" fo:margin-bottom="0cm" style:contextual-spacing="false" fo:text-align="justify" style:justify-single-word="false">
        <style:tab-stops>
          <style:tab-stop style:position="-2.54cm"/>
          <style:tab-stop style:position="-1.27cm"/>
        </style:tab-stops>
      </style:paragraph-properties>
      <style:text-properties officeooo:paragraph-rsid="0020b118"/>
    </style:style>
    <style:style style:name="P562" style:family="paragraph" style:parent-style-name="Standard">
      <style:paragraph-properties fo:margin-left="1cm" fo:margin-right="1cm" fo:margin-top="0cm" fo:margin-bottom="0cm" style:contextual-spacing="false" fo:text-align="justify" style:justify-single-word="false" fo:text-indent="1.249cm" style:auto-text-indent="false">
        <style:tab-stops>
          <style:tab-stop style:position="-2.54cm"/>
          <style:tab-stop style:position="-1.27cm"/>
        </style:tab-stops>
      </style:paragraph-properties>
      <style:text-properties fo:color="#c9211e" loext:opacity="100%" style:font-name="Arial1" fo:font-size="10pt" fo:language="es" fo:country="ES" fo:font-weight="bold" officeooo:paragraph-rsid="0020b118" fo:background-color="transparent" style:font-size-asian="10pt" style:font-weight-asian="bold" style:font-name-complex="Arial1" style:font-size-complex="10pt" style:font-weight-complex="bold"/>
    </style:style>
    <style:style style:name="P563" style:family="paragraph" style:parent-style-name="Standard">
      <style:paragraph-properties fo:margin-left="1cm" fo:margin-right="1cm" fo:margin-top="0cm" fo:margin-bottom="0cm" style:contextual-spacing="false" fo:text-align="justify" style:justify-single-word="false" fo:text-indent="1.251cm" style:auto-text-indent="false"/>
      <style:text-properties officeooo:paragraph-rsid="0020b118"/>
    </style:style>
    <style:style style:name="P564" style:family="paragraph" style:parent-style-name="Standard">
      <loext:graphic-properties draw:fill="solid" draw:fill-color="#ffffff" draw:opacity="100%"/>
      <style:paragraph-properties fo:margin-left="1cm" fo:margin-right="1cm" fo:margin-top="0cm" fo:margin-bottom="0cm" style:contextual-spacing="false" fo:text-align="justify" style:justify-single-word="false" fo:orphans="0" fo:widows="0" fo:text-indent="0cm" style:auto-text-indent="false" fo:background-color="#ffffff">
        <style:tab-stops>
          <style:tab-stop style:position="-1.27cm"/>
        </style:tab-stops>
      </style:paragraph-properties>
      <style:text-properties officeooo:paragraph-rsid="0020b118"/>
    </style:style>
    <style:style style:name="P565" style:family="paragraph" style:parent-style-name="Text_20_body">
      <style:paragraph-properties fo:margin-left="1cm" fo:margin-right="1cm" fo:margin-top="0cm" fo:margin-bottom="0cm" style:contextual-spacing="false" fo:text-align="justify" style:justify-single-word="false" fo:text-indent="1.251cm" style:auto-text-indent="false"/>
      <style:text-properties officeooo:paragraph-rsid="0020b118"/>
    </style:style>
    <style:style style:name="P566" style:family="paragraph" style:parent-style-name="Text_20_body">
      <style:paragraph-properties fo:margin-left="1cm" fo:margin-right="1cm" fo:margin-top="0cm" fo:margin-bottom="0cm" style:contextual-spacing="false" fo:text-align="justify" style:justify-single-word="false" fo:hyphenation-ladder-count="no-limit" fo:hyphenation-keep="auto" loext:hyphenation-keep-type="column" loext:hyphenation-keep-line="false" fo:text-indent="1.244cm" style:auto-text-indent="false"/>
      <style:text-properties style:use-window-font-color="true" loext:opacity="0%" style:font-name="Arial1" fo:font-size="10pt" fo:letter-spacing="-0.005cm" fo:language="es" fo:country="ES" style:text-underline-style="none" fo:font-weight="normal" officeooo:paragraph-rsid="0020b118"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67" style:family="paragraph" style:parent-style-name="Standard">
      <style:paragraph-properties fo:margin-left="1cm" fo:margin-right="1cm" fo:margin-top="0cm" fo:margin-bottom="0cm" style:contextual-spacing="false" fo:text-align="justify" style:justify-single-word="false" fo:text-indent="1.251cm" style:auto-text-indent="false"/>
      <style:text-properties style:use-window-font-color="true" loext:opacity="0%" style:font-name="Arial1" fo:font-size="10pt" fo:letter-spacing="-0.005cm" fo:language="es" fo:country="ES" fo:font-style="italic" style:text-underline-style="none" officeooo:paragraph-rsid="0020b118" fo:background-color="transparent" style:font-size-asian="10pt" style:font-style-asian="italic" style:font-name-complex="Arial1" style:font-size-complex="10pt" style:font-style-complex="italic"/>
    </style:style>
    <style:style style:name="P568" style:family="paragraph" style:parent-style-name="Standard">
      <style:paragraph-properties fo:margin-left="1cm" fo:margin-right="1cm" fo:margin-top="0cm" fo:margin-bottom="0cm" style:contextual-spacing="false" fo:line-height="100%" fo:text-align="justify" style:justify-single-word="false" fo:orphans="0" fo:widows="0" fo:hyphenation-ladder-count="no-limit" fo:hyphenation-keep="auto" loext:hyphenation-keep-type="column" loext:hyphenation-keep-line="false" fo:text-indent="1.3cm" style:auto-text-indent="false" style:writing-mode="lr-tb">
        <style:tab-stops>
          <style:tab-stop style:position="13.859cm"/>
        </style:tab-stops>
      </style:paragraph-properties>
      <style:text-properties fo:color="#800000" loext:opacity="100%" style:font-name="Arial1" fo:font-size="10pt" fo:font-style="italic" officeooo:paragraph-rsid="0020b118" style:font-size-asian="10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569" style:family="paragraph" style:parent-style-name="Text_20_body">
      <style:paragraph-properties fo:margin-left="1cm" fo:margin-right="1cm" fo:margin-top="0cm" fo:margin-bottom="0cm" style:contextual-spacing="false" fo:line-height="100%" fo:text-align="justify" style:justify-single-word="false" fo:text-indent="1.244cm" style:auto-text-indent="false"/>
      <style:text-properties fo:color="#ff0000" loext:opacity="100%" style:font-name="Arial1" fo:font-size="8pt" officeooo:paragraph-rsid="0020b118" style:font-size-asian="8pt" style:font-size-complex="8pt"/>
    </style:style>
    <style:style style:name="P570" style:family="paragraph" style:parent-style-name="Text_20_body">
      <style:paragraph-properties fo:margin-left="1cm" fo:margin-right="1cm" fo:margin-top="0cm" fo:margin-bottom="0cm" style:contextual-spacing="false" fo:line-height="100%" fo:text-align="justify" style:justify-single-word="false" fo:text-indent="1.244cm" style:auto-text-indent="false"/>
      <style:text-properties style:use-window-font-color="true" loext:opacity="0%" style:font-name="Arial1" fo:font-size="10pt" fo:font-style="italic" officeooo:paragraph-rsid="0020b118" style:font-size-asian="10pt" style:font-style-asian="italic" style:font-size-complex="10pt" style:font-style-complex="italic"/>
    </style:style>
    <style:style style:name="P571" style:family="paragraph" style:parent-style-name="Standard">
      <style:paragraph-properties fo:margin-left="1cm" fo:margin-right="1cm" fo:margin-top="0cm" fo:margin-bottom="0cm" style:contextual-spacing="false" fo:text-align="justify" style:justify-single-word="false" fo:orphans="0" fo:widows="0" fo:text-indent="1.244cm" style:auto-text-indent="false"/>
      <style:text-properties officeooo:paragraph-rsid="0020b118"/>
    </style:style>
    <style:style style:name="P572" style:family="paragraph" style:parent-style-name="Standard">
      <style:paragraph-properties fo:margin-left="1cm" fo:margin-right="1cm" fo:margin-top="0cm" fo:margin-bottom="0cm" style:contextual-spacing="false" fo:text-align="justify" style:justify-single-word="false" fo:orphans="0" fo:widows="0" fo:text-indent="1.244cm" style:auto-text-indent="false"/>
      <style:text-properties fo:color="#ff3300" loext:opacity="100%" style:font-name="Arial1" fo:font-size="10pt" officeooo:paragraph-rsid="0020b118" style:font-size-asian="10pt" style:font-size-complex="10pt"/>
    </style:style>
    <style:style style:name="P573" style:family="paragraph" style:parent-style-name="Standard">
      <style:paragraph-properties fo:margin-left="1cm" fo:margin-right="1cm" fo:margin-top="0cm" fo:margin-bottom="0cm" style:contextual-spacing="false" fo:text-align="justify" style:justify-single-word="false" fo:orphans="0" fo:widows="0" fo:text-indent="1.249cm" style:auto-text-indent="false"/>
      <style:text-properties officeooo:paragraph-rsid="0020b118"/>
    </style:style>
    <style:style style:name="P574" style:family="paragraph" style:parent-style-name="Standard">
      <style:paragraph-properties fo:margin-left="1cm" fo:margin-right="1cm" fo:margin-top="0cm" fo:margin-bottom="0cm" style:contextual-spacing="false" fo:text-align="justify" style:justify-single-word="false" fo:orphans="0" fo:widows="0" fo:text-indent="1.249cm" style:auto-text-indent="false"/>
      <style:text-properties fo:color="#ff3300" loext:opacity="100%" style:font-name="Arial1" fo:font-size="10pt" officeooo:paragraph-rsid="0020b118" style:font-size-asian="10pt" style:font-size-complex="10pt"/>
    </style:style>
    <style:style style:name="P575" style:family="paragraph" style:parent-style-name="Text_20_body">
      <style:paragraph-properties fo:margin-left="1cm" fo:margin-right="1cm" fo:margin-top="0cm" fo:margin-bottom="0cm" style:contextual-spacing="false" fo:text-align="justify" style:justify-single-word="false" fo:text-indent="1.249cm" style:auto-text-indent="false"/>
      <style:text-properties style:use-window-font-color="true" loext:opacity="0%" style:font-name="Arial1" fo:font-size="10pt" fo:font-style="italic" officeooo:paragraph-rsid="0020b118" style:font-size-asian="10pt" style:font-style-asian="italic" style:font-size-complex="10pt" style:font-style-complex="italic"/>
    </style:style>
    <style:style style:name="P576" style:family="paragraph" style:parent-style-name="Text_20_body">
      <style:paragraph-properties fo:margin-left="1cm" fo:margin-right="1cm" fo:margin-top="0cm" fo:margin-bottom="0cm" style:contextual-spacing="false" fo:text-align="justify" style:justify-single-word="false" fo:text-indent="1.249cm" style:auto-text-indent="false"/>
      <style:text-properties style:use-window-font-color="true" loext:opacity="0%" style:font-name="Arial1" fo:font-size="10pt" fo:font-style="italic" officeooo:paragraph-rsid="0020b118" style:font-size-asian="10pt" style:font-style-asian="italic" style:font-name-complex="Arial1" style:font-size-complex="10pt" style:font-style-complex="italic"/>
    </style:style>
    <style:style style:name="P577" style:family="paragraph" style:parent-style-name="Standard">
      <style:paragraph-properties fo:margin-left="1cm" fo:margin-right="1cm" fo:text-align="center" style:justify-single-word="false"/>
      <style:text-properties style:use-window-font-color="true" loext:opacity="0%" style:font-name="Arial1" fo:font-size="10pt" fo:letter-spacing="-0.005cm" fo:language="es" fo:country="ES" fo:font-style="italic" style:text-underline-style="none" fo:font-weight="bold" officeooo:paragraph-rsid="0020b118" fo:background-color="transparent" style:font-size-asian="10pt" style:font-style-asian="italic" style:font-weight-asian="bold" style:font-name-complex="Arial1" style:font-size-complex="10pt" style:font-style-complex="italic" style:font-weight-complex="bold"/>
    </style:style>
    <style:style style:name="P578" style:family="paragraph" style:parent-style-name="Text_20_body">
      <style:paragraph-properties fo:margin-left="1cm" fo:margin-right="1cm" fo:margin-top="0cm" fo:margin-bottom="0cm" style:contextual-spacing="false" fo:line-height="100%" fo:text-align="justify" style:justify-single-word="false" fo:text-indent="1.244cm" style:auto-text-indent="false"/>
      <style:text-properties officeooo:paragraph-rsid="0020b118"/>
    </style:style>
    <style:style style:name="P579" style:family="paragraph" style:parent-style-name="Table_20_Contents">
      <style:text-properties style:use-window-font-color="true" loext:opacity="0%" style:font-name="Arial1" fo:font-size="10pt" fo:font-style="italic" officeooo:rsid="002bae5b" officeooo:paragraph-rsid="0020b118" style:font-size-asian="10pt" style:font-style-asian="italic" style:font-size-complex="10pt" style:font-style-complex="italic"/>
    </style:style>
    <style:style style:name="P580" style:family="paragraph" style:parent-style-name="Table_20_Contents">
      <style:paragraph-properties fo:text-align="center" style:justify-single-word="false"/>
      <style:text-properties style:use-window-font-color="true" loext:opacity="0%" style:font-name="Arial1" fo:font-size="10pt" fo:font-style="italic" fo:font-weight="normal" officeooo:rsid="002e7635" officeooo:paragraph-rsid="0020b118" style:font-size-asian="10pt" style:font-style-asian="italic" style:font-weight-asian="normal" style:font-size-complex="10pt" style:font-style-complex="italic" style:font-weight-complex="normal"/>
    </style:style>
    <style:style style:name="P581" style:family="paragraph" style:parent-style-name="Table_20_Contents">
      <style:paragraph-properties fo:text-align="center" style:justify-single-word="false" fo:orphans="2" fo:widows="2" fo:hyphenation-ladder-count="no-limit" fo:hyphenation-keep="auto" loext:hyphenation-keep-type="column" loext:hyphenation-keep-line="false" style:writing-mode="lr-tb"/>
      <style:text-properties style:use-window-font-color="true" loext:opacity="0%" style:font-name="Arial1" fo:font-size="10pt" fo:language="es" fo:country="ES" fo:font-style="italic" fo:font-weight="normal" officeooo:rsid="002e7635" officeooo:paragraph-rsid="0020b118" style:letter-kerning="true" style:font-name-asian="SimSun1" style:font-size-asian="10pt" style:font-style-asian="italic" style:font-weight-asian="normal" style:font-name-complex="Mangal" style:font-size-complex="10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82" style:family="paragraph" style:parent-style-name="Table_20_Contents">
      <style:paragraph-properties fo:text-align="center" style:justify-single-word="false"/>
      <style:text-properties style:use-window-font-color="true" loext:opacity="0%" style:font-name="Arial1" fo:font-size="10pt" fo:font-style="italic" fo:font-weight="normal" officeooo:rsid="002e7635" officeooo:paragraph-rsid="0020b118" fo:background-color="transparent" style:font-size-asian="10pt" style:font-style-asian="italic" style:font-weight-asian="normal" style:font-size-complex="10pt" style:font-style-complex="italic" style:font-weight-complex="normal"/>
    </style:style>
    <style:style style:name="P583" style:family="paragraph" style:parent-style-name="Table_20_Contents">
      <style:paragraph-properties fo:text-align="center" style:justify-single-word="false" fo:orphans="2" fo:widows="2" fo:hyphenation-ladder-count="no-limit" fo:hyphenation-keep="auto" loext:hyphenation-keep-type="column" loext:hyphenation-keep-line="false" style:writing-mode="lr-tb"/>
      <style:text-properties style:use-window-font-color="true" loext:opacity="0%" style:font-name="Arial1" fo:font-size="10pt" fo:language="es" fo:country="ES" fo:font-style="italic" fo:font-weight="normal" officeooo:rsid="002e7635" officeooo:paragraph-rsid="0020b118" style:letter-kerning="true" fo:background-color="transparent" style:font-name-asian="SimSun1" style:font-size-asian="10pt" style:font-style-asian="italic" style:font-weight-asian="normal" style:font-name-complex="Mangal" style:font-size-complex="10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84" style:family="paragraph" style:parent-style-name="Table_20_Contents">
      <style:paragraph-properties fo:text-align="center" style:justify-single-word="false" fo:orphans="2" fo:widows="2" fo:hyphenation-ladder-count="no-limit" fo:hyphenation-keep="auto" loext:hyphenation-keep-type="column" loext:hyphenation-keep-line="false" style:writing-mode="lr-tb"/>
      <style:text-properties style:use-window-font-color="true" loext:opacity="0%" style:font-name="Arial1" fo:font-size="10pt" fo:language="es" fo:country="ES" fo:font-style="italic" fo:font-weight="bold" officeooo:rsid="002e7635" officeooo:paragraph-rsid="0020b118" style:letter-kerning="true" fo:background-color="transparent" style:font-name-asian="SimSun1" style:font-size-asian="10pt" style:font-style-asian="italic" style:font-weight-asian="bold" style:font-name-complex="Mangal" style:font-size-complex="10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85"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ab-stops>
          <style:tab-stop style:position="10.769cm"/>
        </style:tab-stops>
      </style:paragraph-properties>
      <style:text-properties fo:color="#ff3300" loext:opacity="100%" style:font-name="Arial1" fo:font-size="10pt" officeooo:paragraph-rsid="0020b118" style:font-size-asian="10pt" style:font-size-complex="10pt"/>
    </style:style>
    <style:style style:name="P586" style:family="paragraph" style:parent-style-name="Standard">
      <style:paragraph-properties fo:margin-left="1cm" fo:margin-right="1cm" fo:margin-top="0cm" fo:margin-bottom="0cm" style:contextual-spacing="false" fo:line-height="100%" fo:text-align="justify" style:justify-single-word="false" fo:orphans="0" fo:widows="0" fo:hyphenation-ladder-count="no-limit" fo:hyphenation-keep="auto" loext:hyphenation-keep-type="column" loext:hyphenation-keep-line="false" fo:text-indent="1.249cm" style:auto-text-indent="false" style:writing-mode="lr-tb">
        <style:tab-stops>
          <style:tab-stop style:position="13.859cm"/>
        </style:tab-stops>
      </style:paragraph-properties>
      <style:text-properties fo:color="#ff3300" loext:opacity="100%" style:font-name="Arial1" fo:font-size="10pt" fo:letter-spacing="-0.005cm" fo:language="es" fo:country="ES" fo:font-style="normal" style:text-underline-style="none" fo:font-weight="bold" officeooo:paragraph-rsid="0020b118" fo:background-color="transparent" style:font-size-asian="10pt" style:font-style-asian="normal" style:font-weight-asian="bold" style:font-name-complex="Arial1"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87" style:family="paragraph" style:parent-style-name="Standard" style:master-page-name="">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203cm" style:auto-text-indent="false" style:page-number="auto" style:writing-mode="lr-tb"/>
      <style:text-properties officeooo:paragraph-rsid="0020b118" fo:hyphenate="false" fo:hyphenation-remain-char-count="2" fo:hyphenation-push-char-count="2" loext:hyphenation-no-caps="false" loext:hyphenation-no-last-word="false" loext:hyphenation-word-char-count="no-limit" loext:hyphenation-zone="no-limit"/>
    </style:style>
    <style:style style:name="P588" style:family="paragraph" style:parent-style-name="Text_20_body">
      <style:paragraph-properties fo:margin-left="1cm" fo:margin-right="1cm" fo:margin-top="0cm" fo:margin-bottom="0cm" style:contextual-spacing="false" fo:line-height="100%" fo:text-align="justify" style:justify-single-word="false" fo:text-indent="1.244cm" style:auto-text-indent="false"/>
      <style:text-properties style:use-window-font-color="true" loext:opacity="0%" style:font-name="Arial1" fo:font-size="10pt" fo:letter-spacing="-0.005cm" fo:language="es" fo:country="ES" style:text-underline-style="none" fo:font-weight="bold" officeooo:paragraph-rsid="0020b118" fo:background-color="transparent" style:font-size-asian="10pt" style:font-weight-asian="bold" style:font-name-complex="Arial1" style:font-size-complex="10pt" style:font-weight-complex="normal"/>
    </style:style>
    <style:style style:name="P589" style:family="paragraph" style:parent-style-name="Standard">
      <style:paragraph-properties fo:margin-left="1cm" fo:margin-right="1cm" fo:margin-top="0cm" fo:margin-bottom="0cm" style:contextual-spacing="false" fo:text-align="justify" style:justify-single-word="false" fo:orphans="0" fo:widows="0" fo:text-indent="1.244cm" style:auto-text-indent="false"/>
      <style:text-properties fo:color="#ff3300" loext:opacity="100%" style:font-name="Arial1" fo:font-size="10pt" fo:language="es" fo:country="ES" fo:font-style="normal" style:text-underline-style="none" fo:font-weight="bold" officeooo:paragraph-rsid="0020b118" style:font-size-asian="10pt" style:font-style-asian="normal" style:font-weight-asian="bold" style:font-name-complex="Arial1" style:font-size-complex="10pt" style:font-style-complex="normal" style:font-weight-complex="bold"/>
    </style:style>
    <style:style style:name="P590" style:family="paragraph" style:parent-style-name="Standard">
      <style:paragraph-properties fo:margin-left="1cm" fo:margin-right="1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ab-stops>
          <style:tab-stop style:position="10.769cm"/>
        </style:tab-stops>
      </style:paragraph-properties>
      <style:text-properties style:use-window-font-color="true" loext:opacity="0%" style:font-name="Arial1" fo:font-size="10pt" fo:letter-spacing="-0.005cm" fo:language="es" fo:country="ES" fo:font-style="normal" style:text-underline-style="none" fo:font-weight="bold" officeooo:paragraph-rsid="0020b118" fo:background-color="transparent" style:font-size-asian="10pt" style:font-style-asian="normal" style:font-weight-asian="bold" style:font-name-complex="Arial1"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91" style:family="paragraph" style:parent-style-name="Table_20_Contents">
      <style:text-properties style:font-name="Arial1" fo:font-size="10pt" fo:font-style="italic" officeooo:rsid="002bae5b" officeooo:paragraph-rsid="0020b118" style:font-size-asian="10pt" style:font-style-asian="italic" style:font-size-complex="10pt" style:font-style-complex="italic"/>
    </style:style>
    <style:style style:name="P592" style:family="paragraph" style:parent-style-name="Table_20_Contents">
      <style:paragraph-properties fo:text-align="center" style:justify-single-word="false"/>
      <style:text-properties style:font-name="Arial1" fo:font-size="10pt" fo:font-style="italic" fo:font-weight="normal" officeooo:rsid="002e7635" officeooo:paragraph-rsid="0020b118" style:font-size-asian="10pt" style:font-style-asian="italic" style:font-weight-asian="normal" style:font-size-complex="10pt" style:font-style-complex="italic" style:font-weight-complex="normal"/>
    </style:style>
    <style:style style:name="P593" style:family="paragraph" style:parent-style-name="Table_20_Contents">
      <style:paragraph-properties fo:text-align="center" style:justify-single-word="false"/>
      <style:text-properties style:font-name="Arial1" fo:font-size="10pt" fo:font-style="italic" fo:font-weight="normal" officeooo:rsid="002e7635" officeooo:paragraph-rsid="0020b118" fo:background-color="transparent" style:font-size-asian="10pt" style:font-style-asian="italic" style:font-weight-asian="normal" style:font-size-complex="10pt" style:font-style-complex="italic" style:font-weight-complex="normal"/>
    </style:style>
    <style:style style:name="P594" style:family="paragraph" style:parent-style-name="Standard">
      <style:paragraph-properties fo:margin-left="1cm" fo:margin-right="1cm" fo:margin-top="0cm" fo:margin-bottom="0cm" style:contextual-spacing="false" fo:text-align="justify" style:justify-single-word="false" fo:text-indent="0cm" style:auto-text-indent="false"/>
      <style:text-properties fo:color="#ff3300" loext:opacity="100%" style:font-name="Arial1" fo:font-size="10pt" fo:font-weight="bold" officeooo:paragraph-rsid="0020b118" style:font-size-asian="10pt" style:font-weight-asian="bold" style:font-name-complex="Arial1" style:font-size-complex="10pt" style:font-weight-complex="bold"/>
    </style:style>
    <style:style style:name="P595" style:family="paragraph" style:parent-style-name="Standard">
      <style:paragraph-properties fo:margin-left="1cm" fo:margin-right="1cm" fo:margin-top="0cm" fo:margin-bottom="0cm" style:contextual-spacing="false" fo:text-align="justify" style:justify-single-word="false" fo:text-indent="0cm" style:auto-text-indent="false"/>
      <style:text-properties style:use-window-font-color="true" loext:opacity="0%" style:font-name="Arial1" fo:font-size="10pt" fo:language="es" fo:country="ES" fo:font-style="italic" style:text-underline-style="none" fo:font-weight="normal" officeooo:paragraph-rsid="0020b118" fo:background-color="transparent" style:font-size-asian="10pt" style:font-style-asian="italic" style:font-weight-asian="normal" style:font-name-complex="Arial1" style:font-size-complex="10pt" style:font-style-complex="italic" style:font-weight-complex="normal"/>
    </style:style>
    <style:style style:name="P596" style:family="paragraph" style:parent-style-name="Text_20_body">
      <style:paragraph-properties fo:margin-left="1cm" fo:margin-right="1cm" fo:margin-top="0cm" fo:margin-bottom="0cm" style:contextual-spacing="false" fo:text-align="justify" style:justify-single-word="false" fo:text-indent="0cm" style:auto-text-indent="false"/>
      <style:text-properties fo:color="#ff3300" loext:opacity="100%" style:font-name="Arial1" fo:font-size="10pt" officeooo:paragraph-rsid="0020b118" style:font-size-asian="10pt" style:font-size-complex="10pt"/>
    </style:style>
    <style:style style:name="P597" style:family="paragraph" style:parent-style-name="Standard">
      <style:paragraph-properties fo:margin-left="1cm" fo:margin-right="1cm" fo:margin-top="0cm" fo:margin-bottom="0cm" style:contextual-spacing="false" fo:line-height="100%" fo:text-align="justify" style:justify-single-word="false" fo:orphans="0" fo:widows="0" fo:text-indent="0cm" style:auto-text-indent="false"/>
      <style:text-properties fo:color="#ff3300" loext:opacity="100%" style:font-name="Arial1" fo:font-size="10pt" fo:letter-spacing="-0.005cm" fo:language="es" fo:country="ES" fo:font-style="normal" style:text-underline-style="none" fo:font-weight="bold" officeooo:paragraph-rsid="0020b118" fo:background-color="transparent" style:font-size-asian="10pt" style:font-style-asian="normal" style:font-weight-asian="bold" style:font-name-complex="Arial1" style:font-size-complex="10pt" style:font-style-complex="normal" style:font-weight-complex="bold"/>
    </style:style>
    <style:style style:name="P598" style:family="paragraph" style:parent-style-name="Standard">
      <style:paragraph-properties fo:margin-left="1cm" fo:margin-right="1cm" fo:margin-top="0cm" fo:margin-bottom="0cm" style:contextual-spacing="false" fo:text-align="justify" style:justify-single-word="false" fo:orphans="0" fo:widows="0" fo:text-indent="0cm" style:auto-text-indent="false"/>
      <style:text-properties fo:color="#ff3300" loext:opacity="100%" style:font-name="Arial1" fo:font-size="10pt" fo:letter-spacing="-0.005cm" fo:language="es" fo:country="ES" fo:font-style="normal" style:text-underline-style="none" fo:font-weight="bold" officeooo:paragraph-rsid="0020b118" fo:background-color="transparent" style:font-size-asian="10pt" style:font-style-asian="normal" style:font-weight-asian="bold" style:font-name-complex="Arial1" style:font-size-complex="10pt" style:font-style-complex="normal" style:font-weight-complex="bold"/>
    </style:style>
    <style:style style:name="P599" style:family="paragraph" style:parent-style-name="Standard">
      <style:paragraph-properties fo:margin-left="1cm" fo:margin-right="1cm" fo:margin-top="0cm" fo:margin-bottom="0cm" style:contextual-spacing="false" fo:line-height="100%" fo:text-align="justify" style:justify-single-word="false" fo:orphans="0" fo:widows="0" fo:text-indent="0cm" style:auto-text-indent="false">
        <style:tab-stops>
          <style:tab-stop style:position="10.769cm"/>
        </style:tab-stops>
      </style:paragraph-properties>
      <style:text-properties officeooo:paragraph-rsid="0020b118"/>
    </style:style>
    <style:style style:name="P600"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10pt" fo:font-style="italic" officeooo:paragraph-rsid="0020b118" style:font-size-asian="10pt" style:font-style-asian="italic" style:font-size-complex="10pt" style:font-style-complex="italic"/>
    </style:style>
    <style:style style:name="P601" style:family="paragraph" style:parent-style-name="western">
      <style:paragraph-properties fo:margin-left="1cm" fo:margin-right="1cm" fo:margin-top="0.388cm" fo:margin-bottom="0cm" style:contextual-spacing="false" fo:text-align="start" style:justify-single-word="false" fo:orphans="2" fo:widows="2" fo:text-indent="1.323cm" style:auto-text-indent="false" style:text-autospace="ideograph-alpha" style:writing-mode="lr-tb"/>
      <style:text-properties style:use-window-font-color="true" loext:opacity="0%" fo:font-size="10pt" fo:letter-spacing="-0.007cm" fo:font-style="italic" fo:font-weight="normal" officeooo:paragraph-rsid="0020b118" style:font-name-asian="Arial1" style:font-size-asian="10pt" style:font-style-asian="italic" style:font-weight-asian="normal" style:font-name-complex="Arial1" style:font-size-complex="10pt" style:font-style-complex="italic" style:font-weight-complex="normal"/>
    </style:style>
    <style:style style:name="P602" style:family="paragraph" style:parent-style-name="western">
      <style:paragraph-properties fo:margin-left="2.006cm" fo:margin-right="2.006cm" fo:margin-top="0.388cm" fo:margin-bottom="0cm" style:contextual-spacing="false" fo:orphans="2" fo:widows="2" style:text-autospace="ideograph-alpha" style:writing-mode="lr-tb"/>
      <style:text-properties style:use-window-font-color="true" loext:opacity="0%" fo:font-size="10pt" fo:letter-spacing="-0.007cm" fo:font-style="italic" fo:font-weight="normal" officeooo:paragraph-rsid="0020b118" style:font-name-asian="Arial1" style:font-size-asian="10pt" style:font-style-asian="italic" style:font-weight-asian="normal" style:font-name-complex="Arial1" style:font-size-complex="10pt" style:font-style-complex="italic" style:font-weight-complex="normal"/>
    </style:style>
    <style:style style:name="P603" style:family="paragraph" style:parent-style-name="western">
      <style:paragraph-properties fo:margin-left="2.006cm" fo:margin-right="2.006cm" fo:margin-top="0.388cm" fo:margin-bottom="0cm" style:contextual-spacing="false" fo:orphans="2" fo:widows="2" style:text-autospace="ideograph-alpha" style:writing-mode="lr-tb"/>
      <style:text-properties officeooo:paragraph-rsid="0020b118"/>
    </style:style>
    <style:style style:name="P604" style:family="paragraph" style:parent-style-name="western">
      <style:paragraph-properties fo:margin-left="1cm" fo:margin-right="1cm" fo:margin-top="0.388cm" fo:margin-bottom="0cm" style:contextual-spacing="false" fo:text-align="start" style:justify-single-word="false" fo:orphans="2" fo:widows="2" fo:text-indent="1.323cm" style:auto-text-indent="false" style:text-autospace="ideograph-alpha" style:writing-mode="lr-tb"/>
      <style:text-properties style:use-window-font-color="true" loext:opacity="0%" fo:font-size="10pt" fo:font-style="italic" officeooo:paragraph-rsid="0020b118" style:font-size-asian="10pt" style:font-style-asian="italic" style:font-size-complex="10pt" style:font-style-complex="italic"/>
    </style:style>
    <style:style style:name="P605"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officeooo:paragraph-rsid="0020b118"/>
    </style:style>
    <style:style style:name="P606" style:family="paragraph" style:parent-style-name="western">
      <style:paragraph-properties fo:margin-left="1cm" fo:margin-right="1cm" fo:margin-top="0.388cm" fo:margin-bottom="0cm" style:contextual-spacing="false" fo:orphans="2" fo:widows="2" fo:text-indent="1.199cm" style:auto-text-indent="false" style:text-autospace="ideograph-alpha" style:writing-mode="lr-tb"/>
      <style:text-properties officeooo:paragraph-rsid="0020b118"/>
    </style:style>
    <style:style style:name="P607" style:family="paragraph" style:parent-style-name="western">
      <style:paragraph-properties fo:margin-left="1cm" fo:margin-right="1cm" fo:margin-top="0.388cm" fo:margin-bottom="0cm" style:contextual-spacing="false" fo:orphans="2" fo:widows="2" fo:text-indent="1.199cm" style:auto-text-indent="false" style:text-autospace="ideograph-alpha" style:writing-mode="lr-tb"/>
      <style:text-properties style:use-window-font-color="true" loext:opacity="0%" fo:font-size="10pt" fo:font-style="italic" officeooo:paragraph-rsid="0020b118" style:font-size-asian="10pt" style:font-style-asian="italic" style:font-size-complex="10pt" style:font-style-complex="italic"/>
    </style:style>
    <style:style style:name="P608" style:family="paragraph" style:parent-style-name="western">
      <style:paragraph-properties fo:margin-left="1cm" fo:margin-right="1cm" fo:margin-top="0.388cm" fo:margin-bottom="0cm" style:contextual-spacing="false" fo:orphans="2" fo:widows="2" fo:text-indent="1.199cm" style:auto-text-indent="false" style:text-autospace="ideograph-alpha" style:writing-mode="lr-tb"/>
      <style:text-properties style:use-window-font-color="true" loext:opacity="0%" fo:font-size="10pt" fo:letter-spacing="-0.007cm" fo:language="none" fo:country="none" fo:font-style="italic" fo:font-weight="normal" officeooo:paragraph-rsid="0020b118" style:font-name-asian="Arial1" style:font-size-asian="10pt" style:font-style-asian="italic" style:font-weight-asian="normal" style:font-name-complex="Arial1" style:font-size-complex="10pt" style:font-style-complex="italic" style:font-weight-complex="normal"/>
    </style:style>
    <style:style style:name="P609" style:family="paragraph" style:parent-style-name="western">
      <style:paragraph-properties fo:margin-left="1cm" fo:margin-right="1cm" fo:margin-top="0.388cm" fo:margin-bottom="0cm" style:contextual-spacing="false" fo:orphans="2" fo:widows="2" fo:text-indent="1.24cm" style:auto-text-indent="false" style:text-autospace="ideograph-alpha" style:writing-mode="lr-tb"/>
      <style:text-properties style:use-window-font-color="true" loext:opacity="0%" fo:font-size="10pt" fo:font-style="italic" officeooo:paragraph-rsid="0020b118" style:font-size-asian="10pt" style:font-style-asian="italic" style:font-size-complex="10pt" style:font-style-complex="italic"/>
    </style:style>
    <style:style style:name="P610" style:family="paragraph" style:parent-style-name="western">
      <style:paragraph-properties fo:margin-left="1cm" fo:margin-right="1cm" fo:margin-top="0.388cm" fo:margin-bottom="0cm" style:contextual-spacing="false" fo:orphans="2" fo:widows="2" fo:text-indent="1.401cm" style:auto-text-indent="false" style:text-autospace="ideograph-alpha" style:writing-mode="lr-tb"/>
      <style:text-properties style:use-window-font-color="true" loext:opacity="0%" fo:font-size="10pt" fo:font-style="italic" officeooo:paragraph-rsid="0020b118" style:font-size-asian="10pt" style:font-style-asian="italic" style:font-size-complex="10pt" style:font-style-complex="italic"/>
    </style:style>
    <style:style style:name="P611" style:family="paragraph" style:parent-style-name="western">
      <style:paragraph-properties fo:margin-left="1cm" fo:margin-right="1cm" fo:margin-top="0.388cm" fo:margin-bottom="0cm" style:contextual-spacing="false" fo:orphans="2" fo:widows="2" fo:text-indent="1.499cm" style:auto-text-indent="false" style:text-autospace="ideograph-alpha" style:writing-mode="lr-tb"/>
      <style:text-properties style:use-window-font-color="true" loext:opacity="0%" fo:font-size="10pt" fo:font-style="italic" officeooo:paragraph-rsid="0020b118" style:font-size-asian="10pt" style:font-style-asian="italic" style:font-size-complex="10pt" style:font-style-complex="italic"/>
    </style:style>
    <style:style style:name="P612" style:family="paragraph" style:parent-style-name="Normal">
      <style:paragraph-properties fo:margin-left="1cm" fo:margin-right="1cm" fo:text-align="start" style:justify-single-word="false" fo:orphans="2" fo:widows="2" style:text-autospace="ideograph-alpha" style:writing-mode="lr-tb"/>
      <style:text-properties fo:color="#777777" loext:opacity="100%" style:font-name="Verdana" fo:font-size="8.5pt" fo:language="none" fo:country="none" fo:font-weight="normal" officeooo:paragraph-rsid="0020b118" style:font-name-asian="Verdana" style:font-size-asian="8.5pt" style:font-weight-asian="normal" style:font-name-complex="Verdana" style:font-size-complex="8.5pt" style:font-weight-complex="normal"/>
    </style:style>
    <style:style style:name="P613" style:family="paragraph" style:parent-style-name="western">
      <style:paragraph-properties fo:margin-left="1cm" fo:margin-right="1cm" fo:margin-top="0cm" fo:margin-bottom="0cm" style:contextual-spacing="false" fo:orphans="2" fo:widows="2" style:text-autospace="ideograph-alpha" style:writing-mode="lr-tb"/>
      <style:text-properties fo:color="#000000" loext:opacity="100%" fo:font-size="10pt" fo:language="none" fo:country="none" fo:font-weight="normal" style:font-name-asian="Arial1" style:font-size-asian="10pt" style:font-weight-asian="normal" style:font-name-complex="Arial1" style:font-size-complex="10pt" style:font-weight-complex="normal"/>
    </style:style>
    <style:style style:name="P614" style:family="paragraph" style:parent-style-name="Normal">
      <style:paragraph-properties fo:margin-left="2.006cm" fo:margin-right="2.006cm" fo:margin-top="0.45cm" fo:margin-bottom="1.005cm" style:contextual-spacing="false" fo:orphans="2" fo:widows="2" style:text-autospace="ideograph-alpha" style:writing-mode="lr-tb"/>
      <style:text-properties fo:color="#000000" loext:opacity="100%" fo:font-size="10pt" fo:language="none" fo:country="none" fo:font-weight="bold" style:font-name-asian="Arial1" style:font-size-asian="10pt" style:font-weight-asian="bold" style:font-name-complex="Arial1" style:font-size-complex="10pt" style:font-weight-complex="bold"/>
    </style:style>
    <style:style style:name="P615" style:family="paragraph" style:parent-style-name="western">
      <style:paragraph-properties fo:margin-left="1cm" fo:margin-right="1cm" fo:margin-top="0.459cm" fo:margin-bottom="1cm" style:contextual-spacing="false" fo:orphans="2" fo:widows="2" style:text-autospace="ideograph-alpha" style:writing-mode="lr-tb"/>
      <style:text-properties officeooo:paragraph-rsid="0029d8ae"/>
    </style:style>
    <style:style style:name="P616" style:family="paragraph" style:parent-style-name="Standard">
      <style:paragraph-properties fo:text-align="justify" style:justify-single-word="false"/>
      <style:text-properties style:font-name="Arial1" fo:font-size="10pt" fo:font-style="normal" officeooo:paragraph-rsid="0029d8ae" style:font-size-asian="10pt" style:font-style-asian="normal" style:font-size-complex="10pt" style:font-style-complex="normal"/>
    </style:style>
    <style:style style:name="P617"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4" fo:font-size="10pt" fo:font-style="normal" fo:font-weight="normal" officeooo:paragraph-rsid="0029d8ae" style:font-size-asian="10pt" style:font-style-asian="normal" style:font-weight-asian="normal" style:font-name-complex="Arial Narrow" style:font-size-complex="10pt" style:font-style-complex="normal" style:font-weight-complex="normal"/>
    </style:style>
    <style:style style:name="T1" style:family="text">
      <style:text-properties fo:color="#000000" loext:opacity="100%" fo:font-style="normal" fo:font-weight="normal" style:font-name-asian="Arial1" style:font-style-asian="normal" style:font-weight-asian="normal" style:font-name-complex="Arial1" style:font-style-complex="normal" style:font-weight-complex="normal"/>
    </style:style>
    <style:style style:name="T2" style:family="text">
      <style:text-properties fo:color="#000000" loext:opacity="100%" fo:font-style="normal" fo:font-weight="bold" style:font-name-asian="Arial1" style:font-style-asian="normal" style:font-weight-asian="bold" style:font-name-complex="Arial1" style:font-style-complex="normal" style:font-weight-complex="bold"/>
    </style:style>
    <style:style style:name="T3" style:family="text">
      <style:text-properties fo:language="none" fo:country="none" fo:font-weight="normal" style:font-name-asian="Verdana" style:font-weight-asian="normal" style:font-name-complex="Verdana" style:font-weight-complex="normal"/>
    </style:style>
    <style:style style:name="T4" style:family="text">
      <style:text-properties fo:language="none" fo:country="none" style:text-underline-style="solid" style:text-underline-width="auto" style:text-underline-color="font-color" fo:font-weight="bold" style:font-name-asian="Times New Roman" style:font-weight-asian="bold" style:font-name-complex="Times New Roman" style:font-weight-complex="bold"/>
    </style:style>
    <style:style style:name="T5" style:family="text">
      <style:text-properties fo:language="none" fo:country="none" style:text-underline-style="solid" style:text-underline-width="auto" style:text-underline-color="font-color" fo:font-weight="normal" style:font-name-asian="Times New Roman" style:font-weight-asian="normal" style:font-name-complex="Times New Roman" style:font-weight-complex="normal"/>
    </style:style>
    <style:style style:name="T6" style:family="text">
      <style:text-properties fo:color="#000000" loext:opacity="100%" fo:font-weight="normal" style:font-name-asian="Arial1" style:font-weight-asian="normal" style:font-name-complex="Arial1" style:font-weight-complex="normal"/>
    </style:style>
    <style:style style:name="T7" style:family="text">
      <style:text-properties fo:color="#000000" loext:opacity="100%" fo:font-weight="bold" style:font-name-asian="Arial1" style:font-weight-asian="bold" style:font-name-complex="Arial1" style:font-weight-complex="bold"/>
    </style:style>
    <style:style style:name="T8" style:family="text">
      <style:text-properties style:use-window-font-color="true" loext:opacity="0%" style:font-name="Arial1" fo:language="none" fo:country="none" style:text-underline-style="solid" style:text-underline-width="auto" style:text-underline-color="font-color" style:font-name-asian="Times New Roman" style:font-name-complex="Times New Roman"/>
    </style:style>
    <style:style style:name="T9" style:family="text">
      <style:text-properties style:use-window-font-color="true" loext:opacity="0%" style:font-name="Arial1" fo:language="none" fo:country="none" style:text-underline-style="solid" style:text-underline-width="auto" style:text-underline-color="font-color" fo:font-weight="bold" style:font-weight-asian="bold" style:font-weight-complex="bold"/>
    </style:style>
    <style:style style:name="T10" style:family="text">
      <style:text-properties style:use-window-font-color="true" loext:opacity="0%" style:font-name="Arial1" fo:language="none" fo:country="none" style:text-underline-style="solid" style:text-underline-width="auto" style:text-underline-color="font-color"/>
    </style:style>
    <style:style style:name="T11" style:family="text">
      <style:text-properties style:use-window-font-color="true" loext:opacity="0%" style:font-name="Arial1"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T12" style:family="text">
      <style:text-properties style:use-window-font-color="true" loext:opacity="0%" style:font-name="Arial1" fo:font-size="10pt" fo:font-style="italic" fo:font-weight="normal" style:font-name-asian="Arial1" style:font-size-asian="10pt" style:font-style-asian="italic" style:font-weight-asian="normal" style:font-name-complex="Arial1" style:font-size-complex="10pt" style:font-style-complex="italic" style:font-weight-complex="normal"/>
    </style:style>
    <style:style style:name="T13" style:family="text">
      <style:text-properties style:use-window-font-color="true" loext:opacity="0%" style:font-name="Arial1" fo:font-size="10pt" fo:language="none" fo:country="none" fo:font-style="italic" fo:font-weight="normal" officeooo:rsid="002569d8" style:font-name-asian="Arial1" style:font-size-asian="10pt" style:font-style-asian="italic" style:font-weight-asian="normal" style:font-name-complex="Arial1" style:font-size-complex="10pt" style:font-style-complex="italic" style:font-weight-complex="normal"/>
    </style:style>
    <style:style style:name="T14" style:family="text">
      <style:text-properties style:use-window-font-color="true" loext:opacity="0%" style:font-name="Arial1" fo:font-size="10pt" fo:font-style="italic" style:text-underline-style="solid" style:text-underline-width="auto" style:text-underline-color="font-color" fo:font-weight="normal" officeooo:rsid="002569d8" style:font-name-asian="Arial1" style:font-size-asian="10pt" style:font-style-asian="italic" style:font-weight-asian="normal" style:font-name-complex="Arial1" style:font-size-complex="10pt" style:font-style-complex="italic" style:font-weight-complex="normal"/>
    </style:style>
    <style:style style:name="T15" style:family="text">
      <style:text-properties fo:language="none" fo:country="none" fo:font-weight="bold" style:font-name-asian="Arial1" style:font-weight-asian="bold" style:font-name-complex="Arial1" style:font-weight-complex="bold"/>
    </style:style>
    <style:style style:name="T16" style:family="text">
      <style:text-properties fo:language="none" fo:country="none" fo:font-weight="normal" style:font-name-asian="Arial1" style:font-weight-asian="normal" style:font-name-complex="Arial1" style:font-weight-complex="normal"/>
    </style:style>
    <style:style style:name="T17" style:family="text">
      <style:text-properties fo:language="none" fo:country="none" style:text-underline-style="solid" style:text-underline-width="auto" style:text-underline-color="font-color" fo:font-weight="normal" style:font-name-asian="Arial1" style:font-weight-asian="normal" style:font-name-complex="Arial1" style:font-weight-complex="normal"/>
    </style:style>
    <style:style style:name="T18" style:family="text">
      <style:text-properties fo:font-weight="normal" style:font-name-asian="Arial1" style:font-weight-asian="normal" style:font-name-complex="Arial1" style:font-weight-complex="normal"/>
    </style:style>
    <style:style style:name="T19" style:family="text">
      <style:text-properties style:use-window-font-color="true" loext:opacity="0%" style:font-name="Arial1" fo:font-size="10pt" fo:font-style="italic" fo:font-weight="normal" officeooo:rsid="002569d8" style:font-name-asian="Arial1" style:font-size-asian="10pt" style:font-style-asian="italic" style:font-weight-asian="normal" style:font-name-complex="Arial1" style:font-size-complex="10pt" style:font-style-complex="italic" style:font-weight-complex="normal"/>
    </style:style>
    <style:style style:name="T20" style:family="text">
      <style:text-properties style:use-window-font-color="true" loext:opacity="0%" style:font-name="Arial1" fo:font-size="10pt" fo:language="none" fo:country="none" fo:font-style="italic" fo:font-weight="normal" style:font-name-asian="Arial1" style:font-size-asian="10pt" style:font-style-asian="italic" style:font-weight-asian="normal" style:font-name-complex="Arial1" style:font-size-complex="10pt" style:font-style-complex="italic" style:font-weight-complex="normal"/>
    </style:style>
    <style:style style:name="T21" style:family="text">
      <style:text-properties fo:font-weight="bold" style:font-name-asian="Arial1" style:font-weight-asian="bold" style:font-name-complex="Arial1" style:font-weight-complex="bold"/>
    </style:style>
    <style:style style:name="T22" style:family="text">
      <style:text-properties style:text-underline-style="solid" style:text-underline-width="auto" style:text-underline-color="font-color" fo:font-weight="bold" style:font-name-asian="Arial1" style:font-weight-asian="bold" style:font-name-complex="Arial1" style:font-weight-complex="bold"/>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style:text-underline-style="solid" style:text-underline-width="auto" style:text-underline-color="font-color"/>
    </style:style>
    <style:style style:name="T25" style:family="text">
      <style:text-properties style:use-window-font-color="true" loext:opacity="0%" style:font-name="Arial1" fo:font-size="10pt" fo:language="none" fo:country="none" fo:font-style="italic" fo:font-weight="normal" officeooo:rsid="0026b801" style:font-name-asian="Arial1" style:font-size-asian="10pt" style:font-style-asian="italic" style:font-weight-asian="normal" style:font-name-complex="Arial1" style:font-size-complex="10pt" style:font-style-complex="italic" style:font-weight-complex="normal"/>
    </style:style>
    <style:style style:name="T26" style:family="text">
      <style:text-properties style:use-window-font-color="true" loext:opacity="0%" style:font-name="Arial1" fo:font-size="10pt" fo:font-style="italic" style:text-underline-style="solid" style:text-underline-width="auto" style:text-underline-color="font-color" fo:font-weight="normal" officeooo:rsid="0026b801" style:font-name-asian="Arial1" style:font-size-asian="10pt" style:font-style-asian="italic" style:font-weight-asian="normal" style:font-name-complex="Arial1" style:font-size-complex="10pt" style:font-style-complex="italic" style:font-weight-complex="normal"/>
    </style:style>
    <style:style style:name="T27" style:family="text">
      <style:text-properties style:use-window-font-color="true" loext:opacity="0%" style:font-name="Arial1" fo:font-size="10pt" fo:font-style="italic" fo:font-weight="normal" officeooo:rsid="0026b801" style:font-name-asian="Arial1" style:font-size-asian="10pt" style:font-style-asian="italic" style:font-weight-asian="normal" style:font-name-complex="Arial1" style:font-size-complex="10pt" style:font-style-complex="italic" style:font-weight-complex="normal"/>
    </style:style>
    <style:style style:name="T28" style:family="text">
      <style:text-properties style:use-window-font-color="true" loext:opacity="0%" style:font-name="Arial1" fo:font-size="10pt" fo:language="none" fo:country="none" fo:font-style="italic" fo:font-weight="bold" style:font-name-asian="Arial1" style:font-size-asian="10pt" style:font-style-asian="italic" style:font-weight-asian="bold" style:font-name-complex="Arial1" style:font-size-complex="10pt" style:font-style-complex="italic" style:font-weight-complex="bold"/>
    </style:style>
    <style:style style:name="T29" style:family="text">
      <style:text-properties style:use-window-font-color="true" loext:opacity="0%" style:font-name="Arial1" fo:font-size="10pt" fo:language="none" fo:country="none" style:text-underline-style="none" fo:font-weight="normal" style:font-name-asian="Arial1" style:font-size-asian="10pt" style:font-weight-asian="normal" style:font-name-complex="Arial1" style:font-size-complex="10pt" style:font-weight-complex="normal"/>
    </style:style>
    <style:style style:name="T30" style:family="text">
      <style:text-properties style:use-window-font-color="true" loext:opacity="0%" style:font-name="Arial1" fo:font-size="10pt" fo:language="none" fo:country="none" style:text-underline-style="solid" style:text-underline-width="auto" style:text-underline-color="font-color" fo:font-weight="bold" style:font-name-asian="Arial1" style:font-size-asian="10pt" style:font-weight-asian="bold" style:font-name-complex="Arial1" style:font-size-complex="10pt" style:font-weight-complex="bold"/>
    </style:style>
    <style:style style:name="T31" style:family="text">
      <style:text-properties style:use-window-font-color="true" loext:opacity="0%" style:font-name="Arial1" fo:font-size="10pt" fo:language="none" fo:country="none" style:text-underline-style="solid" style:text-underline-width="auto" style:text-underline-color="font-color" fo:font-weight="normal" style:font-name-asian="Arial1" style:font-size-asian="10pt" style:font-weight-asian="normal" style:font-name-complex="Arial1" style:font-size-complex="10pt" style:font-weight-complex="normal"/>
    </style:style>
    <style:style style:name="T32" style:family="text">
      <style:text-properties style:use-window-font-color="true" loext:opacity="0%" style:font-name="Arial1" fo:font-size="10pt" fo:language="none" fo:country="none" fo:font-style="italic" style:text-underline-style="solid" style:text-underline-width="auto" style:text-underline-color="font-color" fo:font-weight="normal" officeooo:rsid="0026b801" style:font-name-asian="Arial1" style:font-size-asian="10pt" style:font-style-asian="italic" style:font-weight-asian="normal" style:font-name-complex="Arial1" style:font-size-complex="10pt" style:font-style-complex="italic" style:font-weight-complex="normal"/>
    </style:style>
    <style:style style:name="T33" style:family="text">
      <style:text-properties style:use-window-font-color="true" loext:opacity="0%" style:font-name="Arial1" fo:font-size="10pt" fo:language="none" fo:country="none" fo:font-style="italic" style:text-underline-style="solid" style:text-underline-width="auto" style:text-underline-color="#0000ee" fo:font-weight="normal" officeooo:rsid="0026b801" style:font-name-asian="Arial1" style:font-size-asian="10pt" style:font-style-asian="italic" style:font-weight-asian="normal" style:font-name-complex="Arial1" style:font-size-complex="10pt" style:font-style-complex="italic" style:font-weight-complex="normal"/>
    </style:style>
    <style:style style:name="T34" style:family="text">
      <style:text-properties style:text-underline-style="none" fo:font-weight="normal" style:font-weight-asian="normal" style:font-weight-complex="normal"/>
    </style:style>
    <style:style style:name="T35" style:family="text">
      <style:text-properties style:use-window-font-color="true" loext:opacity="0%"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T36" style:family="text">
      <style:text-properties style:use-window-font-color="true" loext:opacity="0%" fo:font-size="10pt" fo:font-style="italic" fo:font-weight="normal" style:font-name-asian="Arial1" style:font-size-asian="10pt" style:font-style-asian="italic" style:font-weight-asian="normal" style:font-name-complex="Arial1" style:font-size-complex="10pt" style:font-style-complex="italic" style:font-weight-complex="normal"/>
    </style:style>
    <style:style style:name="T37" style:family="text">
      <style:text-properties style:use-window-font-color="true" loext:opacity="0%" fo:font-size="10pt" fo:font-style="italic" fo:font-weight="normal" officeooo:rsid="0026b801" style:font-name-asian="Arial1" style:font-size-asian="10pt" style:font-style-asian="italic" style:font-weight-asian="normal" style:font-name-complex="Arial1" style:font-size-complex="10pt" style:font-style-complex="italic" style:font-weight-complex="normal"/>
    </style:style>
    <style:style style:name="T38" style:family="text">
      <style:text-properties style:use-window-font-color="true" loext:opacity="0%" fo:font-size="10pt" fo:language="none" fo:country="none" fo:font-style="italic" fo:font-weight="normal" style:font-name-asian="Arial1" style:font-size-asian="10pt" style:font-style-asian="italic" style:font-weight-asian="normal" style:font-name-complex="Arial1" style:font-size-complex="10pt" style:font-style-complex="italic" style:font-weight-complex="normal"/>
    </style:style>
    <style:style style:name="T39" style:family="text">
      <style:text-properties style:use-window-font-color="true" loext:opacity="0%" fo:font-size="10pt" fo:language="none" fo:country="none" fo:font-style="italic" fo:font-weight="bold" style:font-name-asian="Arial1" style:font-size-asian="10pt" style:font-style-asian="italic" style:font-weight-asian="bold" style:font-name-complex="Arial1" style:font-size-complex="10pt" style:font-style-complex="italic" style:font-weight-complex="bold"/>
    </style:style>
    <style:style style:name="T40" style:family="text">
      <style:text-properties style:use-window-font-color="true" loext:opacity="0%" fo:font-size="10pt" fo:language="none" fo:country="none" fo:font-style="italic" fo:font-weight="normal" officeooo:rsid="0026b801" style:font-name-asian="Arial1" style:font-size-asian="10pt" style:font-style-asian="italic" style:font-weight-asian="normal" style:font-name-complex="Arial1" style:font-size-complex="10pt" style:font-style-complex="italic" style:font-weight-complex="normal"/>
    </style:style>
    <style:style style:name="T41" style:family="text">
      <style:text-properties fo:color="#0000ff" loext:opacity="100%" style:font-name="Arial1" fo:font-size="10pt" fo:font-style="italic" style:text-underline-style="solid" style:text-underline-width="auto" style:text-underline-color="font-color" fo:font-weight="normal" officeooo:rsid="0026b801" style:font-name-asian="Arial1" style:font-size-asian="10pt" style:font-style-asian="italic" style:font-weight-asian="normal" style:font-name-complex="Arial1" style:font-size-complex="10pt" style:font-style-complex="italic" style:font-weight-complex="normal"/>
    </style:style>
    <style:style style:name="T42" style:family="text">
      <style:text-properties style:text-underline-style="none"/>
    </style:style>
    <style:style style:name="T43" style:family="text">
      <style:text-properties style:use-window-font-color="true" loext:opacity="0%" fo:language="none" fo:country="none" fo:font-style="italic" fo:font-weight="bold" style:font-name-asian="Arial1" style:font-style-asian="italic" style:font-weight-asian="bold" style:font-name-complex="Arial1" style:font-size-complex="10pt" style:font-style-complex="italic" style:font-weight-complex="bold"/>
    </style:style>
    <style:style style:name="T44" style:family="text">
      <style:text-properties style:use-window-font-color="true" loext:opacity="0%" fo:language="none" fo:country="none" fo:font-style="italic" fo:font-weight="normal" style:font-name-asian="Arial1" style:font-style-asian="italic" style:font-weight-asian="normal" style:font-name-complex="Arial1" style:font-size-complex="10pt" style:font-style-complex="italic" style:font-weight-complex="normal"/>
    </style:style>
    <style:style style:name="T45" style:family="text">
      <style:text-properties style:use-window-font-color="true" loext:opacity="0%" fo:font-size="11pt" fo:language="none" fo:country="none" fo:font-style="italic" style:text-underline-style="solid" style:text-underline-width="auto" style:text-underline-color="#0000ee" fo:font-weight="normal" style:font-name-asian="Arial1" style:font-size-asian="11pt" style:font-style-asian="italic" style:font-weight-asian="normal" style:font-name-complex="Arial1" style:font-size-complex="10pt" style:font-style-complex="italic" style:font-weight-complex="normal"/>
    </style:style>
    <style:style style:name="T46" style:family="text">
      <style:text-properties fo:language="none" fo:country="none" fo:font-weight="bold" style:font-name-asian="Arial1" style:font-weight-asian="bold" style:font-name-complex="Arial1" style:font-size-complex="10pt" style:font-weight-complex="bold"/>
    </style:style>
    <style:style style:name="T47" style:family="text">
      <style:text-properties fo:language="none" fo:country="none" fo:font-weight="normal" style:font-name-asian="Arial1" style:font-weight-asian="normal" style:font-name-complex="Arial1" style:font-size-complex="10pt" style:font-weight-complex="normal"/>
    </style:style>
    <style:style style:name="T48" style:family="text">
      <style:text-properties fo:letter-spacing="-0.007cm" fo:font-weight="normal" style:font-name-asian="Arial1" style:font-weight-asian="normal" style:font-name-complex="Arial1" style:font-weight-complex="normal"/>
    </style:style>
    <style:style style:name="T49" style:family="text">
      <style:text-properties style:use-window-font-color="true" loext:opacity="0%" style:font-name="Arial1" fo:font-size="10pt" fo:letter-spacing="-0.007cm" fo:font-style="italic" fo:font-weight="normal" style:font-name-asian="Arial1" style:font-size-asian="10pt" style:font-style-asian="italic" style:font-weight-asian="normal" style:font-name-complex="Arial1" style:font-size-complex="10pt" style:font-style-complex="italic" style:font-weight-complex="normal"/>
    </style:style>
    <style:style style:name="T50" style:family="text">
      <style:text-properties style:use-window-font-color="true" loext:opacity="0%" style:font-name="Arial1" fo:font-size="10pt" fo:letter-spacing="-0.007cm" fo:language="none" fo:country="none" fo:font-style="italic" style:text-underline-style="solid" style:text-underline-width="auto" style:text-underline-color="font-color" fo:font-weight="normal" style:font-name-asian="Arial1" style:font-size-asian="10pt" style:font-style-asian="italic" style:font-weight-asian="normal" style:font-name-complex="Arial1" style:font-size-complex="10pt" style:font-style-complex="italic" style:font-weight-complex="normal"/>
    </style:style>
    <style:style style:name="T51" style:family="text">
      <style:text-properties fo:language="none" fo:country="none" style:text-underline-style="solid" style:text-underline-width="auto" style:text-underline-color="font-color" fo:font-weight="bold" style:font-name-asian="Arial1" style:font-weight-asian="bold" style:font-name-complex="Arial1" style:font-weight-complex="bold"/>
    </style:style>
    <style:style style:name="T52" style:family="text">
      <style:text-properties fo:language="none" fo:country="none" style:text-underline-style="solid" style:text-underline-width="auto" style:text-underline-color="font-color" fo:font-weight="bold" fo:background-color="#ffffff" loext:char-shading-value="0" style:font-name-asian="Arial1" style:font-weight-asian="bold" style:font-name-complex="Arial1" style:font-weight-complex="bold"/>
    </style:style>
    <style:style style:name="T53" style:family="text">
      <style:text-properties fo:language="none" fo:country="none" fo:font-weight="normal" fo:background-color="#ffffff" loext:char-shading-value="0" style:font-name-asian="Arial1" style:font-weight-asian="normal" style:font-name-complex="Arial1" style:font-weight-complex="normal"/>
    </style:style>
    <style:style style:name="T54" style:family="text">
      <style:text-properties style:text-line-through-style="solid" style:text-line-through-type="single" fo:language="none" fo:country="none" fo:font-weight="normal" fo:background-color="#ff8000" loext:char-shading-value="0" style:font-name-asian="Arial1" style:font-weight-asian="normal" style:font-name-complex="Arial1" style:font-weight-complex="normal"/>
    </style:style>
    <style:style style:name="T55" style:family="text">
      <style:text-properties fo:language="none" fo:country="none" fo:font-weight="normal" fo:background-color="#ff8000" loext:char-shading-value="0" style:font-name-asian="Arial1" style:font-weight-asian="normal" style:font-name-complex="Arial1" style:font-weight-complex="normal"/>
    </style:style>
    <style:style style:name="T56" style:family="text">
      <style:text-properties style:use-window-font-color="true" loext:opacity="0%" fo:font-weight="bold" style:font-name-asian="Arial1" style:font-weight-asian="bold" style:font-name-complex="Arial1" style:font-weight-complex="bold"/>
    </style:style>
    <style:style style:name="T57" style:family="text">
      <style:text-properties style:use-window-font-color="true" loext:opacity="0%" fo:font-weight="normal" style:font-name-asian="Arial1" style:font-weight-asian="normal" style:font-name-complex="Arial1" style:font-weight-complex="normal"/>
    </style:style>
    <style:style style:name="T58" style:family="text">
      <style:text-properties style:use-window-font-color="true" loext:opacity="0%" fo:language="none" fo:country="none" fo:font-weight="bold" style:font-name-asian="Arial1" style:font-weight-asian="bold" style:font-name-complex="Arial1" style:font-weight-complex="bold"/>
    </style:style>
    <style:style style:name="T59" style:family="text">
      <style:text-properties style:use-window-font-color="true" loext:opacity="0%" fo:language="none" fo:country="none" fo:font-weight="normal" style:font-name-asian="Arial1" style:font-weight-asian="normal" style:font-name-complex="Arial1" style:font-weight-complex="normal"/>
    </style:style>
    <style:style style:name="T60" style:family="text">
      <style:text-properties style:use-window-font-color="true" loext:opacity="0%" fo:letter-spacing="-0.007cm" fo:font-weight="bold" style:font-name-asian="Arial1" style:font-weight-asian="bold" style:font-name-complex="Arial1" style:font-weight-complex="bold"/>
    </style:style>
    <style:style style:name="T61" style:family="text">
      <style:text-properties style:use-window-font-color="true" loext:opacity="0%" fo:letter-spacing="-0.007cm" fo:font-weight="normal" style:font-name-asian="Arial1" style:font-weight-asian="normal" style:font-name-complex="Arial1" style:font-weight-complex="normal"/>
    </style:style>
    <style:style style:name="T62" style:family="text">
      <style:text-properties style:use-window-font-color="true" loext:opacity="0%" fo:font-size="10pt" fo:letter-spacing="-0.007cm" fo:font-style="italic" fo:font-weight="bold" style:font-name-asian="Arial1" style:font-size-asian="10pt" style:font-style-asian="italic" style:font-weight-asian="bold" style:font-name-complex="Arial1" style:font-size-complex="10pt" style:font-style-complex="italic" style:font-weight-complex="bold"/>
    </style:style>
    <style:style style:name="T63" style:family="text">
      <style:text-properties style:use-window-font-color="true" loext:opacity="0%" fo:font-size="10pt" fo:letter-spacing="-0.007cm" fo:font-style="italic" fo:font-weight="normal" style:font-name-asian="Arial1" style:font-size-asian="10pt" style:font-style-asian="italic" style:font-weight-asian="normal" style:font-name-complex="Arial1" style:font-size-complex="10pt" style:font-style-complex="italic" style:font-weight-complex="normal"/>
    </style:style>
    <style:style style:name="T64" style:family="text">
      <style:text-properties style:use-window-font-color="true" loext:opacity="0%" fo:font-size="10pt" fo:language="none" fo:country="none" fo:font-style="italic" style:text-underline-style="solid" style:text-underline-width="auto" style:text-underline-color="#0000ee" fo:font-weight="normal" style:font-name-asian="Arial1" style:font-size-asian="10pt" style:font-style-asian="italic" style:font-weight-asian="normal" style:font-name-complex="Arial1" style:font-size-complex="10pt" style:font-style-complex="italic" style:font-weight-complex="normal"/>
    </style:style>
    <style:style style:name="T65" style:family="text">
      <style:text-properties style:use-window-font-color="true" loext:opacity="0%" style:font-name="Times New Roman" fo:font-size="10pt" fo:font-style="italic" fo:font-weight="normal" style:font-name-asian="Times New Roman" style:font-size-asian="10pt" style:font-style-asian="italic" style:font-weight-asian="normal" style:font-name-complex="Times New Roman" style:font-size-complex="10pt" style:font-style-complex="italic" style:font-weight-complex="normal"/>
    </style:style>
    <style:style style:name="T66" style:family="text">
      <style:text-properties style:use-window-font-color="true" loext:opacity="0%" style:font-name="Times New Roman" fo:font-size="10pt" fo:language="none" fo:country="none" fo:font-style="italic" fo:font-weight="normal" style:font-name-asian="Times New Roman" style:font-size-asian="10pt" style:font-style-asian="italic" style:font-weight-asian="normal" style:font-name-complex="Times New Roman" style:font-size-complex="10pt" style:font-style-complex="italic" style:font-weight-complex="normal"/>
    </style:style>
    <style:style style:name="T67" style:family="text">
      <style:text-properties fo:letter-spacing="-0.007cm" fo:language="none" fo:country="none" fo:font-weight="normal" fo:background-color="#ffffff" loext:char-shading-value="0" style:font-name-asian="Arial1" style:font-weight-asian="normal" style:font-name-complex="Arial1" style:font-weight-complex="normal"/>
    </style:style>
    <style:style style:name="T68" style:family="text">
      <style:text-properties fo:letter-spacing="-0.007cm" fo:font-weight="bold" style:font-name-asian="Arial1" style:font-weight-asian="bold" style:font-name-complex="Arial1" style:font-weight-complex="bold"/>
    </style:style>
    <style:style style:name="T69" style:family="text">
      <style:text-properties fo:letter-spacing="-0.007cm" fo:language="none" fo:country="none" fo:font-weight="normal" style:font-name-asian="Arial1" style:font-weight-asian="normal" style:font-name-complex="Arial1" style:font-weight-complex="normal"/>
    </style:style>
    <style:style style:name="T70" style:family="text">
      <style:text-properties fo:letter-spacing="-0.004cm" fo:language="none" fo:country="none" fo:font-weight="normal" style:font-name-asian="Arial1" style:font-weight-asian="normal" style:font-name-complex="Arial1" style:font-weight-complex="normal"/>
    </style:style>
    <style:style style:name="T71" style:family="text">
      <style:text-properties fo:letter-spacing="-0.011cm" fo:language="none" fo:country="none" fo:font-weight="normal" style:font-name-asian="Arial1" style:font-weight-asian="normal" style:font-name-complex="Arial1" style:font-weight-complex="normal"/>
    </style:style>
    <style:style style:name="T72" style:family="text">
      <style:text-properties fo:letter-spacing="-0.021cm" fo:language="none" fo:country="none" fo:font-weight="normal" style:font-name-asian="Arial1" style:font-weight-asian="normal" style:font-name-complex="Arial1" style:font-weight-complex="normal"/>
    </style:style>
    <style:style style:name="T73" style:family="text">
      <style:text-properties fo:letter-spacing="0.007cm" fo:language="none" fo:country="none" fo:font-weight="normal" style:font-name-asian="Arial1" style:font-weight-asian="normal" style:font-name-complex="Arial1" style:font-weight-complex="normal"/>
    </style:style>
    <style:style style:name="T74" style:family="text">
      <style:text-properties fo:letter-spacing="-0.004cm" fo:language="none" fo:country="none" fo:font-weight="bold" style:font-name-asian="Arial1" style:font-weight-asian="bold" style:font-name-complex="Arial1" style:font-weight-complex="bold"/>
    </style:style>
    <style:style style:name="T75" style:family="text">
      <style:text-properties fo:letter-spacing="-0.007cm" fo:language="none" fo:country="none" style:text-underline-style="solid" style:text-underline-width="auto" style:text-underline-color="font-color" fo:font-weight="bold" style:font-name-asian="Arial1" style:font-weight-asian="bold" style:font-name-complex="Arial1" style:font-weight-complex="bold"/>
    </style:style>
    <style:style style:name="T76" style:family="text">
      <style:text-properties fo:letter-spacing="-0.007cm" fo:language="none" fo:country="none" fo:font-weight="bold" style:font-name-asian="Arial1" style:font-weight-asian="bold" style:font-name-complex="Arial1" style:font-weight-complex="bold"/>
    </style:style>
    <style:style style:name="T77" style:family="text">
      <style:text-properties fo:color="#000000" loext:opacity="100%" fo:font-size="11pt" fo:font-style="normal" fo:font-weight="bold" style:font-name-asian="Arial1" style:font-size-asian="11pt" style:font-style-asian="normal" style:font-weight-asian="bold" style:font-name-complex="Arial1" style:font-size-complex="11pt" style:font-style-complex="normal" style:font-weight-complex="bold"/>
    </style:style>
    <style:style style:name="T78" style:family="text">
      <style:text-properties style:use-window-font-color="true" loext:opacity="0%" style:font-name="Arial1" fo:font-size="10pt" fo:letter-spacing="-0.007cm" fo:font-style="italic" fo:font-weight="bold" style:font-name-asian="Arial1" style:font-size-asian="10pt" style:font-style-asian="italic" style:font-weight-asian="bold" style:font-name-complex="Arial1" style:font-size-complex="10pt" style:font-style-complex="italic" style:font-weight-complex="bold"/>
    </style:style>
    <style:style style:name="T79" style:family="text">
      <style:text-properties style:use-window-font-color="true" loext:opacity="0%" style:font-name="Arial1" fo:font-size="10pt" fo:language="none" fo:country="none" fo:font-style="italic" style:text-underline-style="solid" style:text-underline-width="auto" style:text-underline-color="#0000ee" fo:font-weight="normal" style:font-name-asian="Arial1" style:font-size-asian="10pt" style:font-style-asian="italic" style:font-weight-asian="normal" style:font-name-complex="Arial1" style:font-size-complex="10pt" style:font-style-complex="italic" style:font-weight-complex="normal"/>
    </style:style>
    <style:style style:name="T80" style:family="text">
      <style:text-properties style:use-window-font-color="true" loext:opacity="0%" style:font-name="Arial1" fo:font-size="10pt" fo:font-style="italic" fo:font-weight="normal" style:font-name-asian="Times New Roman" style:font-size-asian="10pt" style:font-style-asian="italic" style:font-weight-asian="normal" style:font-name-complex="Times New Roman" style:font-size-complex="10pt" style:font-style-complex="italic" style:font-weight-complex="normal"/>
    </style:style>
    <style:style style:name="T81" style:family="text">
      <style:text-properties style:use-window-font-color="true" loext:opacity="0%" style:font-name="Arial1" fo:font-size="10pt" fo:language="none" fo:country="none" fo:font-style="italic" fo:font-weight="normal" style:font-name-asian="Times New Roman" style:font-size-asian="10pt" style:font-style-asian="italic" style:font-weight-asian="normal" style:font-name-complex="Times New Roman" style:font-size-complex="10pt" style:font-style-complex="italic" style:font-weight-complex="normal"/>
    </style:style>
    <style:style style:name="T82" style:family="text">
      <style:text-properties style:use-window-font-color="true" loext:opacity="0%" style:font-name="Arial1" fo:font-size="10pt" fo:language="none" fo:country="none" style:text-underline-style="none" style:font-name-asian="Times New Roman" style:font-size-asian="10pt" style:font-name-complex="Times New Roman" style:font-size-complex="10pt"/>
    </style:style>
    <style:style style:name="T83" style:family="text">
      <style:text-properties style:use-window-font-color="true" loext:opacity="0%" style:font-name="Arial1" fo:font-size="10pt" fo:language="none" fo:country="none" style:text-underline-style="solid" style:text-underline-width="auto" style:text-underline-color="font-color" style:font-name-asian="Times New Roman" style:font-size-asian="10pt" style:font-name-complex="Times New Roman" style:font-size-complex="10pt"/>
    </style:style>
    <style:style style:name="T84" style:family="text">
      <style:text-properties style:use-window-font-color="true" loext:opacity="0%" style:font-name="Arial1" fo:font-size="10pt" fo:language="none" fo:country="none" fo:font-style="italic" style:text-underline-style="solid" style:text-underline-width="auto" style:text-underline-color="font-color" fo:font-weight="normal" style:font-name-asian="Arial1" style:font-size-asian="10pt" style:font-style-asian="italic" style:font-weight-asian="normal" style:font-name-complex="Arial1" style:font-size-complex="10pt" style:font-style-complex="italic" style:font-weight-complex="normal"/>
    </style:style>
    <style:style style:name="T85" style:family="text">
      <style:text-properties style:font-name="Arial1" fo:font-size="10pt" fo:language="none" fo:country="none" style:text-underline-style="none" fo:font-weight="bold" style:font-name-asian="Arial1" style:font-size-asian="10pt" style:font-weight-asian="bold" style:font-name-complex="Arial1" style:font-size-complex="10pt" style:font-weight-complex="bold"/>
    </style:style>
    <style:style style:name="T86" style:family="text">
      <style:text-properties style:font-name="Arial1" fo:font-size="10pt" fo:language="none" fo:country="none" style:text-underline-style="solid" style:text-underline-width="auto" style:text-underline-color="font-color" fo:font-weight="bold" style:font-name-asian="Arial1" style:font-size-asian="10pt" style:font-weight-asian="bold" style:font-name-complex="Arial1" style:font-size-complex="10pt" style:font-weight-complex="bold"/>
    </style:style>
    <style:style style:name="T87" style:family="text">
      <style:text-properties style:font-name="Arial1" fo:font-size="10pt" fo:language="none" fo:country="none" style:text-underline-style="solid" style:text-underline-width="auto" style:text-underline-color="font-color" fo:font-weight="normal" style:font-name-asian="Arial1" style:font-size-asian="10pt" style:font-weight-asian="normal" style:font-name-complex="Arial1" style:font-size-complex="10pt" style:font-weight-complex="normal"/>
    </style:style>
    <style:style style:name="T88" style:family="text">
      <style:text-properties fo:language="none" fo:country="none" fo:font-weight="bold" fo:background-color="#ffffff" loext:char-shading-value="0" style:font-name-asian="Arial1" style:font-weight-asian="bold" style:font-name-complex="Arial1" style:font-weight-complex="bold"/>
    </style:style>
    <style:style style:name="T89" style:family="text">
      <style:text-properties style:use-window-font-color="true" loext:opacity="0%" fo:font-size="10pt" fo:font-style="italic" fo:font-weight="normal" fo:background-color="#ffffff" loext:char-shading-value="0" style:font-name-asian="Arial1" style:font-size-asian="10pt" style:font-style-asian="italic" style:font-weight-asian="normal" style:font-name-complex="Arial1" style:font-size-complex="10pt" style:font-style-complex="italic" style:font-weight-complex="normal"/>
    </style:style>
    <style:style style:name="T90" style:family="text">
      <style:text-properties style:use-window-font-color="true" loext:opacity="0%" fo:font-size="10pt" fo:font-style="italic" style:text-underline-style="solid" style:text-underline-width="auto" style:text-underline-color="font-color" fo:font-weight="normal" fo:background-color="#ffffff" loext:char-shading-value="0" style:font-name-asian="Arial1" style:font-size-asian="10pt" style:font-style-asian="italic" style:font-weight-asian="normal" style:font-name-complex="Arial1" style:font-size-complex="10pt" style:font-style-complex="italic" style:font-weight-complex="normal"/>
    </style:style>
    <style:style style:name="T91" style:family="text">
      <style:text-properties style:use-window-font-color="true" loext:opacity="0%" fo:font-size="10pt" fo:font-style="italic" style:text-underline-style="solid" style:text-underline-width="auto" style:text-underline-color="font-color" fo:font-weight="normal" officeooo:rsid="0027fea3" fo:background-color="#ffffff" loext:char-shading-value="0" style:font-name-asian="Arial1" style:font-size-asian="10pt" style:font-style-asian="italic" style:font-weight-asian="normal" style:font-name-complex="Arial1" style:font-size-complex="10pt" style:font-style-complex="italic" style:font-weight-complex="normal"/>
    </style:style>
    <style:style style:name="T92" style:family="text">
      <style:text-properties style:use-window-font-color="true" loext:opacity="0%" fo:font-size="10pt" fo:font-style="italic" style:text-underline-style="solid" style:text-underline-width="auto" style:text-underline-color="font-color" fo:font-weight="bold" officeooo:rsid="0027fea3" style:font-name-asian="Arial1" style:font-size-asian="10pt" style:font-style-asian="italic" style:font-weight-asian="bold" style:font-name-complex="Arial1" style:font-size-complex="10pt" style:font-style-complex="italic" style:font-weight-complex="bold"/>
    </style:style>
    <style:style style:name="T93" style:family="text">
      <style:text-properties style:use-window-font-color="true" loext:opacity="0%" fo:font-size="10pt" fo:language="es" fo:country="ES" fo:font-style="italic" style:text-underline-style="solid" style:text-underline-width="auto" style:text-underline-color="font-color" fo:font-weight="bold" officeooo:rsid="0027fea3" style:font-name-asian="Arial1" style:font-size-asian="10pt" style:font-style-asian="italic" style:font-weight-asian="bold" style:font-name-complex="Arial1" style:font-size-complex="10pt" style:font-style-complex="italic" style:font-weight-complex="bold"/>
    </style:style>
    <style:style style:name="T94" style:family="text">
      <style:text-properties style:use-window-font-color="true" loext:opacity="0%" style:font-name="Arial1" fo:font-size="10pt" fo:language="none" fo:country="none" style:text-underline-style="none" fo:font-weight="bold" style:font-name-asian="Arial1" style:font-size-asian="10pt" style:font-weight-asian="bold" style:font-name-complex="Arial1" style:font-size-complex="10pt" style:font-weight-complex="bold"/>
    </style:style>
    <style:style style:name="T95" style:family="text">
      <style:text-properties fo:color="#000000" loext:opacity="100%" fo:font-size="11pt" fo:language="none" fo:country="none" fo:font-style="normal" fo:font-weight="bold" style:font-name-asian="Arial1" style:font-size-asian="11pt" style:font-style-asian="normal" style:font-weight-asian="bold" style:font-name-complex="Arial1" style:font-size-complex="11pt" style:font-style-complex="normal" style:font-weight-complex="bold"/>
    </style:style>
    <style:style style:name="T96" style:family="text">
      <style:text-properties style:use-window-font-color="true" loext:opacity="0%" style:font-name="Verdana" fo:font-size="8.5pt" fo:language="none" fo:country="none" fo:font-weight="normal" style:font-name-asian="Verdana" style:font-size-asian="8.5pt" style:font-weight-asian="normal" style:font-name-complex="Verdana" style:font-size-complex="8.5pt" style:font-weight-complex="normal"/>
    </style:style>
    <style:style style:name="T97" style:family="text">
      <style:text-properties style:use-window-font-color="true" loext:opacity="0%" style:font-name="Arial1" fo:font-size="10pt" fo:language="es" fo:country="ES" fo:font-style="italic" style:text-underline-style="none" fo:font-weight="bold" fo:background-color="transparent" loext:char-shading-value="0" style:font-name-asian="SimSun1" style:font-size-asian="10pt" style:font-style-asian="italic" style:font-weight-asian="bold" style:font-size-complex="10pt" style:font-style-complex="italic" style:font-weight-complex="bold"/>
    </style:style>
    <style:style style:name="T98" style:family="text">
      <style:text-properties style:use-window-font-color="true" loext:opacity="0%" style:font-name="Arial1" fo:font-size="10pt" fo:language="es" fo:country="ES" fo:font-style="italic" style:text-underline-style="none" fo:font-weight="normal" fo:background-color="transparent" loext:char-shading-value="0" style:font-name-asian="SimSun1" style:font-size-asian="10pt" style:font-style-asian="italic" style:font-weight-asian="normal" style:font-size-complex="10pt" style:font-style-complex="italic" style:font-weight-complex="normal"/>
    </style:style>
    <style:style style:name="T99"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family-asian="SimSun" style:font-pitch-asian="variable" style:font-size-asian="10pt" style:language-asian="zh" style:country-asian="CN" style:font-style-asian="italic" style:font-weight-asian="normal" style:font-family-complex="'Times New Roman'" style:font-family-generic-complex="swiss" style:font-pitch-complex="variable" style:font-size-complex="10pt" style:font-style-complex="italic" style:font-weight-complex="normal"/>
    </style:style>
    <style:style style:name="T100"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name-asian="SimSun1" style:font-size-asian="10pt" style:language-asian="zh" style:country-asian="CN" style:font-style-asian="italic" style:font-weight-asian="normal" style:font-size-complex="10pt" style:font-style-complex="italic" style:font-weight-complex="normal"/>
    </style:style>
    <style:style style:name="T101"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family-asian="ArialMT" style:font-family-generic-asian="roman" style:font-pitch-asian="variable" style:font-size-asian="10pt" style:language-asian="zh" style:country-asian="CN" style:font-style-asian="italic" style:font-weight-asian="normal" style:font-family-complex="Arial" style:font-pitch-complex="variable" style:font-size-complex="10pt" style:font-style-complex="italic" style:font-weight-complex="normal"/>
    </style:style>
    <style:style style:name="T102"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family-asian="SimSun" style:font-family-generic-asian="roman" style:font-pitch-asian="variable" style:font-size-asian="10pt" style:language-asian="zh" style:country-asian="CN" style:font-style-asian="italic" style:font-weight-asian="normal" style:font-family-complex="'Times New Roman'" style:font-pitch-complex="variable" style:font-size-complex="10pt" style:font-style-complex="italic" style:font-weight-complex="normal"/>
    </style:style>
    <style:style style:name="T103" style:family="text">
      <style:text-properties fo:font-variant="normal" fo:text-transform="none" style:use-window-font-color="true" loext:opacity="0%" style:font-name="Arial1" fo:font-size="10pt" fo:letter-spacing="normal" fo:language="es" fo:country="ES" fo:font-style="italic" style:text-underline-style="none" fo:font-weight="normal" fo:background-color="transparent" loext:char-shading-value="0" style:font-name-asian="SimSun1" style:font-size-asian="10pt" style:language-asian="zh" style:country-asian="CN" style:font-style-asian="italic" style:font-weight-asian="normal" style:font-size-complex="10pt" style:font-style-complex="italic" style:font-weight-complex="normal"/>
    </style:style>
    <style:style style:name="T104" style:family="text">
      <style:text-properties fo:font-variant="normal" fo:text-transform="none" style:use-window-font-color="true" loext:opacity="0%" style:font-name="Arial1" fo:font-size="10pt" fo:letter-spacing="-0.005cm" fo:language="es" fo:country="ES" fo:font-style="italic" style:text-underline-style="none" fo:font-weight="bold" fo:background-color="transparent" loext:char-shading-value="0" style:font-family-asian="SimSun" style:font-family-generic-asian="roman" style:font-pitch-asian="variable" style:font-size-asian="10pt" style:language-asian="zh" style:country-asian="CN" style:font-style-asian="italic" style:font-weight-asian="bold" style:font-family-complex="'Times New Roman'" style:font-pitch-complex="variable" style:font-size-complex="10pt" style:font-style-complex="italic" style:font-weight-complex="bold"/>
    </style:style>
    <style:style style:name="T105" style:family="text">
      <style:text-properties fo:font-variant="normal" fo:text-transform="none" style:use-window-font-color="true" loext:opacity="0%" style:font-name="Arial1" fo:font-size="10pt" fo:letter-spacing="-0.005cm" fo:language="es" fo:country="ES" fo:font-style="italic" style:text-underline-style="solid" style:text-underline-width="auto" style:text-underline-color="font-color" fo:font-weight="normal" fo:background-color="transparent" loext:char-shading-value="0" style:font-family-asian="SimSun" style:font-family-generic-asian="roman" style:font-pitch-asian="variable" style:font-size-asian="10pt" style:language-asian="zh" style:country-asian="CN" style:font-style-asian="italic" style:font-weight-asian="normal" style:font-family-complex="'Times New Roman'" style:font-pitch-complex="variable" style:font-size-complex="10pt" style:font-style-complex="italic" style:font-weight-complex="normal"/>
    </style:style>
    <style:style style:name="T106" style:family="text">
      <style:text-properties fo:font-variant="normal" fo:text-transform="none" style:use-window-font-color="true" loext:opacity="0%" style:font-name="Arial1" fo:font-size="10pt" fo:letter-spacing="-0.005cm" fo:language="es" fo:country="ES" fo:font-style="italic" style:text-underline-style="solid" style:text-underline-width="auto" style:text-underline-color="font-color" fo:font-weight="normal" officeooo:rsid="00285fb5" fo:background-color="transparent" loext:char-shading-value="0" style:font-family-asian="SimSun" style:font-family-generic-asian="roman" style:font-pitch-asian="variable" style:font-size-asian="10pt" style:language-asian="zh" style:country-asian="CN" style:font-style-asian="italic" style:font-weight-asian="normal" style:font-family-complex="'Times New Roman'" style:font-pitch-complex="variable" style:font-size-complex="10pt" style:font-style-complex="italic" style:font-weight-complex="normal"/>
    </style:style>
    <style:style style:name="T107" style:family="text">
      <style:text-properties style:use-window-font-color="true" loext:opacity="0%" style:font-name="Arial1" fo:font-size="10pt" fo:language="es" fo:country="ES" fo:font-style="italic" style:text-underline-style="none" fo:font-weight="normal" officeooo:rsid="00338d43" fo:background-color="transparent" loext:char-shading-value="0" style:font-name-asian="SimSun1" style:font-size-asian="10pt" style:font-style-asian="italic" style:font-weight-asian="normal" style:font-size-complex="10pt" style:font-style-complex="italic" style:font-weight-complex="normal"/>
    </style:style>
    <style:style style:name="T108" style:family="text">
      <style:text-properties style:use-window-font-color="true" loext:opacity="0%" style:font-name="Arial1" fo:font-size="10pt" fo:language="es" fo:country="ES" fo:font-style="italic" style:text-underline-style="none" fo:font-weight="bold" officeooo:rsid="00338d43" fo:background-color="transparent" loext:char-shading-value="0" style:font-name-asian="SimSun1" style:font-size-asian="10pt" style:font-style-asian="italic" style:font-weight-asian="bold" style:font-size-complex="10pt" style:font-style-complex="italic" style:font-weight-complex="bold"/>
    </style:style>
    <style:style style:name="T109" style:family="text">
      <style:text-properties style:use-window-font-color="true" loext:opacity="0%" style:font-name="Arial1" fo:font-size="10pt" fo:language="es" fo:country="ES" fo:font-style="italic" style:text-underline-style="none" fo:font-weight="bold" officeooo:rsid="0029e3cd" fo:background-color="transparent" loext:char-shading-value="0" style:font-name-asian="SimSun1" style:font-size-asian="10pt" style:font-style-asian="italic" style:font-weight-asian="bold" style:font-name-complex="Arial1" style:font-size-complex="10pt" style:font-style-complex="italic" style:font-weight-complex="bold"/>
    </style:style>
    <style:style style:name="T110" style:family="text">
      <style:text-properties fo:font-variant="normal" fo:text-transform="none" style:use-window-font-color="true" loext:opacity="0%" style:font-name="Arial1" fo:font-size="10pt" fo:letter-spacing="-0.005cm" fo:language="es" fo:country="ES" fo:font-style="italic" style:text-underline-style="none" fo:font-weight="bold" officeooo:rsid="00338d43" fo:background-color="transparent" loext:char-shading-value="0" style:font-name-asian="SimSun1" style:font-size-asian="10pt" style:font-style-asian="italic" style:font-weight-asian="bold" style:font-size-complex="10pt" style:font-style-complex="italic" style:font-weight-complex="bold"/>
    </style:style>
    <style:style style:name="T111"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338d43" fo:background-color="transparent" loext:char-shading-value="0" style:font-name-asian="SimSun1" style:font-size-asian="10pt" style:font-style-asian="italic" style:font-weight-asian="normal" style:font-size-complex="10pt" style:font-style-complex="italic" style:font-weight-complex="normal"/>
    </style:style>
    <style:style style:name="T112"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338d43" fo:background-color="transparent" loext:char-shading-value="0" style:font-name-asian="SimSun1" style:font-size-asian="10pt" style:language-asian="zh" style:country-asian="CN" style:font-style-asian="italic" style:font-weight-asian="normal" style:font-size-complex="10pt" style:font-style-complex="italic" style:font-weight-complex="normal"/>
    </style:style>
    <style:style style:name="T113"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2fa2cc" fo:background-color="transparent" loext:char-shading-value="0" style:font-name-asian="SimSun1" style:font-size-asian="10pt" style:language-asian="zh" style:country-asian="CN" style:font-style-asian="italic" style:font-weight-asian="normal" style:font-size-complex="10pt" style:font-style-complex="italic" style:font-weight-complex="normal"/>
    </style:style>
    <style:style style:name="T114"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name-asian="Arial1" style:font-size-asian="10pt" style:language-asian="zh" style:country-asian="CN" style:font-style-asian="italic" style:font-weight-asian="normal" style:font-size-complex="10pt" style:font-style-complex="italic" style:font-weight-complex="normal"/>
    </style:style>
    <style:style style:name="T115"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1dcba2" fo:background-color="transparent" loext:char-shading-value="0" style:font-name-asian="Arial1" style:font-size-asian="10pt" style:language-asian="zh" style:country-asian="CN" style:font-style-asian="italic" style:font-weight-asian="normal" style:font-size-complex="10pt" style:font-style-complex="italic" style:font-weight-complex="normal"/>
    </style:style>
    <style:style style:name="T116" style:family="text">
      <style:text-properties fo:font-variant="normal" fo:text-transform="none" fo:color="#000000" loext:opacity="100%" style:font-name="Arial1" fo:font-size="10pt" fo:letter-spacing="normal" fo:language="es" fo:country="ES" fo:font-style="italic" style:text-underline-style="none" fo:font-weight="bold" officeooo:rsid="00312ce1" fo:background-color="#ffffff" loext:char-shading-value="0" style:font-name-asian="Arial1" style:font-size-asian="10pt" style:language-asian="zh" style:country-asian="CN" style:font-style-asian="italic" style:font-weight-asian="bold" style:font-family-complex="Arial" style:font-pitch-complex="variable" style:font-size-complex="10pt" style:font-style-complex="italic" style:font-weight-complex="bold"/>
    </style:style>
    <style:style style:name="T117" style:family="text">
      <style:text-properties style:font-name="Arial1" fo:font-size="10pt" fo:language="es" fo:country="ES" fo:font-style="italic" fo:font-weight="bold" style:font-size-asian="10pt" style:font-style-asian="italic" style:font-weight-asian="bold" style:font-name-complex="Times New Roman" style:font-size-complex="10pt" style:font-style-complex="italic" style:font-weight-complex="bold"/>
    </style:style>
    <style:style style:name="T118" style:family="text">
      <style:text-properties style:font-name="Arial1" fo:font-size="10pt" fo:language="es" fo:country="ES" fo:font-style="italic" style:font-size-asian="10pt" style:font-style-asian="italic" style:font-name-complex="Times New Roman" style:font-size-complex="10pt" style:font-style-complex="italic"/>
    </style:style>
    <style:style style:name="T119" style:family="text">
      <style:text-properties style:use-window-font-color="true" loext:opacity="0%" style:font-name="Arial1" fo:font-size="10pt" fo:language="es" fo:country="ES" fo:font-style="italic" style:text-underline-style="none"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120"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121" style:family="text">
      <style:text-properties style:use-window-font-color="true" loext:opacity="0%" style:font-name="Arial1" fo:font-size="10pt" fo:letter-spacing="-0.005cm" fo:language="es" fo:country="ES" fo:font-style="italic" style:text-underline-style="none" fo:font-weight="normal" officeooo:rsid="00312ce1" fo:background-color="transparent" loext:char-shading-value="0" style:font-size-asian="10pt" style:font-style-asian="italic" style:font-weight-asian="normal" style:font-name-complex="Arial1" style:font-size-complex="10pt" style:font-style-complex="italic" style:font-weight-complex="normal"/>
    </style:style>
    <style:style style:name="T122" style:family="text">
      <style:text-properties style:use-window-font-color="true" loext:opacity="0%" style:font-name="Arial1" fo:font-size="10pt" fo:letter-spacing="-0.005cm" fo:language="es" fo:country="ES" fo:font-style="italic" style:text-underline-style="none" fo:font-weight="normal" officeooo:rsid="002fa2cc" fo:background-color="transparent" loext:char-shading-value="0" style:font-size-asian="10pt" style:font-style-asian="italic" style:font-weight-asian="normal" style:font-name-complex="Arial1" style:font-size-complex="10pt" style:font-style-complex="italic" style:font-weight-complex="normal"/>
    </style:style>
    <style:style style:name="T123" style:family="text">
      <style:text-properties style:use-window-font-color="true" loext:opacity="0%" style:font-name="Arial1" fo:font-size="10pt" fo:letter-spacing="-0.005cm" fo:language="es" fo:country="ES" fo:font-style="italic" style:text-underline-style="none" fo:font-weight="normal" officeooo:rsid="0018be6d" fo:background-color="transparent" loext:char-shading-value="0" style:font-size-asian="10pt" style:font-style-asian="italic" style:font-weight-asian="normal" style:font-name-complex="Arial1" style:font-size-complex="10pt" style:font-style-complex="italic" style:font-weight-complex="normal"/>
    </style:style>
    <style:style style:name="T124" style:family="text">
      <style:text-properties style:use-window-font-color="true" loext:opacity="0%" style:font-name="Arial1" fo:font-size="10pt" fo:letter-spacing="-0.005cm" fo:language="es" fo:country="ES" fo:font-style="italic" style:text-underline-style="none" fo:font-weight="normal" officeooo:rsid="00066c6e" fo:background-color="transparent" loext:char-shading-value="0" style:font-size-asian="10pt" style:font-style-asian="italic" style:font-weight-asian="normal" style:font-name-complex="Arial1" style:font-size-complex="10pt" style:font-style-complex="italic" style:font-weight-complex="normal"/>
    </style:style>
    <style:style style:name="T125" style:family="text">
      <style:text-properties fo:color="#2f00ff" loext:opacity="100%" style:font-name="Arial1" fo:font-size="10pt" fo:letter-spacing="-0.005cm" fo:language="es" fo:country="ES" fo:font-style="italic" style:text-underline-style="none" fo:font-weight="normal" officeooo:rsid="00312ce1" fo:background-color="transparent" loext:char-shading-value="0" style:font-size-asian="10pt" style:font-style-asian="italic" style:font-weight-asian="normal" style:font-name-complex="Arial1" style:font-size-complex="10pt" style:font-style-complex="italic" style:font-weight-complex="normal"/>
    </style:style>
    <style:style style:name="T126" style:family="text">
      <style:text-properties fo:color="#2f00ff" loext:opacity="100%" style:font-name="Arial1" fo:font-size="10pt" fo:letter-spacing="-0.005cm" fo:language="es" fo:country="ES" fo:font-style="italic" style:text-underline-style="solid" style:text-underline-width="auto" style:text-underline-color="font-color" fo:font-weight="normal" officeooo:rsid="003118b9" fo:background-color="transparent" loext:char-shading-value="0" style:font-size-asian="10pt" style:font-style-asian="italic" style:font-weight-asian="normal" style:font-name-complex="Arial1" style:font-size-complex="10pt" style:font-style-complex="italic" style:font-weight-complex="normal"/>
    </style:style>
    <style:style style:name="T127" style:family="text">
      <style:text-properties style:use-window-font-color="true" loext:opacity="0%" style:font-name="Arial1" fo:font-size="10pt" fo:letter-spacing="-0.005cm" fo:language="es" fo:country="ES" fo:font-style="italic" style:text-underline-style="none" fo:font-weight="normal" officeooo:rsid="002e0993" fo:background-color="transparent" loext:char-shading-value="0" style:font-size-asian="10pt" style:font-style-asian="italic" style:font-weight-asian="normal" style:font-name-complex="Arial1" style:font-size-complex="10pt" style:font-style-complex="italic" style:font-weight-complex="normal"/>
    </style:style>
    <style:style style:name="T128" style:family="text">
      <style:text-properties style:use-window-font-color="true" loext:opacity="0%" style:font-name="Arial1" fo:font-size="10pt" fo:letter-spacing="-0.005cm" fo:language="es" fo:country="ES" fo:font-style="italic" style:text-underline-style="none" fo:font-weight="normal" officeooo:rsid="002e2f9c" fo:background-color="transparent" loext:char-shading-value="0" style:font-size-asian="10pt" style:font-style-asian="italic" style:font-weight-asian="normal" style:font-name-complex="Arial1" style:font-size-complex="10pt" style:font-style-complex="italic" style:font-weight-complex="normal"/>
    </style:style>
    <style:style style:name="T129"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name-asian="SimSun1" style:font-size-asian="10pt" style:language-asian="zh" style:country-asian="CN" style:font-style-asian="italic" style:font-weight-asian="normal" style:font-name-complex="Arial1" style:font-size-complex="10pt" style:font-style-complex="italic" style:font-weight-complex="normal"/>
    </style:style>
    <style:style style:name="T130" style:family="text">
      <style:text-properties fo:font-variant="normal" fo:text-transform="none" style:use-window-font-color="true" loext:opacity="0%" style:font-name="Arial1" fo:font-size="10pt" fo:letter-spacing="normal" fo:language="es" fo:country="ES" fo:font-style="italic" style:text-underline-style="none" fo:font-weight="bold" officeooo:rsid="0034f7f3" fo:background-color="#ffffff" loext:char-shading-value="0" style:font-name-asian="Arial1" style:font-size-asian="10pt" style:language-asian="zh" style:country-asian="CN" style:font-style-asian="italic" style:font-weight-asian="bold" style:font-family-complex="Arial" style:font-pitch-complex="variable" style:font-size-complex="10pt" style:font-style-complex="italic" style:font-weight-complex="bold"/>
    </style:style>
    <style:style style:name="T131" style:family="text">
      <style:text-properties fo:font-variant="normal" fo:text-transform="none" style:use-window-font-color="true" loext:opacity="0%" style:font-name="Arial1" fo:font-size="10pt" fo:letter-spacing="normal" fo:language="es" fo:country="ES" fo:font-style="italic" style:text-underline-style="none" fo:font-weight="bold" officeooo:rsid="0029e3cd" fo:background-color="transparent" loext:char-shading-value="0" style:font-name-asian="SimSun1" style:font-size-asian="10pt" style:language-asian="zh" style:country-asian="CN" style:font-style-asian="italic" style:font-weight-asian="bold" style:font-name-complex="Arial1" style:font-size-complex="10pt" style:font-style-complex="italic" style:font-weight-complex="bold"/>
    </style:style>
    <style:style style:name="T132" style:family="text">
      <style:text-properties fo:font-variant="normal" fo:text-transform="none" fo:color="#000000" loext:opacity="100%" style:font-name="Arial1" fo:font-size="10pt" fo:letter-spacing="normal" fo:language="es" fo:country="ES" fo:font-style="italic" style:text-underline-style="none" fo:font-weight="bold" officeooo:rsid="00286198" fo:background-color="#ffffff" loext:char-shading-value="0" style:font-name-asian="Arial1" style:font-size-asian="10pt" style:language-asian="zh" style:country-asian="CN" style:font-style-asian="italic" style:font-weight-asian="bold" style:font-name-complex="Arial1" style:font-size-complex="10pt" style:font-style-complex="italic" style:font-weight-complex="bold"/>
    </style:style>
    <style:style style:name="T133" style:family="text">
      <style:text-properties fo:font-variant="normal" fo:text-transform="none" fo:color="#000000" loext:opacity="100%" style:font-name="Arial1" fo:font-size="10pt" fo:letter-spacing="normal" fo:language="es" fo:country="ES" fo:font-style="italic" style:text-underline-style="none" fo:font-weight="normal" officeooo:rsid="00286198" fo:background-color="#ffffff" loext:char-shading-value="0" style:font-name-asian="Arial1" style:font-size-asian="10pt" style:language-asian="zh" style:country-asian="CN" style:font-style-asian="italic" style:font-weight-asian="normal" style:font-name-complex="Arial1" style:font-size-complex="10pt" style:font-style-complex="italic" style:font-weight-complex="normal"/>
    </style:style>
    <style:style style:name="T134"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09f999" fo:background-color="transparent" loext:char-shading-value="0" style:font-family-asian="Arial-BoldItalicMT" style:font-family-generic-asian="script" style:font-size-asian="10pt" style:language-asian="zh" style:country-asian="CN" style:font-style-asian="italic" style:font-weight-asian="normal" style:font-family-complex="Arial-BoldItalicMT" style:font-family-generic-complex="script" style:font-size-complex="10pt" style:font-style-complex="italic" style:font-weight-complex="normal"/>
    </style:style>
    <style:style style:name="T135"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3118b9" fo:background-color="transparent" loext:char-shading-value="0" style:font-family-asian="Arial-BoldItalicMT" style:font-family-generic-asian="script" style:font-size-asian="10pt" style:language-asian="zh" style:country-asian="CN" style:font-style-asian="italic" style:font-weight-asian="normal" style:font-family-complex="Arial-BoldItalicMT" style:font-family-generic-complex="script" style:font-size-complex="10pt" style:font-style-complex="italic" style:font-weight-complex="normal"/>
    </style:style>
    <style:style style:name="T136"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315de9" fo:background-color="transparent" loext:char-shading-value="0" style:font-family-asian="Arial-BoldItalicMT" style:font-family-generic-asian="script" style:font-size-asian="10pt" style:language-asian="zh" style:country-asian="CN" style:font-style-asian="italic" style:font-weight-asian="normal" style:font-family-complex="Arial-BoldItalicMT" style:font-family-generic-complex="script" style:font-size-complex="10pt" style:font-style-complex="italic" style:font-weight-complex="normal"/>
    </style:style>
    <style:style style:name="T137" style:family="text">
      <style:text-properties style:use-window-font-color="true" loext:opacity="0%" style:font-name="Arial1" fo:font-size="10pt" fo:letter-spacing="-0.005cm" fo:language="es" fo:country="ES" fo:font-style="italic" style:text-underline-style="none" fo:font-weight="bold" officeooo:rsid="00315de9" fo:background-color="transparent" loext:char-shading-value="0" style:font-size-asian="10pt" style:font-style-asian="italic" style:font-weight-asian="bold" style:font-name-complex="Arial1" style:font-size-complex="10pt" style:font-style-complex="italic" style:font-weight-complex="bold"/>
    </style:style>
    <style:style style:name="T138" style:family="text">
      <style:text-properties style:use-window-font-color="true" loext:opacity="0%" style:font-name="Arial1" fo:font-size="10pt" fo:letter-spacing="-0.005cm" fo:language="es" fo:country="ES" fo:font-style="italic" style:text-underline-style="none" fo:font-weight="bold" officeooo:rsid="00312ce1" fo:background-color="transparent" loext:char-shading-value="0" style:font-size-asian="10pt" style:font-style-asian="italic" style:font-weight-asian="bold" style:font-name-complex="Arial1" style:font-size-complex="10pt" style:font-style-complex="italic" style:font-weight-complex="bold"/>
    </style:style>
    <style:style style:name="T139"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family-asian="Arial-BoldMT" style:font-size-asian="10pt" style:font-style-asian="italic" style:font-weight-asian="normal" style:font-family-complex="Arial-BoldMT" style:font-size-complex="10pt" style:font-style-complex="italic" style:font-weight-complex="normal"/>
    </style:style>
    <style:style style:name="T140" style:family="text">
      <style:text-properties style:use-window-font-color="true" loext:opacity="0%" style:font-name="Arial1" fo:font-size="10pt" fo:letter-spacing="-0.005cm" fo:language="es" fo:country="ES" fo:font-style="italic" style:text-underline-style="none" fo:font-weight="normal" officeooo:rsid="002e2f9c" fo:background-color="transparent" loext:char-shading-value="0" style:font-family-asian="Arial-BoldMT" style:font-size-asian="10pt" style:font-style-asian="italic" style:font-weight-asian="normal" style:font-family-complex="Arial-BoldMT" style:font-size-complex="10pt" style:font-style-complex="italic" style:font-weight-complex="normal"/>
    </style:style>
    <style:style style:name="T141" style:family="text">
      <style:text-properties style:use-window-font-color="true" loext:opacity="0%" style:font-name="Arial1" fo:font-size="10pt" fo:letter-spacing="-0.005cm" fo:language="es" fo:country="ES" fo:font-style="italic" style:text-underline-style="solid" style:text-underline-width="auto" style:text-underline-color="font-color" fo:font-weight="bold" officeooo:rsid="00315de9" fo:background-color="transparent" loext:char-shading-value="0" style:font-size-asian="10pt" style:font-style-asian="italic" style:font-weight-asian="bold" style:font-name-complex="Arial1" style:font-size-complex="10pt" style:font-style-complex="italic" style:font-weight-complex="bold"/>
    </style:style>
    <style:style style:name="T142" style:family="text">
      <style:text-properties style:use-window-font-color="true" loext:opacity="0%" style:font-name="Arial1" fo:font-size="10pt" fo:letter-spacing="-0.005cm"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143" style:family="text">
      <style:text-properties style:use-window-font-color="true" loext:opacity="0%" style:font-name="Arial1" fo:font-size="10pt" fo:letter-spacing="-0.005cm" fo:language="es" fo:country="ES" fo:font-style="italic" style:text-underline-style="solid" style:text-underline-width="auto" style:text-underline-color="font-color" fo:font-weight="bold" officeooo:rsid="0020d5d4" fo:background-color="transparent" loext:char-shading-value="0" style:font-size-asian="10pt" style:font-style-asian="italic" style:font-weight-asian="bold" style:font-name-complex="Arial1" style:font-size-complex="10pt" style:font-style-complex="italic" style:font-weight-complex="bold"/>
    </style:style>
    <style:style style:name="T144" style:family="text">
      <style:text-properties style:use-window-font-color="true" loext:opacity="0%" style:font-name="Arial1" fo:font-size="10pt" fo:letter-spacing="-0.005cm" fo:language="es" fo:country="ES" fo:font-style="italic" style:text-underline-style="none" fo:font-weight="normal" officeooo:rsid="0020d6ca" fo:background-color="transparent" loext:char-shading-value="0" style:font-size-asian="10pt" style:font-style-asian="italic" style:font-weight-asian="normal" style:font-name-complex="Arial1" style:font-size-complex="10pt" style:font-style-complex="italic" style:font-weight-complex="normal"/>
    </style:style>
    <style:style style:name="T145" style:family="text">
      <style:text-properties style:use-window-font-color="true" loext:opacity="0%" style:font-name="Arial1" fo:font-size="10pt" fo:letter-spacing="-0.005cm" fo:language="es" fo:country="ES" fo:font-style="italic" style:text-underline-style="none" fo:font-weight="bold" officeooo:rsid="0020d6ca" fo:background-color="transparent" loext:char-shading-value="0" style:font-size-asian="10pt" style:font-style-asian="italic" style:font-weight-asian="bold" style:font-name-complex="Arial1" style:font-size-complex="10pt" style:font-style-complex="italic" style:font-weight-complex="bold"/>
    </style:style>
    <style:style style:name="T146" style:family="text">
      <style:text-properties style:use-window-font-color="true" loext:opacity="0%" style:font-name="Arial1" fo:font-size="10pt" fo:letter-spacing="-0.005cm" fo:language="es" fo:country="ES" fo:font-style="italic" style:text-underline-style="none" fo:font-weight="bold" officeooo:rsid="00486986" fo:background-color="transparent" loext:char-shading-value="0" style:font-size-asian="10pt" style:font-style-asian="italic" style:font-weight-asian="bold" style:font-name-complex="Arial1" style:font-size-complex="10pt" style:font-style-complex="italic" style:font-weight-complex="bold"/>
    </style:style>
    <style:style style:name="T147" style:family="text">
      <style:text-properties fo:font-variant="normal" fo:text-transform="none" fo:color="#ff0000" loext:opacity="100%" style:font-name="Arial1" fo:font-size="10pt" fo:letter-spacing="normal" fo:language="zxx" fo:country="none" fo:font-style="italic" style:text-underline-style="solid" style:text-underline-width="auto" style:text-underline-color="font-color" fo:font-weight="bold" officeooo:rsid="0020d6ca" style:letter-kerning="false" style:font-name-asian="Arial1" style:font-size-asian="10pt" style:font-style-asian="italic" style:font-weight-asian="bold" style:font-size-complex="10pt" style:font-style-complex="italic" style:font-weight-complex="bold"/>
    </style:style>
    <style:style style:name="T148" style:family="text">
      <style:text-properties style:use-window-font-color="true" loext:opacity="0%" style:font-name="Arial1" fo:font-size="10pt" fo:letter-spacing="-0.005cm" fo:language="es" fo:country="ES" fo:font-style="italic" style:text-underline-style="none" fo:font-weight="normal" officeooo:rsid="0020d6ca" fo:background-color="transparent" loext:char-shading-value="0" style:font-name-asian="ArialMT" style:font-size-asian="10pt" style:font-style-asian="italic" style:font-weight-asian="normal" style:font-name-complex="Arial1" style:font-size-complex="10pt" style:font-style-complex="italic" style:font-weight-complex="normal"/>
    </style:style>
    <style:style style:name="T149" style:family="text">
      <style:text-properties style:use-window-font-color="true" loext:opacity="0%" style:font-name="Arial1" fo:font-size="10pt" fo:letter-spacing="-0.005cm" fo:language="es" fo:country="ES" fo:font-style="italic" style:text-underline-style="none" fo:font-weight="normal" officeooo:rsid="0031318c" fo:background-color="transparent" loext:char-shading-value="0" style:font-name-asian="ArialMT" style:font-size-asian="10pt" style:font-style-asian="italic" style:font-weight-asian="normal" style:font-name-complex="Arial1" style:font-size-complex="10pt" style:font-style-complex="italic" style:font-weight-complex="normal"/>
    </style:style>
    <style:style style:name="T150" style:family="text">
      <style:text-properties style:use-window-font-color="true" loext:opacity="0%" style:font-name="Arial1" fo:font-size="10pt" fo:letter-spacing="-0.005cm" fo:language="es" fo:country="ES" fo:font-style="italic" style:text-underline-style="solid" style:text-underline-width="auto" style:text-underline-color="font-color" fo:font-weight="normal" officeooo:rsid="00198991" fo:background-color="transparent" loext:char-shading-value="0" style:font-name-asian="ArialMT" style:font-size-asian="10pt" style:font-style-asian="italic" style:font-weight-asian="normal" style:font-name-complex="Arial1" style:font-size-complex="10pt" style:font-style-complex="italic" style:font-weight-complex="normal"/>
    </style:style>
    <style:style style:name="T151" style:family="text">
      <style:text-properties style:use-window-font-color="true" loext:opacity="0%" style:font-name="Arial1" fo:font-size="10pt" fo:letter-spacing="-0.005cm" fo:language="es" fo:country="ES" fo:font-style="italic" style:text-underline-style="none" fo:font-weight="normal" officeooo:rsid="0020d6ca"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152" style:family="text">
      <style:text-properties style:use-window-font-color="true" loext:opacity="0%" style:font-name="Arial1" fo:font-size="10pt" fo:letter-spacing="-0.005cm" fo:language="es" fo:country="ES" fo:font-style="italic" style:text-underline-style="none" fo:font-weight="bold" officeooo:rsid="0032aea4" fo:background-color="transparent" loext:char-shading-value="0" style:font-name-asian="ArialMT" style:font-size-asian="10pt" style:font-style-asian="italic" style:font-weight-asian="bold" style:font-name-complex="ArialMT" style:font-size-complex="10pt" style:font-style-complex="italic" style:font-weight-complex="bold"/>
    </style:style>
    <style:style style:name="T153" style:family="text">
      <style:text-properties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32aea4" fo:background-color="transparent" loext:char-shading-value="0" style:font-name-asian="ArialMT" style:font-size-asian="10pt" style:font-style-asian="italic" style:font-weight-asian="bold" style:font-name-complex="ArialMT" style:font-size-complex="10pt" style:font-style-complex="italic" style:font-weight-complex="bold" style:text-emphasize="none"/>
    </style:style>
    <style:style style:name="T154" style:family="text">
      <style:text-properties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32aea4" fo:background-color="transparent" loext:char-shading-value="0" style:font-name-asian="ArialMT" style:font-size-asian="10pt" style:font-style-asian="italic" style:font-weight-asian="normal" style:font-name-complex="ArialMT" style:font-size-complex="10pt" style:font-style-complex="italic" style:font-weight-complex="normal" style:text-emphasize="none"/>
    </style:style>
    <style:style style:name="T155" style:family="text">
      <style:text-properties style:use-window-font-color="true" loext:opacity="0%" style:font-name="Arial1" fo:font-size="10pt" fo:language="es" fo:country="ES" fo:font-style="italic" fo:font-weight="normal" style:font-size-asian="10pt" style:font-style-asian="italic" style:font-weight-asian="normal" style:font-size-complex="10pt" style:font-style-complex="italic" style:font-weight-complex="normal"/>
    </style:style>
    <style:style style:name="T156" style:family="text">
      <style:text-properties style:use-window-font-color="true" loext:opacity="0%" style:font-name="Arial1" fo:font-size="10pt" fo:language="es" fo:country="ES" fo:font-style="italic" fo:font-weight="normal" officeooo:rsid="00315de9" style:font-size-asian="10pt" style:font-style-asian="italic" style:font-weight-asian="normal" style:font-size-complex="10pt" style:font-style-complex="italic" style:font-weight-complex="normal"/>
    </style:style>
    <style:style style:name="T157" style:family="text">
      <style:text-properties style:use-window-font-color="true" loext:opacity="0%" style:font-name="Arial1" fo:font-size="10pt" fo:language="es" fo:country="ES" fo:font-style="italic" style:text-underline-style="solid" style:text-underline-width="auto" style:text-underline-color="font-color" fo:font-weight="normal" officeooo:rsid="00315de9" style:font-size-asian="10pt" style:font-style-asian="italic" style:font-weight-asian="normal" style:font-size-complex="10pt" style:font-style-complex="italic" style:font-weight-complex="normal"/>
    </style:style>
    <style:style style:name="T158" style:family="text">
      <style:text-properties style:use-window-font-color="true" loext:opacity="0%" style:font-name="Arial1" fo:font-size="10pt" fo:language="es" fo:country="ES" fo:font-style="italic" fo:font-weight="bold" officeooo:rsid="0032aea4" style:font-size-asian="10pt" style:font-style-asian="italic" style:font-weight-asian="bold" style:font-size-complex="10pt" style:font-style-complex="italic" style:font-weight-complex="bold"/>
    </style:style>
    <style:style style:name="T159" style:family="text">
      <style:text-properties style:use-window-font-color="true" loext:opacity="0%" style:font-name="Arial1" fo:font-size="10pt" fo:language="es" fo:country="ES"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160" style:family="text">
      <style:text-properties fo:font-variant="normal" fo:text-transform="none" style:use-window-font-color="true" loext:opacity="0%" style:font-name="Arial1" fo:font-size="10pt" fo:letter-spacing="normal" fo:language="zxx" fo:country="none" fo:font-style="italic" style:text-underline-style="none" fo:font-weight="normal" officeooo:rsid="0020d6ca" style:letter-kerning="false" fo:background-color="transparent" loext:char-shading-value="0" style:font-name-asian="Arial1" style:font-size-asian="10pt" style:font-style-asian="italic" style:font-weight-asian="normal" style:font-name-complex="ArialMT" style:font-size-complex="10pt" style:font-style-complex="italic" style:font-weight-complex="normal"/>
    </style:style>
    <style:style style:name="T161" style:family="text">
      <style:text-properties fo:font-variant="normal" fo:text-transform="none" style:use-window-font-color="true" loext:opacity="0%" style:font-name="Arial1" fo:font-size="10pt" fo:letter-spacing="normal" fo:language="zxx" fo:country="none" fo:font-style="italic" style:text-underline-style="none" fo:font-weight="normal" officeooo:rsid="0031318c" style:letter-kerning="false" fo:background-color="transparent" loext:char-shading-value="0" style:font-name-asian="Arial1" style:font-size-asian="10pt" style:font-style-asian="italic" style:font-weight-asian="normal" style:font-name-complex="ArialMT" style:font-size-complex="10pt" style:font-style-complex="italic" style:font-weight-complex="normal"/>
    </style:style>
    <style:style style:name="T162" style:family="text">
      <style:text-properties style:use-window-font-color="true" loext:opacity="0%" style:font-name="Arial1" fo:font-size="10pt" fo:language="zxx" fo:country="none" fo:font-style="italic" fo:font-weight="normal" style:font-size-asian="10pt" style:font-style-asian="italic" style:font-weight-asian="normal" style:font-size-complex="10pt" style:font-style-complex="italic" style:font-weight-complex="normal"/>
    </style:style>
    <style:style style:name="T163" style:family="text">
      <style:text-properties style:use-window-font-color="true" loext:opacity="0%" style:font-name="Arial1" fo:font-size="10pt" fo:language="zxx" fo:country="none"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164" style:family="text">
      <style:text-properties fo:font-variant="normal" fo:text-transform="none" style:use-window-font-color="true" loext:opacity="0%" style:font-name="Arial1" fo:font-size="10pt" fo:letter-spacing="normal" fo:language="zxx" fo:country="none" fo:font-style="italic" style:text-underline-style="solid" style:text-underline-width="auto" style:text-underline-color="font-color" fo:font-weight="normal" officeooo:rsid="0020d6ca" style:letter-kerning="false" fo:background-color="transparent" loext:char-shading-value="0" style:font-name-asian="Arial1" style:font-size-asian="10pt" style:font-style-asian="italic" style:font-weight-asian="normal" style:font-name-complex="ArialMT" style:font-size-complex="10pt" style:font-style-complex="italic" style:font-weight-complex="normal"/>
    </style:style>
    <style:style style:name="T165" style:family="text">
      <style:text-properties fo:font-variant="normal" fo:text-transform="none" style:use-window-font-color="true" loext:opacity="0%" style:font-name="Arial1" fo:font-size="10pt" fo:letter-spacing="normal" fo:language="zxx" fo:country="none" fo:font-style="italic" style:text-underline-style="none" fo:font-weight="bold" officeooo:rsid="0032aea4" style:letter-kerning="false" fo:background-color="transparent" loext:char-shading-value="0" style:font-name-asian="Arial1" style:font-size-asian="10pt" style:font-style-asian="italic" style:font-weight-asian="bold" style:font-name-complex="ArialMT" style:font-size-complex="10pt" style:font-style-complex="italic" style:font-weight-complex="bold"/>
    </style:style>
    <style:style style:name="T166" style:family="text">
      <style:text-properties fo:font-variant="normal" fo:text-transform="none" style:use-window-font-color="true" loext:opacity="0%" style:font-name="Arial1" fo:font-size="10pt" fo:letter-spacing="normal" fo:language="zxx" fo:country="none" fo:font-style="italic" style:text-underline-style="none" fo:font-weight="bold" officeooo:rsid="0020d6ca" style:letter-kerning="false" fo:background-color="transparent" loext:char-shading-value="0" style:font-name-asian="Arial1" style:font-size-asian="10pt" style:font-style-asian="italic" style:font-weight-asian="bold" style:font-name-complex="ArialMT" style:font-size-complex="10pt" style:font-style-complex="italic" style:font-weight-complex="bold"/>
    </style:style>
    <style:style style:name="T167" style:family="text">
      <style:text-properties fo:font-weight="normal" officeooo:rsid="003277f1" style:font-family-asian="Arial-BoldMT" style:font-weight-asian="normal" style:font-family-complex="Arial-BoldMT" style:font-weight-complex="normal"/>
    </style:style>
    <style:style style:name="T168" style:family="text">
      <style:text-properties fo:font-weight="normal" officeooo:rsid="001a9b5d" style:font-family-asian="Arial-BoldMT" style:font-weight-asian="normal" style:font-family-complex="Arial-BoldMT" style:font-weight-complex="normal"/>
    </style:style>
    <style:style style:name="T169" style:family="text">
      <style:text-properties style:use-window-font-color="true" loext:opacity="0%" fo:font-weight="bold" officeooo:rsid="001a9b5d" style:font-family-asian="Arial-BoldMT" style:font-weight-asian="bold" style:font-family-complex="Arial-BoldMT" style:font-weight-complex="bold"/>
    </style:style>
    <style:style style:name="T170" style:family="text">
      <style:text-properties style:use-window-font-color="true" loext:opacity="0%" fo:font-weight="bold" officeooo:rsid="0032aea4" style:font-family-asian="Arial-BoldMT" style:font-weight-asian="bold" style:font-family-complex="Arial-BoldMT" style:font-weight-complex="bold"/>
    </style:style>
    <style:style style:name="T171" style:family="text">
      <style:text-properties style:use-window-font-color="true" loext:opacity="0%" fo:font-weight="normal" officeooo:rsid="001a9b5d" style:font-family-asian="Arial-BoldMT" style:font-weight-asian="normal" style:font-family-complex="Arial-BoldMT" style:font-weight-complex="normal"/>
    </style:style>
    <style:style style:name="T172" style:family="text">
      <style:text-properties style:use-window-font-color="true" loext:opacity="0%" fo:font-weight="normal" officeooo:rsid="002f763f" style:font-family-asian="Arial-BoldMT" style:font-weight-asian="normal" style:font-family-complex="Arial-BoldMT" style:font-weight-complex="normal"/>
    </style:style>
    <style:style style:name="T173" style:family="text">
      <style:text-properties fo:font-weight="normal" officeooo:rsid="002f763f" style:font-family-asian="Arial-BoldMT" style:font-weight-asian="normal" style:font-family-complex="Arial-BoldMT" style:font-weight-complex="normal"/>
    </style:style>
    <style:style style:name="T174" style:family="text">
      <style:text-properties fo:font-weight="normal" officeooo:rsid="0020d5d4" style:font-family-asian="Arial-BoldMT" style:font-weight-asian="normal" style:font-family-complex="Arial-BoldMT" style:font-weight-complex="normal"/>
    </style:style>
    <style:style style:name="T175" style:family="text">
      <style:text-properties fo:font-weight="normal" officeooo:rsid="0032aea4" style:font-family-asian="Arial-BoldMT" style:font-weight-asian="normal" style:font-family-complex="Arial-BoldMT" style:font-weight-complex="normal"/>
    </style:style>
    <style:style style:name="T176" style:family="text">
      <style:text-properties fo:font-weight="normal" officeooo:rsid="004a0d04" style:font-family-asian="Arial-BoldMT" style:font-weight-asian="normal" style:font-family-complex="Arial-BoldMT" style:font-weight-complex="normal"/>
    </style:style>
    <style:style style:name="T177" style:family="text">
      <style:text-properties fo:font-variant="normal" fo:text-transform="none" style:use-window-font-color="true" loext:opacity="0%" style:font-name="Arial1" fo:font-size="10pt" fo:letter-spacing="normal" fo:language="es" fo:country="ES" fo:font-style="italic" style:text-underline-style="none" fo:font-weight="bold" officeooo:rsid="0019e77f" fo:background-color="transparent" loext:char-shading-value="0" style:font-family-asian="Arial" style:font-family-generic-asian="swiss" style:font-size-asian="10pt" style:font-style-asian="italic" style:font-weight-asian="bold" style:font-name-complex="Times New Roman" style:font-size-complex="10pt" style:font-style-complex="italic" style:font-weight-complex="bold"/>
    </style:style>
    <style:style style:name="T178"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19e77f" fo:background-color="transparent" loext:char-shading-value="0" style:font-family-asian="Arial" style:font-family-generic-asian="swiss" style:font-size-asian="10pt" style:font-style-asian="italic" style:font-weight-asian="normal" style:font-name-complex="Times New Roman" style:font-size-complex="10pt" style:font-style-complex="italic" style:font-weight-complex="normal"/>
    </style:style>
    <style:style style:name="T179" style:family="text">
      <style:text-properties fo:font-variant="normal" fo:text-transform="none" style:use-window-font-color="true" loext:opacity="0%" style:font-name="Arial1" fo:font-size="10pt" fo:letter-spacing="normal" fo:language="es" fo:country="ES" fo:font-style="italic" style:text-underline-style="solid" style:text-underline-width="auto" style:text-underline-color="font-color" fo:font-weight="bold" officeooo:rsid="0019e77f" fo:background-color="transparent" loext:char-shading-value="0" style:font-family-asian="Arial" style:font-family-generic-asian="swiss" style:font-size-asian="10pt" style:font-style-asian="italic" style:font-weight-asian="bold" style:font-name-complex="Times New Roman" style:font-size-complex="10pt" style:font-style-complex="italic" style:font-weight-complex="bold"/>
    </style:style>
    <style:style style:name="T180"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32aea4" fo:background-color="transparent" loext:char-shading-value="0" style:font-family-asian="Arial" style:font-family-generic-asian="swiss" style:font-size-asian="10pt" style:font-style-asian="italic" style:font-weight-asian="normal" style:font-name-complex="Times New Roman" style:font-size-complex="10pt" style:font-style-complex="italic" style:font-weight-complex="normal"/>
    </style:style>
    <style:style style:name="T181"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04b31e" fo:background-color="transparent" loext:char-shading-value="0" style:font-family-asian="Arial" style:font-family-generic-asian="swiss" style:font-size-asian="10pt" style:font-style-asian="italic" style:font-weight-asian="normal" style:font-name-complex="Times New Roman" style:font-size-complex="10pt" style:font-style-complex="italic" style:font-weight-complex="normal"/>
    </style:style>
    <style:style style:name="T182"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486986" fo:background-color="transparent" loext:char-shading-value="0" style:font-family-asian="Arial" style:font-family-generic-asian="swiss" style:font-size-asian="10pt" style:font-style-asian="italic" style:font-weight-asian="normal" style:font-name-complex="Times New Roman" style:font-size-complex="10pt" style:font-style-complex="italic" style:font-weight-complex="normal"/>
    </style:style>
    <style:style style:name="T183"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31318c" fo:background-color="transparent" loext:char-shading-value="0" style:font-family-asian="Arial" style:font-family-generic-asian="swiss" style:font-size-asian="10pt" style:font-style-asian="italic" style:font-weight-asian="normal" style:font-name-complex="Times New Roman" style:font-size-complex="10pt" style:font-style-complex="italic" style:font-weight-complex="normal"/>
    </style:style>
    <style:style style:name="T184"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20d5d4" fo:background-color="transparent" loext:char-shading-value="0" style:font-family-asian="Arial" style:font-family-generic-asian="swiss" style:font-size-asian="10pt" style:font-style-asian="italic" style:font-weight-asian="normal" style:font-name-complex="Times New Roman" style:font-size-complex="10pt" style:font-style-complex="italic" style:font-weight-complex="normal"/>
    </style:style>
    <style:style style:name="T185" style:family="text">
      <style:text-properties fo:font-variant="normal" fo:text-transform="none" fo:color="#310eff" loext:opacity="100%" style:font-name="Arial1" fo:font-size="10pt" fo:letter-spacing="normal" fo:language="es" fo:country="ES" fo:font-style="italic" style:text-underline-style="solid" style:text-underline-width="auto" style:text-underline-color="font-color" fo:font-weight="normal" officeooo:rsid="003358e7" fo:background-color="transparent" loext:char-shading-value="0" style:font-family-asian="Arial" style:font-family-generic-asian="swiss" style:font-size-asian="10pt" style:font-style-asian="italic" style:font-weight-asian="normal" style:font-name-complex="Times New Roman" style:font-size-complex="10pt" style:font-style-complex="italic" style:font-weight-complex="normal"/>
    </style:style>
    <style:style style:name="T186" style:family="text">
      <style:text-properties style:font-name="Arial1" fo:font-size="10pt" fo:font-style="italic" fo:font-weight="bold" style:font-size-asian="10pt" style:font-style-asian="italic" style:font-weight-asian="bold" style:font-size-complex="10pt" style:font-style-complex="italic" style:font-weight-complex="bold"/>
    </style:style>
    <style:style style:name="T187" style:family="text">
      <style:text-properties style:use-window-font-color="true" loext:opacity="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188" style:family="text">
      <style:text-properties style:use-window-font-color="true" loext:opacity="0%"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T189" style:family="text">
      <style:text-properties style:use-window-font-color="true" loext:opacity="0%"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T190" style:family="text">
      <style:text-properties style:use-window-font-color="true" loext:opacity="0%" style:font-name="Arial1" fo:font-size="10pt" fo:language="es" fo:country="ES" fo:font-style="italic" fo:font-weight="bold" style:font-size-asian="10pt" style:font-style-asian="italic" style:font-weight-asian="bold" style:font-name-complex="Arial1" style:font-size-complex="10pt" style:font-style-complex="italic" style:font-weight-complex="bold"/>
    </style:style>
    <style:style style:name="T191" style:family="text">
      <style:text-properties style:use-window-font-color="true" loext:opacity="0%" style:font-name="Arial1" fo:font-size="10pt" fo:language="es" fo:country="ES" fo:font-style="italic" fo:font-weight="bold" officeooo:rsid="00347cc7" style:font-size-asian="10pt" style:font-style-asian="italic" style:font-weight-asian="bold" style:font-name-complex="Arial1" style:font-size-complex="10pt" style:font-style-complex="italic" style:font-weight-complex="bold"/>
    </style:style>
    <style:style style:name="T192" style:family="text">
      <style:text-properties style:use-window-font-color="true" loext:opacity="0%" style:font-name="Arial1" fo:font-size="10pt" fo:letter-spacing="-0.005cm" fo:language="es" fo:country="ES"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193" style:family="text">
      <style:text-properties style:use-window-font-color="true" loext:opacity="0%" style:font-name="Arial1" fo:font-size="10pt" fo:letter-spacing="-0.005cm" fo:language="es" fo:country="ES" fo:font-style="italic" fo:font-weight="bold" officeooo:rsid="00347cc7" fo:background-color="transparent" loext:char-shading-value="0" style:font-size-asian="10pt" style:font-style-asian="italic" style:font-weight-asian="bold" style:font-name-complex="Arial1" style:font-size-complex="10pt" style:font-style-complex="italic" style:font-weight-complex="bold"/>
    </style:style>
    <style:style style:name="T194" style:family="text">
      <style:text-properties fo:color="#000000" loext:opacity="100%" style:font-name="Arial1" fo:font-size="10pt" fo:letter-spacing="-0.005cm" fo:language="es" fo:country="ES" fo:font-style="italic" style:text-underline-style="none" fo:font-weight="bold" fo:background-color="transparent" loext:char-shading-value="0" style:font-size-asian="10pt" style:font-style-asian="italic" style:font-weight-asian="bold" style:font-family-complex="Arial" style:font-pitch-complex="variable" style:font-size-complex="10pt" style:font-style-complex="italic" style:font-weight-complex="bold"/>
    </style:style>
    <style:style style:name="T195" style:family="text">
      <style:text-properties fo:color="#000000" loext:opacity="100%" style:font-name="Arial1" fo:font-size="10pt" fo:letter-spacing="-0.005cm" fo:language="es" fo:country="ES" fo:font-style="italic" style:text-underline-style="none" fo:font-weight="bold" officeooo:rsid="001a2f77" fo:background-color="transparent" loext:char-shading-value="0" style:font-size-asian="10pt" style:font-style-asian="italic" style:font-weight-asian="bold" style:font-family-complex="Arial" style:font-pitch-complex="variable" style:font-size-complex="10pt" style:font-style-complex="italic" style:font-weight-complex="bold"/>
    </style:style>
    <style:style style:name="T196" style:family="text">
      <style:text-properties style:use-window-font-color="true" loext:opacity="0%" style:font-name="Arial1" fo:font-size="10pt" fo:letter-spacing="-0.005cm" fo:language="es" fo:country="ES" fo:font-style="italic" style:text-underline-style="none" fo:font-weight="bold" officeooo:rsid="001a2f77" fo:background-color="transparent" loext:char-shading-value="0" style:font-family-asian="Calibri-Bold" style:font-size-asian="10pt" style:font-style-asian="italic" style:font-weight-asian="bold" style:font-family-complex="Calibri-Bold" style:font-size-complex="10pt" style:font-style-complex="italic" style:font-weight-complex="bold"/>
    </style:style>
    <style:style style:name="T197" style:family="text">
      <style:text-properties style:use-window-font-color="true" loext:opacity="0%" style:font-name="Arial1" fo:font-size="10pt" fo:letter-spacing="-0.005cm" fo:language="es" fo:country="ES" fo:font-style="italic" style:text-underline-style="none" fo:font-weight="bold" officeooo:rsid="001c2ed9" fo:background-color="transparent" loext:char-shading-value="0" style:font-family-asian="Calibri-Bold" style:font-size-asian="10pt" style:font-style-asian="italic" style:font-weight-asian="bold" style:font-family-complex="Calibri-Bold" style:font-size-complex="10pt" style:font-style-complex="italic" style:font-weight-complex="bold"/>
    </style:style>
    <style:style style:name="T198" style:family="text">
      <style:text-properties fo:color="#000000" loext:opacity="100%" style:font-name="Arial1" fo:font-size="10pt" fo:letter-spacing="-0.005cm" fo:language="es" fo:country="ES" fo:font-style="italic" style:text-underline-style="none" fo:font-weight="bold" fo:background-color="transparent" loext:char-shading-value="0" style:font-family-asian="SimSun" style:font-family-generic-asian="roman" style:font-pitch-asian="variable" style:font-size-asian="10pt" style:font-style-asian="italic" style:font-weight-asian="bold" style:font-family-complex="Arial" style:font-pitch-complex="variable" style:font-size-complex="10pt" style:font-style-complex="italic" style:font-weight-complex="bold"/>
    </style:style>
    <style:style style:name="T199" style:family="text">
      <style:text-properties fo:color="#000000" loext:opacity="100%" style:font-name="Arial1" fo:font-size="10pt" fo:letter-spacing="-0.005cm" fo:language="es" fo:country="ES" fo:font-style="italic" style:text-underline-style="none" fo:font-weight="normal" fo:background-color="transparent" loext:char-shading-value="0" style:font-family-asian="SimSun" style:font-family-generic-asian="roman" style:font-pitch-asian="variable" style:font-size-asian="10pt" style:font-style-asian="italic" style:font-weight-asian="normal" style:font-family-complex="Arial" style:font-pitch-complex="variable" style:font-size-complex="10pt" style:font-style-complex="italic" style:font-weight-complex="normal"/>
    </style:style>
    <style:style style:name="T200" style:family="text">
      <style:text-properties style:use-window-font-color="true" loext:opacity="0%" style:font-name="Arial1" fo:font-size="10pt" fo:language="es" fo:country="ES" fo:font-style="italic" style:text-underline-style="none" fo:font-weight="normal" style:font-name-asian="SimSun1" style:font-size-asian="10pt" style:font-style-asian="italic" style:font-weight-asian="normal" style:font-name-complex="Arial1" style:font-size-complex="10pt" style:font-style-complex="italic" style:font-weight-complex="normal"/>
    </style:style>
    <style:style style:name="T201" style:family="text">
      <style:text-properties style:use-window-font-color="true" loext:opacity="0%" style:font-name="Arial1" fo:font-size="10pt" fo:font-style="italic" style:font-size-asian="10pt" style:font-style-asian="italic" style:font-name-complex="Arial1" style:font-size-complex="10pt" style:font-style-complex="italic" style:font-weight-complex="bold"/>
    </style:style>
    <style:style style:name="T202" style:family="text">
      <style:text-properties style:use-window-font-color="true" loext:opacity="0%" style:font-name="Arial1"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1" style:font-size-complex="10pt" style:font-style-complex="italic" style:font-weight-complex="bold"/>
    </style:style>
    <style:style style:name="T203" style:family="text">
      <style:text-properties style:use-window-font-color="true" loext:opacity="0%" style:font-name="Arial1" fo:font-size="10pt" fo:letter-spacing="-0.005cm" fo:language="es" fo:country="ES" fo:font-style="italic" style:text-underline-style="none" fo:font-weight="bold" officeooo:rsid="001c2ed9" fo:background-color="transparent" loext:char-shading-value="0" style:font-name-asian="SimSun1" style:font-size-asian="10pt" style:font-style-asian="italic" style:font-weight-asian="bold" style:font-name-complex="Arial1" style:font-size-complex="10pt" style:font-style-complex="italic" style:font-weight-complex="bold"/>
    </style:style>
    <style:style style:name="T204" style:family="text">
      <style:text-properties style:use-window-font-color="true" loext:opacity="0%" style:font-name="Arial1" fo:font-size="10pt" fo:letter-spacing="-0.005cm" fo:language="es" fo:country="ES" fo:font-style="italic" style:text-underline-style="none" fo:font-weight="bold" fo:background-color="transparent" loext:char-shading-value="0" style:font-name-asian="SimSun1" style:font-size-asian="10pt" style:font-style-asian="italic" style:font-weight-asian="bold" style:font-name-complex="Arial1" style:font-size-complex="10pt" style:font-style-complex="italic" style:font-weight-complex="bold"/>
    </style:style>
    <style:style style:name="T205" style:family="text">
      <style:text-properties fo:color="#000000" loext:opacity="100%" style:font-name="Arial1" fo:font-size="10pt" fo:letter-spacing="-0.005cm" fo:language="es" fo:country="ES" fo:font-style="italic" style:text-underline-style="none" fo:font-weight="bold" fo:background-color="transparent" loext:char-shading-value="0" style:font-name-asian="SimSun1" style:font-size-asian="10pt" style:font-style-asian="italic" style:font-weight-asian="bold" style:font-family-complex="Arial" style:font-pitch-complex="variable" style:font-size-complex="10pt" style:font-style-complex="italic" style:font-weight-complex="bold"/>
    </style:style>
    <style:style style:name="T206" style:family="text">
      <style:text-properties fo:color="#000000" loext:opacity="100%" style:font-name="Arial1" fo:font-size="10pt" fo:letter-spacing="-0.005cm" fo:language="es" fo:country="ES" fo:font-style="italic" style:text-underline-style="none" fo:font-weight="bold" officeooo:rsid="001a2f77" fo:background-color="transparent" loext:char-shading-value="0" style:font-name-asian="SimSun1" style:font-size-asian="10pt" style:font-style-asian="italic" style:font-weight-asian="bold" style:font-family-complex="Arial" style:font-pitch-complex="variable" style:font-size-complex="10pt" style:font-style-complex="italic" style:font-weight-complex="bold"/>
    </style:style>
    <style:style style:name="T207" style:family="text">
      <style:text-properties style:use-window-font-color="true" loext:opacity="0%" style:font-name="Arial1" fo:font-size="10pt" fo:font-style="italic" fo:font-weight="bold" officeooo:rsid="001c5779" style:font-size-asian="10pt" style:font-style-asian="italic" style:font-weight-asian="bold" style:font-name-complex="Arial1" style:font-size-complex="10pt" style:font-style-complex="italic" style:font-weight-complex="bold"/>
    </style:style>
    <style:style style:name="T208" style:family="text">
      <style:text-properties style:use-window-font-color="true" loext:opacity="0%" style:font-name="Arial1" fo:font-size="10pt" fo:font-style="italic" fo:font-weight="normal" style:font-family-asian="Calibri" style:font-family-generic-asian="swiss" style:font-size-asian="10pt" style:font-style-asian="italic" style:font-weight-asian="normal" style:font-family-complex="Calibri" style:font-family-generic-complex="swiss" style:font-size-complex="10pt" style:font-style-complex="italic" style:font-weight-complex="normal"/>
    </style:style>
    <style:style style:name="T209" style:family="text">
      <style:text-properties style:use-window-font-color="true" loext:opacity="0%" style:font-name="Arial1" fo:font-size="10pt" fo:font-style="italic" fo:font-weight="bold" style:font-family-asian="Arial" style:font-family-generic-asian="swiss" style:font-size-asian="10pt" style:font-style-asian="italic" style:font-weight-asian="bold" style:font-name-complex="Arial1" style:font-size-complex="10pt" style:font-style-complex="italic" style:font-weight-complex="bold"/>
    </style:style>
    <style:style style:name="T210" style:family="text">
      <style:text-properties style:use-window-font-color="true" loext:opacity="0%" style:font-name="Arial1" fo:font-size="10pt" fo:font-style="italic" fo:font-weight="normal" style:font-family-asian="Arial" style:font-family-generic-asian="swiss" style:font-size-asian="10pt" style:font-style-asian="italic" style:font-weight-asian="normal" style:font-family-complex="Arial" style:font-family-generic-complex="swiss" style:font-size-complex="10pt" style:font-style-complex="italic" style:font-weight-complex="normal"/>
    </style:style>
    <style:style style:name="T211" style:family="text">
      <style:text-properties style:use-window-font-color="true" loext:opacity="0%" style:font-name="Arial1" fo:font-size="10pt" fo:font-style="italic" fo:font-weight="bold" style:font-family-asian="Arial" style:font-family-generic-asian="swiss" style:font-size-asian="10pt" style:font-style-asian="italic" style:font-weight-asian="bold" style:font-family-complex="Arial" style:font-family-generic-complex="swiss" style:font-size-complex="10pt" style:font-style-complex="italic" style:font-weight-complex="bold"/>
    </style:style>
    <style:style style:name="T212" style:family="text">
      <style:text-properties style:use-window-font-color="true" loext:opacity="0%" style:font-name="Arial1" fo:font-size="10pt" fo:font-style="italic" fo:font-weight="bold" style:font-family-asian="'Arial,Bold'" style:font-size-asian="10pt" style:font-style-asian="italic" style:font-weight-asian="bold" style:font-family-complex="'Arial,Bold'" style:font-size-complex="10pt" style:font-style-complex="italic" style:font-weight-complex="bold"/>
    </style:style>
    <style:style style:name="T213" style:family="text">
      <style:text-properties style:use-window-font-color="true" loext:opacity="0%" style:font-name="Arial1" fo:font-size="10pt" fo:font-style="italic" fo:font-weight="bold" style:font-family-asian="Calibri" style:font-family-generic-asian="swiss" style:font-size-asian="10pt" style:font-style-asian="italic" style:font-weight-asian="bold" style:font-family-complex="Calibri" style:font-family-generic-complex="swiss" style:font-size-complex="10pt" style:font-style-complex="italic" style:font-weight-complex="bold"/>
    </style:style>
    <style:style style:name="T214" style:family="text">
      <style:text-properties style:use-window-font-color="true" loext:opacity="0%" style:font-name="Arial1" fo:font-size="10pt" fo:font-style="italic" fo:font-weight="normal" officeooo:rsid="001ce51b" style:font-family-asian="CIDFont+F1" style:font-size-asian="10pt" style:font-style-asian="italic" style:font-weight-asian="normal" style:font-family-complex="CIDFont+F1" style:font-size-complex="10pt" style:font-style-complex="italic" style:font-weight-complex="normal"/>
    </style:style>
    <style:style style:name="T215" style:family="text">
      <style:text-properties style:use-window-font-color="true" loext:opacity="0%" fo:language="es" fo:country="ES" fo:font-weight="normal" style:font-weight-asian="normal" style:font-name-complex="Arial1" style:font-weight-complex="normal"/>
    </style:style>
    <style:style style:name="T216" style:family="text">
      <style:text-properties style:use-window-font-color="true" loext:opacity="0%" fo:language="es" fo:country="ES" style:text-underline-style="solid" style:text-underline-width="auto" style:text-underline-color="font-color" fo:font-weight="bold" style:font-weight-asian="bold" style:font-name-complex="Arial1" style:font-weight-complex="bold"/>
    </style:style>
    <style:style style:name="T217" style:family="text">
      <style:text-properties style:use-window-font-color="true" loext:opacity="0%" fo:language="es" fo:country="ES" fo:font-style="italic" fo:font-weight="bold" style:font-style-asian="italic" style:font-weight-asian="bold" style:font-name-complex="Arial1" style:font-style-complex="italic" style:font-weight-complex="bold"/>
    </style:style>
    <style:style style:name="T218" style:family="text">
      <style:text-properties style:use-window-font-color="true" loext:opacity="0%" fo:language="es" fo:country="ES" fo:font-style="italic" fo:font-weight="normal" style:font-style-asian="italic" style:font-weight-asian="normal" style:font-name-complex="Arial1" style:font-style-complex="italic" style:font-weight-complex="normal"/>
    </style:style>
    <style:style style:name="T219" style:family="text">
      <style:text-properties style:use-window-font-color="true" loext:opacity="0%" fo:language="es" fo:country="ES" fo:font-style="italic" fo:font-weight="normal" style:font-style-asian="italic" style:font-weight-asian="normal" style:font-style-complex="italic" style:font-weight-complex="normal"/>
    </style:style>
    <style:style style:name="T220" style:family="text">
      <style:text-properties style:use-window-font-color="true" loext:opacity="0%" fo:language="es" fo:country="ES" fo:font-style="italic" style:font-style-asian="italic" style:font-style-complex="italic"/>
    </style:style>
    <style:style style:name="T221" style:family="text">
      <style:text-properties style:use-window-font-color="true" loext:opacity="0%" fo:letter-spacing="-0.005cm" fo:language="es" fo:country="ES" fo:font-style="italic" style:text-underline-style="none" fo:font-weight="normal" fo:background-color="transparent" loext:char-shading-value="0" style:font-name-asian="SimSun1" style:font-style-asian="italic" style:font-weight-asian="normal" style:font-name-complex="Arial1" style:font-style-complex="italic" style:font-weight-complex="normal"/>
    </style:style>
    <style:style style:name="T222" style:family="text">
      <style:text-properties style:use-window-font-color="true" loext:opacity="0%" fo:letter-spacing="-0.005cm" fo:language="es" fo:country="ES" fo:font-style="italic" style:text-underline-style="none" fo:font-weight="normal" officeooo:rsid="001ce51b" fo:background-color="transparent" loext:char-shading-value="0" style:font-name-asian="SimSun1" style:font-style-asian="italic" style:font-weight-asian="normal" style:font-name-complex="Arial1" style:font-style-complex="italic" style:font-weight-complex="normal"/>
    </style:style>
    <style:style style:name="T223" style:family="text">
      <style:text-properties style:use-window-font-color="true" loext:opacity="0%" fo:letter-spacing="-0.005cm" fo:language="es" fo:country="ES" fo:font-style="italic" style:text-underline-style="none" fo:font-weight="bold" fo:background-color="transparent" loext:char-shading-value="0" style:font-name-asian="SimSun1" style:font-style-asian="italic" style:font-weight-asian="bold" style:font-name-complex="Arial1" style:font-style-complex="italic" style:font-weight-complex="bold"/>
    </style:style>
    <style:style style:name="T224" style:family="text">
      <style:text-properties style:use-window-font-color="true" loext:opacity="0%" fo:letter-spacing="-0.005cm" fo:language="es" fo:country="ES" fo:font-style="italic" style:text-underline-style="none" fo:font-weight="bold" officeooo:rsid="001ce51b" fo:background-color="transparent" loext:char-shading-value="0" style:font-name-asian="SimSun1" style:font-style-asian="italic" style:font-weight-asian="bold" style:font-name-complex="Arial1" style:font-style-complex="italic" style:font-weight-complex="bold"/>
    </style:style>
    <style:style style:name="T225" style:family="text">
      <style:text-properties fo:color="#000000" loext:opacity="100%" fo:letter-spacing="-0.005cm" fo:language="es" fo:country="ES" fo:font-style="italic" style:text-underline-style="none" fo:font-weight="bold" fo:background-color="transparent" loext:char-shading-value="0" style:font-name-asian="SimSun1" style:font-style-asian="italic" style:font-weight-asian="bold" style:font-family-complex="Arial" style:font-pitch-complex="variable" style:font-style-complex="italic" style:font-weight-complex="bold"/>
    </style:style>
    <style:style style:name="T226" style:family="text">
      <style:text-properties fo:color="#000000" loext:opacity="100%" fo:letter-spacing="-0.005cm" fo:language="es" fo:country="ES" fo:font-style="italic" style:text-underline-style="none" fo:font-weight="bold" officeooo:rsid="001a2f77" fo:background-color="transparent" loext:char-shading-value="0" style:font-name-asian="SimSun1" style:font-style-asian="italic" style:font-weight-asian="bold" style:font-family-complex="Arial" style:font-pitch-complex="variable" style:font-style-complex="italic" style:font-weight-complex="bold"/>
    </style:style>
    <style:style style:name="T227" style:family="text">
      <style:text-properties style:use-window-font-color="true" loext:opacity="0%" fo:letter-spacing="-0.005cm" fo:language="es" fo:country="ES" fo:font-style="italic" style:text-underline-style="none" fo:font-weight="bold" officeooo:rsid="001a2f77" fo:background-color="transparent" loext:char-shading-value="0" style:font-family-asian="Calibri-Bold" style:font-style-asian="italic" style:font-weight-asian="bold" style:font-family-complex="Calibri-Bold" style:font-style-complex="italic" style:font-weight-complex="bold"/>
    </style:style>
    <style:style style:name="T228" style:family="text">
      <style:text-properties style:use-window-font-color="true" loext:opacity="0%" fo:letter-spacing="-0.005cm" fo:language="es" fo:country="ES" fo:font-style="italic" style:text-underline-style="none" fo:font-weight="bold" officeooo:rsid="001c2ed9" fo:background-color="transparent" loext:char-shading-value="0" style:font-family-asian="Calibri-Bold" style:font-style-asian="italic" style:font-weight-asian="bold" style:font-family-complex="Calibri-Bold" style:font-style-complex="italic" style:font-weight-complex="bold"/>
    </style:style>
    <style:style style:name="T229" style:family="text">
      <style:text-properties fo:color="#000000" loext:opacity="100%" fo:letter-spacing="-0.005cm" fo:language="es" fo:country="ES" fo:font-style="italic" style:text-underline-style="none" fo:font-weight="normal" fo:background-color="transparent" loext:char-shading-value="0" style:font-family-asian="SimSun" style:font-family-generic-asian="roman" style:font-pitch-asian="variable" style:font-style-asian="italic" style:font-weight-asian="normal" style:font-family-complex="Arial" style:font-pitch-complex="variable" style:font-style-complex="italic" style:font-weight-complex="normal"/>
    </style:style>
    <style:style style:name="T230" style:family="text">
      <style:text-properties style:use-window-font-color="true" loext:opacity="0%" style:font-name="Arial1" fo:font-size="10pt" fo:language="es" fo:country="ES" fo:font-style="italic" style:font-size-asian="10pt" style:font-style-asian="italic" style:font-size-complex="10pt" style:font-style-complex="italic"/>
    </style:style>
    <style:style style:name="T231"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false" fo:background-color="transparent" loext:char-shading-value="0" style:font-family-asian="SimSun, 宋体" style:font-family-generic-asian="system" style:font-pitch-asian="variable" style:font-size-asian="10pt" style:font-style-asian="italic" style:font-weight-asian="normal" style:font-name-complex="Arial1" style:font-size-complex="10pt" style:font-style-complex="italic" style:font-weight-complex="normal"/>
    </style:style>
    <style:style style:name="T232" style:family="text">
      <style:text-properties fo:font-variant="normal" fo:text-transform="none" style:font-name="Arial1" fo:font-size="10pt" fo:letter-spacing="-0.005cm" fo:language="es" fo:country="ES" fo:font-style="italic" style:text-underline-style="none" fo:font-weight="normal" style:letter-kerning="false" fo:background-color="transparent" loext:char-shading-value="0" style:font-family-asian="SimSun, 宋体" style:font-family-generic-asian="system" style:font-pitch-asian="variable" style:font-size-asian="10pt" style:font-style-asian="italic" style:font-weight-asian="normal" style:font-size-complex="10pt" style:font-style-complex="italic" style:font-weight-complex="normal"/>
    </style:style>
    <style:style style:name="T233" style:family="text">
      <style:text-properties fo:font-variant="normal" fo:text-transform="none" style:use-window-font-color="true" loext:opacity="0%" fo:letter-spacing="-0.005cm" fo:language="es" fo:country="ES" style:text-underline-style="solid" style:text-underline-width="auto" style:text-underline-color="font-color" fo:font-weight="bold" fo:background-color="transparent" loext:char-shading-value="0" style:font-name-asian="ArialMT" style:font-weight-asian="bold" style:font-name-complex="Arial1" style:font-weight-complex="bold"/>
    </style:style>
    <style:style style:name="T234" style:family="text">
      <style:text-properties fo:font-variant="normal" fo:text-transform="none" style:use-window-font-color="true" loext:opacity="0%" fo:letter-spacing="-0.005cm" fo:language="es" fo:country="ES" style:text-underline-style="none" fo:font-weight="normal" fo:background-color="transparent" loext:char-shading-value="0" style:font-name-asian="ArialMT" style:font-weight-asian="normal" style:font-name-complex="Arial1" style:font-weight-complex="normal"/>
    </style:style>
    <style:style style:name="T235" style:family="text">
      <style:text-properties fo:font-weight="bold" officeooo:rsid="004c691e" style:font-weight-asian="bold" style:font-weight-complex="bold"/>
    </style:style>
    <style:style style:name="T236" style:family="text">
      <style:text-properties officeooo:rsid="004c691e"/>
    </style:style>
    <style:style style:name="T237" style:family="text">
      <style:text-properties fo:color="#000000" loext:opacity="100%" fo:letter-spacing="normal" fo:font-weight="bold" style:font-weight-asian="bold" style:font-weight-complex="bold"/>
    </style:style>
    <style:style style:name="T238" style:family="text">
      <style:text-properties fo:color="#000000" loext:opacity="100%" fo:letter-spacing="normal"/>
    </style:style>
    <style:style style:name="T239" style:family="text">
      <style:text-properties fo:color="#000000" loext:opacity="100%" fo:letter-spacing="normal" officeooo:rsid="004c691e"/>
    </style:style>
    <style:style style:name="T240" style:family="text">
      <style:text-properties fo:color="#000000" loext:opacity="100%" fo:letter-spacing="normal" fo:font-weight="bold" officeooo:rsid="004c691e" style:font-weight-asian="bold" style:font-weight-complex="bold"/>
    </style:style>
    <style:style style:name="T241" style:family="text">
      <style:text-properties fo:letter-spacing="normal" fo:font-weight="bold" style:font-weight-asian="bold" style:font-weight-complex="bold"/>
    </style:style>
    <style:style style:name="T242" style:family="text">
      <style:text-properties fo:font-variant="normal" fo:text-transform="none" fo:letter-spacing="normal" fo:font-style="italic" fo:background-color="transparent" loext:char-shading-value="0" style:font-family-asian="Arial" style:font-family-generic-asian="system" style:font-pitch-asian="variable" style:font-style-asian="italic" style:font-style-complex="italic"/>
    </style:style>
    <style:style style:name="T243" style:family="text">
      <style:text-properties fo:font-variant="normal" fo:text-transform="none" fo:letter-spacing="normal" fo:font-style="italic" fo:font-weight="bold" fo:background-color="transparent" loext:char-shading-value="0" style:font-family-asian="Arial" style:font-family-generic-asian="system" style:font-pitch-asian="variable" style:font-style-asian="italic" style:font-weight-asian="bold" style:font-style-complex="italic" style:font-weight-complex="bold"/>
    </style:style>
    <style:style style:name="T244" style:family="text">
      <style:text-properties style:use-window-font-color="true" loext:opacity="0%" style:font-name="Arial1" fo:font-size="10pt" fo:language="es" fo:country="ES" fo:font-style="italic" fo:font-weight="normal" officeooo:rsid="00453c1c" style:font-size-asian="10pt" style:font-style-asian="italic" style:font-weight-asian="normal" style:font-name-complex="Arial1" style:font-size-complex="10pt" style:font-style-complex="italic" style:font-weight-complex="normal"/>
    </style:style>
    <style:style style:name="T245" style:family="text">
      <style:text-properties style:use-window-font-color="true" loext:opacity="0%" style:font-name="Arial1" fo:font-size="10pt" fo:language="es" fo:country="ES" fo:font-style="italic" style:text-underline-style="none" fo:font-weight="bold" style:font-size-asian="10pt" style:font-style-asian="italic" style:font-weight-asian="bold" style:font-name-complex="Arial1" style:font-size-complex="10pt" style:font-style-complex="italic" style:font-weight-complex="bold"/>
    </style:style>
    <style:style style:name="T246" style:family="text">
      <style:text-properties style:use-window-font-color="true" loext:opacity="0%" style:font-name="Arial1" fo:font-size="10pt" fo:language="es" fo:country="ES" fo:font-style="italic" style:text-underline-style="none" fo:font-weight="bold" officeooo:rsid="0031318c" style:font-size-asian="10pt" style:font-style-asian="italic" style:font-weight-asian="bold" style:font-name-complex="Arial1" style:font-size-complex="10pt" style:font-style-complex="italic" style:font-weight-complex="bold"/>
    </style:style>
    <style:style style:name="T247" style:family="text">
      <style:text-properties style:use-window-font-color="true" loext:opacity="0%" style:font-name="Arial1" fo:font-size="10pt" fo:language="es" fo:country="ES" fo:font-style="italic" style:text-underline-style="none" fo:font-weight="normal" style:font-size-asian="10pt" style:font-style-asian="italic" style:font-weight-asian="normal" style:font-name-complex="Arial1" style:font-size-complex="10pt" style:font-style-complex="italic" style:font-weight-complex="normal"/>
    </style:style>
    <style:style style:name="T248" style:family="text">
      <style:text-properties fo:font-variant="normal" fo:text-transform="none" fo:color="#000000" loext:opacity="100%" style:font-name="Arial1" fo:font-size="10pt" fo:letter-spacing="normal" fo:language="es" fo:country="ES" fo:font-style="italic" style:text-underline-style="none" fo:font-weight="bold" fo:background-color="#ffffff" loext:char-shading-value="0" style:font-name-asian="Arial1" style:font-size-asian="10pt" style:language-asian="zh" style:country-asian="CN" style:font-style-asian="italic" style:font-weight-asian="bold" style:font-family-complex="Arial" style:font-pitch-complex="variable" style:font-size-complex="10pt" style:font-style-complex="italic" style:font-weight-complex="bold"/>
    </style:style>
    <style:style style:name="T249" style:family="text">
      <style:text-properties style:font-name="Arial1" fo:font-size="10pt" fo:font-style="italic" style:font-size-asian="10pt" style:font-style-asian="italic" style:font-size-complex="10pt" style:font-style-complex="italic"/>
    </style:style>
    <style:style style:name="T250" style:family="text">
      <style:text-properties fo:font-variant="normal" fo:text-transform="none" style:use-window-font-color="true" loext:opacity="0%" style:font-name="Arial1" fo:font-size="10pt" fo:letter-spacing="-0.005cm" fo:language="es" fo:country="ES" fo:font-style="italic" style:text-underline-style="none" fo:font-weight="bold" officeooo:rsid="002ff16e" fo:background-color="transparent" loext:char-shading-value="0" style:font-name-asian="Times New Roman" style:font-size-asian="10pt" style:language-asian="zh" style:country-asian="CN" style:font-style-asian="italic" style:font-weight-asian="bold" style:font-family-complex="Verdana" style:font-family-generic-complex="swiss" style:font-pitch-complex="variable" style:font-size-complex="10pt" style:font-style-complex="italic" style:font-weight-complex="bold"/>
    </style:style>
    <style:style style:name="T251"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2ff16e" fo:background-color="transparent" loext:char-shading-value="0" style:font-name-asian="Times New Roman" style:font-size-asian="10pt" style:language-asian="zh" style:country-asian="CN" style:font-style-asian="italic" style:font-weight-asian="normal" style:font-family-complex="Verdana" style:font-family-generic-complex="swiss" style:font-pitch-complex="variable" style:font-size-complex="10pt" style:font-style-complex="italic" style:font-weight-complex="normal"/>
    </style:style>
    <style:style style:name="T252" style:family="text">
      <style:text-properties style:use-window-font-color="true" loext:opacity="0%" style:font-name="Arial1" fo:font-size="10pt" style:text-underline-style="solid" style:text-underline-width="auto" style:text-underline-color="font-color" fo:font-weight="bold" style:font-size-asian="10pt" style:font-weight-asian="bold" style:font-size-complex="10pt" style:font-weight-complex="bold"/>
    </style:style>
    <style:style style:name="T253" style:family="text">
      <style:text-properties style:use-window-font-color="true" loext:opacity="0%" style:font-name="Arial1" fo:font-size="10pt" style:text-underline-style="solid" style:text-underline-width="auto" style:text-underline-color="font-color" style:font-size-asian="10pt" style:font-size-complex="10pt"/>
    </style:style>
    <style:style style:name="T254" style:family="text">
      <style:text-properties fo:font-size="9pt" fo:font-weight="normal" style:font-name-asian="Arial1" style:font-size-asian="9pt" style:font-weight-asian="normal" style:font-name-complex="Arial1" style:font-size-complex="9pt" style:font-weight-complex="normal"/>
    </style:style>
    <style:style style:name="T255" style:family="text">
      <style:text-properties fo:font-size="9pt" fo:letter-spacing="-0.007cm" fo:font-weight="normal" style:font-name-asian="Arial1" style:font-size-asian="9pt" style:font-weight-asian="normal" style:font-name-complex="Arial1" style:font-size-complex="9pt" style:font-weight-complex="normal"/>
    </style:style>
    <style:style style:name="T256" style:family="text">
      <style:text-properties fo:font-size="9pt" fo:letter-spacing="-0.007cm" fo:font-weight="bold" style:font-name-asian="Arial1" style:font-size-asian="9pt" style:font-weight-asian="bold" style:font-name-complex="Arial1" style:font-size-complex="9pt" style:font-weight-complex="bold"/>
    </style:style>
    <style:style style:name="T257" style:family="text">
      <style:text-properties fo:font-size="9pt" fo:font-weight="bold" style:font-name-asian="Arial1" style:font-size-asian="9pt" style:font-weight-asian="bold" style:font-name-complex="Arial1" style:font-size-complex="9pt" style:font-weight-complex="bold"/>
    </style:style>
    <style:style style:name="T258" style:family="text">
      <style:text-properties fo:font-size="9pt" fo:language="none" fo:country="none" fo:font-weight="normal" style:font-name-asian="Arial1" style:font-size-asian="9pt" style:font-weight-asian="normal" style:font-name-complex="Arial1" style:font-size-complex="9pt" style:font-weight-complex="normal"/>
    </style:style>
    <style:style style:name="T259" style:family="text">
      <style:text-properties fo:font-size="9pt" fo:letter-spacing="-0.007cm" fo:language="none" fo:country="none" fo:font-weight="bold" style:font-name-asian="Arial1" style:font-size-asian="9pt" style:font-weight-asian="bold" style:font-name-complex="Arial1" style:font-size-complex="9pt" style:font-weight-complex="bold"/>
    </style:style>
    <style:style style:name="T260" style:family="text">
      <style:text-properties fo:font-size="9pt" fo:language="none" fo:country="none" fo:font-weight="bold" style:font-name-asian="Arial1" style:font-size-asian="9pt" style:font-weight-asian="bold" style:font-name-complex="Arial1" style:font-size-complex="9pt" style:font-weight-complex="bold"/>
    </style:style>
    <style:style style:name="T261" style:family="text">
      <style:text-properties fo:font-size="9pt" fo:letter-spacing="-0.007cm" fo:language="none" fo:country="none" fo:font-weight="normal" style:font-name-asian="Arial1" style:font-size-asian="9pt" style:font-weight-asian="normal" style:font-name-complex="Arial1" style:font-size-complex="9pt" style:font-weight-complex="normal"/>
    </style:style>
    <style:style style:name="T262" style:family="text">
      <style:text-properties fo:font-size="9pt" fo:letter-spacing="-0.004cm" fo:language="none" fo:country="none" fo:font-weight="bold" style:font-name-asian="Arial1" style:font-size-asian="9pt" style:font-weight-asian="bold" style:font-name-complex="Arial1" style:font-size-complex="9pt" style:font-weight-complex="bold"/>
    </style:style>
    <style:style style:name="T263" style:family="text">
      <style:text-properties fo:font-size="9pt" fo:letter-spacing="-0.004cm" fo:language="none" fo:country="none" fo:font-weight="normal" style:font-name-asian="Arial1" style:font-size-asian="9pt" style:font-weight-asian="normal" style:font-name-complex="Arial1" style:font-size-complex="9pt" style:font-weight-complex="normal"/>
    </style:style>
    <style:style style:name="T264" style:family="text">
      <style:text-properties style:use-window-font-color="true" loext:opacity="0%" fo:font-size="9pt" fo:letter-spacing="-0.007cm" fo:font-style="italic" fo:font-weight="bold" style:font-name-asian="Arial1" style:font-size-asian="9pt" style:font-style-asian="italic" style:font-weight-asian="bold" style:font-name-complex="Arial1" style:font-size-complex="9pt" style:font-style-complex="italic" style:font-weight-complex="bold"/>
    </style:style>
    <style:style style:name="T265" style:family="text">
      <style:text-properties style:use-window-font-color="true" loext:opacity="0%" fo:font-size="9pt" fo:letter-spacing="-0.007cm" fo:font-style="italic" style:text-underline-style="solid" style:text-underline-width="auto" style:text-underline-color="font-color" fo:font-weight="bold" style:font-name-asian="Arial1" style:font-size-asian="9pt" style:font-style-asian="italic" style:font-weight-asian="bold" style:font-name-complex="Arial1" style:font-size-complex="9pt" style:font-style-complex="italic" style:font-weight-complex="bold"/>
    </style:style>
    <style:style style:name="T266" style:family="text">
      <style:text-properties style:use-window-font-color="true" loext:opacity="0%" fo:font-size="9pt" fo:letter-spacing="-0.007cm" fo:language="none" fo:country="none" fo:font-style="italic" style:text-underline-style="solid" style:text-underline-width="auto" style:text-underline-color="font-color" fo:font-weight="bold" style:font-name-asian="Arial1" style:font-size-asian="9pt" style:font-style-asian="italic" style:font-weight-asian="bold" style:font-name-complex="Arial1" style:font-size-complex="9pt" style:font-style-complex="italic" style:font-weight-complex="bold"/>
    </style:style>
    <style:style style:name="T267" style:family="text">
      <style:text-properties fo:font-size="9pt" fo:letter-spacing="-0.007cm" fo:language="none" fo:country="none" style:text-underline-style="solid" style:text-underline-width="auto" style:text-underline-color="font-color" fo:font-weight="bold" style:font-name-asian="Arial1" style:font-size-asian="9pt" style:font-weight-asian="bold" style:font-name-complex="Arial1" style:font-size-complex="9pt" style:font-weight-complex="bold"/>
    </style:style>
    <style:style style:name="T268" style:family="text">
      <style:text-properties fo:font-size="9pt" fo:letter-spacing="-0.007cm" fo:language="none" fo:country="none" style:text-underline-style="solid" style:text-underline-width="auto" style:text-underline-color="font-color" fo:font-weight="normal" style:font-name-asian="Arial1" style:font-size-asian="9pt" style:font-weight-asian="normal" style:font-name-complex="Arial1" style:font-size-complex="9pt" style:font-weight-complex="normal"/>
    </style:style>
    <style:style style:name="T269" style:family="text">
      <style:text-properties fo:font-size="9pt" fo:letter-spacing="-0.007cm" fo:font-weight="bold" fo:background-color="#ffffff" loext:char-shading-value="0" style:font-name-asian="Arial1" style:font-size-asian="9pt" style:font-weight-asian="bold" style:font-name-complex="Arial1" style:font-size-complex="9pt" style:font-weight-complex="bold"/>
    </style:style>
    <style:style style:name="T270" style:family="text">
      <style:text-properties fo:font-size="9pt" fo:letter-spacing="-0.007cm" fo:font-weight="normal" fo:background-color="#ffffff" loext:char-shading-value="0" style:font-name-asian="Arial1" style:font-size-asian="9pt" style:font-weight-asian="normal" style:font-name-complex="Arial1" style:font-size-complex="9pt" style:font-weight-complex="normal"/>
    </style:style>
    <style:style style:name="T271" style:family="text">
      <style:text-properties fo:font-size="9pt" fo:language="none" fo:country="none" style:text-underline-style="solid" style:text-underline-width="auto" style:text-underline-color="font-color" fo:font-weight="bold" style:font-name-asian="Arial1" style:font-size-asian="9pt" style:font-weight-asian="bold" style:font-name-complex="Arial1" style:font-size-complex="9pt" style:font-weight-complex="bold"/>
    </style:style>
    <style:style style:name="T272" style:family="text">
      <style:text-properties style:use-window-font-color="true" loext:opacity="0%" fo:font-size="9pt" fo:language="none" fo:country="none" fo:font-style="italic" fo:font-weight="normal" style:font-name-asian="Arial1" style:font-size-asian="9pt" style:font-style-asian="italic" style:font-weight-asian="normal" style:font-name-complex="Arial1" style:font-size-complex="9pt" style:font-style-complex="italic" style:font-weight-complex="normal"/>
    </style:style>
    <style:style style:name="T273" style:family="text">
      <style:text-properties style:use-window-font-color="true" loext:opacity="0%" fo:font-size="9pt" fo:language="none" fo:country="none" fo:font-style="italic" fo:font-weight="bold" style:font-name-asian="Arial1" style:font-size-asian="9pt" style:font-style-asian="italic" style:font-weight-asian="bold" style:font-name-complex="Arial1" style:font-size-complex="9pt" style:font-style-complex="italic" style:font-weight-complex="bold"/>
    </style:style>
    <style:style style:name="T274" style:family="text">
      <style:text-properties style:use-window-font-color="true" loext:opacity="0%" fo:font-size="9pt" fo:language="none" fo:country="none" fo:font-style="italic" style:text-underline-style="solid" style:text-underline-width="auto" style:text-underline-color="font-color" fo:font-weight="normal" style:font-name-asian="Arial1" style:font-size-asian="9pt" style:font-style-asian="italic" style:font-weight-asian="normal" style:font-name-complex="Arial1" style:font-size-complex="9pt" style:font-style-complex="italic" style:font-weight-complex="normal"/>
    </style:style>
    <style:style style:name="T275" style:family="text">
      <style:text-properties fo:font-family="Arial-BoldItalicMT" fo:font-size="9pt" fo:letter-spacing="-0.007cm" fo:font-weight="normal" style:font-family-asian="Arial-BoldItalicMT" style:font-size-asian="9pt" style:font-weight-asian="normal" style:font-family-complex="Arial-BoldItalicMT" style:font-size-complex="9pt" style:font-weight-complex="normal"/>
    </style:style>
    <style:style style:name="T276" style:family="text">
      <style:text-properties fo:font-size="9pt" fo:letter-spacing="-0.007cm" fo:language="none" fo:country="none" fo:font-weight="bold" fo:background-color="#ffffff" loext:char-shading-value="0" style:font-name-asian="Arial1" style:font-size-asian="9pt" style:font-weight-asian="bold" style:font-name-complex="Arial1" style:font-size-complex="9pt" style:font-weight-complex="bold"/>
    </style:style>
    <style:style style:name="T277" style:family="text">
      <style:text-properties fo:font-size="9pt" style:text-underline-style="solid" style:text-underline-width="auto" style:text-underline-color="font-color" fo:font-weight="bold" style:font-name-asian="Arial1" style:font-size-asian="9pt" style:font-weight-asian="bold" style:font-name-complex="Arial1" style:font-size-complex="9pt" style:font-weight-complex="bold"/>
    </style:style>
    <style:style style:name="T278" style:family="text">
      <style:text-properties fo:font-size="9pt" fo:letter-spacing="-0.007cm" style:text-underline-style="solid" style:text-underline-width="auto" style:text-underline-color="font-color" fo:font-weight="bold" style:font-name-asian="Arial1" style:font-size-asian="9pt" style:font-weight-asian="bold" style:font-name-complex="Arial1" style:font-size-complex="9pt" style:font-weight-complex="bold"/>
    </style:style>
    <style:style style:name="T279" style:family="text">
      <style:text-properties fo:font-size="9pt" style:text-underline-style="solid" style:text-underline-width="auto" style:text-underline-color="font-color" fo:font-weight="normal" style:font-name-asian="Arial1" style:font-size-asian="9pt" style:font-weight-asian="normal" style:font-name-complex="Arial1" style:font-size-complex="9pt" style:font-weight-complex="normal"/>
    </style:style>
    <style:style style:name="T280" style:family="text">
      <style:text-properties style:font-name="Arial1" style:text-underline-style="solid" style:text-underline-width="auto" style:text-underline-color="font-color" fo:font-weight="bold" style:font-weight-asian="bold" style:font-weight-complex="bold"/>
    </style:style>
    <style:style style:name="T281" style:family="text">
      <style:text-properties fo:font-variant="normal" fo:text-transform="none" style:use-window-font-color="true" loext:opacity="0%" fo:font-size="10pt" fo:letter-spacing="normal" fo:language="es" fo:country="ES" fo:font-style="italic" style:text-underline-style="none" fo:font-weight="normal" style:letter-kerning="true" fo:background-color="transparent" loext:char-shading-value="0" style:font-name-asian="Arial1" style:font-size-asian="10pt" style:font-style-asian="italic" style:font-weight-asian="normal" style:font-name-complex="Arial1" style:font-size-complex="10pt" style:language-complex="ar" style:country-complex="SA" style:font-style-complex="italic" style:font-weight-complex="normal"/>
    </style:style>
    <style:style style:name="T282" style:family="text">
      <style:text-properties fo:font-variant="normal" fo:text-transform="none" style:use-window-font-color="true" loext:opacity="0%"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family-complex="Verdana" style:font-family-generic-complex="swiss" style:font-pitch-complex="variable" style:font-size-complex="10pt" style:language-complex="ar" style:country-complex="SA" style:font-style-complex="italic" style:font-weight-complex="normal"/>
    </style:style>
    <style:style style:name="T283" style:family="text">
      <style:text-properties style:use-window-font-color="true" loext:opacity="0%" fo:font-size="10pt" fo:letter-spacing="-0.005cm" fo:language="es" fo:country="ES" fo:font-style="italic" fo:font-weight="normal" style:letter-kerning="true"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284" style:family="text">
      <style:text-properties fo:font-variant="normal" fo:text-transform="none" style:use-window-font-color="true" loext:opacity="0%" fo:font-size="10pt" fo:letter-spacing="-0.005cm" fo:language="es" fo:country="ES" fo:font-style="italic" style:text-underline-style="none" fo:font-weight="bold" style:text-underline-mode="continuous" style:text-overline-mode="continuous" style:text-line-through-mode="continuous"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normal"/>
    </style:style>
    <style:style style:name="T285" style:family="text">
      <style:text-properties fo:font-variant="normal" fo:text-transform="none" style:use-window-font-color="true" loext:opacity="0%"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286" style:family="text">
      <style:text-properties fo:font-variant="normal" fo:text-transform="none" style:use-window-font-color="true" loext:opacity="0%"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1" style:font-size-complex="10pt" style:language-complex="hi" style:country-complex="IN" style:font-style-complex="italic" style:font-weight-complex="bold"/>
    </style:style>
    <style:style style:name="T287" style:family="text">
      <style:text-properties fo:font-variant="normal" fo:text-transform="none" style:use-window-font-color="true" loext:opacity="0%" fo:font-size="10pt" fo:letter-spacing="-0.005cm" fo:language="es" fo:country="ES" fo:font-style="italic" style:text-underline-style="none" fo:font-weight="bold" officeooo:rsid="0011e731" style:letter-kerning="true" fo:background-color="transparent" loext:char-shading-value="0" style:font-name-asian="SimSun1" style:font-size-asian="10pt" style:font-style-asian="italic" style:font-weight-asian="bold" style:font-name-complex="Arial1" style:font-size-complex="10pt" style:language-complex="hi" style:country-complex="IN" style:font-style-complex="italic" style:font-weight-complex="bold"/>
    </style:style>
    <style:style style:name="T288" style:family="text">
      <style:text-properties style:use-window-font-color="true" loext:opacity="0%" fo:font-size="10pt" fo:letter-spacing="-0.005cm" fo:language="es" fo:country="ES" fo:font-style="italic" fo:font-weight="bold" style:letter-kerning="true" style:font-name-asian="SimSun1" style:font-size-asian="10pt" style:font-style-asian="italic" style:font-weight-asian="bold" style:font-name-complex="Arial1" style:font-size-complex="10pt" style:language-complex="hi" style:country-complex="IN" style:font-style-complex="italic" style:font-weight-complex="normal"/>
    </style:style>
    <style:style style:name="T289" style:family="text">
      <style:text-properties fo:font-variant="normal" fo:text-transform="none" style:use-window-font-color="true" loext:opacity="0%" style:font-name="Arial1" fo:font-size="10pt" fo:letter-spacing="normal" fo:language="es" fo:country="ES" fo:font-style="italic" style:text-underline-style="none" fo:font-weight="bold" style:letter-kerning="false" fo:background-color="transparent" loext:char-shading-value="0" style:font-name-asian="Arial1" style:font-size-asian="10pt" style:font-style-asian="italic" style:font-weight-asian="bold" style:font-name-complex="Arial1" style:font-size-complex="10pt" style:font-style-complex="italic" style:font-weight-complex="normal"/>
    </style:style>
    <style:style style:name="T290" style:family="text">
      <style:text-properties fo:font-variant="normal" fo:text-transform="none" style:use-window-font-color="true" loext:opacity="0%" style:font-name="Arial1" fo:font-size="10pt" fo:letter-spacing="normal" fo:language="es" fo:country="ES" fo:font-style="italic" style:text-underline-style="none" fo:font-weight="normal"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291"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3a63b4"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292"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2cfca9"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293"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0cf9f6"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294" style:family="text">
      <style:text-properties fo:font-variant="normal" fo:text-transform="none" style:use-window-font-color="true" loext:opacity="0%" style:font-name="Arial1" fo:font-size="10pt" fo:letter-spacing="-0.005cm" fo:language="es" fo:country="ES" fo:font-style="italic" style:text-underline-style="none" fo:font-weight="bold" style:text-underline-mode="continuous" style:text-overline-mode="continuous" style:text-line-through-mode="continuous" style:letter-kerning="false" fo:background-color="transparent" loext:char-shading-value="0" style:font-name-asian="Times New Roman" style:font-size-asian="10pt" style:font-style-asian="italic" style:font-weight-asian="bold" style:font-name-complex="Arial1" style:font-size-complex="10pt" style:font-style-complex="italic" style:font-weight-complex="normal"/>
    </style:style>
    <style:style style:name="T295"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false" fo:background-color="transparent" loext:char-shading-value="0" style:font-name-asian="SimSun1" style:font-size-asian="10pt" style:font-style-asian="italic" style:font-weight-asian="normal" style:font-name-complex="Arial1" style:font-size-complex="10pt" style:font-style-complex="italic" style:font-weight-complex="normal"/>
    </style:style>
    <style:style style:name="T296"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297"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3a63b4"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298"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false" fo:background-color="transparent" loext:char-shading-value="0" style:font-name-asian="Arial1" style:font-size-asian="10pt" style:font-style-asian="italic" style:font-weight-asian="bold" style:font-name-complex="Arial1" style:font-size-complex="10pt" style:font-style-complex="italic" style:font-weight-complex="bold"/>
    </style:style>
    <style:style style:name="T299"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3301e1"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300"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389253"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301"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name-asian="SimSun1" style:font-size-asian="10pt" style:font-style-asian="italic" style:font-weight-asian="normal" style:font-name-complex="Arial1" style:font-size-complex="10pt" style:font-style-complex="italic" style:font-weight-complex="normal"/>
    </style:style>
    <style:style style:name="T302" style:family="text">
      <style:text-properties style:use-window-font-color="true" loext:opacity="0%" style:font-name="Arial1" fo:font-size="10pt"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303" style:family="text">
      <style:text-properties fo:font-variant="normal" fo:text-transform="none" style:use-window-font-color="true" loext:opacity="0%" style:font-name="Arial2" fo:font-size="10pt" fo:letter-spacing="-0.005cm" fo:language="es" fo:country="ES" fo:font-style="italic" fo:font-weight="bold" fo:background-color="transparent" loext:char-shading-value="0" style:font-name-asian="Arial3" style:font-size-asian="10pt" style:font-style-asian="italic" style:font-weight-asian="bold" style:font-name-complex="Arial1" style:font-size-complex="10pt" style:font-style-complex="italic" style:font-weight-complex="bold"/>
    </style:style>
    <style:style style:name="T304" style:family="text">
      <style:text-properties fo:font-variant="normal" fo:text-transform="none" style:use-window-font-color="true" loext:opacity="0%" style:font-name="Arial2" fo:font-size="10pt" fo:letter-spacing="-0.005cm" fo:language="es" fo:country="ES" fo:font-style="italic" fo:font-weight="normal" fo:background-color="transparent" loext:char-shading-value="0" style:font-name-asian="Arial3" style:font-size-asian="10pt" style:font-style-asian="italic" style:font-weight-asian="normal" style:font-name-complex="Arial1" style:font-size-complex="10pt" style:font-style-complex="italic" style:font-weight-complex="normal"/>
    </style:style>
    <style:style style:name="T305" style:family="text">
      <style:text-properties fo:font-variant="normal" fo:text-transform="none" style:use-window-font-color="true" loext:opacity="0%" style:font-name="Arial2" fo:font-size="10pt" fo:letter-spacing="-0.005cm" fo:language="zxx" fo:country="none" fo:font-style="italic" style:text-underline-style="none" fo:font-weight="normal" style:letter-kerning="false" fo:background-color="transparent" loext:char-shading-value="0" style:font-name-asian="Arial1" style:font-size-asian="10pt" style:font-style-asian="italic" style:font-weight-asian="normal" style:font-family-complex="Arial" style:font-family-generic-complex="system" style:font-pitch-complex="variable" style:font-size-complex="10pt" style:font-style-complex="italic" style:font-weight-complex="normal"/>
    </style:style>
    <style:style style:name="T306" style:family="text">
      <style:text-properties fo:font-variant="normal" fo:text-transform="none" style:use-window-font-color="true" loext:opacity="0%" style:font-name="Arial1" fo:font-size="10pt" fo:letter-spacing="-0.005cm" fo:language="es" fo:country="ES" fo:font-style="italic" fo:font-weight="normal" fo:background-color="transparent" loext:char-shading-value="0" style:font-name-asian="Arial3" style:font-size-asian="10pt" style:font-style-asian="italic" style:font-weight-asian="normal" style:font-name-complex="Arial1" style:font-size-complex="10pt" style:font-style-complex="italic" style:font-weight-complex="normal"/>
    </style:style>
    <style:style style:name="T307" style:family="text">
      <style:text-properties style:use-window-font-color="true" loext:opacity="0%" style:font-name="Arial1" fo:font-size="10pt" fo:language="es" fo:country="ES" fo:font-style="italic" style:font-size-asian="10pt" style:font-style-asian="italic" style:font-name-complex="Arial1" style:font-size-complex="10pt" style:font-style-complex="italic"/>
    </style:style>
    <style:style style:name="T308" style:family="text">
      <style:text-properties style:use-window-font-color="true" loext:opacity="0%" style:font-name="Arial1" fo:font-size="10pt" fo:language="es" fo:country="ES" fo:font-style="italic" officeooo:rsid="00226d18" style:font-size-asian="10pt" style:font-style-asian="italic" style:font-name-complex="Arial1" style:font-size-complex="10pt" style:font-style-complex="italic"/>
    </style:style>
    <style:style style:name="T309"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2bb981"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310" style:family="text">
      <style:text-properties style:use-window-font-color="true" loext:opacity="0%" style:font-name="Arial1" fo:font-size="10pt" fo:letter-spacing="-0.005cm" fo:language="es" fo:country="ES" fo:font-style="italic" fo:background-color="transparent" loext:char-shading-value="0" style:font-size-asian="10pt" style:font-style-asian="italic" style:font-name-complex="Arial1" style:font-size-complex="10pt" style:font-style-complex="italic"/>
    </style:style>
    <style:style style:name="T311" style:family="text">
      <style:text-properties fo:font-variant="normal" fo:text-transform="none" style:use-window-font-color="true" loext:opacity="0%" style:font-name="Arial1" fo:font-size="10pt" fo:letter-spacing="-0.005cm"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312" style:family="text">
      <style:text-properties fo:font-variant="normal" fo:text-transform="none" style:use-window-font-color="true" loext:opacity="0%" style:font-name="Arial1" fo:font-size="10pt" fo:letter-spacing="-0.005cm" fo:language="es" fo:country="ES"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313" style:family="text">
      <style:text-properties fo:font-variant="normal" fo:text-transform="none" style:use-window-font-color="true" loext:opacity="0%" style:font-name="Arial2" fo:font-size="10pt" fo:letter-spacing="normal" fo:language="zxx" fo:country="none" fo:font-style="italic" style:text-underline-style="none" fo:font-weight="normal"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314" style:family="text">
      <style:text-properties fo:font-variant="normal" fo:text-transform="none" style:use-window-font-color="true" loext:opacity="0%" style:font-name="Arial2" fo:font-size="10pt" fo:letter-spacing="normal" fo:language="zxx" fo:country="none" fo:font-style="italic" style:text-underline-style="none" fo:font-weight="normal" officeooo:rsid="002a5e3f"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315"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T316" style:family="text">
      <style:text-properties fo:font-variant="normal" fo:text-transform="none" style:use-window-font-color="true" loext:opacity="0%" style:font-name="Arial1" fo:font-size="10pt" fo:letter-spacing="-0.005cm" fo:language="es" fo:country="ES" fo:font-style="italic" fo:font-weight="normal" officeooo:rsid="00086b3e" fo:background-color="transparent" loext:char-shading-value="0" style:font-size-asian="10pt" style:font-style-asian="italic" style:font-weight-asian="normal" style:font-name-complex="Arial1" style:font-size-complex="10pt" style:font-style-complex="italic" style:font-weight-complex="normal"/>
    </style:style>
    <style:style style:name="T317" style:family="text">
      <style:text-properties fo:font-variant="normal" fo:text-transform="none" style:use-window-font-color="true" loext:opacity="0%" style:font-name="Arial2" fo:font-size="10pt" fo:letter-spacing="normal" fo:language="zxx" fo:country="none" fo:font-style="italic" style:text-underline-style="none" fo:font-weight="normal" officeooo:rsid="00086b3e" style:letter-kerning="false" fo:background-color="transparent" loext:char-shading-value="0" style:font-name-asian="Arial1"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T318" style:family="text">
      <style:text-properties fo:font-variant="normal" fo:text-transform="none" style:use-window-font-color="true" loext:opacity="0%" style:font-name="Arial2" fo:font-size="10pt" fo:letter-spacing="normal" fo:language="zxx" fo:country="none" fo:font-style="italic" style:text-underline-style="none" fo:font-weight="normal" officeooo:rsid="002a5e3f" style:letter-kerning="false" fo:background-color="transparent" loext:char-shading-value="0" style:font-name-asian="Arial1"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T319" style:family="text">
      <style:text-properties style:use-window-font-color="true" loext:opacity="0%" style:font-name="Arial1" fo:font-size="10pt"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320" style:family="text">
      <style:text-properties style:use-window-font-color="true" loext:opacity="0%" style:font-name="Arial1" fo:font-size="10pt" fo:font-style="italic" fo:font-weight="bold" fo:background-color="transparent" loext:char-shading-value="0" style:font-size-asian="10pt" style:font-style-asian="italic" style:font-weight-asian="bold" style:font-name-complex="Arial1" style:font-size-complex="10pt" style:font-style-complex="italic"/>
    </style:style>
    <style:style style:name="T321" style:family="text">
      <style:text-properties style:use-window-font-color="true" loext:opacity="0%" fo:letter-spacing="-0.005cm" fo:font-style="italic" style:font-style-asian="italic" style:font-style-complex="italic"/>
    </style:style>
    <style:style style:name="T322" style:family="text">
      <style:text-properties fo:font-variant="normal" fo:text-transform="none" style:use-window-font-color="true" loext:opacity="0%" fo:letter-spacing="normal" fo:font-style="italic" style:text-underline-style="none" style:letter-kerning="false" style:font-name-asian="Arial1" style:font-style-asian="italic" style:font-style-complex="italic" style:font-weight-complex="normal"/>
    </style:style>
    <style:style style:name="T323" style:family="text">
      <style:text-properties style:use-window-font-color="true" loext:opacity="0%" fo:letter-spacing="-0.005cm" fo:font-style="italic" style:font-style-asian="italic" style:font-family-complex="Arial" style:font-family-generic-complex="system" style:font-pitch-complex="variable" style:font-style-complex="italic"/>
    </style:style>
    <style:style style:name="T324" style:family="text">
      <style:text-properties style:use-window-font-color="true" loext:opacity="0%" fo:letter-spacing="-0.005cm" fo:font-style="italic" fo:font-weight="normal" style:font-style-asian="italic" style:font-weight-asian="normal" style:font-family-complex="Arial" style:font-family-generic-complex="system" style:font-pitch-complex="variable" style:font-style-complex="italic" style:font-weight-complex="normal"/>
    </style:style>
    <style:style style:name="T325" style:family="text">
      <style:text-properties style:use-window-font-color="true" loext:opacity="0%" fo:letter-spacing="-0.005cm" fo:font-style="italic" fo:font-weight="normal" officeooo:rsid="00084f99" style:font-style-asian="italic" style:font-weight-asian="normal" style:font-family-complex="Arial" style:font-family-generic-complex="system" style:font-pitch-complex="variable" style:font-style-complex="italic" style:font-weight-complex="normal"/>
    </style:style>
    <style:style style:name="T326" style:family="text">
      <style:text-properties style:use-window-font-color="true" loext:opacity="0%" fo:letter-spacing="-0.005cm" fo:font-style="italic" style:text-underline-style="none" style:text-underline-mode="continuous" style:text-overline-mode="continuous" style:text-line-through-mode="continuous" style:font-name-asian="Times New Roman" style:font-style-asian="italic" style:font-style-complex="italic" style:font-weight-complex="normal"/>
    </style:style>
    <style:style style:name="T327" style:family="text">
      <style:text-properties style:use-window-font-color="true" loext:opacity="0%" fo:letter-spacing="-0.005cm" fo:font-style="italic" fo:font-weight="normal" officeooo:rsid="000cf9f6" style:font-style-asian="italic" style:font-weight-asian="normal" style:font-family-complex="Arial" style:font-family-generic-complex="system" style:font-pitch-complex="variable" style:font-style-complex="italic" style:font-weight-complex="normal"/>
    </style:style>
    <style:style style:name="T328" style:family="text">
      <style:text-properties style:use-window-font-color="true" loext:opacity="0%" fo:font-size="10pt" fo:letter-spacing="-0.005cm" fo:font-style="italic" fo:font-weight="normal" style:font-size-asian="10pt" style:font-style-asian="italic" style:font-weight-asian="normal" style:font-family-complex="Arial" style:font-family-generic-complex="system" style:font-pitch-complex="variable" style:font-size-complex="10pt" style:font-style-complex="italic" style:font-weight-complex="normal"/>
    </style:style>
    <style:style style:name="T329"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false" fo:background-color="transparent" loext:char-shading-value="0"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T330"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0f03ff" style:letter-kerning="false" fo:background-color="transparent" loext:char-shading-value="0"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T331"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086b3e" style:letter-kerning="false" fo:background-color="transparent" loext:char-shading-value="0"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T332"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0f3451" style:letter-kerning="false" fo:background-color="transparent" loext:char-shading-value="0"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T333" style:family="text">
      <style:text-properties fo:font-variant="normal" fo:text-transform="none" style:use-window-font-color="true" loext:opacity="0%" style:font-name="Arial" fo:font-size="10pt" fo:letter-spacing="-0.005cm" fo:font-style="italic" style:text-underline-style="none" fo:font-weight="normal" style:letter-kerning="true" fo:background-color="transparent" loext:char-shading-value="0" style:font-family-asian="Arial" style:font-family-generic-asian="swiss" style:font-size-asian="10pt" style:font-style-asian="italic" style:font-weight-asian="normal" style:font-family-complex="Arial" style:font-family-generic-complex="system" style:font-pitch-complex="variable" style:font-size-complex="10pt" style:language-complex="hi" style:country-complex="IN" style:font-style-complex="italic" style:font-weight-complex="normal"/>
    </style:style>
    <style:style style:name="T334" style:family="text">
      <style:text-properties fo:font-variant="normal" fo:text-transform="none" style:use-window-font-color="true" loext:opacity="0%" style:font-name="Arial1" fo:font-size="10pt" fo:letter-spacing="-0.005cm" fo:language="es" fo:country="ES" fo:font-style="italic" fo:font-weight="bold" fo:background-color="transparent" loext:char-shading-value="0" style:font-name-asian="Arial3" style:font-size-asian="10pt" style:font-style-asian="italic" style:font-weight-asian="bold" style:font-name-complex="Arial1" style:font-size-complex="10pt" style:font-style-complex="italic" style:font-weight-complex="bold"/>
    </style:style>
    <style:style style:name="T335" style:family="text">
      <style:text-properties fo:font-variant="normal" fo:text-transform="none" style:use-window-font-color="true" loext:opacity="0%" style:font-name="Arial1" fo:font-size="10pt" fo:letter-spacing="-0.005cm" fo:language="es" fo:country="ES" fo:font-style="italic" fo:font-weight="normal" officeooo:rsid="002908ee" fo:background-color="transparent" loext:char-shading-value="0" style:font-name-asian="Arial3" style:font-size-asian="10pt" style:font-style-asian="italic" style:font-weight-asian="normal" style:font-name-complex="Arial1" style:font-size-complex="10pt" style:font-style-complex="italic" style:font-weight-complex="normal"/>
    </style:style>
    <style:style style:name="T336" style:family="text">
      <style:text-properties style:use-window-font-color="true" loext:opacity="0%" style:font-name="Arial1" fo:font-size="10pt" fo:letter-spacing="-0.005cm"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337" style:family="text">
      <style:text-properties fo:font-style="italic" fo:font-weight="bold" style:font-style-asian="italic" style:font-weight-asian="bold" style:font-style-complex="italic" style:font-weight-complex="bold"/>
    </style:style>
    <style:style style:name="T338" style:family="text">
      <style:text-properties fo:font-style="italic" fo:font-weight="bold" fo:background-color="transparent" loext:char-shading-value="0" style:font-style-asian="italic" style:font-weight-asian="bold" style:font-style-complex="italic"/>
    </style:style>
    <style:style style:name="T339" style:family="text">
      <style:text-properties fo:font-style="italic" style:font-style-asian="italic" style:font-style-complex="italic"/>
    </style:style>
    <style:style style:name="T340" style:family="text">
      <style:text-properties fo:font-style="italic" fo:background-color="transparent" loext:char-shading-value="0" style:font-style-asian="italic" style:font-style-complex="italic"/>
    </style:style>
    <style:style style:name="T341" style:family="text">
      <style:text-properties fo:font-style="italic" officeooo:rsid="0027890b" fo:background-color="transparent" loext:char-shading-value="0" style:font-style-asian="italic" style:font-style-complex="italic"/>
    </style:style>
    <style:style style:name="T342" style:family="text">
      <style:text-properties fo:font-style="italic" officeooo:rsid="00266c89" fo:background-color="transparent" loext:char-shading-value="0" style:font-style-asian="italic" style:font-style-complex="italic"/>
    </style:style>
    <style:style style:name="T343" style:family="text">
      <style:text-properties style:use-window-font-color="true" loext:opacity="0%" fo:font-size="10pt" fo:letter-spacing="-0.005cm" fo:language="es" fo:country="ES" fo:font-style="italic" style:text-underline-style="none" fo:font-weight="bold" officeooo:rsid="000d3bf4" style:letter-kerning="true" fo:background-color="transparent" loext:char-shading-value="0" style:font-name-asian="SimSun1" style:font-size-asian="10pt" style:font-style-asian="italic" style:font-weight-asian="bold" style:font-name-complex="Arial1" style:font-size-complex="10pt" style:language-complex="hi" style:country-complex="IN" style:font-style-complex="italic" style:font-weight-complex="bold"/>
    </style:style>
    <style:style style:name="T344" style:family="text">
      <style:text-properties style:use-window-font-color="true" loext:opacity="0%" fo:font-size="10pt" fo:letter-spacing="-0.005cm" fo:language="es" fo:country="ES" fo:font-style="italic" style:text-underline-style="none" fo:font-weight="bold" officeooo:rsid="000d3bf4" style:letter-kerning="true" fo:background-color="transparent" loext:char-shading-value="0" style:font-name-asian="SimSun1" style:font-size-asian="10pt" style:font-style-asian="italic" style:font-weight-asian="bold" style:font-name-complex="Arial1" style:font-size-complex="10pt" style:language-complex="hi" style:country-complex="IN" style:font-style-complex="italic" style:font-weight-complex="normal"/>
    </style:style>
    <style:style style:name="T345" style:family="text">
      <style:text-properties style:use-window-font-color="true" loext:opacity="0%" fo:font-size="10pt" fo:letter-spacing="-0.005cm" fo:language="es" fo:country="ES" fo:font-style="italic" style:text-underline-style="none" fo:font-weight="normal" officeooo:rsid="000d3bf4" style:letter-kerning="true" fo:background-color="transparent" loext:char-shading-value="0"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346" style:family="text">
      <style:text-properties style:use-window-font-color="true" loext:opacity="0%" fo:font-size="10pt" fo:letter-spacing="-0.005cm" fo:language="es" fo:country="ES" fo:font-style="italic" style:text-underline-style="none" fo:font-weight="normal" officeooo:rsid="0027890b" style:letter-kerning="true" fo:background-color="transparent" loext:char-shading-value="0"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347" style:family="text">
      <style:text-properties style:use-window-font-color="true" loext:opacity="0%" fo:font-size="10pt" fo:letter-spacing="-0.005cm" fo:language="es" fo:country="ES" fo:font-style="italic" style:text-underline-style="none" fo:font-weight="normal" officeooo:rsid="00266c89" style:letter-kerning="true" fo:background-color="transparent" loext:char-shading-value="0"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348" style:family="text">
      <style:text-properties fo:letter-spacing="-0.005cm" fo:language="es" fo:country="ES" style:text-underline-style="none" fo:font-weight="normal" fo:background-color="transparent" loext:char-shading-value="0" style:font-weight-asian="normal" style:font-name-complex="Arial1" style:font-weight-complex="normal"/>
    </style:style>
    <style:style style:name="T349" style:family="text">
      <style:text-properties fo:letter-spacing="-0.005cm" fo:language="es" fo:country="ES" fo:font-style="italic" fo:font-weight="bold" style:letter-kerning="true" fo:background-color="transparent" loext:char-shading-value="0" style:font-name-asian="SimSun1" style:font-style-asian="italic" style:font-weight-asian="bold" style:font-name-complex="Arial1" style:font-size-complex="10pt" style:language-complex="hi" style:country-complex="IN" style:font-style-complex="italic" style:font-weight-complex="bold"/>
    </style:style>
    <style:style style:name="T350" style:family="text">
      <style:text-properties style:text-line-through-style="none" style:text-line-through-type="none" fo:letter-spacing="-0.005cm" fo:language="es" fo:country="ES" fo:font-style="italic" fo:font-weight="bold" style:letter-kerning="true" fo:background-color="transparent" loext:char-shading-value="0" style:font-name-asian="SimSun1" style:language-asian="en" style:country-asian="US" style:font-style-asian="italic" style:font-weight-asian="bold" style:font-name-complex="Arial1" style:font-size-complex="10pt" style:language-complex="hi" style:country-complex="IN" style:font-style-complex="italic" style:font-weight-complex="bold"/>
    </style:style>
    <style:style style:name="T351" style:family="text">
      <style:text-properties style:text-line-through-style="none" style:text-line-through-type="none" fo:letter-spacing="-0.005cm" fo:language="es" fo:country="ES" fo:font-style="italic" fo:font-weight="normal" style:letter-kerning="true" fo:background-color="transparent" loext:char-shading-value="0" style:font-name-asian="SimSun1"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352" style:family="text">
      <style:text-properties style:text-line-through-style="none" style:text-line-through-type="none" fo:letter-spacing="-0.005cm" fo:language="es" fo:country="ES" fo:font-style="italic" fo:font-weight="normal" officeooo:rsid="0027890b" style:letter-kerning="true" fo:background-color="transparent" loext:char-shading-value="0" style:font-name-asian="SimSun1"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353" style:family="text">
      <style:text-properties style:text-line-through-style="none" style:text-line-through-type="none" fo:letter-spacing="-0.005cm" fo:language="es" fo:country="ES" fo:font-style="italic" fo:font-weight="normal" officeooo:rsid="00266c89" style:letter-kerning="true" fo:background-color="transparent" loext:char-shading-value="0" style:font-name-asian="SimSun1"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354" style:family="text">
      <style:text-properties style:text-line-through-style="none" style:text-line-through-type="none" fo:letter-spacing="-0.005cm" fo:language="es" fo:country="ES" fo:font-style="italic" fo:font-weight="normal" officeooo:rsid="001f50ea" style:letter-kerning="true" fo:background-color="transparent" loext:char-shading-value="0" style:font-name-asian="SimSun1"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355" style:family="text">
      <style:text-properties fo:letter-spacing="-0.005cm" fo:language="es" fo:country="ES" fo:font-style="italic" fo:font-weight="normal" style:letter-kerning="true" fo:background-color="transparent" loext:char-shading-value="0" style:font-name-asian="SimSun1" style:font-style-asian="italic" style:font-weight-asian="normal" style:font-name-complex="Arial1" style:font-size-complex="10pt" style:language-complex="hi" style:country-complex="IN" style:font-style-complex="italic" style:font-weight-complex="normal"/>
    </style:style>
    <style:style style:name="T356" style:family="text">
      <style:text-properties fo:font-variant="normal" fo:text-transform="none" style:use-window-font-color="true" loext:opacity="0%" style:text-line-through-style="none" style:text-line-through-type="none" fo:font-size="10pt" fo:letter-spacing="-0.005cm" fo:language="es" fo:country="ES" fo:font-style="italic" fo:font-weight="normal" officeooo:rsid="0076ef1c" style:letter-kerning="true" fo:background-color="transparent" loext:char-shading-value="0" style:font-name-asian="SimSun1"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357" style:family="text">
      <style:text-properties fo:font-variant="normal" fo:text-transform="none" style:use-window-font-color="true" loext:opacity="0%" style:text-line-through-style="none" style:text-line-through-type="none" fo:letter-spacing="-0.005cm" fo:language="es" fo:country="ES" fo:font-weight="bold" officeooo:rsid="0076ef1c" style:letter-kerning="true" fo:background-color="transparent" loext:char-shading-value="0" style:font-name-asian="SimSun1" style:language-asian="es" style:country-asian="ES" style:font-weight-asian="bold" style:font-name-complex="Arial1" style:font-size-complex="10pt" style:language-complex="hi" style:country-complex="IN" style:font-weight-complex="bold"/>
    </style:style>
    <style:style style:name="T358" style:family="text">
      <style:text-properties fo:font-variant="normal" fo:text-transform="none" style:use-window-font-color="true" loext:opacity="0%" style:text-line-through-style="none" style:text-line-through-type="none" fo:letter-spacing="-0.005cm" fo:language="es" fo:country="ES" fo:font-weight="normal" officeooo:rsid="0076ef1c" style:letter-kerning="true" fo:background-color="transparent" loext:char-shading-value="0" style:font-name-asian="SimSun1" style:language-asian="es" style:country-asian="ES" style:font-weight-asian="normal" style:font-name-complex="Arial1" style:font-size-complex="10pt" style:language-complex="hi" style:country-complex="IN" style:font-weight-complex="normal"/>
    </style:style>
    <style:style style:name="T359" style:family="text">
      <style:text-properties fo:font-variant="normal" fo:text-transform="none" style:use-window-font-color="true" loext:opacity="0%" style:text-line-through-style="none" style:text-line-through-type="none" fo:letter-spacing="-0.005cm" fo:language="es" fo:country="ES" fo:font-weight="normal" officeooo:rsid="00160de2" style:letter-kerning="true" fo:background-color="transparent" loext:char-shading-value="0" style:font-name-asian="SimSun1" style:language-asian="es" style:country-asian="ES" style:font-weight-asian="normal" style:font-name-complex="Arial1" style:font-size-complex="10pt" style:language-complex="hi" style:country-complex="IN" style:font-weight-complex="normal"/>
    </style:style>
    <style:style style:name="T360" style:family="text">
      <style:text-properties fo:font-variant="normal" fo:text-transform="none" style:use-window-font-color="true" loext:opacity="0%" style:text-line-through-style="none" style:text-line-through-type="none" fo:letter-spacing="-0.005cm" fo:language="es" fo:country="ES" fo:font-weight="normal" officeooo:rsid="00a4b58a" style:letter-kerning="true" fo:background-color="transparent" loext:char-shading-value="0" style:font-name-asian="SimSun1" style:language-asian="es" style:country-asian="ES" style:font-weight-asian="normal" style:font-name-complex="Arial1" style:font-size-complex="10pt" style:language-complex="hi" style:country-complex="IN" style:font-weight-complex="normal"/>
    </style:style>
    <style:style style:name="T361" style:family="text">
      <style:text-properties fo:font-variant="normal" fo:text-transform="none" style:use-window-font-color="true" loext:opacity="0%" style:text-line-through-style="none" style:text-line-through-type="none" fo:letter-spacing="-0.005cm" fo:language="es" fo:country="ES" fo:font-weight="normal" officeooo:rsid="00517ded" style:letter-kerning="true" fo:background-color="transparent" loext:char-shading-value="0" style:font-name-asian="SimSun1" style:language-asian="es" style:country-asian="ES" style:font-weight-asian="normal" style:font-name-complex="Arial1" style:font-size-complex="10pt" style:language-complex="hi" style:country-complex="IN" style:font-weight-complex="normal"/>
    </style:style>
    <style:style style:name="T362" style:family="text">
      <style:text-properties fo:color="#ff0000" loext:opacity="100%" style:font-name="Arial1" fo:font-size="10pt" fo:letter-spacing="-0.005cm" fo:language="es" fo:country="ES" fo:font-style="italic" fo:font-weight="normal" style:letter-kerning="true" fo:background-color="transparent" loext:char-shading-value="0"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363" style:family="text">
      <style:text-properties fo:font-variant="normal" fo:text-transform="none" style:use-window-font-color="true" loext:opacity="0%" style:text-line-through-style="none" style:text-line-through-type="none" fo:letter-spacing="-0.005cm" fo:language="es" fo:country="ES" fo:font-style="italic" style:text-underline-style="solid" style:text-underline-width="auto" style:text-underline-color="font-color" fo:font-weight="bold" officeooo:rsid="0076ef1c" style:letter-kerning="true" fo:background-color="transparent" loext:char-shading-value="0" style:font-name-asian="SimSun1" style:language-asian="es" style:country-asian="ES" style:font-style-asian="italic" style:font-weight-asian="bold" style:font-name-complex="Arial1" style:language-complex="hi" style:country-complex="IN" style:font-style-complex="italic" style:font-weight-complex="normal"/>
    </style:style>
    <style:style style:name="T364" style:family="text">
      <style:text-properties fo:font-variant="normal" fo:text-transform="none" style:use-window-font-color="true" loext:opacity="0%" style:text-line-through-style="none" style:text-line-through-type="none" fo:letter-spacing="-0.005cm" fo:language="es" fo:country="ES" fo:font-style="italic" style:text-underline-style="solid" style:text-underline-width="auto" style:text-underline-color="font-color" fo:font-weight="bold" officeooo:rsid="001cf7e9" style:letter-kerning="true" fo:background-color="transparent" loext:char-shading-value="0" style:font-name-asian="SimSun1" style:language-asian="es" style:country-asian="ES" style:font-style-asian="italic" style:font-weight-asian="bold" style:font-name-complex="Arial1" style:language-complex="hi" style:country-complex="IN" style:font-style-complex="italic" style:font-weight-complex="bold"/>
    </style:style>
    <style:style style:name="T365" style:family="text">
      <style:text-properties fo:font-variant="normal" fo:text-transform="none" style:use-window-font-color="true" loext:opacity="0%" style:text-line-through-style="none" style:text-line-through-type="none" fo:letter-spacing="-0.005cm" fo:language="es" fo:country="ES" fo:font-style="italic" style:text-underline-style="solid" style:text-underline-width="auto" style:text-underline-color="font-color" fo:font-weight="bold" officeooo:rsid="001cf7e9" style:letter-kerning="true" fo:background-color="transparent" loext:char-shading-value="0" style:font-name-asian="SimSun1" style:language-asian="es" style:country-asian="ES" style:font-style-asian="italic" style:font-weight-asian="bold" style:font-name-complex="Arial1" style:language-complex="hi" style:country-complex="IN" style:font-style-complex="italic" style:font-weight-complex="normal"/>
    </style:style>
    <style:style style:name="T366" style:family="text">
      <style:text-properties style:use-window-font-color="true" loext:opacity="0%" fo:letter-spacing="-0.005cm" fo:language="es" fo:country="ES" fo:font-style="italic" style:text-underline-style="solid" style:text-underline-width="auto" style:text-underline-color="font-color" fo:font-weight="bold" fo:background-color="transparent" loext:char-shading-value="0" style:font-style-asian="italic" style:font-weight-asian="bold" style:font-name-complex="Arial1" style:font-style-complex="italic" style:font-weight-complex="normal"/>
    </style:style>
    <style:style style:name="T367" style:family="text">
      <style:text-properties style:use-window-font-color="true" loext:opacity="0%" fo:letter-spacing="-0.005cm" fo:language="es" fo:country="ES" fo:font-style="italic" style:text-underline-style="solid" style:text-underline-width="auto" style:text-underline-color="font-color" fo:font-weight="bold" officeooo:rsid="001cf7e9" fo:background-color="transparent" loext:char-shading-value="0" style:font-style-asian="italic" style:font-weight-asian="bold" style:font-name-complex="Arial1" style:font-style-complex="italic" style:font-weight-complex="normal"/>
    </style:style>
    <style:style style:name="T368" style:family="text">
      <style:text-properties style:use-window-font-color="true" loext:opacity="0%" style:font-name="Arial1" fo:font-size="10pt" fo:font-style="italic" fo:font-weight="bold" officeooo:rsid="001cf7e9" style:font-size-asian="10pt" style:font-style-asian="italic" style:font-weight-asian="bold" style:font-name-complex="Arial1" style:font-size-complex="10pt" style:font-style-complex="italic"/>
    </style:style>
    <style:style style:name="T369" style:family="text">
      <style:text-properties style:use-window-font-color="true" loext:opacity="0%" style:font-name="Arial1" fo:font-size="10pt" fo:font-style="italic" fo:font-weight="bold" style:font-size-asian="10pt" style:font-style-asian="italic" style:font-weight-asian="bold" style:font-name-complex="Arial1" style:font-size-complex="10pt" style:font-style-complex="italic"/>
    </style:style>
    <style:style style:name="T370" style:family="text">
      <style:text-properties style:use-window-font-color="true" loext:opacity="0%" style:font-name="Arial1" fo:font-size="10pt" fo:font-style="italic" style:font-size-asian="10pt" style:font-style-asian="italic" style:font-name-complex="Arial1" style:font-size-complex="10pt" style:font-style-complex="italic"/>
    </style:style>
    <style:style style:name="T371" style:family="text">
      <style:text-properties style:use-window-font-color="true" loext:opacity="0%" style:font-name="Arial1" fo:font-size="10pt" fo:font-style="italic" fo:font-weight="bold" officeooo:rsid="0025dbfe" style:font-size-asian="10pt" style:font-style-asian="italic" style:font-weight-asian="bold" style:font-name-complex="Arial1" style:font-size-complex="10pt" style:font-style-complex="italic" style:font-weight-complex="bold"/>
    </style:style>
    <style:style style:name="T372" style:family="text">
      <style:text-properties style:use-window-font-color="true" loext:opacity="0%" style:font-name="Arial1" fo:font-size="10pt" fo:letter-spacing="-0.005cm" fo:language="es" fo:country="ES" fo:font-style="italic" fo:font-weight="normal" style:letter-kerning="true"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373" style:family="text">
      <style:text-properties fo:font-variant="normal" fo:text-transform="none" style:use-window-font-color="true" loext:opacity="0%" style:font-name="Arial1" fo:font-size="10pt" fo:letter-spacing="-0.005cm" fo:language="es" fo:country="ES" fo:font-style="italic" style:text-underline-style="none" fo:font-weight="bold" style:text-underline-mode="continuous" style:text-overline-mode="continuous" style:text-line-through-mode="continuous"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normal"/>
    </style:style>
    <style:style style:name="T374"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375"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1" style:font-size-complex="10pt" style:language-complex="hi" style:country-complex="IN" style:font-style-complex="italic" style:font-weight-complex="bold"/>
    </style:style>
    <style:style style:name="T376" style:family="text">
      <style:text-properties fo:font-variant="normal" fo:text-transform="none" style:use-window-font-color="true" loext:opacity="0%" style:font-name="Arial1" fo:font-size="10pt" fo:letter-spacing="-0.005cm" fo:language="es" fo:country="ES" fo:font-style="italic" style:text-underline-style="none" fo:font-weight="bold" officeooo:rsid="0011e731" style:letter-kerning="true" fo:background-color="transparent" loext:char-shading-value="0" style:font-name-asian="SimSun1" style:font-size-asian="10pt" style:font-style-asian="italic" style:font-weight-asian="bold" style:font-name-complex="Arial1" style:font-size-complex="10pt" style:language-complex="hi" style:country-complex="IN" style:font-style-complex="italic" style:font-weight-complex="bold"/>
    </style:style>
    <style:style style:name="T377"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267352"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378" style:family="text">
      <style:text-properties style:use-window-font-color="true" loext:opacity="0%" style:font-name="Arial1" fo:font-size="10pt" fo:font-style="italic" fo:background-color="transparent" loext:char-shading-value="0" style:font-size-asian="10pt" style:font-style-asian="italic" style:font-name-complex="Arial1" style:font-size-complex="10pt" style:font-style-complex="italic"/>
    </style:style>
    <style:style style:name="T379" style:family="text">
      <style:text-properties fo:font-variant="normal" fo:text-transform="none" style:use-window-font-color="true" loext:opacity="0%" style:font-name="Arial1" fo:font-size="10pt" fo:letter-spacing="normal" fo:language="zxx" fo:country="none" fo:font-style="italic" style:text-underline-style="none" fo:font-weight="normal"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380" style:family="text">
      <style:text-properties fo:font-variant="normal" fo:text-transform="none" style:use-window-font-color="true" loext:opacity="0%" style:font-name="Arial1" fo:font-size="10pt" fo:letter-spacing="normal" fo:language="zxx" fo:country="none" fo:font-style="italic" style:text-underline-style="none" fo:font-weight="normal" officeooo:rsid="002a5e3f"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381" style:family="text">
      <style:text-properties fo:font-variant="normal" fo:text-transform="none" style:use-window-font-color="true" loext:opacity="0%" style:font-name="Arial1" fo:font-size="10pt" fo:letter-spacing="normal" fo:language="zxx" fo:country="none" fo:font-style="italic" style:text-underline-style="none" fo:font-weight="normal" style:letter-kerning="false" fo:background-color="transparent" loext:char-shading-value="0" style:font-name-asian="Arial1"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T382"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0f3451" style:letter-kerning="false" fo:background-color="transparent" loext:char-shading-value="0"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T383" style:family="text">
      <style:text-properties style:use-window-font-color="true" loext:opacity="0%" style:font-name="Arial1" fo:font-size="10pt" fo:letter-spacing="-0.005cm" fo:language="es" fo:country="ES" fo:font-style="italic" style:text-underline-style="none" fo:font-weight="normal" style:font-size-asian="10pt" style:font-style-asian="italic" style:font-weight-asian="normal" style:font-name-complex="Arial1" style:font-size-complex="10pt" style:font-style-complex="italic" style:font-weight-complex="normal"/>
    </style:style>
    <style:style style:name="T384" style:family="text">
      <style:text-properties style:use-window-font-color="true" loext:opacity="0%" style:font-name="Arial1" fo:font-size="10pt" fo:letter-spacing="-0.005cm" fo:language="es" fo:country="ES" fo:font-style="italic" style:text-underline-style="none" fo:font-weight="bold" style:font-size-asian="10pt" style:font-style-asian="italic" style:font-weight-asian="bold" style:font-name-complex="Arial1" style:font-size-complex="10pt" style:font-style-complex="italic" style:font-weight-complex="bold"/>
    </style:style>
    <style:style style:name="T385" style:family="text">
      <style:text-properties style:use-window-font-color="true" loext:opacity="0%" fo:font-style="italic" fo:font-weight="bold" style:font-style-asian="italic" style:font-weight-asian="bold" style:font-name-complex="Arial1" style:font-style-complex="italic"/>
    </style:style>
    <style:style style:name="T386" style:family="text">
      <style:text-properties style:use-window-font-color="true" loext:opacity="0%" fo:font-style="italic" style:font-style-asian="italic" style:font-name-complex="Arial1" style:font-style-complex="italic"/>
    </style:style>
    <style:style style:name="T387" style:family="text">
      <style:text-properties style:use-window-font-color="true" loext:opacity="0%" fo:language="es" fo:country="ES" fo:font-style="italic" style:font-style-asian="italic" style:font-name-complex="Arial1" style:font-style-complex="italic"/>
    </style:style>
    <style:style style:name="T388" style:family="text">
      <style:text-properties style:use-window-font-color="true" loext:opacity="0%" fo:language="es" fo:country="ES" fo:font-style="italic" style:font-style-asian="italic" style:font-family-complex="Verdana" style:font-family-generic-complex="swiss" style:font-pitch-complex="variable" style:font-style-complex="italic"/>
    </style:style>
    <style:style style:name="T389" style:family="text">
      <style:text-properties style:use-window-font-color="true" loext:opacity="0%" fo:font-style="italic" style:font-style-asian="italic" style:font-name-complex="Times New Roman" style:font-style-complex="italic"/>
    </style:style>
    <style:style style:name="T390" style:family="text">
      <style:text-properties fo:letter-spacing="-0.005cm" fo:language="es" fo:country="ES" fo:font-style="italic" style:text-underline-style="none" fo:font-weight="normal" style:letter-kerning="true" style:font-name-asian="SimSun1" style:font-style-asian="italic" style:font-weight-asian="normal" style:font-name-complex="Arial1" style:language-complex="hi" style:country-complex="IN" style:font-style-complex="italic" style:font-weight-complex="normal"/>
    </style:style>
    <style:style style:name="T391" style:family="text">
      <style:text-properties fo:letter-spacing="-0.005cm" fo:language="es" fo:country="ES" fo:font-style="italic" style:text-underline-style="none" fo:font-weight="bold" style:letter-kerning="true" style:font-name-asian="SimSun1" style:font-style-asian="italic" style:font-weight-asian="bold" style:font-name-complex="Arial1" style:language-complex="hi" style:country-complex="IN" style:font-style-complex="italic" style:font-weight-complex="bold"/>
    </style:style>
    <style:style style:name="T392" style:family="text">
      <style:text-properties fo:letter-spacing="-0.005cm" fo:language="es" fo:country="ES" fo:font-style="italic" fo:font-weight="bold" style:letter-kerning="true" style:font-name-asian="SimSun1" style:font-style-asian="italic" style:font-weight-asian="bold" style:font-name-complex="Arial1" style:language-complex="hi" style:country-complex="IN" style:font-style-complex="italic" style:font-weight-complex="bold"/>
    </style:style>
    <style:style style:name="T393" style:family="text">
      <style:text-properties fo:letter-spacing="-0.005cm" fo:language="es" fo:country="ES" fo:font-style="italic" fo:font-weight="normal" style:letter-kerning="true" style:font-name-asian="SimSun1" style:font-style-asian="italic" style:font-weight-asian="normal" style:font-name-complex="Arial1" style:language-complex="hi" style:country-complex="IN" style:font-style-complex="italic" style:font-weight-complex="normal"/>
    </style:style>
    <style:style style:name="T394" style:family="text">
      <style:text-properties fo:font-weight="bold" style:font-weight-asian="bold" style:font-name-complex="Arial1"/>
    </style:style>
    <style:style style:name="T395" style:family="text">
      <style:text-properties style:font-name-complex="Arial1"/>
    </style:style>
    <style:style style:name="T396" style:family="text">
      <style:text-properties style:use-window-font-color="true" loext:opacity="0%" fo:font-style="italic" fo:background-color="transparent" loext:char-shading-value="0" style:font-style-asian="italic" style:font-style-complex="italic"/>
    </style:style>
    <style:style style:name="T397" style:family="text">
      <style:text-properties style:use-window-font-color="true" loext:opacity="0%" fo:font-style="italic" fo:font-weight="normal" fo:background-color="transparent" loext:char-shading-value="0" style:font-style-asian="italic" style:font-weight-asian="normal" style:font-style-complex="italic" style:font-weight-complex="normal"/>
    </style:style>
    <style:style style:name="T398" style:family="text">
      <style:text-properties style:use-window-font-color="true" loext:opacity="0%" fo:letter-spacing="-0.005cm" fo:font-style="italic" fo:font-weight="normal" fo:background-color="transparent" loext:char-shading-value="0" style:font-style-asian="italic" style:font-weight-asian="normal" style:font-style-complex="italic" style:font-weight-complex="normal"/>
    </style:style>
    <style:style style:name="T399" style:family="text">
      <style:text-properties style:use-window-font-color="true" loext:opacity="0%" fo:letter-spacing="-0.005cm" fo:font-style="italic" fo:font-weight="normal" style:letter-kerning="true" fo:background-color="transparent" loext:char-shading-value="0" style:font-name-asian="SimSun1" style:font-style-asian="italic" style:font-weight-asian="normal" style:language-complex="hi" style:country-complex="IN" style:font-style-complex="italic" style:font-weight-complex="normal"/>
    </style:style>
    <style:style style:name="T400" style:family="text">
      <style:text-properties fo:letter-spacing="-0.005cm" fo:language="es" fo:country="ES" fo:font-style="italic" style:text-underline-style="none" fo:font-weight="bold" style:letter-kerning="true" fo:background-color="transparent" loext:char-shading-value="0" style:font-family-asian="Arial" style:font-family-generic-asian="swiss" style:language-asian="es" style:country-asian="ES" style:font-style-asian="italic" style:font-weight-asian="bold" style:font-name-complex="Arial1" style:language-complex="hi" style:country-complex="IN" style:font-style-complex="italic" style:font-weight-complex="bold"/>
    </style:style>
    <style:style style:name="T401" style:family="text">
      <style:text-properties fo:letter-spacing="-0.005cm" fo:language="es" fo:country="ES" fo:font-style="italic" style:text-underline-style="none" fo:font-weight="normal" style:letter-kerning="true" fo:background-color="transparent" loext:char-shading-value="0" style:font-family-asian="Arial" style:font-family-generic-asian="swiss" style:language-asian="es" style:country-asian="ES" style:font-style-asian="italic" style:font-weight-asian="normal" style:font-name-complex="Arial1" style:language-complex="hi" style:country-complex="IN" style:font-style-complex="italic" style:font-weight-complex="normal"/>
    </style:style>
    <style:style style:name="T402" style:family="text">
      <style:text-properties fo:letter-spacing="-0.005cm" fo:language="es" fo:country="ES" fo:font-style="italic" style:text-underline-style="none" fo:font-weight="normal" officeooo:rsid="0023d171" style:letter-kerning="true" fo:background-color="transparent" loext:char-shading-value="0" style:font-family-asian="Arial" style:font-family-generic-asian="swiss" style:language-asian="es" style:country-asian="ES" style:font-style-asian="italic" style:font-weight-asian="normal" style:font-name-complex="Arial1" style:language-complex="hi" style:country-complex="IN" style:font-style-complex="italic" style:font-weight-complex="normal"/>
    </style:style>
    <style:style style:name="T403" style:family="text">
      <style:text-properties fo:letter-spacing="-0.005cm" fo:language="es" fo:country="ES" fo:font-style="italic" style:text-underline-style="none" fo:font-weight="normal" officeooo:rsid="001a034d" style:letter-kerning="true" fo:background-color="transparent" loext:char-shading-value="0" style:font-family-asian="Arial" style:font-family-generic-asian="swiss" style:language-asian="es" style:country-asian="ES" style:font-style-asian="italic" style:font-weight-asian="normal" style:font-name-complex="Arial1" style:language-complex="hi" style:country-complex="IN" style:font-style-complex="italic" style:font-weight-complex="normal"/>
    </style:style>
    <style:style style:name="T404" style:family="text">
      <style:text-properties fo:letter-spacing="-0.005cm" fo:language="es" fo:country="ES" fo:font-style="italic" style:text-underline-style="none" fo:font-weight="normal" officeooo:rsid="001a034d" style:letter-kerning="true" fo:background-color="transparent" loext:char-shading-value="0" style:font-name-asian="SimSun1" style:language-asian="es" style:country-asian="ES" style:font-style-asian="italic" style:font-weight-asian="normal" style:font-name-complex="Arial1" style:language-complex="hi" style:country-complex="IN" style:font-style-complex="italic" style:font-weight-complex="normal"/>
    </style:style>
    <style:style style:name="T405" style:family="text">
      <style:text-properties fo:color="#ff0000" loext:opacity="100%" style:font-name="Arial1" fo:font-size="10pt" fo:letter-spacing="-0.005cm" fo:language="es" fo:country="ES" fo:font-style="italic"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406" style:family="text">
      <style:text-properties fo:color="#ff0000" loext:opacity="100%" style:font-name="Arial1"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SimSun1" style:font-size-asian="10pt" style:font-style-asian="italic" style:font-weight-asian="bold" style:font-name-complex="Arial1" style:font-size-complex="10pt" style:language-complex="hi" style:country-complex="IN" style:font-style-complex="italic" style:font-weight-complex="bold"/>
    </style:style>
    <style:style style:name="T407" style:family="text">
      <style:text-properties fo:color="#ff0000" loext:opacity="100%" style:font-name="Arial1" fo:font-size="10pt" fo:letter-spacing="-0.005cm" fo:language="es" fo:country="ES" fo:font-style="italic"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408" style:family="text">
      <style:text-properties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409" style:family="text">
      <style:text-properties style:use-window-font-color="true" loext:opacity="0%" style:font-name="Arial1" fo:font-size="10pt" fo:letter-spacing="-0.005cm" fo:language="es" fo:country="ES" fo:font-style="italic" style:text-underline-style="none" fo:font-weight="bold" officeooo:rsid="0023d171" style:letter-kerning="true" fo:background-color="transparent" loext:char-shading-value="0"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410" style:family="text">
      <style:text-properties style:use-window-font-color="true" loext:opacity="0%" style:font-name="Arial1" fo:font-size="10pt" fo:letter-spacing="-0.005cm" fo:language="es" fo:country="ES" fo:font-style="italic" style:text-underline-style="none" fo:font-weight="bold" officeooo:rsid="001dd26c" style:letter-kerning="true" fo:background-color="transparent" loext:char-shading-value="0"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411" style:family="text">
      <style:text-properties fo:color="#000080" loext:opacity="100%" style:font-name="Arial1" fo:font-size="10pt" fo:letter-spacing="-0.005cm" fo:language="zxx" fo:country="none" fo:font-style="italic" style:text-underline-style="solid" style:text-underline-width="auto" style:text-underline-color="font-color" fo:font-weight="bold" officeooo:rsid="003362d8" style:letter-kerning="true" fo:background-color="transparent" loext:char-shading-value="0" style:font-name-asian="SimSun1" style:font-size-asian="10pt" style:language-asian="zxx" style:country-asian="none" style:font-style-asian="italic" style:font-weight-asian="bold" style:font-name-complex="Arial1" style:font-size-complex="10pt" style:language-complex="zxx" style:country-complex="none" style:font-style-complex="italic" style:font-weight-complex="normal"/>
    </style:style>
    <style:style style:name="T412" style:family="text">
      <style:text-properties style:use-window-font-color="true" loext:opacity="0%" style:font-name="Arial1" fo:font-size="10pt" fo:letter-spacing="-0.005cm" fo:language="es" fo:country="ES" fo:font-style="italic" style:text-underline-style="none" fo:font-weight="bold" officeooo:rsid="003362d8" style:letter-kerning="true" fo:background-color="transparent" loext:char-shading-value="0"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413" style:family="text">
      <style:text-properties fo:color="#ff0000" loext:opacity="100%" style:font-name="Arial1" fo:font-size="10pt" fo:font-style="italic" style:font-size-asian="10pt" style:font-style-asian="italic" style:font-size-complex="10pt" style:font-style-complex="italic"/>
    </style:style>
    <style:style style:name="T414" style:family="text">
      <style:text-properties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415" style:family="text">
      <style:text-properties fo:color="#000080" loext:opacity="100%" style:font-name="Arial1" fo:font-size="10pt" fo:letter-spacing="-0.005cm" fo:language="zxx" fo:country="none" fo:font-style="italic" style:text-underline-style="solid" style:text-underline-width="auto" style:text-underline-color="font-color" fo:font-weight="bold" officeooo:rsid="00351568" style:letter-kerning="true" fo:background-color="transparent" loext:char-shading-value="0" style:font-name-asian="SimSun1" style:font-size-asian="10pt" style:language-asian="zxx" style:country-asian="none" style:font-style-asian="italic" style:font-weight-asian="bold" style:font-name-complex="Arial1" style:font-size-complex="10pt" style:language-complex="zxx" style:country-complex="none" style:font-style-complex="italic" style:font-weight-complex="bold"/>
    </style:style>
    <style:style style:name="T416" style:family="text">
      <style:text-properties style:use-window-font-color="true" loext:opacity="0%" style:font-name="Arial1" fo:font-size="10pt" fo:letter-spacing="-0.005cm" fo:language="es" fo:country="ES" fo:font-style="italic" style:text-underline-style="none" fo:font-weight="bold" officeooo:rsid="00351568" style:letter-kerning="true" fo:background-color="transparent" loext:char-shading-value="0"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417" style:family="text">
      <style:text-properties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1" style:font-size-complex="10pt" style:language-complex="hi" style:country-complex="IN" style:font-style-complex="italic" style:font-weight-complex="bold"/>
    </style:style>
    <style:style style:name="T418" style:family="text">
      <style:text-properties style:use-window-font-color="true" loext:opacity="0%" style:font-name="Arial1" fo:font-size="10pt" fo:letter-spacing="-0.005cm" fo:language="es" fo:country="ES" fo:font-style="italic" style:text-underline-style="none" fo:font-weight="bold" officeooo:rsid="0023d171" style:letter-kerning="true" fo:background-color="transparent" loext:char-shading-value="0" style:font-name-asian="SimSun1" style:font-size-asian="10pt" style:font-style-asian="italic" style:font-weight-asian="bold" style:font-name-complex="Arial1" style:font-size-complex="10pt" style:language-complex="hi" style:country-complex="IN" style:font-style-complex="italic" style:font-weight-complex="bold"/>
    </style:style>
    <style:style style:name="T419" style:family="text">
      <style:text-properties style:use-window-font-color="true" loext:opacity="0%" style:font-name="Arial1" fo:font-size="10pt" fo:letter-spacing="-0.005cm" fo:language="es" fo:country="ES" fo:font-style="italic" style:text-underline-style="none" fo:font-weight="bold" officeooo:rsid="001e189c" style:letter-kerning="true" fo:background-color="transparent" loext:char-shading-value="0" style:font-name-asian="SimSun1" style:font-size-asian="10pt" style:font-style-asian="italic" style:font-weight-asian="bold" style:font-name-complex="Arial1" style:font-size-complex="10pt" style:language-complex="hi" style:country-complex="IN" style:font-style-complex="italic" style:font-weight-complex="bold"/>
    </style:style>
    <style:style style:name="T420" style:family="text">
      <style:text-properties fo:color="#000080" loext:opacity="100%" style:font-name="Arial1" fo:font-size="10pt" fo:letter-spacing="-0.005cm" fo:language="zxx" fo:country="none" fo:font-style="italic" style:text-underline-style="solid" style:text-underline-width="auto" style:text-underline-color="font-color" fo:font-weight="bold" officeooo:rsid="003713c2" style:letter-kerning="true" fo:background-color="transparent" loext:char-shading-value="0" style:font-name-asian="SimSun1" style:font-size-asian="10pt" style:font-style-asian="italic" style:font-weight-asian="bold" style:font-name-complex="Arial1" style:font-size-complex="10pt" style:language-complex="zxx" style:country-complex="none" style:font-style-complex="italic" style:font-weight-complex="bold"/>
    </style:style>
    <style:style style:name="T421" style:family="text">
      <style:text-properties style:use-window-font-color="true" loext:opacity="0%" style:font-name="Arial1" fo:font-size="10pt" fo:letter-spacing="-0.005cm" fo:language="es" fo:country="ES" fo:font-style="italic" style:text-underline-style="none" fo:font-weight="bold" officeooo:rsid="003713c2" style:letter-kerning="true" fo:background-color="transparent" loext:char-shading-value="0" style:font-name-asian="SimSun1" style:font-size-asian="10pt" style:font-style-asian="italic" style:font-weight-asian="bold" style:font-name-complex="Arial1" style:font-size-complex="10pt" style:language-complex="hi" style:country-complex="IN" style:font-style-complex="italic" style:font-weight-complex="bold"/>
    </style:style>
    <style:style style:name="T422" style:family="text">
      <style:text-properties style:use-window-font-color="true" loext:opacity="0%" style:font-name="Arial1" fo:font-size="10pt" fo:font-style="italic" style:font-size-asian="10pt" style:font-style-asian="italic" style:font-size-complex="10pt" style:font-style-complex="italic"/>
    </style:style>
    <style:style style:name="T423" style:family="text">
      <style:text-properties fo:color="#ff0000" loext:opacity="100%" style:font-name="Arial1"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1" style:font-size-complex="10pt" style:language-complex="hi" style:country-complex="IN" style:font-style-complex="italic" style:font-weight-complex="bold"/>
    </style:style>
    <style:style style:name="T424" style:family="text">
      <style:text-properties fo:color="#000080" loext:opacity="100%" style:font-name="Arial1" fo:font-size="10pt" fo:letter-spacing="-0.005cm" fo:language="zxx" fo:country="none" fo:font-style="italic" style:text-underline-style="solid" style:text-underline-width="auto" style:text-underline-color="font-color" fo:font-weight="bold" officeooo:rsid="0037380b" style:letter-kerning="true" fo:background-color="transparent" loext:char-shading-value="0" style:font-name-asian="SimSun1" style:font-size-asian="10pt" style:font-style-asian="italic" style:font-weight-asian="bold" style:font-name-complex="Arial1" style:font-size-complex="10pt" style:language-complex="zxx" style:country-complex="none" style:font-style-complex="italic" style:font-weight-complex="bold"/>
    </style:style>
    <style:style style:name="T425" style:family="text">
      <style:text-properties style:use-window-font-color="true" loext:opacity="0%" style:font-name="Arial1" fo:font-size="10pt" fo:letter-spacing="-0.005cm" fo:language="es" fo:country="ES" fo:font-style="italic" style:text-underline-style="none" fo:font-weight="bold" officeooo:rsid="0037380b" style:letter-kerning="true" fo:background-color="transparent" loext:char-shading-value="0" style:font-name-asian="SimSun1" style:font-size-asian="10pt" style:font-style-asian="italic" style:font-weight-asian="bold" style:font-name-complex="Arial1" style:font-size-complex="10pt" style:language-complex="hi" style:country-complex="IN" style:font-style-complex="italic" style:font-weight-complex="bold"/>
    </style:style>
    <style:style style:name="T426" style:family="text">
      <style:text-properties style:use-window-font-color="true" loext:opacity="0%" style:font-name="Arial1" fo:font-size="10pt" fo:letter-spacing="-0.005cm" fo:language="es" fo:country="ES" fo:font-style="italic" style:text-underline-style="none" fo:font-weight="bold" style:letter-kerning="true"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427" style:family="text">
      <style:text-properties style:use-window-font-color="true" loext:opacity="0%" style:font-name="Arial1" fo:font-size="10pt" fo:letter-spacing="-0.005cm" fo:language="es" fo:country="ES" fo:font-style="italic" style:text-underline-style="none" fo:font-weight="bold" officeooo:rsid="002453cb" style:letter-kerning="true"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428" style:family="text">
      <style:text-properties style:use-window-font-color="true" loext:opacity="0%" style:font-name="Arial1" fo:font-size="10pt" fo:letter-spacing="-0.005cm" fo:language="es" fo:country="ES" fo:font-style="italic" style:text-underline-style="none" fo:font-weight="bold" officeooo:rsid="001e189c" style:letter-kerning="true" fo:background-color="transparent" loext:char-shading-value="0"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429" style:family="text">
      <style:text-properties style:use-window-font-color="true" loext:opacity="0%" style:font-name="Arial1" fo:font-size="10pt" fo:letter-spacing="-0.005cm" fo:language="es" fo:country="ES" fo:font-style="italic" style:text-underline-style="none" fo:font-weight="bold" officeooo:rsid="001e189c" style:letter-kerning="true"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430" style:family="text">
      <style:text-properties fo:color="#000080" loext:opacity="100%" style:font-name="Arial1" fo:font-size="10pt" fo:letter-spacing="-0.005cm" fo:language="zxx" fo:country="none" fo:font-style="italic" style:text-underline-style="solid" style:text-underline-width="auto" style:text-underline-color="font-color" fo:font-weight="bold" officeooo:rsid="0039641d" style:letter-kerning="true" style:font-name-asian="SimSun1" style:font-size-asian="10pt" style:language-asian="zxx" style:country-asian="none" style:font-style-asian="italic" style:font-weight-asian="bold" style:font-name-complex="Arial1" style:font-size-complex="10pt" style:language-complex="zxx" style:country-complex="none" style:font-style-complex="italic" style:font-weight-complex="bold"/>
    </style:style>
    <style:style style:name="T431" style:family="text">
      <style:text-properties style:use-window-font-color="true" loext:opacity="0%" style:font-name="Arial1" fo:font-size="10pt" fo:letter-spacing="-0.005cm" fo:language="es" fo:country="ES" fo:font-style="italic" style:text-underline-style="none" fo:font-weight="bold" officeooo:rsid="0039641d" style:letter-kerning="true"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432" style:family="text">
      <style:text-properties fo:letter-spacing="-0.005cm" fo:language="es" fo:country="ES" fo:font-style="italic" fo:font-weight="bold" fo:background-color="transparent" loext:char-shading-value="0" style:font-style-asian="italic" style:font-weight-asian="bold" style:font-name-complex="Arial1" style:font-style-complex="italic" style:font-weight-complex="bold"/>
    </style:style>
    <style:style style:name="T433" style:family="text">
      <style:text-properties fo:letter-spacing="-0.005cm" fo:language="es" fo:country="ES" fo:font-style="italic" fo:font-weight="normal" fo:background-color="transparent" loext:char-shading-value="0" style:font-style-asian="italic" style:font-weight-asian="normal" style:font-name-complex="Arial1" style:font-style-complex="italic" style:font-weight-complex="normal"/>
    </style:style>
    <style:style style:name="T434" style:family="text">
      <style:text-properties style:use-window-font-color="true" loext:opacity="0%" fo:font-style="italic" style:text-underline-style="none" fo:font-weight="bold" fo:background-color="transparent" loext:char-shading-value="0" style:font-style-asian="italic" style:font-weight-asian="bold" style:font-style-complex="italic" style:font-weight-complex="normal"/>
    </style:style>
    <style:style style:name="T435" style:family="text">
      <style:text-properties style:use-window-font-color="true" loext:opacity="0%" fo:font-style="italic" style:text-underline-style="none" fo:font-weight="normal" fo:background-color="transparent" loext:char-shading-value="0" style:font-style-asian="italic" style:font-weight-asian="normal" style:font-style-complex="italic" style:font-weight-complex="normal"/>
    </style:style>
    <style:style style:name="T436" style:family="text">
      <style:text-properties fo:font-variant="normal" fo:text-transform="none" style:use-window-font-color="true" loext:opacity="0%" fo:letter-spacing="-0.005cm" fo:font-style="italic" style:text-underline-style="none" fo:font-weight="bold" style:letter-kerning="true" fo:background-color="transparent" loext:char-shading-value="0" style:font-name-asian="SimSun1" style:language-asian="zh" style:country-asian="CN" style:font-style-asian="italic" style:font-weight-asian="bold" style:language-complex="hi" style:country-complex="IN" style:font-style-complex="italic" style:font-weight-complex="bold"/>
    </style:style>
    <style:style style:name="T437" style:family="text">
      <style:text-properties fo:font-variant="normal" fo:text-transform="none" style:use-window-font-color="true" loext:opacity="0%" fo:letter-spacing="-0.005cm" fo:font-style="italic" style:text-underline-style="none" fo:font-weight="normal" style:letter-kerning="true" fo:background-color="transparent" loext:char-shading-value="0" style:font-name-asian="SimSun1" style:language-asian="zh" style:country-asian="CN" style:font-style-asian="italic" style:font-weight-asian="normal" style:language-complex="hi" style:country-complex="IN" style:font-style-complex="italic" style:font-weight-complex="normal"/>
    </style:style>
    <style:style style:name="T438"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SimSun1"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439" style:family="text">
      <style:text-properties fo:font-variant="normal" fo:text-transform="none" style:use-window-font-color="true" loext:opacity="0%" style:font-name="Arial1" fo:font-size="10pt" fo:letter-spacing="-0.005cm" fo:font-style="italic" style:text-underline-style="none" fo:font-weight="bold" style:letter-kerning="true" fo:background-color="transparent" loext:char-shading-value="0" style:font-name-asian="SimSun1" style:font-size-asian="10pt" style:language-asian="zh" style:country-asian="CN" style:font-style-asian="italic" style:font-weight-asian="bold" style:font-size-complex="10pt" style:language-complex="hi" style:country-complex="IN" style:font-style-complex="italic" style:font-weight-complex="normal"/>
    </style:style>
    <style:style style:name="T440" style:family="text">
      <style:text-properties fo:font-variant="normal" fo:text-transform="none" style:use-window-font-color="true" loext:opacity="0%" style:font-name="Arial1" fo:font-size="10pt" fo:letter-spacing="-0.005cm" fo:font-style="italic" style:text-underline-style="none" fo:font-weight="bold" style:letter-kerning="true" fo:background-color="transparent" loext:char-shading-value="0" style:font-name-asian="SimSun1" style:font-size-asian="10pt" style:language-asian="zh" style:country-asian="CN" style:font-style-asian="italic" style:font-weight-asian="bold" style:font-size-complex="10pt" style:language-complex="hi" style:country-complex="IN" style:font-style-complex="italic" style:font-weight-complex="bold"/>
    </style:style>
    <style:style style:name="T441"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transparent" loext:char-shading-value="0" style:font-name-asian="Times New Roman" style:font-size-asian="10pt" style:language-asian="zh" style:country-asian="CN"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442"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926468" style:letter-kerning="true" fo:background-color="transparent" loext:char-shading-value="0" style:font-name-asian="Times New Roman" style:font-size-asian="10pt" style:language-asian="zh" style:country-asian="CN"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443"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926468" style:letter-kerning="true" fo:background-color="transparent" loext:char-shading-value="0" style:font-name-asian="Arial1"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444"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7dc10b" style:letter-kerning="true" fo:background-color="transparent" loext:char-shading-value="0" style:font-family-asian="Times-Roman" style:font-family-generic-asian="roman" style:font-size-asian="10pt" style:language-asian="zh" style:country-asian="CN"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445"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b96a78" style:letter-kerning="true" fo:background-color="transparent" loext:char-shading-value="0" style:font-family-asian="Times-Roman" style:font-family-generic-asian="roman" style:font-size-asian="10pt" style:language-asian="zh" style:country-asian="CN"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446"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c982f6" style:letter-kerning="true" fo:background-color="transparent" loext:char-shading-value="0" style:font-family-asian="Times-Roman" style:font-family-generic-asian="roman" style:font-size-asian="10pt" style:language-asian="zh" style:country-asian="CN"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447"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c6ad65" style:letter-kerning="true" fo:background-color="transparent" loext:char-shading-value="0" style:font-name-asian="SimSun1" style:font-size-asian="10pt" style:language-asian="zh" style:country-asian="CN" style:font-style-asian="italic" style:font-weight-asian="bold" style:font-family-complex="Arial" style:font-family-generic-complex="system" style:font-pitch-complex="variable" style:font-size-complex="10pt" style:language-complex="hi" style:country-complex="IN" style:font-style-complex="italic" style:font-weight-complex="bold" style:text-overline-style="none" style:text-overline-color="font-color"/>
    </style:style>
    <style:style style:name="T448"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c6ad65" style:text-underline-mode="continuous" style:text-overline-mode="continuous" style:text-line-through-mode="continuous" style:letter-kerning="true" fo:background-color="transparent" loext:char-shading-value="0" style:font-name-asian="Times New Roman" style:font-size-asian="10pt" style:language-asian="zh" style:country-asian="CN" style:font-style-asian="italic" style:font-weight-asian="bold" style:font-name-complex="Arial1" style:font-size-complex="10pt" style:language-complex="hi" style:country-complex="IN" style:font-style-complex="italic" style:font-weight-complex="normal" style:text-overline-style="none" style:text-overline-color="font-color"/>
    </style:style>
    <style:style style:name="T449"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152eca" style:letter-kerning="true" fo:background-color="transparent" loext:char-shading-value="0" style:font-name-asian="SimSun1" style:font-size-asian="10pt" style:language-asian="zh" style:country-asian="CN" style:font-style-asian="italic" style:font-weight-asian="bold" style:font-family-complex="Arial" style:font-family-generic-complex="system" style:font-pitch-complex="variable" style:font-size-complex="10pt" style:language-complex="hi" style:country-complex="IN" style:font-style-complex="italic" style:font-weight-complex="bold" style:text-overline-style="none" style:text-overline-color="font-color"/>
    </style:style>
    <style:style style:name="T450"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officeooo:rsid="00c6ad65" style:letter-kerning="true" fo:background-color="transparent" loext:char-shading-value="0" style:font-name-asian="SimSun1" style:font-size-asian="10pt" style:language-asian="zh" style:country-asian="CN" style:font-style-asian="italic" style:font-family-complex="Arial" style:font-family-generic-complex="system" style:font-pitch-complex="variable" style:font-size-complex="10pt" style:language-complex="hi" style:country-complex="IN" style:font-style-complex="italic" style:text-overline-style="none" style:text-overline-color="font-color"/>
    </style:style>
    <style:style style:name="T451"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officeooo:rsid="0009fca9" style:letter-kerning="true" fo:background-color="transparent" loext:char-shading-value="0" style:font-name-asian="SimSun1" style:font-size-asian="10pt" style:language-asian="zh" style:country-asian="CN" style:font-style-asian="italic" style:font-family-complex="Arial" style:font-family-generic-complex="system" style:font-pitch-complex="variable" style:font-size-complex="10pt" style:language-complex="hi" style:country-complex="IN" style:font-style-complex="italic" style:text-overline-style="none" style:text-overline-color="font-color"/>
    </style:style>
    <style:style style:name="T452"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officeooo:rsid="011ea767" style:letter-kerning="true" fo:background-color="transparent" loext:char-shading-value="0" style:font-name-asian="SimSun1" style:font-size-asian="10pt" style:language-asian="zh" style:country-asian="CN" style:font-style-asian="italic" style:font-family-complex="Arial" style:font-family-generic-complex="system" style:font-pitch-complex="variable" style:font-size-complex="10pt" style:language-complex="hi" style:country-complex="IN" style:font-style-complex="italic" style:text-overline-style="none" style:text-overline-color="font-color"/>
    </style:style>
    <style:style style:name="T453"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officeooo:rsid="00c6ad65" style:letter-kerning="true" fo:background-color="transparent" loext:char-shading-value="0" style:font-name-asian="SimSun1" style:font-size-asian="10pt" style:language-asian="zh" style:country-asian="CN" style:font-style-asian="italic" style:font-name-complex="Arial1" style:font-size-complex="10pt" style:language-complex="hi" style:country-complex="IN" style:font-style-complex="italic" style:text-overline-style="none" style:text-overline-color="font-color"/>
    </style:style>
    <style:style style:name="T454"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officeooo:rsid="0077e651" style:letter-kerning="true" fo:background-color="transparent" loext:char-shading-value="0" style:font-name-asian="SimSun1" style:font-size-asian="10pt" style:language-asian="zh" style:country-asian="CN" style:font-style-asian="italic" style:font-name-complex="Arial1" style:font-size-complex="10pt" style:language-complex="hi" style:country-complex="IN" style:font-style-complex="italic" style:text-overline-style="none" style:text-overline-color="font-color"/>
    </style:style>
    <style:style style:name="T455"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officeooo:rsid="00d51b2f" style:letter-kerning="true" fo:background-color="transparent" loext:char-shading-value="0" style:font-name-asian="SimSun1" style:font-size-asian="10pt" style:language-asian="zh" style:country-asian="CN" style:font-style-asian="italic" style:font-name-complex="Arial1" style:font-size-complex="10pt" style:language-complex="hi" style:country-complex="IN" style:font-style-complex="italic" style:text-overline-style="none" style:text-overline-color="font-color"/>
    </style:style>
    <style:style style:name="T456"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officeooo:rsid="00bca35c" style:letter-kerning="true" fo:background-color="transparent" loext:char-shading-value="0" style:font-name-asian="SimSun1" style:font-size-asian="10pt" style:language-asian="zh" style:country-asian="CN" style:font-style-asian="italic" style:font-name-complex="Arial1" style:font-size-complex="10pt" style:language-complex="hi" style:country-complex="IN" style:font-style-complex="italic" style:text-overline-style="none" style:text-overline-color="font-color"/>
    </style:style>
    <style:style style:name="T457"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1650c9"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458"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officeooo:rsid="00926468" style:letter-kerning="true" fo:background-color="transparent" loext:char-shading-value="0" style:font-family-asian="Times-Roman" style:font-family-generic-asian="roman" style:font-size-asian="10pt" style:language-asian="es" style:country-asian="ES" style:font-style-asian="italic" style:font-name-complex="Arial1" style:font-size-complex="10pt" style:language-complex="ar" style:country-complex="SA" style:font-style-complex="italic" style:text-overline-style="none" style:text-overline-color="font-color"/>
    </style:style>
    <style:style style:name="T459"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926468" style:letter-kerning="true" fo:background-color="#ffffff" loext:char-shading-value="0" style:font-family-asian="Times-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460"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bd1441"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461"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0695b1" style:letter-kerning="true" fo:background-color="transparent" loext:char-shading-value="0" style:font-family-asian="Arial" style:font-family-generic-asian="swiss" style:font-size-asian="10pt" style:language-asian="es" style:country-asian="ES" style:font-style-asian="italic" style:font-weight-asian="bold" style:font-family-complex="Arial" style:font-family-generic-complex="swiss" style:font-size-complex="10pt" style:language-complex="hi" style:country-complex="IN" style:font-style-complex="italic" style:font-weight-complex="bold" style:text-overline-style="none" style:text-overline-color="font-color"/>
    </style:style>
    <style:style style:name="T462"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9c4774" style:letter-kerning="true" fo:background-color="transparent" loext:char-shading-value="0" style:font-family-asian="Arial" style:font-family-generic-asian="swiss" style:font-size-asian="10pt" style:language-asian="es" style:country-asian="ES" style:font-style-asian="italic" style:font-weight-asian="bold" style:font-family-complex="Arial" style:font-family-generic-complex="swiss" style:font-size-complex="10pt" style:language-complex="hi" style:country-complex="IN" style:font-style-complex="italic" style:font-weight-complex="bold" style:text-overline-style="none" style:text-overline-color="font-color"/>
    </style:style>
    <style:style style:name="T463"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9c4774"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464"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9c4774" style:letter-kerning="true" fo:background-color="transparent" loext:char-shading-value="0" style:font-name-asian="Arial3"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465"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e3a0eb" style:letter-kerning="true" fo:background-color="transparent" loext:char-shading-value="0" style:font-name-asian="Arial3"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466"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b39253"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467"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e3a0eb"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468"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b39253" style:letter-kerning="true" fo:background-color="transparent" loext:char-shading-value="0" style:font-name-asian="Arial3"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469"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9c4774"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470"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cab2d3"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471"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cab2d3" style:text-underline-mode="continuous" style:text-overline-mode="continuous" style:text-line-through-mode="continuous"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472"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e3df20" style:text-underline-mode="continuous" style:text-overline-mode="continuous" style:text-line-through-mode="continuous"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473" style:family="text">
      <style:text-properties fo:font-variant="normal" fo:text-transform="none" style:use-window-font-color="true" loext:opacity="0%" style:text-outline="false" style:text-line-through-style="none" style:text-line-through-type="none" style:font-name="Arial1" fo:font-size="10pt" fo:letter-spacing="normal" fo:language="zxx" fo:country="none" fo:font-style="italic" fo:text-shadow="none" style:text-underline-style="none" fo:font-weight="normal" officeooo:rsid="00cab2d3" style:text-underline-mode="continuous" style:text-overline-mode="continuous" style:text-line-through-mode="continuous" style:letter-kerning="false" fo:background-color="transparent" loext:char-shading-value="0" style:font-name-asian="Arial1" style:font-size-asian="10pt" style:language-asian="es" style:country-asian="ES" style:font-style-asian="italic" style:font-weight-asian="normal" style:font-family-complex="Arial" style:font-family-generic-complex="system" style:font-pitch-complex="variable" style:font-size-complex="10pt" style:language-complex="hi" style:country-complex="IN" style:font-style-complex="italic" style:font-weight-complex="normal" style:text-overline-style="none" style:text-overline-color="font-color"/>
    </style:style>
    <style:style style:name="T474" style:family="text">
      <style:text-properties fo:font-variant="normal" fo:text-transform="none" style:use-window-font-color="true" loext:opacity="0%" style:text-outline="false" style:text-line-through-style="none" style:text-line-through-type="none" style:font-name="Arial1" fo:font-size="10pt" fo:letter-spacing="normal" fo:language="zxx" fo:country="none" fo:font-style="italic" fo:text-shadow="none" style:text-underline-style="none" fo:font-weight="bold" officeooo:rsid="00a06920" style:text-underline-mode="continuous" style:text-overline-mode="continuous" style:text-line-through-mode="continuous" style:letter-kerning="false" fo:background-color="transparent" loext:char-shading-value="0" style:font-name-asian="Arial1" style:font-size-asian="10pt" style:language-asian="es" style:country-asian="ES" style:font-style-asian="italic" style:font-weight-asian="bold" style:font-family-complex="Arial" style:font-family-generic-complex="system" style:font-pitch-complex="variable" style:font-size-complex="10pt" style:language-complex="hi" style:country-complex="IN" style:font-style-complex="italic" style:font-weight-complex="bold" style:text-overline-style="none" style:text-overline-color="font-color"/>
    </style:style>
    <style:style style:name="T475" style:family="text">
      <style:text-properties fo:font-variant="normal" fo:text-transform="none" style:use-window-font-color="true" loext:opacity="0%" style:text-outline="false" style:text-line-through-style="none" style:text-line-through-type="none" style:font-name="Arial1" fo:font-size="10pt" fo:letter-spacing="normal" fo:language="zxx" fo:country="none" fo:font-style="italic" fo:text-shadow="none" style:text-underline-style="none" fo:font-weight="bold" officeooo:rsid="00cab2d3" style:text-underline-mode="continuous" style:text-overline-mode="continuous" style:text-line-through-mode="continuous" style:letter-kerning="false" fo:background-color="transparent" loext:char-shading-value="0" style:font-name-asian="Arial1"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476" style:family="text">
      <style:text-properties fo:font-variant="normal" fo:text-transform="none" style:use-window-font-color="true" loext:opacity="0%" style:text-outline="false" style:text-line-through-style="none" style:text-line-through-type="none" style:font-name="Arial1" fo:font-size="10pt" fo:letter-spacing="normal" fo:language="zxx" fo:country="none" fo:font-style="italic" fo:text-shadow="none" style:text-underline-style="none" fo:font-weight="normal" officeooo:rsid="00cab2d3" style:text-underline-mode="continuous" style:text-overline-mode="continuous" style:text-line-through-mode="continuous" style:letter-kerning="false" fo:background-color="transparent" loext:char-shading-value="0" style:font-name-asian="Arial1"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477" style:family="text">
      <style:text-properties fo:font-variant="normal" fo:text-transform="none" style:use-window-font-color="true" loext:opacity="0%" style:text-outline="false" style:text-line-through-style="none" style:text-line-through-type="none" style:font-name="Arial" fo:font-size="10pt" fo:letter-spacing="normal" fo:language="zxx" fo:country="none" fo:font-style="italic" fo:text-shadow="none" style:text-underline-style="none" fo:font-weight="normal" officeooo:rsid="00cab2d3" style:text-underline-mode="continuous" style:text-overline-mode="continuous" style:text-line-through-mode="continuous" style:letter-kerning="false" fo:background-color="transparent" loext:char-shading-value="0" style:font-name-asian="Arial1" style:font-size-asian="10pt" style:language-asian="es" style:country-asian="ES" style:font-style-asian="italic" style:font-weight-asian="normal" style:font-family-complex="Arial" style:font-family-generic-complex="system" style:font-pitch-complex="variable" style:font-size-complex="10pt" style:language-complex="hi" style:country-complex="IN" style:font-style-complex="italic" style:font-weight-complex="normal" style:text-overline-style="none" style:text-overline-color="font-color"/>
    </style:style>
    <style:style style:name="T478" style:family="text">
      <style:text-properties fo:font-variant="normal" fo:text-transform="none" style:use-window-font-color="true" loext:opacity="0%" style:text-outline="false" style:text-line-through-style="none" style:text-line-through-type="none" style:font-name="Arial" fo:font-size="10pt" fo:letter-spacing="normal" fo:language="zxx" fo:country="none" fo:font-style="italic" fo:text-shadow="none" style:text-underline-style="none" fo:font-weight="normal" officeooo:rsid="00e3df20" style:text-underline-mode="continuous" style:text-overline-mode="continuous" style:text-line-through-mode="continuous" style:letter-kerning="false" fo:background-color="transparent" loext:char-shading-value="0" style:font-name-asian="Arial1" style:font-size-asian="10pt" style:language-asian="es" style:country-asian="ES" style:font-style-asian="italic" style:font-weight-asian="normal" style:font-family-complex="Arial" style:font-family-generic-complex="system" style:font-pitch-complex="variable" style:font-size-complex="10pt" style:language-complex="hi" style:country-complex="IN" style:font-style-complex="italic" style:font-weight-complex="normal" style:text-overline-style="none" style:text-overline-color="font-color"/>
    </style:style>
    <style:style style:name="T479" style:family="text">
      <style:text-properties fo:font-variant="normal" fo:text-transform="none" style:use-window-font-color="true" loext:opacity="0%" style:text-outline="false" style:text-line-through-style="none" style:text-line-through-type="none" style:font-name="Arial" fo:font-size="10pt" fo:letter-spacing="normal" fo:language="zxx" fo:country="none" fo:font-style="italic" fo:text-shadow="none" style:text-underline-style="none" fo:font-weight="normal" officeooo:rsid="00166509" style:text-underline-mode="continuous" style:text-overline-mode="continuous" style:text-line-through-mode="continuous" style:letter-kerning="false" fo:background-color="transparent" loext:char-shading-value="0" style:font-name-asian="Arial1" style:font-size-asian="10pt" style:language-asian="es" style:country-asian="ES" style:font-style-asian="italic" style:font-weight-asian="normal" style:font-family-complex="Arial" style:font-family-generic-complex="system" style:font-pitch-complex="variable" style:font-size-complex="10pt" style:language-complex="hi" style:country-complex="IN" style:font-style-complex="italic" style:font-weight-complex="normal" style:text-overline-style="none" style:text-overline-color="font-color"/>
    </style:style>
    <style:style style:name="T480" style:family="text">
      <style:text-properties fo:font-variant="normal" fo:text-transform="none" style:use-window-font-color="true" loext:opacity="0%" style:text-outline="false" style:text-line-through-style="none" style:text-line-through-type="none" style:font-name="Arial1" fo:font-size="10pt" fo:letter-spacing="-0.005cm" fo:language="zxx" fo:country="none" fo:font-style="italic" fo:text-shadow="none" style:text-underline-style="none" fo:font-weight="bold" officeooo:rsid="00cab2d3" style:text-underline-mode="continuous" style:text-overline-mode="continuous" style:text-line-through-mode="continuous" style:letter-kerning="false" fo:background-color="transparent" loext:char-shading-value="0" style:font-name-asian="Arial1"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481" style:family="text">
      <style:text-properties fo:font-variant="normal" fo:text-transform="none" style:use-window-font-color="true" loext:opacity="0%" style:text-outline="false" style:text-line-through-style="none" style:text-line-through-type="none" style:font-name="Arial1" fo:font-size="10pt" fo:letter-spacing="-0.005cm" fo:language="zxx" fo:country="none" fo:font-style="italic" fo:text-shadow="none" style:text-underline-style="none" fo:font-weight="bold" officeooo:rsid="00e3df20" style:text-underline-mode="continuous" style:text-overline-mode="continuous" style:text-line-through-mode="continuous" style:letter-kerning="false" fo:background-color="transparent" loext:char-shading-value="0" style:font-name-asian="Arial1"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482" style:family="text">
      <style:text-properties fo:font-variant="normal" fo:text-transform="none" style:use-window-font-color="true" loext:opacity="0%" style:text-outline="false" style:text-line-through-style="none" style:text-line-through-type="none" style:font-name="Arial1" fo:font-size="10pt" fo:letter-spacing="-0.005cm" fo:language="zxx" fo:country="none" fo:font-style="italic" fo:text-shadow="none" style:text-underline-style="none" fo:font-weight="bold" officeooo:rsid="00a06920" style:text-underline-mode="continuous" style:text-overline-mode="continuous" style:text-line-through-mode="continuous" style:letter-kerning="false" fo:background-color="transparent" loext:char-shading-value="0" style:font-name-asian="Arial1"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483" style:family="text">
      <style:text-properties fo:font-variant="normal" fo:text-transform="none" style:use-window-font-color="true" loext:opacity="0%" style:text-outline="false" style:text-line-through-style="none" style:text-line-through-type="none" style:font-name="Arial1" fo:font-size="10pt" fo:letter-spacing="-0.005cm" fo:language="zxx" fo:country="none" fo:font-style="italic" fo:text-shadow="none" style:text-underline-style="none" fo:font-weight="normal" officeooo:rsid="00cab2d3" style:text-underline-mode="continuous" style:text-overline-mode="continuous" style:text-line-through-mode="continuous" style:letter-kerning="false" fo:background-color="transparent" loext:char-shading-value="0" style:font-name-asian="Arial1"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484" style:family="text">
      <style:text-properties fo:font-variant="normal" fo:text-transform="none" style:use-window-font-color="true" loext:opacity="0%" style:text-outline="false" style:text-line-through-style="none" style:text-line-through-type="none" style:font-name="Arial1" fo:font-size="10pt" fo:letter-spacing="-0.005cm" fo:language="zxx" fo:country="none" fo:font-style="italic" fo:text-shadow="none" style:text-underline-style="none" fo:font-weight="normal" officeooo:rsid="00cc8254" style:text-underline-mode="continuous" style:text-overline-mode="continuous" style:text-line-through-mode="continuous" style:letter-kerning="false" fo:background-color="transparent" loext:char-shading-value="0" style:font-name-asian="Arial1"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485" style:family="text">
      <style:text-properties fo:font-variant="normal" fo:text-transform="none" style:use-window-font-color="true" loext:opacity="0%" style:text-outline="false" style:text-line-through-style="none" style:text-line-through-type="none" style:font-name="Arial1" fo:font-size="10pt" fo:letter-spacing="-0.005cm" fo:language="zxx" fo:country="none" fo:font-style="italic" fo:text-shadow="none" style:text-underline-style="none" fo:font-weight="normal" officeooo:rsid="00ea9319" style:text-underline-mode="continuous" style:text-overline-mode="continuous" style:text-line-through-mode="continuous" style:letter-kerning="false" fo:background-color="transparent" loext:char-shading-value="0" style:font-name-asian="Arial1"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486"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b6396c" style:letter-kerning="false" fo:background-color="transparent" loext:char-shading-value="0"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T487"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ae02da" style:letter-kerning="false" fo:background-color="transparent" loext:char-shading-value="0"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T488"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9c4774" style:letter-kerning="true" fo:background-color="transparent" loext:char-shading-value="0" style:font-name-asian="Arial1"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T489"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ca9c4a" style:letter-kerning="true" fo:background-color="transparent" loext:char-shading-value="0" style:font-name-asian="Arial1"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T490"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9c4774" style:letter-kerning="true" fo:background-color="transparent" loext:char-shading-value="0" style:font-name-asian="Arial1" style:font-size-asian="10pt" style:language-asian="es" style:country-asian="ES" style:font-style-asian="italic" style:font-weight-asian="bold" style:font-name-complex="Arial1" style:font-size-complex="10pt" style:language-complex="ar" style:country-complex="SA" style:font-style-complex="italic" style:font-weight-complex="bold" style:text-overline-style="none" style:text-overline-color="font-color"/>
    </style:style>
    <style:style style:name="T491" style:family="text">
      <style:text-properties fo:font-variant="normal" fo:text-transform="none" style:use-window-font-color="true" loext:opacity="0%" style:text-outline="false" style:text-line-through-style="none" style:text-line-through-type="none" style:font-name="Arial1" fo:font-size="6pt" fo:letter-spacing="-0.005cm" fo:language="es" fo:country="ES" fo:font-style="italic" fo:text-shadow="none" style:text-underline-style="none" fo:font-weight="bold" officeooo:rsid="009c4774" style:letter-kerning="true" fo:background-color="transparent" loext:char-shading-value="0" style:font-name-asian="ArialMT" style:font-size-asian="6pt" style:language-asian="es" style:country-asian="ES" style:font-style-asian="italic" style:font-weight-asian="bold" style:font-name-complex="ArialMT" style:font-size-complex="6pt" style:language-complex="ar" style:country-complex="SA" style:font-style-complex="italic" style:font-weight-complex="bold" style:text-overline-style="none" style:text-overline-color="font-color"/>
    </style:style>
    <style:style style:name="T492"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34ed43" fo:background-color="transparent" loext:char-shading-value="0" style:font-family-asian="Times-Roman" style:font-pitch-asian="variable"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493" style:family="text">
      <style:text-properties fo:font-variant="normal" fo:text-transform="none" style:use-window-font-color="true" loext:opacity="0%" style:font-name="Arial1" fo:font-size="10pt" fo:letter-spacing="normal" fo:language="es" fo:country="ES" fo:font-style="italic" style:text-underline-style="solid" style:text-underline-width="auto" style:text-underline-color="font-color" fo:font-weight="bold" fo:background-color="transparent" loext:char-shading-value="0" style:font-family-asian="Times-Roman" style:font-pitch-asian="variable" style:font-size-asian="10pt" style:font-style-asian="italic" style:font-weight-asian="bold" style:font-name-complex="Arial1" style:font-size-complex="10pt" style:font-style-complex="italic" style:font-weight-complex="bold"/>
    </style:style>
    <style:style style:name="T494" style:family="text">
      <style:text-properties fo:font-variant="normal" fo:text-transform="none" fo:color="#ff0000" loext:opacity="100%" style:font-name="Arial1" fo:font-size="10pt" fo:letter-spacing="normal" fo:language="es" fo:country="ES" fo:font-style="italic" style:text-underline-style="none" fo:font-weight="normal" fo:background-color="transparent" loext:char-shading-value="0" style:font-family-asian="Times-Roman" style:font-pitch-asian="variable" style:font-size-asian="10pt" style:font-style-asian="italic" style:font-weight-asian="normal" style:font-name-complex="Arial1" style:font-size-complex="10pt" style:font-style-complex="italic" style:font-weight-complex="normal"/>
    </style:style>
    <style:style style:name="T495"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202f7f" fo:background-color="transparent" loext:char-shading-value="0" style:font-family-asian="Times-Roman" style:font-pitch-asian="variable" style:font-size-asian="10pt" style:font-style-asian="italic" style:font-weight-asian="normal" style:font-name-complex="Arial1" style:font-size-complex="10pt" style:font-style-complex="italic" style:font-weight-complex="normal"/>
    </style:style>
    <style:style style:name="T496"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202f7f" fo:background-color="transparent" loext:char-shading-value="0" style:font-family-asian="Times-Roman" style:font-pitch-asian="variable" style:font-size-asian="10pt" style:font-style-asian="italic" style:font-weight-asian="normal" style:font-name-complex="Arial1" style:font-size-complex="10pt" style:font-style-complex="italic" style:font-weight-complex="normal"/>
    </style:style>
    <style:style style:name="T497"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0f03ff" fo:background-color="transparent" loext:char-shading-value="0" style:font-family-asian="Times-Roman" style:font-pitch-asian="variable" style:font-size-asian="10pt" style:font-style-asian="italic" style:font-weight-asian="normal" style:font-name-complex="Arial1" style:font-size-complex="10pt" style:font-style-complex="italic" style:font-weight-complex="normal"/>
    </style:style>
    <style:style style:name="T498"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086b3e" fo:background-color="transparent" loext:char-shading-value="0" style:font-family-asian="Times-Roman" style:font-pitch-asian="variable" style:font-size-asian="10pt" style:font-style-asian="italic" style:font-weight-asian="normal" style:font-name-complex="Arial1" style:font-size-complex="10pt" style:font-style-complex="italic" style:font-weight-complex="normal"/>
    </style:style>
    <style:style style:name="T499"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16ef09" fo:background-color="transparent" loext:char-shading-value="0" style:font-family-asian="Times-Roman" style:font-pitch-asian="variable" style:font-size-asian="10pt" style:font-style-asian="italic" style:font-weight-asian="normal" style:font-name-complex="Arial1" style:font-size-complex="10pt" style:font-style-complex="italic" style:font-weight-complex="normal"/>
    </style:style>
    <style:style style:name="T500"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0f3451" fo:background-color="transparent" loext:char-shading-value="0" style:font-family-asian="Times-Roman" style:font-pitch-asian="variable" style:font-size-asian="10pt" style:font-style-asian="italic" style:font-weight-asian="normal" style:font-name-complex="Arial1" style:font-size-complex="10pt" style:font-style-complex="italic" style:font-weight-complex="normal"/>
    </style:style>
    <style:style style:name="T501" style:family="text">
      <style:text-properties fo:font-variant="normal" fo:text-transform="none" fo:color="#ff0000" loext:opacity="100%" style:text-outline="false" style:text-line-through-style="none" style:text-line-through-type="none" style:font-name="Arial1" fo:font-size="10pt" fo:letter-spacing="-0.005cm" fo:language="es" fo:country="ES" fo:font-style="italic" fo:text-shadow="none" style:text-underline-style="none" fo:font-weight="bold" officeooo:rsid="009c4774" style:letter-kerning="true" fo:background-color="transparent" loext:char-shading-value="0" style:font-name-asian="Arial1" style:font-size-asian="10pt" style:language-asian="zh" style:country-asian="CN" style:font-style-asian="italic" style:font-weight-asian="bold" style:font-name-complex="Arial1" style:font-size-complex="10pt" style:language-complex="ar" style:country-complex="SA" style:font-style-complex="italic" style:font-weight-complex="bold" style:text-overline-style="none" style:text-overline-color="font-color"/>
    </style:style>
    <style:style style:name="T502"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transparent" loext:char-shading-value="0" style:font-name-asian="Arial1" style:font-size-asian="10pt" style:language-asian="zh" style:country-asian="CN" style:font-style-asian="italic" style:font-weight-asian="bold" style:font-name-complex="Arial1" style:font-size-complex="10pt" style:language-complex="ar" style:country-complex="SA" style:font-style-complex="italic" style:font-weight-complex="bold" style:text-overline-style="none" style:text-overline-color="font-color"/>
    </style:style>
    <style:style style:name="T503"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officeooo:rsid="00bd1441" style:letter-kerning="true" fo:background-color="transparent" loext:char-shading-value="0" style:font-family-asian="Times-Roman" style:font-family-generic-asian="roman" style:language-asian="es" style:country-asian="ES" style:font-style-asian="italic" style:font-weight-asian="bold" style:font-name-complex="Arial1" style:language-complex="hi" style:country-complex="IN" style:font-style-complex="italic" style:font-weight-complex="bold" style:text-overline-style="none" style:text-overline-color="font-color"/>
    </style:style>
    <style:style style:name="T504" style:family="text">
      <style:text-properties fo:font-variant="normal" fo:text-transform="none" style:use-window-font-color="true" loext:opacity="0%" fo:letter-spacing="-0.005cm" fo:language="es" fo:country="ES" fo:font-style="italic" style:text-underline-style="none" fo:font-weight="bold" style:letter-kerning="true" fo:background-color="transparent" loext:char-shading-value="0" style:font-family-asian="Times-Roman" style:font-family-generic-asian="roman" style:language-asian="zh" style:country-asian="CN" style:font-style-asian="italic" style:font-weight-asian="bold" style:font-name-complex="Arial1" style:language-complex="ar" style:country-complex="SA" style:font-style-complex="italic" style:font-weight-complex="bold"/>
    </style:style>
    <style:style style:name="T505" style:family="text">
      <style:text-properties fo:font-variant="normal" fo:text-transform="none" style:use-window-font-color="true" loext:opacity="0%" fo:letter-spacing="-0.005cm" fo:language="es" fo:country="ES" fo:font-style="italic" style:text-underline-style="none" fo:font-weight="bold" style:letter-kerning="true" fo:background-color="transparent" loext:char-shading-value="0" style:font-family-asian="Times-Roman" style:font-family-generic-asian="roman" style:font-style-asian="italic" style:font-weight-asian="bold" style:font-name-complex="Arial1" style:language-complex="hi" style:country-complex="IN" style:font-style-complex="italic" style:font-weight-complex="bold"/>
    </style:style>
    <style:style style:name="T506" style:family="text">
      <style:text-properties style:use-window-font-color="true" loext:opacity="0%" fo:language="es" fo:country="ES" fo:font-style="italic" style:text-underline-style="solid" style:text-underline-width="auto" style:text-underline-color="font-color" fo:font-weight="bold" style:font-style-asian="italic" style:font-weight-asian="bold" style:font-name-complex="Arial1" style:font-style-complex="italic" style:font-weight-complex="bold"/>
    </style:style>
    <style:style style:name="T507" style:family="text">
      <style:text-properties fo:font-style="italic" style:text-underline-style="solid" style:text-underline-width="auto" style:text-underline-color="font-color" fo:font-weight="normal" style:font-style-asian="italic" style:font-weight-asian="normal" style:font-style-complex="italic"/>
    </style:style>
    <style:style style:name="T508" style:family="text">
      <style:text-properties fo:font-style="italic" fo:font-weight="normal" style:font-style-asian="italic" style:font-weight-asian="normal" style:font-style-complex="italic"/>
    </style:style>
    <style:style style:name="T509" style:family="text">
      <style:text-properties fo:font-variant="normal" fo:text-transform="none" fo:font-style="italic" fo:font-weight="normal" style:letter-kerning="false" style:language-asian="es" style:country-asian="ES" style:font-style-asian="italic" style:font-weight-asian="normal" style:font-style-complex="italic"/>
    </style:style>
    <style:style style:name="T510" style:family="text">
      <style:text-properties fo:font-variant="normal" fo:text-transform="none" fo:font-style="italic" style:letter-kerning="false" style:language-asian="es" style:country-asian="ES" style:font-style-asian="italic" style:font-style-complex="italic" style:font-weight-complex="bold"/>
    </style:style>
    <style:style style:name="T511" style:family="text">
      <style:text-properties fo:font-variant="normal" fo:text-transform="none" fo:font-style="italic" officeooo:rsid="002af3fa" style:letter-kerning="false" style:language-asian="es" style:country-asian="ES" style:font-style-asian="italic" style:font-style-complex="italic" style:font-weight-complex="bold"/>
    </style:style>
    <style:style style:name="T512" style:family="text">
      <style:text-properties fo:font-variant="normal" fo:text-transform="none" fo:font-style="italic" style:text-underline-style="solid" style:text-underline-width="auto" style:text-underline-color="font-color" officeooo:rsid="002af3fa" style:letter-kerning="false" style:language-asian="es" style:country-asian="ES" style:font-style-asian="italic" style:font-style-complex="italic" style:font-weight-complex="bold"/>
    </style:style>
    <style:style style:name="T513" style:family="text">
      <style:text-properties fo:font-variant="normal" fo:text-transform="none" fo:font-style="italic" style:text-underline-style="solid" style:text-underline-width="auto" style:text-underline-color="font-color" fo:font-weight="normal" officeooo:rsid="002af3fa" style:letter-kerning="false" style:language-asian="es" style:country-asian="ES" style:font-style-asian="italic" style:font-weight-asian="normal" style:font-style-complex="italic" style:font-weight-complex="bold"/>
    </style:style>
    <style:style style:name="T514" style:family="text">
      <style:text-properties fo:font-style="italic" style:text-underline-style="solid" style:text-underline-width="auto" style:text-underline-color="font-color" style:font-style-asian="italic" style:font-style-complex="italic"/>
    </style:style>
    <style:style style:name="T515" style:family="text">
      <style:text-properties fo:font-variant="normal" fo:text-transform="none" style:use-window-font-color="true" loext:opacity="0%" style:text-outline="false" style:text-line-through-style="none" style:text-line-through-type="none" style:font-name="Arial1" fo:font-size="10pt" fo:font-style="italic" fo:text-shadow="none" fo:font-weight="bold" style:letter-kerning="true" style:font-name-asian="SimSun1" style:font-size-asian="10pt" style:language-asian="es" style:country-asian="ES" style:font-style-asian="italic" style:font-weight-asian="bold" style:font-size-complex="10pt" style:language-complex="hi" style:country-complex="IN" style:font-style-complex="italic" style:font-weight-complex="bold" style:text-overline-style="none" style:text-overline-color="font-color"/>
    </style:style>
    <style:style style:name="T516" style:family="text">
      <style:text-properties fo:font-variant="normal" fo:text-transform="none" style:use-window-font-color="true" loext:opacity="0%" style:text-outline="false" style:text-line-through-style="none" style:text-line-through-type="none" style:font-name="Arial1" fo:font-size="10pt" fo:font-style="italic" fo:text-shadow="none" fo:font-weight="normal" style:letter-kerning="true" style:font-name-asian="SimSun1" style:font-size-asian="10pt" style:language-asian="es" style:country-asian="ES" style:font-style-asian="italic" style:font-weight-asian="normal" style:font-size-complex="10pt" style:language-complex="hi" style:country-complex="IN" style:font-style-complex="italic" style:font-weight-complex="normal" style:text-overline-style="none" style:text-overline-color="font-color"/>
    </style:style>
    <style:style style:name="T517" style:family="text">
      <style:text-properties fo:font-variant="normal" fo:text-transform="none" style:use-window-font-color="true" loext:opacity="0%" style:text-outline="false" style:text-line-through-style="none" style:text-line-through-type="none" style:font-name="Arial1" fo:font-size="10pt" fo:language="es" fo:country="ES" fo:font-style="italic" fo:text-shadow="none"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518" style:family="text">
      <style:text-properties fo:font-variant="normal" fo:text-transform="none" style:use-window-font-color="true" loext:opacity="0%" style:text-outline="false" style:text-line-through-style="none" style:text-line-through-type="none" style:font-name="Arial1" fo:font-size="10pt" fo:language="es" fo:country="ES" fo:font-style="italic" fo:text-shadow="none" style:text-underline-style="none" fo:font-weight="normal" officeooo:rsid="002d1fc6" style:letter-kerning="true" fo:background-color="transparent" loext:char-shading-value="0" style:font-name-asian="SimSun1"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519"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2d1fc6" style:letter-kerning="true" fo:background-color="transparent" loext:char-shading-value="0" style:font-name-asian="SimSun1"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520"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2fb6c5" style:letter-kerning="true" fo:background-color="transparent" loext:char-shading-value="0" style:font-name-asian="SimSun1"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521"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522"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0f3451" style:letter-kerning="true" fo:background-color="transparent" loext:char-shading-value="0" style:font-name-asian="SimSun1"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523"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2f5a57" style:letter-kerning="true" fo:background-color="transparent" loext:char-shading-value="0" style:font-name-asian="SimSun1"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524"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2b309b" style:letter-kerning="true" fo:background-color="transparent" loext:char-shading-value="0" style:font-name-asian="SimSun1"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525" style:family="text">
      <style:text-properties fo:font-variant="normal" fo:text-transform="none" style:use-window-font-color="true" loext:opacity="0%" style:text-outline="false" style:text-line-through-style="none" style:text-line-through-type="none" style:font-name="Arial1" fo:font-size="10pt" fo:language="es" fo:country="ES" fo:font-style="italic" fo:text-shadow="none" style:text-underline-style="none" fo:font-weight="normal" officeooo:rsid="002f5a57" style:letter-kerning="true" fo:background-color="transparent" loext:char-shading-value="0" style:font-name-asian="SimSun1"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526" style:family="text">
      <style:text-properties fo:font-variant="normal" fo:text-transform="none" style:use-window-font-color="true" loext:opacity="0%" style:text-outline="false" style:text-line-through-style="none" style:text-line-through-type="none" style:font-name="Arial1" fo:font-size="10pt" fo:language="es" fo:country="ES" fo:font-style="italic" fo:text-shadow="none" style:text-underline-style="none" fo:font-weight="normal" officeooo:rsid="002e5e4d" style:letter-kerning="true" fo:background-color="transparent" loext:char-shading-value="0" style:font-name-asian="SimSun1"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527" style:family="text">
      <style:text-properties fo:font-size="10pt" style:text-underline-style="none" officeooo:rsid="00259f78" style:font-size-asian="10pt" style:font-size-complex="10pt"/>
    </style:style>
    <style:style style:name="T528" style:family="text">
      <style:text-properties fo:font-size="10pt" style:text-underline-style="solid" style:text-underline-width="auto" style:text-underline-color="font-color" officeooo:rsid="00259f78" style:font-size-asian="10pt" style:font-size-complex="10pt"/>
    </style:style>
    <style:style style:name="T529" style:family="text">
      <style:text-properties fo:font-size="10pt" style:text-underline-style="solid" style:text-underline-width="auto" style:text-underline-color="font-color" style:font-size-asian="10pt" style:font-size-complex="10pt"/>
    </style:style>
    <style:style style:name="T530" style:family="text">
      <style:text-properties fo:font-size="10pt" style:text-underline-style="solid" style:text-underline-width="auto" style:text-underline-color="font-color" fo:background-color="transparent" loext:char-shading-value="0" style:font-size-asian="10pt" style:font-size-complex="10pt"/>
    </style:style>
    <style:style style:name="T531" style:family="text">
      <style:text-properties fo:font-size="10pt" style:text-underline-style="solid" style:text-underline-width="auto" style:text-underline-color="font-color" officeooo:rsid="001423cb" fo:background-color="transparent" loext:char-shading-value="0" style:font-size-asian="10pt" style:font-size-complex="10pt"/>
    </style:style>
    <style:style style:name="T532" style:family="text">
      <style:text-properties fo:font-size="10pt" style:text-underline-style="solid" style:text-underline-width="auto" style:text-underline-color="font-color" officeooo:rsid="001a51b5" fo:background-color="transparent" loext:char-shading-value="0" style:font-size-asian="10pt" style:font-size-complex="10pt"/>
    </style:style>
    <style:style style:name="T533" style:family="text">
      <style:text-properties fo:font-size="10pt" style:text-underline-style="solid" style:text-underline-width="auto" style:text-underline-color="font-color" officeooo:rsid="0016de1a" fo:background-color="transparent" loext:char-shading-value="0" style:font-size-asian="10pt" style:font-size-complex="10pt"/>
    </style:style>
    <style:style style:name="T534" style:family="text">
      <style:text-properties fo:font-size="10pt" style:text-underline-style="solid" style:text-underline-width="auto" style:text-underline-color="font-color" officeooo:rsid="0011dbaf" fo:background-color="transparent" loext:char-shading-value="0" style:font-size-asian="10pt" style:font-size-complex="10pt"/>
    </style:style>
    <style:style style:name="T535" style:family="text">
      <style:text-properties fo:font-variant="normal" fo:text-transform="none" style:text-line-through-style="none" style:text-line-through-type="none" fo:font-size="10pt" fo:letter-spacing="-0.005cm" fo:font-style="normal" style:text-underline-style="solid" style:text-underline-width="auto" style:text-underline-color="font-color" fo:font-weight="normal" officeooo:rsid="00c982f6" style:letter-kerning="true" fo:background-color="transparent" loext:char-shading-value="0" style:font-family-asian="Times-Roman" style:font-family-generic-asian="roman" style:font-size-asian="10pt" style:language-asian="es" style:country-asian="ES" style:font-style-asian="normal" style:font-weight-asian="normal" style:font-size-complex="10pt" style:language-complex="hi" style:country-complex="IN" style:font-style-complex="normal" style:font-weight-complex="normal"/>
    </style:style>
    <style:style style:name="T536" style:family="text">
      <style:text-properties fo:font-variant="normal" fo:text-transform="none" style:text-line-through-style="none" style:text-line-through-type="none" fo:font-size="10pt" fo:letter-spacing="-0.005cm" fo:font-style="normal" style:text-underline-style="solid" style:text-underline-width="auto" style:text-underline-color="font-color" officeooo:rsid="00c6ad65" style:letter-kerning="true" fo:background-color="transparent" loext:char-shading-value="0" style:font-name-asian="SimSun1" style:font-size-asian="10pt" style:language-asian="es" style:country-asian="ES" style:font-style-asian="normal" style:font-family-complex="Arial" style:font-family-generic-complex="system" style:font-pitch-complex="variable" style:font-size-complex="10pt" style:language-complex="hi" style:country-complex="IN" style:font-style-complex="normal" style:font-weight-complex="bold"/>
    </style:style>
    <style:style style:name="T537" style:family="text">
      <style:text-properties fo:font-variant="normal" fo:text-transform="none" style:text-line-through-style="none" style:text-line-through-type="none" fo:font-size="10pt" fo:letter-spacing="-0.005cm" fo:font-style="normal" style:text-underline-style="solid" style:text-underline-width="auto" style:text-underline-color="font-color" officeooo:rsid="00c6ad65" style:text-underline-mode="continuous" style:text-overline-mode="continuous" style:text-line-through-mode="continuous" style:letter-kerning="true" fo:background-color="transparent" loext:char-shading-value="0" style:font-name-asian="Times New Roman" style:font-size-asian="10pt" style:language-asian="es" style:country-asian="ES" style:font-style-asian="normal" style:font-size-complex="10pt" style:language-complex="hi" style:country-complex="IN" style:font-style-complex="normal" style:font-weight-complex="normal"/>
    </style:style>
    <style:style style:name="T538" style:family="text">
      <style:text-properties fo:font-variant="normal" fo:text-transform="none" style:text-line-through-style="none" style:text-line-through-type="none" fo:font-size="10pt" fo:letter-spacing="-0.005cm" fo:font-style="normal" style:text-underline-style="solid" style:text-underline-width="auto" style:text-underline-color="font-color" officeooo:rsid="002026ac" style:letter-kerning="true" fo:background-color="transparent" loext:char-shading-value="0" style:font-name-asian="SimSun1" style:font-size-asian="10pt" style:language-asian="es" style:country-asian="ES" style:font-style-asian="normal" style:font-family-complex="Arial" style:font-family-generic-complex="system" style:font-pitch-complex="variable" style:font-size-complex="10pt" style:language-complex="hi" style:country-complex="IN" style:font-style-complex="normal" style:font-weight-complex="bold"/>
    </style:style>
    <style:style style:name="T539" style:family="text">
      <style:text-properties fo:font-style="normal" fo:font-weight="normal" style:font-style-asian="normal" style:font-weight-asian="normal" style:font-style-complex="normal" style:font-weight-complex="normal"/>
    </style:style>
    <style:style style:name="T540"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3a2154"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541"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21d9ba"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542"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3f741e"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543"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2cfca9"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544"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3b7aa1"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545"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3c38ae"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546" style:family="text">
      <style:text-properties fo:font-variant="normal" fo:text-transform="none" style:use-window-font-color="true" loext:opacity="0%" style:font-name="Arial1" fo:font-size="10pt" fo:letter-spacing="-0.005cm" fo:language="zxx" fo:country="none" fo:font-style="italic" style:text-underline-style="none" fo:font-weight="normal"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547" style:family="text">
      <style:text-properties fo:font-variant="normal" fo:text-transform="none" style:use-window-font-color="true" loext:opacity="0%" style:font-name="Arial1" fo:font-size="10pt" fo:letter-spacing="normal" fo:language="zxx" fo:country="none" fo:font-style="italic" style:text-underline-style="none" fo:font-weight="bold" style:letter-kerning="false" fo:background-color="transparent" loext:char-shading-value="0" style:font-name-asian="Arial1" style:font-size-asian="10pt" style:font-style-asian="italic" style:font-weight-asian="bold" style:font-name-complex="Arial1" style:font-size-complex="10pt" style:font-style-complex="italic" style:font-weight-complex="bold"/>
    </style:style>
    <style:style style:name="T548" style:family="text">
      <style:text-properties fo:font-variant="normal" fo:text-transform="none" style:use-window-font-color="true" loext:opacity="0%" style:font-name="Arial1" fo:font-size="10pt" fo:letter-spacing="-0.005cm" fo:language="es" fo:country="ES" fo:font-style="italic" fo:font-weight="normal" officeooo:rsid="00166292" fo:background-color="transparent" loext:char-shading-value="0" style:font-size-asian="10pt" style:font-style-asian="italic" style:font-weight-asian="normal" style:font-name-complex="Arial1" style:font-size-complex="10pt" style:font-style-complex="italic" style:font-weight-complex="normal"/>
    </style:style>
    <style:style style:name="T549" style:family="text">
      <style:text-properties officeooo:rsid="00281992"/>
    </style:style>
    <style:style style:name="T550" style:family="text">
      <style:text-properties officeooo:rsid="00271f57"/>
    </style:style>
    <style:style style:name="T551" style:family="text">
      <style:text-properties fo:font-variant="normal" fo:text-transform="none" style:use-window-font-color="true" loext:opacity="0%" style:font-name="Arial1" fo:font-size="10pt" fo:letter-spacing="normal" fo:language="zxx" fo:country="none" fo:font-style="italic" style:text-underline-style="none" fo:font-weight="normal" officeooo:rsid="00271f57"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552" style:family="text">
      <style:text-properties fo:font-variant="normal" fo:text-transform="none" style:use-window-font-color="true" loext:opacity="0%" style:font-name="Arial1" fo:font-size="10pt" fo:letter-spacing="-0.005cm" fo:language="zxx" fo:country="none" fo:font-style="italic" style:text-underline-style="none" fo:font-weight="bold" style:letter-kerning="false" fo:background-color="transparent" loext:char-shading-value="0" style:font-name-asian="Arial1" style:font-size-asian="10pt" style:font-style-asian="italic" style:font-weight-asian="bold" style:font-name-complex="Arial1" style:font-size-complex="10pt" style:font-style-complex="italic" style:font-weight-complex="normal"/>
    </style:style>
    <style:style style:name="T553" style:family="text">
      <style:text-properties fo:font-variant="normal" fo:text-transform="none" style:use-window-font-color="true" loext:opacity="0%" style:font-name="Arial1" fo:font-size="10pt" fo:letter-spacing="normal" fo:language="zxx" fo:country="none" fo:font-style="italic" style:text-underline-style="none" fo:font-weight="bold" officeooo:rsid="0028cc7a" style:letter-kerning="false" fo:background-color="transparent" loext:char-shading-value="0" style:font-name-asian="Arial1" style:font-size-asian="10pt" style:font-style-asian="italic" style:font-weight-asian="bold" style:font-name-complex="Arial1" style:font-size-complex="10pt" style:font-style-complex="italic" style:font-weight-complex="bold"/>
    </style:style>
    <style:style style:name="T554" style:family="text">
      <style:text-properties fo:font-variant="normal" fo:text-transform="none" style:use-window-font-color="true" loext:opacity="0%" style:font-name="Arial1" fo:font-size="10pt" fo:letter-spacing="normal" fo:language="zxx" fo:country="none" fo:font-style="italic" style:text-underline-style="none" fo:font-weight="bold" officeooo:rsid="0044eb92" style:letter-kerning="false" fo:background-color="transparent" loext:char-shading-value="0" style:font-name-asian="Arial1" style:font-size-asian="10pt" style:font-style-asian="italic" style:font-weight-asian="bold" style:font-name-complex="Arial1" style:font-size-complex="10pt" style:font-style-complex="italic" style:font-weight-complex="bold"/>
    </style:style>
    <style:style style:name="T555" style:family="text">
      <style:text-properties style:use-window-font-color="true" loext:opacity="0%" fo:letter-spacing="-0.005cm" fo:font-style="italic" fo:font-weight="normal" officeooo:rsid="00171fa1" style:font-style-asian="italic" style:font-weight-asian="normal" style:font-family-complex="Arial" style:font-family-generic-complex="system" style:font-pitch-complex="variable" style:font-style-complex="italic" style:font-weight-complex="normal"/>
    </style:style>
    <style:style style:name="T556" style:family="text">
      <style:text-properties style:use-window-font-color="true" loext:opacity="0%" fo:letter-spacing="-0.005cm" fo:font-style="italic" fo:font-weight="normal" officeooo:rsid="000e721c" style:font-style-asian="italic" style:font-weight-asian="normal" style:font-family-complex="Arial" style:font-family-generic-complex="system" style:font-pitch-complex="variable" style:font-style-complex="italic" style:font-weight-complex="normal"/>
    </style:style>
    <style:style style:name="T557" style:family="text">
      <style:text-properties style:use-window-font-color="true" loext:opacity="0%" style:font-name="Arial1" fo:font-size="10pt" fo:letter-spacing="-0.005cm" fo:font-style="italic" fo:font-weight="normal" style:font-size-asian="10pt" style:font-style-asian="italic" style:font-weight-asian="normal" style:font-family-complex="Arial" style:font-family-generic-complex="system" style:font-pitch-complex="variable" style:font-size-complex="10pt" style:font-style-complex="italic" style:font-weight-complex="normal"/>
    </style:style>
    <style:style style:name="T558"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2c39fb"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559"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1cdf3e" style:letter-kerning="false" fo:background-color="transparent" loext:char-shading-value="0"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T560" style:family="text">
      <style:text-properties style:use-window-font-color="true" loext:opacity="0%" style:font-name="Arial1" fo:font-size="10pt" fo:letter-spacing="-0.005cm" fo:language="es" fo:country="ES" fo:font-style="italic" style:text-underline-style="none" fo:font-weight="normal" officeooo:rsid="001cdf3e" fo:background-color="transparent" loext:char-shading-value="0"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T561" style:family="text">
      <style:text-properties fo:font-variant="normal" fo:text-transform="none" style:use-window-font-color="true" loext:opacity="0%" style:font-name="Arial1" fo:font-size="10pt" fo:letter-spacing="-0.005cm" fo:font-style="italic" style:text-underline-style="none" fo:font-weight="normal" style:letter-kerning="true" fo:background-color="transparent" loext:char-shading-value="0" style:font-family-asian="Arial" style:font-family-generic-asian="swiss" style:font-size-asian="10pt" style:font-style-asian="italic" style:font-weight-asian="normal" style:font-family-complex="Arial" style:font-family-generic-complex="system" style:font-pitch-complex="variable" style:font-size-complex="10pt" style:language-complex="hi" style:country-complex="IN" style:font-style-complex="italic" style:font-weight-complex="normal"/>
    </style:style>
    <style:style style:name="T562" style:family="text">
      <style:text-properties fo:font-variant="normal" fo:text-transform="none" style:use-window-font-color="true" loext:opacity="0%" style:font-name="Arial1" fo:font-size="10pt" fo:letter-spacing="-0.005cm" fo:language="es" fo:country="ES" fo:font-style="italic" fo:font-weight="normal" officeooo:rsid="0029965d" fo:background-color="transparent" loext:char-shading-value="0" style:font-name-asian="Arial3" style:font-size-asian="10pt" style:font-style-asian="italic" style:font-weight-asian="normal" style:font-name-complex="Arial1" style:font-size-complex="10pt" style:font-style-complex="italic" style:font-weight-complex="normal"/>
    </style:style>
    <style:style style:name="T563" style:family="text">
      <style:text-properties fo:font-style="italic" officeooo:rsid="002eeb02" fo:background-color="transparent" loext:char-shading-value="0" style:font-style-asian="italic" style:font-style-complex="italic"/>
    </style:style>
    <style:style style:name="T564" style:family="text">
      <style:text-properties fo:font-style="italic" officeooo:rsid="002d5382" fo:background-color="transparent" loext:char-shading-value="0" style:font-style-asian="italic" style:font-style-complex="italic"/>
    </style:style>
    <style:style style:name="T565" style:family="text">
      <style:text-properties style:use-window-font-color="true" loext:opacity="0%" fo:font-size="10pt" fo:letter-spacing="-0.005cm" fo:language="es" fo:country="ES" fo:font-style="italic" style:text-underline-style="none" fo:font-weight="normal" officeooo:rsid="002eeb02" style:letter-kerning="true" fo:background-color="transparent" loext:char-shading-value="0"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566" style:family="text">
      <style:text-properties style:use-window-font-color="true" loext:opacity="0%" fo:font-size="10pt" fo:letter-spacing="-0.005cm" fo:language="es" fo:country="ES" fo:font-style="italic" style:text-underline-style="none" fo:font-weight="normal" officeooo:rsid="002d5382" style:letter-kerning="true" fo:background-color="transparent" loext:char-shading-value="0"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567" style:family="text">
      <style:text-properties style:text-line-through-style="none" style:text-line-through-type="none" fo:letter-spacing="-0.005cm" fo:language="es" fo:country="ES" fo:font-style="italic" fo:font-weight="normal" officeooo:rsid="002eeb02" style:letter-kerning="true" fo:background-color="transparent" loext:char-shading-value="0" style:font-name-asian="SimSun1"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568" style:family="text">
      <style:text-properties style:text-line-through-style="none" style:text-line-through-type="none" fo:letter-spacing="-0.005cm" fo:language="es" fo:country="ES" fo:font-style="italic" fo:font-weight="normal" officeooo:rsid="002d5382" style:letter-kerning="true" fo:background-color="transparent" loext:char-shading-value="0" style:font-name-asian="SimSun1"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569" style:family="text">
      <style:text-properties style:use-window-font-color="true" loext:opacity="0%" style:font-name="Arial1" fo:font-size="10pt" fo:letter-spacing="-0.005cm" fo:language="es" fo:country="ES" fo:font-style="italic" fo:font-weight="normal" style:letter-kerning="true" fo:background-color="transparent" loext:char-shading-value="0"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570" style:family="text">
      <style:text-properties fo:font-variant="normal" fo:text-transform="none" style:use-window-font-color="true" loext:opacity="0%" style:text-line-through-style="none" style:text-line-through-type="none" fo:letter-spacing="-0.005cm" fo:language="es" fo:country="ES" fo:font-weight="normal" officeooo:rsid="001005e1" style:letter-kerning="true" fo:background-color="transparent" loext:char-shading-value="0" style:font-name-asian="SimSun1" style:language-asian="es" style:country-asian="ES" style:font-weight-asian="normal" style:font-name-complex="Arial1" style:font-size-complex="10pt" style:language-complex="hi" style:country-complex="IN" style:font-weight-complex="normal"/>
    </style:style>
    <style:style style:name="T571" style:family="text">
      <style:text-properties fo:font-variant="normal" fo:text-transform="none" style:use-window-font-color="true" loext:opacity="0%" style:text-line-through-style="none" style:text-line-through-type="none" style:font-name="Arial1" fo:font-size="10pt" fo:letter-spacing="-0.005cm" fo:language="es" fo:country="ES" fo:font-style="italic" fo:font-weight="normal" officeooo:rsid="0076ef1c" style:letter-kerning="true" fo:background-color="#ffff00" loext:char-shading-value="0" style:font-name-asian="SimSun1"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572" style:family="text">
      <style:text-properties fo:font-variant="normal" fo:text-transform="none" style:use-window-font-color="true" loext:opacity="0%" style:text-line-through-style="none" style:text-line-through-type="none" fo:letter-spacing="-0.005cm" fo:language="es" fo:country="ES" style:text-underline-style="solid" style:text-underline-width="auto" style:text-underline-color="font-color" fo:font-weight="bold" officeooo:rsid="0076ef1c" style:letter-kerning="true" fo:background-color="transparent" loext:char-shading-value="0" style:font-name-asian="SimSun1" style:language-asian="es" style:country-asian="ES" style:font-weight-asian="bold" style:font-name-complex="Arial1" style:font-size-complex="10pt" style:language-complex="hi" style:country-complex="IN" style:font-weight-complex="bold"/>
    </style:style>
    <style:style style:name="T573" style:family="text">
      <style:text-properties fo:font-variant="normal" fo:text-transform="none" style:use-window-font-color="true" loext:opacity="0%" style:text-line-through-style="none" style:text-line-through-type="none" fo:letter-spacing="-0.005cm" fo:language="es" fo:country="ES" style:text-underline-style="solid" style:text-underline-width="auto" style:text-underline-color="font-color" fo:font-weight="bold" officeooo:rsid="0018922f" style:letter-kerning="true" fo:background-color="transparent" loext:char-shading-value="0" style:font-name-asian="SimSun1" style:language-asian="es" style:country-asian="ES" style:font-weight-asian="bold" style:font-name-complex="Arial1" style:font-size-complex="10pt" style:language-complex="hi" style:country-complex="IN" style:font-weight-complex="bold"/>
    </style:style>
    <style:style style:name="T574"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11e731" style:letter-kerning="true" fo:background-color="transparent" loext:char-shading-value="0"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575" style:family="text">
      <style:text-properties fo:font-variant="normal" fo:text-transform="none" style:use-window-font-color="true" loext:opacity="0%" style:font-name="Arial1" fo:font-size="10pt" fo:letter-spacing="-0.005cm" fo:language="es" fo:country="ES" fo:font-style="italic" style:text-underline-style="none" fo:font-weight="bold" officeooo:rsid="0011e731" style:text-underline-mode="continuous" style:text-overline-mode="continuous" style:text-line-through-mode="continuous"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normal"/>
    </style:style>
    <style:style style:name="T576" style:family="text">
      <style:text-properties style:use-window-font-color="true" loext:opacity="0%" style:font-name="Arial1" fo:font-size="10pt"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577"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29965d"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578" style:family="text">
      <style:text-properties style:use-window-font-color="true" loext:opacity="0%" style:font-name="Arial1" fo:font-size="10pt" fo:language="es" fo:country="ES" fo:font-style="italic" fo:background-color="transparent" loext:char-shading-value="0" style:font-size-asian="10pt" style:font-style-asian="italic" style:font-name-complex="Arial1" style:font-size-complex="10pt" style:font-style-complex="italic"/>
    </style:style>
    <style:style style:name="T579" style:family="text">
      <style:text-properties style:use-window-font-color="true" loext:opacity="0%" style:font-name="Arial1" fo:font-size="10pt" fo:language="es" fo:country="ES" fo:font-style="italic" fo:font-weight="normal" officeooo:rsid="0029965d" fo:background-color="transparent" loext:char-shading-value="0" style:font-size-asian="10pt" style:font-style-asian="italic" style:font-weight-asian="normal" style:font-name-complex="Arial1" style:font-size-complex="10pt" style:font-style-complex="italic" style:font-weight-complex="normal"/>
    </style:style>
    <style:style style:name="T580"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2a7026"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581"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086b3e" style:letter-kerning="false" fo:background-color="transparent" loext:char-shading-value="0"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T582" style:family="text">
      <style:text-properties fo:font-variant="normal" fo:text-transform="none" style:use-window-font-color="true" loext:opacity="0%" style:text-line-through-style="none" style:text-line-through-type="none" fo:letter-spacing="-0.005cm" fo:font-style="italic" officeooo:rsid="0076ef1c" style:letter-kerning="true" fo:background-color="transparent" loext:char-shading-value="0" style:font-name-asian="SimSun1" style:language-asian="es" style:country-asian="ES" style:font-style-asian="italic" style:language-complex="hi" style:country-complex="IN" style:font-style-complex="italic"/>
    </style:style>
    <style:style style:name="T583" style:family="text">
      <style:text-properties fo:font-variant="normal" fo:text-transform="none" style:use-window-font-color="true" loext:opacity="0%" style:text-line-through-style="none" style:text-line-through-type="none" fo:letter-spacing="-0.005cm" fo:font-style="italic" fo:font-weight="normal" officeooo:rsid="0076ef1c" style:letter-kerning="true" fo:background-color="transparent" loext:char-shading-value="0" style:font-name-asian="SimSun1" style:language-asian="es" style:country-asian="ES" style:font-style-asian="italic" style:font-weight-asian="normal" style:language-complex="hi" style:country-complex="IN" style:font-style-complex="italic" style:font-weight-complex="normal"/>
    </style:style>
    <style:style style:name="T584"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officeooo:rsid="0076ef1c" style:letter-kerning="true" fo:background-color="transparent" loext:char-shading-value="0" style:font-name-asian="SimSun1"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585" style:family="text">
      <style:text-properties fo:letter-spacing="-0.005cm" fo:language="es" fo:country="ES" fo:font-style="italic" style:text-underline-style="none" fo:font-weight="normal" officeooo:rsid="001423cb" style:letter-kerning="true" fo:background-color="transparent" loext:char-shading-value="0" style:font-family-asian="Arial" style:font-family-generic-asian="swiss" style:language-asian="es" style:country-asian="ES" style:font-style-asian="italic" style:font-weight-asian="normal" style:font-name-complex="Arial1" style:language-complex="hi" style:country-complex="IN" style:font-style-complex="italic" style:font-weight-complex="normal"/>
    </style:style>
    <style:style style:name="T586" style:family="text">
      <style:text-properties fo:letter-spacing="-0.005cm" fo:language="es" fo:country="ES" fo:font-style="italic" style:text-underline-style="none" fo:font-weight="normal" officeooo:rsid="00404a71" style:letter-kerning="true" fo:background-color="transparent" loext:char-shading-value="0" style:font-family-asian="Arial" style:font-family-generic-asian="swiss" style:language-asian="es" style:country-asian="ES" style:font-style-asian="italic" style:font-weight-asian="normal" style:font-name-complex="Arial1" style:language-complex="hi" style:country-complex="IN" style:font-style-complex="italic" style:font-weight-complex="normal"/>
    </style:style>
    <style:style style:name="T587" style:family="text">
      <style:text-properties fo:letter-spacing="-0.005cm" fo:language="es" fo:country="ES" fo:font-style="italic" style:text-underline-style="none" fo:font-weight="normal" officeooo:rsid="001120ee" style:letter-kerning="true" fo:background-color="transparent" loext:char-shading-value="0" style:font-family-asian="Arial" style:font-family-generic-asian="swiss" style:language-asian="es" style:country-asian="ES" style:font-style-asian="italic" style:font-weight-asian="normal" style:font-name-complex="Arial1" style:language-complex="hi" style:country-complex="IN" style:font-style-complex="italic" style:font-weight-complex="normal"/>
    </style:style>
    <style:style style:name="T588" style:family="text">
      <style:text-properties fo:letter-spacing="-0.005cm" fo:language="es" fo:country="ES" fo:font-style="italic" style:text-underline-style="none" fo:font-weight="normal" officeooo:rsid="0019b047" style:letter-kerning="true" fo:background-color="transparent" loext:char-shading-value="0" style:font-family-asian="Arial" style:font-family-generic-asian="swiss" style:language-asian="es" style:country-asian="ES" style:font-style-asian="italic" style:font-weight-asian="normal" style:font-name-complex="Arial1" style:language-complex="hi" style:country-complex="IN" style:font-style-complex="italic" style:font-weight-complex="normal"/>
    </style:style>
    <style:style style:name="T589" style:family="text">
      <style:text-properties fo:letter-spacing="-0.005cm" fo:language="es" fo:country="ES" fo:font-style="italic" style:text-underline-style="none" fo:font-weight="normal" officeooo:rsid="00593550" style:letter-kerning="true" fo:background-color="transparent" loext:char-shading-value="0" style:font-family-asian="Arial" style:font-family-generic-asian="swiss" style:language-asian="es" style:country-asian="ES" style:font-style-asian="italic" style:font-weight-asian="normal" style:font-name-complex="Arial1" style:language-complex="hi" style:country-complex="IN" style:font-style-complex="italic" style:font-weight-complex="normal"/>
    </style:style>
    <style:style style:name="T590" style:family="text">
      <style:text-properties style:use-window-font-color="true" loext:opacity="0%" style:font-name="Arial1" fo:font-size="10pt" fo:letter-spacing="-0.005cm" fo:language="es" fo:country="ES" fo:font-style="italic" style:text-underline-style="none" fo:font-weight="normal" officeooo:rsid="001120ee" style:letter-kerning="true" fo:background-color="transparent" loext:char-shading-value="0" style:font-family-asian="Arial" style:font-family-generic-asian="swiss"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591" style:family="text">
      <style:text-properties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592" style:family="text">
      <style:text-properties style:use-window-font-color="true" loext:opacity="0%" style:font-name="Arial1" fo:font-size="10pt" fo:letter-spacing="-0.005cm" fo:language="es" fo:country="ES" fo:font-style="italic" style:text-underline-style="none" fo:font-weight="normal" officeooo:rsid="0019b047" style:letter-kerning="true" fo:background-color="transparent" loext:char-shading-value="0" style:font-name-asian="SimSun1"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593" style:family="text">
      <style:text-properties style:use-window-font-color="true" loext:opacity="0%" style:font-name="Arial1" fo:font-size="10pt" fo:letter-spacing="-0.005cm" fo:language="es" fo:country="ES" fo:font-style="italic" style:text-underline-style="none" fo:font-weight="bold" officeooo:rsid="0030eabd" style:letter-kerning="true" fo:background-color="transparent" loext:char-shading-value="0"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594" style:family="text">
      <style:text-properties fo:color="#000080" loext:opacity="100%" style:font-name="Arial1" fo:font-size="10pt" fo:letter-spacing="-0.005cm" fo:language="zxx" fo:country="none" fo:font-style="italic" style:text-underline-style="solid" style:text-underline-width="auto" style:text-underline-color="font-color" fo:font-weight="bold" officeooo:rsid="001b6ca4" style:letter-kerning="true" fo:background-color="transparent" loext:char-shading-value="0" style:font-name-asian="SimSun1" style:font-size-asian="10pt" style:language-asian="zxx" style:country-asian="none" style:font-style-asian="italic" style:font-weight-asian="bold" style:font-name-complex="Arial1" style:font-size-complex="10pt" style:language-complex="zxx" style:country-complex="none" style:font-style-complex="italic" style:font-weight-complex="bold"/>
    </style:style>
    <style:style style:name="T595" style:family="text">
      <style:text-properties style:use-window-font-color="true" loext:opacity="0%" style:font-name="Arial1" fo:font-size="10pt" fo:letter-spacing="-0.005cm" fo:language="es" fo:country="ES" fo:font-style="italic" style:text-underline-style="none" fo:font-weight="bold" officeooo:rsid="001b6ca4" style:letter-kerning="true" fo:background-color="transparent" loext:char-shading-value="0"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596" style:family="text">
      <style:text-properties style:use-window-font-color="true" loext:opacity="0%" style:font-name="Arial1" fo:font-size="10pt" fo:letter-spacing="-0.005cm" fo:language="es" fo:country="ES" fo:font-style="italic" style:text-underline-style="none" fo:font-weight="bold" officeooo:rsid="004172e0" style:letter-kerning="true" fo:background-color="transparent" loext:char-shading-value="0"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597" style:family="text">
      <style:text-properties style:use-window-font-color="true" loext:opacity="0%" style:font-name="Arial1"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598" style:family="text">
      <style:text-properties style:use-window-font-color="true" loext:opacity="0%" style:font-name="Arial1" fo:font-size="10pt" fo:letter-spacing="-0.005cm" fo:language="es" fo:country="ES" fo:font-style="italic" style:text-underline-style="none" fo:font-weight="normal" officeooo:rsid="0059bed2" style:letter-kerning="true" fo:background-color="transparent" loext:char-shading-value="0" style:font-name-asian="SimSun1"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599" style:family="text">
      <style:text-properties style:use-window-font-color="true" loext:opacity="0%" style:font-name="Arial1" fo:font-size="10pt" fo:letter-spacing="-0.005cm" fo:language="es" fo:country="ES" fo:font-style="italic" style:text-underline-style="none" fo:font-weight="normal" officeooo:rsid="005bf44f" style:letter-kerning="true" fo:background-color="transparent" loext:char-shading-value="0" style:font-name-asian="SimSun1"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600" style:family="text">
      <style:text-properties style:use-window-font-color="true" loext:opacity="0%" style:font-name="Arial1" fo:font-size="10pt" fo:letter-spacing="-0.005cm" fo:language="es" fo:country="ES" fo:font-style="italic" style:text-underline-style="none" fo:font-weight="bold" officeooo:rsid="005db246" style:letter-kerning="true" fo:background-color="transparent" loext:char-shading-value="0"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601" style:family="text">
      <style:text-properties style:use-window-font-color="true" loext:opacity="0%" style:font-name="Arial1" fo:font-size="10pt" fo:font-style="italic" style:text-underline-style="none" fo:font-weight="normal" style:font-size-asian="10pt" style:font-style-asian="italic" style:font-weight-asian="normal" style:font-size-complex="10pt" style:font-style-complex="italic" style:font-weight-complex="normal"/>
    </style:style>
    <style:style style:name="T602" style:family="text">
      <style:text-properties fo:font-variant="normal" fo:text-transform="none" style:use-window-font-color="true" loext:opacity="0%" style:text-line-through-style="none" style:text-line-through-type="none" style:font-name="Arial1" fo:font-size="10pt" fo:letter-spacing="-0.005cm" fo:language="es" fo:country="ES" fo:font-style="italic" fo:font-weight="normal" officeooo:rsid="0076ef1c" style:letter-kerning="true" fo:background-color="transparent" loext:char-shading-value="0" style:font-name-asian="SimSun1"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603" style:family="text">
      <style:text-properties style:use-window-font-color="true" loext:opacity="0%" style:font-name="Arial1" fo:font-size="10pt" fo:letter-spacing="-0.005cm" fo:language="es" fo:country="ES" fo:font-style="italic" fo:font-weight="normal" officeooo:rsid="003ec045" fo:background-color="transparent" loext:char-shading-value="0" style:font-size-asian="10pt" style:font-style-asian="italic" style:font-weight-asian="normal" style:font-name-complex="Arial1" style:font-size-complex="10pt" style:font-style-complex="italic" style:font-weight-complex="normal"/>
    </style:style>
    <style:style style:name="T604" style:family="text">
      <style:text-properties style:use-window-font-color="true" loext:opacity="0%" fo:font-style="italic" style:font-style-asian="italic" style:font-style-complex="italic"/>
    </style:style>
    <style:style style:name="T605" style:family="text">
      <style:text-properties fo:font-weight="normal" style:font-weight-asian="normal" style:font-name-complex="Arial1" style:font-weight-complex="normal"/>
    </style:style>
    <style:style style:name="T606" style:family="text">
      <style:text-properties fo:letter-spacing="-0.005cm" fo:font-style="italic" style:font-style-asian="italic" style:font-style-complex="italic" style:font-weight-complex="bold"/>
    </style:style>
    <style:style style:name="T607" style:family="text">
      <style:text-properties fo:letter-spacing="-0.005cm" fo:font-style="italic" fo:font-weight="normal" style:font-style-asian="italic" style:font-weight-asian="normal" style:font-style-complex="italic"/>
    </style:style>
    <style:style style:name="T608" style:family="text">
      <style:text-properties style:use-window-font-color="true" loext:opacity="0%" style:font-name="Arial1" fo:font-size="10pt" fo:letter-spacing="-0.005cm" fo:language="es" fo:country="ES" fo:font-style="italic" style:text-underline-style="none" fo:font-weight="bold" fo:background-color="transparent" loext:char-shading-value="0" style:font-size-asian="10pt" style:font-style-asian="italic" style:font-weight-asian="bold" style:font-name-complex="Arial1" style:font-size-complex="10pt" style:font-style-complex="italic" style:font-weight-complex="normal"/>
    </style:style>
    <style:style style:name="T609"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610" style:family="text">
      <style:text-properties fo:font-variant="normal" fo:text-transform="none" style:use-window-font-color="true" loext:opacity="0%" style:font-name="Arial1" fo:font-size="10pt" fo:letter-spacing="-0.005cm" fo:language="es" fo:country="ES" fo:font-style="italic" style:text-underline-style="none" fo:font-weight="bold" officeooo:rsid="0019b047" style:letter-kerning="true" fo:background-color="transparent" loext:char-shading-value="0"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611"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officeooo:rsid="00ce481a" style:letter-kerning="false" fo:background-color="transparent" loext:char-shading-value="0" style:font-family-asian="Times-Roman" style:font-family-generic-asian="roman" style:font-size-asian="10pt" style:language-asian="es" style:country-asian="ES" style:font-style-asian="italic" style:font-weight-asian="bold" style:font-name-complex="Arial1" style:font-size-complex="10pt" style:language-complex="ar" style:country-complex="SA" style:font-style-complex="italic" style:font-weight-complex="bold"/>
    </style:style>
    <style:style style:name="T612"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officeooo:rsid="00ad9772" style:letter-kerning="true" fo:background-color="transparent" loext:char-shading-value="0" style:font-name-asian="SimSun1"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613"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officeooo:rsid="00b33bd1" style:letter-kerning="true" fo:background-color="transparent" loext:char-shading-value="0" style:font-name-asian="SimSun1" style:font-size-asian="10pt" style:language-asian="es" style:country-asian="ES" style:font-style-asian="italic" style:font-name-complex="Arial1" style:font-size-complex="10pt" style:language-complex="hi" style:country-complex="IN" style:font-style-complex="italic"/>
    </style:style>
    <style:style style:name="T614"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officeooo:rsid="00d7b829" style:letter-kerning="true" fo:background-color="transparent" loext:char-shading-value="0" style:font-name-asian="SimSun1"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615"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officeooo:rsid="00d7b829" style:letter-kerning="true" fo:background-color="transparent" loext:char-shading-value="0" style:font-name-asian="SimSun1" style:font-size-asian="10pt" style:language-asian="es" style:country-asian="ES" style:font-style-asian="italic" style:font-name-complex="Arial1" style:font-size-complex="10pt" style:language-complex="hi" style:country-complex="IN" style:font-style-complex="italic"/>
    </style:style>
    <style:style style:name="T616"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officeooo:rsid="00b96a78"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617"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officeooo:rsid="00c982f6"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618"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officeooo:rsid="00c6ad65" style:letter-kerning="true" fo:background-color="transparent" loext:char-shading-value="0" style:font-name-asian="SimSun1" style:font-size-asian="10pt" style:language-asian="es" style:country-asian="ES" style:font-style-asian="italic" style:font-weight-asian="bold" style:font-family-complex="Arial" style:font-family-generic-complex="system" style:font-pitch-complex="variable" style:font-size-complex="10pt" style:language-complex="hi" style:country-complex="IN" style:font-style-complex="italic" style:font-weight-complex="bold"/>
    </style:style>
    <style:style style:name="T619"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officeooo:rsid="00c6ad65" style:text-underline-mode="continuous" style:text-overline-mode="continuous" style:text-line-through-mode="continuous" style:letter-kerning="true" fo:background-color="transparent" loext:char-shading-value="0" style:font-name-asian="Times New Roman"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620"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officeooo:rsid="002026ac" style:letter-kerning="true" fo:background-color="transparent" loext:char-shading-value="0" style:font-name-asian="SimSun1" style:font-size-asian="10pt" style:language-asian="es" style:country-asian="ES" style:font-style-asian="italic" style:font-weight-asian="bold" style:font-family-complex="Arial" style:font-family-generic-complex="system" style:font-pitch-complex="variable" style:font-size-complex="10pt" style:language-complex="hi" style:country-complex="IN" style:font-style-complex="italic" style:font-weight-complex="bold"/>
    </style:style>
    <style:style style:name="T621"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officeooo:rsid="00c6ad65" style:letter-kerning="true" fo:background-color="transparent" loext:char-shading-value="0" style:font-name-asian="SimSun1" style:font-size-asian="10pt" style:language-asian="es" style:country-asian="ES" style:font-style-asian="italic" style:font-family-complex="Arial" style:font-family-generic-complex="system" style:font-pitch-complex="variable" style:font-size-complex="10pt" style:language-complex="hi" style:country-complex="IN" style:font-style-complex="italic"/>
    </style:style>
    <style:style style:name="T622"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officeooo:rsid="0009fca9" style:letter-kerning="true" fo:background-color="transparent" loext:char-shading-value="0" style:font-name-asian="SimSun1" style:font-size-asian="10pt" style:language-asian="es" style:country-asian="ES" style:font-style-asian="italic" style:font-family-complex="Arial" style:font-family-generic-complex="system" style:font-pitch-complex="variable" style:font-size-complex="10pt" style:language-complex="hi" style:country-complex="IN" style:font-style-complex="italic"/>
    </style:style>
    <style:style style:name="T623"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officeooo:rsid="006d7c7b" style:letter-kerning="true" fo:background-color="transparent" loext:char-shading-value="0" style:font-name-asian="SimSun1" style:font-size-asian="10pt" style:language-asian="es" style:country-asian="ES" style:font-style-asian="italic" style:font-name-complex="Arial1" style:font-size-complex="10pt" style:language-complex="hi" style:country-complex="IN" style:font-style-complex="italic"/>
    </style:style>
    <style:style style:name="T624"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officeooo:rsid="00b939af" style:letter-kerning="true" fo:background-color="transparent" loext:char-shading-value="0" style:font-name-asian="SimSun1" style:font-size-asian="10pt" style:language-asian="es" style:country-asian="ES" style:font-style-asian="italic" style:font-name-complex="Arial1" style:font-size-complex="10pt" style:language-complex="hi" style:country-complex="IN" style:font-style-complex="italic"/>
    </style:style>
    <style:style style:name="T625"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officeooo:rsid="00b939af" style:letter-kerning="true" fo:background-color="transparent" loext:char-shading-value="0"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626"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officeooo:rsid="00df61a7" style:letter-kerning="true" fo:background-color="transparent" loext:char-shading-value="0"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627"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officeooo:rsid="00d5fce3" style:letter-kerning="true" fo:background-color="transparent" loext:char-shading-value="0"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628"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officeooo:rsid="00d5fce3" style:letter-kerning="true" fo:background-color="transparent" loext:char-shading-value="0" style:font-name-asian="SimSun1"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629"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1662b1f" style:letter-kerning="true" fo:background-color="transparent" loext:char-shading-value="0" style:font-name-asian="SimSun1"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630" style:family="text">
      <style:text-properties fo:font-variant="normal" fo:text-transform="none" style:use-window-font-color="true" loext:opacity="0%" style:font-name="Arial1" fo:font-size="10pt" fo:letter-spacing="-0.002cm" fo:language="es" fo:country="ES" fo:font-style="italic" style:text-underline-style="none" fo:font-weight="bold" officeooo:rsid="005e64fd" style:letter-kerning="true" fo:background-color="transparent" loext:char-shading-value="0" style:font-name-asian="SimSun1" style:font-size-asian="10pt" style:font-style-asian="italic" style:font-weight-asian="bold" style:font-family-complex="Verdana" style:font-family-generic-complex="swiss" style:font-pitch-complex="variable" style:font-size-complex="10pt" style:language-complex="hi" style:country-complex="IN" style:font-style-complex="italic" style:font-weight-complex="bold"/>
    </style:style>
    <style:style style:name="T631" style:family="text">
      <style:text-properties fo:font-variant="normal" fo:text-transform="none" style:use-window-font-color="true" loext:opacity="0%" style:font-name="Arial1" fo:font-size="10pt" fo:letter-spacing="-0.002cm" fo:language="es" fo:country="ES" fo:font-style="italic" style:text-underline-style="none" fo:font-weight="bold" officeooo:rsid="0053225e" style:letter-kerning="true" fo:background-color="transparent" loext:char-shading-value="0" style:font-name-asian="SimSun1" style:font-size-asian="10pt" style:font-style-asian="italic" style:font-weight-asian="bold" style:font-family-complex="Verdana" style:font-family-generic-complex="swiss" style:font-pitch-complex="variable" style:font-size-complex="10pt" style:language-complex="hi" style:country-complex="IN" style:font-style-complex="italic" style:font-weight-complex="bold"/>
    </style:style>
    <style:style style:name="T632" style:family="text">
      <style:text-properties fo:font-variant="normal" fo:text-transform="none" style:use-window-font-color="true" loext:opacity="0%" style:font-name="Arial1" fo:font-size="10pt" fo:letter-spacing="-0.002cm" fo:language="es" fo:country="ES" fo:font-style="italic" style:text-underline-style="none" fo:font-weight="normal" officeooo:rsid="0053225e" style:letter-kerning="true" fo:background-color="transparent" loext:char-shading-value="0" style:font-name-asian="SimSun1" style:font-size-asian="10pt" style:font-style-asian="italic" style:font-weight-asian="normal" style:font-family-complex="Verdana" style:font-family-generic-complex="swiss" style:font-pitch-complex="variable" style:font-size-complex="10pt" style:language-complex="hi" style:country-complex="IN" style:font-style-complex="italic" style:font-weight-complex="normal"/>
    </style:style>
    <style:style style:name="T633" style:family="text">
      <style:text-properties fo:font-variant="normal" fo:text-transform="none" style:use-window-font-color="true" loext:opacity="0%" style:font-name="Arial1" fo:font-size="10pt" fo:letter-spacing="-0.002cm" fo:language="es" fo:country="ES" fo:font-style="italic" style:text-underline-style="none" fo:font-weight="normal" officeooo:rsid="0033f8d9" style:letter-kerning="true" fo:background-color="transparent" loext:char-shading-value="0"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634" style:family="text">
      <style:text-properties fo:font-variant="normal" fo:text-transform="none" style:use-window-font-color="true" loext:opacity="0%" style:font-name="Arial1" fo:font-size="10pt" fo:letter-spacing="-0.002cm" fo:language="es" fo:country="ES" fo:font-style="italic" style:text-underline-style="none" fo:font-weight="normal" officeooo:rsid="00636306" style:letter-kerning="true" fo:background-color="transparent" loext:char-shading-value="0"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635"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33f8d9" style:letter-kerning="true" fo:background-color="transparent" loext:char-shading-value="0"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636" style:family="text">
      <style:text-properties fo:font-variant="normal" fo:text-transform="none" style:use-window-font-color="true" loext:opacity="0%" style:font-name="Arial1" fo:font-size="10pt" fo:letter-spacing="-0.002cm" fo:language="es" fo:country="ES" fo:font-style="italic" style:text-underline-style="none" fo:font-weight="normal" officeooo:rsid="00ce15f2" style:letter-kerning="true" fo:background-color="transparent" loext:char-shading-value="0"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637"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5a795d" style:letter-kerning="true" fo:background-color="transparent" loext:char-shading-value="0"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638"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427deb" style:letter-kerning="true" fo:background-color="transparent" loext:char-shading-value="0"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639"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1be71d" style:letter-kerning="true" fo:background-color="transparent" loext:char-shading-value="0"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640"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1a2216" style:letter-kerning="true" fo:background-color="transparent" loext:char-shading-value="0"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641"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5aa24a" style:letter-kerning="true" fo:background-color="transparent" loext:char-shading-value="0"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642" style:family="text">
      <style:text-properties fo:font-variant="normal" fo:text-transform="none" style:use-window-font-color="true" loext:opacity="0%" style:font-name="Arial1" fo:font-size="10pt" fo:letter-spacing="-0.005cm" fo:language="none" fo:country="none" fo:font-style="normal" style:text-underline-style="none" fo:font-weight="normal" officeooo:rsid="005aa24a" style:letter-kerning="true" fo:background-color="transparent" loext:char-shading-value="0" style:font-name-asian="Arial1" style:font-size-asian="10pt" style:font-style-asian="normal" style:font-weight-asian="normal" style:font-name-complex="Arial1" style:font-size-complex="10pt" style:language-complex="hi" style:country-complex="IN" style:font-style-complex="normal" style:font-weight-complex="normal"/>
    </style:style>
    <style:style style:name="T643" style:family="text">
      <style:text-properties style:use-window-font-color="true" loext:opacity="0%" fo:font-size="9pt" fo:letter-spacing="-0.007cm" fo:font-style="italic" style:font-size-asian="9pt" style:font-style-asian="italic" style:font-size-complex="9pt" style:font-style-complex="italic"/>
    </style:style>
    <style:style style:name="T644" style:family="text">
      <style:text-properties style:use-window-font-color="true" loext:opacity="0%" fo:letter-spacing="-0.007cm" fo:font-style="normal" style:font-style-asian="normal" style:font-style-complex="normal"/>
    </style:style>
    <style:style style:name="T645" style:family="text">
      <style:text-properties fo:color="#777777" loext:opacity="100%" style:font-name="Verdana" fo:font-size="8.5pt" fo:language="none" fo:country="none" fo:font-weight="normal" style:font-name-asian="Verdana" style:font-size-asian="8.5pt" style:font-weight-asian="normal" style:font-name-complex="Verdana" style:font-size-complex="8.5pt" style:font-weight-complex="normal"/>
    </style:style>
    <style:style style:name="T646" style:family="text">
      <style:text-properties style:use-window-font-color="true" loext:opacity="0%" style:font-name="Arial1"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T647" style:family="text">
      <style:text-properties style:use-window-font-color="true" loext:opacity="0%" style:font-name="Arial1" fo:font-size="10pt" fo:language="none" fo:country="none" fo:font-weight="normal" style:font-name-asian="Times New Roman" style:font-size-asian="10pt" style:font-weight-asian="normal" style:font-name-complex="Times New Roman" style:font-size-complex="10pt" style:font-weight-complex="normal"/>
    </style:style>
    <style:style style:name="T648" style:family="text">
      <style:text-properties style:use-window-font-color="true" loext:opacity="0%" style:font-name="Arial1" fo:font-size="10pt" style:text-underline-style="solid" style:text-underline-width="auto" style:text-underline-color="font-color" fo:font-weight="bold" style:font-name-asian="Arial1" style:font-size-asian="10pt" style:font-weight-asian="bold" style:font-name-complex="Arial1" style:font-size-complex="10pt" style:font-weight-complex="bold"/>
    </style:style>
    <style:style style:name="T649" style:family="text">
      <style:text-properties style:use-window-font-color="true" loext:opacity="0%" style:font-name="Arial1" fo:font-size="10pt" style:text-underline-style="solid" style:text-underline-width="auto" style:text-underline-color="font-color" style:font-name-asian="Arial1" style:font-size-asian="10pt" style:font-name-complex="Arial1" style:font-size-complex="10pt"/>
    </style:style>
    <style:style style:name="T650" style:family="text">
      <style:text-properties fo:font-variant="normal" fo:text-transform="none" style:use-window-font-color="true" loext:opacity="0%" style:font-name="Arial1" fo:font-size="9pt" fo:letter-spacing="normal" fo:language="es" fo:country="ES" fo:font-style="italic" style:text-underline-style="none" fo:font-weight="normal" style:letter-kerning="true" fo:background-color="transparent" loext:char-shading-value="0" style:font-name-asian="Arial1" style:font-size-asian="9pt" style:font-style-asian="italic" style:font-weight-asian="normal" style:font-name-complex="Arial1" style:font-size-complex="9pt" style:language-complex="ar" style:country-complex="SA" style:font-style-complex="italic" style:font-weight-complex="normal"/>
    </style:style>
    <style:style style:name="T651" style:family="text">
      <style:text-properties fo:font-variant="normal" fo:text-transform="none" style:use-window-font-color="true" loext:opacity="0%" style:font-name="Arial1" fo:font-size="9pt" fo:letter-spacing="-0.005cm" fo:language="es" fo:country="ES" fo:font-style="italic" style:text-underline-style="none" fo:font-weight="normal" style:letter-kerning="true" fo:background-color="transparent" loext:char-shading-value="0" style:font-name-asian="SimSun1" style:font-size-asian="9pt" style:font-style-asian="italic" style:font-weight-asian="normal" style:font-family-complex="Verdana" style:font-family-generic-complex="swiss" style:font-pitch-complex="variable" style:font-size-complex="9pt" style:language-complex="ar" style:country-complex="SA" style:font-style-complex="italic" style:font-weight-complex="normal"/>
    </style:style>
    <style:style style:name="T652" style:family="text">
      <style:text-properties style:use-window-font-color="true" loext:opacity="0%" style:font-name="Arial1" fo:font-size="9pt" fo:letter-spacing="-0.005cm" fo:language="es" fo:country="ES" fo:font-style="italic" fo:font-weight="normal" style:letter-kerning="true" style:font-name-asian="SimSun1" style:font-size-asian="9pt" style:font-style-asian="italic" style:font-weight-asian="normal" style:font-family-complex="Verdana" style:font-family-generic-complex="swiss" style:font-pitch-complex="variable" style:font-size-complex="9pt" style:language-complex="ar" style:country-complex="SA" style:font-style-complex="italic" style:font-weight-complex="normal"/>
    </style:style>
    <style:style style:name="T653" style:family="text">
      <style:text-properties style:use-window-font-color="true" loext:opacity="0%" style:font-name="Arial1" fo:font-size="9pt" fo:letter-spacing="-0.005cm" fo:language="es" fo:country="ES" fo:font-style="italic" fo:font-weight="normal" style:letter-kerning="true" style:font-name-asian="SimSun1" style:font-size-asian="9pt" style:font-style-asian="italic" style:font-weight-asian="normal" style:font-name-complex="Arial1" style:font-size-complex="9pt" style:language-complex="hi" style:country-complex="IN" style:font-style-complex="italic" style:font-weight-complex="normal"/>
    </style:style>
    <style:style style:name="T654" style:family="text">
      <style:text-properties style:use-window-font-color="true" loext:opacity="0%" style:font-name="Arial1" fo:font-size="9pt" fo:letter-spacing="-0.005cm" fo:language="es" fo:country="ES" fo:font-style="italic" style:text-underline-style="none" fo:font-weight="normal" style:letter-kerning="true" fo:background-color="transparent" loext:char-shading-value="0" style:font-name-asian="Times New Roman" style:font-size-asian="9pt" style:font-style-asian="italic" style:font-weight-asian="normal" style:font-name-complex="Arial1" style:font-size-complex="9pt" style:language-complex="hi" style:country-complex="IN" style:font-style-complex="italic" style:font-weight-complex="normal"/>
    </style:style>
    <style:style style:name="T655" style:family="text">
      <style:text-properties style:use-window-font-color="true" loext:opacity="0%" style:font-name="Arial1" fo:font-size="9pt" fo:letter-spacing="-0.005cm" fo:language="es" fo:country="ES" fo:font-style="italic" style:text-underline-style="none" fo:font-weight="bold" style:letter-kerning="true" fo:background-color="transparent" loext:char-shading-value="0" style:font-name-asian="SimSun1" style:font-size-asian="9pt" style:font-style-asian="italic" style:font-weight-asian="bold" style:font-name-complex="Arial1" style:font-size-complex="9pt" style:language-complex="hi" style:country-complex="IN" style:font-style-complex="italic" style:font-weight-complex="bold"/>
    </style:style>
    <style:style style:name="T656" style:family="text">
      <style:text-properties style:use-window-font-color="true" loext:opacity="0%" style:font-name="Arial2" fo:font-size="9pt" fo:letter-spacing="-0.005cm" fo:language="es" fo:country="ES" fo:font-style="italic" style:text-underline-style="none" fo:font-weight="bold" style:letter-kerning="true" fo:background-color="transparent" loext:char-shading-value="0" style:font-name-asian="SimSun1" style:font-size-asian="9pt" style:font-style-asian="italic" style:font-weight-asian="bold" style:font-name-complex="Arial1" style:font-size-complex="9pt" style:language-complex="hi" style:country-complex="IN" style:font-style-complex="italic" style:font-weight-complex="bold"/>
    </style:style>
    <style:style style:name="T657" style:family="text">
      <style:text-properties style:use-window-font-color="true" loext:opacity="0%" style:font-name="Arial2" fo:font-size="9pt" fo:letter-spacing="-0.005cm" fo:language="es" fo:country="ES" fo:font-style="italic" style:text-underline-style="none" fo:font-weight="bold" officeooo:rsid="005993f7" style:letter-kerning="true" fo:background-color="transparent" loext:char-shading-value="0" style:font-name-asian="SimSun1" style:font-size-asian="9pt" style:font-style-asian="italic" style:font-weight-asian="bold" style:font-name-complex="Arial1" style:font-size-complex="9pt" style:language-complex="hi" style:country-complex="IN" style:font-style-complex="italic" style:font-weight-complex="bold"/>
    </style:style>
    <style:style style:name="T658" style:family="text">
      <style:text-properties style:use-window-font-color="true" loext:opacity="0%" style:font-name="Arial2" fo:font-size="9pt" fo:letter-spacing="-0.005cm" fo:language="es" fo:country="ES" fo:font-style="italic" style:text-underline-style="none" fo:font-weight="bold" style:letter-kerning="true" fo:background-color="transparent" loext:char-shading-value="0" style:font-name-asian="Times New Roman" style:font-size-asian="9pt" style:font-style-asian="italic" style:font-weight-asian="bold" style:font-name-complex="Arial1" style:font-size-complex="9pt" style:language-complex="hi" style:country-complex="IN" style:font-style-complex="italic" style:font-weight-complex="bold"/>
    </style:style>
    <style:style style:name="T659" style:family="text">
      <style:text-properties style:use-window-font-color="true" loext:opacity="0%" style:font-name="Arial1" fo:font-size="9pt" fo:letter-spacing="-0.005cm" fo:language="es" fo:country="ES" fo:font-style="italic" style:text-underline-style="none" fo:font-weight="bold" officeooo:rsid="00264b2b" style:letter-kerning="true" fo:background-color="transparent" loext:char-shading-value="0" style:font-name-asian="SimSun1" style:font-size-asian="9pt" style:font-style-asian="italic" style:font-weight-asian="bold" style:font-name-complex="Arial1" style:font-size-complex="9pt" style:language-complex="hi" style:country-complex="IN" style:font-style-complex="italic" style:font-weight-complex="bold"/>
    </style:style>
    <style:style style:name="T660" style:family="text">
      <style:text-properties style:use-window-font-color="true" loext:opacity="0%" style:font-name="Arial1" fo:font-size="9pt" fo:letter-spacing="-0.005cm" fo:language="es" fo:country="ES" fo:font-style="italic" style:text-underline-style="none" fo:font-weight="bold" officeooo:rsid="000c3990" style:letter-kerning="true" fo:background-color="transparent" loext:char-shading-value="0" style:font-name-asian="SimSun1" style:font-size-asian="9pt" style:font-style-asian="italic" style:font-weight-asian="bold" style:font-name-complex="Arial1" style:font-size-complex="9pt" style:language-complex="hi" style:country-complex="IN" style:font-style-complex="italic" style:font-weight-complex="bold"/>
    </style:style>
    <style:style style:name="T661" style:family="text">
      <style:text-properties style:use-window-font-color="true" loext:opacity="0%" style:font-name="Arial1" fo:font-size="9pt" fo:letter-spacing="-0.005cm" fo:language="es" fo:country="ES" fo:font-style="italic" style:text-underline-style="none" fo:font-weight="bold" officeooo:rsid="005a46ef" style:letter-kerning="true" fo:background-color="transparent" loext:char-shading-value="0" style:font-name-asian="SimSun1" style:font-size-asian="9pt" style:font-style-asian="italic" style:font-weight-asian="bold" style:font-name-complex="Arial1" style:font-size-complex="9pt" style:language-complex="hi" style:country-complex="IN" style:font-style-complex="italic" style:font-weight-complex="bold"/>
    </style:style>
    <style:style style:name="T662" style:family="text">
      <style:text-properties style:use-window-font-color="true" loext:opacity="0%" style:font-name="Arial2" fo:font-size="9pt" fo:letter-spacing="-0.005cm" fo:language="es" fo:country="ES" fo:font-style="italic" style:text-underline-style="none" fo:font-weight="bold" officeooo:rsid="001d5735" style:letter-kerning="true" fo:background-color="transparent" loext:char-shading-value="0" style:font-name-asian="SimSun1" style:font-size-asian="9pt" style:font-style-asian="italic" style:font-weight-asian="bold" style:font-name-complex="Arial1" style:font-size-complex="9pt" style:language-complex="hi" style:country-complex="IN" style:font-style-complex="italic" style:font-weight-complex="bold"/>
    </style:style>
    <style:style style:name="T663" style:family="text">
      <style:text-properties fo:font-variant="normal" fo:text-transform="none" style:use-window-font-color="true" loext:opacity="0%" style:font-name="Arial1" fo:font-size="9pt" fo:letter-spacing="-0.005cm" fo:language="es" fo:country="ES" fo:font-style="italic" fo:font-weight="bold" fo:background-color="transparent" loext:char-shading-value="0" style:font-size-asian="9pt" style:font-style-asian="italic" style:font-weight-asian="bold" style:font-name-complex="Arial1" style:font-size-complex="9pt" style:font-style-complex="italic" style:font-weight-complex="bold"/>
    </style:style>
    <style:style style:name="T664" style:family="text">
      <style:text-properties fo:font-variant="normal" fo:text-transform="none" style:use-window-font-color="true" loext:opacity="0%" style:font-name="Arial1" fo:font-size="9pt" fo:letter-spacing="normal" fo:language="es" fo:country="ES" fo:font-style="italic" style:text-underline-style="none" fo:font-weight="bold" style:letter-kerning="false" fo:background-color="transparent" loext:char-shading-value="0" style:font-name-asian="Arial1" style:font-size-asian="9pt" style:font-style-asian="italic" style:font-weight-asian="bold" style:font-name-complex="Arial1" style:font-size-complex="9pt" style:font-style-complex="italic" style:font-weight-complex="normal"/>
    </style:style>
    <style:style style:name="T665" style:family="text">
      <style:text-properties fo:font-variant="normal" fo:text-transform="none" style:use-window-font-color="true" loext:opacity="0%" style:font-name="Arial1" fo:font-size="9pt" fo:letter-spacing="normal" fo:language="es" fo:country="ES" fo:font-style="italic" style:text-underline-style="none" fo:font-weight="normal" officeooo:rsid="0016f2ac" style:letter-kerning="false" fo:background-color="transparent" loext:char-shading-value="0" style:font-name-asian="Arial1" style:font-size-asian="9pt" style:font-style-asian="italic" style:font-weight-asian="normal" style:font-name-complex="Arial1" style:font-size-complex="9pt" style:font-style-complex="italic" style:font-weight-complex="normal"/>
    </style:style>
    <style:style style:name="T666" style:family="text">
      <style:text-properties fo:font-variant="normal" fo:text-transform="none" style:use-window-font-color="true" loext:opacity="0%" style:font-name="Arial1" fo:font-size="9pt" fo:letter-spacing="normal" fo:language="es" fo:country="ES" fo:font-style="italic" style:text-underline-style="none" fo:font-weight="normal" officeooo:rsid="0016f2ac" style:letter-kerning="false" fo:background-color="transparent" loext:char-shading-value="0" style:font-family-asian="Arial-BoldMT" style:font-size-asian="9pt" style:font-style-asian="italic" style:font-weight-asian="normal" style:font-name-complex="Arial1" style:font-size-complex="9pt" style:font-style-complex="italic" style:font-weight-complex="normal"/>
    </style:style>
    <style:style style:name="T667" style:family="text">
      <style:text-properties fo:font-variant="normal" fo:text-transform="none" style:use-window-font-color="true" loext:opacity="0%" style:font-name="Arial1" fo:font-size="9pt" fo:letter-spacing="normal" fo:language="es" fo:country="ES" fo:font-style="italic" style:text-underline-style="none" fo:font-weight="bold" officeooo:rsid="0016f2ac" style:letter-kerning="false" fo:background-color="transparent" loext:char-shading-value="0" style:font-family-asian="Arial-BoldMT" style:font-size-asian="9pt" style:font-style-asian="italic" style:font-weight-asian="bold" style:font-name-complex="Arial1" style:font-size-complex="9pt" style:font-style-complex="italic" style:font-weight-complex="bold"/>
    </style:style>
    <style:style style:name="T668" style:family="text">
      <style:text-properties fo:font-variant="normal" fo:text-transform="none" style:use-window-font-color="true" loext:opacity="0%" style:text-outline="false" style:text-line-through-style="none" style:text-line-through-type="none" style:text-position="0% 100%" style:font-name="Arial1" fo:font-size="9pt" fo:letter-spacing="-0.005cm" fo:language="es" fo:country="ES" fo:font-style="italic" fo:text-shadow="none" style:text-underline-style="none" fo:font-weight="bold" officeooo:rsid="0016f2ac" style:text-underline-mode="continuous" style:text-overline-mode="continuous" style:text-line-through-mode="continuous" style:letter-kerning="true" style:text-blinking="false" fo:background-color="transparent" loext:char-shading-value="0" style:font-name-asian="Arial-ItalicMT1" style:font-size-asian="9pt" style:language-asian="es" style:country-asian="ES" style:font-style-asian="italic" style:font-weight-asian="bold" style:font-name-complex="Arial1" style:font-size-complex="9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669" style:family="text">
      <style:text-properties fo:font-variant="normal" fo:text-transform="none" style:use-window-font-color="true" loext:opacity="0%" style:text-outline="false" style:text-line-through-style="none" style:text-line-through-type="none" style:text-position="0% 100%" style:font-name="Arial1" fo:font-size="9pt" fo:letter-spacing="-0.005cm" fo:language="es" fo:country="ES" fo:font-style="italic" fo:text-shadow="none" style:text-underline-style="none" fo:font-weight="bold" officeooo:rsid="0016f2ac" style:text-underline-mode="continuous" style:text-overline-mode="continuous" style:text-line-through-mode="continuous" style:letter-kerning="true" style:text-blinking="false" fo:background-color="transparent" loext:char-shading-value="0" style:font-name-asian="Times New Roman" style:font-size-asian="9pt" style:language-asian="es" style:country-asian="ES" style:font-style-asian="italic" style:font-weight-asian="bold" style:font-family-complex="Arial" style:font-family-generic-complex="system" style:font-pitch-complex="variable" style:font-size-complex="9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670" style:family="text">
      <style:text-properties fo:font-variant="normal" fo:text-transform="none" style:use-window-font-color="true" loext:opacity="0%" style:text-outline="false" style:text-line-through-style="none" style:text-line-through-type="none" style:text-position="0% 100%" style:font-name="Arial1" fo:font-size="9pt" fo:letter-spacing="-0.005cm" fo:language="es" fo:country="ES" fo:font-style="italic" fo:text-shadow="none" style:text-underline-style="none" fo:font-weight="bold" officeooo:rsid="0016f2ac" style:text-underline-mode="continuous" style:text-overline-mode="continuous" style:text-line-through-mode="continuous" style:letter-kerning="true" style:text-blinking="false" fo:background-color="transparent" loext:char-shading-value="0" style:font-family-asian="Times-Roman" style:font-family-generic-asian="roman" style:font-size-asian="9pt" style:language-asian="es" style:country-asian="ES" style:font-style-asian="italic" style:font-weight-asian="bold" style:font-name-complex="Arial1" style:font-size-complex="9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671" style:family="text">
      <style:text-properties fo:font-variant="normal" fo:text-transform="none" style:use-window-font-color="true" loext:opacity="0%" style:text-outline="false" style:text-line-through-style="none" style:text-line-through-type="none" style:text-position="0% 100%" style:font-name="Arial1" fo:font-size="9pt" fo:letter-spacing="-0.005cm" fo:language="es" fo:country="ES" fo:font-style="italic" fo:text-shadow="none" style:text-underline-style="none" fo:font-weight="bold" officeooo:rsid="0016f2ac" style:text-underline-mode="continuous" style:text-overline-mode="continuous" style:text-line-through-mode="continuous" style:letter-kerning="true" style:text-blinking="false" fo:background-color="transparent" loext:char-shading-value="0" style:font-name-asian="Arial-ItalicMT1" style:font-size-asian="9pt" style:language-asian="es" style:country-asian="ES" style:font-style-asian="italic" style:font-weight-asian="bold" style:font-name-complex="Arial1" style:font-size-complex="9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672" style:family="text">
      <style:text-properties fo:font-variant="normal" fo:text-transform="none" style:use-window-font-color="true" loext:opacity="0%" style:text-outline="false" style:text-line-through-style="none" style:text-line-through-type="none" style:text-position="0% 100%" style:font-name="Arial1" fo:font-size="9pt" fo:letter-spacing="-0.005cm" fo:language="es" fo:country="ES" fo:font-style="italic" fo:text-shadow="none" style:text-underline-style="none" fo:font-weight="bold" officeooo:rsid="0016f2ac" style:text-underline-mode="continuous" style:text-overline-mode="continuous" style:text-line-through-mode="continuous" style:letter-kerning="true" style:text-blinking="false" fo:background-color="transparent" loext:char-shading-value="0" style:font-family-asian="Times-Roman" style:font-family-generic-asian="roman" style:font-size-asian="9pt" style:language-asian="es" style:country-asian="ES" style:font-style-asian="italic" style:font-weight-asian="bold" style:font-name-complex="Arial1" style:font-size-complex="9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673" style:family="text">
      <style:text-properties fo:font-variant="normal" fo:text-transform="none" style:use-window-font-color="true" loext:opacity="0%" style:text-outline="false" style:text-line-through-style="none" style:text-line-through-type="none" style:text-position="0% 100%" style:font-name="Arial1" fo:font-size="9pt" fo:letter-spacing="-0.005cm" fo:language="es" fo:country="ES" fo:font-style="italic" fo:text-shadow="none" style:text-underline-style="none" fo:font-weight="bold" officeooo:rsid="0016f2ac" style:text-underline-mode="continuous" style:text-overline-mode="continuous" style:text-line-through-mode="continuous" style:letter-kerning="true" style:text-blinking="false" fo:background-color="transparent" loext:char-shading-value="0" style:font-family-asian="'Times New Roman'" style:font-family-generic-asian="roman" style:font-size-asian="9pt" style:language-asian="es" style:country-asian="ES" style:font-style-asian="italic" style:font-weight-asian="bold" style:font-name-complex="Arial3" style:font-size-complex="9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674" style:family="text">
      <style:text-properties fo:font-variant="normal" fo:text-transform="none" style:use-window-font-color="true" loext:opacity="0%" style:text-outline="false" style:text-line-through-style="none" style:text-line-through-type="none" style:text-position="0% 100%" style:font-name="Arial1" fo:font-size="9pt" fo:letter-spacing="-0.005cm" fo:language="es" fo:country="ES" fo:font-style="italic" fo:text-shadow="none" style:text-underline-style="none" fo:font-weight="bold" officeooo:rsid="0016f2ac" style:text-underline-mode="continuous" style:text-overline-mode="continuous" style:text-line-through-mode="continuous" style:letter-kerning="true" style:text-blinking="false" fo:background-color="transparent" loext:char-shading-value="0" style:font-family-asian="'Times New Roman'" style:font-family-generic-asian="roman" style:font-size-asian="9pt" style:language-asian="es" style:country-asian="ES" style:font-style-asian="italic" style:font-weight-asian="bold" style:font-name-complex="Arial1" style:font-size-complex="9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675" style:family="text">
      <style:text-properties fo:font-variant="normal" fo:text-transform="none" style:use-window-font-color="true" loext:opacity="0%" style:text-outline="false" style:text-line-through-style="none" style:text-line-through-type="none" style:text-position="0% 100%" style:font-name="Arial1" fo:font-size="9pt" fo:letter-spacing="-0.005cm" fo:language="es" fo:country="ES" fo:font-style="italic" fo:text-shadow="none" style:text-underline-style="none" fo:font-weight="bold" officeooo:rsid="0016f2ac" style:text-underline-mode="continuous" style:text-overline-mode="continuous" style:text-line-through-mode="continuous" style:letter-kerning="true" style:text-blinking="false" fo:background-color="transparent" loext:char-shading-value="0" style:font-name-asian="Calibri" style:font-size-asian="9pt" style:language-asian="en" style:country-asian="US" style:font-style-asian="italic" style:font-weight-asian="bold" style:font-family-complex="Arial" style:font-family-generic-complex="system" style:font-pitch-complex="variable" style:font-size-complex="9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676" style:family="text">
      <style:text-properties fo:font-variant="normal" fo:text-transform="none" style:use-window-font-color="true" loext:opacity="0%" style:text-outline="false" style:text-line-through-style="none" style:text-line-through-type="none" style:text-position="0% 100%" style:font-name="Arial1" fo:font-size="9pt" fo:letter-spacing="-0.005cm" fo:language="es" fo:country="ES" fo:font-style="italic" fo:text-shadow="none" style:text-underline-style="none" fo:font-weight="normal" officeooo:rsid="0016f2ac" style:text-underline-mode="continuous" style:text-overline-mode="continuous" style:text-line-through-mode="continuous" style:letter-kerning="true" style:text-blinking="false" fo:background-color="transparent" loext:char-shading-value="0" style:font-family-asian="'Times New Roman'" style:font-family-generic-asian="roman" style:font-size-asian="9pt" style:language-asian="es" style:country-asian="ES" style:font-style-asian="italic" style:font-weight-asian="normal" style:font-name-complex="Arial1"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677" style:family="text">
      <style:text-properties fo:font-variant="normal" fo:text-transform="none" style:use-window-font-color="true" loext:opacity="0%" style:text-outline="false" style:text-line-through-style="none" style:text-line-through-type="none" style:text-position="0% 100%" style:font-name="Arial1" fo:font-size="9pt" fo:letter-spacing="-0.005cm" fo:language="es" fo:country="ES" fo:font-style="italic" fo:text-shadow="none" style:text-underline-style="none" fo:font-weight="normal" officeooo:rsid="0016f2ac" style:text-underline-mode="continuous" style:text-overline-mode="continuous" style:text-line-through-mode="continuous" style:letter-kerning="true" style:text-blinking="false" fo:background-color="transparent" loext:char-shading-value="0" style:font-name-asian="Arial3" style:font-size-asian="9pt" style:language-asian="es" style:country-asian="ES" style:font-style-asian="italic" style:font-weight-asian="normal" style:font-name-complex="Arial1"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678" style:family="text">
      <style:text-properties fo:font-variant="normal" fo:text-transform="none" style:use-window-font-color="true" loext:opacity="0%" style:text-outline="false" style:text-line-through-style="none" style:text-line-through-type="none" style:text-position="0% 100%" style:font-name="Arial1" fo:font-size="9pt" fo:letter-spacing="-0.005cm" fo:language="es" fo:country="ES" fo:font-style="italic" fo:text-shadow="none" style:text-underline-style="none" fo:font-weight="normal" officeooo:rsid="0016f2ac" style:text-underline-mode="continuous" style:text-overline-mode="continuous" style:text-line-through-mode="continuous" style:letter-kerning="false" style:text-blinking="false" fo:background-color="transparent" loext:char-shading-value="0" style:font-name-asian="Times New Roman" style:font-size-asian="9pt" style:language-asian="es" style:country-asian="ES" style:font-style-asian="italic" style:font-weight-asian="normal" style:font-name-complex="Arial1"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679" style:family="text">
      <style:text-properties fo:font-variant="normal" fo:text-transform="none" style:use-window-font-color="true" loext:opacity="0%" style:text-outline="false" style:text-line-through-style="none" style:text-line-through-type="none" style:text-position="0% 100%" style:font-name="Arial1" fo:font-size="9pt" fo:letter-spacing="-0.005cm" fo:language="es" fo:country="ES" fo:font-style="italic" fo:text-shadow="none" style:text-underline-style="none" fo:font-weight="normal" officeooo:rsid="0016f2ac" style:text-underline-mode="continuous" style:text-overline-mode="continuous" style:text-line-through-mode="continuous" style:letter-kerning="false" style:text-blinking="false" fo:background-color="transparent" loext:char-shading-value="0" style:font-name-asian="Times New Roman" style:font-size-asian="9pt" style:language-asian="es" style:country-asian="ES" style:font-style-asian="italic" style:font-weight-asian="normal" style:font-name-complex="Arial1" style:font-size-complex="9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680" style:family="text">
      <style:text-properties fo:font-variant="normal" fo:text-transform="none" style:use-window-font-color="true" loext:opacity="0%" style:text-outline="false" style:text-line-through-style="none" style:text-line-through-type="none" style:text-position="0% 100%" style:font-name="Arial1" fo:font-size="9pt" fo:letter-spacing="-0.005cm" fo:language="es" fo:country="ES" fo:font-style="italic" fo:text-shadow="none" style:text-underline-style="none" fo:font-weight="bold" officeooo:rsid="0016f2ac" style:text-underline-mode="continuous" style:text-overline-mode="continuous" style:text-line-through-mode="continuous" style:letter-kerning="false" style:text-blinking="false" fo:background-color="transparent" loext:char-shading-value="0" style:font-name-asian="Times New Roman" style:font-size-asian="9pt" style:language-asian="es" style:country-asian="ES" style:font-style-asian="italic" style:font-weight-asian="bold" style:font-family-complex="Calibri" style:font-family-generic-complex="swiss" style:font-pitch-complex="variable" style:font-size-complex="9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681" style:family="text">
      <style:text-properties fo:font-variant="normal" fo:text-transform="none" style:use-window-font-color="true" loext:opacity="0%" style:text-outline="false" style:text-line-through-style="none" style:text-line-through-type="none" style:text-position="0% 100%" style:font-name="Arial1" fo:font-size="9pt" fo:letter-spacing="-0.002cm" fo:language="es" fo:country="ES" fo:font-style="italic" fo:text-shadow="none" style:text-underline-style="none" fo:font-weight="bold" officeooo:rsid="0016f2ac" style:text-underline-mode="continuous" style:text-overline-mode="continuous" style:text-line-through-mode="continuous" style:letter-kerning="false" style:text-blinking="false" fo:background-color="transparent" loext:char-shading-value="0" style:font-name-asian="Times New Roman" style:font-size-asian="9pt" style:language-asian="es" style:country-asian="ES" style:font-style-asian="italic" style:font-weight-asian="bold" style:font-name-complex="Arial1" style:font-size-complex="9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682" style:family="text">
      <style:text-properties fo:font-variant="normal" fo:text-transform="none" style:use-window-font-color="true" loext:opacity="0%" style:text-outline="false" style:text-line-through-style="none" style:text-line-through-type="none" style:text-position="0% 100%" style:font-name="Arial1" fo:font-size="9pt" fo:letter-spacing="-0.002cm" fo:language="es" fo:country="ES" fo:font-style="italic" fo:text-shadow="none" style:text-underline-style="none" fo:font-weight="bold" officeooo:rsid="0016f2ac" style:text-underline-mode="continuous" style:text-overline-mode="continuous" style:text-line-through-mode="continuous" style:letter-kerning="false" style:text-blinking="false" fo:background-color="transparent" loext:char-shading-value="0" style:font-name-asian="Calibri1" style:font-size-asian="9pt" style:language-asian="es" style:country-asian="ES" style:font-style-asian="italic" style:font-weight-asian="bold" style:font-name-complex="Calibri1" style:font-size-complex="9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683" style:family="text">
      <style:text-properties fo:font-variant="normal" fo:text-transform="none" style:use-window-font-color="true" loext:opacity="0%" style:text-outline="false" style:text-line-through-style="none" style:text-line-through-type="none" style:text-position="0% 100%" style:font-name="Arial1" fo:font-size="9pt" fo:letter-spacing="normal" fo:language="es" fo:country="ES" fo:font-style="italic" fo:text-shadow="none" style:text-underline-style="none" fo:font-weight="normal" officeooo:rsid="0016f2ac" style:text-underline-mode="continuous" style:text-overline-mode="continuous" style:text-line-through-mode="continuous" style:letter-kerning="false" style:text-blinking="false" fo:background-color="#ffffff" loext:char-shading-value="0" style:font-name-asian="Arial1" style:font-size-asian="9pt" style:language-asian="es" style:country-asian="ES" style:font-style-asian="italic" style:font-weight-asian="normal" style:font-name-complex="Arial1" style:font-size-complex="9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684" style:family="text">
      <style:text-properties fo:font-variant="normal" fo:text-transform="none" style:use-window-font-color="true" loext:opacity="0%" style:text-outline="false" style:text-line-through-style="none" style:text-line-through-type="none" style:text-position="0% 100%" style:font-name="Arial1" fo:font-size="9pt" fo:letter-spacing="-0.005cm" fo:language="es" fo:country="ES" fo:font-style="italic" fo:text-shadow="none" style:text-underline-style="none" fo:font-weight="normal" officeooo:rsid="0016f2ac" style:text-underline-mode="continuous" style:text-overline-mode="continuous" style:text-line-through-mode="continuous" style:letter-kerning="true" style:text-blinking="false" fo:background-color="transparent" loext:char-shading-value="0" style:font-family-asian="'Times New Roman'" style:font-family-generic-asian="roman" style:font-size-asian="9pt" style:language-asian="es" style:country-asian="ES" style:font-style-asian="italic" style:font-weight-asian="normal" style:font-name-complex="Arial3" style:font-size-complex="9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685" style:family="text">
      <style:text-properties fo:font-variant="normal" fo:text-transform="none" style:use-window-font-color="true" loext:opacity="0%" style:text-outline="false" style:text-line-through-style="none" style:text-line-through-type="none" style:text-position="0% 100%" style:font-name="Arial1" fo:font-size="9pt" fo:letter-spacing="normal" fo:language="en" fo:country="GB" fo:font-style="italic" fo:text-shadow="none" style:text-underline-style="none" fo:font-weight="bold" officeooo:rsid="0016f2ac" style:text-underline-mode="continuous" style:text-overline-mode="continuous" style:text-line-through-mode="continuous" style:letter-kerning="true" style:text-blinking="false" fo:background-color="transparent" loext:char-shading-value="0" style:font-family-asian="Times-Roman" style:font-family-generic-asian="roman" style:font-size-asian="9pt" style:language-asian="es" style:country-asian="ES" style:font-style-asian="italic" style:font-weight-asian="bold" style:font-name-complex="Arial1" style:font-size-complex="9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686" style:family="text">
      <style:text-properties fo:font-variant="normal" fo:text-transform="none" style:use-window-font-color="true" loext:opacity="0%" style:text-outline="false" style:text-line-through-style="none" style:text-line-through-type="none" style:text-position="0% 100%" style:font-name="Arial1" fo:font-size="9pt" fo:letter-spacing="normal" fo:language="en" fo:country="GB" fo:font-style="italic" fo:text-shadow="none" style:text-underline-style="none" fo:font-weight="normal" officeooo:rsid="0016f2ac" style:text-underline-mode="continuous" style:text-overline-mode="continuous" style:text-line-through-mode="continuous" style:letter-kerning="true" style:text-blinking="false" fo:background-color="transparent" loext:char-shading-value="0" style:font-family-asian="Times-Roman" style:font-family-generic-asian="roman" style:font-size-asian="9pt" style:language-asian="es" style:country-asian="ES" style:font-style-asian="italic" style:font-weight-asian="normal" style:font-name-complex="Arial1" style:font-size-complex="9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687" style:family="text">
      <style:text-properties fo:font-variant="normal" fo:text-transform="none" style:use-window-font-color="true" loext:opacity="0%" style:text-outline="false" style:text-line-through-style="none" style:text-line-through-type="none" style:text-position="0% 100%" style:font-name="Arial1" fo:font-size="9pt" fo:letter-spacing="normal" fo:language="en" fo:country="GB" fo:font-style="italic" fo:text-shadow="none" style:text-underline-style="none" fo:font-weight="normal" style:text-underline-mode="continuous" style:text-overline-mode="continuous" style:text-line-through-mode="continuous" style:letter-kerning="true" style:text-blinking="false" fo:background-color="transparent" loext:char-shading-value="0" style:font-family-asian="Times-Roman" style:font-family-generic-asian="roman" style:font-size-asian="9pt" style:language-asian="es" style:country-asian="ES" style:font-style-asian="italic" style:font-weight-asian="normal" style:font-name-complex="Arial1" style:font-size-complex="9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688" style:family="text">
      <style:text-properties fo:font-variant="normal" fo:text-transform="none" style:use-window-font-color="true" loext:opacity="0%" fo:font-size="9pt" fo:letter-spacing="normal" fo:language="es" fo:country="ES" fo:font-style="italic" fo:font-weight="bold" fo:background-color="transparent" loext:char-shading-value="0" style:font-size-asian="9pt" style:font-style-asian="italic" style:font-weight-asian="bold" style:font-size-complex="9pt" style:font-style-complex="italic" style:font-weight-complex="bold"/>
    </style:style>
    <style:style style:name="T689" style:family="text">
      <style:text-properties fo:font-variant="normal" fo:text-transform="none" style:use-window-font-color="true" loext:opacity="0%" fo:font-size="9pt" fo:letter-spacing="-0.005cm" fo:language="es" fo:country="ES" fo:font-style="italic" style:text-underline-style="none" fo:font-weight="bold" fo:background-color="transparent" loext:char-shading-value="0" style:font-name-asian="Arial3" style:font-size-asian="9pt" style:font-style-asian="italic" style:font-weight-asian="bold" style:font-name-complex="Arial1" style:font-size-complex="9pt" style:font-style-complex="italic" style:font-weight-complex="bold"/>
    </style:style>
    <style:style style:name="T690" style:family="text">
      <style:text-properties style:use-window-font-color="true" loext:opacity="0%" style:font-name="Arial1" fo:font-size="9pt" fo:letter-spacing="-0.005cm" fo:language="es" fo:country="ES" fo:font-style="italic" style:text-underline-style="none" fo:font-weight="bold" fo:background-color="transparent" loext:char-shading-value="0" style:font-name-asian="Arial3" style:font-size-asian="9pt" style:font-style-asian="italic" style:font-weight-asian="bold" style:font-name-complex="Arial1" style:font-size-complex="9pt" style:font-style-complex="italic" style:font-weight-complex="bold"/>
    </style:style>
    <style:style style:name="T691" style:family="text">
      <style:text-properties style:use-window-font-color="true" loext:opacity="0%" style:font-name="Arial1" fo:font-size="9pt" fo:letter-spacing="-0.005cm" fo:language="es" fo:country="ES" fo:font-style="italic" style:text-underline-style="none" fo:font-weight="normal" fo:background-color="transparent" loext:char-shading-value="0" style:font-name-asian="Arial3" style:font-size-asian="9pt" style:language-asian="zh" style:country-asian="CN" style:font-style-asian="italic" style:font-weight-asian="normal" style:font-name-complex="Arial1" style:font-size-complex="9pt" style:language-complex="ar" style:country-complex="SA" style:font-style-complex="italic" style:font-weight-complex="normal"/>
    </style:style>
    <style:style style:name="T692" style:family="text">
      <style:text-properties style:use-window-font-color="true" loext:opacity="0%" fo:font-size="9pt" fo:letter-spacing="-0.005cm" fo:language="es" fo:country="ES" fo:font-style="italic" style:text-underline-style="none" fo:font-weight="normal" fo:background-color="transparent" loext:char-shading-value="0" style:font-name-asian="Arial3" style:font-size-asian="9pt" style:language-asian="zh" style:country-asian="CN" style:font-style-asian="italic" style:font-weight-asian="normal" style:font-name-complex="Arial1" style:font-size-complex="9pt" style:language-complex="ar" style:country-complex="SA" style:font-style-complex="italic" style:font-weight-complex="normal"/>
    </style:style>
    <style:style style:name="T693" style:family="text">
      <style:text-properties style:use-window-font-color="true" loext:opacity="0%" style:font-name="Arial1" fo:font-size="9pt" fo:letter-spacing="-0.002cm" fo:language="pt" fo:country="BR" fo:font-style="italic" fo:font-weight="normal" fo:background-color="transparent" loext:char-shading-value="0" style:font-name-asian="Arial1" style:font-size-asian="9pt" style:font-style-asian="italic" style:font-weight-asian="normal" style:font-name-complex="Arial1" style:font-size-complex="9pt" style:font-style-complex="italic" style:font-weight-complex="normal"/>
    </style:style>
    <style:style style:name="T694" style:family="text">
      <style:text-properties fo:color="#c9211e" loext:opacity="100%" style:font-name="Arial1" fo:font-size="9pt" fo:letter-spacing="-0.002cm" fo:language="pt" fo:country="BR" fo:font-style="italic" fo:font-weight="normal" fo:background-color="transparent" loext:char-shading-value="0" style:font-name-asian="Arial1" style:font-size-asian="9pt" style:font-style-asian="italic" style:font-weight-asian="normal" style:font-name-complex="Arial1" style:font-size-complex="9pt" style:font-style-complex="italic" style:font-weight-complex="normal"/>
    </style:style>
    <style:style style:name="T695" style:family="text">
      <style:text-properties fo:font-variant="normal" fo:text-transform="none" fo:color="#c9211e" loext:opacity="100%" style:font-name="Arial1" fo:font-size="9pt" fo:letter-spacing="-0.005cm" fo:language="es" fo:country="ES" fo:font-style="italic" style:text-underline-style="none" fo:font-weight="normal" style:letter-kerning="true" fo:background-color="transparent" loext:char-shading-value="0" style:font-family-asian="'Times New Roman'" style:font-family-generic-asian="roman" style:font-size-asian="9pt" style:font-style-asian="italic" style:font-weight-asian="normal" style:font-name-complex="Arial1" style:font-size-complex="9pt" style:language-complex="ar" style:country-complex="SA" style:font-style-complex="italic" style:font-weight-complex="normal"/>
    </style:style>
    <style:style style:name="T696" style:family="text">
      <style:text-properties fo:font-variant="normal" fo:text-transform="none" style:use-window-font-color="true" loext:opacity="0%" style:font-name="Arial1" fo:font-size="9pt" fo:letter-spacing="-0.005cm" fo:language="es" fo:country="ES" fo:font-style="italic" style:text-underline-style="none" fo:font-weight="normal" style:letter-kerning="true" fo:background-color="transparent" loext:char-shading-value="0" style:font-family-asian="'Times New Roman'" style:font-family-generic-asian="roman" style:font-size-asian="9pt" style:font-style-asian="italic" style:font-weight-asian="normal" style:font-name-complex="Arial1" style:font-size-complex="9pt" style:language-complex="ar" style:country-complex="SA" style:font-style-complex="italic" style:font-weight-complex="normal"/>
    </style:style>
    <style:style style:name="T697" style:family="text">
      <style:text-properties fo:font-variant="normal" fo:text-transform="none" style:use-window-font-color="true" loext:opacity="0%" style:font-name="Arial1" fo:font-size="9pt" fo:letter-spacing="-0.005cm" fo:language="es" fo:country="ES" fo:font-style="italic" style:text-underline-style="none" fo:font-weight="bold" style:letter-kerning="true" fo:background-color="transparent" loext:char-shading-value="0" style:font-family-asian="'Times New Roman'" style:font-family-generic-asian="roman" style:font-size-asian="9pt" style:font-style-asian="italic" style:font-weight-asian="bold" style:font-name-complex="Arial1" style:font-size-complex="9pt" style:language-complex="ar" style:country-complex="SA" style:font-style-complex="italic" style:font-weight-complex="bold"/>
    </style:style>
    <style:style style:name="T698" style:family="text">
      <style:text-properties fo:font-variant="normal" fo:text-transform="none" style:use-window-font-color="true" loext:opacity="0%" style:font-name="Arial1" fo:font-size="9pt" fo:letter-spacing="-0.005cm" fo:language="es" fo:country="ES" fo:font-style="italic" style:text-underline-style="none" fo:font-weight="normal" style:letter-kerning="true" fo:background-color="transparent" loext:char-shading-value="0" style:font-family-asian="'Times New Roman'" style:font-family-generic-asian="roman" style:font-size-asian="9pt" style:font-style-asian="italic" style:font-weight-asian="normal" style:font-family-complex="Arial" style:font-family-generic-complex="system" style:font-pitch-complex="variable" style:font-size-complex="9pt" style:language-complex="ar" style:country-complex="SA" style:font-style-complex="italic" style:font-weight-complex="normal"/>
    </style:style>
    <style:style style:name="T699" style:family="text">
      <style:text-properties fo:font-variant="normal" fo:text-transform="none" style:use-window-font-color="true" loext:opacity="0%" style:font-name="Arial1" fo:font-size="9pt" fo:letter-spacing="-0.005cm" fo:language="es" fo:country="ES" fo:font-style="italic" style:text-underline-style="none" fo:font-weight="normal" style:letter-kerning="true" fo:background-color="transparent" loext:char-shading-value="0" style:font-name-asian="Times New Roman1" style:font-size-asian="9pt" style:language-asian="es" style:country-asian="ES" style:font-style-asian="italic" style:font-weight-asian="normal" style:font-family-complex="Arial" style:font-family-generic-complex="system" style:font-pitch-complex="variable" style:font-size-complex="9pt" style:language-complex="ar" style:country-complex="SA" style:font-style-complex="italic" style:font-weight-complex="normal"/>
    </style:style>
    <style:style style:name="T700" style:family="text">
      <style:text-properties style:use-window-font-color="true" loext:opacity="0%" style:font-name="Arial1" fo:font-size="9pt" fo:language="es" fo:country="ES" fo:font-style="italic" style:text-underline-style="none" fo:font-weight="bold" style:font-size-asian="9pt" style:font-style-asian="italic" style:font-weight-asian="bold" style:font-name-complex="Arial1" style:font-size-complex="9pt" style:font-style-complex="italic" style:font-weight-complex="bold"/>
    </style:style>
    <style:style style:name="T701" style:family="text">
      <style:text-properties fo:font-variant="normal" fo:text-transform="none" style:use-window-font-color="true" loext:opacity="0%" style:font-name="Arial1" fo:font-size="9pt" fo:letter-spacing="-0.005cm" fo:language="es" fo:country="ES" fo:font-style="italic" style:text-underline-style="none" fo:font-weight="bold" fo:background-color="transparent" loext:char-shading-value="0" style:font-family-asian="'Arial Unicode MS'" style:font-family-generic-asian="swiss" style:font-pitch-asian="variable" style:font-size-asian="9pt" style:font-style-asian="italic" style:font-weight-asian="bold" style:font-name-complex="Arial1" style:font-size-complex="9pt" style:font-style-complex="italic" style:font-weight-complex="bold"/>
    </style:style>
    <style:style style:name="T702" style:family="text">
      <style:text-properties fo:font-variant="normal" fo:text-transform="none" style:use-window-font-color="true" loext:opacity="0%" style:font-name="Arial1" fo:font-size="9pt" fo:letter-spacing="-0.005cm" fo:language="es" fo:country="ES" fo:font-style="italic" style:text-underline-style="none" fo:font-weight="bold" fo:background-color="transparent" loext:char-shading-value="0" style:font-family-asian="Times-Roman" style:font-family-generic-asian="roman" style:font-size-asian="9pt" style:font-style-asian="italic" style:font-weight-asian="bold" style:font-name-complex="Arial1" style:font-size-complex="9pt" style:font-style-complex="italic" style:font-weight-complex="bold"/>
    </style:style>
    <style:style style:name="T703" style:family="text">
      <style:text-properties style:use-window-font-color="true" loext:opacity="0%" style:font-name="Arial1" fo:font-size="9pt" fo:language="es" fo:country="ES" fo:font-style="italic" fo:font-weight="bold" style:font-size-asian="9pt" style:font-style-asian="italic" style:font-weight-asian="bold" style:font-name-complex="Arial1" style:font-size-complex="9pt" style:font-style-complex="italic" style:font-weight-complex="bold"/>
    </style:style>
    <style:style style:name="T704" style:family="text">
      <style:text-properties style:use-window-font-color="true" loext:opacity="0%" style:font-name="Arial1" fo:font-size="9pt" fo:language="es" fo:country="ES" fo:font-style="italic" fo:font-weight="bold" style:font-size-asian="9pt" style:font-style-asian="italic" style:font-weight-asian="bold" style:font-name-complex="Arial1" style:font-size-complex="9pt" style:font-style-complex="italic" style:font-weight-complex="normal"/>
    </style:style>
    <style:style style:name="T705" style:family="text">
      <style:text-properties fo:font-variant="normal" fo:text-transform="none" style:use-window-font-color="true" loext:opacity="0%" style:font-name="Arial1" fo:font-size="9pt" fo:letter-spacing="-0.005cm" fo:language="es" fo:country="ES" fo:font-style="italic" style:text-underline-style="none" fo:font-weight="bold" fo:background-color="transparent" loext:char-shading-value="0" style:font-family-asian="'Arial Unicode MS'" style:font-family-generic-asian="swiss" style:font-pitch-asian="variable" style:font-size-asian="9pt" style:font-style-asian="italic" style:font-weight-asian="bold" style:font-name-complex="Century Gothic" style:font-size-complex="9pt" style:font-style-complex="italic" style:font-weight-complex="bold"/>
    </style:style>
    <style:style style:name="T706" style:family="text">
      <style:text-properties style:use-window-font-color="true" loext:opacity="0%" style:font-name="Arial1" fo:font-size="9pt" fo:letter-spacing="-0.005cm" fo:language="es" fo:country="ES" fo:font-style="italic" fo:font-weight="bold" style:font-size-asian="9pt" style:font-style-asian="italic" style:font-weight-asian="bold" style:font-name-complex="Century Gothic" style:font-size-complex="9pt" style:font-style-complex="italic" style:font-weight-complex="bold"/>
    </style:style>
    <style:style style:name="T707" style:family="text">
      <style:text-properties fo:font-variant="normal" fo:text-transform="none" style:use-window-font-color="true" loext:opacity="0%" style:font-name="Arial1" fo:font-size="9pt" fo:letter-spacing="-0.005cm" fo:language="es" fo:country="ES" fo:font-style="italic" style:text-underline-style="none" fo:font-weight="bold" fo:background-color="transparent" loext:char-shading-value="0" style:font-name-asian="Arial1" style:font-size-asian="9pt" style:font-style-asian="italic" style:font-weight-asian="bold" style:font-name-complex="Arial1" style:font-size-complex="9pt" style:font-style-complex="italic" style:font-weight-complex="bold"/>
    </style:style>
    <style:style style:name="T708" style:family="text">
      <style:text-properties style:use-window-font-color="true" loext:opacity="0%" style:font-name="Arial1" fo:font-size="9pt" fo:language="es" fo:country="ES" fo:font-style="italic" fo:font-weight="normal" style:font-size-asian="9pt" style:font-style-asian="italic" style:font-weight-asian="normal" style:font-name-complex="Arial1" style:font-size-complex="9pt" style:font-style-complex="italic" style:font-weight-complex="normal"/>
    </style:style>
    <style:style style:name="T709" style:family="text">
      <style:text-properties fo:font-variant="normal" fo:text-transform="none" style:use-window-font-color="true" loext:opacity="0%" style:font-name="Arial1" fo:font-size="9pt" fo:letter-spacing="-0.005cm" fo:language="es" fo:country="ES" fo:font-style="italic" style:text-underline-style="none" fo:font-weight="normal" fo:background-color="transparent" loext:char-shading-value="0" style:font-name-asian="Arial1" style:font-size-asian="9pt" style:font-style-asian="italic" style:font-weight-asian="normal" style:font-name-complex="Arial1" style:font-size-complex="9pt" style:font-style-complex="italic" style:font-weight-complex="normal"/>
    </style:style>
    <style:style style:name="T710" style:family="text">
      <style:text-properties style:use-window-font-color="true" loext:opacity="0%" style:font-name="Arial1" fo:font-size="8pt" fo:font-style="italic" fo:font-weight="bold" style:font-size-asian="8pt" style:font-style-asian="italic" style:font-weight-asian="bold" style:font-size-complex="8pt" style:font-style-complex="italic" style:font-weight-complex="bold"/>
    </style:style>
    <style:style style:name="T711" style:family="text">
      <style:text-properties style:use-window-font-color="true" loext:opacity="0%" style:font-name="Arial1" fo:font-size="8pt" fo:font-style="italic" fo:font-weight="bold" style:font-size-asian="8pt" style:font-style-asian="italic" style:font-weight-asian="bold" style:font-name-complex="Arial1" style:font-size-complex="8pt" style:font-style-complex="italic" style:font-weight-complex="bold"/>
    </style:style>
    <style:style style:name="T712" style:family="text">
      <style:text-properties style:use-window-font-color="true" loext:opacity="0%" fo:font-size="8pt" fo:letter-spacing="-0.005cm" fo:font-style="italic" style:text-underline-style="none" fo:font-weight="bold" style:letter-kerning="true" style:font-name-asian="Times New Roman" style:font-size-asian="8pt" style:font-style-asian="italic" style:font-weight-asian="bold" style:font-size-complex="8pt" style:language-complex="hi" style:country-complex="IN" style:font-style-complex="italic" style:font-weight-complex="bold"/>
    </style:style>
    <style:style style:name="T713" style:family="text">
      <style:text-properties style:use-window-font-color="true" loext:opacity="0%" fo:font-size="8pt" fo:letter-spacing="-0.005cm" fo:font-style="italic" style:text-underline-style="none" fo:font-weight="bold" style:letter-kerning="true" fo:background-color="transparent" loext:char-shading-value="0" style:font-name-asian="Times New Roman" style:font-size-asian="8pt" style:font-style-asian="italic" style:font-weight-asian="bold" style:font-size-complex="8pt" style:language-complex="hi" style:country-complex="IN" style:font-style-complex="italic" style:font-weight-complex="bold"/>
    </style:style>
    <style:style style:name="T714" style:family="text">
      <style:text-properties style:use-window-font-color="true" loext:opacity="0%" style:font-name="Arial1" fo:font-size="8pt" fo:letter-spacing="-0.005cm" fo:font-style="italic" style:text-underline-style="none" fo:font-weight="bold" style:font-size-asian="8pt" style:font-style-asian="italic" style:font-weight-asian="bold" style:font-name-complex="Arial1" style:font-size-complex="8pt" style:font-style-complex="italic" style:font-weight-complex="bold"/>
    </style:style>
    <style:style style:name="T715" style:family="text">
      <style:text-properties fo:font-variant="normal" fo:text-transform="none" style:use-window-font-color="true" loext:opacity="0%" style:text-line-through-style="none" style:text-line-through-type="none" style:font-name="Arial1" fo:font-size="8pt" fo:letter-spacing="-0.005cm" fo:language="es" fo:country="ES" fo:font-style="italic" style:text-underline-style="none" fo:font-weight="bold" style:letter-kerning="true" fo:background-color="transparent" loext:char-shading-value="0" style:font-name-asian="Arial1" style:font-size-asian="8pt" style:language-asian="es" style:country-asian="ES" style:font-style-asian="italic" style:font-weight-asian="bold" style:font-name-complex="Arial1" style:font-size-complex="8pt" style:language-complex="ar" style:country-complex="SA" style:font-style-complex="italic" style:font-weight-complex="bold"/>
    </style:style>
    <style:style style:name="T716" style:family="text">
      <style:text-properties style:use-window-font-color="true" loext:opacity="0%" style:font-name="Arial1" fo:font-size="9pt" fo:font-style="italic" fo:font-weight="bold" style:font-size-asian="9pt" style:font-style-asian="italic" style:font-weight-asian="bold" style:font-size-complex="9pt" style:font-style-complex="italic" style:font-weight-complex="bold"/>
    </style:style>
    <style:style style:name="T717" style:family="text">
      <style:text-properties fo:font-variant="normal" fo:text-transform="none" fo:color="#c9211e" loext:opacity="100%" style:text-line-through-style="none" style:text-line-through-type="none" style:font-name="Arial1" fo:font-size="9pt" fo:letter-spacing="-0.005cm" fo:language="es" fo:country="ES" fo:font-style="italic" style:text-underline-style="none" fo:font-weight="normal" style:letter-kerning="true" fo:background-color="transparent" loext:char-shading-value="0" style:font-name-asian="Arial1" style:font-size-asian="9pt" style:language-asian="es" style:country-asian="ES" style:font-style-asian="italic" style:font-weight-asian="normal" style:font-name-complex="Arial1" style:font-size-complex="9pt" style:language-complex="ar" style:country-complex="SA" style:font-style-complex="italic" style:font-weight-complex="normal"/>
    </style:style>
    <style:style style:name="T718" style:family="text">
      <style:text-properties fo:color="#c9211e" loext:opacity="100%" style:font-name="Arial1" fo:font-size="9pt" fo:language="es" fo:country="ES" fo:font-style="italic" fo:font-weight="bold" style:font-size-asian="9pt" style:font-style-asian="italic" style:font-weight-asian="bold" style:font-name-complex="Arial1" style:font-size-complex="9pt" style:font-style-complex="italic" style:font-weight-complex="bold"/>
    </style:style>
    <style:style style:name="T719" style:family="text">
      <style:text-properties fo:color="#ff0000" loext:opacity="100%" style:font-name="Arial1" fo:font-size="9pt" fo:language="es" fo:country="ES" fo:font-style="italic" fo:font-weight="bold" style:font-size-asian="9pt" style:font-style-asian="italic" style:font-weight-asian="bold" style:font-name-complex="Arial1" style:font-size-complex="9pt" style:font-style-complex="italic" style:font-weight-complex="bold"/>
    </style:style>
    <style:style style:name="T720" style:family="text">
      <style:text-properties fo:font-variant="normal" fo:text-transform="none" style:use-window-font-color="true" loext:opacity="0%" style:font-name="Arial1" fo:font-size="9pt" fo:letter-spacing="-0.005cm" fo:language="es" fo:country="ES" fo:font-style="italic" style:text-underline-style="none" fo:font-weight="bold" style:letter-kerning="true" fo:background-color="transparent" loext:char-shading-value="0" style:font-name-asian="SimSun1" style:font-size-asian="9pt" style:font-style-asian="italic" style:font-weight-asian="bold" style:font-name-complex="Arial1" style:font-size-complex="9pt" style:language-complex="hi" style:country-complex="IN" style:font-style-complex="italic" style:font-weight-complex="bold"/>
    </style:style>
    <style:style style:name="T721" style:family="text">
      <style:text-properties style:use-window-font-color="true" loext:opacity="0%" style:font-name="Arial1" fo:font-size="9pt" fo:letter-spacing="-0.005cm" fo:font-style="italic" fo:font-weight="bold" style:font-size-asian="9pt" style:font-style-asian="italic" style:font-weight-asian="bold" style:font-name-complex="Arial1" style:font-size-complex="9pt" style:font-style-complex="italic" style:font-weight-complex="bold"/>
    </style:style>
    <style:style style:name="T722" style:family="text">
      <style:text-properties fo:font-variant="normal" fo:text-transform="none" fo:color="#c9211e" loext:opacity="100%" style:text-outline="false" style:text-line-through-style="none" style:text-line-through-type="none" style:text-position="0% 100%" style:font-name="Arial1" fo:font-size="9pt" fo:letter-spacing="-0.005cm" fo:language="es" fo:country="ES" fo:font-style="italic" fo:text-shadow="none" style:text-underline-style="none" fo:font-weight="normal" style:text-underline-mode="continuous" style:text-overline-mode="continuous" style:text-line-through-mode="continuous" style:letter-kerning="true" style:text-blinking="false" fo:background-color="transparent" loext:char-shading-value="0" style:font-family-asian="Times-Roman" style:font-family-generic-asian="roman" style:font-size-asian="9pt" style:language-asian="zh" style:country-asian="CN" style:font-style-asian="italic" style:font-weight-asian="normal" style:font-name-complex="Arial1" style:font-size-complex="9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723" style:family="text">
      <style:text-properties fo:font-variant="normal" fo:text-transform="none" style:use-window-font-color="true" loext:opacity="0%" style:text-outline="false" style:text-line-through-style="none" style:text-line-through-type="none" style:text-position="0% 100%" style:font-name="Arial1" fo:font-size="9pt" fo:letter-spacing="-0.005cm" fo:language="es" fo:country="ES" fo:font-style="italic" fo:text-shadow="none" style:text-underline-style="none" fo:font-weight="normal" style:text-underline-mode="continuous" style:text-overline-mode="continuous" style:text-line-through-mode="continuous" style:letter-kerning="true" style:text-blinking="false" fo:background-color="transparent" loext:char-shading-value="0" style:font-family-asian="Times-Roman" style:font-family-generic-asian="roman" style:font-size-asian="9pt" style:language-asian="zh" style:country-asian="CN" style:font-style-asian="italic" style:font-weight-asian="normal" style:font-name-complex="Arial1" style:font-size-complex="9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724" style:family="text">
      <style:text-properties fo:font-variant="normal" fo:text-transform="none" style:use-window-font-color="true" loext:opacity="0%" style:text-outline="false" style:text-line-through-style="none" style:text-line-through-type="none" style:text-position="0% 100%" style:font-name="Arial1" fo:font-size="9pt" fo:letter-spacing="-0.005cm" fo:language="es" fo:country="ES" fo:font-style="italic" fo:text-shadow="none" style:text-underline-style="none" fo:font-weight="bold" style:text-underline-mode="continuous" style:text-overline-mode="continuous" style:text-line-through-mode="continuous" style:letter-kerning="true" style:text-blinking="false" fo:background-color="transparent" loext:char-shading-value="0" style:font-family-asian="Times-Roman" style:font-family-generic-asian="roman" style:font-size-asian="9pt" style:language-asian="zh" style:country-asian="CN" style:font-style-asian="italic" style:font-weight-asian="bold" style:font-name-complex="Arial1" style:font-size-complex="9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725" style:family="text">
      <style:text-properties fo:font-variant="normal" fo:text-transform="none" style:use-window-font-color="true" loext:opacity="0%" style:text-outline="false" style:text-line-through-style="none" style:text-line-through-type="none" style:text-position="0% 100%" style:font-name="Arial1" fo:font-size="9pt" fo:letter-spacing="-0.005cm" fo:language="es" fo:country="ES" fo:font-style="italic" fo:text-shadow="none" style:text-underline-style="none" fo:font-weight="bold" style:text-underline-mode="continuous" style:text-overline-mode="continuous" style:text-line-through-mode="continuous" style:letter-kerning="true" style:text-blinking="false" fo:background-color="transparent" loext:char-shading-value="0" style:font-family-asian="Times-Roman" style:font-family-generic-asian="roman" style:font-size-asian="9pt" style:language-asian="es" style:country-asian="ES" style:font-style-asian="italic" style:font-weight-asian="bold" style:font-name-complex="Arial1" style:font-size-complex="9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726" style:family="text">
      <style:text-properties fo:font-variant="normal" fo:text-transform="none" fo:color="#000000" loext:opacity="100%" style:text-line-through-style="none" style:text-line-through-type="none" style:font-name="Arial1" fo:font-size="9pt" fo:letter-spacing="-0.005cm" fo:language="es" fo:country="ES" fo:font-style="italic" style:text-underline-style="none" fo:font-weight="normal" style:letter-kerning="true" fo:background-color="transparent" loext:char-shading-value="0" style:font-name-asian="Times New Roman" style:font-size-asian="9pt" style:language-asian="zh" style:country-asian="CN" style:font-style-asian="italic" style:font-weight-asian="normal" style:font-name-complex="Arial1" style:font-size-complex="9pt" style:language-complex="ar" style:country-complex="SA" style:font-style-complex="italic" style:font-weight-complex="normal"/>
    </style:style>
    <style:style style:name="T727" style:family="text">
      <style:text-properties fo:font-variant="normal" fo:text-transform="none" fo:color="#000000" loext:opacity="100%" style:font-name="Arial1" fo:font-size="9pt" fo:letter-spacing="normal" fo:language="es" fo:country="ES" fo:font-style="italic" style:text-underline-style="none" fo:font-weight="bold" fo:background-color="transparent" loext:char-shading-value="0" style:font-name-asian="ArialMT" style:font-size-asian="9pt" style:font-style-asian="italic" style:font-weight-asian="bold" style:font-name-complex="Arial1" style:font-size-complex="9pt" style:font-style-complex="italic" style:font-weight-complex="bold"/>
    </style:style>
    <style:style style:name="T728" style:family="text">
      <style:text-properties fo:font-variant="normal" fo:text-transform="none" style:use-window-font-color="true" loext:opacity="0%" style:font-name="Arial1" fo:font-size="9pt" fo:letter-spacing="-0.005cm" fo:language="es" fo:country="ES" fo:font-style="italic" style:text-underline-style="none" fo:font-weight="bold" officeooo:rsid="001e2576" fo:background-color="transparent" loext:char-shading-value="0" style:font-family-asian="Arial" style:font-size-asian="9pt" style:font-style-asian="italic" style:font-weight-asian="bold" style:font-name-complex="Arial1" style:font-size-complex="9pt" style:font-style-complex="italic" style:font-weight-complex="bold"/>
    </style:style>
    <style:style style:name="T729" style:family="text">
      <style:text-properties fo:font-variant="normal" fo:text-transform="none" style:use-window-font-color="true" loext:opacity="0%" style:font-name="Arial1" fo:font-size="9pt" fo:letter-spacing="normal" fo:language="es" fo:country="ES" fo:font-style="italic" style:text-underline-style="none" fo:font-weight="bold" officeooo:rsid="001e2576" style:letter-kerning="false" fo:background-color="transparent" loext:char-shading-value="0" style:font-name-asian="Arial1" style:font-size-asian="9pt" style:font-style-asian="italic" style:font-weight-asian="bold" style:font-name-complex="Arial1" style:font-size-complex="9pt" style:font-style-complex="italic" style:font-weight-complex="normal"/>
    </style:style>
    <style:style style:name="T730" style:family="text">
      <style:text-properties fo:font-variant="normal" fo:text-transform="none" style:use-window-font-color="true" loext:opacity="0%" style:font-name="Arial1" fo:font-size="9pt" fo:letter-spacing="normal" fo:language="es" fo:country="ES" fo:font-style="italic" style:text-underline-style="none" fo:font-weight="normal" officeooo:rsid="004753a5" style:letter-kerning="false" fo:background-color="transparent" loext:char-shading-value="0" style:font-name-asian="Arial1" style:font-size-asian="9pt" style:font-style-asian="italic" style:font-weight-asian="normal" style:font-name-complex="Arial1" style:font-size-complex="9pt" style:font-style-complex="italic" style:font-weight-complex="normal"/>
    </style:style>
    <style:style style:name="T731" style:family="text">
      <style:text-properties fo:font-variant="normal" fo:text-transform="none" style:use-window-font-color="true" loext:opacity="0%" style:font-name="Arial1" fo:font-size="9pt" fo:letter-spacing="normal" fo:language="es" fo:country="ES" fo:font-style="italic" style:text-underline-style="none" fo:font-weight="normal" fo:background-color="transparent" loext:char-shading-value="0" style:font-name-asian="Calibri" style:font-size-asian="9pt" style:language-asian="es" style:country-asian="ES" style:font-style-asian="italic" style:font-weight-asian="normal" style:font-name-complex="Times New Roman1" style:font-size-complex="9pt" style:font-style-complex="italic" style:font-weight-complex="normal"/>
    </style:style>
    <style:style style:name="T732" style:family="text">
      <style:text-properties fo:font-variant="normal" fo:text-transform="none" style:use-window-font-color="true" loext:opacity="0%" style:text-outline="false" style:text-line-through-style="none" style:text-line-through-type="none" style:text-position="0% 100%" style:font-name="Arial1" fo:font-size="9pt" fo:letter-spacing="-0.005cm" fo:language="es" fo:country="ES" fo:font-style="italic"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libri" style:font-size-asian="9pt" style:language-asian="es" style:country-asian="ES" style:font-style-asian="italic" style:font-weight-asian="normal" style:font-name-complex="Times New Roman1" style:font-size-complex="9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733" style:family="text">
      <style:text-properties fo:font-variant="normal" fo:text-transform="none" style:use-window-font-color="true" loext:opacity="0%" style:text-outline="false" style:text-line-through-style="none" style:text-line-through-type="none" style:text-position="0% 100%" style:font-name="Arial1" fo:font-size="9pt" fo:letter-spacing="-0.005cm" fo:language="es" fo:country="ES" fo:font-style="italic" fo:text-shadow="none" style:text-underline-style="none" fo:font-weight="bold" style:text-underline-mode="continuous" style:text-overline-mode="continuous" style:text-line-through-mode="continuous" style:letter-kerning="true" style:text-blinking="false" fo:background-color="transparent" loext:char-shading-value="0" style:font-name-asian="Arial-ItalicMT1" style:font-size-asian="9pt" style:language-asian="es" style:country-asian="ES" style:font-style-asian="italic" style:font-weight-asian="bold" style:font-name-complex="Arial1" style:font-size-complex="9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734" style:family="text">
      <style:text-properties fo:font-variant="normal" fo:text-transform="none" style:use-window-font-color="true" loext:opacity="0%" style:text-outline="false" style:text-line-through-style="none" style:text-line-through-type="none" style:text-position="0% 100%" style:font-name="Arial1" fo:font-size="9pt" fo:letter-spacing="-0.005cm" fo:language="es" fo:country="ES" fo:font-style="italic" fo:text-shadow="none" style:text-underline-style="none" fo:font-weight="bold" style:text-underline-mode="continuous" style:text-overline-mode="continuous" style:text-line-through-mode="continuous" style:letter-kerning="true" style:text-blinking="false" fo:background-color="transparent" loext:char-shading-value="0" style:font-name-asian="Times New Roman" style:font-size-asian="9pt" style:language-asian="es" style:country-asian="ES" style:font-style-asian="italic" style:font-weight-asian="bold" style:font-family-complex="Arial" style:font-family-generic-complex="system" style:font-pitch-complex="variable" style:font-size-complex="9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735" style:family="text">
      <style:text-properties fo:font-variant="normal" fo:text-transform="none" style:use-window-font-color="true" loext:opacity="0%" style:text-outline="false" style:text-line-through-style="none" style:text-line-through-type="none" style:text-position="0% 100%" style:font-name="Arial1" fo:font-size="9pt" fo:letter-spacing="-0.005cm" fo:language="es" fo:country="ES" fo:font-style="italic"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Arial-ItalicMT1" style:font-size-asian="9pt" style:language-asian="es" style:country-asian="ES" style:font-style-asian="italic" style:font-weight-asian="normal" style:font-name-complex="Arial1"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736" style:family="text">
      <style:text-properties fo:font-variant="normal" fo:text-transform="none" style:use-window-font-color="true" loext:opacity="0%" style:text-outline="false" style:text-line-through-style="none" style:text-line-through-type="none" style:text-position="0% 100%" style:font-name="Arial1" fo:font-size="9pt" fo:letter-spacing="-0.005cm" fo:language="es" fo:country="ES" fo:font-style="italic" fo:text-shadow="none" style:text-underline-style="none" fo:font-weight="normal" style:text-underline-mode="continuous" style:text-overline-mode="continuous" style:text-line-through-mode="continuous" style:letter-kerning="true" style:text-blinking="false" fo:background-color="#ffffff" loext:char-shading-value="0" style:font-family-asian="Times-Roman" style:font-family-generic-asian="roman" style:font-size-asian="9pt" style:language-asian="es" style:country-asian="ES" style:font-style-asian="italic" style:font-weight-asian="normal" style:font-name-complex="Arial1"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737" style:family="text">
      <style:text-properties fo:font-variant="normal" fo:text-transform="none" style:use-window-font-color="true" loext:opacity="0%" style:text-outline="false" style:text-line-through-style="none" style:text-line-through-type="none" style:text-position="0% 100%" style:font-name="Arial1" fo:font-size="9pt" fo:letter-spacing="-0.005cm" fo:language="es" fo:country="ES" fo:font-style="italic" fo:text-shadow="none" style:text-underline-style="none" fo:font-weight="normal" style:text-underline-mode="continuous" style:text-overline-mode="continuous" style:text-line-through-mode="continuous" style:letter-kerning="true" style:text-blinking="false" fo:background-color="transparent" loext:char-shading-value="0" style:font-family-asian="AAAAAB+HelveticaNeue, 'Helvetica Neue'" style:font-family-generic-asian="swiss" style:font-size-asian="9pt" style:language-asian="es" style:country-asian="ES" style:font-style-asian="italic" style:font-weight-asian="normal" style:font-family-complex="AAAAAB+HelveticaNeue, 'Helvetica Neue'" style:font-family-generic-complex="swiss"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738" style:family="text">
      <style:text-properties fo:font-variant="normal" fo:text-transform="none" style:use-window-font-color="true" loext:opacity="0%" style:text-outline="false" style:text-line-through-style="none" style:text-line-through-type="none" style:text-position="0% 100%" style:font-name="Arial1" fo:font-size="9pt" fo:letter-spacing="-0.005cm" fo:language="es" fo:country="ES" fo:font-style="italic" fo:text-shadow="none" style:text-underline-style="none" fo:font-weight="bold" style:text-underline-mode="continuous" style:text-overline-mode="continuous" style:text-line-through-mode="continuous" style:letter-kerning="true" style:text-blinking="false" fo:background-color="transparent" loext:char-shading-value="0" style:font-family-asian="AAAAAB+HelveticaNeue, 'Helvetica Neue'" style:font-family-generic-asian="swiss" style:font-size-asian="9pt" style:language-asian="es" style:country-asian="ES" style:font-style-asian="italic" style:font-weight-asian="bold" style:font-name-complex="Arial1" style:font-size-complex="9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739" style:family="text">
      <style:text-properties fo:font-variant="normal" fo:text-transform="none" fo:color="#000000" loext:opacity="100%" style:font-name="Arial1" fo:font-size="9pt" fo:letter-spacing="normal" fo:language="es" fo:country="ES" fo:font-style="italic" style:text-underline-style="none" fo:font-weight="normal" fo:background-color="transparent" loext:char-shading-value="0" style:font-name-asian="ArialMT" style:font-size-asian="9pt" style:font-style-asian="italic" style:font-weight-asian="normal" style:font-name-complex="Arial1" style:font-size-complex="9pt" style:font-style-complex="italic" style:font-weight-complex="normal"/>
    </style:style>
    <style:style style:name="T740" style:family="text">
      <style:text-properties style:font-name="Arial1" fo:font-size="9pt" fo:font-style="italic" fo:font-weight="bold" fo:background-color="transparent" loext:char-shading-value="0" style:font-name-asian="ArialMT" style:font-size-asian="9pt" style:font-style-asian="italic" style:font-weight-asian="bold" style:font-name-complex="ArialMT" style:font-size-complex="9pt" style:font-style-complex="italic" style:font-weight-complex="bold"/>
    </style:style>
    <style:style style:name="T741" style:family="text">
      <style:text-properties fo:font-variant="normal" fo:text-transform="none" style:use-window-font-color="true" loext:opacity="0%" style:font-name="Arial1" fo:font-size="9pt" fo:letter-spacing="-0.005cm" fo:language="es" fo:country="ES" fo:font-style="italic" fo:font-weight="bold" officeooo:rsid="001e2576" fo:background-color="transparent" loext:char-shading-value="0" style:font-family-asian="Arial" style:font-size-asian="9pt" style:font-style-asian="italic" style:font-weight-asian="bold" style:font-name-complex="Arial1" style:font-size-complex="9pt" style:font-style-complex="italic" style:font-weight-complex="bold"/>
    </style:style>
    <style:style style:name="T742" style:family="text">
      <style:text-properties style:font-name="Arial1" fo:font-size="9pt" fo:font-style="italic" fo:font-weight="normal" officeooo:rsid="004753a5" fo:background-color="transparent" loext:char-shading-value="0" style:font-name-asian="ArialMT" style:font-size-asian="9pt" style:font-style-asian="italic" style:font-weight-asian="normal" style:font-name-complex="ArialMT" style:font-size-complex="9pt" style:font-style-complex="italic" style:font-weight-complex="normal"/>
    </style:style>
    <style:style style:name="T743" style:family="text">
      <style:text-properties style:use-window-font-color="true" loext:opacity="0%" style:font-name="Arial1" fo:font-size="9pt" fo:language="es" fo:country="ES" fo:font-style="italic" fo:font-weight="normal" fo:background-color="transparent" loext:char-shading-value="0" style:font-name-asian="Calibri" style:font-size-asian="9pt" style:language-asian="es" style:country-asian="ES" style:font-style-asian="italic" style:font-weight-asian="normal" style:font-name-complex="Times New Roman1" style:font-size-complex="9pt" style:font-style-complex="italic" style:font-weight-complex="normal"/>
    </style:style>
    <style:style style:name="T744" style:family="text">
      <style:text-properties style:use-window-font-color="true" loext:opacity="0%" style:font-name="Arial1" fo:font-size="9pt" fo:language="es" fo:country="ES" fo:font-style="italic" style:text-underline-style="none" fo:font-weight="normal" fo:background-color="transparent" loext:char-shading-value="0" style:font-name-asian="Calibri" style:font-size-asian="9pt" style:language-asian="es" style:country-asian="ES" style:font-style-asian="italic" style:font-weight-asian="normal" style:font-name-complex="Times New Roman1" style:font-size-complex="9pt" style:font-style-complex="italic" style:font-weight-complex="normal"/>
    </style:style>
    <style:style style:name="T745" style:family="text">
      <style:text-properties style:use-window-font-color="true" loext:opacity="0%" style:font-name="Arial1" fo:font-size="9pt" fo:language="es" fo:country="ES" fo:font-style="italic" style:text-underline-style="none" fo:font-weight="normal" officeooo:rsid="000c3990" fo:background-color="transparent" loext:char-shading-value="0" style:font-name-asian="Calibri" style:font-size-asian="9pt" style:language-asian="es" style:country-asian="ES" style:font-style-asian="italic" style:font-weight-asian="normal" style:font-name-complex="Times New Roman1" style:font-size-complex="9pt" style:font-style-complex="italic" style:font-weight-complex="normal"/>
    </style:style>
    <style:style style:name="T746" style:family="text">
      <style:text-properties style:use-window-font-color="true" loext:opacity="0%" style:font-name="Arial2" fo:font-size="9pt" fo:font-style="italic" style:font-size-asian="9pt" style:font-style-asian="italic" style:font-size-complex="9pt" style:font-style-complex="italic"/>
    </style:style>
    <style:style style:name="T747" style:family="text">
      <style:text-properties style:use-window-font-color="true" loext:opacity="0%" style:font-name="Arial1" fo:font-size="9pt" fo:language="es" fo:country="ES" fo:font-style="italic" fo:font-weight="normal" fo:background-color="transparent" loext:char-shading-value="0" style:font-family-asian="Arial-BoldMT" style:font-size-asian="9pt" style:font-style-asian="italic" style:font-weight-asian="normal" style:font-name-complex="Arial1" style:font-size-complex="9pt" style:font-style-complex="italic" style:font-weight-complex="normal"/>
    </style:style>
    <style:style style:name="T748" style:family="text">
      <style:text-properties style:use-window-font-color="true" loext:opacity="0%" style:font-name="Arial1" fo:font-size="9pt" fo:language="es" fo:country="ES" fo:font-style="italic" fo:font-weight="normal" officeooo:rsid="004753a5" fo:background-color="transparent" loext:char-shading-value="0" style:font-family-asian="Arial-BoldMT" style:font-size-asian="9pt" style:font-style-asian="italic" style:font-weight-asian="normal" style:font-name-complex="Arial1" style:font-size-complex="9pt" style:font-style-complex="italic" style:font-weight-complex="normal"/>
    </style:style>
    <style:style style:name="T749" style:family="text">
      <style:text-properties style:use-window-font-color="true" loext:opacity="0%" style:font-name="Arial1" fo:font-size="9pt" fo:language="es" fo:country="ES" fo:font-style="italic" fo:font-weight="bold" fo:background-color="transparent" loext:char-shading-value="0" style:font-family-asian="Arial" style:font-family-generic-asian="system" style:font-pitch-asian="variable" style:font-size-asian="9pt" style:font-style-asian="italic" style:font-weight-asian="bold" style:font-family-complex="Arial" style:font-family-generic-complex="system" style:font-pitch-complex="variable" style:font-size-complex="9pt" style:font-style-complex="italic" style:font-weight-complex="bold"/>
    </style:style>
    <style:style style:name="T750" style:family="text">
      <style:text-properties style:use-window-font-color="true" loext:opacity="0%" style:font-name="Arial1" fo:font-size="9pt" fo:language="es" fo:country="ES" fo:font-style="italic" fo:font-weight="normal" fo:background-color="transparent" loext:char-shading-value="0" style:font-family-asian="Arial" style:font-family-generic-asian="system" style:font-pitch-asian="variable" style:font-size-asian="9pt" style:font-style-asian="italic" style:font-weight-asian="normal" style:font-family-complex="Arial" style:font-family-generic-complex="system" style:font-pitch-complex="variable" style:font-size-complex="9pt" style:font-style-complex="italic" style:font-weight-complex="normal"/>
    </style:style>
    <style:style style:name="T751" style:family="text">
      <style:text-properties style:use-window-font-color="true" loext:opacity="0%" style:font-name="Arial1" fo:font-size="9pt" fo:language="es" fo:country="ES" fo:font-style="italic" fo:font-weight="bold" fo:background-color="transparent" loext:char-shading-value="0" style:font-family-asian="Arial" style:font-family-generic-asian="system" style:font-pitch-asian="variable" style:font-size-asian="9pt" style:font-style-asian="italic" style:font-weight-asian="bold" style:font-family-complex="Arial" style:font-family-generic-complex="system" style:font-pitch-complex="variable" style:font-size-complex="9pt" style:font-style-complex="italic" style:font-weight-complex="normal"/>
    </style:style>
    <style:style style:name="T752" style:family="text">
      <style:text-properties style:use-window-font-color="true" loext:opacity="0%" style:font-name="Arial1" fo:font-size="9pt" fo:language="es" fo:country="ES" fo:font-style="italic" fo:font-weight="normal" officeooo:rsid="000c3ec0" fo:background-color="transparent" loext:char-shading-value="0" style:font-family-asian="Arial" style:font-family-generic-asian="system" style:font-pitch-asian="variable" style:font-size-asian="9pt" style:font-style-asian="italic" style:font-weight-asian="normal" style:font-family-complex="Arial" style:font-family-generic-complex="system" style:font-pitch-complex="variable" style:font-size-complex="9pt" style:font-style-complex="italic" style:font-weight-complex="normal"/>
    </style:style>
    <style:style style:name="T753" style:family="text">
      <style:text-properties style:use-window-font-color="true" loext:opacity="0%" style:font-name="Arial1" fo:font-size="9pt" fo:language="es" fo:country="ES" fo:font-style="italic" fo:font-weight="normal" officeooo:rsid="000c3ec0" fo:background-color="transparent" loext:char-shading-value="0" style:font-family-asian="Arial-BoldMT" style:font-size-asian="9pt" style:font-style-asian="italic" style:font-weight-asian="normal" style:font-name-complex="Arial1" style:font-size-complex="9pt" style:font-style-complex="italic" style:font-weight-complex="normal"/>
    </style:style>
    <style:style style:name="T754" style:family="text">
      <style:text-properties fo:color="#c9211e" loext:opacity="100%" style:font-name="Arial1" fo:font-size="9pt" fo:language="es" fo:country="ES" fo:font-style="italic" fo:font-weight="bold" style:font-size-asian="9pt" style:font-style-asian="italic" style:font-weight-asian="bold" style:font-size-complex="9pt" style:font-style-complex="italic"/>
    </style:style>
    <style:style style:name="T755" style:family="text">
      <style:text-properties style:use-window-font-color="true" loext:opacity="0%" style:font-name="Arial1" fo:font-size="9pt" fo:language="es" fo:country="ES" fo:font-style="italic" fo:font-weight="normal" style:font-size-asian="9pt" style:font-style-asian="italic" style:font-weight-asian="normal" style:font-size-complex="9pt" style:font-style-complex="italic" style:font-weight-complex="normal"/>
    </style:style>
    <style:style style:name="T756" style:family="text">
      <style:text-properties style:use-window-font-color="true" loext:opacity="0%" style:font-name="Arial1" fo:font-size="9pt" fo:language="es" fo:country="ES" fo:font-style="italic" fo:font-weight="normal" officeooo:rsid="004753a5" style:font-size-asian="9pt" style:font-style-asian="italic" style:font-weight-asian="normal" style:font-size-complex="9pt" style:font-style-complex="italic" style:font-weight-complex="normal"/>
    </style:style>
    <style:style style:name="T757" style:family="text">
      <style:text-properties fo:font-variant="normal" fo:text-transform="none" style:use-window-font-color="true" loext:opacity="0%" style:text-outline="false" style:text-line-through-style="none" style:text-line-through-type="none" style:text-position="0% 100%" style:font-name="Arial1" fo:font-size="9pt" fo:letter-spacing="-0.005cm" fo:language="es" fo:country="ES" fo:font-style="italic" fo:text-shadow="none" style:text-underline-style="none" fo:font-weight="normal" style:text-underline-mode="continuous" style:text-overline-mode="continuous" style:text-line-through-mode="continuous" style:letter-kerning="true" style:text-blinking="false" fo:background-color="transparent" loext:char-shading-value="0" style:font-family-asian="Times-Roman" style:font-family-generic-asian="roman" style:font-size-asian="9pt" style:language-asian="es" style:country-asian="ES" style:font-style-asian="italic" style:font-weight-asian="normal" style:font-name-complex="Arial1"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758" style:family="text">
      <style:text-properties fo:font-variant="normal" fo:text-transform="none" style:use-window-font-color="true" loext:opacity="0%" style:font-name="Arial1" fo:font-size="9pt" fo:letter-spacing="-0.005cm" fo:language="es" fo:country="ES" fo:font-style="italic" style:text-underline-style="none" fo:font-weight="normal" fo:background-color="transparent" loext:char-shading-value="0" style:font-name-asian="Calibri" style:font-size-asian="9pt" style:language-asian="es" style:country-asian="ES" style:font-style-asian="italic" style:font-weight-asian="normal" style:font-family-complex="CIDFont+F1" style:font-family-generic-complex="system" style:font-pitch-complex="variable" style:font-size-complex="9pt" style:font-style-complex="italic" style:font-weight-complex="normal"/>
    </style:style>
    <style:style style:name="T759" style:family="text">
      <style:text-properties style:use-window-font-color="true" loext:opacity="0%" style:font-name="Arial1" fo:font-size="9pt" fo:letter-spacing="-0.005cm" fo:language="es" fo:country="ES" fo:font-style="italic" fo:font-weight="normal" fo:background-color="transparent" loext:char-shading-value="0" style:font-family-asian="Arial" style:font-size-asian="9pt" style:font-style-asian="italic" style:font-weight-asian="normal" style:font-name-complex="Arial1" style:font-size-complex="9pt" style:font-style-complex="italic" style:font-weight-complex="normal"/>
    </style:style>
    <style:style style:name="T760" style:family="text">
      <style:text-properties fo:font-variant="normal" fo:text-transform="none" style:use-window-font-color="true" loext:opacity="0%" style:text-outline="false" style:text-line-through-style="none" style:text-line-through-type="none" style:text-position="0% 100%" style:font-name="Arial1" fo:font-size="9pt" fo:letter-spacing="-0.005cm" fo:language="es" fo:country="ES" fo:font-style="italic" fo:text-shadow="none" style:text-underline-style="none" fo:font-weight="bold" style:text-underline-mode="continuous" style:text-overline-mode="continuous" style:text-line-through-mode="continuous" style:letter-kerning="true" style:text-blinking="false" fo:background-color="transparent" loext:char-shading-value="0" style:font-name-asian="Times New Roman1" style:font-size-asian="9pt" style:font-style-asian="italic" style:font-weight-asian="bold" style:font-name-complex="Arial1" style:font-size-complex="9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761" style:family="text">
      <style:text-properties fo:font-variant="normal" fo:text-transform="none" style:use-window-font-color="true" loext:opacity="0%" style:text-outline="false" style:text-line-through-style="none" style:text-line-through-type="none" style:text-position="0% 100%" style:font-name="Arial1" fo:font-size="9pt" fo:letter-spacing="-0.005cm" fo:language="es" fo:country="ES" fo:font-style="italic"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Times New Roman1" style:font-size-asian="9pt" style:font-style-asian="italic" style:font-weight-asian="normal" style:font-name-complex="Arial1" style:font-size-complex="9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762" style:family="text">
      <style:text-properties fo:font-variant="normal" fo:text-transform="none" fo:color="#0000ff" loext:opacity="100%" style:text-outline="false" style:text-line-through-style="none" style:text-line-through-type="none" style:text-position="0% 100%" style:font-name="Arial1" fo:font-size="9pt" fo:letter-spacing="-0.005cm" fo:language="zxx" fo:country="none" fo:font-style="italic" fo:text-shadow="none" style:text-underline-style="solid" style:text-underline-width="auto" style:text-underline-color="font-color" fo:font-weight="bold" officeooo:rsid="003a0890" style:text-underline-mode="continuous" style:text-overline-mode="continuous" style:text-line-through-mode="continuous" style:letter-kerning="true" style:text-blinking="false" fo:background-color="transparent" loext:char-shading-value="0" style:font-name-asian="Times New Roman1" style:font-size-asian="9pt" style:font-style-asian="italic" style:font-weight-asian="bold" style:font-name-complex="Arial1" style:font-size-complex="9pt" style:language-complex="zxx" style:country-complex="none"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763" style:family="text">
      <style:text-properties fo:font-variant="normal" fo:text-transform="none" fo:color="#000080" loext:opacity="100%" style:text-outline="false" style:text-line-through-style="none" style:text-line-through-type="none" style:text-position="0% 100%" style:font-name="Arial1" fo:font-size="9pt" fo:letter-spacing="-0.005cm" fo:language="zxx" fo:country="none" fo:font-style="italic" fo:text-shadow="none" style:text-underline-style="solid" style:text-underline-width="auto" style:text-underline-color="font-color" fo:font-weight="bold" officeooo:rsid="003a0890" style:text-underline-mode="continuous" style:text-overline-mode="continuous" style:text-line-through-mode="continuous" style:letter-kerning="true" style:text-blinking="false" fo:background-color="transparent" loext:char-shading-value="0" style:font-name-asian="Times New Roman1" style:font-size-asian="9pt" style:font-style-asian="italic" style:font-weight-asian="bold" style:font-name-complex="Arial1" style:font-size-complex="9pt" style:language-complex="zxx" style:country-complex="none"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764" style:family="text">
      <style:text-properties fo:font-variant="normal" fo:text-transform="none" style:use-window-font-color="true" loext:opacity="0%" style:font-name="Arial1" fo:font-size="9pt" fo:letter-spacing="-0.005cm" fo:language="es" fo:country="ES" fo:font-style="italic" style:text-underline-style="none" fo:font-weight="normal" officeooo:rsid="001e2576" style:letter-kerning="false" fo:background-color="#ffff00" loext:char-shading-value="0" style:font-family-asian="Arial" style:font-size-asian="9pt" style:font-style-asian="italic" style:font-weight-asian="normal" style:font-name-complex="Arial1" style:font-size-complex="9pt" style:font-style-complex="italic" style:font-weight-complex="normal"/>
    </style:style>
    <style:style style:name="T765" style:family="text">
      <style:text-properties fo:font-variant="normal" fo:text-transform="none" style:use-window-font-color="true" loext:opacity="0%" style:font-name="Arial1" fo:font-size="9pt" fo:letter-spacing="normal" fo:language="es" fo:country="ES" fo:font-style="italic" style:text-underline-style="solid" style:text-underline-width="auto" style:text-underline-color="font-color" fo:font-weight="bold" style:letter-kerning="false" fo:background-color="#ffff00" loext:char-shading-value="0" style:font-name-asian="Arial1" style:font-size-asian="9pt" style:font-style-asian="italic" style:font-weight-asian="bold" style:font-name-complex="Arial1" style:font-size-complex="9pt" style:font-style-complex="italic" style:font-weight-complex="normal"/>
    </style:style>
    <style:style style:name="T766" style:family="text">
      <style:text-properties fo:font-variant="normal" fo:text-transform="none" style:text-outline="false" style:text-line-through-style="none" style:text-line-through-type="none" style:text-position="0% 100%" fo:font-size="9pt" fo:letter-spacing="-0.005cm" fo:language="es" fo:country="ES" fo:font-style="italic" fo:text-shadow="none" style:text-underline-style="solid" style:text-underline-width="auto" style:text-underline-color="font-color" fo:font-weight="bold" officeooo:rsid="0016f2ac" style:text-underline-mode="continuous" style:text-overline-mode="continuous" style:text-line-through-mode="continuous" style:letter-kerning="false" style:text-blinking="false" fo:background-color="transparent" loext:char-shading-value="0" style:font-name-asian="Arial1" style:font-size-asian="9pt" style:language-asian="es" style:country-asian="ES" style:font-style-asian="italic" style:font-weight-asian="bold" style:font-name-complex="Arial1" style:font-size-complex="9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767" style:family="text">
      <style:text-properties fo:font-variant="normal" fo:text-transform="none" style:text-outline="false" style:text-line-through-style="none" style:text-line-through-type="none" style:text-position="0% 100%" fo:font-size="9pt" fo:letter-spacing="normal" fo:language="es" fo:country="ES" fo:font-style="italic" fo:text-shadow="none" style:text-underline-style="solid" style:text-underline-width="auto" style:text-underline-color="font-color" fo:font-weight="bold" officeooo:rsid="0016f2ac" style:text-underline-mode="continuous" style:text-overline-mode="continuous" style:text-line-through-mode="continuous" style:letter-kerning="false" style:text-blinking="false" fo:background-color="transparent" loext:char-shading-value="0" style:font-name-asian="Arial1" style:font-size-asian="9pt" style:language-asian="es" style:country-asian="ES" style:font-style-asian="italic" style:font-weight-asian="bold" style:font-name-complex="Arial1" style:font-size-complex="9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768" style:family="text">
      <style:text-properties fo:font-variant="normal" fo:text-transform="none" style:text-outline="false" style:text-line-through-style="none" style:text-line-through-type="none" style:text-position="0% 100%" fo:font-size="9pt" fo:letter-spacing="normal" fo:language="es" fo:country="ES" fo:font-style="italic" fo:text-shadow="none" style:text-underline-style="solid" style:text-underline-width="auto" style:text-underline-color="font-color" fo:font-weight="bold" officeooo:rsid="0016f2ac" style:text-underline-mode="continuous" style:text-overline-mode="continuous" style:text-line-through-mode="continuous" style:letter-kerning="false" style:text-blinking="false" fo:background-color="transparent" loext:char-shading-value="0" style:font-name-asian="Arial1" style:font-size-asian="9pt" style:language-asian="es" style:country-asian="ES" style:font-style-asian="italic" style:font-weight-asian="bold" style:font-name-complex="Arial1"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769" style:family="text">
      <style:text-properties fo:font-variant="normal" fo:text-transform="none" style:text-outline="false" style:text-line-through-style="none" style:text-line-through-type="none" style:text-position="0% 100%" fo:font-size="9pt" fo:letter-spacing="-0.005cm" fo:language="es" fo:country="ES" fo:font-style="italic" fo:text-shadow="none" style:text-underline-style="solid" style:text-underline-width="auto" style:text-underline-color="font-color" fo:font-weight="bold" officeooo:rsid="0012dad8" style:text-underline-mode="continuous" style:text-overline-mode="continuous" style:text-line-through-mode="continuous" style:letter-kerning="false" style:text-blinking="false" fo:background-color="transparent" loext:char-shading-value="0" style:font-name-asian="Arial1" style:font-size-asian="9pt" style:language-asian="es" style:country-asian="ES" style:font-style-asian="italic" style:font-weight-asian="bold" style:font-name-complex="Arial1" style:font-size-complex="9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770" style:family="text">
      <style:text-properties fo:font-variant="normal" fo:text-transform="none" style:text-outline="false" style:text-line-through-style="none" style:text-line-through-type="none" style:text-position="0% 100%" fo:font-size="9pt" fo:letter-spacing="-0.005cm" fo:language="es" fo:country="ES" fo:font-style="italic" fo:text-shadow="none" style:text-underline-style="solid" style:text-underline-width="auto" style:text-underline-color="font-color" fo:font-weight="bold" officeooo:rsid="004753a5" style:text-underline-mode="continuous" style:text-overline-mode="continuous" style:text-line-through-mode="continuous" style:letter-kerning="false" style:text-blinking="false" fo:background-color="transparent" loext:char-shading-value="0" style:font-name-asian="Arial1" style:font-size-asian="9pt" style:language-asian="es" style:country-asian="ES" style:font-style-asian="italic" style:font-weight-asian="bold" style:font-name-complex="Arial1" style:font-size-complex="9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771" style:family="text">
      <style:text-properties fo:font-variant="normal" fo:text-transform="none" style:text-outline="false" style:text-line-through-style="none" style:text-line-through-type="none" style:text-position="0% 100%" fo:font-size="9pt" fo:letter-spacing="-0.005cm" fo:language="es" fo:country="ES" fo:font-style="italic" fo:text-shadow="none" style:text-underline-style="solid" style:text-underline-width="auto" style:text-underline-color="font-color" fo:font-weight="normal" officeooo:rsid="0016f2ac" style:text-underline-mode="continuous" style:text-overline-mode="continuous" style:text-line-through-mode="continuous" style:letter-kerning="true" style:text-blinking="false" fo:background-color="transparent" loext:char-shading-value="0" style:font-name-asian="SimSun1" style:font-size-asian="9pt" style:language-asian="es" style:country-asian="ES" style:font-style-asian="italic" style:font-weight-asian="normal" style:font-name-complex="Arial1"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772" style:family="text">
      <style:text-properties fo:font-variant="normal" fo:text-transform="none" style:text-outline="false" style:text-line-through-style="none" style:text-line-through-type="none" style:text-position="0% 100%" fo:font-size="9pt" fo:letter-spacing="-0.005cm" fo:language="es" fo:country="ES" fo:font-style="italic" fo:text-shadow="none" fo:font-weight="normal" officeooo:rsid="0016f2ac" style:text-underline-mode="continuous" style:text-overline-mode="continuous" style:text-line-through-mode="continuous" style:letter-kerning="true" style:text-blinking="false" fo:background-color="transparent" loext:char-shading-value="0" style:font-name-asian="SimSun1" style:font-size-asian="9pt" style:language-asian="es" style:country-asian="ES" style:font-style-asian="italic" style:font-weight-asian="normal" style:font-name-complex="Arial1"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773" style:family="text">
      <style:text-properties fo:font-variant="normal" fo:text-transform="none" style:use-window-font-color="true" loext:opacity="0%" style:font-name="Arial1" fo:font-size="9pt" fo:letter-spacing="-0.005cm" fo:language="es" fo:country="ES" fo:font-style="italic" style:text-underline-style="none" fo:font-weight="bold" style:letter-kerning="false" fo:background-color="transparent" loext:char-shading-value="0" style:font-name-asian="Arial1" style:font-size-asian="9pt" style:font-style-asian="italic" style:font-weight-asian="bold" style:font-name-complex="Arial1" style:font-size-complex="9pt" style:language-complex="hi" style:country-complex="IN" style:font-style-complex="italic" style:font-weight-complex="bold"/>
    </style:style>
    <style:style style:name="T774" style:family="text">
      <style:text-properties fo:font-variant="normal" fo:text-transform="none" style:use-window-font-color="true" loext:opacity="0%" style:font-name="Arial1" fo:font-size="9pt" fo:letter-spacing="normal" fo:language="es" fo:country="ES" fo:font-style="italic" style:text-underline-style="none" fo:font-weight="normal" officeooo:rsid="001e944f" style:letter-kerning="false" fo:background-color="transparent" loext:char-shading-value="0" style:font-name-asian="Arial1" style:font-size-asian="9pt" style:font-style-asian="italic" style:font-weight-asian="normal" style:font-name-complex="Arial1" style:font-size-complex="9pt" style:language-complex="hi" style:country-complex="IN" style:font-style-complex="italic" style:font-weight-complex="normal"/>
    </style:style>
    <style:style style:name="T775" style:family="text">
      <style:text-properties fo:font-variant="normal" fo:text-transform="none" style:use-window-font-color="true" loext:opacity="0%" style:font-name="Arial1" fo:font-size="9pt" fo:letter-spacing="normal" fo:language="es" fo:country="ES" fo:font-style="italic" style:text-underline-style="none" fo:font-weight="normal" style:letter-kerning="false" fo:background-color="transparent" loext:char-shading-value="0" style:font-name-asian="Arial1" style:font-size-asian="9pt" style:font-style-asian="italic" style:font-weight-asian="normal" style:font-name-complex="Arial1" style:font-size-complex="9pt" style:language-complex="hi" style:country-complex="IN" style:font-style-complex="italic" style:font-weight-complex="normal"/>
    </style:style>
    <style:style style:name="T776" style:family="text">
      <style:text-properties fo:font-variant="normal" fo:text-transform="none" style:use-window-font-color="true" loext:opacity="0%" style:font-name="Arial1" fo:font-size="9pt" fo:letter-spacing="normal" fo:language="es" fo:country="ES" fo:font-style="italic" style:text-underline-style="none" fo:font-weight="normal" officeooo:rsid="004c285b" style:letter-kerning="false" fo:background-color="transparent" loext:char-shading-value="0" style:font-name-asian="Arial1" style:font-size-asian="9pt" style:font-style-asian="italic" style:font-weight-asian="normal" style:font-name-complex="Arial1" style:font-size-complex="9pt" style:language-complex="hi" style:country-complex="IN" style:font-style-complex="italic" style:font-weight-complex="normal"/>
    </style:style>
    <style:style style:name="T777" style:family="text">
      <style:text-properties fo:font-variant="normal" fo:text-transform="none" style:use-window-font-color="true" loext:opacity="0%" style:font-name="Arial1" fo:font-size="9pt" fo:letter-spacing="normal" fo:language="es" fo:country="ES" fo:font-style="italic" style:text-underline-style="none" fo:font-weight="normal" officeooo:rsid="004de85c" style:letter-kerning="false" fo:background-color="transparent" loext:char-shading-value="0" style:font-name-asian="Arial1" style:font-size-asian="9pt" style:font-style-asian="italic" style:font-weight-asian="normal" style:font-name-complex="Arial1" style:font-size-complex="9pt" style:language-complex="hi" style:country-complex="IN" style:font-style-complex="italic" style:font-weight-complex="normal"/>
    </style:style>
    <style:style style:name="T778" style:family="text">
      <style:text-properties fo:font-variant="normal" fo:text-transform="none" style:use-window-font-color="true" loext:opacity="0%" style:font-name="Arial1" fo:font-size="9pt" fo:letter-spacing="normal" fo:language="es" fo:country="ES" fo:font-style="italic" style:text-underline-style="none" fo:font-weight="normal" officeooo:rsid="005d688a" style:letter-kerning="false" fo:background-color="transparent" loext:char-shading-value="0" style:font-name-asian="Arial1" style:font-size-asian="9pt" style:font-style-asian="italic" style:font-weight-asian="normal" style:font-name-complex="Arial1" style:font-size-complex="9pt" style:language-complex="hi" style:country-complex="IN" style:font-style-complex="italic" style:font-weight-complex="normal"/>
    </style:style>
    <style:style style:name="T779" style:family="text">
      <style:text-properties fo:font-variant="normal" fo:text-transform="none" style:use-window-font-color="true" loext:opacity="0%" style:font-name="Arial1" fo:font-size="9pt" fo:letter-spacing="normal" fo:language="es" fo:country="ES" fo:font-style="italic" style:text-underline-style="none" fo:font-weight="normal" officeooo:rsid="005bfc0b" style:letter-kerning="false" fo:background-color="transparent" loext:char-shading-value="0" style:font-name-asian="Arial1" style:font-size-asian="9pt" style:font-style-asian="italic" style:font-weight-asian="normal" style:font-name-complex="Arial1" style:font-size-complex="9pt" style:language-complex="hi" style:country-complex="IN" style:font-style-complex="italic" style:font-weight-complex="normal"/>
    </style:style>
    <style:style style:name="T780" style:family="text">
      <style:text-properties style:use-window-font-color="true" loext:opacity="0%" style:font-name="Arial1" fo:font-size="9pt" fo:letter-spacing="-0.005cm" fo:language="es" fo:country="ES" fo:font-style="italic" fo:font-weight="normal" style:letter-kerning="true" fo:background-color="transparent" loext:char-shading-value="0" style:font-name-asian="SimSun1" style:font-size-asian="9pt" style:font-style-asian="italic" style:font-weight-asian="normal" style:font-name-complex="Arial1" style:font-size-complex="9pt" style:language-complex="hi" style:country-complex="IN" style:font-style-complex="italic" style:font-weight-complex="normal"/>
    </style:style>
    <style:style style:name="T781" style:family="text">
      <style:text-properties fo:font-size="9pt" fo:letter-spacing="-0.005cm" fo:language="es" fo:country="ES" fo:font-style="italic" fo:font-weight="bold" style:letter-kerning="true" fo:background-color="transparent" loext:char-shading-value="0" style:font-name-asian="SimSun1" style:font-size-asian="9pt" style:font-style-asian="italic" style:font-weight-asian="bold" style:font-name-complex="Arial1" style:font-size-complex="9pt" style:language-complex="hi" style:country-complex="IN" style:font-style-complex="italic" style:font-weight-complex="bold"/>
    </style:style>
    <style:style style:name="T782" style:family="text">
      <style:text-properties style:text-line-through-style="none" style:text-line-through-type="none" fo:font-size="9pt" fo:letter-spacing="-0.005cm" fo:language="es" fo:country="ES" fo:font-style="italic" fo:font-weight="bold" style:letter-kerning="true" fo:background-color="transparent" loext:char-shading-value="0" style:font-name-asian="SimSun1" style:font-size-asian="9pt" style:language-asian="en" style:country-asian="US" style:font-style-asian="italic" style:font-weight-asian="bold" style:font-name-complex="Arial1" style:font-size-complex="9pt" style:language-complex="hi" style:country-complex="IN" style:font-style-complex="italic" style:font-weight-complex="bold"/>
    </style:style>
    <style:style style:name="T783" style:family="text">
      <style:text-properties style:text-line-through-style="none" style:text-line-through-type="none" fo:font-size="9pt" fo:letter-spacing="-0.005cm" fo:language="es" fo:country="ES" fo:font-style="italic" fo:font-weight="normal" style:letter-kerning="true" fo:background-color="transparent" loext:char-shading-value="0" style:font-name-asian="SimSun1" style:font-size-asian="9pt" style:language-asian="es" style:country-asian="ES" style:font-style-asian="italic" style:font-weight-asian="normal" style:font-name-complex="Arial1" style:font-size-complex="9pt" style:language-complex="hi" style:country-complex="IN" style:font-style-complex="italic" style:font-weight-complex="normal"/>
    </style:style>
    <style:style style:name="T784" style:family="text">
      <style:text-properties fo:color="#000000" loext:opacity="100%" style:text-line-through-style="none" style:text-line-through-type="none" fo:font-size="9pt" fo:letter-spacing="-0.005cm" fo:language="es" fo:country="ES" fo:font-style="italic" fo:font-weight="normal" style:letter-kerning="true" fo:background-color="transparent" loext:char-shading-value="0" style:font-name-asian="SimSun1" style:font-size-asian="9pt" style:language-asian="es" style:country-asian="ES" style:font-style-asian="italic" style:font-weight-asian="normal" style:font-name-complex="Arial1" style:font-size-complex="9pt" style:language-complex="hi" style:country-complex="IN" style:font-style-complex="italic" style:font-weight-complex="normal"/>
    </style:style>
    <style:style style:name="T785" style:family="text">
      <style:text-properties fo:color="#000000" loext:opacity="100%" style:text-line-through-style="none" style:text-line-through-type="none" fo:font-size="9pt" fo:letter-spacing="-0.005cm" fo:language="es" fo:country="ES" fo:font-style="italic" fo:font-weight="normal" officeooo:rsid="005ae95d" style:letter-kerning="true" fo:background-color="transparent" loext:char-shading-value="0" style:font-name-asian="SimSun1" style:font-size-asian="9pt" style:language-asian="es" style:country-asian="ES" style:font-style-asian="italic" style:font-weight-asian="normal" style:font-name-complex="Arial1" style:font-size-complex="9pt" style:language-complex="hi" style:country-complex="IN" style:font-style-complex="italic" style:font-weight-complex="normal"/>
    </style:style>
    <style:style style:name="T786" style:family="text">
      <style:text-properties fo:color="#000000" loext:opacity="100%" style:text-line-through-style="none" style:text-line-through-type="none" fo:font-size="9pt" fo:letter-spacing="-0.005cm" fo:language="es" fo:country="ES" fo:font-style="italic" fo:font-weight="normal" officeooo:rsid="005947d2" style:letter-kerning="true" fo:background-color="transparent" loext:char-shading-value="0" style:font-name-asian="SimSun1" style:font-size-asian="9pt" style:language-asian="es" style:country-asian="ES" style:font-style-asian="italic" style:font-weight-asian="normal" style:font-name-complex="Arial1" style:font-size-complex="9pt" style:language-complex="hi" style:country-complex="IN" style:font-style-complex="italic" style:font-weight-complex="normal"/>
    </style:style>
    <style:style style:name="T787" style:family="text">
      <style:text-properties fo:font-size="9pt" fo:letter-spacing="-0.005cm" fo:language="es" fo:country="ES" fo:font-style="italic" fo:font-weight="normal" style:letter-kerning="true" fo:background-color="transparent" loext:char-shading-value="0" style:font-name-asian="SimSun1" style:font-size-asian="9pt" style:font-style-asian="italic" style:font-weight-asian="normal" style:font-name-complex="Arial1" style:font-size-complex="9pt" style:language-complex="hi" style:country-complex="IN" style:font-style-complex="italic" style:font-weight-complex="normal"/>
    </style:style>
    <style:style style:name="T788" style:family="text">
      <style:text-properties fo:font-variant="normal" fo:text-transform="none" style:use-window-font-color="true" loext:opacity="0%" style:text-line-through-style="none" style:text-line-through-type="none" fo:font-size="9pt" fo:letter-spacing="-0.005cm" fo:language="es" fo:country="ES" fo:font-weight="bold" officeooo:rsid="0076ef1c" style:letter-kerning="true" fo:background-color="transparent" loext:char-shading-value="0" style:font-name-asian="SimSun1" style:font-size-asian="9pt" style:language-asian="es" style:country-asian="ES" style:font-weight-asian="bold" style:font-name-complex="Arial1" style:font-size-complex="9pt" style:language-complex="hi" style:country-complex="IN" style:font-weight-complex="bold"/>
    </style:style>
    <style:style style:name="T789" style:family="text">
      <style:text-properties fo:font-variant="normal" fo:text-transform="none" style:use-window-font-color="true" loext:opacity="0%" style:text-line-through-style="none" style:text-line-through-type="none" fo:font-size="9pt" fo:letter-spacing="-0.005cm" fo:language="es" fo:country="ES" fo:font-weight="normal" officeooo:rsid="0076ef1c" style:letter-kerning="true" fo:background-color="transparent" loext:char-shading-value="0" style:font-name-asian="SimSun1" style:font-size-asian="9pt" style:language-asian="es" style:country-asian="ES" style:font-weight-asian="normal" style:font-name-complex="Arial1" style:font-size-complex="9pt" style:language-complex="hi" style:country-complex="IN" style:font-weight-complex="normal"/>
    </style:style>
    <style:style style:name="T790" style:family="text">
      <style:text-properties fo:font-variant="normal" fo:text-transform="none" style:use-window-font-color="true" loext:opacity="0%" style:text-line-through-style="none" style:text-line-through-type="none" fo:font-size="9pt" fo:letter-spacing="-0.005cm" fo:language="es" fo:country="ES" fo:font-weight="normal" officeooo:rsid="004fa180" style:letter-kerning="true" fo:background-color="transparent" loext:char-shading-value="0" style:font-name-asian="SimSun1" style:font-size-asian="9pt" style:language-asian="es" style:country-asian="ES" style:font-weight-asian="normal" style:font-name-complex="Arial1" style:font-size-complex="9pt" style:language-complex="hi" style:country-complex="IN" style:font-weight-complex="normal"/>
    </style:style>
    <style:style style:name="T791" style:family="text">
      <style:text-properties fo:font-variant="normal" fo:text-transform="none" style:use-window-font-color="true" loext:opacity="0%" style:text-line-through-style="none" style:text-line-through-type="none" fo:font-size="9pt" fo:letter-spacing="-0.005cm" fo:language="es" fo:country="ES" fo:font-weight="normal" officeooo:rsid="005d0528" style:letter-kerning="true" fo:background-color="transparent" loext:char-shading-value="0" style:font-name-asian="SimSun1" style:font-size-asian="9pt" style:language-asian="es" style:country-asian="ES" style:font-weight-asian="normal" style:font-name-complex="Arial1" style:font-size-complex="9pt" style:language-complex="hi" style:country-complex="IN" style:font-weight-complex="normal"/>
    </style:style>
    <style:style style:name="T792" style:family="text">
      <style:text-properties fo:font-variant="normal" fo:text-transform="none" style:use-window-font-color="true" loext:opacity="0%" style:text-line-through-style="none" style:text-line-through-type="none" fo:font-size="9pt" fo:letter-spacing="-0.005cm" fo:language="es" fo:country="ES" fo:font-weight="normal" officeooo:rsid="00a4b58a" style:letter-kerning="true" fo:background-color="transparent" loext:char-shading-value="0" style:font-name-asian="SimSun1" style:font-size-asian="9pt" style:language-asian="es" style:country-asian="ES" style:font-weight-asian="normal" style:font-name-complex="Arial1" style:font-size-complex="9pt" style:language-complex="hi" style:country-complex="IN" style:font-weight-complex="normal"/>
    </style:style>
    <style:style style:name="T793" style:family="text">
      <style:text-properties style:use-window-font-color="true" loext:opacity="0%" fo:font-size="9pt" fo:font-style="italic" style:font-size-asian="9pt" style:font-style-asian="italic" style:font-size-complex="9pt" style:font-style-complex="italic"/>
    </style:style>
    <style:style style:name="T794" style:family="text">
      <style:text-properties style:use-window-font-color="true" loext:opacity="0%" fo:font-size="9pt" fo:font-style="italic" officeooo:rsid="0017e57b" style:font-size-asian="9pt" style:font-style-asian="italic" style:font-size-complex="9pt" style:font-style-complex="italic"/>
    </style:style>
    <style:style style:name="T795" style:family="text">
      <style:text-properties style:use-window-font-color="true" loext:opacity="0%" style:font-name="Arial1" fo:font-size="9pt" fo:font-style="italic" style:font-size-asian="9pt" style:font-style-asian="italic" style:font-size-complex="9pt" style:font-style-complex="italic"/>
    </style:style>
    <style:style style:name="T796" style:family="text">
      <style:text-properties style:text-underline-style="solid" style:text-underline-width="auto" style:text-underline-color="font-color" officeooo:rsid="005d6295"/>
    </style:style>
    <style:style style:name="T797" style:family="text">
      <style:text-properties style:use-window-font-color="true" loext:opacity="0%" style:font-name="Arial1" fo:font-size="9pt" fo:font-style="italic" fo:font-weight="bold" fo:background-color="transparent" loext:char-shading-value="0" style:font-size-asian="9pt" style:font-style-asian="italic" style:font-weight-asian="bold" style:font-name-complex="Arial1" style:font-size-complex="9pt" style:font-style-complex="italic"/>
    </style:style>
    <style:style style:name="T798" style:family="text">
      <style:text-properties style:use-window-font-color="true" loext:opacity="0%" style:font-name="Arial1" fo:font-size="9pt" fo:font-style="italic" fo:background-color="transparent" loext:char-shading-value="0" style:font-size-asian="9pt" style:font-style-asian="italic" style:font-name-complex="Arial1" style:font-size-complex="9pt" style:font-style-complex="italic"/>
    </style:style>
    <style:style style:name="T799" style:family="text">
      <style:text-properties style:use-window-font-color="true" loext:opacity="0%" style:font-name="Arial1" fo:font-size="9pt" fo:font-style="italic" fo:font-weight="normal" fo:background-color="transparent" loext:char-shading-value="0" style:font-size-asian="9pt" style:font-style-asian="italic" style:font-weight-asian="normal" style:font-name-complex="Arial1" style:font-size-complex="9pt" style:font-style-complex="italic" style:font-weight-complex="normal"/>
    </style:style>
    <style:style style:name="T800" style:family="text">
      <style:text-properties style:use-window-font-color="true" loext:opacity="0%" style:font-name="Arial1" fo:font-size="9pt" fo:letter-spacing="-0.005cm" fo:language="es" fo:country="ES" fo:font-style="italic" style:text-underline-style="none" fo:font-weight="normal" style:letter-kerning="true" fo:background-color="transparent" loext:char-shading-value="0" style:font-name-asian="ArialMT" style:font-size-asian="9pt" style:font-style-asian="italic" style:font-weight-asian="normal" style:font-name-complex="Arial1" style:font-size-complex="9pt" style:language-complex="hi" style:country-complex="IN" style:font-style-complex="italic" style:font-weight-complex="normal"/>
    </style:style>
    <style:style style:name="T801" style:family="text">
      <style:text-properties style:use-window-font-color="true" loext:opacity="0%" style:font-name="Arial1" fo:font-size="9pt" fo:letter-spacing="-0.005cm" fo:language="es" fo:country="ES" fo:font-style="italic" style:text-underline-style="none" fo:font-weight="normal" officeooo:rsid="0049d2d2" style:letter-kerning="true" fo:background-color="transparent" loext:char-shading-value="0" style:font-name-asian="ArialMT" style:font-size-asian="9pt" style:font-style-asian="italic" style:font-weight-asian="normal" style:font-name-complex="Arial1" style:font-size-complex="9pt" style:language-complex="hi" style:country-complex="IN" style:font-style-complex="italic" style:font-weight-complex="normal"/>
    </style:style>
    <style:style style:name="T802" style:family="text">
      <style:text-properties style:use-window-font-color="true" loext:opacity="0%" style:font-name="Arial1" fo:font-size="9pt" fo:letter-spacing="-0.005cm" fo:language="es" fo:country="ES" fo:font-style="italic" style:text-underline-style="none" fo:font-weight="normal" officeooo:rsid="000d7e84" style:letter-kerning="true" fo:background-color="transparent" loext:char-shading-value="0" style:font-name-asian="ArialMT" style:font-size-asian="9pt" style:font-style-asian="italic" style:font-weight-asian="normal" style:font-family-complex="Arial" style:font-family-generic-complex="system" style:font-pitch-complex="variable" style:font-size-complex="9pt" style:language-complex="hi" style:country-complex="IN" style:font-style-complex="italic" style:font-weight-complex="normal"/>
    </style:style>
    <style:style style:name="T803" style:family="text">
      <style:text-properties style:use-window-font-color="true" loext:opacity="0%" style:font-name="Arial" fo:font-size="9pt" fo:letter-spacing="-0.005cm" fo:language="es" fo:country="ES" fo:font-style="italic" style:text-underline-style="none" fo:font-weight="normal" style:letter-kerning="true" fo:background-color="transparent" loext:char-shading-value="0" style:font-name-asian="ArialMT" style:font-size-asian="9pt" style:font-style-asian="italic" style:font-weight-asian="normal" style:font-family-complex="Arial" style:font-family-generic-complex="system" style:font-pitch-complex="variable" style:font-size-complex="9pt" style:language-complex="hi" style:country-complex="IN" style:font-style-complex="italic" style:font-weight-complex="normal"/>
    </style:style>
    <style:style style:name="T804" style:family="text">
      <style:text-properties style:use-window-font-color="true" loext:opacity="0%" style:font-name="Arial" fo:font-size="9pt" fo:letter-spacing="-0.005cm" fo:language="es" fo:country="ES" fo:font-style="italic" style:text-underline-style="none" fo:font-weight="normal" officeooo:rsid="0049d2d2" style:letter-kerning="true" fo:background-color="transparent" loext:char-shading-value="0" style:font-name-asian="ArialMT" style:font-size-asian="9pt" style:font-style-asian="italic" style:font-weight-asian="normal" style:font-family-complex="Arial" style:font-family-generic-complex="system" style:font-pitch-complex="variable" style:font-size-complex="9pt" style:language-complex="hi" style:country-complex="IN" style:font-style-complex="italic" style:font-weight-complex="normal"/>
    </style:style>
    <style:style style:name="T805" style:family="text">
      <style:text-properties style:use-window-font-color="true" loext:opacity="0%" style:font-name="Arial1" fo:font-size="9pt" fo:letter-spacing="-0.005cm" fo:language="es" fo:country="ES" fo:font-style="italic" style:text-underline-style="none" fo:font-weight="normal" officeooo:rsid="002e2d65" style:letter-kerning="true" fo:background-color="transparent" loext:char-shading-value="0" style:font-name-asian="Calibri" style:font-size-asian="9pt" style:language-asian="es" style:country-asian="ES" style:font-style-asian="italic" style:font-weight-asian="normal" style:font-family-complex="CIDFont+F1" style:font-family-generic-complex="system" style:font-pitch-complex="variable" style:font-size-complex="9pt" style:language-complex="hi" style:country-complex="IN" style:font-style-complex="italic" style:font-weight-complex="normal"/>
    </style:style>
    <style:style style:name="T806" style:family="text">
      <style:text-properties style:use-window-font-color="true" loext:opacity="0%" style:font-name="Arial1" fo:font-size="9pt" fo:letter-spacing="-0.005cm" fo:language="es" fo:country="ES" fo:font-style="italic" style:text-underline-style="none" fo:font-weight="normal" officeooo:rsid="003a42a5" style:letter-kerning="true" fo:background-color="transparent" loext:char-shading-value="0" style:font-name-asian="Calibri" style:font-size-asian="9pt" style:language-asian="es" style:country-asian="ES" style:font-style-asian="italic" style:font-weight-asian="normal" style:font-family-complex="CIDFont+F1" style:font-family-generic-complex="system" style:font-pitch-complex="variable" style:font-size-complex="9pt" style:language-complex="hi" style:country-complex="IN" style:font-style-complex="italic" style:font-weight-complex="normal"/>
    </style:style>
    <style:style style:name="T807" style:family="text">
      <style:text-properties style:use-window-font-color="true" loext:opacity="0%" style:text-line-through-style="none" style:text-line-through-type="none" style:text-position="0% 100%" style:font-name="Arial1" fo:font-size="9pt" fo:letter-spacing="-0.002cm" fo:language="es" fo:country="ES" fo:font-style="italic" style:text-underline-style="none" fo:font-weight="normal" officeooo:rsid="002e2d65" style:letter-kerning="true" fo:background-color="transparent" loext:char-shading-value="0" style:font-name-asian="Times New Roman1" style:font-size-asian="9pt" style:language-asian="es" style:country-asian="ES" style:font-style-asian="italic" style:font-weight-asian="normal" style:font-name-complex="Arial1" style:font-size-complex="9pt" style:language-complex="ar" style:country-complex="SA" style:font-style-complex="italic" style:font-weight-complex="normal" style:text-scale="99%"/>
    </style:style>
    <style:style style:name="T808" style:family="text">
      <style:text-properties style:use-window-font-color="true" loext:opacity="0%" style:text-line-through-style="none" style:text-line-through-type="none" style:text-position="0% 100%" style:font-name="Arial1" fo:font-size="9pt" fo:letter-spacing="-0.002cm" fo:language="es" fo:country="ES" fo:font-style="italic" style:text-underline-style="none" fo:font-weight="normal" officeooo:rsid="000d7e84" style:letter-kerning="true" fo:background-color="transparent" loext:char-shading-value="0" style:font-name-asian="Times New Roman1" style:font-size-asian="9pt" style:language-asian="es" style:country-asian="ES" style:font-style-asian="italic" style:font-weight-asian="normal" style:font-family-complex="Arial" style:font-family-generic-complex="system" style:font-pitch-complex="variable" style:font-size-complex="9pt" style:language-complex="ar" style:country-complex="SA" style:font-style-complex="italic" style:font-weight-complex="normal" style:text-scale="99%"/>
    </style:style>
    <style:style style:name="T809" style:family="text">
      <style:text-properties fo:font-variant="normal" fo:text-transform="none" style:use-window-font-color="true" loext:opacity="0%" style:text-line-through-style="none" style:text-line-through-type="none" style:text-position="0% 100%" style:font-name="Arial1" fo:font-size="9pt" fo:letter-spacing="-0.002cm" fo:language="es" fo:country="ES" fo:font-style="italic" style:text-underline-style="none" fo:font-weight="normal" officeooo:rsid="002e2d65" style:letter-kerning="true" fo:background-color="transparent" loext:char-shading-value="0" style:font-family-asian="SimSun" style:font-family-generic-asian="system" style:font-pitch-asian="variable" style:font-size-asian="9pt" style:language-asian="hi" style:country-asian="IN" style:font-style-asian="italic" style:font-weight-asian="normal" style:font-name-complex="Arial1" style:font-size-complex="9pt" style:language-complex="hi" style:country-complex="IN" style:font-style-complex="italic" style:font-weight-complex="normal" style:text-scale="99%"/>
    </style:style>
    <style:style style:name="T810" style:family="text">
      <style:text-properties style:use-window-font-color="true" loext:opacity="0%" style:font-name="Arial1" fo:font-size="9pt" fo:letter-spacing="-0.005cm" fo:language="es" fo:country="ES" fo:font-style="italic" style:text-underline-style="none" fo:font-weight="normal" officeooo:rsid="002e2d65" style:letter-kerning="true" fo:background-color="transparent" loext:char-shading-value="0" style:font-name-asian="ArialMT" style:font-size-asian="9pt" style:language-asian="es" style:country-asian="ES" style:font-style-asian="italic" style:font-weight-asian="normal" style:font-name-complex="Arial1" style:font-size-complex="9pt" style:language-complex="hi" style:country-complex="IN" style:font-style-complex="italic" style:font-weight-complex="normal"/>
    </style:style>
    <style:style style:name="T811" style:family="text">
      <style:text-properties style:use-window-font-color="true" loext:opacity="0%" style:font-name="Arial1" fo:font-size="9pt" fo:letter-spacing="-0.005cm" fo:language="es" fo:country="ES" fo:font-style="italic" style:text-underline-style="none" fo:font-weight="normal" officeooo:rsid="002e2d65" style:text-underline-mode="continuous" style:text-overline-mode="continuous" style:text-line-through-mode="continuous" style:letter-kerning="true" fo:background-color="transparent" loext:char-shading-value="0" style:font-family-asian="Arial" style:font-family-generic-asian="system" style:font-pitch-asian="variable" style:font-size-asian="9pt" style:language-asian="es" style:country-asian="ES" style:font-style-asian="italic" style:font-weight-asian="normal" style:font-family-complex="Arial" style:font-family-generic-complex="system" style:font-pitch-complex="variable" style:font-size-complex="9pt" style:language-complex="hi" style:country-complex="IN" style:font-style-complex="italic" style:font-weight-complex="normal"/>
    </style:style>
    <style:style style:name="T812" style:family="text">
      <style:text-properties style:use-window-font-color="true" loext:opacity="0%" style:font-name="Arial1" fo:font-size="9pt" fo:letter-spacing="-0.005cm" fo:language="es" fo:country="ES" fo:font-style="italic" style:text-underline-style="none" fo:font-weight="bold" officeooo:rsid="002e2d65" style:text-underline-mode="continuous" style:text-overline-mode="continuous" style:text-line-through-mode="continuous" style:letter-kerning="true" fo:background-color="transparent" loext:char-shading-value="0" style:font-family-asian="Arial" style:font-family-generic-asian="system" style:font-pitch-asian="variable" style:font-size-asian="9pt" style:language-asian="es" style:country-asian="ES" style:font-style-asian="italic" style:font-weight-asian="bold" style:font-family-complex="Arial" style:font-family-generic-complex="system" style:font-pitch-complex="variable" style:font-size-complex="9pt" style:language-complex="hi" style:country-complex="IN" style:font-style-complex="italic" style:font-weight-complex="normal"/>
    </style:style>
    <style:style style:name="T813" style:family="text">
      <style:text-properties style:use-window-font-color="true" loext:opacity="0%" style:font-name="Arial1" fo:font-size="9pt" fo:letter-spacing="-0.005cm" fo:language="es" fo:country="ES" fo:font-style="italic" style:text-underline-style="none" fo:font-weight="normal" officeooo:rsid="000c3ec0" style:text-underline-mode="continuous" style:text-overline-mode="continuous" style:text-line-through-mode="continuous" style:letter-kerning="true" fo:background-color="transparent" loext:char-shading-value="0" style:font-family-asian="Arial" style:font-family-generic-asian="system" style:font-pitch-asian="variable" style:font-size-asian="9pt" style:language-asian="es" style:country-asian="ES" style:font-style-asian="italic" style:font-weight-asian="normal" style:font-family-complex="Arial" style:font-family-generic-complex="system" style:font-pitch-complex="variable" style:font-size-complex="9pt" style:language-complex="hi" style:country-complex="IN" style:font-style-complex="italic" style:font-weight-complex="normal"/>
    </style:style>
    <style:style style:name="T814" style:family="text">
      <style:text-properties style:use-window-font-color="true" loext:opacity="0%" style:font-name="Arial1" fo:font-size="9pt" fo:letter-spacing="-0.005cm" fo:language="es" fo:country="ES" fo:font-style="italic" style:text-underline-style="none" fo:font-weight="normal" officeooo:rsid="002e2d65" style:text-underline-mode="continuous" style:text-overline-mode="continuous" style:text-line-through-mode="continuous" style:letter-kerning="true" fo:background-color="transparent" loext:char-shading-value="0" style:font-family-asian="Arial-BoldMT" style:font-size-asian="9pt" style:language-asian="es" style:country-asian="ES" style:font-style-asian="italic" style:font-weight-asian="normal" style:font-name-complex="Arial1" style:font-size-complex="9pt" style:language-complex="hi" style:country-complex="IN" style:font-style-complex="italic" style:font-weight-complex="normal"/>
    </style:style>
    <style:style style:name="T815" style:family="text">
      <style:text-properties style:use-window-font-color="true" loext:opacity="0%" style:font-name="Arial1" fo:font-size="9pt" fo:letter-spacing="-0.005cm" fo:language="es" fo:country="ES" fo:font-style="italic" style:text-underline-style="none" fo:font-weight="normal" officeooo:rsid="000c3ec0" style:text-underline-mode="continuous" style:text-overline-mode="continuous" style:text-line-through-mode="continuous" style:letter-kerning="true" fo:background-color="transparent" loext:char-shading-value="0" style:font-family-asian="Arial-BoldMT" style:font-size-asian="9pt" style:language-asian="es" style:country-asian="ES" style:font-style-asian="italic" style:font-weight-asian="normal" style:font-name-complex="Arial1" style:font-size-complex="9pt" style:language-complex="hi" style:country-complex="IN" style:font-style-complex="italic" style:font-weight-complex="normal"/>
    </style:style>
    <style:style style:name="T816" style:family="text">
      <style:text-properties style:use-window-font-color="true" loext:opacity="0%" style:text-line-through-style="none" style:text-line-through-type="none" style:text-position="0% 100%" style:font-name="Arial1" fo:font-size="9pt" fo:letter-spacing="-0.002cm" fo:language="es" fo:country="ES" fo:font-style="italic" style:text-underline-style="none" fo:font-weight="normal" style:letter-kerning="true" fo:background-color="#ffffff" loext:char-shading-value="0" style:font-name-asian="Times New Roman1" style:font-size-asian="9pt" style:language-asian="es" style:country-asian="ES" style:font-style-asian="italic" style:font-weight-asian="normal" style:font-name-complex="Arial1" style:font-size-complex="9pt" style:language-complex="ar" style:country-complex="SA" style:font-style-complex="italic" style:font-weight-complex="normal" style:text-scale="99%"/>
    </style:style>
    <style:style style:name="T817" style:family="text">
      <style:text-properties style:use-window-font-color="true" loext:opacity="0%" fo:font-size="9pt" fo:language="es" fo:country="ES" fo:font-style="italic" style:text-underline-style="none" fo:font-weight="bold" fo:background-color="transparent" loext:char-shading-value="0" style:font-name-asian="Calibri" style:font-size-asian="9pt" style:language-asian="es" style:country-asian="ES" style:font-style-asian="italic" style:font-weight-asian="bold" style:font-name-complex="Arial1" style:font-size-complex="9pt" style:font-style-complex="italic" style:font-weight-complex="bold"/>
    </style:style>
    <style:style style:name="T818" style:family="text">
      <style:text-properties style:use-window-font-color="true" loext:opacity="0%" fo:font-size="9pt" fo:language="es" fo:country="ES" fo:font-style="italic" style:text-underline-style="none" style:font-name-asian="Calibri" style:font-size-asian="9pt" style:language-asian="es" style:country-asian="ES" style:font-style-asian="italic" style:font-name-complex="Calibri" style:font-size-complex="9pt" style:font-style-complex="italic"/>
    </style:style>
    <style:style style:name="T819" style:family="text">
      <style:text-properties style:use-window-font-color="true" loext:opacity="0%" fo:font-size="9pt" fo:language="es" fo:country="ES" fo:font-style="italic" style:text-underline-style="none" officeooo:rsid="0049d2d2" style:font-name-asian="Calibri" style:font-size-asian="9pt" style:language-asian="es" style:country-asian="ES" style:font-style-asian="italic" style:font-name-complex="Times New Roman1" style:font-size-complex="9pt" style:font-style-complex="italic"/>
    </style:style>
    <style:style style:name="T820" style:family="text">
      <style:text-properties style:use-window-font-color="true" loext:opacity="0%" fo:font-size="9pt" fo:language="es" fo:country="ES" fo:font-style="italic" fo:font-weight="bold" style:font-name-asian="Times New Roman1" style:font-size-asian="9pt" style:language-asian="es" style:country-asian="ES" style:font-style-asian="italic" style:font-weight-asian="bold" style:font-name-complex="Times New Roman1" style:font-size-complex="9pt" style:font-style-complex="italic" style:font-weight-complex="bold"/>
    </style:style>
    <style:style style:name="T821" style:family="text">
      <style:text-properties style:use-window-font-color="true" loext:opacity="0%" fo:font-size="9pt" fo:language="es" fo:country="ES" fo:font-style="italic" style:font-name-asian="Calibri" style:font-size-asian="9pt" style:language-asian="es" style:country-asian="ES" style:font-style-asian="italic" style:font-name-complex="Times New Roman1" style:font-size-complex="9pt" style:font-style-complex="italic"/>
    </style:style>
    <style:style style:name="T822" style:family="text">
      <style:text-properties style:use-window-font-color="true" loext:opacity="0%" fo:font-size="9pt" fo:letter-spacing="-0.005cm" fo:language="es" fo:country="ES" fo:font-style="italic" style:text-underline-style="none" fo:font-weight="bold" style:letter-kerning="true" fo:background-color="transparent" loext:char-shading-value="0" style:font-name-asian="SimSun1" style:font-size-asian="9pt" style:language-asian="es" style:country-asian="ES" style:font-style-asian="italic" style:font-weight-asian="bold" style:font-name-complex="Arial1" style:font-size-complex="9pt" style:language-complex="hi" style:country-complex="IN" style:font-style-complex="italic" style:font-weight-complex="bold"/>
    </style:style>
    <style:style style:name="T823" style:family="text">
      <style:text-properties style:use-window-font-color="true" loext:opacity="0%" style:font-name="Arial2" fo:font-size="9pt" fo:letter-spacing="-0.005cm" fo:language="es" fo:country="ES" fo:font-style="italic" style:text-underline-style="none" fo:font-weight="bold" style:letter-kerning="true" fo:background-color="transparent" loext:char-shading-value="0" style:font-name-asian="SimSun1" style:font-size-asian="9pt" style:language-asian="es" style:country-asian="ES" style:font-style-asian="italic" style:font-weight-asian="bold" style:font-name-complex="Arial1" style:font-size-complex="9pt" style:language-complex="hi" style:country-complex="IN" style:font-style-complex="italic" style:font-weight-complex="bold"/>
    </style:style>
    <style:style style:name="T824" style:family="text">
      <style:text-properties style:use-window-font-color="true" loext:opacity="0%" style:font-name="Arial2" fo:font-size="9pt" fo:letter-spacing="-0.005cm" fo:language="es" fo:country="ES" fo:font-style="italic" style:text-underline-style="none" fo:font-weight="bold" officeooo:rsid="005993f7" style:letter-kerning="true" fo:background-color="transparent" loext:char-shading-value="0" style:font-name-asian="SimSun1" style:font-size-asian="9pt" style:language-asian="es" style:country-asian="ES" style:font-style-asian="italic" style:font-weight-asian="bold" style:font-name-complex="Arial1" style:font-size-complex="9pt" style:language-complex="hi" style:country-complex="IN" style:font-style-complex="italic" style:font-weight-complex="bold"/>
    </style:style>
    <style:style style:name="T825" style:family="text">
      <style:text-properties style:use-window-font-color="true" loext:opacity="0%" fo:font-size="9pt" fo:letter-spacing="-0.005cm" fo:language="es" fo:country="ES" fo:font-style="italic" style:text-underline-style="none" fo:font-weight="bold" officeooo:rsid="00264b2b" style:letter-kerning="true" fo:background-color="transparent" loext:char-shading-value="0" style:font-name-asian="SimSun1" style:font-size-asian="9pt" style:language-asian="es" style:country-asian="ES" style:font-style-asian="italic" style:font-weight-asian="bold" style:font-name-complex="Arial1" style:font-size-complex="9pt" style:language-complex="hi" style:country-complex="IN" style:font-style-complex="italic" style:font-weight-complex="bold"/>
    </style:style>
    <style:style style:name="T826" style:family="text">
      <style:text-properties style:use-window-font-color="true" loext:opacity="0%" fo:font-size="9pt" fo:letter-spacing="-0.005cm" fo:language="es" fo:country="ES" fo:font-style="italic" style:text-underline-style="none" fo:font-weight="bold" officeooo:rsid="000c3990" style:letter-kerning="true" fo:background-color="transparent" loext:char-shading-value="0" style:font-name-asian="SimSun1" style:font-size-asian="9pt" style:language-asian="es" style:country-asian="ES" style:font-style-asian="italic" style:font-weight-asian="bold" style:font-name-complex="Arial1" style:font-size-complex="9pt" style:language-complex="hi" style:country-complex="IN" style:font-style-complex="italic" style:font-weight-complex="bold"/>
    </style:style>
    <style:style style:name="T827" style:family="text">
      <style:text-properties style:use-window-font-color="true" loext:opacity="0%" fo:font-size="9pt" fo:letter-spacing="-0.005cm" fo:language="es" fo:country="ES" fo:font-style="italic" style:text-underline-style="none" fo:font-weight="bold" officeooo:rsid="005a46ef" style:letter-kerning="true" fo:background-color="transparent" loext:char-shading-value="0" style:font-name-asian="SimSun1" style:font-size-asian="9pt" style:language-asian="es" style:country-asian="ES" style:font-style-asian="italic" style:font-weight-asian="bold" style:font-name-complex="Arial1" style:font-size-complex="9pt" style:language-complex="hi" style:country-complex="IN" style:font-style-complex="italic" style:font-weight-complex="bold"/>
    </style:style>
    <style:style style:name="T828" style:family="text">
      <style:text-properties style:use-window-font-color="true" loext:opacity="0%" fo:font-size="9pt" fo:letter-spacing="-0.005cm" fo:language="es" fo:country="ES" fo:font-style="italic" style:text-underline-style="none" fo:font-weight="normal" style:letter-kerning="true" fo:background-color="transparent" loext:char-shading-value="0" style:font-name-asian="Times New Roman" style:font-size-asian="9pt" style:font-style-asian="italic" style:font-weight-asian="normal" style:font-name-complex="Arial1" style:font-size-complex="9pt" style:language-complex="hi" style:country-complex="IN" style:font-style-complex="italic" style:font-weight-complex="normal"/>
    </style:style>
    <style:style style:name="T829" style:family="text">
      <style:text-properties style:use-window-font-color="true" loext:opacity="0%" fo:font-size="9pt" fo:letter-spacing="-0.005cm" fo:language="es" fo:country="ES" fo:font-style="italic" style:text-underline-style="none" fo:font-weight="normal" style:letter-kerning="true" fo:background-color="transparent" loext:char-shading-value="0" style:font-name-asian="Calibri" style:font-size-asian="9pt" style:font-style-asian="italic" style:font-weight-asian="normal" style:font-family-complex="CIDFont+F1" style:font-family-generic-complex="system" style:font-pitch-complex="variable" style:font-size-complex="9pt" style:language-complex="hi" style:country-complex="IN" style:font-style-complex="italic" style:font-weight-complex="normal"/>
    </style:style>
    <style:style style:name="T830" style:family="text">
      <style:text-properties style:use-window-font-color="true" loext:opacity="0%" fo:font-size="9pt" fo:letter-spacing="-0.005cm" fo:language="es" fo:country="ES" fo:font-style="italic" style:text-underline-style="none" fo:font-weight="normal" officeooo:rsid="002e4564" style:letter-kerning="true" fo:background-color="transparent" loext:char-shading-value="0" style:font-name-asian="Calibri" style:font-size-asian="9pt" style:font-style-asian="italic" style:font-weight-asian="normal" style:font-family-complex="CIDFont+F1" style:font-family-generic-complex="system" style:font-pitch-complex="variable" style:font-size-complex="9pt" style:language-complex="hi" style:country-complex="IN" style:font-style-complex="italic" style:font-weight-complex="normal"/>
    </style:style>
    <style:style style:name="T831" style:family="text">
      <style:text-properties style:use-window-font-color="true" loext:opacity="0%" fo:font-size="9pt" fo:letter-spacing="-0.005cm" fo:language="es" fo:country="ES" fo:font-style="italic" style:text-underline-style="none" fo:font-weight="normal" officeooo:rsid="0046033b" style:letter-kerning="true" fo:background-color="transparent" loext:char-shading-value="0" style:font-name-asian="Calibri" style:font-size-asian="9pt" style:font-style-asian="italic" style:font-weight-asian="normal" style:font-family-complex="CIDFont+F1" style:font-family-generic-complex="system" style:font-pitch-complex="variable" style:font-size-complex="9pt" style:language-complex="hi" style:country-complex="IN" style:font-style-complex="italic" style:font-weight-complex="normal"/>
    </style:style>
    <style:style style:name="T832" style:family="text">
      <style:text-properties style:use-window-font-color="true" loext:opacity="0%" fo:font-size="9pt" fo:letter-spacing="-0.005cm" fo:language="es" fo:country="ES" fo:font-style="italic" style:text-underline-style="none" fo:font-weight="normal" officeooo:rsid="004125a3" style:letter-kerning="true" fo:background-color="transparent" loext:char-shading-value="0" style:font-name-asian="Calibri" style:font-size-asian="9pt" style:font-style-asian="italic" style:font-weight-asian="normal" style:font-family-complex="CIDFont+F1" style:font-family-generic-complex="system" style:font-pitch-complex="variable" style:font-size-complex="9pt" style:language-complex="hi" style:country-complex="IN" style:font-style-complex="italic" style:font-weight-complex="normal"/>
    </style:style>
    <style:style style:name="T833" style:family="text">
      <style:text-properties style:use-window-font-color="true" loext:opacity="0%" fo:font-size="9pt" fo:font-style="italic" fo:background-color="transparent" loext:char-shading-value="0" style:font-size-asian="9pt" style:font-style-asian="italic" style:font-size-complex="9pt" style:font-style-complex="italic"/>
    </style:style>
    <style:style style:name="T834" style:family="text">
      <style:text-properties fo:font-weight="bold" style:font-weight-asian="bold" style:font-weight-complex="bold"/>
    </style:style>
    <style:style style:name="T835" style:family="text">
      <style:text-properties style:use-window-font-color="true" loext:opacity="0%" style:font-name="Arial1" fo:font-size="9pt" fo:font-style="italic" fo:font-weight="bold" fo:background-color="transparent" loext:char-shading-value="0" style:font-size-asian="9pt" style:font-style-asian="italic" style:font-weight-asian="bold" style:font-name-complex="Arial1" style:font-size-complex="9pt" style:font-style-complex="italic" style:font-weight-complex="bold"/>
    </style:style>
    <style:style style:name="T836" style:family="text">
      <style:text-properties style:use-window-font-color="true" loext:opacity="0%" style:font-name="Arial1" fo:font-size="9pt" fo:font-style="italic" officeooo:rsid="0049eec0" fo:background-color="transparent" loext:char-shading-value="0" style:font-size-asian="9pt" style:font-style-asian="italic" style:font-name-complex="Arial1" style:font-size-complex="9pt" style:font-style-complex="italic"/>
    </style:style>
    <style:style style:name="T837" style:family="text">
      <style:text-properties style:use-window-font-color="true" loext:opacity="0%" style:font-name="Arial2" fo:font-size="9pt" fo:language="es" fo:country="ES" fo:font-style="italic" fo:font-weight="normal" fo:background-color="transparent" loext:char-shading-value="0" style:font-size-asian="9pt" style:font-style-asian="italic" style:font-weight-asian="normal" style:font-name-complex="Arial1" style:font-size-complex="9pt" style:language-complex="ar" style:country-complex="SA" style:font-style-complex="italic" style:font-weight-complex="normal"/>
    </style:style>
    <style:style style:name="T838" style:family="text">
      <style:text-properties fo:font-variant="normal" fo:text-transform="none" style:use-window-font-color="true" loext:opacity="0%" style:font-name="Arial1" fo:font-size="9pt" fo:letter-spacing="-0.005cm" fo:language="es" fo:country="ES" fo:font-style="italic" style:text-underline-style="none" fo:font-weight="normal" fo:background-color="transparent" loext:char-shading-value="0" style:font-name-asian="Calibri" style:font-size-asian="9pt" style:language-asian="es" style:country-asian="ES" style:font-style-asian="italic" style:font-weight-asian="normal" style:font-name-complex="Times New Roman1" style:font-size-complex="9pt" style:font-style-complex="italic" style:font-weight-complex="normal"/>
    </style:style>
    <style:style style:name="T839" style:family="text">
      <style:text-properties style:font-name="Arial-BoldMT" fo:font-weight="bold" style:font-weight-asian="bold"/>
    </style:style>
    <style:style style:name="T840" style:family="text">
      <style:text-properties style:font-name="Arial2" fo:font-weight="bold" style:font-weight-asian="bold"/>
    </style:style>
    <style:style style:name="T841" style:family="text">
      <style:text-properties style:font-name="Arial2" fo:language="es" fo:country="ES" fo:font-weight="normal" style:font-weight-asian="normal" style:font-family-complex="Verdana" style:font-family-generic-complex="swiss" style:font-pitch-complex="variable" style:language-complex="ar" style:country-complex="SA" style:font-weight-complex="normal"/>
    </style:style>
    <style:style style:name="T842" style:family="text">
      <style:text-properties style:font-name="Arial2" fo:language="es" fo:country="ES" fo:font-weight="normal" style:font-weight-asian="normal" style:font-name-complex="Arial1" style:language-complex="ar" style:country-complex="SA" style:font-weight-complex="normal"/>
    </style:style>
    <style:style style:name="T843" style:family="text">
      <style:text-properties style:use-window-font-color="true" loext:opacity="0%" style:font-name="Arial2" fo:font-size="9pt" fo:letter-spacing="-0.005cm" fo:language="es" fo:country="ES" fo:font-style="italic" style:text-underline-style="none" fo:font-weight="bold" officeooo:rsid="0033b581" style:letter-kerning="true" fo:background-color="transparent" loext:char-shading-value="0" style:font-name-asian="Times New Roman1" style:font-size-asian="9pt" style:language-asian="es" style:country-asian="ES" style:font-style-asian="italic" style:font-weight-asian="bold" style:font-name-complex="Calibri" style:font-size-complex="9pt" style:language-complex="hi" style:country-complex="IN" style:font-style-complex="italic" style:font-weight-complex="normal"/>
    </style:style>
    <style:style style:name="T844" style:family="text">
      <style:text-properties style:use-window-font-color="true" loext:opacity="0%" style:font-name="Arial1" fo:font-size="9pt" fo:letter-spacing="-0.005cm" fo:language="es" fo:country="ES" fo:font-style="italic" style:text-underline-style="none" fo:font-weight="normal" officeooo:rsid="0033b581" style:letter-kerning="true" fo:background-color="transparent" loext:char-shading-value="0" style:font-name-asian="Times New Roman1" style:font-size-asian="9pt" style:language-asian="es" style:country-asian="ES" style:font-style-asian="italic" style:font-weight-asian="normal" style:font-name-complex="Calibri" style:font-size-complex="9pt" style:language-complex="hi" style:country-complex="IN" style:font-style-complex="italic" style:font-weight-complex="normal"/>
    </style:style>
    <style:style style:name="T845" style:family="text">
      <style:text-properties style:use-window-font-color="true" loext:opacity="0%" style:font-name="Arial1" fo:font-size="9pt" fo:letter-spacing="-0.005cm" fo:language="es" fo:country="ES" fo:font-style="italic" style:text-underline-style="none" fo:font-weight="normal" officeooo:rsid="0033b581" style:letter-kerning="true" fo:background-color="transparent" loext:char-shading-value="0" style:font-name-asian="Calibri" style:font-size-asian="9pt" style:language-asian="es" style:country-asian="ES" style:font-style-asian="italic" style:font-weight-asian="normal" style:font-name-complex="Calibri" style:font-size-complex="9pt" style:language-complex="hi" style:country-complex="IN" style:font-style-complex="italic" style:font-weight-complex="normal"/>
    </style:style>
    <style:style style:name="T846" style:family="text">
      <style:text-properties style:use-window-font-color="true" loext:opacity="0%" style:font-name="Arial1" fo:font-size="9pt" fo:letter-spacing="-0.005cm" fo:language="es" fo:country="ES" fo:font-style="italic" style:text-underline-style="none" fo:font-weight="normal" officeooo:rsid="0033b581" style:letter-kerning="true" fo:background-color="transparent" loext:char-shading-value="0" style:font-name-asian="SimSun1" style:font-size-asian="9pt" style:language-asian="es" style:country-asian="ES" style:font-style-asian="italic" style:font-weight-asian="normal" style:font-name-complex="Arial1" style:font-size-complex="9pt" style:language-complex="hi" style:country-complex="IN" style:font-style-complex="italic" style:font-weight-complex="normal"/>
    </style:style>
    <style:style style:name="T847" style:family="text">
      <style:text-properties style:use-window-font-color="true" loext:opacity="0%" style:font-name="Arial1" fo:font-size="9pt" fo:letter-spacing="-0.005cm" fo:language="es" fo:country="ES" fo:font-style="italic" style:text-underline-style="none" fo:font-weight="normal" officeooo:rsid="005684c8" style:letter-kerning="true" fo:background-color="transparent" loext:char-shading-value="0" style:font-name-asian="SimSun1" style:font-size-asian="9pt" style:language-asian="es" style:country-asian="ES" style:font-style-asian="italic" style:font-weight-asian="normal" style:font-name-complex="Arial1" style:font-size-complex="9pt" style:language-complex="hi" style:country-complex="IN" style:font-style-complex="italic" style:font-weight-complex="normal"/>
    </style:style>
    <style:style style:name="T848" style:family="text">
      <style:text-properties style:use-window-font-color="true" loext:opacity="0%" style:font-name="Arial1" fo:font-size="10pt" fo:letter-spacing="-0.005cm" fo:language="none" fo:country="none" fo:font-style="normal" style:text-underline-style="none" fo:font-weight="normal" officeooo:rsid="0033b581" style:letter-kerning="true" fo:background-color="transparent" loext:char-shading-value="0" style:font-name-asian="Arial1" style:font-size-asian="10pt" style:language-asian="es" style:country-asian="ES" style:font-style-asian="normal" style:font-weight-asian="normal" style:font-name-complex="Arial1" style:font-size-complex="10pt" style:language-complex="hi" style:country-complex="IN" style:font-style-complex="normal" style:font-weight-complex="normal"/>
    </style:style>
    <style:style style:name="T849" style:family="text">
      <style:text-properties fo:font-size="10pt" style:text-underline-style="none" fo:font-weight="bold" style:font-size-asian="10pt" style:font-weight-asian="bold" style:font-size-complex="10pt" style:font-weight-complex="bold"/>
    </style:style>
    <style:style style:name="T850"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851" style:family="text">
      <style:text-properties fo:font-variant="normal" fo:text-transform="none" style:use-window-font-color="true" loext:opacity="0%" style:font-name="Arial1" fo:font-size="10pt" fo:letter-spacing="normal" fo:language="es" fo:country="ES" fo:font-style="italic" style:text-underline-style="none" fo:font-weight="normal" style:letter-kerning="true" fo:background-color="transparent" loext:char-shading-value="0" style:font-name-asian="Arial1" style:font-size-asian="10pt" style:font-style-asian="italic" style:font-weight-asian="normal" style:font-name-complex="Arial1" style:font-size-complex="10pt" style:language-complex="ar" style:country-complex="SA" style:font-style-complex="italic" style:font-weight-complex="normal"/>
    </style:style>
    <style:style style:name="T852"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family-complex="Verdana" style:font-family-generic-complex="swiss" style:font-pitch-complex="variable" style:font-size-complex="10pt" style:language-complex="ar" style:country-complex="SA" style:font-style-complex="italic" style:font-weight-complex="normal"/>
    </style:style>
    <style:style style:name="T853" style:family="text">
      <style:text-properties style:use-window-font-color="true" loext:opacity="0%" style:font-name="Arial1" fo:font-size="10pt" fo:letter-spacing="-0.005cm" fo:language="es" fo:country="ES" fo:font-style="italic" fo:font-weight="normal" style:letter-kerning="true" style:font-name-asian="SimSun1" style:font-size-asian="10pt" style:font-style-asian="italic" style:font-weight-asian="normal" style:font-family-complex="Verdana" style:font-family-generic-complex="swiss" style:font-pitch-complex="variable" style:font-size-complex="10pt" style:language-complex="ar" style:country-complex="SA" style:font-style-complex="italic" style:font-weight-complex="normal"/>
    </style:style>
    <style:style style:name="T854" style:family="text">
      <style:text-properties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Times New Roman" style:font-size-asian="10pt" style:font-style-asian="italic" style:font-weight-asian="normal" style:font-name-complex="Arial1" style:font-size-complex="10pt" style:language-complex="hi" style:country-complex="IN" style:font-style-complex="italic" style:font-weight-complex="normal"/>
    </style:style>
    <style:style style:name="T855"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1" style:font-size-complex="10pt" style:language-complex="hi" style:country-complex="IN" style:font-style-complex="italic" style:font-weight-complex="bold"/>
    </style:style>
    <style:style style:name="T856" style:family="text">
      <style:text-properties style:use-window-font-color="true" loext:opacity="0%" style:font-name="Arial2" fo:font-size="10pt" fo:letter-spacing="-0.005cm" fo:language="es" fo:country="ES" fo:font-style="italic" style:text-underline-style="none" fo:font-weight="bold" officeooo:rsid="005993f7" style:letter-kerning="true" fo:background-color="transparent" loext:char-shading-value="0" style:font-name-asian="SimSun1" style:font-size-asian="10pt" style:font-style-asian="italic" style:font-weight-asian="bold" style:font-name-complex="Arial1" style:font-size-complex="10pt" style:language-complex="hi" style:country-complex="IN" style:font-style-complex="italic" style:font-weight-complex="bold"/>
    </style:style>
    <style:style style:name="T857"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858" style:family="text">
      <style:text-properties style:use-window-font-color="true" loext:opacity="0%" style:font-name="Arial1" fo:font-size="10pt" fo:letter-spacing="-0.005cm" fo:language="es" fo:country="ES" fo:font-style="italic" style:text-underline-style="none" fo:font-weight="bold" officeooo:rsid="00264b2b" style:letter-kerning="true" fo:background-color="transparent" loext:char-shading-value="0" style:font-name-asian="SimSun1" style:font-size-asian="10pt" style:font-style-asian="italic" style:font-weight-asian="bold" style:font-name-complex="Arial1" style:font-size-complex="10pt" style:language-complex="hi" style:country-complex="IN" style:font-style-complex="italic" style:font-weight-complex="bold"/>
    </style:style>
    <style:style style:name="T859" style:family="text">
      <style:text-properties style:use-window-font-color="true" loext:opacity="0%" style:font-name="Arial1" fo:font-size="10pt" fo:letter-spacing="-0.005cm" fo:language="es" fo:country="ES" fo:font-style="italic" style:text-underline-style="none" fo:font-weight="bold" officeooo:rsid="000c3990" style:letter-kerning="true" fo:background-color="transparent" loext:char-shading-value="0" style:font-name-asian="SimSun1" style:font-size-asian="10pt" style:font-style-asian="italic" style:font-weight-asian="bold" style:font-name-complex="Arial1" style:font-size-complex="10pt" style:language-complex="hi" style:country-complex="IN" style:font-style-complex="italic" style:font-weight-complex="bold"/>
    </style:style>
    <style:style style:name="T860" style:family="text">
      <style:text-properties style:use-window-font-color="true" loext:opacity="0%" style:font-name="Arial1" fo:font-size="10pt" fo:letter-spacing="-0.005cm" fo:language="es" fo:country="ES" fo:font-style="italic" style:text-underline-style="none" fo:font-weight="bold" officeooo:rsid="0045acff" style:letter-kerning="true" fo:background-color="transparent" loext:char-shading-value="0" style:font-name-asian="SimSun1" style:font-size-asian="10pt" style:font-style-asian="italic" style:font-weight-asian="bold" style:font-name-complex="Arial1" style:font-size-complex="10pt" style:language-complex="hi" style:country-complex="IN" style:font-style-complex="italic" style:font-weight-complex="bold"/>
    </style:style>
    <style:style style:name="T861" style:family="text">
      <style:text-properties style:use-window-font-color="true" loext:opacity="0%" style:font-name="Arial1" fo:font-size="10pt" fo:letter-spacing="-0.005cm" fo:language="es" fo:country="ES" fo:font-style="italic" style:text-underline-style="none" fo:font-weight="bold" officeooo:rsid="00443193" style:letter-kerning="true" fo:background-color="transparent" loext:char-shading-value="0" style:font-name-asian="SimSun1" style:font-size-asian="10pt" style:font-style-asian="italic" style:font-weight-asian="bold" style:font-name-complex="Arial1" style:font-size-complex="10pt" style:language-complex="hi" style:country-complex="IN" style:font-style-complex="italic" style:font-weight-complex="bold"/>
    </style:style>
    <style:style style:name="T862" style:family="text">
      <style:text-properties style:use-window-font-color="true" loext:opacity="0%" style:font-name="Arial2" fo:font-size="10pt" fo:letter-spacing="-0.005cm" fo:language="es" fo:country="ES" fo:font-style="italic" style:text-underline-style="none" fo:font-weight="bold" officeooo:rsid="001d5735" style:letter-kerning="true" fo:background-color="transparent" loext:char-shading-value="0" style:font-name-asian="SimSun1" style:font-size-asian="10pt" style:font-style-asian="italic" style:font-weight-asian="bold" style:font-name-complex="Arial1" style:font-size-complex="10pt" style:language-complex="hi" style:country-complex="IN" style:font-style-complex="italic" style:font-weight-complex="bold"/>
    </style:style>
    <style:style style:name="T863"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16f2ac"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864"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581051"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865"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16f2ac" style:letter-kerning="false" fo:background-color="transparent" loext:char-shading-value="0" style:font-family-asian="Arial-BoldMT" style:font-size-asian="10pt" style:font-style-asian="italic" style:font-weight-asian="normal" style:font-name-complex="Arial1" style:font-size-complex="10pt" style:font-style-complex="italic" style:font-weight-complex="normal"/>
    </style:style>
    <style:style style:name="T866" style:family="text">
      <style:text-properties fo:font-variant="normal" fo:text-transform="none" style:use-window-font-color="true" loext:opacity="0%" style:font-name="Arial1" fo:font-size="10pt" fo:letter-spacing="normal" fo:language="es" fo:country="ES" fo:font-style="italic" style:text-underline-style="none" fo:font-weight="bold" officeooo:rsid="0016f2ac" style:letter-kerning="false" fo:background-color="transparent" loext:char-shading-value="0" style:font-family-asian="Arial-BoldMT" style:font-size-asian="10pt" style:font-style-asian="italic" style:font-weight-asian="bold" style:font-name-complex="Arial1" style:font-size-complex="10pt" style:font-style-complex="italic" style:font-weight-complex="bold"/>
    </style:style>
    <style:style style:name="T867"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officeooo:rsid="0016f2ac" style:text-underline-mode="continuous" style:text-overline-mode="continuous" style:text-line-through-mode="continuous" style:letter-kerning="true" style:text-blinking="false" fo:background-color="transparent" loext:char-shading-value="0" style:font-name-asian="Arial-ItalicMT1" style:font-size-asian="10pt" style:language-asian="es" style:country-asian="ES" style:font-style-asian="italic" style:font-weight-asian="bold" style:font-name-complex="Arial1"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868"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officeooo:rsid="0016f2ac" style:text-underline-mode="continuous" style:text-overline-mode="continuous" style:text-line-through-mode="continuous" style:letter-kerning="true" style:text-blinking="false" fo:background-color="transparent" loext:char-shading-value="0" style:font-name-asian="Times New Roman" style:font-size-asian="10pt" style:language-asian="es" style:country-asian="ES" style:font-style-asian="italic" style:font-weight-asian="bold" style:font-family-complex="Arial" style:font-family-generic-complex="system" style:font-pitch-complex="variable"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869"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officeooo:rsid="0016f2ac" style:text-underline-mode="continuous" style:text-overline-mode="continuous" style:text-line-through-mode="continuous" style:letter-kerning="true" style:text-blinking="false" fo:background-color="transparent" loext:char-shading-value="0" style:font-family-asian="Times-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870"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officeooo:rsid="0016f2ac" style:text-underline-mode="continuous" style:text-overline-mode="continuous" style:text-line-through-mode="continuous" style:letter-kerning="true" style:text-blinking="false" fo:background-color="transparent" loext:char-shading-value="0" style:font-name-asian="Arial-ItalicMT1" style:font-size-asian="10pt" style:language-asian="es" style:country-asian="ES" style:font-style-asian="italic" style:font-weight-asian="bold" style:font-name-complex="Arial1" style:font-size-complex="10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871"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officeooo:rsid="0016f2ac" style:text-underline-mode="continuous" style:text-overline-mode="continuous" style:text-line-through-mode="continuous" style:letter-kerning="true" style:text-blinking="false" fo:background-color="transparent" loext:char-shading-value="0" style:font-family-asian="Times-Roman" style:font-family-generic-asian="roman" style:font-size-asian="10pt" style:language-asian="es" style:country-asian="ES" style:font-style-asian="italic" style:font-weight-asian="bold" style:font-name-complex="Arial1" style:font-size-complex="10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872"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officeooo:rsid="0016f2ac" style:text-underline-mode="continuous" style:text-overline-mode="continuous" style:text-line-through-mode="continuous" style:letter-kerning="true" style:text-blinking="false" fo:background-color="transparent" loext:char-shading-value="0" style:font-family-asian="'Times New Roman'" style:font-family-generic-asian="roman" style:font-size-asian="10pt" style:language-asian="es" style:country-asian="ES" style:font-style-asian="italic" style:font-weight-asian="bold" style:font-name-complex="Arial3" style:font-size-complex="10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873"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officeooo:rsid="0016f2ac" style:text-underline-mode="continuous" style:text-overline-mode="continuous" style:text-line-through-mode="continuous" style:letter-kerning="true" style:text-blinking="false" fo:background-color="transparent" loext:char-shading-value="0" style:font-family-asian="'Times New 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874"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officeooo:rsid="0016f2ac" style:text-underline-mode="continuous" style:text-overline-mode="continuous" style:text-line-through-mode="continuous" style:letter-kerning="true" style:text-blinking="false" fo:background-color="transparent" loext:char-shading-value="0" style:font-name-asian="Calibri" style:font-size-asian="10pt" style:language-asian="en" style:country-asian="US" style:font-style-asian="italic" style:font-weight-asian="bold" style:font-family-complex="Arial" style:font-family-generic-complex="system" style:font-pitch-complex="variable"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875"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normal" officeooo:rsid="0016f2ac" style:text-underline-mode="continuous" style:text-overline-mode="continuous" style:text-line-through-mode="continuous" style:letter-kerning="true" style:text-blinking="false" fo:background-color="transparent" loext:char-shading-value="0" style:font-family-asian="'Times New Roman'" style:font-family-generic-asian="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876"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normal" officeooo:rsid="0016f2ac" style:text-underline-mode="continuous" style:text-overline-mode="continuous" style:text-line-through-mode="continuous" style:letter-kerning="true" style:text-blinking="false" fo:background-color="transparent" loext:char-shading-value="0" style:font-name-asian="Arial3"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877"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normal" officeooo:rsid="0016f2ac" style:text-underline-mode="continuous" style:text-overline-mode="continuous" style:text-line-through-mode="continuous" style:letter-kerning="false" style:text-blinking="false" fo:background-color="transparent" loext:char-shading-value="0" style:font-name-asian="Times New 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878"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normal" officeooo:rsid="0016f2ac" style:text-underline-mode="continuous" style:text-overline-mode="continuous" style:text-line-through-mode="continuous" style:letter-kerning="false" style:text-blinking="false" fo:background-color="transparent" loext:char-shading-value="0"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879"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officeooo:rsid="0016f2ac" style:text-underline-mode="continuous" style:text-overline-mode="continuous" style:text-line-through-mode="continuous" style:letter-kerning="false" style:text-blinking="false" fo:background-color="transparent" loext:char-shading-value="0" style:font-name-asian="Times New Roman" style:font-size-asian="10pt" style:language-asian="es" style:country-asian="ES" style:font-style-asian="italic" style:font-weight-asian="bold" style:font-family-complex="Calibri" style:font-family-generic-complex="swiss" style:font-pitch-complex="variable" style:font-size-complex="10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880" style:family="text">
      <style:text-properties fo:font-variant="normal" fo:text-transform="none" style:use-window-font-color="true" loext:opacity="0%" style:text-outline="false" style:text-line-through-style="none" style:text-line-through-type="none" style:text-position="0% 100%" style:font-name="Arial1" fo:font-size="10pt" fo:letter-spacing="-0.002cm" fo:language="es" fo:country="ES" fo:font-style="italic" fo:text-shadow="none" style:text-underline-style="none" fo:font-weight="bold" officeooo:rsid="0016f2ac" style:text-underline-mode="continuous" style:text-overline-mode="continuous" style:text-line-through-mode="continuous" style:letter-kerning="false" style:text-blinking="false" fo:background-color="transparent" loext:char-shading-value="0"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881" style:family="text">
      <style:text-properties fo:font-variant="normal" fo:text-transform="none" style:use-window-font-color="true" loext:opacity="0%" style:text-outline="false" style:text-line-through-style="none" style:text-line-through-type="none" style:text-position="0% 100%" style:font-name="Arial1" fo:font-size="10pt" fo:letter-spacing="-0.002cm" fo:language="es" fo:country="ES" fo:font-style="italic" fo:text-shadow="none" style:text-underline-style="none" fo:font-weight="bold" officeooo:rsid="0016f2ac" style:text-underline-mode="continuous" style:text-overline-mode="continuous" style:text-line-through-mode="continuous" style:letter-kerning="false" style:text-blinking="false" fo:background-color="transparent" loext:char-shading-value="0" style:font-name-asian="Calibri1" style:font-size-asian="10pt" style:language-asian="es" style:country-asian="ES" style:font-style-asian="italic" style:font-weight-asian="bold" style:font-name-complex="Calibri1" style:font-size-complex="10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882" style:family="text">
      <style:text-properties fo:font-variant="normal" fo:text-transform="none" style:use-window-font-color="true" loext:opacity="0%" style:text-outline="false" style:text-line-through-style="none" style:text-line-through-type="none" style:text-position="0% 100%" style:font-name="Arial1" fo:font-size="10pt" fo:letter-spacing="normal" fo:language="es" fo:country="ES" fo:font-style="italic" fo:text-shadow="none" style:text-underline-style="none" fo:font-weight="normal" officeooo:rsid="0016f2ac" style:text-underline-mode="continuous" style:text-overline-mode="continuous" style:text-line-through-mode="continuous" style:letter-kerning="false" style:text-blinking="false" fo:background-color="#ffffff" loext:char-shading-value="0" style:font-name-asian="Arial1"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883"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normal" officeooo:rsid="0016f2ac" style:text-underline-mode="continuous" style:text-overline-mode="continuous" style:text-line-through-mode="continuous" style:letter-kerning="true" style:text-blinking="false" fo:background-color="transparent" loext:char-shading-value="0" style:font-family-asian="'Times New Roman'" style:font-family-generic-asian="roman" style:font-size-asian="10pt" style:language-asian="es" style:country-asian="ES" style:font-style-asian="italic" style:font-weight-asian="normal" style:font-name-complex="Arial3" style:font-size-complex="10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884" style:family="text">
      <style:text-properties fo:font-variant="normal" fo:text-transform="none" style:use-window-font-color="true" loext:opacity="0%" style:text-outline="false" style:text-line-through-style="none" style:text-line-through-type="none" style:text-position="0% 100%" style:font-name="Arial1" fo:font-size="10pt" fo:letter-spacing="normal" fo:language="en" fo:country="GB" fo:font-style="italic" fo:text-shadow="none" style:text-underline-style="none" fo:font-weight="bold" officeooo:rsid="0016f2ac" style:text-underline-mode="continuous" style:text-overline-mode="continuous" style:text-line-through-mode="continuous" style:letter-kerning="true" style:text-blinking="false" fo:background-color="transparent" loext:char-shading-value="0" style:font-family-asian="Times-Roman" style:font-family-generic-asian="roman" style:font-size-asian="10pt" style:language-asian="es" style:country-asian="ES" style:font-style-asian="italic" style:font-weight-asian="bold" style:font-name-complex="Arial1" style:font-size-complex="10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885" style:family="text">
      <style:text-properties fo:font-variant="normal" fo:text-transform="none" style:use-window-font-color="true" loext:opacity="0%" style:text-outline="false" style:text-line-through-style="none" style:text-line-through-type="none" style:text-position="0% 100%" style:font-name="Arial1" fo:font-size="10pt" fo:letter-spacing="normal" fo:language="en" fo:country="GB" fo:font-style="italic" fo:text-shadow="none" style:text-underline-style="none" fo:font-weight="normal" officeooo:rsid="0016f2ac" style:text-underline-mode="continuous" style:text-overline-mode="continuous" style:text-line-through-mode="continuous" style:letter-kerning="true" style:text-blinking="false" fo:background-color="transparent" loext:char-shading-value="0" style:font-family-asian="Times-Roman" style:font-family-generic-asian="roman"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886" style:family="text">
      <style:text-properties fo:font-variant="normal" fo:text-transform="none" style:use-window-font-color="true" loext:opacity="0%" style:text-outline="false" style:text-line-through-style="none" style:text-line-through-type="none" style:text-position="0% 100%" style:font-name="Arial1" fo:font-size="10pt" fo:letter-spacing="normal" fo:language="en" fo:country="GB" fo:font-style="italic" fo:text-shadow="none" style:text-underline-style="none" fo:font-weight="normal" style:text-underline-mode="continuous" style:text-overline-mode="continuous" style:text-line-through-mode="continuous" style:letter-kerning="true" style:text-blinking="false" fo:background-color="transparent" loext:char-shading-value="0" style:font-family-asian="Times-Roman" style:font-family-generic-asian="roman"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887" style:family="text">
      <style:text-properties fo:font-variant="normal" fo:text-transform="none" style:use-window-font-color="true" loext:opacity="0%" fo:font-size="10pt" fo:letter-spacing="normal" fo:language="es" fo:country="ES" fo:font-style="italic" fo:font-weight="bold" fo:background-color="transparent" loext:char-shading-value="0" style:font-size-asian="10pt" style:font-style-asian="italic" style:font-weight-asian="bold" style:font-size-complex="10pt" style:font-style-complex="italic" style:font-weight-complex="bold"/>
    </style:style>
    <style:style style:name="T888" style:family="text">
      <style:text-properties fo:font-variant="normal" fo:text-transform="none" style:use-window-font-color="true" loext:opacity="0%" fo:font-size="10pt" fo:letter-spacing="-0.005cm" fo:language="es" fo:country="ES" fo:font-style="italic" style:text-underline-style="none" fo:font-weight="bold" fo:background-color="transparent" loext:char-shading-value="0" style:font-name-asian="Arial3" style:font-size-asian="10pt" style:font-style-asian="italic" style:font-weight-asian="bold" style:font-name-complex="Arial1" style:font-size-complex="10pt" style:font-style-complex="italic" style:font-weight-complex="bold"/>
    </style:style>
    <style:style style:name="T889" style:family="text">
      <style:text-properties style:use-window-font-color="true" loext:opacity="0%" style:font-name="Arial1" fo:font-size="10pt" fo:letter-spacing="-0.005cm" fo:language="es" fo:country="ES" fo:font-style="italic" style:text-underline-style="none" fo:font-weight="bold" fo:background-color="transparent" loext:char-shading-value="0" style:font-name-asian="Arial3" style:font-size-asian="10pt" style:font-style-asian="italic" style:font-weight-asian="bold" style:font-name-complex="Arial1" style:font-size-complex="10pt" style:font-style-complex="italic" style:font-weight-complex="bold"/>
    </style:style>
    <style:style style:name="T890"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name-asian="Arial3"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T891" style:family="text">
      <style:text-properties style:use-window-font-color="true" loext:opacity="0%" fo:letter-spacing="-0.005cm" fo:language="es" fo:country="ES" fo:font-style="italic" style:text-underline-style="none" fo:font-weight="normal" fo:background-color="transparent" loext:char-shading-value="0" style:font-name-asian="Arial3" style:language-asian="zh" style:country-asian="CN" style:font-style-asian="italic" style:font-weight-asian="normal" style:font-name-complex="Arial1" style:language-complex="ar" style:country-complex="SA" style:font-style-complex="italic" style:font-weight-complex="normal"/>
    </style:style>
    <style:style style:name="T892" style:family="text">
      <style:text-properties style:use-window-font-color="true" loext:opacity="0%" style:font-name="Arial1" fo:font-size="10pt" fo:letter-spacing="-0.002cm" fo:language="pt" fo:country="BR" fo:font-style="italic" fo:font-weight="normal"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893"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font-style-asian="italic" style:font-weight-asian="normal" style:font-name-complex="Arial1" style:font-size-complex="10pt" style:language-complex="ar" style:country-complex="SA" style:font-style-complex="italic" style:font-weight-complex="normal"/>
    </style:style>
    <style:style style:name="T894"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font-style-asian="italic" style:font-weight-asian="bold" style:font-name-complex="Arial1" style:font-size-complex="10pt" style:language-complex="ar" style:country-complex="SA" style:font-style-complex="italic" style:font-weight-complex="bold"/>
    </style:style>
    <style:style style:name="T895"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font-style-asian="italic" style:font-weight-asian="normal" style:font-family-complex="Arial" style:font-family-generic-complex="system" style:font-pitch-complex="variable" style:font-size-complex="10pt" style:language-complex="ar" style:country-complex="SA" style:font-style-complex="italic" style:font-weight-complex="normal"/>
    </style:style>
    <style:style style:name="T896"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Times New Roman1" style:font-size-asian="10pt" style:language-asian="es" style:country-asian="ES" style:font-style-asian="italic" style:font-weight-asian="normal" style:font-family-complex="Arial" style:font-family-generic-complex="system" style:font-pitch-complex="variable" style:font-size-complex="10pt" style:language-complex="ar" style:country-complex="SA" style:font-style-complex="italic" style:font-weight-complex="normal"/>
    </style:style>
    <style:style style:name="T897" style:family="text">
      <style:text-properties fo:font-variant="normal" fo:text-transform="none" style:use-window-font-color="true" loext:opacity="0%" style:font-name="Arial1" fo:font-size="10pt" fo:letter-spacing="-0.005cm" fo:language="es" fo:country="ES" fo:font-style="italic" style:text-underline-style="none" fo:font-weight="bold" fo:background-color="transparent" loext:char-shading-value="0" style:font-family-asian="'Arial Unicode MS'" style:font-family-generic-asian="swiss" style:font-pitch-asian="variable" style:font-size-asian="10pt" style:font-style-asian="italic" style:font-weight-asian="bold" style:font-name-complex="Arial1" style:font-size-complex="10pt" style:font-style-complex="italic" style:font-weight-complex="bold"/>
    </style:style>
    <style:style style:name="T898" style:family="text">
      <style:text-properties fo:font-variant="normal" fo:text-transform="none" style:use-window-font-color="true" loext:opacity="0%" style:font-name="Arial1" fo:font-size="10pt" fo:letter-spacing="-0.005cm" fo:language="es" fo:country="ES" fo:font-style="italic" style:text-underline-style="none" fo:font-weight="bold" fo:background-color="transparent" loext:char-shading-value="0" style:font-family-asian="Times-Roman" style:font-family-generic-asian="roman" style:font-size-asian="10pt" style:font-style-asian="italic" style:font-weight-asian="bold" style:font-name-complex="Arial1" style:font-size-complex="10pt" style:font-style-complex="italic" style:font-weight-complex="bold"/>
    </style:style>
    <style:style style:name="T899" style:family="text">
      <style:text-properties style:use-window-font-color="true" loext:opacity="0%" style:font-name="Arial1" fo:font-size="10pt" fo:language="es" fo:country="ES" fo:font-style="italic" fo:font-weight="bold" style:font-size-asian="10pt" style:font-style-asian="italic" style:font-weight-asian="bold" style:font-name-complex="Arial1" style:font-size-complex="10pt" style:font-style-complex="italic" style:font-weight-complex="normal"/>
    </style:style>
    <style:style style:name="T900" style:family="text">
      <style:text-properties fo:font-variant="normal" fo:text-transform="none" style:use-window-font-color="true" loext:opacity="0%" style:font-name="Arial1" fo:font-size="10pt" fo:letter-spacing="-0.005cm" fo:language="es" fo:country="ES" fo:font-style="italic" style:text-underline-style="none" fo:font-weight="bold" fo:background-color="transparent" loext:char-shading-value="0" style:font-family-asian="'Arial Unicode MS'" style:font-family-generic-asian="swiss" style:font-pitch-asian="variable" style:font-size-asian="10pt" style:font-style-asian="italic" style:font-weight-asian="bold" style:font-name-complex="Century Gothic" style:font-size-complex="10pt" style:font-style-complex="italic" style:font-weight-complex="bold"/>
    </style:style>
    <style:style style:name="T901" style:family="text">
      <style:text-properties style:use-window-font-color="true" loext:opacity="0%" style:font-name="Arial1" fo:font-size="10pt" fo:letter-spacing="-0.005cm" fo:language="es" fo:country="ES" fo:font-style="italic" fo:font-weight="bold" style:font-size-asian="10pt" style:font-style-asian="italic" style:font-weight-asian="bold" style:font-name-complex="Century Gothic" style:font-size-complex="10pt" style:font-style-complex="italic" style:font-weight-complex="bold"/>
    </style:style>
    <style:style style:name="T902" style:family="text">
      <style:text-properties fo:font-variant="normal" fo:text-transform="none" style:use-window-font-color="true" loext:opacity="0%" style:font-name="Arial1" fo:font-size="10pt" fo:letter-spacing="-0.005cm" fo:language="es" fo:country="ES" fo:font-style="italic" style:text-underline-style="none" fo:font-weight="bold" fo:background-color="transparent" loext:char-shading-value="0" style:font-name-asian="Arial1" style:font-size-asian="10pt" style:font-style-asian="italic" style:font-weight-asian="bold" style:font-name-complex="Arial1" style:font-size-complex="10pt" style:font-style-complex="italic" style:font-weight-complex="bold"/>
    </style:style>
    <style:style style:name="T903"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904" style:family="text">
      <style:text-properties style:use-window-font-color="true" loext:opacity="0%" style:font-name="Arial1" fo:font-size="10pt" fo:font-style="italic" fo:font-weight="bold" style:font-size-asian="10pt" style:font-style-asian="italic" style:font-weight-asian="bold" style:font-size-complex="10pt" style:font-style-complex="italic" style:font-weight-complex="bold"/>
    </style:style>
    <style:style style:name="T905" style:family="text">
      <style:text-properties style:use-window-font-color="true" loext:opacity="0%" fo:letter-spacing="-0.005cm" fo:font-style="italic" style:text-underline-style="none" fo:font-weight="bold" style:letter-kerning="true" style:font-name-asian="Times New Roman" style:font-style-asian="italic" style:font-weight-asian="bold" style:language-complex="hi" style:country-complex="IN" style:font-style-complex="italic" style:font-weight-complex="bold"/>
    </style:style>
    <style:style style:name="T906" style:family="text">
      <style:text-properties style:use-window-font-color="true" loext:opacity="0%" fo:letter-spacing="-0.005cm" fo:font-style="italic" style:text-underline-style="none" fo:font-weight="bold" style:letter-kerning="true" fo:background-color="transparent" loext:char-shading-value="0" style:font-name-asian="Times New Roman" style:font-style-asian="italic" style:font-weight-asian="bold" style:language-complex="hi" style:country-complex="IN" style:font-style-complex="italic" style:font-weight-complex="bold"/>
    </style:style>
    <style:style style:name="T907" style:family="text">
      <style:text-properties style:use-window-font-color="true" loext:opacity="0%" style:font-name="Arial1" fo:font-size="10pt" fo:letter-spacing="-0.005cm" fo:font-style="italic" style:text-underline-style="none" fo:font-weight="bold" style:font-size-asian="10pt" style:font-style-asian="italic" style:font-weight-asian="bold" style:font-name-complex="Arial1" style:font-size-complex="10pt" style:font-style-complex="italic" style:font-weight-complex="bold"/>
    </style:style>
    <style:style style:name="T908"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style:letter-kerning="true" fo:background-color="transparent" loext:char-shading-value="0" style:font-name-asian="Arial1" style:font-size-asian="10pt" style:language-asian="es" style:country-asian="ES" style:font-style-asian="italic" style:font-weight-asian="bold" style:font-name-complex="Arial1" style:font-size-complex="10pt" style:language-complex="ar" style:country-complex="SA" style:font-style-complex="italic" style:font-weight-complex="bold"/>
    </style:style>
    <style:style style:name="T909"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style:letter-kerning="true" fo:background-color="transparent" loext:char-shading-value="0" style:font-name-asian="Arial1"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910" style:family="text">
      <style:text-properties style:use-window-font-color="true" loext:opacity="0%" style:font-name="Arial1" fo:font-style="italic" fo:font-weight="normal" style:font-style-asian="italic" style:font-weight-asian="normal" style:font-size-complex="10pt" style:font-style-complex="italic" style:font-weight-complex="normal"/>
    </style:style>
    <style:style style:name="T911" style:family="text">
      <style:text-properties style:use-window-font-color="true" loext:opacity="0%" style:font-name="Arial1" fo:letter-spacing="-0.005cm" fo:font-style="italic" fo:font-weight="normal" style:font-style-asian="italic" style:font-weight-asian="normal" style:font-name-complex="Arial1" style:font-size-complex="10pt" style:font-style-complex="italic" style:font-weight-complex="normal"/>
    </style:style>
    <style:style style:name="T912"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true" style:text-blinking="false" fo:background-color="transparent" loext:char-shading-value="0" style:font-family-asian="Times-Roman" style:font-family-generic-asian="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913"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true" style:text-blinking="false" fo:background-color="transparent" loext:char-shading-value="0" style:font-family-asian="Times-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914"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style:letter-kerning="true" fo:background-color="transparent" loext:char-shading-value="0"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T915" style:family="text">
      <style:text-properties fo:font-variant="normal" fo:text-transform="none" style:use-window-font-color="true" loext:opacity="0%" style:font-name="Arial1" fo:letter-spacing="normal" fo:language="es" fo:country="ES" fo:font-style="italic" style:text-underline-style="none" fo:font-weight="bold" fo:background-color="transparent" loext:char-shading-value="0" style:font-name-asian="ArialMT" style:font-style-asian="italic" style:font-weight-asian="bold" style:font-name-complex="Arial1" style:font-style-complex="italic" style:font-weight-complex="bold"/>
    </style:style>
    <style:style style:name="T916" style:family="text">
      <style:text-properties fo:font-variant="normal" fo:text-transform="none" style:use-window-font-color="true" loext:opacity="0%" style:font-name="Arial1" fo:letter-spacing="-0.005cm" fo:language="es" fo:country="ES" fo:font-style="italic" style:text-underline-style="none" fo:font-weight="bold" fo:background-color="transparent" loext:char-shading-value="0" style:font-name-asian="ArialMT" style:font-style-asian="italic" style:font-weight-asian="bold" style:font-name-complex="Arial1" style:font-style-complex="italic" style:font-weight-complex="bold"/>
    </style:style>
    <style:style style:name="T917" style:family="text">
      <style:text-properties fo:font-variant="normal" fo:text-transform="none" style:use-window-font-color="true" loext:opacity="0%" style:font-name="Arial1" fo:letter-spacing="normal" fo:language="es" fo:country="ES" fo:font-style="italic" style:text-underline-style="none" fo:font-weight="bold" style:letter-kerning="false" fo:background-color="transparent" loext:char-shading-value="0" style:font-name-asian="Arial1" style:font-style-asian="italic" style:font-weight-asian="bold" style:font-name-complex="Arial1" style:font-style-complex="italic" style:font-weight-complex="normal"/>
    </style:style>
    <style:style style:name="T918" style:family="text">
      <style:text-properties fo:font-variant="normal" fo:text-transform="none" style:use-window-font-color="true" loext:opacity="0%" style:font-name="Arial1" fo:letter-spacing="normal" fo:language="es" fo:country="ES" fo:font-style="italic" style:text-underline-style="none" fo:font-weight="normal" officeooo:rsid="0016f2ac" style:letter-kerning="false" fo:background-color="transparent" loext:char-shading-value="0" style:font-name-asian="Arial1" style:font-style-asian="italic" style:font-weight-asian="normal" style:font-name-complex="Arial1" style:font-style-complex="italic" style:font-weight-complex="normal"/>
    </style:style>
    <style:style style:name="T919" style:family="text">
      <style:text-properties fo:font-variant="normal" fo:text-transform="none" style:use-window-font-color="true" loext:opacity="0%" style:font-name="Arial1" fo:letter-spacing="normal" fo:language="es" fo:country="ES" fo:font-style="italic" style:text-underline-style="none" fo:font-weight="bold" officeooo:rsid="00581051" fo:background-color="transparent" loext:char-shading-value="0" style:font-name-asian="ArialMT" style:font-style-asian="italic" style:font-weight-asian="bold" style:font-name-complex="Arial1" style:font-style-complex="italic" style:font-weight-complex="bold"/>
    </style:style>
    <style:style style:name="T920" style:family="text">
      <style:text-properties fo:font-variant="normal" fo:text-transform="none" style:use-window-font-color="true" loext:opacity="0%" style:font-name="Arial1" fo:letter-spacing="normal" fo:language="es" fo:country="ES" fo:font-style="italic" style:text-underline-style="none" fo:font-weight="normal" fo:background-color="transparent" loext:char-shading-value="0" style:font-name-asian="Calibri" style:language-asian="es" style:country-asian="ES" style:font-style-asian="italic" style:font-weight-asian="normal" style:font-name-complex="Times New Roman1" style:font-style-complex="italic" style:font-weight-complex="normal"/>
    </style:style>
    <style:style style:name="T921" style:family="text">
      <style:text-properties fo:font-variant="normal" fo:text-transform="none" style:use-window-font-color="true" loext:opacity="0%" style:text-outline="false" style:text-line-through-style="none" style:text-line-through-type="none" style:text-position="0% 100%" style:font-name="Arial1" fo:letter-spacing="-0.005cm" fo:language="es" fo:country="ES" fo:font-style="italic"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libri" style:language-asian="es" style:country-asian="ES" style:font-style-asian="italic" style:font-weight-asian="normal" style:font-name-complex="Times New Roman1"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922" style:family="text">
      <style:text-properties fo:font-variant="normal" fo:text-transform="none" style:use-window-font-color="true" loext:opacity="0%" style:text-outline="false" style:text-line-through-style="none" style:text-line-through-type="none" style:text-position="0% 100%" style:font-name="Arial1" fo:letter-spacing="-0.005cm" fo:language="es" fo:country="ES" fo:font-style="italic"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Arial-ItalicMT1" style:language-asian="es" style:country-asian="ES" style:font-style-asian="italic" style:font-weight-asian="normal" style:font-name-complex="Arial1"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923" style:family="text">
      <style:text-properties fo:font-variant="normal" fo:text-transform="none" style:use-window-font-color="true" loext:opacity="0%" style:text-outline="false" style:text-line-through-style="none" style:text-line-through-type="none" style:text-position="0% 100%" style:font-name="Arial1" fo:letter-spacing="-0.005cm" fo:language="es" fo:country="ES" fo:font-style="italic"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Times New Roman" style:language-asian="es" style:country-asian="ES" style:font-style-asian="italic" style:font-weight-asian="normal" style:font-family-complex="Arial" style:font-family-generic-complex="system" style:font-pitch-complex="variable"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924" style:family="text">
      <style:text-properties fo:font-variant="normal" fo:text-transform="none" style:use-window-font-color="true" loext:opacity="0%" style:text-outline="false" style:text-line-through-style="none" style:text-line-through-type="none" style:text-position="0% 100%" style:font-name="Arial1" fo:letter-spacing="-0.005cm" fo:language="es" fo:country="ES" fo:font-style="italic" fo:text-shadow="none" style:text-underline-style="none" fo:font-weight="normal" style:text-underline-mode="continuous" style:text-overline-mode="continuous" style:text-line-through-mode="continuous" style:letter-kerning="true" style:text-blinking="false" fo:background-color="transparent" loext:char-shading-value="0" style:font-family-asian="Times-Roman" style:font-family-generic-asian="roman" style:language-asian="es" style:country-asian="ES" style:font-style-asian="italic" style:font-weight-asian="normal" style:font-name-complex="Arial1"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925" style:family="text">
      <style:text-properties fo:font-variant="normal" fo:text-transform="none" style:use-window-font-color="true" loext:opacity="0%" style:text-outline="false" style:text-line-through-style="none" style:text-line-through-type="none" style:text-position="0% 100%" style:font-name="Arial1" fo:letter-spacing="-0.005cm" fo:language="es" fo:country="ES" fo:font-style="italic" fo:text-shadow="none" style:text-underline-style="none" fo:font-weight="normal" style:text-underline-mode="continuous" style:text-overline-mode="continuous" style:text-line-through-mode="continuous" style:letter-kerning="true" style:text-blinking="false" fo:background-color="#ffffff" loext:char-shading-value="0" style:font-family-asian="Times-Roman" style:font-family-generic-asian="roman" style:language-asian="es" style:country-asian="ES" style:font-style-asian="italic" style:font-weight-asian="normal" style:font-name-complex="Arial1"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926" style:family="text">
      <style:text-properties fo:font-variant="normal" fo:text-transform="none" style:use-window-font-color="true" loext:opacity="0%" style:text-outline="false" style:text-line-through-style="none" style:text-line-through-type="none" style:text-position="0% 100%" style:font-name="Arial1" fo:letter-spacing="-0.005cm" fo:language="es" fo:country="ES" fo:font-style="italic" fo:text-shadow="none" style:text-underline-style="none" fo:font-weight="normal" style:text-underline-mode="continuous" style:text-overline-mode="continuous" style:text-line-through-mode="continuous" style:letter-kerning="true" style:text-blinking="false" fo:background-color="transparent" loext:char-shading-value="0" style:font-family-asian="AAAAAB+HelveticaNeue, 'Helvetica Neue'" style:font-family-generic-asian="swiss" style:language-asian="es" style:country-asian="ES" style:font-style-asian="italic" style:font-weight-asian="normal" style:font-family-complex="AAAAAB+HelveticaNeue, 'Helvetica Neue'" style:font-family-generic-complex="swiss"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927" style:family="text">
      <style:text-properties fo:font-variant="normal" fo:text-transform="none" style:use-window-font-color="true" loext:opacity="0%" style:text-outline="false" style:text-line-through-style="none" style:text-line-through-type="none" style:text-position="0% 100%" style:font-name="Arial1" fo:letter-spacing="-0.005cm" fo:language="es" fo:country="ES" fo:font-style="italic" fo:text-shadow="none" style:text-underline-style="none" fo:font-weight="normal" style:text-underline-mode="continuous" style:text-overline-mode="continuous" style:text-line-through-mode="continuous" style:letter-kerning="true" style:text-blinking="false" fo:background-color="transparent" loext:char-shading-value="0" style:font-family-asian="AAAAAB+HelveticaNeue, 'Helvetica Neue'" style:font-family-generic-asian="swiss" style:language-asian="es" style:country-asian="ES" style:font-style-asian="italic" style:font-weight-asian="normal" style:font-name-complex="Arial1"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928"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true" style:text-blinking="false" fo:background-color="transparent" loext:char-shading-value="0" style:font-family-asian="AAAAAB+HelveticaNeue, 'Helvetica Neue'" style:font-family-generic-asian="swiss" style:font-size-asian="10pt" style:language-asian="es" style:country-asian="ES" style:font-style-asian="italic" style:font-weight-asian="bold" style:font-name-complex="Arial1"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929" style:family="text">
      <style:text-properties fo:font-variant="normal" fo:text-transform="none" style:use-window-font-color="true" loext:opacity="0%" style:font-name="Arial1" fo:letter-spacing="normal" fo:language="es" fo:country="ES" fo:font-style="italic" style:text-underline-style="none" fo:font-weight="normal" fo:background-color="transparent" loext:char-shading-value="0" style:font-name-asian="ArialMT" style:font-style-asian="italic" style:font-weight-asian="normal" style:font-name-complex="Arial1" style:font-style-complex="italic" style:font-weight-complex="normal"/>
    </style:style>
    <style:style style:name="T930" style:family="text">
      <style:text-properties style:font-name="Arial1" fo:font-size="11pt" fo:font-style="italic" fo:font-weight="bold" fo:background-color="transparent" loext:char-shading-value="0" style:font-name-asian="ArialMT" style:font-size-asian="11pt" style:font-style-asian="italic" style:font-weight-asian="bold" style:font-name-complex="ArialMT" style:font-size-complex="11pt" style:font-style-complex="italic" style:font-weight-complex="bold"/>
    </style:style>
    <style:style style:name="T931" style:family="text">
      <style:text-properties fo:font-variant="normal" fo:text-transform="none" style:font-name="Arial1" fo:font-size="10pt" fo:letter-spacing="-0.005cm" fo:language="es" fo:country="ES" fo:font-style="italic" style:text-underline-style="none" fo:font-weight="bold" fo:background-color="transparent" loext:char-shading-value="0" style:font-name-asian="ArialMT" style:font-size-asian="10pt" style:font-style-asian="italic" style:font-weight-asian="bold" style:font-name-complex="Arial1" style:font-size-complex="10pt" style:font-style-complex="italic" style:font-weight-complex="bold"/>
    </style:style>
    <style:style style:name="T932" style:family="text">
      <style:text-properties fo:font-variant="normal" fo:text-transform="none" style:font-name="Arial1" fo:font-size="10pt" fo:letter-spacing="normal" fo:language="es" fo:country="ES" fo:font-style="italic" style:text-underline-style="none" fo:font-weight="bold" style:letter-kerning="false" fo:background-color="transparent" loext:char-shading-value="0" style:font-name-asian="Arial1" style:font-size-asian="10pt" style:font-style-asian="italic" style:font-weight-asian="bold" style:font-name-complex="Arial1" style:font-size-complex="10pt" style:font-style-complex="italic" style:font-weight-complex="normal"/>
    </style:style>
    <style:style style:name="T933" style:family="text">
      <style:text-properties fo:font-variant="normal" fo:text-transform="none" style:font-name="Arial1" fo:font-size="10pt" fo:letter-spacing="normal" fo:language="es" fo:country="ES" fo:font-style="italic" style:text-underline-style="none" fo:font-weight="normal" officeooo:rsid="0016f2ac"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934" style:family="text">
      <style:text-properties fo:font-variant="normal" fo:text-transform="none" style:font-name="Arial1" fo:font-size="10pt" fo:letter-spacing="normal" fo:language="es" fo:country="ES" fo:font-style="italic" style:text-underline-style="none" fo:font-weight="normal" officeooo:rsid="005b1ed0"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935" style:family="text">
      <style:text-properties style:font-name="Arial1" fo:font-size="10pt" fo:language="es" fo:country="ES" fo:font-style="italic" fo:font-weight="normal" fo:background-color="transparent" loext:char-shading-value="0" style:font-name-asian="Calibri" style:font-size-asian="10pt" style:language-asian="es" style:country-asian="ES" style:font-style-asian="italic" style:font-weight-asian="normal" style:font-name-complex="Times New Roman1" style:font-size-complex="10pt" style:font-style-complex="italic" style:font-weight-complex="normal"/>
    </style:style>
    <style:style style:name="T936" style:family="text">
      <style:text-properties style:font-name="Arial1" fo:font-size="10pt" fo:language="es" fo:country="ES" fo:font-style="italic" style:text-underline-style="none" fo:font-weight="normal" fo:background-color="transparent" loext:char-shading-value="0" style:font-name-asian="Calibri" style:font-size-asian="10pt" style:language-asian="es" style:country-asian="ES" style:font-style-asian="italic" style:font-weight-asian="normal" style:font-name-complex="Times New Roman1" style:font-size-complex="10pt" style:font-style-complex="italic" style:font-weight-complex="normal"/>
    </style:style>
    <style:style style:name="T937" style:family="text">
      <style:text-properties style:font-name="Arial1" fo:font-size="10pt" fo:language="es" fo:country="ES" fo:font-style="italic" style:text-underline-style="none" fo:font-weight="normal" officeooo:rsid="000c3990" fo:background-color="transparent" loext:char-shading-value="0" style:font-name-asian="Calibri" style:font-size-asian="10pt" style:language-asian="es" style:country-asian="ES" style:font-style-asian="italic" style:font-weight-asian="normal" style:font-name-complex="Times New Roman1" style:font-size-complex="10pt" style:font-style-complex="italic" style:font-weight-complex="normal"/>
    </style:style>
    <style:style style:name="T938" style:family="text">
      <style:text-properties fo:color="#ff4000" loext:opacity="100%" style:font-name="Arial2" fo:font-size="10pt" fo:font-style="italic" style:font-size-asian="10pt" style:font-style-asian="italic" style:font-size-complex="10pt" style:font-style-complex="italic"/>
    </style:style>
    <style:style style:name="T939" style:family="text">
      <style:text-properties style:use-window-font-color="true" loext:opacity="0%" style:font-name="Arial1" fo:font-size="10pt" fo:language="es" fo:country="ES" fo:font-style="italic" fo:font-weight="normal" fo:background-color="transparent" loext:char-shading-value="0" style:font-family-asian="Arial-BoldMT" style:font-size-asian="10pt" style:font-style-asian="italic" style:font-weight-asian="normal" style:font-name-complex="Arial1" style:font-size-complex="10pt" style:font-style-complex="italic" style:font-weight-complex="normal"/>
    </style:style>
    <style:style style:name="T940" style:family="text">
      <style:text-properties fo:font-variant="normal" fo:text-transform="none" style:use-window-font-color="true" loext:opacity="0%" style:font-name="Arial1" fo:font-size="10pt" fo:letter-spacing="-0.005cm" fo:language="es" fo:country="ES" fo:font-style="italic" fo:font-weight="bold" fo:background-color="transparent" loext:char-shading-value="0" style:font-family-asian="Arial-BoldMT" style:font-size-asian="10pt" style:font-style-asian="italic" style:font-weight-asian="bold" style:font-name-complex="Arial1" style:font-size-complex="10pt" style:font-style-complex="italic" style:font-weight-complex="bold"/>
    </style:style>
    <style:style style:name="T941" style:family="text">
      <style:text-properties style:use-window-font-color="true" loext:opacity="0%" style:font-name="Arial1" fo:font-size="10pt" fo:language="es" fo:country="ES" fo:font-style="italic" fo:font-weight="normal" officeooo:rsid="00581051" fo:background-color="transparent" loext:char-shading-value="0" style:font-family-asian="Arial-BoldMT" style:font-size-asian="10pt" style:font-style-asian="italic" style:font-weight-asian="normal" style:font-name-complex="Arial1" style:font-size-complex="10pt" style:font-style-complex="italic" style:font-weight-complex="normal"/>
    </style:style>
    <style:style style:name="T942" style:family="text">
      <style:text-properties style:use-window-font-color="true" loext:opacity="0%" style:font-name="Arial1" fo:font-size="10pt" fo:language="es" fo:country="ES" fo:font-style="italic" fo:font-weight="normal" fo:background-color="transparent" loext:char-shading-value="0" style:font-family-asian="Arial" style:font-family-generic-asian="system" style:font-pitch-asian="variable" style:font-size-asian="10pt" style:font-style-asian="italic" style:font-weight-asian="normal" style:font-family-complex="Arial" style:font-family-generic-complex="system" style:font-pitch-complex="variable" style:font-size-complex="10pt" style:font-style-complex="italic" style:font-weight-complex="normal"/>
    </style:style>
    <style:style style:name="T943" style:family="text">
      <style:text-properties style:use-window-font-color="true" loext:opacity="0%" style:font-name="Arial1" fo:font-size="10pt" fo:language="es" fo:country="ES" fo:font-style="italic" fo:font-weight="bold" fo:background-color="transparent" loext:char-shading-value="0" style:font-family-asian="Arial" style:font-family-generic-asian="system" style:font-pitch-asian="variable" style:font-size-asian="10pt" style:font-style-asian="italic" style:font-weight-asian="bold" style:font-family-complex="Arial" style:font-family-generic-complex="system" style:font-pitch-complex="variable" style:font-size-complex="10pt" style:font-style-complex="italic" style:font-weight-complex="normal"/>
    </style:style>
    <style:style style:name="T944" style:family="text">
      <style:text-properties style:use-window-font-color="true" loext:opacity="0%" style:font-name="Arial1" fo:font-size="10pt" fo:language="es" fo:country="ES" fo:font-style="italic" fo:font-weight="normal" officeooo:rsid="000c3ec0" fo:background-color="transparent" loext:char-shading-value="0" style:font-family-asian="Arial" style:font-family-generic-asian="system" style:font-pitch-asian="variable" style:font-size-asian="10pt" style:font-style-asian="italic" style:font-weight-asian="normal" style:font-family-complex="Arial" style:font-family-generic-complex="system" style:font-pitch-complex="variable" style:font-size-complex="10pt" style:font-style-complex="italic" style:font-weight-complex="normal"/>
    </style:style>
    <style:style style:name="T945" style:family="text">
      <style:text-properties style:use-window-font-color="true" loext:opacity="0%" style:font-name="Arial1" fo:font-size="10pt" fo:language="es" fo:country="ES" fo:font-style="italic" fo:font-weight="normal" officeooo:rsid="000c3ec0" fo:background-color="transparent" loext:char-shading-value="0" style:font-family-asian="Arial-BoldMT" style:font-size-asian="10pt" style:font-style-asian="italic" style:font-weight-asian="normal" style:font-name-complex="Arial1" style:font-size-complex="10pt" style:font-style-complex="italic" style:font-weight-complex="normal"/>
    </style:style>
    <style:style style:name="T946" style:family="text">
      <style:text-properties style:use-window-font-color="true" loext:opacity="0%" style:font-name="Arial1" fo:font-size="10pt" fo:language="es" fo:country="ES" fo:font-style="italic" fo:font-weight="normal" officeooo:rsid="0045acff" fo:background-color="transparent" loext:char-shading-value="0" style:font-family-asian="Arial-BoldMT" style:font-size-asian="10pt" style:font-style-asian="italic" style:font-weight-asian="normal" style:font-name-complex="Arial1" style:font-size-complex="10pt" style:font-style-complex="italic" style:font-weight-complex="normal"/>
    </style:style>
    <style:style style:name="T947" style:family="text">
      <style:text-properties fo:color="#ff4000" loext:opacity="100%" style:font-name="Arial1" fo:font-size="10pt" fo:language="es" fo:country="ES" fo:font-style="italic" fo:font-weight="normal" fo:background-color="transparent" loext:char-shading-value="0" style:font-family-asian="Arial" style:font-family-generic-asian="system" style:font-pitch-asian="variable" style:font-size-asian="10pt" style:font-style-asian="italic" style:font-weight-asian="normal" style:font-family-complex="Arial" style:font-family-generic-complex="system" style:font-pitch-complex="variable" style:font-size-complex="10pt" style:font-style-complex="italic" style:font-weight-complex="normal"/>
    </style:style>
    <style:style style:name="T948" style:family="text">
      <style:text-properties style:use-window-font-color="true" loext:opacity="0%" style:font-name="Arial1" fo:font-size="10pt" fo:language="es" fo:country="ES" fo:font-style="italic" fo:font-weight="bold" style:font-size-asian="10pt" style:font-style-asian="italic" style:font-weight-asian="bold" style:font-size-complex="10pt" style:font-style-complex="italic"/>
    </style:style>
    <style:style style:name="T949" style:family="text">
      <style:text-properties style:use-window-font-color="true" loext:opacity="0%" style:font-name="Arial1" fo:font-size="10pt" fo:language="es" fo:country="ES" fo:font-style="italic" fo:font-weight="normal" officeooo:rsid="00581051" style:font-size-asian="10pt" style:font-style-asian="italic" style:font-weight-asian="normal" style:font-size-complex="10pt" style:font-style-complex="italic" style:font-weight-complex="normal"/>
    </style:style>
    <style:style style:name="T950"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Arial-ItalicMT1"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951"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Times New Roman" style:font-size-asian="10pt" style:language-asian="es" style:country-asian="ES" style:font-style-asian="italic" style:font-weight-asian="normal" style:font-family-complex="Arial" style:font-family-generic-complex="system" style:font-pitch-complex="variable"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952"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true" style:text-blinking="false" fo:background-color="transparent" loext:char-shading-value="0" style:font-family-asian="Times-Roman" style:font-family-generic-asian="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953" style:family="text">
      <style:text-properties fo:font-variant="normal" fo:text-transform="none" fo:color="#ff4000" loext:opacity="100%" style:text-outline="false" style:text-line-through-style="none" style:text-line-through-type="none" style:text-position="0% 100%"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true" style:text-blinking="false" fo:background-color="transparent" loext:char-shading-value="0" style:font-family-asian="Times-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954" style:family="text">
      <style:text-properties fo:font-variant="normal" fo:text-transform="none" fo:color="#ff4000" loext:opacity="100%" style:font-name="Arial1" fo:font-size="10pt" fo:letter-spacing="-0.005cm" fo:language="es" fo:country="ES" fo:font-style="italic" style:text-underline-style="none" fo:font-weight="normal" fo:background-color="transparent" loext:char-shading-value="0" style:font-name-asian="Calibri" style:font-size-asian="10pt" style:language-asian="es" style:country-asian="ES" style:font-style-asian="italic" style:font-weight-asian="normal" style:font-family-complex="CIDFont+F1" style:font-family-generic-complex="system" style:font-pitch-complex="variable" style:font-size-complex="10pt" style:font-style-complex="italic" style:font-weight-complex="normal"/>
    </style:style>
    <style:style style:name="T955"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officeooo:rsid="001508b5" style:text-underline-mode="continuous" style:text-overline-mode="continuous" style:text-line-through-mode="continuous" style:letter-kerning="true" style:text-blinking="false" fo:background-color="transparent" loext:char-shading-value="0" style:font-name-asian="Times New Roman1" style:font-size-asian="10pt" style:language-asian="es" style:country-asian="ES" style:font-style-asian="italic" style:font-weight-asian="bold" style:font-name-complex="Arial1" style:font-size-complex="10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956" style:family="text">
      <style:text-properties fo:font-variant="normal" fo:text-transform="none" style:use-window-font-color="true" loext:opacity="0%" style:text-outline="false" style:text-line-through-style="none" style:text-line-through-type="none" style:text-position="0% 100%" style:font-name="Arial1" fo:font-size="10pt" fo:letter-spacing="normal" fo:language="es" fo:country="ES" fo:font-style="italic" fo:text-shadow="none" style:text-underline-style="none" fo:font-weight="bold" officeooo:rsid="001508b5" style:text-underline-mode="continuous" style:text-overline-mode="continuous" style:text-line-through-mode="continuous" style:letter-kerning="false" style:text-blinking="false" fo:background-color="transparent" loext:char-shading-value="0" style:font-name-asian="Arial1" style:font-size-asian="10pt" style:language-asian="es" style:country-asian="ES" style:font-style-asian="italic" style:font-weight-asian="bold" style:font-name-complex="Arial1" style:font-size-complex="10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957" style:family="text">
      <style:text-properties fo:font-variant="normal" fo:text-transform="none" style:use-window-font-color="true" loext:opacity="0%" style:text-outline="false" style:text-line-through-style="none" style:text-line-through-type="none" style:text-position="0% 100%" style:font-name="Arial1" fo:font-size="10pt" fo:letter-spacing="normal" fo:language="es" fo:country="ES" fo:font-style="italic" fo:text-shadow="none" style:text-underline-style="none" fo:font-weight="normal" officeooo:rsid="0016f2ac" style:text-underline-mode="continuous" style:text-overline-mode="continuous" style:text-line-through-mode="continuous" style:letter-kerning="false" style:text-blinking="false" fo:background-color="transparent" loext:char-shading-value="0" style:font-name-asian="Arial1"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958"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normal" officeooo:rsid="001508b5" style:text-underline-mode="continuous" style:text-overline-mode="continuous" style:text-line-through-mode="continuous" style:letter-kerning="true" style:text-blinking="false" fo:background-color="transparent" loext:char-shading-value="0" style:font-name-asian="Times New Roman1"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959"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solid" style:text-underline-width="auto" style:text-underline-color="font-color" fo:font-weight="bold" officeooo:rsid="001508b5" style:text-underline-mode="continuous" style:text-overline-mode="continuous" style:text-line-through-mode="continuous" style:letter-kerning="true" style:text-blinking="false" fo:background-color="transparent" loext:char-shading-value="0" style:font-name-asian="Times New Roman1" style:font-size-asian="10pt" style:language-asian="es" style:country-asian="ES" style:font-style-asian="italic" style:font-weight-asian="bold" style:font-name-complex="Arial1" style:font-size-complex="10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960"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1e2576" style:letter-kerning="false" fo:background-color="transparent" loext:char-shading-value="0" style:font-family-asian="Arial" style:font-size-asian="10pt" style:font-style-asian="italic" style:font-weight-asian="normal" style:font-name-complex="Arial1" style:font-size-complex="10pt" style:font-style-complex="italic" style:font-weight-complex="normal"/>
    </style:style>
    <style:style style:name="T961" style:family="text">
      <style:text-properties fo:font-variant="normal" fo:text-transform="none" fo:color="#ff0000" loext:opacity="100%" style:font-name="Arial1" fo:font-size="10pt" fo:letter-spacing="normal" fo:language="es" fo:country="ES" fo:font-style="italic" style:text-underline-style="solid" style:text-underline-width="auto" style:text-underline-color="font-color" fo:font-weight="bold" style:letter-kerning="false" fo:background-color="transparent" loext:char-shading-value="0" style:font-name-asian="Arial1" style:font-size-asian="10pt" style:font-style-asian="italic" style:font-weight-asian="bold" style:font-name-complex="Arial1" style:font-size-complex="10pt" style:font-style-complex="italic" style:font-weight-complex="normal"/>
    </style:style>
    <style:style style:name="T962" style:family="text">
      <style:text-properties fo:font-variant="normal" fo:text-transform="none" fo:color="#000000" loext:opacity="100%" fo:letter-spacing="-0.005cm" fo:language="es" fo:country="ES" fo:font-style="italic" style:text-underline-style="solid" style:text-underline-width="auto" style:text-underline-color="font-color" fo:font-weight="bold" style:letter-kerning="false" fo:background-color="transparent" loext:char-shading-value="0" style:font-name-asian="Arial1" style:font-style-asian="italic" style:font-weight-asian="bold" style:font-name-complex="Arial1" style:font-style-complex="italic" style:font-weight-complex="bold"/>
    </style:style>
    <style:style style:name="T963" style:family="text">
      <style:text-properties fo:font-variant="normal" fo:text-transform="none" fo:color="#000000" loext:opacity="100%" fo:letter-spacing="normal" fo:language="es" fo:country="ES" fo:font-style="italic" style:text-underline-style="solid" style:text-underline-width="auto" style:text-underline-color="font-color" fo:font-weight="bold" style:letter-kerning="false" fo:background-color="transparent" loext:char-shading-value="0" style:font-name-asian="Arial1" style:font-style-asian="italic" style:font-weight-asian="bold" style:font-name-complex="Arial1" style:font-style-complex="italic" style:font-weight-complex="bold"/>
    </style:style>
    <style:style style:name="T964" style:family="text">
      <style:text-properties fo:font-variant="normal" fo:text-transform="none" fo:color="#000000" loext:opacity="100%" fo:letter-spacing="normal" fo:language="es" fo:country="ES" fo:font-style="italic" style:text-underline-style="solid" style:text-underline-width="auto" style:text-underline-color="font-color" fo:font-weight="bold" style:letter-kerning="false" fo:background-color="transparent" loext:char-shading-value="0" style:font-name-asian="Arial1" style:font-style-asian="italic" style:font-weight-asian="bold" style:font-name-complex="Arial1" style:font-style-complex="italic" style:font-weight-complex="normal"/>
    </style:style>
    <style:style style:name="T965" style:family="text">
      <style:text-properties fo:font-variant="normal" fo:text-transform="none" fo:color="#000000" loext:opacity="100%" fo:letter-spacing="-0.005cm" fo:language="es" fo:country="ES" fo:font-style="italic" style:text-underline-style="solid" style:text-underline-width="auto" style:text-underline-color="font-color" fo:font-weight="bold" officeooo:rsid="004753a5" style:letter-kerning="false" fo:background-color="transparent" loext:char-shading-value="0" style:font-name-asian="Arial1" style:font-style-asian="italic" style:font-weight-asian="bold" style:font-name-complex="Arial1" style:font-style-complex="italic" style:font-weight-complex="bold"/>
    </style:style>
    <style:style style:name="T966" style:family="text">
      <style:text-properties fo:font-variant="normal" fo:text-transform="none" fo:letter-spacing="-0.005cm" fo:language="es" fo:country="ES" fo:font-style="italic" style:text-underline-style="solid" style:text-underline-width="auto" style:text-underline-color="font-color" fo:font-weight="bold" officeooo:rsid="001390cc" style:letter-kerning="false" fo:background-color="transparent" loext:char-shading-value="0" style:font-name-asian="Arial1" style:font-style-asian="italic" style:font-weight-asian="bold" style:font-name-complex="Arial1" style:font-style-complex="italic" style:font-weight-complex="bold"/>
    </style:style>
    <style:style style:name="T967" style:family="text">
      <style:text-properties fo:font-variant="normal" fo:text-transform="none" fo:letter-spacing="-0.005cm" fo:language="es" fo:country="ES" fo:font-style="italic" style:text-underline-style="solid" style:text-underline-width="auto" style:text-underline-color="font-color" fo:font-weight="bold" officeooo:rsid="004753a5" style:letter-kerning="false" fo:background-color="transparent" loext:char-shading-value="0" style:font-name-asian="Arial1" style:font-style-asian="italic" style:font-weight-asian="bold" style:font-name-complex="Arial1" style:font-style-complex="italic" style:font-weight-complex="bold"/>
    </style:style>
    <style:style style:name="T968" style:family="text">
      <style:text-properties fo:font-variant="normal" fo:text-transform="none" fo:color="#000000" loext:opacity="100%" fo:letter-spacing="normal" fo:language="es" fo:country="ES" fo:font-style="italic" fo:font-weight="bold" style:letter-kerning="false" fo:background-color="transparent" loext:char-shading-value="0" style:font-name-asian="Arial1" style:font-style-asian="italic" style:font-weight-asian="bold" style:font-name-complex="Arial1" style:font-style-complex="italic" style:font-weight-complex="normal"/>
    </style:style>
    <style:style style:name="T969" style:family="text">
      <style:text-properties fo:font-variant="normal" fo:text-transform="none" fo:color="#000000" loext:opacity="100%" fo:letter-spacing="-0.005cm" fo:language="es" fo:country="ES" fo:font-style="italic" fo:font-weight="normal" style:letter-kerning="true" fo:background-color="transparent" loext:char-shading-value="0" style:font-name-asian="SimSun1" style:font-style-asian="italic" style:font-weight-asian="normal" style:font-name-complex="Arial1" style:language-complex="hi" style:country-complex="IN" style:font-style-complex="italic" style:font-weight-complex="normal"/>
    </style:style>
    <style:style style:name="T970"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false" fo:background-color="transparent" loext:char-shading-value="0" style:font-name-asian="Arial1" style:font-size-asian="10pt" style:font-style-asian="italic" style:font-weight-asian="bold" style:font-name-complex="Arial1" style:font-size-complex="10pt" style:language-complex="hi" style:country-complex="IN" style:font-style-complex="italic" style:font-weight-complex="bold"/>
    </style:style>
    <style:style style:name="T971"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1e944f" style:letter-kerning="false" fo:background-color="transparent" loext:char-shading-value="0" style:font-name-asian="Arial1" style:font-size-asian="10pt" style:font-style-asian="italic" style:font-weight-asian="normal" style:font-name-complex="Arial1" style:font-size-complex="10pt" style:language-complex="hi" style:country-complex="IN" style:font-style-complex="italic" style:font-weight-complex="normal"/>
    </style:style>
    <style:style style:name="T972" style:family="text">
      <style:text-properties fo:font-variant="normal" fo:text-transform="none" style:use-window-font-color="true" loext:opacity="0%" style:font-name="Arial1" fo:font-size="10pt" fo:letter-spacing="normal" fo:language="es" fo:country="ES" fo:font-style="italic" style:text-underline-style="none" fo:font-weight="normal" style:letter-kerning="false" fo:background-color="transparent" loext:char-shading-value="0" style:font-name-asian="Arial1" style:font-size-asian="10pt" style:font-style-asian="italic" style:font-weight-asian="normal" style:font-name-complex="Arial1" style:font-size-complex="10pt" style:language-complex="hi" style:country-complex="IN" style:font-style-complex="italic" style:font-weight-complex="normal"/>
    </style:style>
    <style:style style:name="T973"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4c285b" style:letter-kerning="false" fo:background-color="transparent" loext:char-shading-value="0" style:font-name-asian="Arial1" style:font-size-asian="10pt" style:font-style-asian="italic" style:font-weight-asian="normal" style:font-name-complex="Arial1" style:font-size-complex="10pt" style:language-complex="hi" style:country-complex="IN" style:font-style-complex="italic" style:font-weight-complex="normal"/>
    </style:style>
    <style:style style:name="T974"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4de85c" style:letter-kerning="false" fo:background-color="transparent" loext:char-shading-value="0" style:font-name-asian="Arial1" style:font-size-asian="10pt" style:font-style-asian="italic" style:font-weight-asian="normal" style:font-name-complex="Arial1" style:font-size-complex="10pt" style:language-complex="hi" style:country-complex="IN" style:font-style-complex="italic" style:font-weight-complex="normal"/>
    </style:style>
    <style:style style:name="T975"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5ebe6c" style:letter-kerning="false" fo:background-color="transparent" loext:char-shading-value="0" style:font-name-asian="Arial1" style:font-size-asian="10pt" style:font-style-asian="italic" style:font-weight-asian="normal" style:font-name-complex="Arial1" style:font-size-complex="10pt" style:language-complex="hi" style:country-complex="IN" style:font-style-complex="italic" style:font-weight-complex="normal"/>
    </style:style>
    <style:style style:name="T976" style:family="text">
      <style:text-properties style:use-window-font-color="true" loext:opacity="0%" style:font-name="Arial1" fo:letter-spacing="-0.005cm" fo:language="es" fo:country="ES" fo:font-style="italic" fo:font-weight="normal" style:letter-kerning="true" fo:background-color="transparent" loext:char-shading-value="0" style:font-name-asian="SimSun1" style:font-style-asian="italic" style:font-weight-asian="normal" style:font-name-complex="Arial1" style:font-size-complex="10pt" style:language-complex="hi" style:country-complex="IN" style:font-style-complex="italic" style:font-weight-complex="normal"/>
    </style:style>
    <style:style style:name="T977" style:family="text">
      <style:text-properties style:text-line-through-style="none" style:text-line-through-type="none" fo:letter-spacing="-0.005cm" fo:language="es" fo:country="ES" fo:font-style="italic" fo:font-weight="normal" style:letter-kerning="true" fo:background-color="transparent" loext:char-shading-value="0" style:font-name-asian="SimSun1"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978" style:family="text">
      <style:text-properties fo:color="#000000" loext:opacity="100%" style:text-line-through-style="none" style:text-line-through-type="none" fo:letter-spacing="-0.005cm" fo:language="es" fo:country="ES" fo:font-style="italic" fo:font-weight="normal" style:letter-kerning="true" fo:background-color="transparent" loext:char-shading-value="0" style:font-name-asian="SimSun1"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979" style:family="text">
      <style:text-properties fo:color="#000000" loext:opacity="100%" style:text-line-through-style="none" style:text-line-through-type="none" fo:letter-spacing="-0.005cm" fo:language="es" fo:country="ES" fo:font-style="italic" fo:font-weight="normal" officeooo:rsid="005ad36d" style:letter-kerning="true" fo:background-color="transparent" loext:char-shading-value="0" style:font-name-asian="SimSun1"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980" style:family="text">
      <style:text-properties fo:color="#000000" loext:opacity="100%" style:text-line-through-style="none" style:text-line-through-type="none" fo:letter-spacing="-0.005cm" fo:language="es" fo:country="ES" fo:font-style="italic" fo:font-weight="normal" officeooo:rsid="005947d2" style:letter-kerning="true" fo:background-color="transparent" loext:char-shading-value="0" style:font-name-asian="SimSun1"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981" style:family="text">
      <style:text-properties fo:font-variant="normal" fo:text-transform="none" style:use-window-font-color="true" loext:opacity="0%" style:text-line-through-style="none" style:text-line-through-type="none" fo:letter-spacing="-0.005cm" fo:language="es" fo:country="ES" fo:font-weight="normal" officeooo:rsid="004fa180" style:letter-kerning="true" fo:background-color="transparent" loext:char-shading-value="0" style:font-name-asian="SimSun1" style:language-asian="es" style:country-asian="ES" style:font-weight-asian="normal" style:font-name-complex="Arial1" style:font-size-complex="10pt" style:language-complex="hi" style:country-complex="IN" style:font-weight-complex="normal"/>
    </style:style>
    <style:style style:name="T982" style:family="text">
      <style:text-properties fo:font-variant="normal" fo:text-transform="none" style:use-window-font-color="true" loext:opacity="0%" style:text-line-through-style="none" style:text-line-through-type="none" fo:letter-spacing="-0.005cm" fo:language="es" fo:country="ES" fo:font-weight="normal" officeooo:rsid="005d0528" style:letter-kerning="true" fo:background-color="transparent" loext:char-shading-value="0" style:font-name-asian="SimSun1" style:language-asian="es" style:country-asian="ES" style:font-weight-asian="normal" style:font-name-complex="Arial1" style:font-size-complex="10pt" style:language-complex="hi" style:country-complex="IN" style:font-weight-complex="normal"/>
    </style:style>
    <style:style style:name="T983" style:family="text">
      <style:text-properties style:use-window-font-color="true" loext:opacity="0%" fo:font-style="italic" officeooo:rsid="0017e57b" style:font-style-asian="italic" style:font-style-complex="italic"/>
    </style:style>
    <style:style style:name="T984" style:family="text">
      <style:text-properties style:use-window-font-color="true" loext:opacity="0%" style:font-name="Arial1" fo:font-style="italic" style:font-style-asian="italic" style:font-style-complex="italic"/>
    </style:style>
    <style:style style:name="T985" style:family="text">
      <style:text-properties style:text-underline-style="solid" style:text-underline-width="auto" style:text-underline-color="font-color" officeooo:rsid="006002c1"/>
    </style:style>
    <style:style style:name="T986" style:family="text">
      <style:text-properties style:use-window-font-color="true" loext:opacity="0%" style:font-name="Arial1" fo:font-size="10pt" fo:font-style="italic" fo:font-weight="normal" fo:background-color="transparent" loext:char-shading-value="0" style:font-size-asian="10pt" style:font-style-asian="italic" style:font-weight-asian="normal" style:font-name-complex="Arial1" style:font-style-complex="italic" style:font-weight-complex="normal"/>
    </style:style>
    <style:style style:name="T987" style:family="text">
      <style:text-properties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ArialMT" style:font-size-asian="10pt" style:font-style-asian="italic" style:font-weight-asian="normal" style:font-name-complex="Arial1" style:font-size-complex="10pt" style:language-complex="hi" style:country-complex="IN" style:font-style-complex="italic" style:font-weight-complex="normal"/>
    </style:style>
    <style:style style:name="T988" style:family="text">
      <style:text-properties style:use-window-font-color="true" loext:opacity="0%" style:font-name="Arial1" fo:font-size="10pt" fo:letter-spacing="-0.005cm" fo:language="es" fo:country="ES" fo:font-style="italic" style:text-underline-style="none" fo:font-weight="normal" officeooo:rsid="0049d2d2" style:letter-kerning="true" fo:background-color="transparent" loext:char-shading-value="0" style:font-name-asian="ArialMT" style:font-size-asian="10pt" style:font-style-asian="italic" style:font-weight-asian="normal" style:font-name-complex="Arial1" style:font-size-complex="10pt" style:language-complex="hi" style:country-complex="IN" style:font-style-complex="italic" style:font-weight-complex="normal"/>
    </style:style>
    <style:style style:name="T989" style:family="text">
      <style:text-properties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ArialMT" style:font-size-asian="10pt" style:font-style-asian="italic" style:font-weight-asian="normal" style:font-family-complex="Arial" style:font-family-generic-complex="system" style:font-pitch-complex="variable" style:font-size-complex="10pt" style:language-complex="hi" style:country-complex="IN" style:font-style-complex="italic" style:font-weight-complex="normal"/>
    </style:style>
    <style:style style:name="T990" style:family="text">
      <style:text-properties style:use-window-font-color="true" loext:opacity="0%" style:font-name="Arial1" fo:font-size="10pt" fo:letter-spacing="-0.005cm" fo:language="es" fo:country="ES" fo:font-style="italic" style:text-underline-style="none" fo:font-weight="normal" officeooo:rsid="0049d2d2" style:letter-kerning="true" fo:background-color="transparent" loext:char-shading-value="0" style:font-name-asian="ArialMT" style:font-size-asian="10pt" style:font-style-asian="italic" style:font-weight-asian="normal" style:font-family-complex="Arial" style:font-family-generic-complex="system" style:font-pitch-complex="variable" style:font-size-complex="10pt" style:language-complex="hi" style:country-complex="IN" style:font-style-complex="italic" style:font-weight-complex="normal"/>
    </style:style>
    <style:style style:name="T991" style:family="text">
      <style:text-properties style:use-window-font-color="true" loext:opacity="0%" style:font-name="Arial" fo:font-size="10pt" fo:letter-spacing="-0.005cm" fo:language="es" fo:country="ES" fo:font-style="italic" style:text-underline-style="none" fo:font-weight="normal" officeooo:rsid="0049d2d2" style:letter-kerning="true" fo:background-color="transparent" loext:char-shading-value="0" style:font-name-asian="ArialMT" style:font-size-asian="10pt" style:font-style-asian="italic" style:font-weight-asian="normal" style:font-family-complex="Arial" style:font-family-generic-complex="system" style:font-pitch-complex="variable" style:font-size-complex="10pt" style:language-complex="hi" style:country-complex="IN" style:font-style-complex="italic" style:font-weight-complex="normal"/>
    </style:style>
    <style:style style:name="T992" style:family="text">
      <style:text-properties style:use-window-font-color="true" loext:opacity="0%" style:font-name="Arial1" fo:font-size="10pt" fo:letter-spacing="-0.005cm" fo:language="es" fo:country="ES" fo:font-style="italic" style:text-underline-style="none" fo:font-weight="normal" officeooo:rsid="002e2d65" style:letter-kerning="true" fo:background-color="transparent" loext:char-shading-value="0" style:font-name-asian="Calibri" style:font-size-asian="10pt" style:language-asian="es" style:country-asian="ES" style:font-style-asian="italic" style:font-weight-asian="normal" style:font-family-complex="CIDFont+F1" style:font-family-generic-complex="system" style:font-pitch-complex="variable" style:font-size-complex="10pt" style:language-complex="hi" style:country-complex="IN" style:font-style-complex="italic" style:font-weight-complex="normal"/>
    </style:style>
    <style:style style:name="T993" style:family="text">
      <style:text-properties style:use-window-font-color="true" loext:opacity="0%" style:font-name="Arial1" fo:font-size="10pt" fo:letter-spacing="-0.005cm" fo:language="es" fo:country="ES" fo:font-style="italic" style:text-underline-style="none" fo:font-weight="normal" officeooo:rsid="003a42a5" style:letter-kerning="true" fo:background-color="transparent" loext:char-shading-value="0" style:font-name-asian="Calibri" style:font-size-asian="10pt" style:language-asian="es" style:country-asian="ES" style:font-style-asian="italic" style:font-weight-asian="normal" style:font-family-complex="CIDFont+F1" style:font-family-generic-complex="system" style:font-pitch-complex="variable" style:font-size-complex="10pt" style:language-complex="hi" style:country-complex="IN" style:font-style-complex="italic" style:font-weight-complex="normal"/>
    </style:style>
    <style:style style:name="T994" style:family="text">
      <style:text-properties style:use-window-font-color="true" loext:opacity="0%" style:text-line-through-style="none" style:text-line-through-type="none" style:text-position="0% 100%" style:font-name="Arial1" fo:font-size="10pt" fo:letter-spacing="-0.002cm" fo:language="es" fo:country="ES" fo:font-style="italic" style:text-underline-style="none" fo:font-weight="normal" officeooo:rsid="002e2d65" style:letter-kerning="true" fo:background-color="transparent" loext:char-shading-value="0" style:font-name-asian="Times New Roman1"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scale="99%"/>
    </style:style>
    <style:style style:name="T995" style:family="text">
      <style:text-properties fo:font-variant="normal" fo:text-transform="none" style:use-window-font-color="true" loext:opacity="0%" style:text-line-through-style="none" style:text-line-through-type="none" style:text-position="0% 100%" style:font-name="Arial1" fo:font-size="10pt" fo:letter-spacing="-0.002cm" fo:language="es" fo:country="ES" fo:font-style="italic" style:text-underline-style="none" fo:font-weight="normal" officeooo:rsid="002e2d65" style:letter-kerning="true" fo:background-color="transparent" loext:char-shading-value="0" style:font-family-asian="SimSun" style:font-family-generic-asian="system" style:font-pitch-asian="variable" style:font-size-asian="10pt" style:language-asian="hi" style:country-asian="IN" style:font-style-asian="italic" style:font-weight-asian="normal" style:font-name-complex="Arial1" style:font-size-complex="10pt" style:language-complex="hi" style:country-complex="IN" style:font-style-complex="italic" style:font-weight-complex="normal" style:text-scale="99%"/>
    </style:style>
    <style:style style:name="T996" style:family="text">
      <style:text-properties style:use-window-font-color="true" loext:opacity="0%" style:font-name="Arial1" fo:font-size="10pt" fo:letter-spacing="-0.005cm" fo:language="es" fo:country="ES" fo:font-style="italic" style:text-underline-style="none" fo:font-weight="normal" officeooo:rsid="002e2d65" style:letter-kerning="true" fo:background-color="transparent" loext:char-shading-value="0" style:font-name-asian="ArialMT"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997" style:family="text">
      <style:text-properties style:use-window-font-color="true" loext:opacity="0%" style:font-name="Arial1" fo:font-size="10pt" fo:letter-spacing="-0.005cm" fo:language="es" fo:country="ES" fo:font-style="italic" style:text-underline-style="none" fo:font-weight="normal" officeooo:rsid="002e2d65" style:text-underline-mode="continuous" style:text-overline-mode="continuous" style:text-line-through-mode="continuous" style:letter-kerning="true" fo:background-color="transparent" loext:char-shading-value="0" style:font-family-asian="Arial" style:font-family-generic-asian="system" style:font-pitch-asian="variable" style:font-size-asian="10pt" style:language-asian="es" style:country-asian="ES" style:font-style-asian="italic" style:font-weight-asian="normal" style:font-family-complex="Arial" style:font-family-generic-complex="system" style:font-pitch-complex="variable" style:font-size-complex="10pt" style:language-complex="hi" style:country-complex="IN" style:font-style-complex="italic" style:font-weight-complex="normal"/>
    </style:style>
    <style:style style:name="T998" style:family="text">
      <style:text-properties style:use-window-font-color="true" loext:opacity="0%" style:font-name="Arial1" fo:font-size="10pt" fo:letter-spacing="-0.005cm" fo:language="es" fo:country="ES" fo:font-style="italic" style:text-underline-style="none" fo:font-weight="bold" officeooo:rsid="002e2d65" style:text-underline-mode="continuous" style:text-overline-mode="continuous" style:text-line-through-mode="continuous" style:letter-kerning="true" fo:background-color="transparent" loext:char-shading-value="0" style:font-family-asian="Arial" style:font-family-generic-asian="system" style:font-pitch-asian="variable" style:font-size-asian="10pt" style:language-asian="es" style:country-asian="ES" style:font-style-asian="italic" style:font-weight-asian="bold" style:font-family-complex="Arial" style:font-family-generic-complex="system" style:font-pitch-complex="variable" style:font-size-complex="10pt" style:language-complex="hi" style:country-complex="IN" style:font-style-complex="italic" style:font-weight-complex="normal"/>
    </style:style>
    <style:style style:name="T999" style:family="text">
      <style:text-properties style:use-window-font-color="true" loext:opacity="0%" style:font-name="Arial1" fo:font-size="10pt" fo:letter-spacing="-0.005cm" fo:language="es" fo:country="ES" fo:font-style="italic" style:text-underline-style="none" fo:font-weight="normal" officeooo:rsid="000c3ec0" style:text-underline-mode="continuous" style:text-overline-mode="continuous" style:text-line-through-mode="continuous" style:letter-kerning="true" fo:background-color="transparent" loext:char-shading-value="0" style:font-family-asian="Arial" style:font-family-generic-asian="system" style:font-pitch-asian="variable" style:font-size-asian="10pt" style:language-asian="es" style:country-asian="ES" style:font-style-asian="italic" style:font-weight-asian="normal" style:font-family-complex="Arial" style:font-family-generic-complex="system" style:font-pitch-complex="variable" style:font-size-complex="10pt" style:language-complex="hi" style:country-complex="IN" style:font-style-complex="italic" style:font-weight-complex="normal"/>
    </style:style>
    <style:style style:name="T1000" style:family="text">
      <style:text-properties style:use-window-font-color="true" loext:opacity="0%" style:font-name="Arial1" fo:font-size="10pt" fo:letter-spacing="-0.005cm" fo:language="es" fo:country="ES" fo:font-style="italic" style:text-underline-style="none" fo:font-weight="normal" officeooo:rsid="002e2d65" style:text-underline-mode="continuous" style:text-overline-mode="continuous" style:text-line-through-mode="continuous" style:letter-kerning="true" fo:background-color="transparent" loext:char-shading-value="0" style:font-family-asian="Arial-BoldMT"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1001" style:family="text">
      <style:text-properties style:use-window-font-color="true" loext:opacity="0%" style:font-name="Arial1" fo:font-size="10pt" fo:letter-spacing="-0.005cm" fo:language="es" fo:country="ES" fo:font-style="italic" style:text-underline-style="none" fo:font-weight="normal" officeooo:rsid="000c3ec0" style:text-underline-mode="continuous" style:text-overline-mode="continuous" style:text-line-through-mode="continuous" style:letter-kerning="true" fo:background-color="transparent" loext:char-shading-value="0" style:font-family-asian="Arial-BoldMT"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1002" style:family="text">
      <style:text-properties style:use-window-font-color="true" loext:opacity="0%" style:font-name="Arial1" fo:font-size="10pt" fo:letter-spacing="-0.005cm" fo:language="es" fo:country="ES" fo:font-style="italic" style:text-underline-style="none" fo:font-weight="normal" officeooo:rsid="0045acff" style:text-underline-mode="continuous" style:text-overline-mode="continuous" style:text-line-through-mode="continuous" style:letter-kerning="true" fo:background-color="transparent" loext:char-shading-value="0" style:font-family-asian="Arial-BoldMT"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1003" style:family="text">
      <style:text-properties style:use-window-font-color="true" loext:opacity="0%" style:text-line-through-style="none" style:text-line-through-type="none" style:text-position="0% 100%" style:font-name="Arial1" fo:font-size="10pt" fo:letter-spacing="-0.002cm" fo:language="es" fo:country="ES" fo:font-style="italic" style:text-underline-style="none" fo:font-weight="normal" style:letter-kerning="true" fo:background-color="#ffffff" loext:char-shading-value="0" style:font-name-asian="Times New Roman1"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scale="99%"/>
    </style:style>
    <style:style style:name="T1004" style:family="text">
      <style:text-properties style:use-window-font-color="true" loext:opacity="0%" fo:language="es" fo:country="ES" fo:font-style="italic" style:text-underline-style="none" fo:font-weight="bold" fo:background-color="transparent" loext:char-shading-value="0" style:font-name-asian="Calibri" style:language-asian="es" style:country-asian="ES" style:font-style-asian="italic" style:font-weight-asian="bold" style:font-name-complex="Arial1" style:font-style-complex="italic" style:font-weight-complex="bold"/>
    </style:style>
    <style:style style:name="T1005" style:family="text">
      <style:text-properties style:use-window-font-color="true" loext:opacity="0%" fo:language="es" fo:country="ES" fo:font-style="italic" style:text-underline-style="none" style:font-name-asian="Calibri" style:language-asian="es" style:country-asian="ES" style:font-style-asian="italic" style:font-name-complex="Calibri" style:font-style-complex="italic"/>
    </style:style>
    <style:style style:name="T1006" style:family="text">
      <style:text-properties style:use-window-font-color="true" loext:opacity="0%" fo:language="es" fo:country="ES" fo:font-style="italic" style:text-underline-style="none" officeooo:rsid="0049d2d2" style:font-name-asian="Calibri" style:language-asian="es" style:country-asian="ES" style:font-style-asian="italic" style:font-name-complex="Times New Roman1" style:font-style-complex="italic"/>
    </style:style>
    <style:style style:name="T1007" style:family="text">
      <style:text-properties style:use-window-font-color="true" loext:opacity="0%" fo:language="es" fo:country="ES" fo:font-style="italic" fo:font-weight="bold" style:font-name-asian="Times New Roman1" style:language-asian="es" style:country-asian="ES" style:font-style-asian="italic" style:font-weight-asian="bold" style:font-name-complex="Times New Roman1" style:font-style-complex="italic" style:font-weight-complex="bold"/>
    </style:style>
    <style:style style:name="T1008" style:family="text">
      <style:text-properties style:use-window-font-color="true" loext:opacity="0%" fo:language="es" fo:country="ES" fo:font-style="italic" style:font-name-asian="Calibri" style:language-asian="es" style:country-asian="ES" style:font-style-asian="italic" style:font-name-complex="Times New Roman1" style:font-style-complex="italic"/>
    </style:style>
    <style:style style:name="T1009" style:family="text">
      <style:text-properties style:use-window-font-color="true" loext:opacity="0%" fo:letter-spacing="-0.005cm" fo:language="es" fo:country="ES" fo:font-style="italic" style:text-underline-style="none" fo:font-weight="bold" style:letter-kerning="true" fo:background-color="transparent" loext:char-shading-value="0" style:font-name-asian="SimSun1" style:language-asian="es" style:country-asian="ES" style:font-style-asian="italic" style:font-weight-asian="bold" style:font-name-complex="Arial1" style:language-complex="hi" style:country-complex="IN" style:font-style-complex="italic" style:font-weight-complex="bold"/>
    </style:style>
    <style:style style:name="T1010" style:family="text">
      <style:text-properties style:use-window-font-color="true" loext:opacity="0%" style:font-name="Arial2" fo:letter-spacing="-0.005cm" fo:language="es" fo:country="ES" fo:font-style="italic" style:text-underline-style="none" fo:font-weight="bold" style:letter-kerning="true" fo:background-color="transparent" loext:char-shading-value="0" style:font-name-asian="SimSun1" style:language-asian="es" style:country-asian="ES" style:font-style-asian="italic" style:font-weight-asian="bold" style:font-name-complex="Arial1" style:language-complex="hi" style:country-complex="IN" style:font-style-complex="italic" style:font-weight-complex="bold"/>
    </style:style>
    <style:style style:name="T1011" style:family="text">
      <style:text-properties style:use-window-font-color="true" loext:opacity="0%" style:font-name="Arial2" fo:letter-spacing="-0.005cm" fo:language="es" fo:country="ES" fo:font-style="italic" style:text-underline-style="none" fo:font-weight="bold" officeooo:rsid="005993f7" style:letter-kerning="true" fo:background-color="transparent" loext:char-shading-value="0" style:font-name-asian="SimSun1" style:language-asian="es" style:country-asian="ES" style:font-style-asian="italic" style:font-weight-asian="bold" style:font-name-complex="Arial1" style:language-complex="hi" style:country-complex="IN" style:font-style-complex="italic" style:font-weight-complex="bold"/>
    </style:style>
    <style:style style:name="T1012" style:family="text">
      <style:text-properties style:use-window-font-color="true" loext:opacity="0%" fo:letter-spacing="-0.005cm" fo:language="es" fo:country="ES" fo:font-style="italic" style:text-underline-style="none" fo:font-weight="bold" officeooo:rsid="00264b2b" style:letter-kerning="true" fo:background-color="transparent" loext:char-shading-value="0" style:font-name-asian="SimSun1" style:language-asian="es" style:country-asian="ES" style:font-style-asian="italic" style:font-weight-asian="bold" style:font-name-complex="Arial1" style:language-complex="hi" style:country-complex="IN" style:font-style-complex="italic" style:font-weight-complex="bold"/>
    </style:style>
    <style:style style:name="T1013" style:family="text">
      <style:text-properties style:use-window-font-color="true" loext:opacity="0%" fo:letter-spacing="-0.005cm" fo:language="es" fo:country="ES" fo:font-style="italic" style:text-underline-style="none" fo:font-weight="bold" officeooo:rsid="000c3990" style:letter-kerning="true" fo:background-color="transparent" loext:char-shading-value="0" style:font-name-asian="SimSun1" style:language-asian="es" style:country-asian="ES" style:font-style-asian="italic" style:font-weight-asian="bold" style:font-name-complex="Arial1" style:language-complex="hi" style:country-complex="IN" style:font-style-complex="italic" style:font-weight-complex="bold"/>
    </style:style>
    <style:style style:name="T1014" style:family="text">
      <style:text-properties style:use-window-font-color="true" loext:opacity="0%" fo:letter-spacing="-0.005cm" fo:language="es" fo:country="ES" fo:font-style="italic" style:text-underline-style="none" fo:font-weight="bold" officeooo:rsid="0045acff" style:letter-kerning="true" fo:background-color="transparent" loext:char-shading-value="0" style:font-name-asian="SimSun1" style:language-asian="es" style:country-asian="ES" style:font-style-asian="italic" style:font-weight-asian="bold" style:font-name-complex="Arial1" style:language-complex="hi" style:country-complex="IN" style:font-style-complex="italic" style:font-weight-complex="bold"/>
    </style:style>
    <style:style style:name="T1015" style:family="text">
      <style:text-properties style:use-window-font-color="true" loext:opacity="0%" fo:letter-spacing="-0.005cm" fo:language="es" fo:country="ES" fo:font-style="italic" style:text-underline-style="none" fo:font-weight="bold" officeooo:rsid="00443193" style:letter-kerning="true" fo:background-color="transparent" loext:char-shading-value="0" style:font-name-asian="SimSun1" style:language-asian="es" style:country-asian="ES" style:font-style-asian="italic" style:font-weight-asian="bold" style:font-name-complex="Arial1" style:language-complex="hi" style:country-complex="IN" style:font-style-complex="italic" style:font-weight-complex="bold"/>
    </style:style>
    <style:style style:name="T1016" style:family="text">
      <style:text-properties style:use-window-font-color="true" loext:opacity="0%" fo:letter-spacing="-0.005cm" fo:language="es" fo:country="ES" fo:font-style="italic" style:text-underline-style="none" fo:font-weight="normal" style:letter-kerning="true" fo:background-color="transparent" loext:char-shading-value="0" style:font-name-asian="Times New Roman" style:font-style-asian="italic" style:font-weight-asian="normal" style:font-name-complex="Arial1" style:language-complex="hi" style:country-complex="IN" style:font-style-complex="italic" style:font-weight-complex="normal"/>
    </style:style>
    <style:style style:name="T1017" style:family="text">
      <style:text-properties style:use-window-font-color="true" loext:opacity="0%" fo:letter-spacing="-0.005cm" fo:language="es" fo:country="ES" fo:font-style="italic" style:text-underline-style="none" fo:font-weight="normal" style:letter-kerning="true" fo:background-color="transparent" loext:char-shading-value="0" style:font-name-asian="Calibri" style:font-style-asian="italic" style:font-weight-asian="normal" style:font-family-complex="CIDFont+F1" style:font-family-generic-complex="system" style:font-pitch-complex="variable" style:language-complex="hi" style:country-complex="IN" style:font-style-complex="italic" style:font-weight-complex="normal"/>
    </style:style>
    <style:style style:name="T1018" style:family="text">
      <style:text-properties style:use-window-font-color="true" loext:opacity="0%" fo:letter-spacing="-0.005cm" fo:language="es" fo:country="ES" fo:font-style="italic" style:text-underline-style="none" fo:font-weight="normal" officeooo:rsid="002e4564" style:letter-kerning="true" fo:background-color="transparent" loext:char-shading-value="0" style:font-name-asian="Calibri" style:font-style-asian="italic" style:font-weight-asian="normal" style:font-family-complex="CIDFont+F1" style:font-family-generic-complex="system" style:font-pitch-complex="variable" style:language-complex="hi" style:country-complex="IN" style:font-style-complex="italic" style:font-weight-complex="normal"/>
    </style:style>
    <style:style style:name="T1019" style:family="text">
      <style:text-properties style:use-window-font-color="true" loext:opacity="0%" fo:letter-spacing="-0.005cm" fo:language="es" fo:country="ES" fo:font-style="italic" style:text-underline-style="none" fo:font-weight="normal" officeooo:rsid="004125a3" style:letter-kerning="true" fo:background-color="transparent" loext:char-shading-value="0" style:font-name-asian="Calibri" style:font-style-asian="italic" style:font-weight-asian="normal" style:font-family-complex="CIDFont+F1" style:font-family-generic-complex="system" style:font-pitch-complex="variable" style:language-complex="hi" style:country-complex="IN" style:font-style-complex="italic" style:font-weight-complex="normal"/>
    </style:style>
    <style:style style:name="T1020" style:family="text">
      <style:text-properties fo:font-size="10pt" style:font-size-asian="10pt" style:font-size-complex="10pt"/>
    </style:style>
    <style:style style:name="T1021" style:family="text">
      <style:text-properties fo:font-size="10pt" fo:font-weight="bold" style:font-size-asian="10pt" style:font-weight-asian="bold" style:font-size-complex="10pt" style:font-weight-complex="bold"/>
    </style:style>
    <style:style style:name="T1022" style:family="text">
      <style:text-properties fo:font-size="10pt" style:font-size-asian="10pt"/>
    </style:style>
    <style:style style:name="T1023" style:family="text">
      <style:text-properties style:use-window-font-color="true" loext:opacity="0%" style:font-name="Arial1" fo:font-size="10pt" fo:font-style="italic" officeooo:rsid="0049eec0" fo:background-color="transparent" loext:char-shading-value="0" style:font-size-asian="10pt" style:font-style-asian="italic" style:font-name-complex="Arial1" style:font-size-complex="10pt" style:font-style-complex="italic"/>
    </style:style>
    <style:style style:name="T1024" style:family="text">
      <style:text-properties style:use-window-font-color="true" loext:opacity="0%" style:font-name="Arial2" fo:font-size="10pt" fo:language="es" fo:country="ES" fo:font-style="italic" fo:font-weight="normal" fo:background-color="transparent" loext:char-shading-value="0" style:font-size-asian="10pt" style:font-style-asian="italic" style:font-weight-asian="normal" style:font-name-complex="Arial1" style:font-size-complex="10pt" style:language-complex="ar" style:country-complex="SA" style:font-style-complex="italic" style:font-weight-complex="normal"/>
    </style:style>
    <style:style style:name="T1025"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name-asian="Calibri" style:font-size-asian="10pt" style:language-asian="es" style:country-asian="ES" style:font-style-asian="italic" style:font-weight-asian="normal" style:font-name-complex="Times New Roman1" style:font-size-complex="10pt" style:font-style-complex="italic" style:font-weight-complex="normal"/>
    </style:style>
    <style:style style:name="T1026" style:family="text">
      <style:text-properties style:font-name="Arial-BoldMT" fo:font-size="12pt" fo:font-weight="bold" style:font-size-asian="12pt" style:font-weight-asian="bold"/>
    </style:style>
    <style:style style:name="T1027" style:family="text">
      <style:text-properties style:font-name="Arial2" fo:font-size="10pt" fo:font-weight="bold" style:font-size-asian="10pt" style:font-weight-asian="bold" style:font-size-complex="10pt"/>
    </style:style>
    <style:style style:name="T1028" style:family="text">
      <style:text-properties style:font-name="Arial2" fo:font-size="10pt" fo:language="es" fo:country="ES" fo:font-weight="normal" style:font-size-asian="10pt" style:font-weight-asian="normal" style:font-family-complex="Verdana" style:font-family-generic-complex="swiss" style:font-pitch-complex="variable" style:font-size-complex="10pt" style:language-complex="ar" style:country-complex="SA" style:font-weight-complex="normal"/>
    </style:style>
    <style:style style:name="T1029" style:family="text">
      <style:text-properties style:font-name="Arial2" fo:font-size="10pt" fo:language="es" fo:country="ES" fo:font-weight="normal" style:font-size-asian="10pt" style:font-weight-asian="normal" style:font-name-complex="Arial1" style:font-size-complex="10pt" style:language-complex="ar" style:country-complex="SA" style:font-weight-complex="normal"/>
    </style:style>
    <style:style style:name="T1030" style:family="text">
      <style:text-properties style:use-window-font-color="true" loext:opacity="0%" style:font-name="Arial2" fo:font-size="12pt" fo:letter-spacing="-0.005cm" fo:language="es" fo:country="ES" fo:font-style="italic" style:text-underline-style="none" fo:font-weight="bold" officeooo:rsid="0033b581" style:letter-kerning="true" fo:background-color="transparent" loext:char-shading-value="0" style:font-name-asian="Times New Roman1" style:font-size-asian="12pt" style:language-asian="es" style:country-asian="ES" style:font-style-asian="italic" style:font-weight-asian="bold" style:font-name-complex="Calibri" style:font-size-complex="10pt" style:language-complex="hi" style:country-complex="IN" style:font-style-complex="italic" style:font-weight-complex="normal"/>
    </style:style>
    <style:style style:name="T1031" style:family="text">
      <style:text-properties style:use-window-font-color="true" loext:opacity="0%" style:font-name="Arial2" fo:font-size="10pt" fo:letter-spacing="-0.005cm" fo:language="es" fo:country="ES" fo:font-style="italic" style:text-underline-style="none" fo:font-weight="bold" officeooo:rsid="0033b581" style:letter-kerning="true" fo:background-color="transparent" loext:char-shading-value="0" style:font-name-asian="Times New Roman1" style:font-size-asian="10pt" style:language-asian="es" style:country-asian="ES" style:font-style-asian="italic" style:font-weight-asian="bold" style:font-name-complex="Calibri" style:font-size-complex="10pt" style:language-complex="hi" style:country-complex="IN" style:font-style-complex="italic" style:font-weight-complex="normal"/>
    </style:style>
    <style:style style:name="T1032" style:family="text">
      <style:text-properties style:use-window-font-color="true" loext:opacity="0%" style:font-name="Arial1" fo:font-size="10pt" fo:letter-spacing="-0.005cm" fo:language="es" fo:country="ES" fo:font-style="italic" style:text-underline-style="none" fo:font-weight="normal" officeooo:rsid="0033b581" style:letter-kerning="true" fo:background-color="transparent" loext:char-shading-value="0" style:font-name-asian="Times New Roman1" style:font-size-asian="10pt" style:language-asian="es" style:country-asian="ES" style:font-style-asian="italic" style:font-weight-asian="normal" style:font-name-complex="Calibri" style:font-size-complex="10pt" style:language-complex="hi" style:country-complex="IN" style:font-style-complex="italic" style:font-weight-complex="normal"/>
    </style:style>
    <style:style style:name="T1033" style:family="text">
      <style:text-properties style:use-window-font-color="true" loext:opacity="0%" style:font-name="Arial1" fo:font-size="10pt" fo:letter-spacing="-0.005cm" fo:language="es" fo:country="ES" fo:font-style="italic" style:text-underline-style="none" fo:font-weight="normal" officeooo:rsid="0033b581" style:letter-kerning="true" fo:background-color="transparent" loext:char-shading-value="0" style:font-name-asian="Calibri" style:font-size-asian="10pt" style:language-asian="es" style:country-asian="ES" style:font-style-asian="italic" style:font-weight-asian="normal" style:font-name-complex="Calibri" style:font-size-complex="10pt" style:language-complex="hi" style:country-complex="IN" style:font-style-complex="italic" style:font-weight-complex="normal"/>
    </style:style>
    <style:style style:name="T1034" style:family="text">
      <style:text-properties style:use-window-font-color="true" loext:opacity="0%" style:font-name="Arial1" fo:font-size="10pt" fo:letter-spacing="-0.005cm" fo:language="es" fo:country="ES" fo:font-style="italic" style:text-underline-style="none" fo:font-weight="normal" officeooo:rsid="0033b581" style:letter-kerning="true" fo:background-color="transparent" loext:char-shading-value="0" style:font-name-asian="SimSun1"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1035" style:family="text">
      <style:text-properties style:use-window-font-color="true" loext:opacity="0%" style:font-name="Arial1" fo:font-size="10pt" fo:letter-spacing="-0.005cm" fo:language="es" fo:country="ES" fo:font-style="italic" style:text-underline-style="none" fo:font-weight="normal" officeooo:rsid="005684c8" style:letter-kerning="true" fo:background-color="transparent" loext:char-shading-value="0" style:font-name-asian="SimSun1"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1036" style:family="text">
      <style:text-properties fo:font-variant="normal" fo:text-transform="none" style:use-window-font-color="true" loext:opacity="0%" style:font-name="Arial1" fo:font-size="10pt" fo:letter-spacing="normal" fo:language="none" fo:country="none" fo:font-style="normal" style:text-underline-style="solid" style:text-underline-width="auto" style:text-underline-color="font-color" officeooo:rsid="0017ec87" fo:background-color="#ffffff" loext:char-shading-value="0" style:font-name-asian="Arial1" style:font-size-asian="10pt" style:font-style-asian="normal" style:font-name-complex="Arial1" style:font-size-complex="10pt" style:font-style-complex="normal"/>
    </style:style>
    <style:style style:name="T1037" style:family="text">
      <style:text-properties fo:font-variant="normal" fo:text-transform="none" style:use-window-font-color="true" loext:opacity="0%" style:font-name="Arial1" fo:font-size="11pt" fo:letter-spacing="normal" fo:language="none" fo:country="none" fo:font-style="normal" fo:font-weight="normal" officeooo:rsid="0017ec87"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1038" style:family="text">
      <style:text-properties fo:font-variant="normal" fo:text-transform="none" fo:letter-spacing="normal" fo:font-style="italic" style:font-style-asian="italic" style:font-style-complex="italic" style:font-weight-complex="bold"/>
    </style:style>
    <style:style style:name="T1039" style:family="text">
      <style:text-properties fo:font-variant="normal" fo:text-transform="none" fo:letter-spacing="normal" fo:font-style="italic" fo:font-weight="normal" style:font-style-asian="italic" style:font-style-complex="italic"/>
    </style:style>
    <style:style style:name="T1040" style:family="text">
      <style:text-properties fo:font-variant="normal" fo:text-transform="none" fo:color="#000000" loext:opacity="100%" fo:letter-spacing="normal" fo:font-style="italic" style:text-underline-style="none" fo:font-weight="normal" fo:background-color="transparent" loext:char-shading-value="0" style:font-name-asian="SimSun1" style:font-style-asian="italic" style:font-weight-asian="normal" style:font-style-complex="italic" style:font-weight-complex="normal"/>
    </style:style>
    <style:style style:name="T1041" style:family="text">
      <style:text-properties fo:font-variant="normal" fo:text-transform="none" style:use-window-font-color="true" loext:opacity="0%" fo:letter-spacing="-0.005cm" fo:font-style="italic" style:text-underline-style="none" fo:font-weight="normal" fo:background-color="transparent" loext:char-shading-value="0" style:font-name-asian="Arial1" style:language-asian="zh" style:country-asian="CN" style:font-style-asian="italic" style:font-weight-asian="normal" style:font-name-complex="Arial1" style:font-style-complex="italic" style:font-weight-complex="normal"/>
    </style:style>
    <style:style style:name="T1042" style:family="text">
      <style:text-properties fo:font-variant="normal" fo:text-transform="none" style:use-window-font-color="true" loext:opacity="0%" fo:letter-spacing="-0.005cm" fo:font-style="italic" style:text-underline-style="none" fo:background-color="transparent" loext:char-shading-value="0" style:font-name-asian="Arial1" style:language-asian="zh" style:country-asian="CN" style:font-style-asian="italic" style:font-name-complex="Arial1" style:font-style-complex="italic" style:font-weight-complex="bold"/>
    </style:style>
    <style:style style:name="T1043" style:family="text">
      <style:text-properties fo:font-style="italic" officeooo:rsid="003b9fc9" style:font-style-asian="italic" style:font-style-complex="italic"/>
    </style:style>
    <style:style style:name="T1044" style:family="text">
      <style:text-properties fo:font-variant="normal" fo:text-transform="none" fo:color="#000000" loext:opacity="100%" fo:letter-spacing="normal" fo:language="es" fo:country="ES" fo:font-style="italic" fo:font-weight="normal" officeooo:rsid="001a4c91" style:font-name-asian="ArialMT" style:font-style-asian="italic" style:font-weight-asian="normal" style:font-name-complex="ArialMT" style:font-style-complex="italic" style:font-weight-complex="normal"/>
    </style:style>
    <style:style style:name="T1045" style:family="text">
      <style:text-properties fo:font-variant="normal" fo:text-transform="none" fo:color="#000000" loext:opacity="100%" fo:letter-spacing="normal" fo:language="es" fo:country="ES" fo:font-style="italic" fo:font-weight="normal" officeooo:rsid="00118966" style:font-name-asian="ArialMT" style:font-style-asian="italic" style:font-weight-asian="normal" style:font-name-complex="ArialMT" style:font-style-complex="italic" style:font-weight-complex="normal"/>
    </style:style>
    <style:style style:name="T1046" style:family="text">
      <style:text-properties fo:font-variant="normal" fo:text-transform="none" fo:color="#000000" loext:opacity="100%" fo:letter-spacing="normal" fo:language="es" fo:country="ES" fo:font-style="italic" fo:font-weight="normal" officeooo:rsid="003b9fc9" style:font-name-asian="ArialMT" style:font-style-asian="italic" style:font-weight-asian="normal" style:font-name-complex="ArialMT" style:font-style-complex="italic" style:font-weight-complex="normal"/>
    </style:style>
    <style:style style:name="T1047" style:family="text">
      <style:text-properties fo:font-variant="normal" fo:text-transform="none" style:font-name="Arial1" fo:letter-spacing="normal" fo:language="es" fo:country="ES" fo:font-style="italic" officeooo:rsid="00118966" fo:background-color="#ffffff" loext:char-shading-value="0" style:font-name-asian="ArialMT" style:font-style-asian="italic" style:font-style-complex="italic"/>
    </style:style>
    <style:style style:name="T1048" style:family="text">
      <style:text-properties fo:font-variant="normal" fo:text-transform="none" style:font-name="Arial1" fo:letter-spacing="normal" fo:language="es" fo:country="ES" fo:font-style="italic" officeooo:rsid="001a4c91" fo:background-color="#ffffff" loext:char-shading-value="0" style:font-name-asian="ArialMT" style:font-style-asian="italic" style:font-style-complex="italic"/>
    </style:style>
    <style:style style:name="T1049" style:family="text">
      <style:text-properties fo:font-variant="normal" fo:text-transform="none" style:font-name="Arial1" fo:letter-spacing="normal" fo:language="es" fo:country="ES" fo:font-style="italic" fo:background-color="#ffffff" loext:char-shading-value="0" style:font-name-asian="ArialMT" style:font-style-asian="italic" style:font-style-complex="italic"/>
    </style:style>
    <style:style style:name="T1050" style:family="text">
      <style:text-properties fo:font-variant="normal" fo:text-transform="none" style:font-name="Arial1" fo:letter-spacing="normal" fo:language="es" fo:country="ES" fo:font-style="italic" fo:background-color="#ffffff" loext:char-shading-value="0" style:font-name-asian="ArialMT" style:font-style-asian="italic" style:font-name-complex="Century Gothic" style:font-style-complex="italic"/>
    </style:style>
    <style:style style:name="T1051" style:family="text">
      <style:text-properties fo:font-variant="normal" fo:text-transform="none" style:font-name="Arial1" fo:letter-spacing="normal" fo:language="es" fo:country="ES" fo:font-style="italic" fo:background-color="#ffffff" loext:char-shading-value="0" style:font-name-asian="ArialMT" style:font-style-asian="italic" style:font-name-complex="Arial1" style:font-style-complex="italic"/>
    </style:style>
    <style:style style:name="T1052" style:family="text">
      <style:text-properties fo:font-variant="normal" fo:text-transform="none" style:font-name="Arial1" fo:letter-spacing="normal" fo:font-style="italic" fo:background-color="#ffffff" loext:char-shading-value="0" style:font-name-asian="ArialMT" style:font-style-asian="italic" style:font-style-complex="italic"/>
    </style:style>
    <style:style style:name="T1053" style:family="text">
      <style:text-properties fo:font-variant="normal" fo:text-transform="none" style:font-name="Arial1" fo:letter-spacing="normal" fo:font-style="italic" officeooo:rsid="000daddd" fo:background-color="#ffffff" loext:char-shading-value="0" style:font-name-asian="ArialMT" style:font-style-asian="italic" style:font-style-complex="italic"/>
    </style:style>
    <style:style style:name="T1054" style:family="text">
      <style:text-properties fo:font-variant="normal" fo:text-transform="none" style:font-name="Arial1" fo:letter-spacing="normal" fo:language="es" fo:country="ES" fo:font-style="italic" officeooo:rsid="0020cd41" fo:background-color="#ffffff" loext:char-shading-value="0" style:font-name-asian="ArialMT" style:font-style-asian="italic" style:font-style-complex="italic"/>
    </style:style>
    <style:style style:name="T1055" style:family="text">
      <style:text-properties style:font-name="Arial1" fo:font-style="italic" fo:background-color="#ffffff" loext:char-shading-value="0" style:font-name-asian="ArialMT" style:font-style-asian="italic" style:font-style-complex="italic"/>
    </style:style>
    <style:style style:name="T1056" style:family="text">
      <style:text-properties style:font-name="Arial1" fo:font-size="10pt" fo:font-style="italic" fo:font-weight="bold" fo:background-color="#ffffff" loext:char-shading-value="0" style:font-size-asian="10pt" style:font-style-asian="italic" style:font-weight-asian="bold" style:font-name-complex="Century Gothic" style:font-size-complex="10pt" style:font-style-complex="italic" style:font-weight-complex="bold"/>
    </style:style>
    <style:style style:name="T1057" style:family="text">
      <style:text-properties fo:color="#000000" loext:opacity="100%" style:font-name="Arial1" fo:font-size="10pt" fo:font-style="italic" fo:font-weight="normal" fo:background-color="#ffffff" loext:char-shading-value="0" style:font-name-asian="ArialMT" style:font-size-asian="10pt" style:font-style-asian="italic" style:font-weight-asian="normal" style:font-name-complex="Arial1" style:font-size-complex="10pt" style:font-style-complex="italic" style:font-weight-complex="normal"/>
    </style:style>
    <style:style style:name="T1058" style:family="text">
      <style:text-properties fo:color="#000000" loext:opacity="100%" style:font-name="Arial1" fo:font-size="10pt" fo:font-style="italic" fo:font-weight="normal" officeooo:rsid="0024ec9f" fo:background-color="#ffffff" loext:char-shading-value="0" style:font-name-asian="ArialMT" style:font-size-asian="10pt" style:font-style-asian="italic" style:font-weight-asian="normal" style:font-name-complex="Arial1" style:font-size-complex="10pt" style:font-style-complex="italic" style:font-weight-complex="normal"/>
    </style:style>
    <style:style style:name="T1059" style:family="text">
      <style:text-properties fo:color="#000000" loext:opacity="100%" style:font-name="Arial1" fo:font-size="10pt" fo:font-style="italic" fo:font-weight="normal" officeooo:rsid="0026e730" fo:background-color="#ffffff" loext:char-shading-value="0" style:font-name-asian="ArialMT" style:font-size-asian="10pt" style:font-style-asian="italic" style:font-weight-asian="normal" style:font-name-complex="Arial1" style:font-size-complex="10pt" style:font-style-complex="italic" style:font-weight-complex="normal"/>
    </style:style>
    <style:style style:name="T1060" style:family="text">
      <style:text-properties fo:color="#000000" loext:opacity="100%" style:font-name="Arial1" fo:font-size="10pt" fo:font-style="italic" fo:font-weight="normal" officeooo:rsid="002912bd" fo:background-color="#ffffff" loext:char-shading-value="0" style:font-name-asian="ArialMT" style:font-size-asian="10pt" style:font-style-asian="italic" style:font-weight-asian="normal" style:font-name-complex="Arial1" style:font-size-complex="10pt" style:font-style-complex="italic" style:font-weight-complex="normal"/>
    </style:style>
    <style:style style:name="T1061" style:family="text">
      <style:text-properties fo:color="#000000" loext:opacity="100%" style:font-name="Arial1" fo:font-size="10pt" fo:font-style="italic" fo:font-weight="normal" officeooo:rsid="002b8889" fo:background-color="#ffffff" loext:char-shading-value="0" style:font-name-asian="ArialMT" style:font-size-asian="10pt" style:font-style-asian="italic" style:font-weight-asian="normal" style:font-name-complex="Arial1" style:font-size-complex="10pt" style:font-style-complex="italic" style:font-weight-complex="normal"/>
    </style:style>
    <style:style style:name="T1062" style:family="text">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T1063" style:family="text">
      <style:text-properties fo:font-weight="normal" officeooo:rsid="002d5cf7" style:font-weight-asian="normal" style:font-weight-complex="normal"/>
    </style:style>
    <style:style style:name="T1064" style:family="text">
      <style:text-properties fo:font-weight="normal" officeooo:rsid="003217df" style:font-weight-asian="normal" style:font-weight-complex="normal"/>
    </style:style>
    <style:style style:name="T1065" style:family="text">
      <style:text-properties officeooo:rsid="0033716a"/>
    </style:style>
    <style:style style:name="T1066" style:family="text">
      <style:text-properties officeooo:rsid="0034dbfd"/>
    </style:style>
    <style:style style:name="T1067" style:family="text">
      <style:text-properties officeooo:rsid="00352074"/>
    </style:style>
    <style:style style:name="T1068" style:family="text">
      <style:text-properties officeooo:rsid="0034ee1f"/>
    </style:style>
    <style:style style:name="T1069" style:family="text">
      <style:text-properties fo:font-style="italic" fo:font-weight="normal" fo:background-color="#ffffff" loext:char-shading-value="0" style:font-style-asian="italic" style:font-weight-asian="normal" style:font-style-complex="italic" style:font-weight-complex="normal"/>
    </style:style>
    <style:style style:name="T1070" style:family="text">
      <style:text-properties fo:font-style="italic" fo:background-color="#ffffff" loext:char-shading-value="0" style:font-style-asian="italic" style:font-style-complex="italic"/>
    </style:style>
    <style:style style:name="T1071" style:family="text">
      <style:text-properties fo:color="#000000" loext:opacity="100%" fo:font-style="italic" fo:font-weight="normal" fo:background-color="#ffffff" loext:char-shading-value="0" style:font-name-asian="ArialMT" style:font-style-asian="italic" style:font-weight-asian="normal" style:font-name-complex="ArialMT" style:font-style-complex="italic" style:font-weight-complex="normal"/>
    </style:style>
    <style:style style:name="T1072" style:family="text">
      <style:text-properties fo:color="#000000" loext:opacity="100%" fo:font-style="italic" fo:font-weight="normal" officeooo:rsid="0034ee1f" fo:background-color="#ffffff" loext:char-shading-value="0" style:font-name-asian="ArialMT" style:font-style-asian="italic" style:font-weight-asian="normal" style:font-name-complex="ArialMT" style:font-style-complex="italic" style:font-weight-complex="normal"/>
    </style:style>
    <style:style style:name="T1073" style:family="text">
      <style:text-properties fo:font-variant="normal" fo:text-transform="none" fo:color="#000000" loext:opacity="100%" fo:letter-spacing="normal" fo:font-style="italic" fo:font-weight="normal" fo:background-color="#ffffff" loext:char-shading-value="0" style:font-name-asian="ArialMT" style:font-style-asian="italic" style:font-weight-asian="normal" style:font-name-complex="Arial1" style:font-style-complex="italic" style:font-weight-complex="normal"/>
    </style:style>
    <style:style style:name="T1074" style:family="text">
      <style:text-properties fo:color="#000000" loext:opacity="100%" fo:font-style="italic" fo:font-weight="normal" fo:background-color="#ffffff" loext:char-shading-value="0" style:font-name-asian="ArialMT" style:font-style-asian="italic" style:font-weight-asian="normal" style:font-style-complex="italic" style:font-weight-complex="normal"/>
    </style:style>
    <style:style style:name="T1075" style:family="text">
      <style:text-properties fo:color="#000000" loext:opacity="100%" fo:font-style="italic" fo:font-weight="normal" officeooo:rsid="0034dbfd" fo:background-color="#ffffff" loext:char-shading-value="0" style:font-name-asian="ArialMT" style:font-style-asian="italic" style:font-weight-asian="normal" style:font-style-complex="italic" style:font-weight-complex="normal"/>
    </style:style>
    <style:style style:name="T1076" style:family="text">
      <style:text-properties style:use-window-font-color="true" loext:opacity="0%" fo:language="es" fo:country="ES" fo:font-style="italic" style:text-underline-style="none" fo:font-weight="normal" fo:background-color="#ffffff" loext:char-shading-value="0" style:font-name-asian="Times New Roman" style:font-style-asian="italic" style:font-weight-asian="normal" style:font-name-complex="Arial1" style:font-style-complex="italic" style:font-weight-complex="normal"/>
    </style:style>
    <style:style style:name="T1077" style:family="text">
      <style:text-properties style:use-window-font-color="true" loext:opacity="0%" fo:language="es" fo:country="ES" fo:font-style="italic" style:text-underline-style="none" fo:background-color="#ffffff" loext:char-shading-value="0" style:font-name-asian="Times New Roman" style:font-style-asian="italic" style:font-name-complex="Arial1" style:font-style-complex="italic"/>
    </style:style>
    <style:style style:name="T1078" style:family="text">
      <style:text-properties fo:color="#000000" loext:opacity="100%" fo:language="es" fo:country="ES" fo:font-style="italic" style:text-underline-style="none" fo:font-weight="normal" fo:background-color="#ffffff" loext:char-shading-value="0" style:font-name-asian="Times New Roman" style:font-style-asian="italic" style:font-weight-asian="normal" style:font-name-complex="Arial1" style:font-style-complex="italic" style:font-weight-complex="normal"/>
    </style:style>
    <style:style style:name="T1079" style:family="text">
      <style:text-properties fo:color="#000000" loext:opacity="100%" fo:language="es" fo:country="ES" fo:font-style="italic" style:text-underline-style="none" fo:font-weight="normal" fo:background-color="#ffffff" loext:char-shading-value="0" style:font-name-asian="ArialMT" style:font-style-asian="italic" style:font-weight-asian="normal" style:font-style-complex="italic" style:font-weight-complex="normal"/>
    </style:style>
    <style:style style:name="T1080" style:family="text">
      <style:text-properties fo:color="#000000" loext:opacity="100%" fo:language="es" fo:country="ES" fo:font-style="italic" style:text-underline-style="none" fo:font-weight="normal" officeooo:rsid="0034dbfd" fo:background-color="#ffffff" loext:char-shading-value="0" style:font-name-asian="ArialMT" style:font-style-asian="italic" style:font-weight-asian="normal" style:font-style-complex="italic" style:font-weight-complex="normal"/>
    </style:style>
    <style:style style:name="T1081" style:family="text">
      <style:text-properties fo:color="#000000" loext:opacity="100%" fo:language="es" fo:country="ES" fo:font-style="italic" style:text-underline-style="none" fo:font-weight="normal" officeooo:rsid="0034ee1f" fo:background-color="#ffffff" loext:char-shading-value="0" style:font-name-asian="Times New Roman" style:font-style-asian="italic" style:font-weight-asian="normal" style:font-name-complex="Arial1" style:font-style-complex="italic" style:font-weight-complex="normal"/>
    </style:style>
    <style:style style:name="T1082" style:family="text">
      <style:text-properties fo:color="#000000" loext:opacity="100%" fo:language="es" fo:country="ES" fo:font-style="italic" style:text-underline-style="none" fo:font-weight="normal" officeooo:rsid="000e95a4" fo:background-color="#ffffff" loext:char-shading-value="0" style:font-name-asian="Times New Roman" style:font-style-asian="italic" style:font-weight-asian="normal" style:font-name-complex="Arial1" style:font-style-complex="italic" style:font-weight-complex="normal"/>
    </style:style>
    <style:style style:name="T1083" style:family="text">
      <style:text-properties fo:color="#000000" loext:opacity="100%" fo:language="es" fo:country="ES" fo:font-style="italic" style:text-underline-style="none" fo:font-weight="normal" officeooo:rsid="00136ab2" fo:background-color="#ffffff" loext:char-shading-value="0" style:font-name-asian="Times New Roman" style:font-style-asian="italic" style:font-weight-asian="normal" style:font-name-complex="Arial1" style:font-style-complex="italic" style:font-weight-complex="normal"/>
    </style:style>
    <style:style style:name="T1084" style:family="text">
      <style:text-properties fo:color="#000000" loext:opacity="100%" fo:language="es" fo:country="ES" fo:font-style="italic" style:text-underline-style="none" fo:font-weight="normal" officeooo:rsid="001c116b" fo:background-color="#ffffff" loext:char-shading-value="0" style:font-name-asian="Times New Roman" style:font-style-asian="italic" style:font-weight-asian="normal" style:font-name-complex="Arial1" style:font-style-complex="italic" style:font-weight-complex="normal"/>
    </style:style>
    <style:style style:name="T1085" style:family="text">
      <style:text-properties fo:color="#000000" loext:opacity="100%" fo:language="es" fo:country="ES" fo:font-style="italic" style:text-underline-style="none" fo:font-weight="normal" officeooo:rsid="000e95a4" fo:background-color="#ffffff" loext:char-shading-value="0" style:font-name-asian="ArialMT" style:font-style-asian="italic" style:font-weight-asian="normal" style:font-name-complex="ArialMT" style:font-style-complex="italic" style:font-weight-complex="normal"/>
    </style:style>
    <style:style style:name="T1086" style:family="text">
      <style:text-properties fo:color="#000000" loext:opacity="100%" fo:language="es" fo:country="ES" fo:font-style="italic" style:text-underline-style="none" fo:font-weight="normal" officeooo:rsid="001cfdb8" fo:background-color="#ffffff" loext:char-shading-value="0" style:font-name-asian="ArialMT" style:font-style-asian="italic" style:font-weight-asian="normal" style:font-name-complex="ArialMT" style:font-style-complex="italic" style:font-weight-complex="normal"/>
    </style:style>
    <style:style style:name="T1087" style:family="text">
      <style:text-properties fo:font-variant="normal" fo:text-transform="none" fo:color="#000000" loext:opacity="100%" fo:letter-spacing="normal" fo:language="es" fo:country="ES" fo:font-style="italic" style:text-underline-style="none" fo:font-weight="normal" officeooo:rsid="001c116b" fo:background-color="#ffffff" loext:char-shading-value="0" style:font-name-asian="ArialMT" style:font-style-asian="italic" style:font-weight-asian="normal" style:font-name-complex="Arial1" style:font-style-complex="italic" style:font-weight-complex="normal"/>
    </style:style>
    <style:style style:name="T1088" style:family="text">
      <style:text-properties fo:color="#000000" loext:opacity="100%" fo:language="es" fo:country="ES" fo:font-style="italic" style:text-underline-style="none" fo:font-weight="normal" officeooo:rsid="001c116b" fo:background-color="#ffffff" loext:char-shading-value="0" style:font-name-asian="ArialMT" style:font-style-asian="italic" style:font-weight-asian="normal" style:font-name-complex="ArialMT" style:font-style-complex="italic" style:font-weight-complex="normal"/>
    </style:style>
    <style:style style:name="T1089" style:family="text">
      <style:text-properties style:use-window-font-color="true" loext:opacity="0%" fo:language="es" fo:country="ES" style:text-underline-style="none" fo:font-weight="normal" style:font-name-asian="Times New Roman" style:font-weight-asian="normal" style:font-name-complex="Arial1" style:font-weight-complex="normal"/>
    </style:style>
    <style:style style:name="T1090" style:family="text">
      <style:text-properties style:use-window-font-color="true" loext:opacity="0%" fo:language="es" fo:country="ES" style:text-underline-style="none" style:font-name-asian="Times New Roman" style:font-name-complex="Arial1"/>
    </style:style>
    <style:style style:name="T1091" style:family="text">
      <style:text-properties fo:color="#000000" loext:opacity="100%" fo:language="es" fo:country="ES" style:text-underline-style="none" fo:font-weight="normal" style:font-name-asian="Times New Roman" style:font-weight-asian="normal" style:font-name-complex="Arial1" style:font-weight-complex="normal"/>
    </style:style>
    <style:style style:name="T1092" style:family="text">
      <style:text-properties style:font-weight-asian="bold" style:font-name-complex="Century Gothic" style:font-weight-complex="bold"/>
    </style:style>
    <style:style style:name="T1093" style:family="text">
      <style:text-properties fo:font-weight="normal" style:font-weight-asian="normal" style:font-name-complex="Century Gothic" style:font-weight-complex="normal"/>
    </style:style>
    <style:style style:name="T1094" style:family="text">
      <style:text-properties fo:color="#000000" loext:opacity="100%" fo:font-weight="normal"/>
    </style:style>
    <style:style style:name="T1095" style:family="text">
      <style:text-properties fo:font-weight="normal" style:font-weight-asian="bold" style:font-name-complex="Century Gothic" style:font-weight-complex="bold"/>
    </style:style>
    <style:style style:name="T1096" style:family="text">
      <style:text-properties fo:color="#000000" loext:opacity="100%" style:font-weight-asian="normal" style:font-weight-complex="normal"/>
    </style:style>
    <style:style style:name="T1097" style:family="text">
      <style:text-properties fo:font-variant="normal" fo:text-transform="none" fo:color="#000000" loext:opacity="100%" fo:letter-spacing="normal" style:text-underline-style="none" style:font-weight-asian="normal" style:font-weight-complex="normal"/>
    </style:style>
    <style:style style:name="T1098" style:family="text">
      <style:text-properties officeooo:rsid="00353252"/>
    </style:style>
    <style:style style:name="T1099" style:family="text">
      <style:text-properties fo:font-weight="normal" fo:background-color="#ffffff" loext:char-shading-value="0" style:font-weight-asian="normal" style:font-name-complex="Century Gothic" style:font-weight-complex="normal"/>
    </style:style>
    <style:style style:name="T1100" style:family="text">
      <style:text-properties fo:font-weight="bold" fo:background-color="#ffffff" loext:char-shading-value="0" style:font-weight-asian="bold" style:font-name-complex="Century Gothic" style:font-weight-complex="bold"/>
    </style:style>
    <style:style style:name="T1101" style:family="text">
      <style:text-properties fo:font-weight="normal" officeooo:rsid="00353252" fo:background-color="#ffffff" loext:char-shading-value="0" style:font-weight-asian="normal" style:font-name-complex="Century Gothic" style:font-weight-complex="normal"/>
    </style:style>
    <style:style style:name="T1102" style:family="text">
      <style:text-properties fo:font-weight="normal" style:font-weight-asian="normal" style:font-weight-complex="normal"/>
    </style:style>
    <style:style style:name="T1103" style:family="text">
      <style:text-properties fo:font-weight="normal" officeooo:rsid="00353252" style:font-weight-asian="normal" style:font-weight-complex="normal"/>
    </style:style>
    <style:style style:name="T1104" style:family="text">
      <style:text-properties style:font-name="Arial1" fo:font-size="10pt" fo:font-style="italic" fo:font-weight="bold" officeooo:rsid="00353252" fo:background-color="#ffffff" loext:char-shading-value="0" style:font-size-asian="10pt" style:font-style-asian="italic" style:font-weight-asian="bold" style:font-name-complex="Century Gothic" style:font-size-complex="10pt" style:font-style-complex="italic" style:font-weight-complex="bold"/>
    </style:style>
    <style:style style:name="T1105" style:family="text">
      <style:text-properties style:font-name="Arial1" fo:font-size="10pt" fo:font-style="italic" fo:font-weight="normal" fo:background-color="#ffffff" loext:char-shading-value="0" style:font-size-asian="10pt" style:font-style-asian="italic" style:font-weight-asian="normal" style:font-name-complex="Century Gothic" style:font-size-complex="10pt" style:font-style-complex="italic" style:font-weight-complex="normal"/>
    </style:style>
    <style:style style:name="T1106" style:family="text">
      <style:text-properties fo:color="#000000" loext:opacity="100%" style:font-name="Arial1" fo:font-size="10pt" fo:font-style="italic" fo:font-weight="normal" fo:background-color="#ffffff" loext:char-shading-value="0" style:font-name-asian="ArialMT" style:font-size-asian="10pt" style:font-style-asian="italic" style:font-weight-asian="normal" style:font-name-complex="Century Gothic" style:font-size-complex="10pt" style:font-style-complex="italic" style:font-weight-complex="normal"/>
    </style:style>
    <style:style style:name="T1107" style:family="text">
      <style:text-properties fo:color="#000000" loext:opacity="100%" style:font-name="Arial1" fo:font-size="10pt" fo:font-style="italic" fo:font-weight="normal" officeooo:rsid="0034dbfd" fo:background-color="#ffffff" loext:char-shading-value="0" style:font-name-asian="ArialMT" style:font-size-asian="10pt" style:font-style-asian="italic" style:font-weight-asian="normal" style:font-name-complex="Century Gothic" style:font-size-complex="10pt" style:font-style-complex="italic" style:font-weight-complex="normal"/>
    </style:style>
    <style:style style:name="T1108" style:family="text">
      <style:text-properties fo:font-variant="normal" fo:text-transform="none" fo:color="#000000" loext:opacity="100%" style:font-name="Arial1" fo:font-size="10pt" fo:letter-spacing="normal" fo:language="es" fo:country="ES" fo:font-style="italic" style:text-underline-style="none" fo:font-weight="normal" fo:background-color="#ffffff" loext:char-shading-value="0" style:font-name-asian="ArialMT" style:font-size-asian="10pt" style:font-style-asian="italic" style:font-weight-asian="normal" style:font-name-complex="Century Gothic" style:font-size-complex="10pt" style:font-style-complex="italic" style:font-weight-complex="normal"/>
    </style:style>
    <style:style style:name="T1109" style:family="text">
      <style:text-properties fo:font-variant="normal" fo:text-transform="none" fo:color="#000000" loext:opacity="100%" style:font-name="Arial1" fo:font-size="10pt" fo:letter-spacing="normal" fo:language="es" fo:country="ES" fo:font-style="italic" style:text-underline-style="none" fo:background-color="#ffffff" loext:char-shading-value="0" style:font-name-asian="ArialMT" style:font-size-asian="10pt" style:font-style-asian="italic" style:font-size-complex="10pt" style:font-style-complex="italic"/>
    </style:style>
    <style:style style:name="T1110" style:family="text">
      <style:text-properties fo:color="#000000" loext:opacity="100%" fo:font-style="italic" fo:font-weight="normal" style:font-style-asian="italic" style:font-weight-asian="normal" style:font-name-complex="Arial1" style:font-style-complex="italic" style:font-weight-complex="normal"/>
    </style:style>
    <style:style style:name="T1111" style:family="text">
      <style:text-properties fo:color="#000000" loext:opacity="100%" fo:font-style="italic" fo:font-weight="normal" officeooo:rsid="00364b2e" style:font-style-asian="italic" style:font-weight-asian="normal" style:font-name-complex="Arial1" style:font-style-complex="italic" style:font-weight-complex="normal"/>
    </style:style>
    <style:style style:name="T1112" style:family="text">
      <style:text-properties fo:color="#000000" loext:opacity="100%" fo:font-style="italic" fo:font-weight="normal" style:font-name-asian="ArialMT" style:font-style-asian="italic" style:font-weight-asian="normal" style:font-style-complex="italic" style:font-weight-complex="normal"/>
    </style:style>
    <style:style style:name="T1113" style:family="text">
      <style:text-properties fo:color="#000000" loext:opacity="100%" fo:font-style="italic" fo:font-weight="normal" officeooo:rsid="0034dbfd" style:font-name-asian="ArialMT" style:font-style-asian="italic" style:font-weight-asian="normal" style:font-style-complex="italic" style:font-weight-complex="normal"/>
    </style:style>
    <style:style style:name="T1114" style:family="text">
      <style:text-properties fo:font-variant="normal" fo:text-transform="none" fo:color="#000000" loext:opacity="100%" fo:letter-spacing="normal" fo:language="es" fo:country="ES" fo:font-style="italic" fo:font-weight="normal" style:font-name-asian="ArialMT" style:font-style-asian="italic" style:font-weight-asian="normal" style:font-style-complex="italic" style:font-weight-complex="normal"/>
    </style:style>
    <style:style style:name="T1115" style:family="text">
      <style:text-properties fo:font-variant="normal" fo:text-transform="none" fo:color="#000000" loext:opacity="100%" fo:letter-spacing="normal" fo:language="es" fo:country="ES" fo:font-style="italic" fo:font-weight="normal" style:font-name-asian="ArialMT" style:font-style-asian="italic" style:font-weight-asian="normal" style:font-name-complex="ArialMT" style:font-style-complex="italic" style:font-weight-complex="normal"/>
    </style:style>
    <style:style style:name="T1116" style:family="text">
      <style:text-properties fo:color="#000000" loext:opacity="100%" style:font-name="Arial1" fo:font-size="10pt" fo:font-style="italic" fo:font-weight="bold" fo:background-color="#ffffff" loext:char-shading-value="0" style:font-size-asian="10pt" style:font-style-asian="italic" style:font-weight-asian="bold" style:font-name-complex="Century Gothic" style:font-size-complex="10pt" style:font-style-complex="italic" style:font-weight-complex="bold"/>
    </style:style>
    <style:style style:name="T1117" style:family="text">
      <style:text-properties fo:color="#000000" loext:opacity="100%" style:font-name="Arial1" fo:font-size="10pt" fo:language="es" fo:country="ES" fo:font-style="italic" style:text-underline-style="none" fo:font-weight="normal" fo:background-color="#ffffff" loext:char-shading-value="0" style:font-name-asian="SimSun1" style:font-size-asian="10pt" style:font-style-asian="italic" style:font-weight-asian="normal" style:font-name-complex="Arial1" style:font-size-complex="10pt" style:font-style-complex="italic" style:font-weight-complex="normal"/>
    </style:style>
    <style:style style:name="T1118" style:family="text">
      <style:text-properties fo:font-variant="normal" fo:text-transform="none" fo:color="#000000" loext:opacity="100%" style:font-name="Arial1" fo:font-size="10pt" fo:letter-spacing="normal" fo:language="es" fo:country="ES" fo:font-style="italic" style:text-underline-style="none" fo:font-weight="normal" officeooo:rsid="0034dbfd" fo:background-color="#ffffff" loext:char-shading-value="0" style:font-name-asian="ArialMT" style:font-size-asian="10pt" style:font-style-asian="italic" style:font-weight-asian="normal" style:font-name-complex="Century Gothic" style:font-size-complex="10pt" style:font-style-complex="italic" style:font-weight-complex="normal"/>
    </style:style>
    <style:style style:name="T1119" style:family="text">
      <style:text-properties fo:color="#000000" loext:opacity="100%" style:font-name="Arial1" fo:font-size="10pt" fo:language="es" fo:country="ES" fo:font-style="italic" style:text-underline-style="none" fo:font-weight="normal" officeooo:rsid="00364b2e" fo:background-color="#ffffff" loext:char-shading-value="0" style:font-name-asian="SimSun1" style:font-size-asian="10pt" style:font-style-asian="italic" style:font-weight-asian="normal" style:font-name-complex="Arial1" style:font-size-complex="10pt" style:font-style-complex="italic" style:font-weight-complex="normal"/>
    </style:style>
    <style:style style:name="T1120" style:family="text">
      <style:text-properties fo:color="#000000" loext:opacity="100%" style:font-name="Arial1" fo:font-size="10pt" fo:language="es" fo:country="ES" fo:font-style="italic" style:text-underline-style="none" fo:font-weight="normal" fo:background-color="#ffffff" loext:char-shading-value="0" style:font-name-asian="Times New Roman" style:font-size-asian="10pt" style:font-style-asian="italic" style:font-weight-asian="normal" style:font-name-complex="Arial1" style:font-size-complex="10pt" style:font-style-complex="italic" style:font-weight-complex="normal"/>
    </style:style>
    <style:style style:name="T1121" style:family="text">
      <style:text-properties fo:color="#000000" loext:opacity="100%" style:font-name="Arial1" fo:font-size="10pt" fo:language="es" fo:country="ES" fo:font-style="italic" style:text-underline-style="none" fo:font-weight="normal" officeooo:rsid="00364b2e" fo:background-color="#ffffff" loext:char-shading-value="0" style:font-name-asian="Times New Roman" style:font-size-asian="10pt" style:font-style-asian="italic" style:font-weight-asian="normal" style:font-name-complex="Arial1" style:font-size-complex="10pt" style:font-style-complex="italic" style:font-weight-complex="normal"/>
    </style:style>
    <style:style style:name="T1122" style:family="text">
      <style:text-properties fo:color="#000000" loext:opacity="100%" style:font-name="Arial1" fo:font-size="10pt" fo:language="es" fo:country="ES" fo:font-style="italic" style:text-underline-style="none" fo:font-weight="normal" officeooo:rsid="0034ee1f" fo:background-color="#ffffff" loext:char-shading-value="0" style:font-name-asian="Times New Roman" style:font-size-asian="10pt" style:font-style-asian="italic" style:font-weight-asian="normal" style:font-name-complex="Arial1" style:font-size-complex="10pt" style:font-style-complex="italic" style:font-weight-complex="normal"/>
    </style:style>
    <style:style style:name="T1123" style:family="text">
      <style:text-properties fo:color="#000000" loext:opacity="100%" style:font-name="Arial1" fo:font-size="10pt" fo:language="es" fo:country="ES" fo:font-style="italic" style:text-underline-style="none" fo:font-weight="normal" officeooo:rsid="00136ab2" fo:background-color="#ffffff" loext:char-shading-value="0" style:font-name-asian="Times New Roman" style:font-size-asian="10pt" style:font-style-asian="italic" style:font-weight-asian="normal" style:font-name-complex="Arial1" style:font-size-complex="10pt" style:font-style-complex="italic" style:font-weight-complex="normal"/>
    </style:style>
    <style:style style:name="T1124" style:family="text">
      <style:text-properties fo:color="#000000" loext:opacity="100%" style:font-name="Arial1" fo:font-size="10pt" fo:language="es" fo:country="ES" fo:font-style="italic" style:text-underline-style="none" fo:font-weight="normal" officeooo:rsid="001c116b" fo:background-color="#ffffff" loext:char-shading-value="0" style:font-name-asian="Times New Roman" style:font-size-asian="10pt" style:font-style-asian="italic" style:font-weight-asian="normal" style:font-name-complex="Arial1" style:font-size-complex="10pt" style:font-style-complex="italic" style:font-weight-complex="normal"/>
    </style:style>
    <style:style style:name="T1125" style:family="text">
      <style:text-properties fo:color="#000000" loext:opacity="100%" fo:language="es" fo:country="ES" fo:font-weight="normal" style:font-name-asian="SimSun1" style:font-weight-asian="normal" style:font-name-complex="Arial1" style:font-weight-complex="normal"/>
    </style:style>
    <style:style style:name="T1126" style:family="text">
      <style:text-properties fo:color="#000000" loext:opacity="100%" fo:letter-spacing="-0.005cm" fo:language="es" fo:country="ES" fo:font-weight="normal" style:font-name-asian="SimSun1" style:font-weight-asian="normal" style:font-name-complex="Arial1" style:font-weight-complex="normal"/>
    </style:style>
    <style:style style:name="T1127" style:family="text">
      <style:text-properties style:use-window-font-color="true" loext:opacity="0%" fo:letter-spacing="-0.005cm" fo:language="es" fo:country="ES" fo:font-weight="normal" style:font-name-asian="SimSun1" style:font-weight-asian="normal" style:font-name-complex="Arial1" style:font-weight-complex="normal"/>
    </style:style>
    <style:style style:name="T1128" style:family="text">
      <style:text-properties style:use-window-font-color="true" loext:opacity="0%" style:font-name="Arial1" fo:font-size="10pt" fo:language="es" fo:country="ES" fo:font-style="italic" fo:font-weight="normal" fo:background-color="#ffffff" loext:char-shading-value="0" style:font-size-asian="10pt" style:font-style-asian="italic" style:font-weight-asian="normal" style:font-name-complex="Arial1" style:font-size-complex="10pt" style:font-style-complex="italic"/>
    </style:style>
    <style:style style:name="T1129" style:family="text">
      <style:text-properties style:use-window-font-color="true" loext:opacity="0%" fo:font-style="italic" style:font-style-asian="italic" style:font-name-complex="ArialMT" style:font-style-complex="italic"/>
    </style:style>
    <style:style style:name="T1130" style:family="text">
      <style:text-properties style:use-window-font-color="true" loext:opacity="0%" style:font-name="Arial1" fo:font-size="10pt" fo:font-style="italic" fo:font-weight="bold" fo:background-color="#ffffff" loext:char-shading-value="0" style:font-size-asian="10pt" style:font-style-asian="italic" style:font-weight-asian="bold" style:font-name-complex="Century Gothic" style:font-size-complex="10pt" style:font-style-complex="italic" style:font-weight-complex="bold"/>
    </style:style>
    <style:style style:name="T1131" style:family="text">
      <style:text-properties fo:language="es" fo:country="ES" fo:font-weight="normal" style:font-name-asian="SimSun1" style:font-weight-asian="normal" style:font-name-complex="Arial1" style:font-weight-complex="normal"/>
    </style:style>
    <style:style style:name="T1132" style:family="text">
      <style:text-properties fo:letter-spacing="-0.005cm" fo:language="es" fo:country="ES" fo:font-weight="normal" style:font-name-asian="SimSun1" style:font-weight-asian="normal" style:font-name-complex="Arial1" style:font-weight-complex="normal"/>
    </style:style>
    <style:style style:name="T1133" style:family="text">
      <style:text-properties fo:color="#000000" loext:opacity="100%" fo:font-weight="bold" officeooo:rsid="005ce7db" style:font-weight-asian="bold" style:font-weight-complex="bold"/>
    </style:style>
    <style:style style:name="T1134" style:family="text">
      <style:text-properties fo:color="#000000" loext:opacity="100%" fo:font-weight="bold" style:font-weight-asian="bold" style:font-weight-complex="bold"/>
    </style:style>
    <style:style style:name="T1135" style:family="text">
      <style:text-properties fo:color="#000000" loext:opacity="100%" fo:font-weight="bold" style:font-weight-asian="bold" style:font-name-complex="Arial1"/>
    </style:style>
    <style:style style:name="T1136" style:family="text">
      <style:text-properties fo:color="#000000" loext:opacity="100%" style:font-name-complex="Arial1"/>
    </style:style>
    <style:style style:name="T1137" style:family="text">
      <style:text-properties fo:color="#000000" loext:opacity="100%" officeooo:rsid="0037e6c6" style:font-name-complex="Arial1"/>
    </style:style>
    <style:style style:name="T1138" style:family="text">
      <style:text-properties fo:color="#000000" loext:opacity="100%" fo:font-weight="normal" officeooo:rsid="005ce7db" style:font-weight-asian="normal" style:font-name-complex="Arial1" style:font-weight-complex="normal"/>
    </style:style>
    <style:style style:name="T1139" style:family="text">
      <style:text-properties fo:color="#000000" loext:opacity="100%" fo:font-weight="normal" officeooo:rsid="001e19c1" style:font-weight-asian="normal" style:font-name-complex="Arial1" style:font-weight-complex="normal"/>
    </style:style>
    <style:style style:name="T1140" style:family="text">
      <style:text-properties fo:color="#000000" loext:opacity="100%" fo:font-weight="normal" officeooo:rsid="0037e6c6" style:font-weight-asian="normal" style:font-name-complex="Arial1" style:font-weight-complex="normal"/>
    </style:style>
    <style:style style:name="T1141" style:family="text">
      <style:text-properties fo:color="#000000" loext:opacity="100%" fo:font-weight="normal" officeooo:rsid="004513d9" style:font-weight-asian="normal" style:font-name-complex="Arial1" style:font-weight-complex="normal"/>
    </style:style>
    <style:style style:name="T1142" style:family="text">
      <style:text-properties fo:font-weight="bold" officeooo:rsid="005ce7db" style:font-weight-asian="bold" style:font-weight-complex="bold"/>
    </style:style>
    <style:style style:name="T1143" style:family="text">
      <style:text-properties officeooo:rsid="0037e6c6"/>
    </style:style>
    <style:style style:name="T1144" style:family="text">
      <style:text-properties officeooo:rsid="004513d9"/>
    </style:style>
    <style:style style:name="T1145" style:family="text">
      <style:text-properties fo:color="#000000" loext:opacity="100%" fo:font-weight="bold" style:font-weight-asian="bold" style:font-name-complex="Arial1" style:font-weight-complex="bold"/>
    </style:style>
    <style:style style:name="T1146" style:family="text">
      <style:text-properties fo:color="#000000" loext:opacity="100%" fo:font-weight="normal" style:font-weight-asian="normal" style:font-name-complex="Arial1" style:font-weight-complex="normal"/>
    </style:style>
    <style:style style:name="T1147" style:family="text">
      <style:text-properties style:use-window-font-color="true" loext:opacity="0%" style:text-underline-style="none" fo:font-weight="bold" style:font-weight-asian="bold" style:font-name-complex="Arial1"/>
    </style:style>
    <style:style style:name="T1148" style:family="text">
      <style:text-properties style:use-window-font-color="true" loext:opacity="0%" style:text-underline-style="solid" style:text-underline-width="auto" style:text-underline-color="font-color" fo:font-weight="bold" style:font-weight-asian="bold" style:font-name-complex="Arial1"/>
    </style:style>
    <style:style style:name="T1149" style:family="text">
      <style:text-properties officeooo:rsid="0037ef42"/>
    </style:style>
    <style:style style:name="T1150" style:family="text">
      <style:text-properties officeooo:rsid="003a29ec"/>
    </style:style>
    <style:style style:name="T1151" style:family="text">
      <style:text-properties officeooo:rsid="0038a763"/>
    </style:style>
    <style:style style:name="T1152" style:family="text">
      <style:text-properties officeooo:rsid="003a38a2"/>
    </style:style>
    <style:style style:name="T1153" style:family="text">
      <style:text-properties fo:font-variant="normal" fo:text-transform="none" style:use-window-font-color="true" loext:opacity="0%" style:text-line-through-style="none" style:text-line-through-type="none" fo:language="es" fo:country="ES" style:text-underline-style="none" fo:font-weight="normal" officeooo:rsid="00224583" style:letter-kerning="true" style:font-name-asian="Times New Roman" style:language-asian="zh" style:country-asian="CN" style:font-weight-asian="normal" style:font-name-complex="Arial1" style:language-complex="ar" style:country-complex="SA" style:font-weight-complex="normal"/>
    </style:style>
    <style:style style:name="T1154" style:family="text">
      <style:text-properties style:font-name="Arial"/>
    </style:style>
    <style:style style:name="T1155" style:family="text">
      <style:text-properties fo:color="#000000" loext:opacity="100%" style:font-name="Arial1" fo:font-size="10pt" fo:language="es" fo:country="ES" fo:font-style="italic" fo:font-weight="bold" fo:background-color="transparent" loext:char-shading-value="0" style:font-name-asian="ArialMT" style:font-size-asian="10pt" style:font-style-asian="italic" style:font-weight-asian="bold" style:font-name-complex="Century Gothic" style:font-size-complex="10pt" style:font-style-complex="italic" style:font-weight-complex="normal"/>
    </style:style>
    <style:style style:name="T1156" style:family="text">
      <style:text-properties style:use-window-font-color="true" loext:opacity="0%" style:font-name="Arial1" fo:font-size="10pt" fo:language="none" fo:country="none" fo:font-style="normal" fo:font-weight="normal" fo:background-color="transparent" loext:char-shading-value="0" style:font-name-asian="Arial1" style:font-size-asian="10pt" style:font-style-asian="normal" style:font-weight-asian="normal" style:font-name-complex="Arial1" style:font-size-complex="10pt" style:font-style-complex="normal" style:font-weight-complex="normal"/>
    </style:style>
    <style:style style:name="T1157" style:family="text">
      <style:text-properties fo:font-variant="normal" fo:text-transform="none" style:use-window-font-color="true" loext:opacity="0%" fo:font-size="10pt" fo:letter-spacing="normal" fo:language="es" fo:country="ES" fo:font-style="italic" style:text-underline-style="none" fo:font-weight="normal" officeooo:rsid="00927016" style:letter-kerning="true" fo:background-color="transparent" loext:char-shading-value="0" style:font-name-asian="Arial1" style:font-size-asian="10pt" style:font-style-asian="italic" style:font-weight-asian="normal" style:font-name-complex="Arial1" style:font-size-complex="10pt" style:language-complex="ar" style:country-complex="SA" style:font-style-complex="italic" style:font-weight-complex="normal"/>
    </style:style>
    <style:style style:name="T1158" style:family="text">
      <style:text-properties fo:font-variant="normal" fo:text-transform="none" style:use-window-font-color="true" loext:opacity="0%" fo:font-size="10pt" fo:letter-spacing="normal" fo:language="es" fo:country="ES" fo:font-style="italic" style:text-underline-style="none" fo:font-weight="normal" officeooo:rsid="0024be6e" style:letter-kerning="true" fo:background-color="transparent" loext:char-shading-value="0" style:font-name-asian="Arial1" style:font-size-asian="10pt" style:font-style-asian="italic" style:font-weight-asian="normal" style:font-name-complex="Arial1" style:font-size-complex="10pt" style:language-complex="ar" style:country-complex="SA" style:font-style-complex="italic" style:font-weight-complex="normal"/>
    </style:style>
    <style:style style:name="T1159" style:family="text">
      <style:text-properties fo:font-variant="normal" fo:text-transform="none" style:use-window-font-color="true" loext:opacity="0%" fo:font-size="10pt" fo:letter-spacing="-0.005cm" fo:language="es" fo:country="ES" fo:font-style="italic" style:text-underline-style="none" fo:font-weight="normal" officeooo:rsid="0024be6e" style:letter-kerning="true" fo:background-color="transparent" loext:char-shading-value="0" style:font-name-asian="SimSun1" style:font-size-asian="10pt" style:font-style-asian="italic" style:font-weight-asian="normal" style:font-family-complex="Verdana" style:font-family-generic-complex="swiss" style:font-pitch-complex="variable" style:font-size-complex="10pt" style:language-complex="ar" style:country-complex="SA" style:font-style-complex="italic" style:font-weight-complex="normal"/>
    </style:style>
    <style:style style:name="T1160" style:family="text">
      <style:text-properties style:use-window-font-color="true" loext:opacity="0%" fo:font-size="10pt" fo:letter-spacing="-0.005cm" fo:language="es" fo:country="ES" fo:font-style="italic" fo:font-weight="normal" officeooo:rsid="0024be6e" style:letter-kerning="true" fo:background-color="transparent" loext:char-shading-value="0"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1161" style:family="text">
      <style:text-properties style:use-window-font-color="true" loext:opacity="0%" fo:font-size="10pt" fo:letter-spacing="-0.005cm" fo:language="es" fo:country="ES" fo:font-style="italic" style:text-underline-style="none" fo:font-weight="normal" officeooo:rsid="0024be6e" style:letter-kerning="true" fo:background-color="transparent" loext:char-shading-value="0" style:font-name-asian="Times New Roman" style:font-size-asian="10pt" style:font-style-asian="italic" style:font-weight-asian="normal" style:font-name-complex="Arial1" style:font-size-complex="10pt" style:language-complex="hi" style:country-complex="IN" style:font-style-complex="italic" style:font-weight-complex="normal"/>
    </style:style>
    <style:style style:name="T1162" style:family="text">
      <style:text-properties style:use-window-font-color="true" loext:opacity="0%" fo:font-size="10pt" fo:letter-spacing="-0.005cm" fo:language="es" fo:country="ES" fo:font-style="italic" style:text-underline-style="none" fo:font-weight="bold" officeooo:rsid="0040f6ef" style:letter-kerning="true" fo:background-color="#ffffff"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1163" style:family="text">
      <style:text-properties style:use-window-font-color="true" loext:opacity="0%" fo:font-size="10pt" fo:letter-spacing="-0.005cm" fo:language="es" fo:country="ES" fo:font-style="italic" style:text-underline-style="none" fo:font-weight="bold" officeooo:rsid="001799ae" style:letter-kerning="true" fo:background-color="#ffffff"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1164" style:family="text">
      <style:text-properties style:use-window-font-color="true" loext:opacity="0%" fo:font-size="10pt" fo:letter-spacing="-0.005cm" fo:language="es" fo:country="ES" fo:font-style="italic" style:text-underline-style="none" fo:font-weight="bold" officeooo:rsid="0024be6e" style:letter-kerning="true" fo:background-color="transparent" loext:char-shading-value="0" style:font-name-asian="ArialMT" style:font-size-asian="10pt" style:font-style-asian="italic" style:font-weight-asian="bold" style:font-name-complex="ArialMT" style:font-size-complex="10pt" style:language-complex="hi" style:country-complex="IN" style:font-style-complex="italic" style:font-weight-complex="bold"/>
    </style:style>
    <style:style style:name="T1165" style:family="text">
      <style:text-properties style:use-window-font-color="true" loext:opacity="0%" fo:font-size="10pt" fo:letter-spacing="-0.005cm" fo:language="es" fo:country="ES" fo:font-style="italic" style:text-underline-style="none" fo:font-weight="bold" officeooo:rsid="0035a59b" style:letter-kerning="true" fo:background-color="transparent" loext:char-shading-value="0" style:font-name-asian="ArialMT" style:font-size-asian="10pt" style:font-style-asian="italic" style:font-weight-asian="bold" style:font-name-complex="ArialMT" style:font-size-complex="10pt" style:language-complex="hi" style:country-complex="IN" style:font-style-complex="italic" style:font-weight-complex="bold"/>
    </style:style>
    <style:style style:name="T1166" style:family="text">
      <style:text-properties style:use-window-font-color="true" loext:opacity="0%" fo:font-size="10pt" fo:letter-spacing="-0.005cm" fo:language="es" fo:country="ES" fo:font-style="italic" style:text-underline-style="none" fo:font-weight="normal" officeooo:rsid="0040f6ef" style:letter-kerning="true" fo:background-color="#ffffff" loext:char-shading-value="0" style:font-name-asian="Times New Roman" style:font-size-asian="10pt" style:font-style-asian="italic" style:font-weight-asian="normal" style:font-name-complex="Arial1" style:font-size-complex="10pt" style:language-complex="hi" style:country-complex="IN" style:font-style-complex="italic" style:font-weight-complex="normal"/>
    </style:style>
    <style:style style:name="T1167" style:family="text">
      <style:text-properties style:use-window-font-color="true" loext:opacity="0%" fo:font-size="10pt" fo:letter-spacing="-0.005cm" fo:language="es" fo:country="ES" fo:font-style="italic" style:text-underline-style="none" fo:font-weight="bold" officeooo:rsid="0040f6ef"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1168" style:family="text">
      <style:text-properties style:use-window-font-color="true" loext:opacity="0%" fo:font-size="10pt" fo:letter-spacing="-0.005cm" fo:language="es" fo:country="ES" fo:font-style="italic" style:text-underline-style="none" fo:font-weight="bold" officeooo:rsid="0024be6e" style:letter-kerning="true" fo:background-color="#ffffff"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1169" style:family="text">
      <style:text-properties style:use-window-font-color="true" loext:opacity="0%" fo:font-size="10pt" fo:letter-spacing="-0.005cm" fo:language="es" fo:country="ES" fo:font-style="italic" style:text-underline-style="none" fo:font-weight="bold" officeooo:rsid="0045bc37" style:letter-kerning="true" fo:background-color="#ffffff"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1170" style:family="text">
      <style:text-properties style:use-window-font-color="true" loext:opacity="0%" fo:font-size="10pt" fo:letter-spacing="-0.005cm" fo:language="es" fo:country="ES" fo:font-style="italic" style:text-underline-style="none" fo:font-weight="normal" officeooo:rsid="005b61c4" style:letter-kerning="true" fo:background-color="#ffffff" loext:char-shading-value="0" style:font-name-asian="Times New Roman" style:font-size-asian="10pt" style:font-style-asian="italic" style:font-weight-asian="normal" style:font-name-complex="Arial1" style:font-size-complex="10pt" style:language-complex="hi" style:country-complex="IN" style:font-style-complex="italic" style:font-weight-complex="normal"/>
    </style:style>
    <style:style style:name="T1171" style:family="text">
      <style:text-properties fo:font-variant="normal" fo:text-transform="none" style:use-window-font-color="true" loext:opacity="0%" fo:font-size="10pt" fo:letter-spacing="normal" fo:language="es" fo:country="ES" fo:font-style="italic" style:text-underline-style="none" fo:font-weight="normal" officeooo:rsid="0029044a" style:letter-kerning="true" fo:background-color="transparent" loext:char-shading-value="0" style:font-family-asian="SimSun" style:font-family-generic-asian="system" style:font-pitch-asian="variable" style:font-size-asian="10pt" style:language-asian="hi" style:country-asian="IN" style:font-style-asian="italic" style:font-weight-asian="normal" style:font-name-complex="Calibri" style:font-size-complex="10pt" style:language-complex="hi" style:country-complex="IN" style:font-style-complex="italic" style:font-weight-complex="normal"/>
    </style:style>
    <style:style style:name="T1172" style:family="text">
      <style:text-properties style:use-window-font-color="true" loext:opacity="0%" fo:font-size="10pt" fo:letter-spacing="-0.005cm" fo:language="es" fo:country="ES" fo:font-style="italic" style:text-underline-style="none" fo:font-weight="normal" officeooo:rsid="0045bc37" style:letter-kerning="true" fo:background-color="#ffffff" loext:char-shading-value="0" style:font-name-asian="Times New Roman" style:font-size-asian="10pt" style:font-style-asian="italic" style:font-weight-asian="normal" style:font-name-complex="Arial1" style:font-size-complex="10pt" style:language-complex="hi" style:country-complex="IN" style:font-style-complex="italic" style:font-weight-complex="normal"/>
    </style:style>
    <style:style style:name="T1173" style:family="text">
      <style:text-properties style:use-window-font-color="true" loext:opacity="0%" fo:font-size="10pt" fo:letter-spacing="-0.005cm" fo:language="es" fo:country="ES" fo:font-style="italic" style:text-underline-style="none" officeooo:rsid="001d5735" style:letter-kerning="true" fo:background-color="transparent" loext:char-shading-value="0" style:font-name-asian="SimSun1" style:font-size-asian="10pt" style:font-style-asian="italic" style:font-name-complex="Arial1" style:font-size-complex="10pt" style:language-complex="hi" style:country-complex="IN" style:font-style-complex="italic"/>
    </style:style>
    <style:style style:name="T1174" style:family="text">
      <style:text-properties style:use-window-font-color="true" loext:opacity="0%" fo:font-size="10pt" fo:language="es" fo:country="ES" fo:font-style="italic" fo:font-weight="normal" officeooo:rsid="0024be6e" fo:background-color="transparent" loext:char-shading-value="0" style:font-name-asian="ArialMT" style:font-size-asian="10pt" style:font-style-asian="italic" style:font-weight-asian="normal" style:font-name-complex="Arial1" style:font-size-complex="10pt" style:font-style-complex="italic" style:font-weight-complex="normal"/>
    </style:style>
    <style:style style:name="T1175" style:family="text">
      <style:text-properties fo:color="#ff0000" loext:opacity="100%" style:font-name="Arial1" fo:font-size="10pt" fo:letter-spacing="-0.005cm" fo:language="es" fo:country="ES" fo:font-style="italic" style:text-underline-style="none" fo:font-weight="normal" officeooo:rsid="0045bc37" style:letter-kerning="true" fo:background-color="transparent" loext:char-shading-value="0" style:font-name-asian="Times New Roman" style:font-size-asian="10pt" style:font-style-asian="italic" style:font-weight-asian="normal" style:font-name-complex="Arial1" style:font-size-complex="10pt" style:language-complex="hi" style:country-complex="IN" style:font-style-complex="italic" style:font-weight-complex="normal"/>
    </style:style>
    <style:style style:name="T1176" style:family="text">
      <style:text-properties fo:color="#ff0000" loext:opacity="100%" fo:font-size="9pt" fo:letter-spacing="-0.005cm" fo:font-style="italic" style:text-underline-style="none" fo:font-weight="bold" style:font-size-asian="9pt" style:font-style-asian="italic" style:font-weight-asian="bold" style:font-name-complex="Arial1" style:font-size-complex="9pt" style:font-style-complex="italic" style:font-weight-complex="bold"/>
    </style:style>
    <style:style style:name="T1177" style:family="text">
      <style:text-properties style:use-window-font-color="true" loext:opacity="0%" fo:font-size="9pt" fo:letter-spacing="-0.005cm" fo:font-style="italic" style:text-underline-style="none" fo:font-weight="bold" style:font-size-asian="9pt" style:font-style-asian="italic" style:font-weight-asian="bold" style:font-name-complex="Arial1" style:font-size-complex="9pt" style:font-style-complex="italic" style:font-weight-complex="bold"/>
    </style:style>
    <style:style style:name="T1178" style:family="text">
      <style:text-properties fo:font-variant="normal" fo:text-transform="none" style:use-window-font-color="true" loext:opacity="0%" fo:letter-spacing="-0.005cm" fo:language="es" fo:country="ES" fo:font-style="italic" fo:font-weight="bold" fo:background-color="transparent" loext:char-shading-value="0" style:font-style-asian="italic" style:font-weight-asian="bold" style:font-name-complex="Arial1" style:font-style-complex="italic" style:font-weight-complex="bold"/>
    </style:style>
    <style:style style:name="T1179" style:family="text">
      <style:text-properties fo:font-variant="normal" fo:text-transform="none" style:use-window-font-color="true" loext:opacity="0%" fo:letter-spacing="normal" fo:language="es" fo:country="ES" fo:font-style="italic" style:text-underline-style="none" fo:font-weight="bold" style:letter-kerning="false" fo:background-color="transparent" loext:char-shading-value="0" style:font-name-asian="Arial1" style:font-style-asian="italic" style:font-weight-asian="bold" style:font-name-complex="Arial1" style:font-style-complex="italic" style:font-weight-complex="normal"/>
    </style:style>
    <style:style style:name="T1180" style:family="text">
      <style:text-properties fo:font-variant="normal" fo:text-transform="none" style:use-window-font-color="true" loext:opacity="0%" fo:letter-spacing="normal" fo:language="es" fo:country="ES" fo:font-style="italic" style:text-underline-style="none" fo:font-weight="normal" officeooo:rsid="0016f2ac" style:letter-kerning="false" fo:background-color="transparent" loext:char-shading-value="0" style:font-name-asian="Arial1" style:font-style-asian="italic" style:font-weight-asian="normal" style:font-name-complex="Arial1" style:font-style-complex="italic" style:font-weight-complex="normal"/>
    </style:style>
    <style:style style:name="T1181" style:family="text">
      <style:text-properties style:use-window-font-color="true" loext:opacity="0%" fo:language="es" fo:country="ES" fo:font-style="italic" fo:background-color="transparent" loext:char-shading-value="0" style:font-style-asian="italic" style:font-name-complex="Arial1" style:font-style-complex="italic"/>
    </style:style>
    <style:style style:name="T1182" style:family="text">
      <style:text-properties fo:font-variant="normal" fo:text-transform="none" style:use-window-font-color="true" loext:opacity="0%" fo:letter-spacing="normal" fo:language="es" fo:country="ES" fo:font-style="italic" fo:font-weight="normal" officeooo:rsid="00746e7f" fo:background-color="transparent" loext:char-shading-value="0" style:font-family-asian="SimSun" style:font-family-generic-asian="system" style:font-pitch-asian="variable" style:language-asian="hi" style:country-asian="IN" style:font-style-asian="italic" style:font-weight-asian="normal" style:font-name-complex="Arial1" style:language-complex="hi" style:country-complex="IN" style:font-style-complex="italic" style:font-weight-complex="normal"/>
    </style:style>
    <style:style style:name="T1183" style:family="text">
      <style:text-properties fo:font-variant="normal" fo:text-transform="none" style:use-window-font-color="true" loext:opacity="0%" fo:letter-spacing="normal" fo:language="es" fo:country="ES" fo:font-style="italic" fo:font-weight="normal" officeooo:rsid="0010e35a" fo:background-color="transparent" loext:char-shading-value="0" style:font-family-asian="SimSun" style:font-family-generic-asian="system" style:font-pitch-asian="variable" style:language-asian="hi" style:country-asian="IN" style:font-style-asian="italic" style:font-weight-asian="normal" style:font-name-complex="Arial1" style:language-complex="hi" style:country-complex="IN" style:font-style-complex="italic" style:font-weight-complex="normal"/>
    </style:style>
    <style:style style:name="T1184" style:family="text">
      <style:text-properties fo:font-variant="normal" fo:text-transform="none" style:use-window-font-color="true" loext:opacity="0%" style:font-name="Arial1" fo:font-size="10pt" fo:letter-spacing="normal" fo:language="es" fo:country="ES" fo:font-style="italic" fo:font-weight="normal" officeooo:rsid="004cf107" fo:background-color="transparent" loext:char-shading-value="0" style:font-family-asian="SimSun" style:font-family-generic-asian="system" style:font-pitch-asian="variable" style:font-size-asian="10pt" style:language-asian="hi" style:country-asian="IN" style:font-style-asian="italic" style:font-weight-asian="normal" style:font-name-complex="Arial1" style:font-size-complex="10pt" style:language-complex="hi" style:country-complex="IN" style:font-style-complex="italic" style:font-weight-complex="normal"/>
    </style:style>
    <style:style style:name="T1185" style:family="text">
      <style:text-properties fo:font-variant="normal" fo:text-transform="none" style:use-window-font-color="true" loext:opacity="0%" style:font-name="Arial1" fo:font-size="10pt" fo:letter-spacing="normal" fo:language="es" fo:country="ES" fo:font-style="italic" fo:font-weight="normal" officeooo:rsid="001b7949" fo:background-color="transparent" loext:char-shading-value="0" style:font-family-asian="SimSun" style:font-family-generic-asian="system" style:font-pitch-asian="variable" style:font-size-asian="10pt" style:language-asian="hi" style:country-asian="IN" style:font-style-asian="italic" style:font-weight-asian="normal" style:font-name-complex="Arial1" style:font-size-complex="10pt" style:language-complex="hi" style:country-complex="IN" style:font-style-complex="italic" style:font-weight-complex="normal"/>
    </style:style>
    <style:style style:name="T1186" style:family="text">
      <style:text-properties fo:font-variant="normal" fo:text-transform="none" style:use-window-font-color="true" loext:opacity="0%" style:font-name="Arial1" fo:font-size="10pt" fo:letter-spacing="normal" fo:language="es" fo:country="ES" fo:font-style="italic" fo:font-weight="normal" officeooo:rsid="0025a81b" fo:background-color="transparent" loext:char-shading-value="0" style:font-family-asian="SimSun" style:font-family-generic-asian="system" style:font-pitch-asian="variable" style:font-size-asian="10pt" style:language-asian="hi" style:country-asian="IN" style:font-style-asian="italic" style:font-weight-asian="normal" style:font-name-complex="Arial1" style:font-size-complex="10pt" style:language-complex="hi" style:country-complex="IN" style:font-style-complex="italic" style:font-weight-complex="normal"/>
    </style:style>
    <style:style style:name="T1187" style:family="text">
      <style:text-properties fo:font-variant="normal" fo:text-transform="none" style:use-window-font-color="true" loext:opacity="0%" style:font-name="Arial1" fo:font-size="10pt" fo:letter-spacing="normal" fo:language="es" fo:country="ES" fo:font-style="italic" fo:font-weight="normal" officeooo:rsid="0029044a" fo:background-color="transparent" loext:char-shading-value="0" style:font-family-asian="SimSun" style:font-family-generic-asian="system" style:font-pitch-asian="variable" style:font-size-asian="10pt" style:language-asian="hi" style:country-asian="IN" style:font-style-asian="italic" style:font-weight-asian="normal" style:font-name-complex="Calibri" style:font-size-complex="10pt" style:language-complex="hi" style:country-complex="IN" style:font-style-complex="italic" style:font-weight-complex="normal"/>
    </style:style>
    <style:style style:name="T1188" style:family="text">
      <style:text-properties style:use-window-font-color="true" loext:opacity="0%" style:font-name="Arial1" fo:font-size="10pt" fo:letter-spacing="-0.005cm" fo:language="es" fo:country="ES" fo:font-style="italic" fo:font-weight="normal" officeooo:rsid="00218cc4" fo:background-color="transparent" loext:char-shading-value="0" style:font-family-asian="SimSun" style:font-family-generic-asian="system" style:font-pitch-asian="variable" style:font-size-asian="10pt" style:language-asian="hi" style:country-asian="IN" style:font-style-asian="italic" style:font-weight-asian="normal" style:font-name-complex="Arial1" style:font-size-complex="10pt" style:language-complex="hi" style:country-complex="IN" style:font-style-complex="italic" style:font-weight-complex="normal"/>
    </style:style>
    <style:style style:name="T1189" style:family="text">
      <style:text-properties style:use-window-font-color="true" loext:opacity="0%" style:font-name="Arial1" fo:font-size="10pt" fo:letter-spacing="-0.005cm" fo:language="es" fo:country="ES" fo:font-style="italic" fo:font-weight="bold" officeooo:rsid="00218cc4" fo:background-color="transparent" loext:char-shading-value="0" style:font-family-asian="SimSun" style:font-family-generic-asian="system" style:font-pitch-asian="variable" style:font-size-asian="10pt" style:language-asian="hi" style:country-asian="IN" style:font-style-asian="italic" style:font-weight-asian="bold" style:font-name-complex="Arial1" style:font-size-complex="10pt" style:language-complex="hi" style:country-complex="IN" style:font-style-complex="italic" style:font-weight-complex="bold"/>
    </style:style>
    <style:style style:name="T1190" style:family="text">
      <style:text-properties style:use-window-font-color="true" loext:opacity="0%" style:font-name="Arial1" fo:font-size="10pt" fo:letter-spacing="-0.005cm" fo:language="es" fo:country="ES" fo:font-style="italic" style:text-underline-style="none" fo:font-weight="normal" officeooo:rsid="0040f6ef" style:letter-kerning="true" fo:background-color="#ffffff" loext:char-shading-value="0" style:font-name-asian="Times New Roman" style:font-size-asian="10pt" style:language-asian="hi" style:country-asian="IN" style:font-style-asian="italic" style:font-weight-asian="normal" style:font-name-complex="Arial1" style:font-size-complex="10pt" style:language-complex="hi" style:country-complex="IN" style:font-style-complex="italic" style:font-weight-complex="normal"/>
    </style:style>
    <style:style style:name="T1191" style:family="text">
      <style:text-properties style:use-window-font-color="true" loext:opacity="0%" style:font-name="Arial1" fo:font-size="10pt" fo:letter-spacing="-0.005cm" fo:language="es" fo:country="ES" fo:font-style="italic" style:text-underline-style="none" fo:font-weight="bold" officeooo:rsid="0040f6ef" style:letter-kerning="true" fo:background-color="transparent" loext:char-shading-value="0" style:font-name-asian="Times New Roman" style:font-size-asian="10pt" style:language-asian="hi" style:country-asian="IN" style:font-style-asian="italic" style:font-weight-asian="bold" style:font-name-complex="Arial1" style:font-size-complex="10pt" style:language-complex="hi" style:country-complex="IN" style:font-style-complex="italic" style:font-weight-complex="bold"/>
    </style:style>
    <style:style style:name="T1192" style:family="text">
      <style:text-properties style:use-window-font-color="true" loext:opacity="0%" style:font-name="Arial1" fo:font-size="10pt" fo:letter-spacing="-0.005cm" fo:language="es" fo:country="ES" fo:font-style="italic" style:text-underline-style="none" fo:font-weight="bold" officeooo:rsid="0040f6ef" style:letter-kerning="true" fo:background-color="#ffffff" loext:char-shading-value="0" style:font-name-asian="Times New Roman" style:font-size-asian="10pt" style:language-asian="hi" style:country-asian="IN" style:font-style-asian="italic" style:font-weight-asian="bold" style:font-name-complex="Arial1" style:font-size-complex="10pt" style:language-complex="hi" style:country-complex="IN" style:font-style-complex="italic" style:font-weight-complex="bold"/>
    </style:style>
    <style:style style:name="T1193" style:family="text">
      <style:text-properties style:use-window-font-color="true" loext:opacity="0%" style:font-name="Arial1" fo:font-size="10pt" fo:letter-spacing="-0.005cm" fo:language="es" fo:country="ES" fo:font-style="italic" style:text-underline-style="solid" style:text-underline-width="auto" style:text-underline-color="font-color" fo:font-weight="bold" officeooo:rsid="0040f6ef" style:letter-kerning="true" fo:background-color="#ffffff" loext:char-shading-value="0" style:font-name-asian="Times New Roman" style:font-size-asian="10pt" style:language-asian="hi" style:country-asian="IN" style:font-style-asian="italic" style:font-weight-asian="bold" style:font-name-complex="Arial1" style:font-size-complex="10pt" style:language-complex="hi" style:country-complex="IN" style:font-style-complex="italic" style:font-weight-complex="bold"/>
    </style:style>
    <style:style style:name="T1194" style:family="text">
      <style:text-properties style:use-window-font-color="true" loext:opacity="0%" style:font-name="Arial1" fo:font-size="10pt" fo:letter-spacing="-0.005cm" fo:language="es" fo:country="ES" fo:font-style="italic" style:text-underline-style="solid" style:text-underline-width="auto" style:text-underline-color="font-color" fo:font-weight="bold" officeooo:rsid="0045bc37" style:letter-kerning="true" fo:background-color="#ffffff" loext:char-shading-value="0" style:font-name-asian="Times New Roman" style:font-size-asian="10pt" style:language-asian="hi" style:country-asian="IN" style:font-style-asian="italic" style:font-weight-asian="bold" style:font-name-complex="Arial1" style:font-size-complex="10pt" style:language-complex="hi" style:country-complex="IN" style:font-style-complex="italic" style:font-weight-complex="bold"/>
    </style:style>
    <style:style style:name="T1195" style:family="text">
      <style:text-properties style:use-window-font-color="true" loext:opacity="0%" style:font-name="Arial1" fo:font-size="10pt" fo:letter-spacing="-0.005cm" fo:language="es" fo:country="ES" fo:font-style="italic" style:text-underline-style="solid" style:text-underline-width="auto" style:text-underline-color="font-color" fo:font-weight="bold" officeooo:rsid="0024be6e" style:letter-kerning="true" fo:background-color="#ffffff" loext:char-shading-value="0" style:font-name-asian="Times New Roman" style:font-size-asian="10pt" style:language-asian="hi" style:country-asian="IN" style:font-style-asian="italic" style:font-weight-asian="bold" style:font-name-complex="Arial1" style:font-size-complex="10pt" style:language-complex="hi" style:country-complex="IN" style:font-style-complex="italic" style:font-weight-complex="bold"/>
    </style:style>
    <style:style style:name="T1196" style:family="text">
      <style:text-properties style:use-window-font-color="true" loext:opacity="0%" style:font-name="Arial1" fo:font-size="10pt" fo:letter-spacing="-0.005cm" fo:language="es" fo:country="ES" fo:font-style="italic" style:text-underline-style="none" fo:font-weight="normal" officeooo:rsid="005b61c4" style:letter-kerning="true" fo:background-color="#ffffff" loext:char-shading-value="0" style:font-name-asian="Times New Roman" style:font-size-asian="10pt" style:language-asian="hi" style:country-asian="IN" style:font-style-asian="italic" style:font-weight-asian="normal" style:font-name-complex="Arial1" style:font-size-complex="10pt" style:language-complex="hi" style:country-complex="IN" style:font-style-complex="italic" style:font-weight-complex="normal"/>
    </style:style>
    <style:style style:name="T1197"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29044a" style:letter-kerning="true" fo:background-color="transparent" loext:char-shading-value="0" style:font-family-asian="SimSun" style:font-family-generic-asian="system" style:font-pitch-asian="variable" style:font-size-asian="10pt" style:language-asian="hi" style:country-asian="IN" style:font-style-asian="italic" style:font-weight-asian="normal" style:font-name-complex="Calibri" style:font-size-complex="10pt" style:language-complex="hi" style:country-complex="IN" style:font-style-complex="italic" style:font-weight-complex="normal"/>
    </style:style>
    <style:style style:name="T1198" style:family="text">
      <style:text-properties style:use-window-font-color="true" loext:opacity="0%" style:font-name="Arial1" fo:font-size="10pt" fo:letter-spacing="-0.005cm" fo:language="es" fo:country="ES" fo:font-style="italic" fo:font-weight="normal" officeooo:rsid="001b7949" fo:background-color="transparent" loext:char-shading-value="0" style:font-family-asian="SimSun" style:font-family-generic-asian="system" style:font-pitch-asian="variable" style:font-size-asian="10pt" style:language-asian="hi" style:country-asian="IN" style:font-style-asian="italic" style:font-weight-asian="normal" style:font-name-complex="Arial1" style:font-size-complex="10pt" style:language-complex="hi" style:country-complex="IN" style:font-style-complex="italic" style:font-weight-complex="normal"/>
    </style:style>
    <style:style style:name="T1199" style:family="text">
      <style:text-properties fo:font-variant="normal" fo:text-transform="none" style:use-window-font-color="true" loext:opacity="0%" style:font-name="Arial1" fo:font-size="10pt" fo:letter-spacing="normal" fo:language="es" fo:country="ES" fo:font-style="italic" fo:font-weight="normal" officeooo:rsid="00538e47" fo:background-color="transparent" loext:char-shading-value="0" style:font-family-asian="SimSun" style:font-family-generic-asian="system" style:font-pitch-asian="variable" style:font-size-asian="10pt" style:language-asian="hi" style:country-asian="IN" style:font-style-asian="italic" style:font-weight-asian="normal" style:font-name-complex="Arial1" style:font-size-complex="10pt" style:language-complex="hi" style:country-complex="IN" style:font-style-complex="italic" style:font-weight-complex="normal"/>
    </style:style>
    <style:style style:name="T1200" style:family="text">
      <style:text-properties fo:font-variant="normal" fo:text-transform="none" style:use-window-font-color="true" loext:opacity="0%" style:font-name="Arial1" fo:font-size="10pt" fo:letter-spacing="normal" fo:language="es" fo:country="ES" fo:font-style="italic" fo:font-weight="normal" officeooo:rsid="002817d1" fo:background-color="transparent" loext:char-shading-value="0" style:font-family-asian="SimSun" style:font-family-generic-asian="system" style:font-pitch-asian="variable" style:font-size-asian="10pt" style:language-asian="hi" style:country-asian="IN" style:font-style-asian="italic" style:font-weight-asian="normal" style:font-name-complex="Arial1" style:font-size-complex="10pt" style:language-complex="hi" style:country-complex="IN" style:font-style-complex="italic" style:font-weight-complex="normal"/>
    </style:style>
    <style:style style:name="T1201" style:family="text">
      <style:text-properties fo:font-variant="normal" fo:text-transform="none" style:use-window-font-color="true" loext:opacity="0%" style:text-outline="false" style:text-line-through-style="none" style:text-line-through-type="none" style:font-name="Arial1" fo:font-size="10pt" fo:letter-spacing="normal" fo:language="es" fo:country="ES" fo:font-style="italic" fo:text-shadow="none" style:text-underline-style="none" fo:font-weight="normal" style:letter-kerning="false" fo:background-color="transparent" loext:char-shading-value="0" style:font-name-asian="Arial1"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emphasize="none" style:text-overline-style="none" style:text-overline-color="font-color"/>
    </style:style>
    <style:style style:name="T1202" style:family="text">
      <style:text-properties fo:font-variant="normal" fo:text-transform="none" style:use-window-font-color="true" loext:opacity="0%" style:text-outline="false" style:text-line-through-style="none" style:text-line-through-type="none" style:font-name="Arial1" fo:font-size="10pt" fo:letter-spacing="normal" fo:language="es" fo:country="ES" fo:font-style="italic" fo:text-shadow="none" style:text-underline-style="none" fo:font-weight="normal" officeooo:rsid="00298085" style:letter-kerning="false" fo:background-color="transparent" loext:char-shading-value="0" style:font-name-asian="Arial1"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emphasize="none" style:text-overline-style="none" style:text-overline-color="font-color"/>
    </style:style>
    <style:style style:name="T1203"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solid" style:text-underline-width="auto" style:text-underline-color="font-color" fo:font-weight="normal" officeooo:rsid="00298085" style:letter-kerning="false" fo:background-color="transparent" loext:char-shading-value="0" style:font-name-asian="SimSun1" style:font-size-asian="10pt" style:language-asian="hi" style:country-asian="IN" style:font-style-asian="italic" style:font-weight-asian="normal" style:font-name-complex="Arial1" style:font-size-complex="10pt" style:language-complex="ar" style:country-complex="SA" style:font-style-complex="italic" style:font-weight-complex="normal" style:text-emphasize="none" style:text-overline-style="none" style:text-overline-color="font-color"/>
    </style:style>
    <style:style style:name="T1204"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false" fo:background-color="transparent" loext:char-shading-value="0" style:font-name-asian="SimSun1" style:font-size-asian="10pt" style:language-asian="hi" style:country-asian="IN" style:font-style-asian="italic" style:font-weight-asian="normal" style:font-name-complex="Arial1" style:font-size-complex="10pt" style:language-complex="ar" style:country-complex="SA" style:font-style-complex="italic" style:font-weight-complex="normal"/>
    </style:style>
    <style:style style:name="T1205" style:family="text">
      <style:text-properties fo:font-variant="normal" fo:text-transform="none" style:use-window-font-color="true" loext:opacity="0%" fo:letter-spacing="normal" fo:font-style="italic" fo:font-weight="normal" style:font-family-asian="Arial" style:font-style-asian="italic" style:font-weight-asian="normal" style:font-family-complex="Arial" style:font-style-complex="italic" style:font-weight-complex="normal"/>
    </style:style>
    <style:style style:name="T1206" style:family="text">
      <style:text-properties fo:font-variant="normal" fo:text-transform="none" style:use-window-font-color="true" loext:opacity="0%" fo:font-size="9pt" fo:letter-spacing="normal" fo:font-style="italic" fo:font-weight="normal" style:font-family-asian="Arial" style:font-size-asian="9pt" style:font-style-asian="italic" style:font-weight-asian="normal" style:font-family-complex="Arial" style:font-size-complex="9pt" style:font-style-complex="italic" style:font-weight-complex="normal"/>
    </style:style>
    <style:style style:name="T1207" style:family="text">
      <style:text-properties fo:font-variant="normal" fo:text-transform="none" style:use-window-font-color="true" loext:opacity="0%" fo:font-size="9pt" fo:letter-spacing="normal" fo:font-style="italic" fo:font-weight="bold" style:font-family-asian="Arial" style:font-size-asian="9pt" style:font-style-asian="italic" style:font-weight-asian="bold" style:font-family-complex="Arial" style:font-size-complex="9pt" style:font-style-complex="italic" style:font-weight-complex="bold"/>
    </style:style>
    <style:style style:name="T1208" style:family="text">
      <style:text-properties fo:font-variant="normal" fo:text-transform="none" style:use-window-font-color="true" loext:opacity="0%" style:font-name="Arial1" fo:font-size="9pt" fo:letter-spacing="normal" fo:font-style="italic" fo:font-weight="normal" style:font-family-asian="Arial" style:font-size-asian="9pt" style:font-style-asian="italic" style:font-weight-asian="normal" style:font-family-complex="Arial" style:font-size-complex="9pt" style:font-style-complex="italic" style:font-weight-complex="normal"/>
    </style:style>
    <style:style style:name="T1209" style:family="text">
      <style:text-properties fo:font-variant="normal" fo:text-transform="none" style:use-window-font-color="true" loext:opacity="0%" fo:font-size="9pt" fo:letter-spacing="normal" fo:font-style="italic" fo:font-weight="bold" officeooo:rsid="002230b1" style:font-family-asian="Arial" style:font-size-asian="9pt" style:font-style-asian="italic" style:font-weight-asian="bold" style:font-family-complex="Arial" style:font-size-complex="9pt" style:font-style-complex="italic" style:font-weight-complex="bold"/>
    </style:style>
    <style:style style:name="T1210" style:family="text">
      <style:text-properties fo:font-variant="normal" fo:text-transform="none" style:use-window-font-color="true" loext:opacity="0%" fo:font-size="9pt" fo:letter-spacing="normal" fo:font-style="italic" fo:font-weight="normal" officeooo:rsid="0020148a" style:font-family-asian="Arial" style:font-size-asian="9pt" style:font-style-asian="italic" style:font-weight-asian="normal" style:font-family-complex="Arial" style:font-size-complex="9pt" style:font-style-complex="italic" style:font-weight-complex="normal"/>
    </style:style>
    <style:style style:name="T1211" style:family="text">
      <style:text-properties fo:font-variant="normal" fo:text-transform="none" style:use-window-font-color="true" loext:opacity="0%" fo:font-size="9pt" fo:letter-spacing="normal" fo:font-style="italic" fo:font-weight="normal" officeooo:rsid="001367e2" style:font-family-asian="Arial" style:font-size-asian="9pt" style:font-style-asian="italic" style:font-weight-asian="normal" style:font-family-complex="Arial" style:font-size-complex="9pt" style:font-style-complex="italic" style:font-weight-complex="normal"/>
    </style:style>
    <style:style style:name="T1212" style:family="text">
      <style:text-properties fo:font-variant="normal" fo:text-transform="none" style:use-window-font-color="true" loext:opacity="0%" style:font-name="Arial1" fo:font-size="9pt" fo:letter-spacing="normal" fo:language="es" fo:country="ES" fo:font-style="italic" style:text-underline-style="none" fo:font-weight="bold" style:letter-kerning="false" fo:background-color="transparent" loext:char-shading-value="0" style:font-family-asian="Arial" style:font-size-asian="9pt" style:language-asian="hi" style:country-asian="IN" style:font-style-asian="italic" style:font-weight-asian="bold" style:font-family-complex="Arial" style:font-size-complex="9pt" style:language-complex="ar" style:country-complex="SA" style:font-style-complex="italic" style:font-weight-complex="bold"/>
    </style:style>
    <style:style style:name="T1213" style:family="text">
      <style:text-properties fo:font-variant="normal" fo:text-transform="none" style:use-window-font-color="true" loext:opacity="0%" style:font-name="Arial1" fo:font-size="9pt" fo:letter-spacing="normal" fo:language="es" fo:country="ES" fo:font-style="italic" style:text-underline-style="none" fo:font-weight="bold" officeooo:rsid="002230b1" style:letter-kerning="false" fo:background-color="transparent" loext:char-shading-value="0" style:font-family-asian="Arial" style:font-size-asian="9pt" style:language-asian="hi" style:country-asian="IN" style:font-style-asian="italic" style:font-weight-asian="bold" style:font-family-complex="Arial" style:font-size-complex="9pt" style:language-complex="ar" style:country-complex="SA" style:font-style-complex="italic" style:font-weight-complex="bold"/>
    </style:style>
    <style:style style:name="T1214" style:family="text">
      <style:text-properties fo:font-variant="normal" fo:text-transform="none" style:use-window-font-color="true" loext:opacity="0%" style:font-name="Arial1" fo:font-size="9pt" fo:letter-spacing="normal" fo:language="es" fo:country="ES" fo:font-style="italic" style:text-underline-style="none" fo:font-weight="normal" style:letter-kerning="false" fo:background-color="transparent" loext:char-shading-value="0" style:font-family-asian="Arial" style:font-size-asian="9pt" style:language-asian="hi" style:country-asian="IN" style:font-style-asian="italic" style:font-weight-asian="normal" style:font-family-complex="Arial" style:font-size-complex="9pt" style:language-complex="ar" style:country-complex="SA" style:font-style-complex="italic" style:font-weight-complex="normal"/>
    </style:style>
    <style:style style:name="T1215" style:family="text">
      <style:text-properties fo:font-variant="normal" fo:text-transform="none" style:use-window-font-color="true" loext:opacity="0%" style:font-name="Arial1" fo:font-size="9pt" fo:letter-spacing="normal" fo:language="es" fo:country="ES" fo:font-style="italic" style:text-underline-style="none" fo:font-weight="normal" officeooo:rsid="0020148a" style:letter-kerning="false" fo:background-color="transparent" loext:char-shading-value="0" style:font-family-asian="Arial" style:font-size-asian="9pt" style:language-asian="hi" style:country-asian="IN" style:font-style-asian="italic" style:font-weight-asian="normal" style:font-family-complex="Arial" style:font-size-complex="9pt" style:language-complex="ar" style:country-complex="SA" style:font-style-complex="italic" style:font-weight-complex="normal"/>
    </style:style>
    <style:style style:name="T1216" style:family="text">
      <style:text-properties fo:font-variant="normal" fo:text-transform="none" style:use-window-font-color="true" loext:opacity="0%" style:font-name="Arial1" fo:font-size="9pt" fo:letter-spacing="normal" fo:language="es" fo:country="ES" fo:font-style="italic" style:text-underline-style="none" fo:font-weight="normal" officeooo:rsid="002a0db3" style:letter-kerning="false" fo:background-color="transparent" loext:char-shading-value="0" style:font-family-asian="Arial" style:font-size-asian="9pt" style:language-asian="hi" style:country-asian="IN" style:font-style-asian="italic" style:font-weight-asian="normal" style:font-family-complex="Arial" style:font-size-complex="9pt" style:language-complex="ar" style:country-complex="SA" style:font-style-complex="italic" style:font-weight-complex="normal"/>
    </style:style>
    <style:style style:name="T1217" style:family="text">
      <style:text-properties style:use-window-font-color="true" loext:opacity="0%" style:font-name="Arial1" fo:font-size="10pt" fo:letter-spacing="-0.005cm" fo:language="es" fo:country="ES" fo:font-style="italic" fo:font-weight="normal" fo:background-color="transparent" loext:char-shading-value="0" style:font-family-asian="SimSun" style:font-family-generic-asian="system" style:font-pitch-asian="variable" style:font-size-asian="10pt" style:language-asian="hi" style:country-asian="IN" style:font-style-asian="italic" style:font-weight-asian="normal" style:font-name-complex="Arial1" style:font-size-complex="10pt" style:language-complex="hi" style:country-complex="IN" style:font-style-complex="italic" style:font-weight-complex="normal"/>
    </style:style>
    <style:style style:name="T1218"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4033f1" style:text-underline-mode="continuous" style:text-overline-mode="continuous" style:text-line-through-mode="continuous" fo:background-color="transparent" loext:char-shading-value="0" style:font-size-asian="10pt" style:font-style-asian="italic" style:font-weight-asian="normal" style:font-name-complex="Arial1" style:font-size-complex="10pt" style:font-style-complex="italic" style:font-weight-complex="normal" loext:padding="0cm" loext:border="none"/>
    </style:style>
    <style:style style:name="T1219"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4033f1" style:text-underline-mode="continuous" style:text-overline-mode="continuous" style:text-line-through-mode="continuous" fo:background-color="transparent" loext:char-shading-value="0" style:font-name-asian="Arial-ItalicMT1" style:font-size-asian="10pt" style:font-style-asian="italic" style:font-weight-asian="normal" style:font-name-complex="Century Gothic" style:font-size-complex="10pt" style:font-style-complex="italic" style:font-weight-complex="normal" loext:padding="0cm" loext:border="none"/>
    </style:style>
    <style:style style:name="T1220"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2b23d4" style:text-underline-mode="continuous" style:text-overline-mode="continuous" style:text-line-through-mode="continuous" fo:background-color="transparent" loext:char-shading-value="0" style:font-name-asian="Arial-ItalicMT1" style:font-size-asian="10pt" style:font-style-asian="italic" style:font-weight-asian="normal" style:font-name-complex="Century Gothic" style:font-size-complex="10pt" style:font-style-complex="italic" style:font-weight-complex="normal" loext:padding="0cm" loext:border="none"/>
    </style:style>
    <style:style style:name="T1221" style:family="text">
      <style:text-properties style:use-window-font-color="true" loext:opacity="0%" style:font-name="Arial1" fo:letter-spacing="-0.002cm" fo:language="es" fo:country="ES" fo:font-style="italic" fo:font-weight="normal" fo:background-color="transparent" loext:char-shading-value="0" style:font-family-asian="SimSun" style:font-family-generic-asian="system" style:font-pitch-asian="variable" style:language-asian="hi" style:country-asian="IN" style:font-style-asian="italic" style:font-weight-asian="normal" style:font-name-complex="Arial1" style:language-complex="hi" style:country-complex="IN" style:font-style-complex="italic" style:font-weight-complex="normal"/>
    </style:style>
    <style:style style:name="T1222" style:family="text">
      <style:text-properties fo:font-style="italic" fo:font-weight="bold" style:font-style-asian="italic" style:font-weight-asian="bold" style:font-style-complex="italic"/>
    </style:style>
    <style:style style:name="T1223" style:family="text">
      <style:text-properties fo:font-variant="normal" fo:text-transform="none" fo:letter-spacing="-0.005cm" fo:font-style="italic" fo:font-weight="bold" fo:background-color="transparent" loext:char-shading-value="0" style:font-style-asian="italic" style:font-weight-asian="bold" style:font-name-complex="Arial1" style:font-style-complex="italic" style:font-weight-complex="bold"/>
    </style:style>
    <style:style style:name="T1224" style:family="text">
      <style:text-properties fo:font-variant="normal" fo:text-transform="none" fo:letter-spacing="normal" fo:font-style="italic" style:text-underline-style="none" fo:font-weight="bold" style:letter-kerning="false" fo:background-color="transparent" loext:char-shading-value="0" style:font-name-asian="Arial1" style:font-style-asian="italic" style:font-weight-asian="bold" style:font-name-complex="Arial1" style:font-style-complex="italic" style:font-weight-complex="normal"/>
    </style:style>
    <style:style style:name="T1225" style:family="text">
      <style:text-properties fo:font-variant="normal" fo:text-transform="none" fo:letter-spacing="normal" fo:font-style="italic" style:text-underline-style="none" fo:font-weight="normal" officeooo:rsid="0016f2ac" style:letter-kerning="false" fo:background-color="transparent" loext:char-shading-value="0" style:font-name-asian="Arial1" style:font-style-asian="italic" style:font-weight-asian="normal" style:font-name-complex="Arial1" style:font-style-complex="italic" style:font-weight-complex="normal"/>
    </style:style>
    <style:style style:name="T1226" style:family="text">
      <style:text-properties fo:font-style="italic" officeooo:rsid="001d5af1" style:font-style-asian="italic" style:font-style-complex="italic"/>
    </style:style>
    <style:style style:name="T1227" style:family="text">
      <style:text-properties fo:font-variant="normal" fo:text-transform="none" fo:letter-spacing="normal" fo:font-style="italic" style:text-underline-style="none" fo:font-weight="normal" officeooo:rsid="004033f1" style:text-underline-mode="continuous" style:text-overline-mode="continuous" style:text-line-through-mode="continuous" fo:background-color="transparent" loext:char-shading-value="0" style:font-style-asian="italic" style:font-weight-asian="normal" style:font-name-complex="Arial1" style:font-style-complex="italic" style:font-weight-complex="normal" loext:padding="0cm" loext:border="none"/>
    </style:style>
    <style:style style:name="T1228" style:family="text">
      <style:text-properties fo:font-variant="normal" fo:text-transform="none" fo:letter-spacing="normal" fo:font-style="italic" style:text-underline-style="none" fo:font-weight="normal" officeooo:rsid="004033f1" style:text-underline-mode="continuous" style:text-overline-mode="continuous" style:text-line-through-mode="continuous" fo:background-color="transparent" loext:char-shading-value="0" style:font-name-asian="Arial-ItalicMT1" style:font-style-asian="italic" style:font-weight-asian="normal" style:font-name-complex="Century Gothic" style:font-style-complex="italic" style:font-weight-complex="normal" loext:padding="0cm" loext:border="none"/>
    </style:style>
    <style:style style:name="T1229" style:family="text">
      <style:text-properties fo:font-variant="normal" fo:text-transform="none" fo:letter-spacing="normal" fo:font-style="italic" style:text-underline-style="none" fo:font-weight="normal" officeooo:rsid="002bafc3" style:text-underline-mode="continuous" style:text-overline-mode="continuous" style:text-line-through-mode="continuous" fo:background-color="transparent" loext:char-shading-value="0" style:font-name-asian="Arial-ItalicMT1" style:font-style-asian="italic" style:font-weight-asian="normal" style:font-name-complex="Century Gothic" style:font-style-complex="italic" style:font-weight-complex="normal" loext:padding="0cm" loext:border="none"/>
    </style:style>
    <style:style style:name="T1230" style:family="text">
      <style:text-properties fo:font-variant="normal" fo:text-transform="none" fo:letter-spacing="normal" fo:font-style="italic" style:text-underline-style="none" fo:font-weight="normal" officeooo:rsid="001cd0db" style:text-underline-mode="continuous" style:text-overline-mode="continuous" style:text-line-through-mode="continuous" fo:background-color="transparent" loext:char-shading-value="0" style:font-style-asian="italic" style:font-weight-asian="normal" style:font-name-complex="Arial1" style:font-style-complex="italic" style:font-weight-complex="normal" loext:padding="0cm" loext:border="none"/>
    </style:style>
    <style:style style:name="T1231" style:family="text">
      <style:text-properties fo:font-variant="normal" fo:text-transform="none" fo:letter-spacing="-0.002cm" fo:font-style="italic" style:text-underline-style="none" fo:font-weight="normal" fo:background-color="transparent" loext:char-shading-value="0" style:font-style-asian="italic" style:font-weight-asian="normal" style:font-name-complex="Arial1" style:font-style-complex="italic" style:font-weight-complex="normal"/>
    </style:style>
    <style:style style:name="T1232" style:family="text">
      <style:text-properties fo:font-variant="normal" fo:text-transform="none" fo:letter-spacing="-0.005cm" fo:font-style="italic" style:text-underline-style="none" fo:font-weight="normal" fo:background-color="transparent" loext:char-shading-value="0" style:font-style-asian="italic" style:font-weight-asian="normal" style:font-name-complex="Arial1" style:font-style-complex="italic" style:font-weight-complex="normal"/>
    </style:style>
    <style:style style:name="T1233" style:family="text">
      <style:text-properties fo:font-variant="normal" fo:text-transform="none" fo:letter-spacing="normal" fo:font-style="italic" style:text-underline-style="none" fo:font-weight="normal" officeooo:rsid="002b23d4" style:text-underline-mode="continuous" style:text-overline-mode="continuous" style:text-line-through-mode="continuous" fo:background-color="transparent" loext:char-shading-value="0" style:font-name-asian="Arial-ItalicMT1" style:font-style-asian="italic" style:font-weight-asian="normal" style:font-name-complex="Century Gothic" style:font-style-complex="italic" style:font-weight-complex="normal" loext:padding="0cm" loext:border="none"/>
    </style:style>
    <style:style style:name="T1234" style:family="text">
      <style:text-properties style:use-window-font-color="true" loext:opacity="0%" fo:letter-spacing="-0.005cm" fo:font-style="italic" fo:font-weight="normal" fo:background-color="transparent" loext:char-shading-value="0" style:font-style-asian="italic" style:font-weight-asian="normal" style:font-name-complex="Arial1" style:font-style-complex="italic" style:font-weight-complex="normal"/>
    </style:style>
    <style:style style:name="T1235" style:family="text">
      <style:text-properties fo:language="es" fo:country="ES" fo:font-style="italic" fo:font-weight="bold" style:font-style-asian="italic" style:font-weight-asian="bold" style:font-style-complex="italic"/>
    </style:style>
    <style:style style:name="T1236" style:family="text">
      <style:text-properties fo:font-variant="normal" fo:text-transform="none" fo:letter-spacing="-0.005cm" fo:language="es" fo:country="ES" fo:font-style="italic" fo:font-weight="bold" style:font-style-asian="italic" style:font-weight-asian="bold" style:font-style-complex="italic" style:font-weight-complex="bold"/>
    </style:style>
    <style:style style:name="T1237" style:family="text">
      <style:text-properties fo:font-variant="normal" fo:text-transform="none" fo:letter-spacing="normal" fo:language="es" fo:country="ES" fo:font-style="italic" style:text-underline-style="none" fo:font-weight="bold" style:letter-kerning="false" style:font-name-asian="Arial1" style:font-style-asian="italic" style:font-weight-asian="bold" style:font-style-complex="italic" style:font-weight-complex="normal"/>
    </style:style>
    <style:style style:name="T1238" style:family="text">
      <style:text-properties fo:font-variant="normal" fo:text-transform="none" fo:letter-spacing="normal" fo:language="es" fo:country="ES" fo:font-style="italic" style:text-underline-style="none" fo:font-weight="bold" officeooo:rsid="00801943" style:letter-kerning="false" style:font-name-asian="Arial1" style:font-style-asian="italic" style:font-weight-asian="bold" style:font-style-complex="italic" style:font-weight-complex="normal"/>
    </style:style>
    <style:style style:name="T1239" style:family="text">
      <style:text-properties fo:font-variant="normal" fo:text-transform="none" fo:letter-spacing="-0.005cm" fo:language="es" fo:country="ES" fo:font-style="italic" style:text-underline-style="none" fo:font-weight="bold" officeooo:rsid="0091ae54" style:letter-kerning="false" style:font-name-asian="Times New Roman1" style:language-asian="es" style:country-asian="ES" style:font-style-asian="italic" style:font-weight-asian="bold" style:font-style-complex="italic" style:font-weight-complex="normal"/>
    </style:style>
    <style:style style:name="T1240" style:family="text">
      <style:text-properties fo:font-variant="normal" fo:text-transform="none" fo:letter-spacing="-0.005cm" fo:language="es" fo:country="ES" fo:font-style="italic" style:text-underline-style="none" fo:font-weight="bold" officeooo:rsid="009749cc" style:letter-kerning="false" style:font-name-asian="Times New Roman1" style:language-asian="es" style:country-asian="ES" style:font-style-asian="italic" style:font-weight-asian="bold" style:font-style-complex="italic" style:font-weight-complex="normal"/>
    </style:style>
    <style:style style:name="T1241" style:family="text">
      <style:text-properties fo:font-variant="normal" fo:text-transform="none" fo:letter-spacing="normal" fo:language="es" fo:country="ES" fo:font-style="italic" style:text-underline-style="none" fo:font-weight="normal" officeooo:rsid="00315b90" style:letter-kerning="false" style:font-name-asian="Times New Roman1" style:language-asian="es" style:country-asian="ES" style:font-style-asian="italic" style:font-weight-asian="normal" style:font-style-complex="italic" style:font-weight-complex="normal"/>
    </style:style>
    <style:style style:name="T1242" style:family="text">
      <style:text-properties fo:font-variant="normal" fo:text-transform="none" fo:letter-spacing="normal" fo:language="es" fo:country="ES" fo:font-style="italic" style:text-underline-style="none" fo:font-weight="normal" style:letter-kerning="false" style:font-name-asian="Times New Roman1" style:language-asian="es" style:country-asian="ES" style:font-style-asian="italic" style:font-weight-asian="normal" style:font-style-complex="italic" style:font-weight-complex="normal"/>
    </style:style>
    <style:style style:name="T1243" style:family="text">
      <style:text-properties fo:font-variant="normal" fo:text-transform="none" fo:letter-spacing="normal" fo:language="es" fo:country="ES" fo:font-style="italic" style:text-underline-style="none" fo:font-weight="normal" officeooo:rsid="001d5af1" style:letter-kerning="false" style:font-name-asian="Times New Roman1" style:language-asian="es" style:country-asian="ES" style:font-style-asian="italic" style:font-weight-asian="normal" style:font-style-complex="italic" style:font-weight-complex="normal"/>
    </style:style>
    <style:style style:name="T1244" style:family="text">
      <style:text-properties fo:font-variant="normal" fo:text-transform="none" fo:letter-spacing="normal" fo:language="es" fo:country="ES" fo:font-style="italic" style:text-underline-style="none" fo:font-weight="normal" officeooo:rsid="004033f1" style:text-underline-mode="continuous" style:text-overline-mode="continuous" style:text-line-through-mode="continuous" style:letter-kerning="false" style:font-name-asian="Times New Roman1" style:language-asian="es" style:country-asian="ES" style:font-style-asian="italic" style:font-weight-asian="normal" style:font-style-complex="italic" style:font-weight-complex="normal" loext:padding="0cm" loext:border="none"/>
    </style:style>
    <style:style style:name="T1245" style:family="text">
      <style:text-properties fo:font-variant="normal" fo:text-transform="none" fo:letter-spacing="normal" fo:language="es" fo:country="ES" fo:font-style="italic" style:text-underline-style="none" fo:font-weight="normal" officeooo:rsid="004033f1" style:text-underline-mode="continuous" style:text-overline-mode="continuous" style:text-line-through-mode="continuous" style:letter-kerning="false" style:font-name-asian="Arial-ItalicMT1" style:language-asian="es" style:country-asian="ES" style:font-style-asian="italic" style:font-weight-asian="normal" style:font-name-complex="Century Gothic" style:font-style-complex="italic" style:font-weight-complex="normal" loext:padding="0cm" loext:border="none"/>
    </style:style>
    <style:style style:name="T1246" style:family="text">
      <style:text-properties fo:font-variant="normal" fo:text-transform="none" fo:letter-spacing="normal" fo:language="es" fo:country="ES" fo:font-style="italic" style:text-underline-style="none" fo:font-weight="normal" officeooo:rsid="002bafc3" style:text-underline-mode="continuous" style:text-overline-mode="continuous" style:text-line-through-mode="continuous" style:letter-kerning="false" style:font-name-asian="Arial-ItalicMT1" style:language-asian="es" style:country-asian="ES" style:font-style-asian="italic" style:font-weight-asian="normal" style:font-name-complex="Century Gothic" style:font-style-complex="italic" style:font-weight-complex="normal" loext:padding="0cm" loext:border="none"/>
    </style:style>
    <style:style style:name="T1247" style:family="text">
      <style:text-properties fo:font-variant="normal" fo:text-transform="none" fo:letter-spacing="normal" fo:language="es" fo:country="ES" fo:font-style="italic" style:text-underline-style="none" fo:font-weight="normal" officeooo:rsid="001cd0db" style:text-underline-mode="continuous" style:text-overline-mode="continuous" style:text-line-through-mode="continuous" style:letter-kerning="false" style:font-name-asian="Times New Roman1" style:language-asian="es" style:country-asian="ES" style:font-style-asian="italic" style:font-weight-asian="normal" style:font-name-complex="Century Gothic" style:font-style-complex="italic" style:font-weight-complex="normal" loext:padding="0cm" loext:border="none"/>
    </style:style>
    <style:style style:name="T1248" style:family="text">
      <style:text-properties fo:font-variant="normal" fo:text-transform="none" fo:letter-spacing="normal" fo:language="es" fo:country="ES" fo:font-style="italic" style:text-underline-style="none" fo:font-weight="normal" officeooo:rsid="0091ae54" style:text-underline-mode="continuous" style:text-overline-mode="continuous" style:text-line-through-mode="continuous" style:letter-kerning="false" style:font-name-asian="Times New Roman1" style:language-asian="es" style:country-asian="ES" style:font-style-asian="italic" style:font-weight-asian="normal" style:font-name-complex="Century Gothic" style:font-style-complex="italic" style:font-weight-complex="normal" loext:padding="0cm" loext:border="none"/>
    </style:style>
    <style:style style:name="T1249" style:family="text">
      <style:text-properties fo:font-variant="normal" fo:text-transform="none" fo:font-family="Arial, sans-serif" style:font-family-generic="swiss" fo:letter-spacing="normal" fo:language="es" fo:country="ES" fo:font-style="italic" style:text-underline-style="none" fo:font-weight="bold" officeooo:rsid="0091ae54" style:text-underline-mode="continuous" style:text-overline-mode="continuous" style:text-line-through-mode="continuous" style:letter-kerning="false" style:font-name-asian="Times New Roman1" style:language-asian="es" style:country-asian="ES" style:font-style-asian="italic" style:font-weight-asian="bold" style:font-style-complex="italic" style:font-weight-complex="bold" loext:padding="0cm" loext:border="none"/>
    </style:style>
    <style:style style:name="T1250" style:family="text">
      <style:text-properties fo:font-variant="normal" fo:text-transform="none" style:use-window-font-color="true" loext:opacity="0%" fo:letter-spacing="-0.005cm" fo:language="es" fo:country="ES" fo:font-style="italic" style:text-underline-style="none" fo:font-weight="normal" style:font-name-asian="Times New Roman1" style:language-asian="es" style:country-asian="ES" style:font-style-asian="italic" style:font-weight-asian="normal" style:font-style-complex="italic" style:font-weight-complex="normal"/>
    </style:style>
    <style:style style:name="T1251" style:family="text">
      <style:text-properties fo:font-variant="normal" fo:text-transform="none" fo:letter-spacing="-0.005cm" fo:language="es" fo:country="ES" fo:font-style="italic" style:text-underline-style="none" fo:font-weight="normal" style:font-name-asian="Times New Roman1" style:language-asian="es" style:country-asian="ES" style:font-style-asian="italic" style:font-weight-asian="normal" style:font-style-complex="italic" style:font-weight-complex="normal"/>
    </style:style>
    <style:style style:name="T1252" style:family="text">
      <style:text-properties fo:font-variant="normal" fo:text-transform="none" fo:letter-spacing="-0.005cm" fo:language="es" fo:country="ES" fo:font-style="italic" style:text-underline-style="none" fo:font-weight="bold" style:font-name-asian="Times New Roman1" style:language-asian="es" style:country-asian="ES" style:font-style-asian="italic" style:font-weight-asian="bold" style:font-style-complex="italic" style:font-weight-complex="bold"/>
    </style:style>
    <style:style style:name="T1253" style:family="text">
      <style:text-properties fo:font-variant="normal" fo:text-transform="none" fo:letter-spacing="normal" fo:language="es" fo:country="ES" fo:font-style="italic" style:text-underline-style="none" fo:font-weight="bold" style:letter-kerning="false" style:font-name-asian="Arial1" style:language-asian="es" style:country-asian="ES" style:font-style-asian="italic" style:font-weight-asian="bold" style:font-style-complex="italic" style:font-weight-complex="normal"/>
    </style:style>
    <style:style style:name="T1254" style:family="text">
      <style:text-properties fo:font-variant="normal" fo:text-transform="none" fo:letter-spacing="normal" fo:language="es" fo:country="ES" fo:font-style="italic" style:text-underline-style="none" fo:font-weight="normal" officeooo:rsid="0016f2ac" style:letter-kerning="false" style:font-name-asian="Arial1" style:language-asian="es" style:country-asian="ES" style:font-style-asian="italic" style:font-weight-asian="normal" style:font-style-complex="italic" style:font-weight-complex="normal"/>
    </style:style>
    <style:style style:name="T1255" style:family="text">
      <style:text-properties style:use-window-font-color="true" loext:opacity="0%" fo:font-style="italic" fo:font-weight="bold" fo:background-color="transparent" loext:char-shading-value="0" style:font-style-asian="italic" style:font-weight-asian="bold" style:font-name-complex="Arial1" style:font-style-complex="italic" style:font-weight-complex="bold"/>
    </style:style>
    <style:style style:name="T1256" style:family="text">
      <style:text-properties fo:font-variant="normal" fo:text-transform="none" style:use-window-font-color="true" loext:opacity="0%" fo:letter-spacing="-0.005cm" fo:font-style="italic" fo:font-weight="bold" fo:background-color="transparent" loext:char-shading-value="0" style:font-style-asian="italic" style:font-weight-asian="bold" style:font-name-complex="Arial1" style:font-style-complex="italic" style:font-weight-complex="bold"/>
    </style:style>
    <style:style style:name="T1257" style:family="text">
      <style:text-properties fo:font-variant="normal" fo:text-transform="none" style:use-window-font-color="true" loext:opacity="0%" fo:letter-spacing="normal" fo:font-style="italic" style:text-underline-style="none" fo:font-weight="bold" style:letter-kerning="false" fo:background-color="transparent" loext:char-shading-value="0" style:font-name-asian="Arial1" style:font-style-asian="italic" style:font-weight-asian="bold" style:font-name-complex="Arial1" style:font-style-complex="italic" style:font-weight-complex="normal"/>
    </style:style>
    <style:style style:name="T1258" style:family="text">
      <style:text-properties style:use-window-font-color="true" loext:opacity="0%" fo:font-style="italic" fo:font-weight="normal" officeooo:rsid="002ffa4f" fo:background-color="transparent" loext:char-shading-value="0" style:font-style-asian="italic" style:font-weight-asian="normal" style:font-name-complex="Arial1" style:font-style-complex="italic" style:font-weight-complex="normal"/>
    </style:style>
    <style:style style:name="T1259" style:family="text">
      <style:text-properties fo:font-variant="normal" fo:text-transform="none" style:use-window-font-color="true" loext:opacity="0%" style:text-outline="false" style:text-line-through-style="none" style:text-line-through-type="none" fo:letter-spacing="normal" fo:font-style="italic" fo:text-shadow="none" style:text-underline-style="none" fo:font-weight="normal" style:letter-kerning="false" fo:background-color="transparent" loext:char-shading-value="0" style:font-name-asian="Arial1" style:language-asian="es" style:country-asian="ES" style:font-style-asian="italic" style:font-weight-asian="normal" style:font-name-complex="Arial1" style:language-complex="ar" style:country-complex="SA" style:font-style-complex="italic" style:font-weight-complex="normal" style:text-emphasize="none" style:text-overline-style="none" style:text-overline-color="font-color"/>
    </style:style>
    <style:style style:name="T1260" style:family="text">
      <style:text-properties fo:font-variant="normal" fo:text-transform="none" style:use-window-font-color="true" loext:opacity="0%" style:text-outline="false" style:text-line-through-style="none" style:text-line-through-type="none" fo:letter-spacing="-0.005cm" fo:font-style="italic" fo:text-shadow="none" style:text-underline-style="solid" style:text-underline-width="auto" style:text-underline-color="font-color" fo:font-weight="normal" officeooo:rsid="002ffa4f" style:letter-kerning="false" fo:background-color="transparent" loext:char-shading-value="0" style:font-name-asian="SimSun1" style:language-asian="hi" style:country-asian="IN" style:font-style-asian="italic" style:font-weight-asian="normal" style:font-name-complex="Arial1" style:language-complex="ar" style:country-complex="SA" style:font-style-complex="italic" style:font-weight-complex="normal" style:text-emphasize="none" style:text-overline-style="none" style:text-overline-color="font-color"/>
    </style:style>
    <style:style style:name="T1261" style:family="text">
      <style:text-properties fo:font-variant="normal" fo:text-transform="none" style:use-window-font-color="true" loext:opacity="0%" style:text-outline="false" style:text-line-through-style="none" style:text-line-through-type="none" fo:letter-spacing="normal" fo:font-style="italic" fo:text-shadow="none" style:text-underline-style="none" fo:font-weight="normal" officeooo:rsid="002ffa4f" style:letter-kerning="false" fo:background-color="transparent" loext:char-shading-value="0" style:font-name-asian="Arial1" style:language-asian="es" style:country-asian="ES" style:font-style-asian="italic" style:font-weight-asian="normal" style:font-name-complex="Arial1" style:language-complex="ar" style:country-complex="SA" style:font-style-complex="italic" style:font-weight-complex="normal" style:text-emphasize="none" style:text-overline-style="none" style:text-overline-color="font-color"/>
    </style:style>
    <style:style style:name="T1262" style:family="text">
      <style:text-properties fo:font-variant="normal" fo:text-transform="none" style:use-window-font-color="true" loext:opacity="0%" style:font-name="Arial1" fo:font-size="9pt" fo:letter-spacing="normal" fo:language="es" fo:country="ES" fo:font-style="italic" fo:font-weight="normal" fo:background-color="transparent" loext:char-shading-value="0" style:font-family-asian="Arial" style:font-size-asian="9pt" style:font-style-asian="italic" style:font-weight-asian="normal" style:font-family-complex="Arial" style:font-size-complex="9pt" style:font-style-complex="italic" style:font-weight-complex="normal"/>
    </style:style>
    <style:style style:name="T1263" style:family="text">
      <style:text-properties fo:font-variant="normal" fo:text-transform="none" style:use-window-font-color="true" loext:opacity="0%" style:font-name="Arial1" fo:font-size="9pt" fo:letter-spacing="normal" fo:language="es" fo:country="ES" fo:font-style="italic" fo:font-weight="bold" fo:background-color="transparent" loext:char-shading-value="0" style:font-family-asian="Arial" style:font-size-asian="9pt" style:font-style-asian="italic" style:font-weight-asian="bold" style:font-family-complex="Arial" style:font-size-complex="9pt" style:font-style-complex="italic" style:font-weight-complex="normal"/>
    </style:style>
    <style:style style:name="T1264" style:family="text">
      <style:text-properties style:use-window-font-color="true" loext:opacity="0%" style:font-name="Arial1" fo:font-size="9pt" fo:font-style="italic" fo:font-weight="bold" style:font-size-asian="9pt" style:font-style-asian="italic" style:font-weight-asian="bold" style:font-size-complex="9pt" style:font-style-complex="italic"/>
    </style:style>
    <style:style style:name="T1265" style:family="text">
      <style:text-properties style:font-name="Arial1" fo:font-size="9pt" fo:font-weight="bold" style:font-size-asian="9pt" style:font-weight-asian="bold" style:font-size-complex="9pt"/>
    </style:style>
    <style:style style:name="T1266" style:family="text">
      <style:text-properties style:font-name="Arial1" fo:font-size="9pt" style:font-size-asian="9pt" style:font-size-complex="9pt"/>
    </style:style>
    <style:style style:name="T1267" style:family="text">
      <style:text-properties fo:font-variant="normal" fo:text-transform="none" style:use-window-font-color="true" loext:opacity="0%" style:font-name="Arial-ItalicMT" fo:font-size="9pt" fo:letter-spacing="normal" fo:language="es" fo:country="ES" fo:font-style="italic" style:text-underline-style="none" fo:font-weight="bold" officeooo:rsid="00350064" fo:background-color="transparent" loext:char-shading-value="0" style:font-family-asian="SimSun" style:font-family-generic-asian="system" style:font-pitch-asian="variable" style:font-size-asian="9pt" style:language-asian="hi" style:country-asian="IN" style:font-style-asian="italic" style:font-weight-asian="bold" style:font-name-complex="Arial1" style:font-size-complex="10pt" style:language-complex="hi" style:country-complex="IN" style:font-style-complex="italic" style:font-weight-complex="bold"/>
    </style:style>
    <style:style style:name="T1268" style:family="text">
      <style:text-properties style:use-window-font-color="true" loext:opacity="0%" style:font-name="Arial1" fo:font-size="10pt" fo:font-style="italic" fo:font-weight="bold" officeooo:rsid="0041fbb3" style:font-size-asian="10pt" style:font-style-asian="italic" style:font-weight-asian="bold" style:font-size-complex="10pt" style:font-style-complex="italic" style:font-weight-complex="bold"/>
    </style:style>
    <style:style style:name="T1269" style:family="text">
      <style:text-properties fo:font-variant="normal" fo:text-transform="none" fo:letter-spacing="-0.005cm" fo:font-style="italic" style:text-underline-style="none" fo:font-weight="bold" officeooo:rsid="0047b013" style:font-name-asian="Times New Roman1" style:language-asian="es" style:country-asian="ES" style:font-style-asian="italic" style:font-weight-asian="bold" style:font-style-complex="italic" style:font-weight-complex="bold"/>
    </style:style>
    <style:style style:name="T1270" style:family="text">
      <style:text-properties fo:font-variant="normal" fo:text-transform="none" fo:letter-spacing="-0.005cm" fo:language="es" fo:country="ES" fo:font-style="italic" style:text-underline-style="none" fo:font-weight="bold" officeooo:rsid="0047b013" style:font-name-asian="Times New Roman1" style:language-asian="es" style:country-asian="ES" style:font-style-asian="italic" style:font-weight-asian="bold" style:font-style-complex="italic" style:font-weight-complex="bold"/>
    </style:style>
    <style:style style:name="T1271" style:family="text">
      <style:text-properties fo:font-variant="normal" fo:text-transform="none" fo:letter-spacing="normal" fo:language="es" fo:country="ES" fo:font-style="italic" style:text-underline-style="none" fo:font-weight="bold" officeooo:rsid="0047b013" style:letter-kerning="false" style:font-name-asian="Arial1" style:language-asian="es" style:country-asian="ES" style:font-style-asian="italic" style:font-weight-asian="bold" style:font-style-complex="italic" style:font-weight-complex="normal"/>
    </style:style>
    <style:style style:name="T1272" style:family="text">
      <style:text-properties fo:font-variant="normal" fo:text-transform="none" fo:letter-spacing="-0.005cm" fo:language="es" fo:country="ES" fo:font-style="italic" style:text-underline-style="none" fo:font-weight="normal" officeooo:rsid="004c3d4c" style:font-name-asian="Times New Roman1" style:language-asian="es" style:country-asian="ES" style:font-style-asian="italic" style:font-weight-asian="normal" style:language-complex="hi" style:country-complex="IN" style:font-style-complex="italic" style:font-weight-complex="normal"/>
    </style:style>
    <style:style style:name="T1273" style:family="text">
      <style:text-properties fo:font-variant="normal" fo:text-transform="none" fo:letter-spacing="-0.005cm" fo:language="es" fo:country="ES" fo:font-style="italic" style:text-underline-style="none" fo:font-weight="normal" officeooo:rsid="00448ba8" style:font-name-asian="Times New Roman1" style:language-asian="es" style:country-asian="ES" style:font-style-asian="italic" style:font-weight-asian="normal" style:language-complex="hi" style:country-complex="IN" style:font-style-complex="italic" style:font-weight-complex="normal"/>
    </style:style>
    <style:style style:name="T1274" style:family="text">
      <style:text-properties fo:font-variant="normal" fo:text-transform="none" fo:letter-spacing="-0.005cm" fo:language="es" fo:country="ES" fo:font-style="italic" style:text-underline-style="none" fo:font-weight="normal" officeooo:rsid="0085bad1" style:font-name-asian="Times New Roman1" style:language-asian="es" style:country-asian="ES" style:font-style-asian="italic" style:font-weight-asian="normal" style:language-complex="hi" style:country-complex="IN" style:font-style-complex="italic" style:font-weight-complex="normal"/>
    </style:style>
    <style:style style:name="T1275" style:family="text">
      <style:text-properties fo:font-variant="normal" fo:text-transform="none" style:use-window-font-color="true" loext:opacity="0%" style:font-name="Arial1" fo:font-size="10pt" fo:letter-spacing="normal" fo:language="es" fo:country="ES" fo:font-style="italic" style:text-underline-style="none" fo:font-weight="bold" officeooo:rsid="00350064" fo:background-color="transparent" loext:char-shading-value="0" style:font-family-asian="SimSun" style:font-family-generic-asian="system" style:font-pitch-asian="variable" style:font-size-asian="10pt" style:language-asian="hi" style:country-asian="IN" style:font-style-asian="italic" style:font-weight-asian="bold" style:font-name-complex="Arial1" style:font-size-complex="10pt" style:language-complex="hi" style:country-complex="IN" style:font-style-complex="italic" style:font-weight-complex="bold"/>
    </style:style>
    <style:style style:name="T1276" style:family="text">
      <style:text-properties fo:font-variant="normal" fo:text-transform="none" style:use-window-font-color="true" loext:opacity="0%" style:font-name="Arial1" fo:font-size="10pt" fo:letter-spacing="normal" fo:language="es" fo:country="ES" fo:font-style="italic" style:text-underline-style="none" fo:font-weight="bold" officeooo:rsid="00350064" style:font-family-asian="SimSun" style:font-family-generic-asian="system" style:font-pitch-asian="variable" style:font-size-asian="10pt" style:language-asian="hi" style:country-asian="IN" style:font-style-asian="italic" style:font-weight-asian="bold" style:font-size-complex="10pt" style:language-complex="hi" style:country-complex="IN" style:font-style-complex="italic" style:font-weight-complex="bold"/>
    </style:style>
    <style:style style:name="T1277" style:family="text">
      <style:text-properties fo:font-variant="normal" fo:text-transform="none" style:use-window-font-color="true" loext:opacity="0%" style:font-name="Arial1" fo:font-size="10pt" fo:letter-spacing="normal" fo:language="es" fo:country="ES" fo:font-style="italic" style:text-underline-style="none" fo:font-weight="bold" officeooo:rsid="0041fbb3" style:font-family-asian="SimSun" style:font-family-generic-asian="system" style:font-pitch-asian="variable" style:font-size-asian="10pt" style:language-asian="hi" style:country-asian="IN" style:font-style-asian="italic" style:font-weight-asian="bold" style:font-size-complex="10pt" style:language-complex="hi" style:country-complex="IN" style:font-style-complex="italic" style:font-weight-complex="bold"/>
    </style:style>
    <style:style style:name="T1278" style:family="text">
      <style:text-properties fo:font-variant="normal" fo:text-transform="none" style:use-window-font-color="true" loext:opacity="0%" style:font-name="Arial1" fo:font-size="10pt" fo:letter-spacing="-0.005cm" fo:language="es" fo:country="ES" fo:font-style="italic" style:text-underline-style="none" fo:font-weight="bold" officeooo:rsid="0041fbb3" fo:background-color="transparent" loext:char-shading-value="0" style:font-family-asian="SimSun" style:font-family-generic-asian="system" style:font-pitch-asian="variable" style:font-size-asian="10pt" style:language-asian="hi" style:country-asian="IN" style:font-style-asian="italic" style:font-weight-asian="bold" style:font-name-complex="Arial1" style:font-size-complex="10pt" style:language-complex="hi" style:country-complex="IN" style:font-style-complex="italic" style:font-weight-complex="bold"/>
    </style:style>
    <style:style style:name="T1279" style:family="text">
      <style:text-properties fo:font-variant="normal" fo:text-transform="none" style:use-window-font-color="true" loext:opacity="0%" style:font-name="Arial1" fo:font-size="10pt" fo:letter-spacing="normal" fo:language="es" fo:country="ES" fo:font-style="italic" style:text-underline-style="none" fo:font-weight="bold" officeooo:rsid="0041fbb3" style:letter-kerning="false" fo:background-color="transparent" loext:char-shading-value="0" style:font-name-asian="Arial1" style:font-size-asian="10pt" style:language-asian="hi" style:country-asian="IN" style:font-style-asian="italic" style:font-weight-asian="bold" style:font-name-complex="Arial1" style:font-size-complex="10pt" style:language-complex="hi" style:country-complex="IN" style:font-style-complex="italic" style:font-weight-complex="normal"/>
    </style:style>
    <style:style style:name="T1280"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16f2ac" style:letter-kerning="false" fo:background-color="transparent" loext:char-shading-value="0" style:font-name-asian="Arial1" style:font-size-asian="10pt" style:language-asian="hi" style:country-asian="IN" style:font-style-asian="italic" style:font-weight-asian="normal" style:font-name-complex="Arial1" style:font-size-complex="10pt" style:language-complex="hi" style:country-complex="IN" style:font-style-complex="italic" style:font-weight-complex="normal"/>
    </style:style>
    <style:style style:name="T1281" style:family="text">
      <style:text-properties fo:font-variant="normal" fo:text-transform="none" style:use-window-font-color="true" loext:opacity="0%" style:text-outline="false" style:text-line-through-style="none" style:text-line-through-type="none" style:font-name="Arial1" fo:font-size="10pt" fo:letter-spacing="normal" fo:language="es" fo:country="ES" fo:font-style="italic" fo:text-shadow="none" style:text-underline-style="none" fo:font-weight="normal" officeooo:rsid="0047b013" style:letter-kerning="false" fo:background-color="transparent" loext:char-shading-value="0" style:font-name-asian="Arial1"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emphasize="none" style:text-overline-style="none" style:text-overline-color="font-color"/>
    </style:style>
    <style:style style:name="T1282" style:family="text">
      <style:text-properties fo:font-variant="normal" fo:text-transform="none" style:use-window-font-color="true" loext:opacity="0%" style:text-outline="false" style:text-line-through-style="none" style:text-line-through-type="none" style:font-name="Arial1" fo:font-size="10pt" fo:letter-spacing="normal" fo:language="es" fo:country="ES" fo:font-style="italic" fo:text-shadow="none" style:text-underline-style="none" fo:font-weight="normal" officeooo:rsid="002ffa4f" style:letter-kerning="false" fo:background-color="transparent" loext:char-shading-value="0" style:font-name-asian="Arial1"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emphasize="none" style:text-overline-style="none" style:text-overline-color="font-color"/>
    </style:style>
    <style:style style:name="T1283"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solid" style:text-underline-width="auto" style:text-underline-color="font-color" fo:font-weight="normal" officeooo:rsid="002ffa4f" style:letter-kerning="false" fo:background-color="transparent" loext:char-shading-value="0" style:font-name-asian="SimSun1" style:font-size-asian="10pt" style:language-asian="hi" style:country-asian="IN" style:font-style-asian="italic" style:font-weight-asian="normal" style:font-name-complex="Arial1" style:font-size-complex="10pt" style:language-complex="ar" style:country-complex="SA" style:font-style-complex="italic" style:font-weight-complex="normal" style:text-emphasize="none" style:text-overline-style="none" style:text-overline-color="font-color"/>
    </style:style>
    <style:style style:name="T1284" style:family="text">
      <style:text-properties fo:font-variant="normal" fo:text-transform="none" style:use-window-font-color="true" loext:opacity="0%" style:font-name="Arial1" fo:font-size="10pt" fo:letter-spacing="normal" fo:language="es" fo:country="ES" fo:font-style="italic" fo:font-weight="normal" fo:background-color="transparent" loext:char-shading-value="0" style:font-family-asian="Arial" style:font-size-asian="10pt" style:font-style-asian="italic" style:font-weight-asian="normal" style:font-family-complex="Arial" style:font-size-complex="10pt" style:font-style-complex="italic" style:font-weight-complex="normal"/>
    </style:style>
    <style:style style:name="T1285" style:family="text">
      <style:text-properties fo:font-variant="normal" fo:text-transform="none" style:use-window-font-color="true" loext:opacity="0%" fo:font-family="Arial-BoldItalicMT" style:font-family-generic="roman" style:font-pitch="variable" fo:font-size="9pt" fo:letter-spacing="normal" fo:font-style="italic" style:text-underline-style="none" fo:font-weight="bold" style:letter-kerning="false" style:font-family-asian="Arial" style:font-size-asian="9pt" style:language-asian="hi" style:country-asian="IN" style:font-style-asian="italic" style:font-weight-asian="bold" style:font-family-complex="Arial" style:font-size-complex="9pt" style:language-complex="ar" style:country-complex="SA" style:font-style-complex="italic" style:font-weight-complex="normal"/>
    </style:style>
    <style:style style:name="T1286" style:family="text">
      <style:text-properties style:use-window-font-color="true" loext:opacity="0%" style:font-name="Arial-ItalicMT" fo:font-size="9pt" fo:font-style="italic" style:font-size-asian="9pt" style:font-style-asian="italic" style:font-style-complex="italic"/>
    </style:style>
    <style:style style:name="T1287" style:family="text">
      <style:text-properties style:use-window-font-color="true" loext:opacity="0%" fo:font-family="Arial-BoldItalicMT" style:font-family-generic="roman" style:font-pitch="variable" fo:font-size="9pt" fo:font-style="italic" fo:font-weight="bold" style:font-size-asian="9pt" style:font-style-asian="italic" style:font-weight-asian="bold" style:font-style-complex="italic"/>
    </style:style>
    <style:style style:name="T1288" style:family="text">
      <style:text-properties style:use-window-font-color="true" loext:opacity="0%" fo:font-family="Arial-BoldItalicMT" style:font-family-generic="roman" style:font-pitch="variable" fo:font-size="9pt" fo:language="es" fo:country="ES" fo:font-style="italic" fo:font-weight="bold" fo:background-color="transparent" loext:char-shading-value="0" style:font-size-asian="9pt" style:font-style-asian="italic" style:font-weight-asian="bold" style:font-name-complex="Arial1" style:font-size-complex="10pt" style:font-style-complex="italic"/>
    </style:style>
    <style:style style:name="T1289" style:family="text">
      <style:text-properties style:use-window-font-color="true" loext:opacity="0%" style:font-name="Arial-ItalicMT" fo:font-size="9pt" fo:language="es" fo:country="ES" fo:font-style="italic" fo:background-color="transparent" loext:char-shading-value="0" style:font-size-asian="9pt" style:font-style-asian="italic" style:font-name-complex="Arial1" style:font-size-complex="10pt" style:font-style-complex="italic"/>
    </style:style>
    <style:style style:name="T1290" style:family="text">
      <style:text-properties fo:font-variant="normal" fo:text-transform="none" style:use-window-font-color="true" loext:opacity="0%" fo:font-family="Arial-BoldItalicMT" style:font-family-generic="swiss" style:font-pitch="variable" fo:font-size="9pt" fo:letter-spacing="-0.005cm" fo:language="es" fo:country="ES" fo:font-style="italic" style:text-underline-style="none" fo:font-weight="bold" style:letter-kerning="false" fo:background-color="transparent" loext:char-shading-value="0" style:font-name-asian="SimSun1" style:font-size-asian="9pt" style:language-asian="hi" style:country-asian="IN" style:font-style-asian="italic" style:font-weight-asian="bold" style:font-name-complex="Arial1" style:font-size-complex="10pt" style:language-complex="ar" style:country-complex="SA" style:font-style-complex="italic" style:font-weight-complex="normal"/>
    </style:style>
    <style:style style:name="T1291" style:family="text">
      <style:text-properties style:font-name="Arial-ItalicMT" fo:font-size="9pt" fo:font-weight="bold" style:font-size-asian="9pt" style:font-weight-asian="bold"/>
    </style:style>
    <style:style style:name="T1292" style:family="text">
      <style:text-properties fo:font-family="Arial-BoldItalicMT" style:font-family-generic="roman" style:font-pitch="variable" fo:font-size="9pt" fo:font-weight="bold" style:font-size-asian="9pt" style:font-weight-asian="bold"/>
    </style:style>
    <style:style style:name="T1293" style:family="text">
      <style:text-properties style:font-name="Arial-ItalicMT" fo:font-size="9pt" style:font-size-asian="9pt"/>
    </style:style>
    <style:style style:name="T1294" style:family="text">
      <style:text-properties fo:font-variant="normal" fo:text-transform="none" style:use-window-font-color="true" loext:opacity="0%" style:font-name="Arial-ItalicMT" fo:font-size="9pt" fo:letter-spacing="normal" fo:language="es" fo:country="ES" fo:font-style="italic" style:text-underline-style="none" fo:font-weight="bold" officeooo:rsid="00538e47" style:letter-kerning="true" fo:background-color="transparent" loext:char-shading-value="0" style:font-family-asian="SimSun" style:font-family-generic-asian="system" style:font-pitch-asian="variable" style:font-size-asian="9pt" style:language-asian="hi" style:country-asian="IN" style:font-style-asian="italic" style:font-weight-asian="bold" style:font-name-complex="Arial1" style:font-size-complex="10pt" style:language-complex="hi" style:country-complex="IN" style:font-style-complex="italic" style:font-weight-complex="normal"/>
    </style:style>
    <style:style style:name="T1295" style:family="text">
      <style:text-properties fo:font-variant="normal" fo:text-transform="none" style:use-window-font-color="true" loext:opacity="0%" fo:font-family="Arial-BoldItalicMT" style:font-family-generic="roman" style:font-pitch="variable" fo:font-size="9pt" fo:letter-spacing="normal" fo:language="es" fo:country="ES" fo:font-style="italic" style:text-underline-style="none" fo:font-weight="bold" officeooo:rsid="00538e47" style:letter-kerning="true" fo:background-color="transparent" loext:char-shading-value="0" style:font-family-asian="SimSun" style:font-family-generic-asian="system" style:font-pitch-asian="variable" style:font-size-asian="9pt" style:language-asian="hi" style:country-asian="IN" style:font-style-asian="italic" style:font-weight-asian="bold" style:font-name-complex="Arial1" style:font-size-complex="10pt" style:language-complex="hi" style:country-complex="IN" style:font-style-complex="italic" style:font-weight-complex="normal"/>
    </style:style>
    <style:style style:name="T1296" style:family="text">
      <style:text-properties fo:font-variant="normal" fo:text-transform="none" style:use-window-font-color="true" loext:opacity="0%" style:font-name="Arial-ItalicMT" fo:font-size="9pt" fo:letter-spacing="normal" fo:language="es" fo:country="ES" fo:font-style="italic" style:text-underline-style="none" fo:font-weight="normal" officeooo:rsid="00538e47" style:letter-kerning="true" fo:background-color="transparent" loext:char-shading-value="0" style:font-family-asian="SimSun" style:font-family-generic-asian="system" style:font-pitch-asian="variable" style:font-size-asian="9pt" style:language-asian="hi" style:country-asian="IN" style:font-style-asian="italic" style:font-weight-asian="normal" style:font-name-complex="Arial1" style:font-size-complex="10pt" style:language-complex="hi" style:country-complex="IN" style:font-style-complex="italic" style:font-weight-complex="normal"/>
    </style:style>
    <style:style style:name="T1297" style:family="text">
      <style:text-properties fo:font-variant="normal" fo:text-transform="none" style:use-window-font-color="true" loext:opacity="0%" style:font-name="Arial1" fo:font-size="10pt" fo:letter-spacing="normal" fo:language="es" fo:country="ES" fo:font-style="italic" style:text-underline-style="none" fo:font-weight="bold" officeooo:rsid="004c3d4c" fo:background-color="transparent" loext:char-shading-value="0" style:font-family-asian="SimSun" style:font-family-generic-asian="system" style:font-pitch-asian="variable" style:font-size-asian="10pt" style:language-asian="hi" style:country-asian="IN" style:font-style-asian="italic" style:font-weight-asian="bold" style:font-name-complex="Arial1" style:font-size-complex="10pt" style:language-complex="hi" style:country-complex="IN" style:font-style-complex="italic" style:font-weight-complex="bold"/>
    </style:style>
    <style:style style:name="T1298" style:family="text">
      <style:text-properties fo:font-variant="normal" fo:text-transform="none" style:use-window-font-color="true" loext:opacity="0%" style:font-name="Arial1" fo:font-size="10pt" fo:letter-spacing="-0.005cm" fo:language="es" fo:country="ES" fo:font-style="italic" style:text-underline-style="none" fo:font-weight="bold" officeooo:rsid="004c3d4c" fo:background-color="transparent" loext:char-shading-value="0" style:font-family-asian="SimSun" style:font-family-generic-asian="system" style:font-pitch-asian="variable" style:font-size-asian="10pt" style:language-asian="hi" style:country-asian="IN" style:font-style-asian="italic" style:font-weight-asian="bold" style:font-name-complex="Arial1" style:font-size-complex="10pt" style:language-complex="hi" style:country-complex="IN" style:font-style-complex="italic" style:font-weight-complex="bold"/>
    </style:style>
    <style:style style:name="T1299" style:family="text">
      <style:text-properties fo:font-variant="normal" fo:text-transform="none" style:use-window-font-color="true" loext:opacity="0%" style:font-name="Arial1" fo:font-size="10pt" fo:letter-spacing="normal" fo:language="es" fo:country="ES" fo:font-style="italic" style:text-underline-style="none" fo:font-weight="bold" officeooo:rsid="004c3d4c" style:letter-kerning="false" fo:background-color="transparent" loext:char-shading-value="0" style:font-name-asian="Arial1" style:font-size-asian="10pt" style:language-asian="hi" style:country-asian="IN" style:font-style-asian="italic" style:font-weight-asian="bold" style:font-name-complex="Arial1" style:font-size-complex="10pt" style:language-complex="hi" style:country-complex="IN" style:font-style-complex="italic" style:font-weight-complex="normal"/>
    </style:style>
    <style:style style:name="T1300"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514ff1" fo:background-color="transparent" loext:char-shading-value="0" style:font-name-asian="Times New Roman1"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1301"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66958d" fo:background-color="transparent" loext:char-shading-value="0" style:font-name-asian="Times New Roman1"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1302" style:family="text">
      <style:text-properties fo:font-variant="normal" fo:text-transform="none" style:use-window-font-color="true" loext:opacity="0%" style:font-name="Arial1" fo:font-size="10pt" fo:letter-spacing="-0.005cm" fo:language="es" fo:country="ES" fo:font-style="italic" style:text-underline-style="none" fo:font-weight="bold" officeooo:rsid="00514ff1" fo:background-color="transparent" loext:char-shading-value="0" style:font-name-asian="Times New Roman1"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1303" style:family="text">
      <style:text-properties fo:font-variant="normal" fo:text-transform="none" style:use-window-font-color="true" loext:opacity="0%" fo:letter-spacing="normal" fo:language="es" fo:country="ES" fo:font-style="italic" style:text-underline-style="none" fo:font-weight="bold" officeooo:rsid="00350064" style:font-family-asian="SimSun" style:font-family-generic-asian="system" style:font-pitch-asian="variable" style:language-asian="hi" style:country-asian="IN" style:font-style-asian="italic" style:font-weight-asian="bold" style:language-complex="hi" style:country-complex="IN" style:font-style-complex="italic" style:font-weight-complex="bold"/>
    </style:style>
    <style:style style:name="T1304" style:family="text">
      <style:text-properties fo:font-variant="normal" fo:text-transform="none" style:use-window-font-color="true" loext:opacity="0%" fo:letter-spacing="normal" fo:language="es" fo:country="ES" fo:font-style="italic" style:text-underline-style="none" fo:font-weight="bold" officeooo:rsid="0051dc69" style:font-family-asian="SimSun" style:font-family-generic-asian="system" style:font-pitch-asian="variable" style:language-asian="hi" style:country-asian="IN" style:font-style-asian="italic" style:font-weight-asian="bold" style:language-complex="hi" style:country-complex="IN" style:font-style-complex="italic" style:font-weight-complex="bold"/>
    </style:style>
    <style:style style:name="T1305" style:family="text">
      <style:text-properties fo:font-variant="normal" fo:text-transform="none" style:use-window-font-color="true" loext:opacity="0%" style:font-name="Arial1" fo:font-size="10pt" fo:letter-spacing="-0.005cm" fo:language="es" fo:country="ES" fo:font-style="italic" style:text-underline-style="none" fo:font-weight="bold" officeooo:rsid="0051dc69" fo:background-color="transparent" loext:char-shading-value="0" style:font-family-asian="SimSun" style:font-family-generic-asian="system" style:font-pitch-asian="variable" style:font-size-asian="10pt" style:language-asian="hi" style:country-asian="IN" style:font-style-asian="italic" style:font-weight-asian="bold" style:font-name-complex="Arial1" style:font-size-complex="10pt" style:language-complex="hi" style:country-complex="IN" style:font-style-complex="italic" style:font-weight-complex="bold"/>
    </style:style>
    <style:style style:name="T1306" style:family="text">
      <style:text-properties fo:font-variant="normal" fo:text-transform="none" style:use-window-font-color="true" loext:opacity="0%" style:font-name="Arial1" fo:font-size="10pt" fo:letter-spacing="normal" fo:language="es" fo:country="ES" fo:font-style="italic" style:text-underline-style="none" fo:font-weight="bold" officeooo:rsid="0051dc69" style:letter-kerning="false" fo:background-color="transparent" loext:char-shading-value="0" style:font-name-asian="Arial1" style:font-size-asian="10pt" style:language-asian="hi" style:country-asian="IN" style:font-style-asian="italic" style:font-weight-asian="bold" style:font-name-complex="Arial1" style:font-size-complex="10pt" style:language-complex="hi" style:country-complex="IN" style:font-style-complex="italic" style:font-weight-complex="normal"/>
    </style:style>
    <style:style style:name="T1307" style:family="text">
      <style:text-properties fo:font-variant="normal" fo:text-transform="none" style:use-window-font-color="true" loext:opacity="0%" style:font-name="Arial1" fo:font-size="10pt" fo:letter-spacing="normal" fo:language="es" fo:country="ES" fo:font-style="italic" style:text-underline-style="none" fo:font-weight="bold" officeooo:rsid="0051dc69" style:letter-kerning="false" fo:background-color="transparent" loext:char-shading-value="0" style:font-family-asian="SimSun" style:font-family-generic-asian="system" style:font-pitch-asian="variable" style:font-size-asian="10pt" style:language-asian="hi" style:country-asian="IN" style:font-style-asian="italic" style:font-weight-asian="bold" style:font-name-complex="Arial1" style:font-size-complex="10pt" style:language-complex="hi" style:country-complex="IN" style:font-style-complex="italic" style:font-weight-complex="bold"/>
    </style:style>
    <style:style style:name="T1308"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77e92a" style:letter-kerning="false" fo:background-color="transparent" loext:char-shading-value="0" style:font-family-asian="SimSun" style:font-family-generic-asian="system" style:font-pitch-asian="variable" style:font-size-asian="10pt" style:language-asian="hi" style:country-asian="IN" style:font-style-asian="italic" style:font-weight-asian="normal" style:font-name-complex="Arial1" style:font-size-complex="10pt" style:language-complex="hi" style:country-complex="IN" style:font-style-complex="italic" style:font-weight-complex="normal"/>
    </style:style>
    <style:style style:name="T1309"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52e5e5" style:font-family-asian="SimSun" style:font-family-generic-asian="system" style:font-pitch-asian="variable" style:font-size-asian="10pt" style:language-asian="hi" style:country-asian="IN" style:font-style-asian="italic" style:font-weight-asian="normal" style:font-size-complex="10pt" style:language-complex="hi" style:country-complex="IN" style:font-style-complex="italic" style:font-weight-complex="normal"/>
    </style:style>
    <style:style style:name="T1310"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51dc69" style:font-family-asian="SimSun" style:font-family-generic-asian="system" style:font-pitch-asian="variable" style:font-size-asian="10pt" style:language-asian="hi" style:country-asian="IN" style:font-style-asian="italic" style:font-weight-asian="normal" style:font-size-complex="10pt" style:language-complex="hi" style:country-complex="IN" style:font-style-complex="italic" style:font-weight-complex="normal"/>
    </style:style>
    <style:style style:name="T1311" style:family="text">
      <style:text-properties fo:font-variant="normal" fo:text-transform="none" style:use-window-font-color="true" loext:opacity="0%" style:font-name="Arial1" fo:font-size="10pt" fo:letter-spacing="normal" fo:language="es" fo:country="ES" fo:font-style="italic" style:text-underline-style="none" fo:font-weight="bold" officeooo:rsid="0052e5e5" style:font-family-asian="SimSun" style:font-family-generic-asian="system" style:font-pitch-asian="variable" style:font-size-asian="10pt" style:language-asian="hi" style:country-asian="IN" style:font-style-asian="italic" style:font-weight-asian="bold" style:font-size-complex="10pt" style:language-complex="hi" style:country-complex="IN" style:font-style-complex="italic" style:font-weight-complex="bold"/>
    </style:style>
    <style:style style:name="T1312" style:family="text">
      <style:text-properties fo:font-variant="normal" fo:text-transform="none" fo:color="#000080" loext:opacity="100%" style:font-name="Arial1" fo:font-size="10pt" fo:letter-spacing="normal" fo:language="zxx" fo:country="none" fo:font-style="italic" style:text-underline-style="solid" style:text-underline-width="auto" style:text-underline-color="font-color" fo:font-weight="bold" officeooo:rsid="00992adc" style:font-family-asian="SimSun" style:font-family-generic-asian="system" style:font-pitch-asian="variable" style:font-size-asian="10pt" style:language-asian="zxx" style:country-asian="none" style:font-style-asian="italic" style:font-weight-asian="bold" style:font-size-complex="10pt" style:language-complex="zxx" style:country-complex="none" style:font-style-complex="italic" style:font-weight-complex="bold"/>
    </style:style>
    <style:style style:name="T1313" style:family="text">
      <style:text-properties fo:font-variant="normal" fo:text-transform="none" style:use-window-font-color="true" loext:opacity="0%" style:font-name="Arial1" fo:font-size="10pt" fo:letter-spacing="normal" fo:language="es" fo:country="ES" fo:font-style="italic" style:text-underline-style="none" fo:font-weight="bold" officeooo:rsid="00992adc" style:font-family-asian="SimSun" style:font-family-generic-asian="system" style:font-pitch-asian="variable" style:font-size-asian="10pt" style:language-asian="hi" style:country-asian="IN" style:font-style-asian="italic" style:font-weight-asian="bold" style:font-size-complex="10pt" style:language-complex="hi" style:country-complex="IN" style:font-style-complex="italic" style:font-weight-complex="bold"/>
    </style:style>
    <style:style style:name="T1314" style:family="text">
      <style:text-properties fo:font-variant="normal" fo:text-transform="none" fo:letter-spacing="-0.005cm" fo:font-style="italic" fo:font-weight="bold" style:letter-kerning="false" style:font-name-asian="Arial1" style:font-style-asian="italic" style:font-weight-asian="bold" style:font-name-complex="Arial1" style:font-style-complex="italic" style:font-weight-complex="bold"/>
    </style:style>
    <style:style style:name="T1315" style:family="text">
      <style:text-properties fo:font-variant="normal" fo:text-transform="none" fo:letter-spacing="-0.005cm" fo:font-style="italic" style:text-underline-style="solid" style:text-underline-width="auto" style:text-underline-color="font-color" fo:font-weight="bold" style:letter-kerning="false" style:font-name-asian="Arial1" style:font-style-asian="italic" style:font-weight-asian="bold" style:font-name-complex="Arial1" style:font-style-complex="italic" style:font-weight-complex="bold"/>
    </style:style>
    <style:style style:name="T1316" style:family="text">
      <style:text-properties fo:font-variant="normal" fo:text-transform="none" fo:letter-spacing="normal" fo:font-style="italic" style:text-underline-style="solid" style:text-underline-width="auto" style:text-underline-color="font-color" fo:font-weight="bold" style:letter-kerning="false" style:font-name-asian="Arial1" style:font-style-asian="italic" style:font-weight-asian="bold" style:font-name-complex="Arial1" style:font-style-complex="italic" style:font-weight-complex="bold"/>
    </style:style>
    <style:style style:name="T1317" style:family="text">
      <style:text-properties fo:font-variant="normal" fo:text-transform="none" fo:letter-spacing="normal" fo:font-style="italic" style:text-underline-style="solid" style:text-underline-width="auto" style:text-underline-color="font-color" fo:font-weight="bold" style:letter-kerning="false" style:font-name-asian="Arial1" style:font-style-asian="italic" style:font-weight-asian="bold" style:font-name-complex="Arial1" style:font-style-complex="italic" style:font-weight-complex="normal"/>
    </style:style>
    <style:style style:name="T1318" style:family="text">
      <style:text-properties fo:font-variant="normal" fo:text-transform="none" fo:letter-spacing="-0.005cm" fo:font-style="italic" style:text-underline-style="solid" style:text-underline-width="auto" style:text-underline-color="font-color" fo:font-weight="bold" officeooo:rsid="004753a5" style:letter-kerning="false" style:font-name-asian="Arial1" style:font-style-asian="italic" style:font-weight-asian="bold" style:font-name-complex="Arial1" style:font-style-complex="italic" style:font-weight-complex="bold"/>
    </style:style>
    <style:style style:name="T1319" style:family="text">
      <style:text-properties fo:font-variant="normal" fo:text-transform="none" fo:letter-spacing="-0.005cm" fo:font-style="italic" style:text-underline-style="solid" style:text-underline-width="auto" style:text-underline-color="font-color" fo:font-weight="bold" officeooo:rsid="00746e7f" style:letter-kerning="false" style:font-name-asian="Arial1" style:font-style-asian="italic" style:font-weight-asian="bold" style:font-name-complex="Arial1" style:font-style-complex="italic" style:font-weight-complex="bold"/>
    </style:style>
    <style:style style:name="T1320" style:family="text">
      <style:text-properties fo:font-variant="normal" fo:text-transform="none" fo:letter-spacing="-0.005cm" fo:font-style="italic" style:text-underline-style="solid" style:text-underline-width="auto" style:text-underline-color="font-color" fo:font-weight="bold" officeooo:rsid="001390cc" style:letter-kerning="false" style:font-name-asian="Arial1" style:font-style-asian="italic" style:font-weight-asian="bold" style:font-name-complex="Arial1" style:font-style-complex="italic" style:font-weight-complex="bold"/>
    </style:style>
    <style:style style:name="T1321" style:family="text">
      <style:text-properties fo:font-variant="normal" fo:text-transform="none" fo:letter-spacing="normal" fo:font-style="italic" fo:font-weight="bold" style:letter-kerning="false" style:font-name-asian="Arial1" style:font-style-asian="italic" style:font-weight-asian="bold" style:font-name-complex="Arial1" style:font-style-complex="italic" style:font-weight-complex="normal"/>
    </style:style>
    <style:style style:name="T1322" style:family="text">
      <style:text-properties fo:font-variant="normal" fo:text-transform="none" fo:letter-spacing="-0.005cm" fo:font-style="italic" fo:font-weight="normal" style:letter-kerning="true" style:font-name-asian="SimSun1" style:font-style-asian="italic" style:font-weight-asian="normal" style:font-name-complex="Arial1" style:language-complex="hi" style:country-complex="IN" style:font-style-complex="italic" style:font-weight-complex="normal"/>
    </style:style>
    <style:style style:name="T1323" style:family="text">
      <style:text-properties fo:font-variant="normal" fo:text-transform="none" fo:letter-spacing="-0.005cm" fo:font-style="italic" fo:font-weight="normal" officeooo:rsid="00746e7f" style:letter-kerning="true" style:font-name-asian="SimSun1" style:font-style-asian="italic" style:font-weight-asian="normal" style:font-name-complex="Arial1" style:language-complex="hi" style:country-complex="IN" style:font-style-complex="italic" style:font-weight-complex="normal"/>
    </style:style>
    <style:style style:name="T1324" style:family="text">
      <style:text-properties fo:font-variant="normal" fo:text-transform="none" fo:letter-spacing="-0.005cm" fo:font-style="italic" fo:font-weight="normal" officeooo:rsid="008ffc7c" style:letter-kerning="true" style:font-name-asian="SimSun1" style:font-style-asian="italic" style:font-weight-asian="normal" style:font-name-complex="Arial1" style:language-complex="hi" style:country-complex="IN" style:font-style-complex="italic" style:font-weight-complex="normal"/>
    </style:style>
    <style:style style:name="T1325" style:family="text">
      <style:text-properties fo:font-variant="normal" fo:text-transform="none" fo:color="#ff0000" loext:opacity="100%" fo:letter-spacing="-0.005cm" fo:font-style="italic" fo:font-weight="normal" officeooo:rsid="00746e7f" style:letter-kerning="true" style:font-name-asian="SimSun1" style:font-style-asian="italic" style:font-weight-asian="normal" style:font-name-complex="Arial1" style:language-complex="hi" style:country-complex="IN" style:font-style-complex="italic" style:font-weight-complex="normal"/>
    </style:style>
    <style:style style:name="T1326" style:family="text">
      <style:text-properties fo:font-variant="normal" fo:text-transform="none" fo:letter-spacing="-0.005cm" fo:language="es" fo:country="ES" fo:font-style="italic" fo:font-weight="bold" officeooo:rsid="00746e7f" style:letter-kerning="true" fo:background-color="transparent" loext:char-shading-value="0" style:font-name-asian="SimSun1" style:font-style-asian="italic" style:font-weight-asian="bold" style:font-name-complex="Arial1" style:language-complex="hi" style:country-complex="IN" style:font-style-complex="italic" style:font-weight-complex="bold"/>
    </style:style>
    <style:style style:name="T1327" style:family="text">
      <style:text-properties fo:font-variant="normal" fo:text-transform="none" style:text-line-through-style="none" style:text-line-through-type="none" fo:letter-spacing="-0.005cm" fo:language="es" fo:country="ES" fo:font-style="italic" fo:font-weight="bold" officeooo:rsid="00746e7f" style:letter-kerning="true" fo:background-color="transparent" loext:char-shading-value="0" style:font-name-asian="SimSun1" style:language-asian="en" style:country-asian="US" style:font-style-asian="italic" style:font-weight-asian="bold" style:font-name-complex="Arial1" style:language-complex="hi" style:country-complex="IN" style:font-style-complex="italic" style:font-weight-complex="bold"/>
    </style:style>
    <style:style style:name="T1328" style:family="text">
      <style:text-properties fo:font-variant="normal" fo:text-transform="none" style:text-line-through-style="none" style:text-line-through-type="none" fo:letter-spacing="-0.005cm" fo:language="es" fo:country="ES" fo:font-style="italic" fo:font-weight="normal" officeooo:rsid="00746e7f" style:letter-kerning="true" fo:background-color="transparent" loext:char-shading-value="0" style:font-name-asian="SimSun1" style:language-asian="en" style:country-asian="US" style:font-style-asian="italic" style:font-weight-asian="normal" style:font-name-complex="Arial1" style:language-complex="hi" style:country-complex="IN" style:font-style-complex="italic" style:font-weight-complex="normal"/>
    </style:style>
    <style:style style:name="T1329" style:family="text">
      <style:text-properties fo:font-variant="normal" fo:text-transform="none" style:text-line-through-style="none" style:text-line-through-type="none" fo:letter-spacing="-0.005cm" fo:language="es" fo:country="ES" fo:font-style="italic" fo:font-weight="normal" officeooo:rsid="0090cbb8" style:letter-kerning="true" fo:background-color="transparent" loext:char-shading-value="0" style:font-name-asian="SimSun1" style:language-asian="en" style:country-asian="US" style:font-style-asian="italic" style:font-weight-asian="normal" style:font-name-complex="Arial1" style:language-complex="hi" style:country-complex="IN" style:font-style-complex="italic" style:font-weight-complex="normal"/>
    </style:style>
    <style:style style:name="T1330" style:family="text">
      <style:text-properties fo:font-variant="normal" fo:text-transform="none" style:text-line-through-style="none" style:text-line-through-type="none" fo:letter-spacing="-0.005cm" fo:language="es" fo:country="ES" fo:font-style="italic" fo:font-weight="normal" officeooo:rsid="001f50ea" style:letter-kerning="true" fo:background-color="transparent" loext:char-shading-value="0" style:font-name-asian="SimSun1" style:language-asian="en" style:country-asian="US" style:font-style-asian="italic" style:font-weight-asian="normal" style:font-name-complex="Arial1" style:language-complex="hi" style:country-complex="IN" style:font-style-complex="italic" style:font-weight-complex="normal"/>
    </style:style>
    <style:style style:name="T1331" style:family="text">
      <style:text-properties fo:font-variant="normal" fo:text-transform="none" fo:letter-spacing="-0.005cm" fo:language="es" fo:country="ES" fo:font-style="italic" fo:font-weight="normal" officeooo:rsid="00746e7f" style:letter-kerning="true" fo:background-color="transparent" loext:char-shading-value="0" style:font-name-asian="SimSun1" style:font-style-asian="italic" style:font-weight-asian="normal" style:font-name-complex="Arial1" style:language-complex="hi" style:country-complex="IN" style:font-style-complex="italic" style:font-weight-complex="normal"/>
    </style:style>
    <style:style style:name="T1332" style:family="text">
      <style:text-properties fo:font-variant="normal" fo:text-transform="none" style:text-line-through-style="none" style:text-line-through-type="none" fo:letter-spacing="-0.005cm" fo:language="es" fo:country="ES" fo:font-style="italic" fo:font-weight="bold" officeooo:rsid="004555e1" style:letter-kerning="true" fo:background-color="transparent" loext:char-shading-value="0" style:font-name-asian="SimSun1" style:language-asian="es" style:country-asian="ES" style:font-style-asian="italic" style:font-weight-asian="bold" style:font-name-complex="Arial1" style:font-size-complex="10pt" style:language-complex="hi" style:country-complex="IN" style:font-style-complex="italic" style:font-weight-complex="bold"/>
    </style:style>
    <style:style style:name="T1333" style:family="text">
      <style:text-properties fo:font-variant="normal" fo:text-transform="none" style:text-line-through-style="none" style:text-line-through-type="none" fo:letter-spacing="-0.005cm" fo:language="es" fo:country="ES" fo:font-style="italic" fo:font-weight="normal" officeooo:rsid="004555e1" style:letter-kerning="true" fo:background-color="transparent" loext:char-shading-value="0" style:font-name-asian="SimSun1"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1334" style:family="text">
      <style:text-properties fo:font-variant="normal" fo:text-transform="none" fo:letter-spacing="-0.005cm" fo:language="es" fo:country="ES" fo:font-style="italic" fo:font-weight="normal" officeooo:rsid="004555e1" style:letter-kerning="true" fo:background-color="transparent" loext:char-shading-value="0" style:font-name-asian="SimSun1" style:font-style-asian="italic" style:font-weight-asian="normal" style:font-name-complex="Arial1" style:font-size-complex="10pt" style:language-complex="hi" style:country-complex="IN" style:font-style-complex="italic" style:font-weight-complex="normal"/>
    </style:style>
    <style:style style:name="T1335" style:family="text">
      <style:text-properties fo:font-variant="normal" fo:text-transform="none" fo:letter-spacing="-0.005cm" fo:language="es" fo:country="ES" fo:font-style="italic" fo:font-weight="normal" officeooo:rsid="00954d89" style:letter-kerning="true" fo:background-color="transparent" loext:char-shading-value="0" style:font-name-asian="SimSun1" style:font-style-asian="italic" style:font-weight-asian="normal" style:font-name-complex="Arial1" style:font-size-complex="10pt" style:language-complex="hi" style:country-complex="IN" style:font-style-complex="italic" style:font-weight-complex="normal"/>
    </style:style>
    <style:style style:name="T1336" style:family="text">
      <style:text-properties style:use-window-font-color="true" loext:opacity="0%" fo:font-style="italic" fo:font-weight="bold" style:font-style-asian="italic" style:font-weight-asian="bold" style:font-style-complex="italic" style:font-weight-complex="bold"/>
    </style:style>
    <style:style style:name="T1337" style:family="text">
      <style:text-properties style:text-underline-style="solid" style:text-underline-width="auto" style:text-underline-color="font-color" officeooo:rsid="00955aa9"/>
    </style:style>
    <style:style style:name="T1338" style:family="text">
      <style:text-properties style:use-window-font-color="true" loext:opacity="0%" style:font-name="Arial1" fo:font-size="10pt" fo:font-style="italic" fo:font-weight="bold" officeooo:rsid="006a65b2" style:letter-kerning="true" style:font-name-asian="Times New Roman" style:font-size-asian="10pt" style:font-style-asian="italic" style:font-weight-asian="bold" style:font-size-complex="10pt" style:language-complex="hi" style:country-complex="IN" style:font-style-complex="italic" style:font-weight-complex="normal"/>
    </style:style>
    <style:style style:name="T1339" style:family="text">
      <style:text-properties style:use-window-font-color="true" loext:opacity="0%" style:font-name="Arial1" fo:font-size="10pt" fo:letter-spacing="-0.005cm" fo:language="es" fo:country="ES" fo:font-style="italic" style:text-underline-style="none" fo:font-weight="normal" officeooo:rsid="006a65b2" style:letter-kerning="true" fo:background-color="transparent" loext:char-shading-value="0" style:font-name-asian="Times New Roman" style:font-size-asian="10pt" style:font-style-asian="italic" style:font-weight-asian="normal" style:font-name-complex="Arial1" style:font-size-complex="10pt" style:language-complex="hi" style:country-complex="IN" style:font-style-complex="italic" style:font-weight-complex="normal"/>
    </style:style>
    <style:style style:name="T1340" style:family="text">
      <style:text-properties style:use-window-font-color="true" loext:opacity="0%" style:font-name="Arial1" fo:font-size="10pt" fo:letter-spacing="-0.005cm" fo:language="es" fo:country="ES" fo:font-style="italic" style:text-underline-style="none" fo:font-weight="bold" officeooo:rsid="0040f6ef" style:letter-kerning="true" fo:background-color="#ffffff"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1341" style:family="text">
      <style:text-properties style:use-window-font-color="true" loext:opacity="0%" style:font-name="Arial1" fo:font-size="10pt" fo:letter-spacing="-0.005cm" fo:language="es" fo:country="ES" fo:font-style="italic" style:text-underline-style="none" fo:font-weight="bold" officeooo:rsid="001799ae" style:letter-kerning="true" fo:background-color="#ffffff"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1342" style:family="text">
      <style:text-properties style:use-window-font-color="true" loext:opacity="0%" style:font-name="Arial1" fo:font-size="10pt" fo:letter-spacing="-0.005cm" fo:language="es" fo:country="ES" fo:font-style="italic" style:text-underline-style="none" fo:font-weight="bold" officeooo:rsid="0024be6e" style:letter-kerning="true" fo:background-color="transparent" loext:char-shading-value="0" style:font-name-asian="ArialMT" style:font-size-asian="10pt" style:font-style-asian="italic" style:font-weight-asian="bold" style:font-name-complex="ArialMT" style:font-size-complex="10pt" style:language-complex="hi" style:country-complex="IN" style:font-style-complex="italic" style:font-weight-complex="bold"/>
    </style:style>
    <style:style style:name="T1343" style:family="text">
      <style:text-properties style:use-window-font-color="true" loext:opacity="0%" style:font-name="Arial1" fo:font-size="10pt" fo:letter-spacing="-0.005cm" fo:language="es" fo:country="ES" fo:font-style="italic" style:text-underline-style="none" fo:font-weight="bold" officeooo:rsid="0035a59b" style:letter-kerning="true" fo:background-color="transparent" loext:char-shading-value="0" style:font-name-asian="ArialMT" style:font-size-asian="10pt" style:font-style-asian="italic" style:font-weight-asian="bold" style:font-name-complex="ArialMT" style:font-size-complex="10pt" style:language-complex="hi" style:country-complex="IN" style:font-style-complex="italic" style:font-weight-complex="bold"/>
    </style:style>
    <style:style style:name="T1344" style:family="text">
      <style:text-properties style:use-window-font-color="true" loext:opacity="0%" style:font-name="Arial1" fo:font-size="10pt" fo:letter-spacing="-0.005cm" fo:language="es" fo:country="ES" fo:font-style="italic" style:text-underline-style="none" fo:font-weight="normal" officeooo:rsid="0040f6ef" style:letter-kerning="true" fo:background-color="#ffffff" loext:char-shading-value="0" style:font-name-asian="Times New Roman" style:font-size-asian="10pt" style:font-style-asian="italic" style:font-weight-asian="normal" style:font-name-complex="Arial1" style:font-size-complex="10pt" style:language-complex="hi" style:country-complex="IN" style:font-style-complex="italic" style:font-weight-complex="normal"/>
    </style:style>
    <style:style style:name="T1345" style:family="text">
      <style:text-properties style:use-window-font-color="true" loext:opacity="0%" style:font-name="Arial1" fo:font-size="10pt" fo:letter-spacing="-0.005cm" fo:language="es" fo:country="ES" fo:font-style="italic" style:text-underline-style="none" fo:font-weight="bold" officeooo:rsid="0040f6ef"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1346" style:family="text">
      <style:text-properties style:use-window-font-color="true" loext:opacity="0%" style:font-name="Arial1" fo:font-size="10pt" fo:letter-spacing="-0.005cm" fo:language="es" fo:country="ES" fo:font-style="italic" style:text-underline-style="none" fo:font-weight="bold" officeooo:rsid="0024be6e" style:letter-kerning="true" fo:background-color="#ffffff"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1347" style:family="text">
      <style:text-properties style:use-window-font-color="true" loext:opacity="0%" style:font-name="Arial1" fo:font-size="10pt" fo:letter-spacing="-0.005cm" fo:language="es" fo:country="ES" fo:font-style="italic" style:text-underline-style="none" fo:font-weight="bold" officeooo:rsid="0045bc37" style:letter-kerning="true" fo:background-color="#ffffff"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1348" style:family="text">
      <style:text-properties style:use-window-font-color="true" loext:opacity="0%" style:font-name="Arial1" fo:font-size="10pt" fo:letter-spacing="-0.005cm" fo:language="es" fo:country="ES" fo:font-style="italic" style:text-underline-style="none" fo:font-weight="normal" officeooo:rsid="005b61c4" style:letter-kerning="true" fo:background-color="#ffffff" loext:char-shading-value="0" style:font-name-asian="Times New Roman" style:font-size-asian="10pt" style:font-style-asian="italic" style:font-weight-asian="normal" style:font-name-complex="Arial1" style:font-size-complex="10pt" style:language-complex="hi" style:country-complex="IN" style:font-style-complex="italic" style:font-weight-complex="normal"/>
    </style:style>
    <style:style style:name="T1349"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834d31" style:letter-kerning="true" fo:background-color="transparent" loext:char-shading-value="0" style:font-family-asian="SimSun" style:font-family-generic-asian="system" style:font-pitch-asian="variable" style:font-size-asian="10pt" style:language-asian="hi" style:country-asian="IN" style:font-style-asian="italic" style:font-weight-asian="normal" style:font-name-complex="Calibri" style:font-size-complex="10pt" style:language-complex="hi" style:country-complex="IN" style:font-style-complex="italic" style:font-weight-complex="normal"/>
    </style:style>
    <style:style style:name="T1350"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7ac375" style:letter-kerning="true" fo:background-color="transparent" loext:char-shading-value="0" style:font-family-asian="SimSun" style:font-family-generic-asian="system" style:font-pitch-asian="variable" style:font-size-asian="10pt" style:language-asian="hi" style:country-asian="IN" style:font-style-asian="italic" style:font-weight-asian="normal" style:font-name-complex="Calibri" style:font-size-complex="10pt" style:language-complex="hi" style:country-complex="IN" style:font-style-complex="italic" style:font-weight-complex="normal"/>
    </style:style>
    <style:style style:name="T1351"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8581b2" style:letter-kerning="true" fo:background-color="transparent" loext:char-shading-value="0" style:font-family-asian="SimSun" style:font-family-generic-asian="system" style:font-pitch-asian="variable" style:font-size-asian="10pt" style:language-asian="hi" style:country-asian="IN" style:font-style-asian="italic" style:font-weight-asian="normal" style:font-name-complex="Calibri" style:font-size-complex="10pt" style:language-complex="hi" style:country-complex="IN" style:font-style-complex="italic" style:font-weight-complex="normal"/>
    </style:style>
    <style:style style:name="T1352"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4c3d4c" style:letter-kerning="true" fo:background-color="transparent" loext:char-shading-value="0" style:font-name-asian="Times New Roman1"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1353"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85bad1" style:letter-kerning="true" fo:background-color="transparent" loext:char-shading-value="0" style:font-name-asian="Times New Roman1"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1354"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6a65b2" style:letter-kerning="true" fo:background-color="transparent" loext:char-shading-value="0" style:font-name-asian="Times New Roman" style:font-size-asian="10pt" style:language-asian="hi" style:country-asian="IN" style:font-style-asian="italic" style:font-weight-asian="normal" style:font-name-complex="Arial1" style:font-size-complex="10pt" style:language-complex="hi" style:country-complex="IN" style:font-style-complex="italic" style:font-weight-complex="normal"/>
    </style:style>
    <style:style style:name="T1355"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29044a" style:letter-kerning="true" fo:background-color="transparent" loext:char-shading-value="0" style:font-name-asian="Times New Roman" style:font-size-asian="10pt" style:language-asian="hi" style:country-asian="IN" style:font-style-asian="italic" style:font-weight-asian="normal" style:font-name-complex="Arial1" style:font-size-complex="10pt" style:language-complex="hi" style:country-complex="IN" style:font-style-complex="italic" style:font-weight-complex="normal"/>
    </style:style>
    <style:style style:name="T1356"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7ef0fa" style:letter-kerning="true" fo:background-color="transparent" loext:char-shading-value="0" style:font-name-asian="Times New Roman" style:font-size-asian="10pt" style:language-asian="hi" style:country-asian="IN" style:font-style-asian="italic" style:font-weight-asian="normal" style:font-name-complex="Arial1" style:font-size-complex="10pt" style:language-complex="hi" style:country-complex="IN" style:font-style-complex="italic" style:font-weight-complex="normal"/>
    </style:style>
    <style:style style:name="T1357"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6ad71b" style:letter-kerning="true" fo:background-color="transparent" loext:char-shading-value="0" style:font-name-asian="Times New Roman" style:font-size-asian="10pt" style:language-asian="hi" style:country-asian="IN" style:font-style-asian="italic" style:font-weight-asian="normal" style:font-name-complex="Arial1" style:font-size-complex="10pt" style:language-complex="hi" style:country-complex="IN" style:font-style-complex="italic" style:font-weight-complex="normal"/>
    </style:style>
    <style:style style:name="T1358"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7ac375" style:letter-kerning="true" fo:background-color="transparent" loext:char-shading-value="0" style:font-name-asian="Times New Roman" style:font-size-asian="10pt" style:language-asian="hi" style:country-asian="IN" style:font-style-asian="italic" style:font-weight-asian="normal" style:font-name-complex="Arial1" style:font-size-complex="10pt" style:language-complex="hi" style:country-complex="IN" style:font-style-complex="italic" style:font-weight-complex="normal"/>
    </style:style>
    <style:style style:name="T1359"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5ffc82" style:letter-kerning="true" fo:background-color="transparent" loext:char-shading-value="0" style:font-name-asian="Times New Roman" style:font-size-asian="10pt" style:language-asian="hi" style:country-asian="IN" style:font-style-asian="italic" style:font-weight-asian="normal" style:font-name-complex="Arial1" style:font-size-complex="10pt" style:language-complex="hi" style:country-complex="IN" style:font-style-complex="italic" style:font-weight-complex="normal"/>
    </style:style>
    <style:style style:name="T1360"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5ffc82" style:letter-kerning="true" fo:background-color="transparent" loext:char-shading-value="0" style:font-name-asian="Times New Roman1"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1361"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514ff1" style:letter-kerning="true" fo:background-color="transparent" loext:char-shading-value="0" style:font-name-asian="Times New Roman1"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1362"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7ef0fa" style:letter-kerning="true" fo:background-color="transparent" loext:char-shading-value="0" style:font-name-asian="Times New Roman1"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1363"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6e1e83" style:letter-kerning="true" fo:background-color="transparent" loext:char-shading-value="0" style:font-name-asian="Times New Roman" style:font-size-asian="10pt" style:language-asian="hi" style:country-asian="IN" style:font-style-asian="italic" style:font-weight-asian="normal" style:font-name-complex="Arial1" style:font-size-complex="10pt" style:language-complex="hi" style:country-complex="IN" style:font-style-complex="italic" style:font-weight-complex="normal"/>
    </style:style>
    <style:style style:name="T1364"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321229" style:letter-kerning="true" fo:background-color="transparent" loext:char-shading-value="0" style:font-family-asian="SimSun" style:font-family-generic-asian="system" style:font-pitch-asian="variable" style:font-size-asian="10pt" style:language-asian="hi" style:country-asian="IN" style:font-style-asian="italic" style:font-weight-asian="normal" style:font-name-complex="Arial1" style:font-size-complex="10pt" style:language-complex="hi" style:country-complex="IN" style:font-style-complex="italic" style:font-weight-complex="normal"/>
    </style:style>
    <style:style style:name="T1365" style:family="text">
      <style:text-properties fo:font-variant="normal" fo:text-transform="none" fo:color="#ff0000" loext:opacity="100%" style:font-name="Arial1" fo:font-size="10pt" fo:letter-spacing="-0.005cm" fo:language="es" fo:country="ES" fo:font-style="italic" style:text-underline-style="none" fo:font-weight="normal" officeooo:rsid="00514ff1" style:letter-kerning="true" fo:background-color="transparent" loext:char-shading-value="0" style:font-name-asian="Times New Roman1"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1366" style:family="text">
      <style:text-properties fo:font-variant="normal" fo:text-transform="none" style:use-window-font-color="true" loext:opacity="0%" fo:letter-spacing="-0.005cm" fo:language="es" fo:country="ES" fo:font-style="italic" style:text-underline-style="none" fo:font-weight="bold" officeooo:rsid="00514ff1" style:letter-kerning="true" fo:background-color="transparent" loext:char-shading-value="0" style:font-name-asian="Times New Roman1" style:language-asian="es" style:country-asian="ES" style:font-style-asian="italic" style:font-weight-asian="bold" style:font-name-complex="Arial1" style:language-complex="hi" style:country-complex="IN" style:font-style-complex="italic" style:font-weight-complex="normal"/>
    </style:style>
    <style:style style:name="T1367" style:family="text">
      <style:text-properties fo:font-variant="normal" fo:text-transform="none" style:use-window-font-color="true" loext:opacity="0%" fo:letter-spacing="-0.005cm" fo:language="es" fo:country="ES" fo:font-style="italic" style:text-underline-style="none" fo:font-weight="normal" officeooo:rsid="00514ff1" style:letter-kerning="true" fo:background-color="transparent" loext:char-shading-value="0" style:font-name-asian="Times New Roman1" style:language-asian="es" style:country-asian="ES" style:font-style-asian="italic" style:font-weight-asian="normal" style:font-name-complex="Arial1" style:language-complex="hi" style:country-complex="IN" style:font-style-complex="italic" style:font-weight-complex="normal"/>
    </style:style>
    <style:style style:name="T1368" style:family="text">
      <style:text-properties fo:font-variant="normal" fo:text-transform="none" style:use-window-font-color="true" loext:opacity="0%" fo:letter-spacing="-0.005cm" fo:language="es" fo:country="ES" fo:font-style="italic" style:text-underline-style="none" fo:font-weight="bold" officeooo:rsid="00514ff1" style:letter-kerning="true" fo:background-color="transparent" loext:char-shading-value="0" style:font-name-asian="Times New Roman1" style:language-asian="es" style:country-asian="ES" style:font-style-asian="italic" style:font-weight-asian="bold" style:font-name-complex="Arial1" style:language-complex="hi" style:country-complex="IN" style:font-style-complex="italic" style:font-weight-complex="bold"/>
    </style:style>
    <style:style style:name="T1369" style:family="text">
      <style:text-properties fo:font-variant="normal" fo:text-transform="none" style:use-window-font-color="true" loext:opacity="0%" fo:letter-spacing="-0.005cm" fo:language="es" fo:country="ES" fo:font-style="italic" style:text-underline-style="none" fo:font-weight="bold" officeooo:rsid="0040f6ef" style:letter-kerning="true" fo:background-color="#ffffff" loext:char-shading-value="0" style:font-name-asian="Times New Roman" style:language-asian="hi" style:country-asian="IN" style:font-style-asian="italic" style:font-weight-asian="bold" style:font-name-complex="Arial1" style:language-complex="hi" style:country-complex="IN" style:font-style-complex="italic" style:font-weight-complex="bold"/>
    </style:style>
    <style:style style:name="T1370" style:family="text">
      <style:text-properties fo:font-variant="normal" fo:text-transform="none" style:use-window-font-color="true" loext:opacity="0%" fo:letter-spacing="-0.005cm" fo:language="es" fo:country="ES" fo:font-style="italic" style:text-underline-style="none" fo:font-weight="bold" officeooo:rsid="001799ae" style:letter-kerning="true" fo:background-color="#ffffff" loext:char-shading-value="0" style:font-name-asian="Times New Roman" style:language-asian="hi" style:country-asian="IN" style:font-style-asian="italic" style:font-weight-asian="bold" style:font-name-complex="Arial1" style:language-complex="hi" style:country-complex="IN" style:font-style-complex="italic" style:font-weight-complex="bold"/>
    </style:style>
    <style:style style:name="T1371" style:family="text">
      <style:text-properties fo:font-variant="normal" fo:text-transform="none" style:use-window-font-color="true" loext:opacity="0%" fo:letter-spacing="-0.005cm" fo:language="es" fo:country="ES" fo:font-style="italic" style:text-underline-style="none" fo:font-weight="bold" officeooo:rsid="0024be6e" style:letter-kerning="true" fo:background-color="transparent" loext:char-shading-value="0" style:font-name-asian="ArialMT" style:language-asian="hi" style:country-asian="IN" style:font-style-asian="italic" style:font-weight-asian="bold" style:font-name-complex="ArialMT" style:language-complex="hi" style:country-complex="IN" style:font-style-complex="italic" style:font-weight-complex="bold"/>
    </style:style>
    <style:style style:name="T1372" style:family="text">
      <style:text-properties fo:font-variant="normal" fo:text-transform="none" style:use-window-font-color="true" loext:opacity="0%" fo:letter-spacing="-0.005cm" fo:language="es" fo:country="ES" fo:font-style="italic" style:text-underline-style="none" fo:font-weight="bold" officeooo:rsid="0035a59b" style:letter-kerning="true" fo:background-color="transparent" loext:char-shading-value="0" style:font-name-asian="ArialMT" style:language-asian="hi" style:country-asian="IN" style:font-style-asian="italic" style:font-weight-asian="bold" style:font-name-complex="ArialMT" style:language-complex="hi" style:country-complex="IN" style:font-style-complex="italic" style:font-weight-complex="bold"/>
    </style:style>
    <style:style style:name="T1373" style:family="text">
      <style:text-properties fo:font-variant="normal" fo:text-transform="none" style:use-window-font-color="true" loext:opacity="0%" fo:letter-spacing="-0.005cm" fo:language="es" fo:country="ES" fo:font-style="italic" style:text-underline-style="none" fo:font-weight="normal" officeooo:rsid="0040f6ef" style:letter-kerning="true" fo:background-color="#ffffff" loext:char-shading-value="0" style:font-name-asian="Times New Roman" style:language-asian="hi" style:country-asian="IN" style:font-style-asian="italic" style:font-weight-asian="normal" style:font-name-complex="Arial1" style:language-complex="hi" style:country-complex="IN" style:font-style-complex="italic" style:font-weight-complex="normal"/>
    </style:style>
    <style:style style:name="T1374" style:family="text">
      <style:text-properties fo:font-variant="normal" fo:text-transform="none" style:use-window-font-color="true" loext:opacity="0%" fo:letter-spacing="-0.005cm" fo:language="es" fo:country="ES" fo:font-style="italic" style:text-underline-style="none" fo:font-weight="bold" officeooo:rsid="0040f6ef" style:letter-kerning="true" fo:background-color="transparent" loext:char-shading-value="0" style:font-name-asian="Times New Roman" style:language-asian="hi" style:country-asian="IN" style:font-style-asian="italic" style:font-weight-asian="bold" style:font-name-complex="Arial1" style:language-complex="hi" style:country-complex="IN" style:font-style-complex="italic" style:font-weight-complex="bold"/>
    </style:style>
    <style:style style:name="T1375" style:family="text">
      <style:text-properties fo:font-variant="normal" fo:text-transform="none" style:use-window-font-color="true" loext:opacity="0%" fo:letter-spacing="-0.005cm" fo:language="es" fo:country="ES" fo:font-style="italic" style:text-underline-style="none" fo:font-weight="bold" officeooo:rsid="0024be6e" style:letter-kerning="true" fo:background-color="#ffffff" loext:char-shading-value="0" style:font-name-asian="Times New Roman" style:language-asian="hi" style:country-asian="IN" style:font-style-asian="italic" style:font-weight-asian="bold" style:font-name-complex="Arial1" style:language-complex="hi" style:country-complex="IN" style:font-style-complex="italic" style:font-weight-complex="bold"/>
    </style:style>
    <style:style style:name="T1376" style:family="text">
      <style:text-properties fo:font-variant="normal" fo:text-transform="none" style:use-window-font-color="true" loext:opacity="0%" fo:letter-spacing="-0.005cm" fo:language="es" fo:country="ES" fo:font-style="italic" style:text-underline-style="none" fo:font-weight="bold" officeooo:rsid="0045bc37" style:letter-kerning="true" fo:background-color="#ffffff" loext:char-shading-value="0" style:font-name-asian="Times New Roman" style:language-asian="hi" style:country-asian="IN" style:font-style-asian="italic" style:font-weight-asian="bold" style:font-name-complex="Arial1" style:language-complex="hi" style:country-complex="IN" style:font-style-complex="italic" style:font-weight-complex="bold"/>
    </style:style>
    <style:style style:name="T1377" style:family="text">
      <style:text-properties fo:font-variant="normal" fo:text-transform="none" style:use-window-font-color="true" loext:opacity="0%" fo:letter-spacing="-0.005cm" fo:language="es" fo:country="ES" fo:font-style="italic" style:text-underline-style="none" fo:font-weight="normal" officeooo:rsid="005b61c4" style:letter-kerning="true" fo:background-color="#ffffff" loext:char-shading-value="0" style:font-name-asian="Times New Roman" style:language-asian="hi" style:country-asian="IN" style:font-style-asian="italic" style:font-weight-asian="normal" style:font-name-complex="Arial1" style:language-complex="hi" style:country-complex="IN" style:font-style-complex="italic" style:font-weight-complex="normal"/>
    </style:style>
    <style:style style:name="T1378" style:family="text">
      <style:text-properties fo:font-variant="normal" fo:text-transform="none" style:use-window-font-color="true" loext:opacity="0%" fo:letter-spacing="normal" fo:language="es" fo:country="ES" fo:font-style="italic" style:text-underline-style="none" fo:font-weight="normal" officeooo:rsid="0029044a" style:letter-kerning="true" fo:background-color="transparent" loext:char-shading-value="0" style:font-family-asian="SimSun" style:font-family-generic-asian="system" style:font-pitch-asian="variable" style:language-asian="hi" style:country-asian="IN" style:font-style-asian="italic" style:font-weight-asian="normal" style:font-name-complex="Calibri" style:language-complex="hi" style:country-complex="IN" style:font-style-complex="italic" style:font-weight-complex="normal"/>
    </style:style>
    <style:style style:name="T1379" style:family="text">
      <style:text-properties fo:font-variant="normal" fo:text-transform="none" style:use-window-font-color="true" loext:opacity="0%" fo:letter-spacing="normal" fo:language="es" fo:country="ES" fo:font-style="italic" style:text-underline-style="none" fo:font-weight="normal" officeooo:rsid="00834d31" style:letter-kerning="true" fo:background-color="transparent" loext:char-shading-value="0" style:font-family-asian="SimSun" style:font-family-generic-asian="system" style:font-pitch-asian="variable" style:language-asian="hi" style:country-asian="IN" style:font-style-asian="italic" style:font-weight-asian="normal" style:font-name-complex="Calibri" style:language-complex="hi" style:country-complex="IN" style:font-style-complex="italic" style:font-weight-complex="normal"/>
    </style:style>
    <style:style style:name="T1380" style:family="text">
      <style:text-properties fo:font-variant="normal" fo:text-transform="none" style:use-window-font-color="true" loext:opacity="0%" fo:letter-spacing="normal" fo:language="es" fo:country="ES" fo:font-style="italic" style:text-underline-style="none" fo:font-weight="normal" officeooo:rsid="007ac375" style:letter-kerning="true" fo:background-color="transparent" loext:char-shading-value="0" style:font-family-asian="SimSun" style:font-family-generic-asian="system" style:font-pitch-asian="variable" style:language-asian="hi" style:country-asian="IN" style:font-style-asian="italic" style:font-weight-asian="normal" style:font-name-complex="Calibri" style:language-complex="hi" style:country-complex="IN" style:font-style-complex="italic" style:font-weight-complex="normal"/>
    </style:style>
    <style:style style:name="T1381" style:family="text">
      <style:text-properties fo:font-variant="normal" fo:text-transform="none" style:use-window-font-color="true" loext:opacity="0%" fo:letter-spacing="normal" fo:language="es" fo:country="ES" fo:font-style="italic" style:text-underline-style="none" fo:font-weight="normal" officeooo:rsid="0085ff0a" style:letter-kerning="true" fo:background-color="transparent" loext:char-shading-value="0" style:font-family-asian="SimSun" style:font-family-generic-asian="system" style:font-pitch-asian="variable" style:language-asian="hi" style:country-asian="IN" style:font-style-asian="italic" style:font-weight-asian="normal" style:font-name-complex="Calibri" style:language-complex="hi" style:country-complex="IN" style:font-style-complex="italic" style:font-weight-complex="normal"/>
    </style:style>
    <style:style style:name="T1382" style:family="text">
      <style:text-properties fo:font-variant="normal" fo:text-transform="none" style:use-window-font-color="true" loext:opacity="0%" fo:letter-spacing="normal" fo:language="es" fo:country="ES" fo:font-style="italic" style:text-underline-style="none" fo:font-weight="normal" officeooo:rsid="005ce245" style:letter-kerning="true" fo:background-color="transparent" loext:char-shading-value="0" style:font-family-asian="SimSun" style:font-family-generic-asian="system" style:font-pitch-asian="variable" style:language-asian="hi" style:country-asian="IN" style:font-style-asian="italic" style:font-weight-asian="normal" style:font-name-complex="Calibri" style:language-complex="hi" style:country-complex="IN" style:font-style-complex="italic" style:font-weight-complex="normal"/>
    </style:style>
    <style:style style:name="T1383" style:family="text">
      <style:text-properties fo:font-variant="normal" fo:text-transform="none" style:use-window-font-color="true" loext:opacity="0%" fo:letter-spacing="normal" fo:language="es" fo:country="ES" fo:font-style="italic" style:text-underline-style="none" fo:font-weight="normal" officeooo:rsid="0053147e" style:letter-kerning="true" fo:background-color="transparent" loext:char-shading-value="0" style:font-family-asian="SimSun" style:font-family-generic-asian="system" style:font-pitch-asian="variable" style:language-asian="hi" style:country-asian="IN" style:font-style-asian="italic" style:font-weight-asian="normal" style:font-name-complex="Calibri" style:language-complex="hi" style:country-complex="IN" style:font-style-complex="italic" style:font-weight-complex="normal"/>
    </style:style>
    <style:style style:name="T1384" style:family="text">
      <style:text-properties fo:font-variant="normal" fo:text-transform="none" style:use-window-font-color="true" loext:opacity="0%" fo:letter-spacing="normal" fo:language="es" fo:country="ES" fo:font-style="italic" style:text-underline-style="none" fo:font-weight="normal" officeooo:rsid="005e8c76" style:letter-kerning="true" fo:background-color="transparent" loext:char-shading-value="0" style:font-family-asian="SimSun" style:font-family-generic-asian="system" style:font-pitch-asian="variable" style:language-asian="hi" style:country-asian="IN" style:font-style-asian="italic" style:font-weight-asian="normal" style:font-name-complex="Calibri" style:language-complex="hi" style:country-complex="IN" style:font-style-complex="italic" style:font-weight-complex="normal"/>
    </style:style>
    <style:style style:name="T1385" style:family="text">
      <style:text-properties fo:font-variant="normal" fo:text-transform="none" style:use-window-font-color="true" loext:opacity="0%" fo:letter-spacing="-0.005cm" fo:language="es" fo:country="ES" fo:font-style="italic" style:text-underline-style="none" fo:font-weight="normal" officeooo:rsid="005e8c76" style:letter-kerning="true" fo:background-color="transparent" loext:char-shading-value="0" style:font-name-asian="Times New Roman1" style:language-asian="es" style:country-asian="ES" style:font-style-asian="italic" style:font-weight-asian="normal" style:font-name-complex="Arial1" style:language-complex="hi" style:country-complex="IN" style:font-style-complex="italic" style:font-weight-complex="normal"/>
    </style:style>
    <style:style style:name="T1386" style:family="text">
      <style:text-properties fo:font-variant="normal" fo:text-transform="none" style:use-window-font-color="true" loext:opacity="0%" fo:letter-spacing="-0.005cm" fo:language="es" fo:country="ES" fo:font-style="italic" style:text-underline-style="none" fo:font-weight="normal" officeooo:rsid="0085ff0a" style:letter-kerning="true" fo:background-color="transparent" loext:char-shading-value="0" style:font-name-asian="Times New Roman1" style:language-asian="es" style:country-asian="ES" style:font-style-asian="italic" style:font-weight-asian="normal" style:font-name-complex="Arial1" style:language-complex="hi" style:country-complex="IN" style:font-style-complex="italic" style:font-weight-complex="normal"/>
    </style:style>
    <style:style style:name="T1387" style:family="text">
      <style:text-properties style:font-name="Arial1" fo:font-size="10pt" style:font-size-asian="10pt" style:font-size-complex="10pt"/>
    </style:style>
    <style:style style:name="T1388" style:family="text">
      <style:text-properties style:use-window-font-color="true" loext:opacity="0%" style:font-name="Arial1" fo:font-size="10pt" fo:font-style="italic" officeooo:rsid="00865302" fo:background-color="transparent" loext:char-shading-value="0" style:font-size-asian="10pt" style:font-style-asian="italic" style:font-name-complex="Arial1" style:font-size-complex="10pt" style:font-style-complex="italic"/>
    </style:style>
    <style:style style:name="T1389" style:family="text">
      <style:text-properties style:font-name="Arial1" fo:font-size="10pt" fo:language="es" fo:country="ES" fo:font-weight="normal" style:font-size-asian="10pt" style:font-weight-asian="normal" style:font-size-complex="10pt" style:font-weight-complex="normal"/>
    </style:style>
    <style:style style:name="T1390" style:family="text">
      <style:text-properties fo:font-weight="bold" fo:background-color="transparent" loext:char-shading-value="0" style:font-name-asian="Times New Roman1" style:language-asian="es" style:country-asian="ES" style:font-weight-asian="bold" style:font-name-complex="Calibri"/>
    </style:style>
    <style:style style:name="T1391" style:family="text">
      <style:text-properties fo:language="es" fo:country="ES" fo:font-weight="normal" fo:background-color="transparent" loext:char-shading-value="0" style:font-name-asian="Times New Roman1" style:language-asian="es" style:country-asian="ES" style:font-weight-asian="normal" style:font-family-complex="Verdana" style:font-family-generic-complex="swiss" style:font-pitch-complex="variable" style:language-complex="ar" style:country-complex="SA" style:font-weight-complex="normal"/>
    </style:style>
    <style:style style:name="T1392" style:family="text">
      <style:text-properties fo:language="es" fo:country="ES" fo:font-weight="normal" fo:background-color="transparent" loext:char-shading-value="0" style:font-name-asian="Times New Roman1" style:language-asian="es" style:country-asian="ES" style:font-weight-asian="normal" style:font-name-complex="Arial1" style:language-complex="ar" style:country-complex="SA" style:font-weight-complex="normal"/>
    </style:style>
    <style:style style:name="T1393" style:family="text">
      <style:text-properties style:use-window-font-color="true" loext:opacity="0%" style:font-name="Arial1" fo:font-size="10pt" fo:font-style="italic" fo:font-weight="bold" officeooo:rsid="00875bcf" fo:background-color="transparent" loext:char-shading-value="0" style:font-name-asian="Times New Roman1" style:font-size-asian="10pt" style:language-asian="es" style:country-asian="ES" style:font-style-asian="italic" style:font-weight-asian="bold" style:font-name-complex="Calibri" style:font-size-complex="10pt" style:font-style-complex="italic"/>
    </style:style>
    <style:style style:name="T1394" style:family="text">
      <style:text-properties style:use-window-font-color="true" loext:opacity="0%" style:font-name="Arial1" fo:font-size="10pt" fo:font-style="italic" fo:background-color="transparent" loext:char-shading-value="0" style:font-name-asian="Times New Roman1" style:font-size-asian="10pt" style:language-asian="es" style:country-asian="ES" style:font-style-asian="italic" style:font-name-complex="Calibri" style:font-size-complex="10pt" style:font-style-complex="italic"/>
    </style:style>
    <style:style style:name="T1395" style:family="text">
      <style:text-properties style:use-window-font-color="true" loext:opacity="0%" style:font-name="Arial1" fo:font-size="10pt" fo:font-style="italic" officeooo:rsid="00890980" fo:background-color="transparent" loext:char-shading-value="0" style:font-name-asian="Times New Roman1" style:font-size-asian="10pt" style:language-asian="es" style:country-asian="ES" style:font-style-asian="italic" style:font-name-complex="Calibri" style:font-size-complex="10pt" style:font-style-complex="italic"/>
    </style:style>
    <style:style style:name="T1396" style:family="text">
      <style:text-properties style:use-window-font-color="true" loext:opacity="0%" style:font-name="Arial1" fo:font-size="10pt" fo:font-style="italic" officeooo:rsid="00875bcf" fo:background-color="transparent" loext:char-shading-value="0" style:font-name-asian="Times New Roman1" style:font-size-asian="10pt" style:language-asian="es" style:country-asian="ES" style:font-style-asian="italic" style:font-name-complex="Calibri" style:font-size-complex="10pt" style:font-style-complex="italic"/>
    </style:style>
    <style:style style:name="T1397" style:family="text">
      <style:text-properties style:use-window-font-color="true" loext:opacity="0%" style:font-name="Arial1" fo:font-size="10pt" fo:font-style="italic" fo:font-weight="bold" fo:background-color="transparent" loext:char-shading-value="0" style:font-name-asian="Times New Roman1" style:font-size-asian="10pt" style:language-asian="es" style:country-asian="ES" style:font-style-asian="italic" style:font-weight-asian="bold" style:font-name-complex="Calibri" style:font-size-complex="10pt" style:font-style-complex="italic"/>
    </style:style>
    <style:style style:name="T1398" style:family="text">
      <style:text-properties style:use-window-font-color="true" loext:opacity="0%" style:font-name="Arial1" fo:font-size="10pt" fo:language="es" fo:country="ES" fo:font-style="italic" style:text-underline-style="none" fo:background-color="transparent" loext:char-shading-value="0" style:font-name-asian="Calibri" style:font-size-asian="10pt" style:language-asian="es" style:country-asian="ES" style:font-style-asian="italic" style:font-name-complex="Calibri" style:font-size-complex="10pt" style:font-style-complex="italic"/>
    </style:style>
    <style:style style:name="T1399" style:family="text">
      <style:text-properties fo:language="none" fo:country="none" style:text-underline-style="none" fo:font-weight="bold" style:font-name-asian="Arial1" style:font-weight-asian="bold" style:font-weight-complex="bold"/>
    </style:style>
    <style:style style:name="T1400" style:family="text">
      <style:text-properties fo:language="none" fo:country="none" style:text-underline-style="solid" style:text-underline-width="auto" style:text-underline-color="font-color" fo:font-weight="bold" style:font-name-asian="Arial1" style:font-weight-asian="bold" style:font-weight-complex="bold"/>
    </style:style>
    <style:style style:name="T1401" style:family="text">
      <style:text-properties fo:language="none" fo:country="none" style:text-underline-style="solid" style:text-underline-width="auto" style:text-underline-color="font-color" style:font-name-asian="Arial1"/>
    </style:style>
    <style:style style:name="T1402"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1ba687"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1403"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33df94" style:letter-kerning="false" fo:background-color="transparent" loext:char-shading-value="0" style:font-name-asian="SimSun1" style:font-size-asian="10pt" style:font-style-asian="italic" style:font-weight-asian="normal" style:font-name-complex="Arial1" style:font-size-complex="10pt" style:font-style-complex="italic" style:font-weight-complex="normal"/>
    </style:style>
    <style:style style:name="T1404" style:family="text">
      <style:text-properties fo:font-variant="normal" fo:text-transform="none" style:use-window-font-color="true" loext:opacity="0%" style:font-name="Arial1" fo:font-size="10pt" fo:letter-spacing="-0.005cm" fo:language="es" fo:country="ES" fo:font-style="italic" style:text-underline-style="none" fo:font-weight="bold" officeooo:rsid="0033df94" style:text-underline-mode="continuous" style:text-overline-mode="continuous" style:text-line-through-mode="continuous" style:letter-kerning="false" fo:background-color="transparent" loext:char-shading-value="0" style:font-name-asian="Times New Roman" style:font-size-asian="10pt" style:font-style-asian="italic" style:font-weight-asian="bold" style:font-family-complex="Arial" style:font-family-generic-complex="system" style:font-pitch-complex="variable" style:font-size-complex="10pt" style:font-style-complex="italic" style:font-weight-complex="bold"/>
    </style:style>
    <style:style style:name="T1405" style:family="text">
      <style:text-properties fo:font-variant="normal" fo:text-transform="none" style:use-window-font-color="true" loext:opacity="0%" style:font-name="Arial1" fo:font-size="10pt" fo:letter-spacing="-0.005cm" fo:language="es" fo:country="ES" fo:font-style="italic" style:text-underline-style="none" fo:font-weight="bold" officeooo:rsid="0033df94" style:text-underline-mode="continuous" style:text-overline-mode="continuous" style:text-line-through-mode="continuous" style:letter-kerning="false" fo:background-color="transparent" loext:char-shading-value="0" style:font-name-asian="Times New Roman" style:font-size-asian="10pt" style:font-style-asian="italic" style:font-weight-asian="bold" style:font-name-complex="Arial1" style:font-size-complex="10pt" style:font-style-complex="italic" style:font-weight-complex="normal"/>
    </style:style>
    <style:style style:name="T1406"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false" fo:background-color="transparent" loext:char-shading-value="0" style:font-name-asian="SimSun1" style:font-size-asian="10pt" style:font-style-asian="italic" style:font-weight-asian="bold" style:font-name-complex="Arial1" style:font-size-complex="10pt" style:font-style-complex="italic" style:font-weight-complex="bold"/>
    </style:style>
    <style:style style:name="T1407"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1fd8b0" style:letter-kerning="false" fo:background-color="transparent" loext:char-shading-value="0" style:font-name-asian="SimSun1" style:font-size-asian="10pt" style:font-style-asian="italic" style:font-weight-asian="normal" style:font-name-complex="Arial1" style:font-size-complex="10pt" style:font-style-complex="italic" style:font-weight-complex="normal"/>
    </style:style>
    <style:style style:name="T1408"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224ab6" style:letter-kerning="false" fo:background-color="transparent" loext:char-shading-value="0" style:font-name-asian="SimSun1" style:font-size-asian="10pt" style:font-style-asian="italic" style:font-weight-asian="normal" style:font-name-complex="Arial1" style:font-size-complex="10pt" style:font-style-complex="italic" style:font-weight-complex="normal"/>
    </style:style>
    <style:style style:name="T1409" style:family="text">
      <style:text-properties fo:font-variant="normal" fo:text-transform="none" style:use-window-font-color="true" loext:opacity="0%" style:font-name="Arial1" fo:font-size="10pt" fo:letter-spacing="-0.005cm" fo:language="zxx" fo:country="none" fo:font-style="italic" style:text-underline-style="none" fo:font-weight="normal" style:letter-kerning="false" fo:background-color="transparent" loext:char-shading-value="0" style:font-name-asian="Arial1" style:font-size-asian="10pt" style:font-style-asian="italic" style:font-weight-asian="normal" style:font-family-complex="Arial" style:font-family-generic-complex="system" style:font-pitch-complex="variable" style:font-size-complex="10pt" style:font-style-complex="italic" style:font-weight-complex="normal"/>
    </style:style>
    <style:style style:name="T1410"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T1411" style:family="text">
      <style:text-properties style:use-window-font-color="true" loext:opacity="0%" fo:letter-spacing="-0.005cm" fo:font-style="italic" fo:font-weight="normal" officeooo:rsid="0047c6e1" style:font-style-asian="italic" style:font-weight-asian="normal" style:font-family-complex="Arial" style:font-family-generic-complex="system" style:font-pitch-complex="variable" style:font-style-complex="italic" style:font-weight-complex="normal"/>
    </style:style>
    <style:style style:name="T1412"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224ab6"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1413"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false" fo:background-color="transparent" loext:char-shading-value="0" style:font-name-asian="Times New Roman" style:font-size-asian="10pt" style:language-asian="zh" style:country-asian="CN" style:font-style-asian="italic" style:font-weight-asian="bold" style:font-name-complex="Arial1" style:font-size-complex="10pt" style:language-complex="ar" style:country-complex="SA" style:font-style-complex="italic" style:font-weight-complex="bold"/>
    </style:style>
    <style:style style:name="T1414"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51e365" style:letter-kerning="false" fo:background-color="transparent" loext:char-shading-value="0"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T1415"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2462cc" style:letter-kerning="false" fo:background-color="transparent" loext:char-shading-value="0"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T1416" style:family="text">
      <style:text-properties style:use-window-font-color="true" loext:opacity="0%" style:font-name="Arial1" fo:font-size="10pt" fo:letter-spacing="-0.005cm" fo:language="es" fo:country="ES" fo:font-style="italic" style:text-underline-style="none" fo:font-weight="normal" officeooo:rsid="002462cc" fo:background-color="transparent" loext:char-shading-value="0"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T1417" style:family="text">
      <style:text-properties fo:font-style="italic" fo:font-weight="bold" fo:background-color="transparent" loext:char-shading-value="0" style:font-style-asian="italic" style:font-weight-asian="bold" style:font-style-complex="italic" style:font-weight-complex="bold"/>
    </style:style>
    <style:style style:name="T1418" style:family="text">
      <style:text-properties fo:font-style="italic" officeooo:rsid="001f50ea" fo:background-color="transparent" loext:char-shading-value="0" style:font-style-asian="italic" style:font-style-complex="italic"/>
    </style:style>
    <style:style style:name="T1419" style:family="text">
      <style:text-properties fo:font-style="italic" officeooo:rsid="000d3bf4" fo:background-color="transparent" loext:char-shading-value="0" style:font-style-asian="italic" style:font-style-complex="italic"/>
    </style:style>
    <style:style style:name="T1420" style:family="text">
      <style:text-properties style:use-window-font-color="true" loext:opacity="0%" fo:font-size="10pt" fo:letter-spacing="-0.005cm" fo:language="es" fo:country="ES" fo:font-style="italic" style:text-underline-style="none" fo:font-weight="normal" officeooo:rsid="001f50ea" style:letter-kerning="true" fo:background-color="transparent" loext:char-shading-value="0"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1421" style:family="text">
      <style:text-properties fo:font-variant="normal" fo:text-transform="none" style:use-window-font-color="true" loext:opacity="0%" style:text-line-through-style="none" style:text-line-through-type="none" fo:letter-spacing="-0.005cm" fo:language="es" fo:country="ES" fo:font-weight="normal" officeooo:rsid="00145fdf" style:letter-kerning="true" fo:background-color="transparent" loext:char-shading-value="0" style:font-name-asian="SimSun1" style:language-asian="es" style:country-asian="ES" style:font-weight-asian="normal" style:font-name-complex="Arial1" style:font-size-complex="10pt" style:language-complex="hi" style:country-complex="IN" style:font-weight-complex="normal"/>
    </style:style>
    <style:style style:name="T1422" style:family="text">
      <style:text-properties fo:font-variant="normal" fo:text-transform="none" style:use-window-font-color="true" loext:opacity="0%" style:text-line-through-style="none" style:text-line-through-type="none" fo:letter-spacing="-0.005cm" fo:language="es" fo:country="ES" fo:font-weight="normal" officeooo:rsid="000f04ed" style:letter-kerning="true" fo:background-color="transparent" loext:char-shading-value="0" style:font-name-asian="SimSun1" style:language-asian="es" style:country-asian="ES" style:font-weight-asian="normal" style:font-name-complex="Arial1" style:font-size-complex="10pt" style:language-complex="hi" style:country-complex="IN" style:font-weight-complex="normal"/>
    </style:style>
    <style:style style:name="T1423" style:family="text">
      <style:text-properties fo:font-variant="normal" fo:text-transform="none" style:use-window-font-color="true" loext:opacity="0%" style:text-line-through-style="none" style:text-line-through-type="none" fo:font-size="10pt" fo:letter-spacing="-0.005cm" fo:language="es" fo:country="ES" fo:font-style="italic" style:text-underline-style="solid" style:text-underline-width="auto" style:text-underline-color="font-color" fo:font-weight="bold" officeooo:rsid="0076ef1c" style:letter-kerning="true" fo:background-color="transparent" loext:char-shading-value="0"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1424" style:family="text">
      <style:text-properties fo:font-variant="normal" fo:text-transform="none" style:use-window-font-color="true" loext:opacity="0%" style:text-line-through-style="none" style:text-line-through-type="none" fo:font-size="10pt" fo:letter-spacing="-0.005cm" fo:language="es" fo:country="ES" fo:font-style="italic" style:text-underline-style="solid" style:text-underline-width="auto" style:text-underline-color="font-color" fo:font-weight="bold" officeooo:rsid="0015e6af" style:letter-kerning="true" fo:background-color="transparent" loext:char-shading-value="0"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1425" style:family="text">
      <style:text-properties style:use-window-font-color="true" loext:opacity="0%" fo:font-size="10pt" fo:letter-spacing="-0.005cm"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name-complex="Arial1" style:font-size-complex="10pt" style:font-style-complex="italic" style:font-weight-complex="normal"/>
    </style:style>
    <style:style style:name="T1426" style:family="text">
      <style:text-properties style:use-window-font-color="true" loext:opacity="0%" fo:font-size="10pt" fo:letter-spacing="-0.005cm" fo:language="es" fo:country="ES" fo:font-style="italic" style:text-underline-style="solid" style:text-underline-width="auto" style:text-underline-color="font-color" fo:font-weight="bold" officeooo:rsid="0015e6af" fo:background-color="transparent" loext:char-shading-value="0" style:font-size-asian="10pt" style:font-style-asian="italic" style:font-weight-asian="bold" style:font-name-complex="Arial1" style:font-size-complex="10pt" style:font-style-complex="italic" style:font-weight-complex="normal"/>
    </style:style>
    <style:style style:name="T1427"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1ef325" fo:background-color="transparent" loext:char-shading-value="0" style:font-name-asian="SimSun1" style:font-size-asian="10pt" style:font-style-asian="italic" style:font-weight-asian="normal" style:font-name-complex="Arial1" style:font-size-complex="10pt" style:font-style-complex="italic" style:font-weight-complex="normal"/>
    </style:style>
    <style:style style:name="T1428" style:family="text">
      <style:text-properties fo:font-variant="normal" fo:text-transform="none" style:use-window-font-color="true" loext:opacity="0%" style:font-name="Arial1" fo:font-size="10pt" fo:letter-spacing="-0.005cm" fo:language="es" fo:country="ES" fo:font-style="italic" fo:font-weight="normal" officeooo:rsid="001ef325" fo:background-color="transparent" loext:char-shading-value="0" style:font-name-asian="Arial3" style:font-size-asian="10pt" style:font-style-asian="italic" style:font-weight-asian="normal" style:font-name-complex="Arial1" style:font-size-complex="10pt" style:font-style-complex="italic" style:font-weight-complex="normal"/>
    </style:style>
    <style:style style:name="T1429" style:family="text">
      <style:text-properties fo:font-variant="normal" fo:text-transform="none" style:use-window-font-color="true" loext:opacity="0%" style:font-name="Arial1" fo:font-size="10pt" fo:letter-spacing="normal" fo:language="zxx" fo:country="none" fo:font-style="italic" style:text-underline-style="none" fo:font-weight="bold" style:letter-kerning="false" fo:background-color="transparent" loext:char-shading-value="0" style:font-name-asian="Arial1" style:font-size-asian="10pt" style:language-asian="zh" style:country-asian="CN" style:font-style-asian="italic" style:font-weight-asian="bold" style:font-name-complex="Arial1" style:font-size-complex="10pt" style:language-complex="ar" style:country-complex="SA" style:font-style-complex="italic" style:font-weight-complex="bold"/>
    </style:style>
    <style:style style:name="T1430"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false" fo:background-color="transparent" loext:char-shading-value="0"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T1431" style:family="text">
      <style:text-properties fo:font-variant="normal" fo:text-transform="none" style:use-window-font-color="true" loext:opacity="0%" style:font-name="Arial1" fo:font-size="10pt" fo:letter-spacing="-0.005cm" fo:language="es" fo:country="ES" fo:font-style="italic" style:text-underline-style="none" fo:font-weight="normal" style:text-underline-mode="continuous" style:text-overline-mode="continuous" style:text-line-through-mode="continuous" style:letter-kerning="true" fo:background-color="transparent" loext:char-shading-value="0"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1432" style:family="text">
      <style:text-properties style:use-window-font-color="true" loext:opacity="0%" style:font-name="Arial1"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433" style:family="text">
      <style:text-properties style:use-window-font-color="true" loext:opacity="0%" style:font-name="Arial1"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SimSun1" style:font-size-asian="10pt" style:font-style-asian="italic" style:font-weight-asian="bold" style:font-name-complex="Arial1" style:font-size-complex="10pt" style:language-complex="hi" style:country-complex="IN" style:font-style-complex="italic" style:font-weight-complex="bold"/>
    </style:style>
    <style:style style:name="T1434" style:family="text">
      <style:text-properties style:use-window-font-color="true" loext:opacity="0%" style:font-name="Arial1" fo:font-size="10pt" fo:letter-spacing="-0.005cm" fo:language="zxx" fo:country="none" fo:font-style="italic" style:text-underline-style="solid" style:text-underline-width="auto" style:text-underline-color="font-color" fo:font-weight="bold" officeooo:rsid="002292a0" style:letter-kerning="true" fo:background-color="transparent" loext:char-shading-value="0" style:font-name-asian="SimSun1" style:font-size-asian="10pt" style:language-asian="zxx" style:country-asian="none" style:font-style-asian="italic" style:font-weight-asian="bold" style:font-name-complex="Arial1" style:font-size-complex="10pt" style:language-complex="zxx" style:country-complex="none" style:font-style-complex="italic" style:font-weight-complex="normal"/>
    </style:style>
    <style:style style:name="T1435" style:family="text">
      <style:text-properties style:use-window-font-color="true" loext:opacity="0%" style:font-name="Arial1" fo:font-size="10pt" fo:letter-spacing="-0.005cm" fo:language="es" fo:country="ES" fo:font-style="italic" style:text-underline-style="none" fo:font-weight="bold" officeooo:rsid="002292a0" style:letter-kerning="true" fo:background-color="transparent" loext:char-shading-value="0"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1436" style:family="text">
      <style:text-properties style:use-window-font-color="true" loext:opacity="0%" style:font-name="Arial1" fo:font-size="10pt" fo:letter-spacing="-0.005cm" fo:language="zxx" fo:country="none" fo:font-style="italic" style:text-underline-style="solid" style:text-underline-width="auto" style:text-underline-color="font-color" fo:font-weight="bold" officeooo:rsid="002292a0" style:letter-kerning="true" fo:background-color="transparent" loext:char-shading-value="0" style:font-name-asian="SimSun1" style:font-size-asian="10pt" style:language-asian="zxx" style:country-asian="none" style:font-style-asian="italic" style:font-weight-asian="bold" style:font-name-complex="Arial1" style:font-size-complex="10pt" style:language-complex="zxx" style:country-complex="none" style:font-style-complex="italic" style:font-weight-complex="bold"/>
    </style:style>
    <style:style style:name="T1437" style:family="text">
      <style:text-properties style:use-window-font-color="true" loext:opacity="0%" style:font-name="Arial1" fo:font-size="10pt" fo:letter-spacing="-0.005cm" fo:language="es" fo:country="ES" fo:font-style="italic" style:text-underline-style="none" fo:font-weight="bold" officeooo:rsid="002292a0" style:letter-kerning="true" fo:background-color="transparent" loext:char-shading-value="0"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1438" style:family="text">
      <style:text-properties style:use-window-font-color="true" loext:opacity="0%" style:font-name="Arial1" fo:font-size="10pt" fo:letter-spacing="-0.005cm" fo:language="zxx" fo:country="none" fo:font-style="italic" style:text-underline-style="solid" style:text-underline-width="auto" style:text-underline-color="font-color" fo:font-weight="bold" officeooo:rsid="002292a0" style:letter-kerning="true" fo:background-color="transparent" loext:char-shading-value="0" style:font-name-asian="SimSun1" style:font-size-asian="10pt" style:font-style-asian="italic" style:font-weight-asian="bold" style:font-name-complex="Arial1" style:font-size-complex="10pt" style:language-complex="zxx" style:country-complex="none" style:font-style-complex="italic" style:font-weight-complex="bold"/>
    </style:style>
    <style:style style:name="T1439" style:family="text">
      <style:text-properties style:use-window-font-color="true" loext:opacity="0%" style:font-name="Arial1" fo:font-size="10pt" fo:letter-spacing="-0.005cm" fo:language="es" fo:country="ES" fo:font-style="italic" style:text-underline-style="none" fo:font-weight="bold" officeooo:rsid="002292a0" style:letter-kerning="true" fo:background-color="transparent" loext:char-shading-value="0" style:font-name-asian="SimSun1" style:font-size-asian="10pt" style:font-style-asian="italic" style:font-weight-asian="bold" style:font-name-complex="Arial1" style:font-size-complex="10pt" style:language-complex="hi" style:country-complex="IN" style:font-style-complex="italic" style:font-weight-complex="bold"/>
    </style:style>
    <style:style style:name="T1440" style:family="text">
      <style:text-properties style:use-window-font-color="true" loext:opacity="0%" style:font-name="Arial1" fo:font-size="10pt" fo:letter-spacing="-0.005cm" fo:language="es" fo:country="ES" fo:font-style="italic" style:text-underline-style="none" fo:font-weight="bold" officeooo:rsid="001b1340" style:letter-kerning="true"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1441" style:family="text">
      <style:text-properties style:use-window-font-color="true" loext:opacity="0%" style:font-name="Arial1" fo:font-size="10pt" fo:letter-spacing="-0.005cm" fo:language="zxx" fo:country="none" fo:font-style="italic" style:text-underline-style="solid" style:text-underline-width="auto" style:text-underline-color="font-color" fo:font-weight="bold" officeooo:rsid="002292a0" style:letter-kerning="true" style:font-name-asian="SimSun1" style:font-size-asian="10pt" style:language-asian="zxx" style:country-asian="none" style:font-style-asian="italic" style:font-weight-asian="bold" style:font-name-complex="Arial1" style:font-size-complex="10pt" style:language-complex="zxx" style:country-complex="none" style:font-style-complex="italic" style:font-weight-complex="bold"/>
    </style:style>
    <style:style style:name="T1442" style:family="text">
      <style:text-properties style:use-window-font-color="true" loext:opacity="0%" style:font-name="Arial1" fo:font-size="10pt" fo:letter-spacing="-0.005cm" fo:language="es" fo:country="ES" fo:font-style="italic" style:text-underline-style="none" fo:font-weight="bold" officeooo:rsid="002292a0" style:letter-kerning="true"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1443" style:family="text">
      <style:text-properties style:use-window-font-color="true" loext:opacity="0%" style:font-name="Arial1"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1444" style:family="text">
      <style:text-properties style:use-window-font-color="true" loext:opacity="0%" style:font-name="Arial1" fo:font-size="10pt" fo:letter-spacing="-0.005cm"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name-complex="Arial1" style:font-size-complex="10pt" style:font-style-complex="italic" style:font-weight-complex="normal"/>
    </style:style>
    <style:style style:name="T1445" style:family="text">
      <style:text-properties style:use-window-font-color="true" loext:opacity="0%" style:font-name="Arial1" fo:font-size="10pt" fo:letter-spacing="-0.005cm" fo:language="es" fo:country="ES" fo:font-style="italic" style:text-underline-style="solid" style:text-underline-width="auto" style:text-underline-color="font-color" fo:font-weight="bold" officeooo:rsid="002488df" fo:background-color="transparent" loext:char-shading-value="0" style:font-size-asian="10pt" style:font-style-asian="italic" style:font-weight-asian="bold" style:font-name-complex="Arial1" style:font-size-complex="10pt" style:font-style-complex="italic" style:font-weight-complex="normal"/>
    </style:style>
    <style:style style:name="T1446"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officeooo:rsid="006d7c7b" style:letter-kerning="true" fo:background-color="transparent" loext:char-shading-value="0" style:font-name-asian="SimSun1" style:font-size-asian="10pt" style:language-asian="zh" style:country-asian="CN" style:font-style-asian="italic" style:font-name-complex="Arial1" style:font-size-complex="10pt" style:language-complex="hi" style:country-complex="IN" style:font-style-complex="italic" style:text-overline-style="none" style:text-overline-color="font-color"/>
    </style:style>
    <style:style style:name="T1447"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officeooo:rsid="00b939af" style:letter-kerning="true" fo:background-color="transparent" loext:char-shading-value="0" style:font-name-asian="SimSun1" style:font-size-asian="10pt" style:language-asian="zh" style:country-asian="CN" style:font-style-asian="italic" style:font-name-complex="Arial1" style:font-size-complex="10pt" style:language-complex="hi" style:country-complex="IN" style:font-style-complex="italic" style:text-overline-style="none" style:text-overline-color="font-color"/>
    </style:style>
    <style:style style:name="T1448"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officeooo:rsid="00ce34b6" style:letter-kerning="true" fo:background-color="transparent" loext:char-shading-value="0" style:font-name-asian="SimSun1" style:font-size-asian="10pt" style:language-asian="zh" style:country-asian="CN" style:font-style-asian="italic" style:font-name-complex="Arial1" style:font-size-complex="10pt" style:language-complex="hi" style:country-complex="IN" style:font-style-complex="italic" style:text-overline-style="none" style:text-overline-color="font-color"/>
    </style:style>
    <style:style style:name="T1449"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ce34b6" style:letter-kerning="true" fo:background-color="transparent" loext:char-shading-value="0" style:font-family-asian="'Times New Roman'" style:font-family-generic-asian="roman" style:font-size-asian="10pt" style:language-asian="zh" style:country-asian="CN" style:font-style-asian="italic" style:font-weight-asian="bold" style:font-family-complex="'Times New Roman'" style:font-family-generic-complex="roman" style:font-size-complex="10pt" style:language-complex="hi" style:country-complex="IN" style:font-style-complex="italic" style:font-weight-complex="bold" style:text-overline-style="none" style:text-overline-color="font-color"/>
    </style:style>
    <style:style style:name="T1450"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ce481a" style:letter-kerning="true" fo:background-color="#ffffff" loext:char-shading-value="0" style:font-family-asian="Times-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1451"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aa4389"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1452"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354d84" style:text-underline-mode="continuous" style:text-overline-mode="continuous" style:text-line-through-mode="continuous"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1453" style:family="text">
      <style:text-properties fo:font-variant="normal" fo:text-transform="none" style:use-window-font-color="true" loext:opacity="0%" style:text-outline="false" style:text-line-through-style="none" style:text-line-through-type="none" style:font-name="Arial1" fo:font-size="10pt" fo:letter-spacing="normal" fo:language="zxx" fo:country="none" fo:font-style="italic" fo:text-shadow="none" style:text-underline-style="none" fo:font-weight="normal" officeooo:rsid="00354d84" style:text-underline-mode="continuous" style:text-overline-mode="continuous" style:text-line-through-mode="continuous" style:letter-kerning="false" fo:background-color="transparent" loext:char-shading-value="0" style:font-name-asian="Arial1" style:font-size-asian="10pt" style:language-asian="es" style:country-asian="ES" style:font-style-asian="italic" style:font-weight-asian="normal" style:font-family-complex="Arial" style:font-family-generic-complex="system" style:font-pitch-complex="variable" style:font-size-complex="10pt" style:language-complex="hi" style:country-complex="IN" style:font-style-complex="italic" style:font-weight-complex="normal" style:text-overline-style="none" style:text-overline-color="font-color"/>
    </style:style>
    <style:style style:name="T1454" style:family="text">
      <style:text-properties fo:font-variant="normal" fo:text-transform="none" style:use-window-font-color="true" loext:opacity="0%" style:text-outline="false" style:text-line-through-style="none" style:text-line-through-type="none" style:font-name="Arial1" fo:font-size="10pt" fo:letter-spacing="normal" fo:language="zxx" fo:country="none" fo:font-style="italic" fo:text-shadow="none" style:text-underline-style="none" fo:font-weight="normal" officeooo:rsid="00166509" style:text-underline-mode="continuous" style:text-overline-mode="continuous" style:text-line-through-mode="continuous" style:letter-kerning="false" fo:background-color="transparent" loext:char-shading-value="0" style:font-name-asian="Arial1" style:font-size-asian="10pt" style:language-asian="es" style:country-asian="ES" style:font-style-asian="italic" style:font-weight-asian="normal" style:font-family-complex="Arial" style:font-family-generic-complex="system" style:font-pitch-complex="variable" style:font-size-complex="10pt" style:language-complex="hi" style:country-complex="IN" style:font-style-complex="italic" style:font-weight-complex="normal" style:text-overline-style="none" style:text-overline-color="font-color"/>
    </style:style>
    <style:style style:name="T1455" style:family="text">
      <style:text-properties fo:font-variant="normal" fo:text-transform="none" style:use-window-font-color="true" loext:opacity="0%" style:text-outline="false" style:text-line-through-style="none" style:text-line-through-type="none" style:font-name="Arial1" fo:font-size="10pt" fo:letter-spacing="-0.005cm" fo:language="zxx" fo:country="none" fo:font-style="italic" fo:text-shadow="none" style:text-underline-style="solid" style:text-underline-width="auto" style:text-underline-color="font-color" fo:font-weight="bold" officeooo:rsid="00cab2d3" style:text-underline-mode="continuous" style:text-overline-mode="continuous" style:text-line-through-mode="continuous" style:letter-kerning="false" fo:background-color="transparent" loext:char-shading-value="0" style:font-name-asian="Arial1"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1456" style:family="text">
      <style:text-properties fo:font-variant="normal" fo:text-transform="none" style:use-window-font-color="true" loext:opacity="0%" style:font-name="Arial1" fo:font-size="10pt" fo:letter-spacing="-0.005cm" fo:language="es" fo:country="ES" fo:font-style="italic" style:text-underline-style="none" fo:font-weight="bold" officeooo:rsid="00202f7f" fo:background-color="transparent" loext:char-shading-value="0" style:font-family-asian="Times-Roman" style:font-pitch-asian="variable" style:font-size-asian="10pt" style:font-style-asian="italic" style:font-weight-asian="bold" style:font-name-complex="Arial1" style:font-size-complex="10pt" style:font-style-complex="italic" style:font-weight-complex="bold"/>
    </style:style>
    <style:style style:name="T1457"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51e365" fo:background-color="transparent" loext:char-shading-value="0" style:font-family-asian="Times-Roman" style:font-pitch-asian="variable" style:font-size-asian="10pt" style:font-style-asian="italic" style:font-weight-asian="normal" style:font-name-complex="Arial1" style:font-size-complex="10pt" style:font-style-complex="italic" style:font-weight-complex="normal"/>
    </style:style>
    <style:style style:name="T1458"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2462cc" fo:background-color="transparent" loext:char-shading-value="0" style:font-family-asian="Times-Roman" style:font-pitch-asian="variable" style:font-size-asian="10pt" style:font-style-asian="italic" style:font-weight-asian="normal" style:font-name-complex="Arial1" style:font-size-complex="10pt" style:font-style-complex="italic" style:font-weight-complex="normal"/>
    </style:style>
    <style:style style:name="T1459"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officeooo:rsid="00926468" style:letter-kerning="true" fo:background-color="#ffffff" loext:char-shading-value="0" style:font-family-asian="Times-Roman" style:font-family-generic-asian="roman" style:language-asian="es" style:country-asian="ES" style:font-style-asian="italic" style:font-weight-asian="bold" style:font-name-complex="Arial1" style:language-complex="hi" style:country-complex="IN" style:font-style-complex="italic" style:font-weight-complex="bold" style:text-overline-style="none" style:text-overline-color="font-color"/>
    </style:style>
    <style:style style:name="T1460" style:family="text">
      <style:text-properties fo:font-variant="normal" fo:text-transform="none" fo:font-style="italic" style:text-underline-style="solid" style:text-underline-width="auto" style:text-underline-color="font-color" officeooo:rsid="001ed982" style:letter-kerning="false" style:language-asian="es" style:country-asian="ES" style:font-style-asian="italic" style:font-style-complex="italic" style:font-weight-complex="bold"/>
    </style:style>
    <style:style style:name="T1461" style:family="text">
      <style:text-properties fo:font-variant="normal" fo:text-transform="none" fo:font-style="italic" style:text-underline-style="solid" style:text-underline-width="auto" style:text-underline-color="font-color" fo:font-weight="normal" officeooo:rsid="001ed982" style:letter-kerning="false" style:language-asian="es" style:country-asian="ES" style:font-style-asian="italic" style:font-weight-asian="normal" style:font-style-complex="italic" style:font-weight-complex="bold"/>
    </style:style>
    <style:style style:name="T1462" style:family="text">
      <style:text-properties fo:font-variant="normal" fo:text-transform="none" style:use-window-font-color="true" loext:opacity="0%" style:text-outline="false" style:text-line-through-style="none" style:text-line-through-type="none" style:font-name="Arial1" fo:font-size="10pt" fo:letter-spacing="-0.002cm" fo:font-style="italic" fo:text-shadow="none" fo:font-weight="normal" style:letter-kerning="true" style:font-name-asian="SimSun1"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1463" style:family="text">
      <style:text-properties fo:font-variant="normal" fo:text-transform="none" style:use-window-font-color="true" loext:opacity="0%" style:text-outline="false" style:text-line-through-style="none" style:text-line-through-type="none" style:font-name="Arial1" fo:font-size="10pt" fo:font-style="italic" fo:text-shadow="none" fo:font-weight="normal" style:letter-kerning="true" style:font-name-asian="Arial1"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1464" style:family="text">
      <style:text-properties fo:font-variant="normal" fo:text-transform="none" style:use-window-font-color="true" loext:opacity="0%" style:text-outline="false" style:text-line-through-style="none" style:text-line-through-type="none" fo:font-style="italic" fo:text-shadow="none" fo:font-weight="normal" style:letter-kerning="true" style:font-name-asian="SimSun1"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1465" style:family="text">
      <style:text-properties fo:font-variant="normal" fo:text-transform="none" style:use-window-font-color="true" loext:opacity="0%" style:text-outline="false" style:text-line-through-style="none" style:text-line-through-type="none" style:font-name="Arial1" fo:font-size="10pt" fo:letter-spacing="-0.005cm" fo:font-style="italic" fo:text-shadow="none" fo:font-weight="normal" style:letter-kerning="false" fo:background-color="transparent" loext:char-shading-value="0" style:font-family-asian="SimSun" style:font-pitch-asian="variable" style:font-size-asian="10pt" style:language-asian="zh" style:country-asian="CN" style:font-style-asian="italic" style:font-weight-asian="normal" style:font-family-complex="Arial" style:font-pitch-complex="variable" style:font-size-complex="10pt" style:language-complex="hi" style:country-complex="IN" style:font-style-complex="italic" style:font-weight-complex="normal" style:text-overline-style="none" style:text-overline-color="font-color"/>
    </style:style>
    <style:style style:name="T1466" style:family="text">
      <style:text-properties fo:font-variant="normal" fo:text-transform="none" style:use-window-font-color="true" loext:opacity="0%" style:text-outline="false" style:text-line-through-style="none" style:text-line-through-type="none" style:font-name="Arial1" fo:font-size="10pt" fo:letter-spacing="-0.005cm" fo:font-style="italic" fo:text-shadow="none" fo:font-weight="bold" style:letter-kerning="false" fo:background-color="transparent" loext:char-shading-value="0" style:font-family-asian="SimSun" style:font-pitch-asian="variable" style:font-size-asian="10pt" style:language-asian="zh" style:country-asian="CN" style:font-style-asian="italic" style:font-weight-asian="bold" style:font-family-complex="Arial" style:font-pitch-complex="variable" style:font-size-complex="10pt" style:language-complex="hi" style:country-complex="IN" style:font-style-complex="italic" style:font-weight-complex="bold" style:text-overline-style="none" style:text-overline-color="font-color"/>
    </style:style>
    <style:style style:name="T1467" style:family="text">
      <style:text-properties fo:font-variant="normal" fo:text-transform="none" style:use-window-font-color="true" loext:opacity="0%" style:text-outline="false" style:text-line-through-style="none" style:text-line-through-type="none" style:font-name="Arial1" fo:font-size="10pt" fo:letter-spacing="-0.005cm" fo:font-style="italic" fo:text-shadow="none" fo:font-weight="normal" officeooo:rsid="002f27fb" style:letter-kerning="false" fo:background-color="transparent" loext:char-shading-value="0" style:font-family-asian="SimSun" style:font-pitch-asian="variable" style:font-size-asian="10pt" style:language-asian="zh" style:country-asian="CN" style:font-style-asian="italic" style:font-weight-asian="normal" style:font-family-complex="Arial" style:font-pitch-complex="variable" style:font-size-complex="10pt" style:language-complex="hi" style:country-complex="IN" style:font-style-complex="italic" style:font-weight-complex="normal" style:text-overline-style="none" style:text-overline-color="font-color"/>
    </style:style>
    <style:style style:name="T1468" style:family="text">
      <style:text-properties fo:font-variant="normal" fo:text-transform="none" fo:color="#000080" loext:opacity="100%" style:text-outline="false" style:text-line-through-style="none" style:text-line-through-type="none" style:font-name="Arial1" fo:font-size="10pt" fo:letter-spacing="-0.005cm" fo:font-style="italic" fo:text-shadow="none" fo:font-weight="normal" officeooo:rsid="0030fdb9" style:letter-kerning="false" fo:background-color="transparent" loext:char-shading-value="0" style:font-family-asian="SimSun" style:font-pitch-asian="variable" style:font-size-asian="10pt" style:language-asian="zxx" style:country-asian="none" style:font-style-asian="italic" style:font-weight-asian="normal" style:font-family-complex="Arial" style:font-pitch-complex="variable" style:font-size-complex="10pt" style:language-complex="zxx" style:country-complex="none" style:font-style-complex="italic" style:font-weight-complex="normal" style:text-overline-style="none" style:text-overline-color="font-color"/>
    </style:style>
    <style:style style:name="T1469" style:family="text">
      <style:text-properties fo:font-variant="normal" fo:text-transform="none" style:use-window-font-color="true" loext:opacity="0%" style:text-outline="false" style:text-line-through-style="none" style:text-line-through-type="none" style:font-name="Arial1" fo:font-size="10pt" fo:letter-spacing="-0.005cm" fo:font-style="italic" fo:text-shadow="none" fo:font-weight="normal" officeooo:rsid="0030fdb9" style:letter-kerning="false" fo:background-color="transparent" loext:char-shading-value="0" style:font-family-asian="SimSun" style:font-pitch-asian="variable" style:font-size-asian="10pt" style:language-asian="zh" style:country-asian="CN" style:font-style-asian="italic" style:font-weight-asian="normal" style:font-family-complex="Arial" style:font-pitch-complex="variable" style:font-size-complex="10pt" style:language-complex="hi" style:country-complex="IN" style:font-style-complex="italic" style:font-weight-complex="normal" style:text-overline-style="none" style:text-overline-color="font-color"/>
    </style:style>
    <style:style style:name="T1470" style:family="text">
      <style:text-properties style:use-window-font-color="true" loext:opacity="0%" style:font-name="Arial1" fo:font-size="10pt" fo:language="es" fo:country="ES" fo:font-style="italic" style:text-underline-style="none" fo:font-weight="bold" style:font-size-asian="10pt" style:font-style-asian="italic" style:font-weight-asian="bold" style:font-name-complex="Arial1" style:font-size-complex="10pt" style:font-style-complex="italic" style:font-weight-complex="normal"/>
    </style:style>
    <style:style style:name="T1471"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Arial Unicode MS'" style:font-family-generic-asian="swiss" style:font-pitch-asian="variable" style:font-size-asian="10pt" style:font-style-asian="italic" style:font-weight-asian="normal" style:font-name-complex="Arial1" style:font-size-complex="10pt" style:language-complex="hi" style:country-complex="IN" style:font-style-complex="italic" style:font-weight-complex="normal"/>
    </style:style>
    <style:style style:name="T1472" style:family="text">
      <style:text-properties fo:font-variant="normal" fo:text-transform="none" style:use-window-font-color="true" loext:opacity="0%" fo:font-family="Arial-BoldItalicMT" style:font-family-generic="system" fo:font-size="10pt" fo:letter-spacing="-0.005cm" fo:language="es" fo:country="ES" fo:font-style="italic" style:text-underline-style="none" fo:font-weight="normal" style:letter-kerning="false" fo:background-color="transparent" loext:char-shading-value="0" style:font-family-asian="'Arial Unicode MS'" style:font-family-generic-asian="swiss" style:font-pitch-asian="variable" style:font-size-asian="10pt" style:font-style-asian="italic" style:font-weight-asian="normal" style:font-family-complex="Arial-BoldItalicMT" style:font-family-generic-complex="system" style:font-size-complex="10pt" style:language-complex="ar" style:country-complex="SA" style:font-style-complex="italic" style:font-weight-complex="normal"/>
    </style:style>
    <style:style style:name="T1473" style:family="text">
      <style:text-properties fo:font-variant="normal" fo:text-transform="none" style:text-outline="false" style:text-line-through-style="none" style:text-line-through-type="none" fo:font-style="italic" fo:text-shadow="none" style:letter-kerning="true" style:font-family-asian="Times-Roman" style:font-family-generic-asian="roman" style:language-asian="es" style:country-asian="ES" style:font-style-asian="italic" style:language-complex="hi" style:country-complex="IN" style:font-style-complex="italic" style:text-overline-style="none" style:text-overline-color="font-color"/>
    </style:style>
    <style:style style:name="T1474" style:family="text">
      <style:text-properties fo:font-variant="normal" fo:text-transform="none" style:text-outline="false" style:text-line-through-style="none" style:text-line-through-type="none" fo:font-style="italic" fo:text-shadow="none" fo:font-weight="normal" officeooo:rsid="00b96a78" style:letter-kerning="true" style:font-family-asian="Times-Roman" style:font-family-generic-asian="roman" style:language-asian="zh" style:country-asian="CN" style:font-style-asian="italic" style:font-weight-asian="normal" style:language-complex="hi" style:country-complex="IN" style:font-style-complex="italic" style:font-weight-complex="normal" style:text-overline-style="none" style:text-overline-color="font-color"/>
    </style:style>
    <style:style style:name="T1475" style:family="text">
      <style:text-properties fo:font-variant="normal" fo:text-transform="none" style:text-outline="false" style:text-line-through-style="none" style:text-line-through-type="none" fo:font-style="italic" fo:text-shadow="none" fo:font-weight="normal" officeooo:rsid="00c982f6" style:letter-kerning="true" style:font-family-asian="Times-Roman" style:font-family-generic-asian="roman" style:language-asian="zh" style:country-asian="CN" style:font-style-asian="italic" style:font-weight-asian="normal" style:language-complex="hi" style:country-complex="IN" style:font-style-complex="italic" style:font-weight-complex="normal" style:text-overline-style="none" style:text-overline-color="font-color"/>
    </style:style>
    <style:style style:name="T1476" style:family="text">
      <style:text-properties fo:font-variant="normal" fo:text-transform="none" style:text-outline="false" style:text-line-through-style="none" style:text-line-through-type="none" fo:font-style="italic" fo:text-shadow="none" officeooo:rsid="00c6ad65" style:letter-kerning="true" style:font-name-asian="SimSun1" style:language-asian="zh" style:country-asian="CN" style:font-style-asian="italic" style:font-family-complex="Arial" style:font-family-generic-complex="system" style:font-pitch-complex="variable" style:language-complex="hi" style:country-complex="IN" style:font-style-complex="italic" style:text-overline-style="none" style:text-overline-color="font-color"/>
    </style:style>
    <style:style style:name="T1477" style:family="text">
      <style:text-properties fo:font-variant="normal" fo:text-transform="none" style:text-outline="false" style:text-line-through-style="none" style:text-line-through-type="none" fo:font-style="italic" fo:text-shadow="none" officeooo:rsid="00c6ad65" style:text-underline-mode="continuous" style:text-overline-mode="continuous" style:text-line-through-mode="continuous" style:letter-kerning="true" style:font-name-asian="Times New Roman" style:language-asian="zh" style:country-asian="CN" style:font-style-asian="italic" style:language-complex="hi" style:country-complex="IN" style:font-style-complex="italic" style:font-weight-complex="normal" style:text-overline-style="none" style:text-overline-color="font-color"/>
    </style:style>
    <style:style style:name="T1478" style:family="text">
      <style:text-properties fo:font-variant="normal" fo:text-transform="none" style:text-outline="false" style:text-line-through-style="none" style:text-line-through-type="none" fo:font-style="italic" fo:text-shadow="none" officeooo:rsid="006d7c7b" style:letter-kerning="true" style:font-name-asian="SimSun1" style:language-asian="zh" style:country-asian="CN" style:font-style-asian="italic" style:language-complex="hi" style:country-complex="IN" style:font-style-complex="italic" style:text-overline-style="none" style:text-overline-color="font-color"/>
    </style:style>
    <style:style style:name="T1479" style:family="text">
      <style:text-properties fo:font-variant="normal" fo:text-transform="none" style:text-outline="false" style:text-line-through-style="none" style:text-line-through-type="none" fo:font-style="italic" fo:text-shadow="none" officeooo:rsid="00b939af" style:letter-kerning="true" style:font-name-asian="SimSun1" style:language-asian="zh" style:country-asian="CN" style:font-style-asian="italic" style:language-complex="hi" style:country-complex="IN" style:font-style-complex="italic" style:text-overline-style="none" style:text-overline-color="font-color"/>
    </style:style>
    <style:style style:name="T1480" style:family="text">
      <style:text-properties fo:font-variant="normal" fo:text-transform="none" style:text-outline="false" style:text-line-through-style="none" style:text-line-through-type="none" fo:font-style="italic" fo:text-shadow="none" officeooo:rsid="00ce34b6" style:letter-kerning="true" style:font-name-asian="SimSun1" style:language-asian="zh" style:country-asian="CN" style:font-style-asian="italic" style:language-complex="hi" style:country-complex="IN" style:font-style-complex="italic" style:text-overline-style="none" style:text-overline-color="font-color"/>
    </style:style>
    <style:style style:name="T1481" style:family="text">
      <style:text-properties fo:font-variant="normal" fo:text-transform="none" style:text-outline="false" style:text-line-through-style="none" style:text-line-through-type="none" fo:font-style="italic" fo:text-shadow="none" officeooo:rsid="00ce34b6" style:letter-kerning="true" style:font-family-asian="'Times New Roman'" style:font-family-generic-asian="roman" style:language-asian="zh" style:country-asian="CN" style:font-style-asian="italic" style:font-family-complex="'Times New Roman'" style:font-family-generic-complex="roman" style:language-complex="hi" style:country-complex="IN" style:font-style-complex="italic" style:text-overline-style="none" style:text-overline-color="font-color"/>
    </style:style>
    <style:style style:name="T1482" style:family="text">
      <style:text-properties fo:font-variant="normal" fo:text-transform="none" style:text-outline="false" style:text-line-through-style="none" style:text-line-through-type="none" fo:font-style="italic" fo:text-shadow="none" fo:font-weight="bold" officeooo:rsid="001650c9" style:letter-kerning="true" style:font-family-asian="Times-Roman" style:font-family-generic-asian="roman" style:language-asian="zh" style:country-asian="CN" style:font-style-asian="italic" style:font-weight-asian="bold" style:language-complex="hi" style:country-complex="IN" style:font-style-complex="italic" style:font-weight-complex="bold" style:text-overline-style="none" style:text-overline-color="font-color"/>
    </style:style>
    <style:style style:name="T1483" style:family="text">
      <style:text-properties fo:font-variant="normal" fo:text-transform="none" style:text-outline="false" style:text-line-through-style="none" style:text-line-through-type="none" fo:font-style="italic" fo:text-shadow="none" officeooo:rsid="00926468" style:letter-kerning="true" style:font-family-asian="Times-Roman" style:font-family-generic-asian="roman" style:language-asian="es" style:country-asian="ES" style:font-style-asian="italic" style:font-style-complex="italic" style:text-overline-style="none" style:text-overline-color="font-color"/>
    </style:style>
    <style:style style:name="T1484" style:family="text">
      <style:text-properties fo:font-variant="normal" fo:text-transform="none" style:text-outline="false" style:text-line-through-style="none" style:text-line-through-type="none" fo:font-style="italic" fo:text-shadow="none" officeooo:rsid="00926468" style:letter-kerning="true" fo:background-color="#ffffff" loext:char-shading-value="0" style:font-family-asian="Times-Roman" style:font-family-generic-asian="roman" style:language-asian="es" style:country-asian="ES" style:font-style-asian="italic" style:language-complex="hi" style:country-complex="IN" style:font-style-complex="italic" style:text-overline-style="none" style:text-overline-color="font-color"/>
    </style:style>
    <style:style style:name="T1485" style:family="text">
      <style:text-properties fo:font-variant="normal" fo:text-transform="none" style:text-outline="false" style:text-line-through-style="none" style:text-line-through-type="none" fo:font-style="italic" fo:text-shadow="none" officeooo:rsid="00ce481a" style:letter-kerning="true" fo:background-color="#ffffff" loext:char-shading-value="0" style:font-family-asian="Times-Roman" style:font-family-generic-asian="roman" style:language-asian="es" style:country-asian="ES" style:font-style-asian="italic" style:language-complex="hi" style:country-complex="IN" style:font-style-complex="italic" style:text-overline-style="none" style:text-overline-color="font-color"/>
    </style:style>
    <style:style style:name="T1486" style:family="text">
      <style:text-properties fo:font-variant="normal" fo:text-transform="none" style:text-outline="false" style:text-line-through-style="none" style:text-line-through-type="none" fo:font-style="italic" fo:text-shadow="none" officeooo:rsid="000695b1" style:letter-kerning="true" style:font-family-asian="Arial" style:font-family-generic-asian="swiss" style:language-asian="es" style:country-asian="ES" style:font-style-asian="italic" style:font-family-complex="Arial" style:font-family-generic-complex="swiss" style:language-complex="hi" style:country-complex="IN" style:font-style-complex="italic" style:text-overline-style="none" style:text-overline-color="font-color"/>
    </style:style>
    <style:style style:name="T1487" style:family="text">
      <style:text-properties fo:font-variant="normal" fo:text-transform="none" style:text-outline="false" style:text-line-through-style="none" style:text-line-through-type="none" fo:font-style="italic" fo:text-shadow="none" officeooo:rsid="009c4774" style:letter-kerning="true" style:font-family-asian="Arial" style:font-family-generic-asian="swiss" style:language-asian="es" style:country-asian="ES" style:font-style-asian="italic" style:font-family-complex="Arial" style:font-family-generic-complex="swiss" style:language-complex="hi" style:country-complex="IN" style:font-style-complex="italic" style:text-overline-style="none" style:text-overline-color="font-color"/>
    </style:style>
    <style:style style:name="T1488" style:family="text">
      <style:text-properties fo:font-variant="normal" fo:text-transform="none" style:text-outline="false" style:text-line-through-style="none" style:text-line-through-type="none" fo:font-style="italic" fo:text-shadow="none" officeooo:rsid="009c4774" style:letter-kerning="true" style:font-family-asian="'Times New Roman'" style:font-family-generic-asian="roman" style:language-asian="es" style:country-asian="ES" style:font-style-asian="italic" style:language-complex="hi" style:country-complex="IN" style:font-style-complex="italic" style:text-overline-style="none" style:text-overline-color="font-color"/>
    </style:style>
    <style:style style:name="T1489" style:family="text">
      <style:text-properties fo:font-variant="normal" fo:text-transform="none" style:text-outline="false" style:text-line-through-style="none" style:text-line-through-type="none" fo:font-style="italic" fo:text-shadow="none" officeooo:rsid="009c4774" style:letter-kerning="true" style:font-name-asian="Arial3" style:language-asian="es" style:country-asian="ES" style:font-style-asian="italic" style:language-complex="hi" style:country-complex="IN" style:font-style-complex="italic" style:text-overline-style="none" style:text-overline-color="font-color"/>
    </style:style>
    <style:style style:name="T1490" style:family="text">
      <style:text-properties fo:font-variant="normal" fo:text-transform="none" style:text-outline="false" style:text-line-through-style="none" style:text-line-through-type="none" fo:font-style="italic" fo:text-shadow="none" officeooo:rsid="00b39253" style:letter-kerning="true" style:font-family-asian="'Times New Roman'" style:font-family-generic-asian="roman" style:language-asian="es" style:country-asian="ES" style:font-style-asian="italic" style:language-complex="hi" style:country-complex="IN" style:font-style-complex="italic" style:text-overline-style="none" style:text-overline-color="font-color"/>
    </style:style>
    <style:style style:name="T1491" style:family="text">
      <style:text-properties fo:font-variant="normal" fo:text-transform="none" style:text-outline="false" style:text-line-through-style="none" style:text-line-through-type="none" fo:font-style="italic" fo:text-shadow="none" officeooo:rsid="00b39253" style:letter-kerning="true" style:font-name-asian="Arial3" style:language-asian="es" style:country-asian="ES" style:font-style-asian="italic" style:language-complex="hi" style:country-complex="IN" style:font-style-complex="italic" style:text-overline-style="none" style:text-overline-color="font-color"/>
    </style:style>
    <style:style style:name="T1492" style:family="text">
      <style:text-properties fo:font-variant="normal" fo:text-transform="none" style:text-outline="false" style:text-line-through-style="none" style:text-line-through-type="none" fo:font-style="italic" fo:text-shadow="none" officeooo:rsid="00aa4389" style:letter-kerning="true" style:font-family-asian="'Times New Roman'" style:font-family-generic-asian="roman" style:language-asian="es" style:country-asian="ES" style:font-style-asian="italic" style:language-complex="hi" style:country-complex="IN" style:font-style-complex="italic" style:text-overline-style="none" style:text-overline-color="font-color"/>
    </style:style>
    <style:style style:name="T1493" style:family="text">
      <style:text-properties fo:font-variant="normal" fo:text-transform="none" style:text-outline="false" style:text-line-through-style="none" style:text-line-through-type="none" fo:font-style="italic" fo:text-shadow="none" fo:font-weight="normal" officeooo:rsid="009c4774" style:letter-kerning="true" style:font-family-asian="'Times New Roman'" style:font-family-generic-asian="roman"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1494" style:family="text">
      <style:text-properties fo:font-variant="normal" fo:text-transform="none" style:text-outline="false" style:text-line-through-style="none" style:text-line-through-type="none" fo:font-style="italic" fo:text-shadow="none" fo:font-weight="normal" officeooo:rsid="00cab2d3" style:letter-kerning="true" style:font-family-asian="'Times New Roman'" style:font-family-generic-asian="roman"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1495" style:family="text">
      <style:text-properties fo:font-variant="normal" fo:text-transform="none" style:text-outline="false" style:text-line-through-style="none" style:text-line-through-type="none" fo:font-style="italic" fo:text-shadow="none" fo:font-weight="normal" officeooo:rsid="00cab2d3" style:text-underline-mode="continuous" style:text-overline-mode="continuous" style:text-line-through-mode="continuous" style:letter-kerning="true" style:font-family-asian="'Times New Roman'" style:font-family-generic-asian="roman"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1496" style:family="text">
      <style:text-properties fo:font-variant="normal" fo:text-transform="none" style:text-outline="false" style:text-line-through-style="none" style:text-line-through-type="none" fo:font-style="italic" fo:text-shadow="none" fo:font-weight="normal" officeooo:rsid="00354d84" style:text-underline-mode="continuous" style:text-overline-mode="continuous" style:text-line-through-mode="continuous" style:letter-kerning="true" style:font-family-asian="'Times New Roman'" style:font-family-generic-asian="roman"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1497" style:family="text">
      <style:text-properties fo:font-variant="normal" fo:text-transform="none" style:text-outline="false" style:text-line-through-style="none" style:text-line-through-type="none" fo:letter-spacing="normal" fo:language="zxx" fo:country="none" fo:font-style="italic" fo:text-shadow="none" fo:font-weight="normal" officeooo:rsid="00cab2d3" style:text-underline-mode="continuous" style:text-overline-mode="continuous" style:text-line-through-mode="continuous" style:letter-kerning="false" style:font-name-asian="Arial1" style:language-asian="es" style:country-asian="ES" style:font-style-asian="italic" style:font-weight-asian="normal" style:font-family-complex="Arial" style:font-family-generic-complex="system" style:font-pitch-complex="variable" style:language-complex="hi" style:country-complex="IN" style:font-style-complex="italic" style:font-weight-complex="normal" style:text-overline-style="none" style:text-overline-color="font-color"/>
    </style:style>
    <style:style style:name="T1498" style:family="text">
      <style:text-properties fo:font-variant="normal" fo:text-transform="none" style:text-outline="false" style:text-line-through-style="none" style:text-line-through-type="none" fo:letter-spacing="normal" fo:language="zxx" fo:country="none" fo:font-style="italic" fo:text-shadow="none" officeooo:rsid="00a06920" style:text-underline-mode="continuous" style:text-overline-mode="continuous" style:text-line-through-mode="continuous" style:letter-kerning="false" style:font-name-asian="Arial1" style:language-asian="es" style:country-asian="ES" style:font-style-asian="italic" style:font-family-complex="Arial" style:font-family-generic-complex="system" style:font-pitch-complex="variable" style:language-complex="hi" style:country-complex="IN" style:font-style-complex="italic" style:text-overline-style="none" style:text-overline-color="font-color"/>
    </style:style>
    <style:style style:name="T1499" style:family="text">
      <style:text-properties fo:font-variant="normal" fo:text-transform="none" style:text-outline="false" style:text-line-through-style="none" style:text-line-through-type="none" fo:letter-spacing="normal" fo:language="zxx" fo:country="none" fo:font-style="italic" fo:text-shadow="none" officeooo:rsid="00cab2d3" style:text-underline-mode="continuous" style:text-overline-mode="continuous" style:text-line-through-mode="continuous" style:letter-kerning="false" style:font-name-asian="Arial1" style:language-asian="es" style:country-asian="ES" style:font-style-asian="italic" style:language-complex="hi" style:country-complex="IN" style:font-style-complex="italic" style:text-overline-style="none" style:text-overline-color="font-color"/>
    </style:style>
    <style:style style:name="T1500" style:family="text">
      <style:text-properties fo:font-variant="normal" fo:text-transform="none" style:text-outline="false" style:text-line-through-style="none" style:text-line-through-type="none" fo:letter-spacing="normal" fo:language="zxx" fo:country="none" fo:font-style="italic" fo:text-shadow="none" fo:font-weight="normal" officeooo:rsid="00cab2d3" style:text-underline-mode="continuous" style:text-overline-mode="continuous" style:text-line-through-mode="continuous" style:letter-kerning="false" style:font-name-asian="Arial1"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1501" style:family="text">
      <style:text-properties fo:font-variant="normal" fo:text-transform="none" style:text-outline="false" style:text-line-through-style="none" style:text-line-through-type="none" fo:letter-spacing="normal" fo:language="zxx" fo:country="none" fo:font-style="italic" fo:text-shadow="none" fo:font-weight="normal" officeooo:rsid="00354d84" style:text-underline-mode="continuous" style:text-overline-mode="continuous" style:text-line-through-mode="continuous" style:letter-kerning="false" style:font-name-asian="Arial1" style:language-asian="es" style:country-asian="ES" style:font-style-asian="italic" style:font-weight-asian="normal" style:font-family-complex="Arial" style:font-family-generic-complex="system" style:font-pitch-complex="variable" style:language-complex="hi" style:country-complex="IN" style:font-style-complex="italic" style:font-weight-complex="normal" style:text-overline-style="none" style:text-overline-color="font-color"/>
    </style:style>
    <style:style style:name="T1502" style:family="text">
      <style:text-properties fo:font-variant="normal" fo:text-transform="none" style:text-outline="false" style:text-line-through-style="none" style:text-line-through-type="none" fo:letter-spacing="normal" fo:language="zxx" fo:country="none" fo:font-style="italic" fo:text-shadow="none" fo:font-weight="normal" officeooo:rsid="00166509" style:text-underline-mode="continuous" style:text-overline-mode="continuous" style:text-line-through-mode="continuous" style:letter-kerning="false" style:font-name-asian="Arial1" style:language-asian="es" style:country-asian="ES" style:font-style-asian="italic" style:font-weight-asian="normal" style:font-family-complex="Arial" style:font-family-generic-complex="system" style:font-pitch-complex="variable" style:language-complex="hi" style:country-complex="IN" style:font-style-complex="italic" style:font-weight-complex="normal" style:text-overline-style="none" style:text-overline-color="font-color"/>
    </style:style>
    <style:style style:name="T1503" style:family="text">
      <style:text-properties fo:font-variant="normal" fo:text-transform="none" style:text-outline="false" style:text-line-through-style="none" style:text-line-through-type="none" fo:language="zxx" fo:country="none" fo:font-style="italic" fo:text-shadow="none" officeooo:rsid="00cab2d3" style:text-underline-mode="continuous" style:text-overline-mode="continuous" style:text-line-through-mode="continuous" style:letter-kerning="false" style:font-name-asian="Arial1" style:language-asian="es" style:country-asian="ES" style:font-style-asian="italic" style:language-complex="hi" style:country-complex="IN" style:font-style-complex="italic" style:text-overline-style="none" style:text-overline-color="font-color"/>
    </style:style>
    <style:style style:name="T1504" style:family="text">
      <style:text-properties fo:font-variant="normal" fo:text-transform="none" style:text-outline="false" style:text-line-through-style="none" style:text-line-through-type="none" fo:language="zxx" fo:country="none" fo:font-style="italic" fo:text-shadow="none" officeooo:rsid="00a06920" style:text-underline-mode="continuous" style:text-overline-mode="continuous" style:text-line-through-mode="continuous" style:letter-kerning="false" style:font-name-asian="Arial1" style:language-asian="es" style:country-asian="ES" style:font-style-asian="italic" style:language-complex="hi" style:country-complex="IN" style:font-style-complex="italic" style:text-overline-style="none" style:text-overline-color="font-color"/>
    </style:style>
    <style:style style:name="T1505" style:family="text">
      <style:text-properties fo:font-variant="normal" fo:text-transform="none" style:text-outline="false" style:text-line-through-style="none" style:text-line-through-type="none" fo:language="zxx" fo:country="none" fo:font-style="italic" fo:text-shadow="none" fo:font-weight="normal" officeooo:rsid="00cab2d3" style:text-underline-mode="continuous" style:text-overline-mode="continuous" style:text-line-through-mode="continuous" style:letter-kerning="false" style:font-name-asian="Arial1"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1506" style:family="text">
      <style:text-properties fo:font-variant="normal" fo:text-transform="none" style:text-outline="false" style:text-line-through-style="none" style:text-line-through-type="none" fo:language="zxx" fo:country="none" fo:font-style="italic" fo:text-shadow="none" fo:font-weight="normal" officeooo:rsid="00cc8254" style:text-underline-mode="continuous" style:text-overline-mode="continuous" style:text-line-through-mode="continuous" style:letter-kerning="false" style:font-name-asian="Arial1"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1507" style:family="text">
      <style:text-properties fo:font-variant="normal" fo:text-transform="none" style:text-outline="false" style:text-line-through-style="none" style:text-line-through-type="none" fo:language="zxx" fo:country="none" fo:font-style="italic" fo:text-shadow="none" style:text-underline-style="solid" style:text-underline-width="auto" style:text-underline-color="font-color" officeooo:rsid="00cab2d3" style:text-underline-mode="continuous" style:text-overline-mode="continuous" style:text-line-through-mode="continuous" style:letter-kerning="false" style:font-name-asian="Arial1" style:language-asian="es" style:country-asian="ES" style:font-style-asian="italic" style:language-complex="hi" style:country-complex="IN" style:font-style-complex="italic" style:text-overline-style="none" style:text-overline-color="font-color"/>
    </style:style>
    <style:style style:name="T1508" style:family="text">
      <style:text-properties fo:font-variant="normal" fo:text-transform="none" style:text-outline="false" style:text-line-through-style="none" style:text-line-through-type="none" fo:font-style="italic" fo:text-shadow="none" fo:font-weight="normal" officeooo:rsid="00b6396c" style:letter-kerning="false" style:font-name-asian="Times New Roman" style:language-asian="es" style:country-asian="ES" style:font-style-asian="italic" style:font-weight-asian="normal" style:font-style-complex="italic" style:font-weight-complex="normal" style:text-overline-style="none" style:text-overline-color="font-color"/>
    </style:style>
    <style:style style:name="T1509" style:family="text">
      <style:text-properties fo:font-variant="normal" fo:text-transform="none" style:text-outline="false" style:text-line-through-style="none" style:text-line-through-type="none" fo:font-style="italic" fo:text-shadow="none" fo:font-weight="normal" officeooo:rsid="00ae02da" style:letter-kerning="false" style:font-name-asian="Times New Roman" style:language-asian="es" style:country-asian="ES" style:font-style-asian="italic" style:font-weight-asian="normal" style:font-style-complex="italic" style:font-weight-complex="normal" style:text-overline-style="none" style:text-overline-color="font-color"/>
    </style:style>
    <style:style style:name="T1510" style:family="text">
      <style:text-properties fo:font-variant="normal" fo:text-transform="none" style:text-outline="false" style:text-line-through-style="none" style:text-line-through-type="none" fo:font-style="italic" fo:text-shadow="none" fo:font-weight="normal" officeooo:rsid="009c4774" style:letter-kerning="true" style:font-name-asian="Arial1" style:language-asian="es" style:country-asian="ES" style:font-style-asian="italic" style:font-weight-asian="normal" style:font-style-complex="italic" style:font-weight-complex="normal" style:text-overline-style="none" style:text-overline-color="font-color"/>
    </style:style>
    <style:style style:name="T1511" style:family="text">
      <style:text-properties fo:font-variant="normal" fo:text-transform="none" style:text-outline="false" style:text-line-through-style="none" style:text-line-through-type="none" fo:font-style="italic" fo:text-shadow="none" fo:font-weight="normal" officeooo:rsid="00ca9c4a" style:letter-kerning="true" style:font-name-asian="Arial1" style:language-asian="es" style:country-asian="ES" style:font-style-asian="italic" style:font-weight-asian="normal" style:font-style-complex="italic" style:font-weight-complex="normal" style:text-overline-style="none" style:text-overline-color="font-color"/>
    </style:style>
    <style:style style:name="T1512" style:family="text">
      <style:text-properties fo:font-variant="normal" fo:text-transform="none" style:text-outline="false" style:text-line-through-style="none" style:text-line-through-type="none" fo:font-style="italic" fo:text-shadow="none" officeooo:rsid="009c4774" style:letter-kerning="true" style:font-name-asian="Arial1" style:language-asian="es" style:country-asian="ES" style:font-style-asian="italic" style:font-style-complex="italic" style:text-overline-style="none" style:text-overline-color="font-color"/>
    </style:style>
    <style:style style:name="T1513"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9c4774" style:letter-kerning="true" fo:background-color="transparent" loext:char-shading-value="0" style:font-name-asian="ArialMT" style:font-size-asian="10pt" style:language-asian="es" style:country-asian="ES" style:font-style-asian="italic" style:font-weight-asian="bold" style:font-name-complex="ArialMT" style:font-size-complex="10pt" style:language-complex="ar" style:country-complex="SA" style:font-style-complex="italic" style:font-weight-complex="bold" style:text-overline-style="none" style:text-overline-color="font-color"/>
    </style:style>
    <style:style style:name="T1514" style:family="text">
      <style:text-properties fo:font-variant="normal" fo:text-transform="none" style:use-window-font-color="true" loext:opacity="0%" style:text-outline="false" style:text-line-through-style="none" style:text-line-through-type="none" fo:font-style="italic" fo:text-shadow="none" style:letter-kerning="true" style:font-family-asian="Times-Roman" style:font-family-generic-asian="roman" style:language-asian="es" style:country-asian="ES" style:font-style-asian="italic" style:language-complex="hi" style:country-complex="IN" style:font-style-complex="italic" style:text-overline-style="none" style:text-overline-color="font-color"/>
    </style:style>
    <style:style style:name="T1515" style:family="text">
      <style:text-properties style:use-window-font-color="true" loext:opacity="0%" fo:language="es" fo:country="ES" fo:font-style="italic" style:text-underline-style="none" style:font-style-asian="italic" style:font-style-complex="italic"/>
    </style:style>
    <style:style style:name="T1516" style:family="text">
      <style:text-properties style:use-window-font-color="true" loext:opacity="0%" fo:language="es" fo:country="ES" fo:font-style="italic" style:text-underline-style="none" fo:background-color="transparent" loext:char-shading-value="0" style:font-style-asian="italic" style:font-style-complex="italic"/>
    </style:style>
    <style:style style:name="T1517" style:family="text">
      <style:text-properties fo:font-variant="normal" fo:text-transform="none" style:use-window-font-color="true" loext:opacity="0%" fo:letter-spacing="-0.005cm" fo:language="es" fo:country="ES" fo:font-style="italic" style:text-underline-style="none" style:letter-kerning="true" fo:background-color="#ffffff" loext:char-shading-value="0" style:font-family-asian="Times-Roman" style:font-family-generic-asian="roman" style:language-asian="es" style:country-asian="ES" style:font-style-asian="italic" style:language-complex="hi" style:country-complex="IN" style:font-style-complex="italic"/>
    </style:style>
    <style:style style:name="T1518" style:family="text">
      <style:text-properties fo:font-variant="normal" fo:text-transform="none" style:use-window-font-color="true" loext:opacity="0%" fo:letter-spacing="-0.005cm" fo:language="es" fo:country="ES" fo:font-style="italic" style:text-underline-style="none" fo:background-color="transparent" loext:char-shading-value="0" style:font-family-asian="'Times New Roman'" style:font-family-generic-asian="roman" style:language-asian="zh" style:country-asian="CN" style:font-style-asian="italic" style:font-family-complex="'Times New Roman'" style:font-family-generic-complex="roman" style:font-style-complex="italic"/>
    </style:style>
    <style:style style:name="T1519" style:family="text">
      <style:text-properties style:use-window-font-color="true" loext:opacity="0%" fo:language="es" fo:country="ES" fo:font-style="italic" style:text-underline-style="none" fo:font-weight="normal" fo:background-color="transparent" loext:char-shading-value="0" style:font-style-asian="italic" style:font-weight-asian="normal" style:font-style-complex="italic" style:font-weight-complex="normal"/>
    </style:style>
    <style:style style:name="T1520" style:family="text">
      <style:text-properties style:use-window-font-color="true" loext:opacity="0%" fo:language="es" fo:country="ES" fo:font-style="italic" style:text-underline-style="solid" style:text-underline-width="auto" style:text-underline-color="font-color" fo:background-color="transparent" loext:char-shading-value="0" style:font-style-asian="italic" style:font-style-complex="italic"/>
    </style:style>
    <style:style style:name="T1521" style:family="text">
      <style:text-properties style:use-window-font-color="true" loext:opacity="0%" fo:letter-spacing="-0.005cm" fo:language="es" fo:country="ES" fo:font-style="italic" style:text-underline-style="solid" style:text-underline-width="auto" style:text-underline-color="font-color" fo:background-color="transparent" loext:char-shading-value="0" style:font-style-asian="italic" style:font-style-complex="italic"/>
    </style:style>
    <style:style style:name="T1522" style:family="text">
      <style:text-properties style:use-window-font-color="true" loext:opacity="0%" fo:language="es" fo:country="ES" fo:font-style="italic" style:text-underline-style="solid" style:text-underline-width="auto" style:text-underline-color="font-color" fo:font-weight="normal" fo:background-color="transparent" loext:char-shading-value="0" style:font-style-asian="italic" style:font-weight-asian="normal" style:font-style-complex="italic" style:font-weight-complex="normal"/>
    </style:style>
    <style:style style:name="T1523" style:family="text">
      <style:text-properties style:use-window-font-color="true" loext:opacity="0%" fo:font-style="italic" style:text-underline-style="none" fo:font-weight="bold" style:font-style-asian="italic" style:font-weight-asian="bold" style:font-name-complex="Arial1" style:font-style-complex="italic" style:font-weight-complex="normal"/>
    </style:style>
    <style:style style:name="T1524" style:family="text">
      <style:text-properties fo:font-variant="normal" fo:text-transform="none" style:use-window-font-color="true" loext:opacity="0%" fo:letter-spacing="-0.005cm" fo:language="es" fo:country="ES" fo:font-style="italic" style:text-underline-style="none" fo:font-weight="bold" fo:background-color="transparent" loext:char-shading-value="0" style:font-family-asian="Times-Roman" style:font-family-generic-asian="roman" style:font-style-asian="italic" style:font-weight-asian="bold" style:font-name-complex="Arial1" style:language-complex="ar" style:country-complex="SA" style:font-style-complex="italic" style:font-weight-complex="bold"/>
    </style:style>
    <style:style style:name="T1525" style:family="text">
      <style:text-properties fo:font-variant="normal" fo:text-transform="none" style:use-window-font-color="true" loext:opacity="0%" fo:letter-spacing="-0.005cm" fo:language="es" fo:country="ES" fo:font-style="italic" style:text-underline-style="none" fo:font-weight="bold" fo:background-color="transparent" loext:char-shading-value="0" style:font-name-asian="SimSun1" style:font-style-asian="italic" style:font-weight-asian="bold" style:font-name-complex="Arial1" style:language-complex="ar" style:country-complex="SA" style:font-style-complex="italic" style:font-weight-complex="bold"/>
    </style:style>
    <style:style style:name="T1526" style:family="text">
      <style:text-properties style:use-window-font-color="true" loext:opacity="0%" fo:letter-spacing="-0.005cm" fo:language="es" fo:country="ES" fo:font-style="italic" style:text-underline-style="none" fo:font-weight="bold" fo:background-color="transparent" loext:char-shading-value="0" style:font-style-asian="italic" style:font-weight-asian="bold" style:font-name-complex="Arial1" style:font-style-complex="italic" style:font-weight-complex="bold"/>
    </style:style>
    <style:style style:name="T1527" style:family="text">
      <style:text-properties style:use-window-font-color="true" loext:opacity="0%" fo:letter-spacing="-0.005cm" fo:font-style="italic" style:text-underline-style="none" fo:font-weight="normal" fo:background-color="transparent" loext:char-shading-value="0" style:font-style-asian="italic" style:font-weight-asian="normal" style:font-family-complex="Verdana" style:font-family-generic-complex="swiss" style:font-pitch-complex="variable" style:font-style-complex="italic" style:font-weight-complex="normal"/>
    </style:style>
    <style:style style:name="T1528" style:family="text">
      <style:text-properties style:use-window-font-color="true" loext:opacity="0%" fo:letter-spacing="-0.005cm" fo:font-style="italic" style:text-underline-style="none" fo:font-weight="normal" fo:background-color="transparent" loext:char-shading-value="0" style:font-style-asian="italic" style:font-weight-asian="normal" style:font-name-complex="Arial1" style:font-style-complex="italic" style:font-weight-complex="normal"/>
    </style:style>
    <style:style style:name="T1529" style:family="text">
      <style:text-properties style:use-window-font-color="true" loext:opacity="0%" fo:letter-spacing="-0.005cm" fo:language="es" fo:country="ES" fo:font-style="italic" style:text-underline-style="none" fo:font-weight="normal" fo:background-color="transparent" loext:char-shading-value="0" style:font-style-asian="italic" style:font-weight-asian="normal" style:font-name-complex="Arial1" style:font-style-complex="italic" style:font-weight-complex="normal"/>
    </style:style>
    <style:style style:name="T1530" style:family="text">
      <style:text-properties fo:font-variant="normal" fo:text-transform="none" style:use-window-font-color="true" loext:opacity="0%" style:text-outline="false" style:text-line-through-style="none" style:text-line-through-type="none" fo:font-style="italic" fo:text-shadow="none" style:letter-kerning="true" style:font-family-asian="SimSun, 宋体" style:font-family-generic-asian="system" style:font-pitch-asian="variable" style:language-asian="es" style:country-asian="ES" style:font-style-asian="italic" style:language-complex="ar" style:country-complex="SA" style:font-style-complex="italic" style:text-overline-style="none" style:text-overline-color="font-color"/>
    </style:style>
    <style:style style:name="T1531" style:family="text">
      <style:text-properties style:use-window-font-color="true" loext:opacity="0%" fo:font-style="italic" fo:font-weight="normal" style:font-style-asian="italic" style:font-weight-asian="normal" style:font-family-complex="Verdana" style:font-family-generic-complex="swiss" style:font-pitch-complex="variable" style:font-style-complex="italic"/>
    </style:style>
    <style:style style:name="T1532" style:family="text">
      <style:text-properties style:use-window-font-color="true" loext:opacity="0%" fo:font-style="italic" fo:font-weight="normal" style:font-style-asian="italic" style:font-weight-asian="normal" style:font-style-complex="italic"/>
    </style:style>
    <style:style style:name="T1533"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transparent" loext:char-shading-value="0" style:font-family-asian="SimSun, 宋体" style:font-family-generic-asian="system" style:font-pitch-asian="variable" style:font-size-asian="10pt" style:language-asian="es" style:country-asian="ES" style:font-style-asian="italic" style:font-weight-asian="bold" style:font-name-complex="Arial1" style:font-size-complex="10pt" style:language-complex="ar" style:country-complex="SA" style:font-style-complex="italic" style:font-weight-complex="bold" style:text-overline-style="none" style:text-overline-color="font-color"/>
    </style:style>
    <style:style style:name="T1534"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1535" style:family="text">
      <style:text-properties fo:font-variant="normal" fo:text-transform="none" style:use-window-font-color="true" loext:opacity="0%" style:text-outline="false" style:text-line-through-style="none" style:text-line-through-type="none" style:font-name="Arial1" fo:font-size="10pt" fo:letter-spacing="-0.002cm" fo:language="es" fo:country="ES" fo:font-style="italic" fo:text-shadow="none"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1536"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true" fo:background-color="transparent" loext:char-shading-value="0" style:font-name-asian="Arial1"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1537" style:family="text">
      <style:text-properties style:use-window-font-color="true" loext:opacity="0%" fo:font-size="10pt" fo:letter-spacing="-0.007cm" fo:language="none" fo:country="none" fo:font-style="italic" style:text-underline-style="solid" style:text-underline-width="auto" style:text-underline-color="font-color" fo:font-weight="bold" style:font-name-asian="Arial1" style:font-size-asian="10pt" style:font-style-asian="italic" style:font-weight-asian="bold" style:font-name-complex="Arial1" style:font-size-complex="10pt" style:font-style-complex="italic" style:font-weight-complex="bold"/>
    </style:style>
    <style:style style:name="T1538" style:family="text">
      <style:text-properties style:use-window-font-color="true" loext:opacity="0%" fo:font-size="10pt" fo:letter-spacing="-0.007cm" fo:font-style="italic" style:text-underline-style="solid" style:text-underline-width="auto" style:text-underline-color="font-color" fo:font-weight="bold" style:font-name-asian="Arial1" style:font-size-asian="10pt" style:font-style-asian="italic" style:font-weight-asian="bold" style:font-name-complex="Arial1" style:font-size-complex="10pt" style:font-style-complex="italic" style:font-weight-complex="bold"/>
    </style:style>
    <style:style style:name="T1539" style:family="text">
      <style:text-properties style:use-window-font-color="true" loext:opacity="0%" fo:font-size="10pt" fo:letter-spacing="-0.007cm" fo:language="none" fo:country="none" fo:font-style="italic" style:text-underline-style="solid" style:text-underline-width="auto" style:text-underline-color="font-color" fo:font-weight="normal" style:font-name-asian="Arial1" style:font-size-asian="10pt" style:font-style-asian="italic" style:font-weight-asian="normal" style:font-name-complex="Arial1" style:font-size-complex="10pt" style:font-style-complex="italic" style:font-weight-complex="normal"/>
    </style:style>
    <style:style style:name="T1540" style:family="text">
      <style:text-properties style:use-window-font-color="true" loext:opacity="0%" fo:font-size="10pt" fo:letter-spacing="-0.004cm" fo:font-style="italic" fo:font-weight="normal" style:font-name-asian="Arial1" style:font-size-asian="10pt" style:font-style-asian="italic" style:font-weight-asian="normal" style:font-name-complex="Arial1" style:font-size-complex="10pt" style:font-style-complex="italic" style:font-weight-complex="normal"/>
    </style:style>
    <style:style style:name="T1541" style:family="text">
      <style:text-properties fo:letter-spacing="-0.007cm" style:text-underline-style="solid" style:text-underline-width="auto" style:text-underline-color="font-color" fo:font-weight="bold" style:font-name-asian="Arial1" style:font-weight-asian="bold" style:font-name-complex="Arial1" style:font-weight-complex="bold"/>
    </style:style>
    <style:style style:name="T1542" style:family="text">
      <style:text-properties style:use-window-font-color="true" loext:opacity="0%" style:font-name="Arial1" fo:font-size="10pt" fo:background-color="transparent" loext:char-shading-value="0" style:font-name-asian="Arial1" style:font-size-asian="10pt" style:font-name-complex="Arial1" style:font-size-complex="10pt"/>
    </style:style>
    <style:style style:name="T1543" style:family="text">
      <style:text-properties style:font-name="Arial1" fo:font-size="10pt" fo:font-style="normal" style:font-size-asian="10pt" style:font-style-asian="normal" style:font-size-complex="10pt" style:font-style-complex="normal"/>
    </style:style>
    <style:style style:name="T1544" style:family="text">
      <style:text-properties style:font-name="Arial1" fo:font-size="10pt" fo:font-style="normal" officeooo:rsid="00210f7b" style:font-size-asian="10pt" style:font-style-asian="normal" style:font-size-complex="10pt" style:font-style-complex="normal"/>
    </style:style>
    <style:style style:name="T1545" style:family="text">
      <style:text-properties style:font-name="Arial1" fo:font-size="10pt" fo:font-style="normal" fo:font-weight="bold" officeooo:rsid="0029d8ae" style:font-size-asian="10pt" style:font-style-asian="normal" style:font-weight-asian="bold" style:font-size-complex="10pt" style:font-style-complex="normal" style:font-weight-complex="bold"/>
    </style:style>
    <style:style style:name="T1546" style:family="text">
      <style:text-properties style:font-name="Arial1" fo:font-size="10pt" fo:font-style="normal" fo:font-weight="bold" officeooo:rsid="001c5a29" style:font-size-asian="10pt" style:font-style-asian="normal" style:font-weight-asian="bold" style:font-size-complex="10pt" style:font-style-complex="normal" style:font-weight-complex="bold"/>
    </style:style>
    <style:style style:name="T1547" style:family="text">
      <style:text-properties style:font-name="Arial1" fo:font-size="10pt" fo:font-style="normal" fo:font-weight="bold" style:font-size-asian="10pt" style:font-style-asian="normal" style:font-weight-asian="bold" style:font-size-complex="10pt" style:font-style-complex="normal" style:font-weight-complex="bold"/>
    </style:style>
    <style:style style:name="T1548" style:family="text">
      <style:text-properties style:font-name="Arial1" fo:font-size="10pt" fo:font-style="normal" fo:font-weight="bold" officeooo:rsid="0028ec0d" style:font-size-asian="10pt" style:font-style-asian="normal" style:font-weight-asian="bold" style:font-size-complex="10pt" style:font-style-complex="normal" style:font-weight-complex="bold"/>
    </style:style>
    <style:style style:name="T1549" style:family="text">
      <style:text-properties style:font-name="Arial1" fo:font-size="10pt" fo:font-style="normal" fo:font-weight="bold" officeooo:rsid="001a43e2" style:font-size-asian="10pt" style:font-style-asian="normal" style:font-weight-asian="bold" style:font-size-complex="10pt" style:font-style-complex="normal" style:font-weight-complex="bold"/>
    </style:style>
    <style:style style:name="T1550" style:family="text">
      <style:text-properties style:font-name="Arial1" fo:font-size="10pt" fo:font-style="normal" fo:font-weight="bold" officeooo:rsid="0015e04c" style:font-size-asian="10pt" style:font-style-asian="normal" style:font-weight-asian="bold" style:font-size-complex="10pt" style:font-style-complex="normal" style:font-weight-complex="bold"/>
    </style:style>
    <style:style style:name="T1551" style:family="text">
      <style:text-properties style:font-name="Arial1" fo:font-size="10pt" fo:font-style="normal" fo:font-weight="bold" officeooo:rsid="001e213a" style:font-size-asian="10pt" style:font-style-asian="normal" style:font-weight-asian="bold" style:font-size-complex="10pt" style:font-style-complex="normal" style:font-weight-complex="bold"/>
    </style:style>
    <style:style style:name="T1552" style:family="text">
      <style:text-properties style:font-name="Arial1" fo:font-size="10pt" fo:font-style="normal" fo:font-weight="bold" officeooo:rsid="0021dc15" style:font-size-asian="10pt" style:font-style-asian="normal" style:font-weight-asian="bold" style:font-size-complex="10pt" style:font-style-complex="normal" style:font-weight-complex="bold"/>
    </style:style>
    <style:style style:name="T1553" style:family="text">
      <style:text-properties style:font-name="Arial1" fo:font-size="10pt" fo:font-style="normal" fo:font-weight="bold" officeooo:rsid="00238089" style:font-size-asian="10pt" style:font-style-asian="normal" style:font-weight-asian="bold" style:font-size-complex="10pt" style:font-style-complex="normal" style:font-weight-complex="bold"/>
    </style:style>
    <style:style style:name="T1554" style:family="text">
      <style:text-properties style:font-name="Arial1" fo:font-size="10pt" fo:font-style="normal" fo:font-weight="bold" officeooo:rsid="001d8fd8" style:font-size-asian="10pt" style:font-style-asian="normal" style:font-weight-asian="bold" style:font-size-complex="10pt" style:font-style-complex="normal" style:font-weight-complex="bold"/>
    </style:style>
    <style:style style:name="T1555" style:family="text">
      <style:text-properties style:font-name="Arial1" fo:font-size="10pt" fo:font-style="normal" fo:font-weight="bold" officeooo:rsid="003f3e93" style:font-size-asian="10pt" style:font-style-asian="normal" style:font-weight-asian="bold" style:font-size-complex="10pt" style:font-style-complex="normal" style:font-weight-complex="bold"/>
    </style:style>
    <style:style style:name="T1556" style:family="text">
      <style:text-properties style:font-name="Arial1" fo:font-size="10pt" fo:font-style="normal" fo:font-weight="bold" officeooo:rsid="00251161" style:font-size-asian="10pt" style:font-style-asian="normal" style:font-weight-asian="bold" style:font-size-complex="10pt" style:font-style-complex="normal" style:font-weight-complex="bold"/>
    </style:style>
    <style:style style:name="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ACTA DE LA SESIÓN ORDINARIA CELEBRADA POR LA JUNTA DE GOBIERNO LOCAL DEL AYUNTAMIENTO DE MOGÁN EL DÍA 15 DE DE 2026</text:p>
      <text:p text:style-name="P3"><text:span text:style-name="T1"><text:tab/>En la Sala de reuniones de las Casas Consistoriales de Mogán, siendo las trece horas, dos minutos, del día </text:span><text:span text:style-name="T2">15 de abril de 2026,</text:span><text:span text:style-name="T1"> se reúne la Junta de Gobierno Local,</text:span><text:span text:style-name="T2"> bajo la Presidencia del Primer Teniente de Alcalde, don Juan Mencey Navarro Romero </text:span><text:span text:style-name="T1">y con la asistencia del señor Teniente de Alcalde y la Concejal, que al margen se expresan, al objeto de celebrar </text:span><text:span text:style-name="T2">sesión ordinaria, en segunda convocatoria, </text:span><text:span text:style-name="T1">para la que habían sido convocados previamente.</text:span></text:p>
      <text:p text:style-name="P4"><text:span text:style-name="T1"><text:tab/>Actúa </text:span><text:span text:style-name="T2">don David Chao Castro ,</text:span><text:span text:style-name="T1"> Secretario General Accidental, que da fe del acto.</text:span></text:p>
      <text:p text:style-name="P5"><text:span text:style-name="T1"><text:tab/>Apreciado por el Teniente de Alcalde, </text:span><text:span text:style-name="T2">don Juan Mencey Navarro Romero , </text:span><text:span text:style-name="T1">una circunstancia de fuerza mayor que les impide su presencia en la Casa Consistorial, al participar en la celebración de un asunto municipal que requerían su asistencia a la misma hora que la prevista para la celebración de esta Junta de Gobierno Local, de conformidad con lo establecido en el artículo 46.3 de la Ley 7/1995, de 2 de abril, Reguladora de las Bases del Régimen Local, deciden intervenir por vía telemática mediante una videoconferencia. Están presentes en la Casa Consistorial, el Teniente de Alcalde</text:span><text:span text:style-name="T2">, </text:span><text:span text:style-name="T1">don </text:span><text:span text:style-name="T2">Luis Miguel Becerra André,</text:span><text:span text:style-name="T1"> la Concejala doña </text:span><text:span text:style-name="T2">Consuelo Díaz León</text:span><text:span text:style-name="T1"> y don </text:span><text:span text:style-name="T2">David Chao Castro</text:span><text:span text:style-name="T1">, Secretario General Accidental de la Corporación, que da fe del acto.</text:span></text:p>
      <text:p text:style-name="P6">SRES. Y SRAS. ASISTENTES</text:p>
      <text:p text:style-name="P7">ALCALDE</text:p>
      <table:table table:name="Tabla2" table:style-name="Tabla2">
        <table:table-column table:style-name="Tabla2.A"/>
        <table:table-column table:style-name="Tabla2.B"/>
        <table:table-column table:style-name="Tabla2.C"/>
        <table:table-row>
          <table:table-cell table:style-name="Tabla2.A1" office:value-type="string">
            <text:p text:style-name="P8">Nombre</text:p>
          </table:table-cell>
          <table:table-cell table:style-name="Tabla2.A1" office:value-type="string">
            <text:p text:style-name="P9">Asiste</text:p>
          </table:table-cell>
          <table:table-cell table:style-name="Tabla2.A1" office:value-type="string">
            <text:p text:style-name="P9">Partido</text:p>
          </table:table-cell>
        </table:table-row>
        <table:table-row>
          <table:table-cell table:style-name="Tabla2.A1" office:value-type="string">
            <text:p text:style-name="P10">ONALIA BUENO GARCIA</text:p>
          </table:table-cell>
          <table:table-cell table:style-name="Tabla2.A1" office:value-type="string">
            <text:p text:style-name="P11">No</text:p>
          </table:table-cell>
          <table:table-cell table:style-name="Tabla2.A1" office:value-type="string">
            <text:p text:style-name="P11">JPM</text:p>
          </table:table-cell>
        </table:table-row>
      </table:table>
      <text:p text:style-name="P12"/>
      <text:p text:style-name="P7">CONCEJALES</text:p>
      <table:table table:name="Tabla3" table:style-name="Tabla3">
        <table:table-column table:style-name="Tabla3.A"/>
        <table:table-column table:style-name="Tabla3.B"/>
        <table:table-column table:style-name="Tabla3.C"/>
        <table:table-row>
          <table:table-cell table:style-name="Tabla3.A1" office:value-type="string">
            <text:p text:style-name="P8">Nombre</text:p>
          </table:table-cell>
          <table:table-cell table:style-name="Tabla3.A1" office:value-type="string">
            <text:p text:style-name="P9">Asiste</text:p>
          </table:table-cell>
          <table:table-cell table:style-name="Tabla3.A1" office:value-type="string">
            <text:p text:style-name="P9">Partido</text:p>
          </table:table-cell>
        </table:table-row>
        <table:table-row>
          <table:table-cell table:style-name="Tabla3.A1" office:value-type="string">
            <text:p text:style-name="P10">JUAN MENCEY NAVARRO ROMERO</text:p>
          </table:table-cell>
          <table:table-cell table:style-name="Tabla3.A1" office:value-type="string">
            <text:p text:style-name="P11">Sí</text:p>
          </table:table-cell>
          <table:table-cell table:style-name="Tabla3.A1" office:value-type="string">
            <text:p text:style-name="P11">JPM</text:p>
          </table:table-cell>
        </table:table-row>
        <table:table-row>
          <table:table-cell table:style-name="Tabla3.A1" office:value-type="string">
            <text:p text:style-name="P10">JUAN ERNESTO HERNANDEZ CRUZ</text:p>
          </table:table-cell>
          <table:table-cell table:style-name="Tabla3.A1" office:value-type="string">
            <text:p text:style-name="P11">No</text:p>
          </table:table-cell>
          <table:table-cell table:style-name="Tabla3.A1" office:value-type="string">
            <text:p text:style-name="P11">JPM</text:p>
          </table:table-cell>
        </table:table-row>
        <table:table-row>
          <table:table-cell table:style-name="Tabla3.A1" office:value-type="string">
            <text:p text:style-name="P10">TANIA DEL PINO ALONSO PEREZ</text:p>
          </table:table-cell>
          <table:table-cell table:style-name="Tabla3.A1" office:value-type="string">
            <text:p text:style-name="P11">No</text:p>
          </table:table-cell>
          <table:table-cell table:style-name="Tabla3.A1" office:value-type="string">
            <text:p text:style-name="P11">JPM</text:p>
          </table:table-cell>
        </table:table-row>
        <table:table-row>
          <table:table-cell table:style-name="Tabla3.A1" office:value-type="string">
            <text:p text:style-name="P10">LUIS MIGUEL BECERRA ANDRE</text:p>
          </table:table-cell>
          <table:table-cell table:style-name="Tabla3.A1" office:value-type="string">
            <text:p text:style-name="P11">Sí</text:p>
          </table:table-cell>
          <table:table-cell table:style-name="Tabla3.A1" office:value-type="string">
            <text:p text:style-name="P11">JPM</text:p>
          </table:table-cell>
        </table:table-row>
        <table:table-row>
          <table:table-cell table:style-name="Tabla3.A1" office:value-type="string">
            <text:p text:style-name="P10">CONSUELO DIAZ LEON</text:p>
          </table:table-cell>
          <table:table-cell table:style-name="Tabla3.A1" office:value-type="string">
            <text:p text:style-name="P11">Sí</text:p>
          </table:table-cell>
          <table:table-cell table:style-name="Tabla3.A1" office:value-type="string">
            <text:p text:style-name="P11">JPM</text:p>
          </table:table-cell>
        </table:table-row>
      </table:table>
      <text:p text:style-name="P12"/>
      <text:p text:style-name="P7">INTERVENTOR</text:p>
      <table:table table:name="Tabla4" table:style-name="Tabla4">
        <table:table-column table:style-name="Tabla4.A"/>
        <table:table-column table:style-name="Tabla4.B"/>
        <table:table-row>
          <table:table-cell table:style-name="Tabla4.A1" office:value-type="string">
            <text:p text:style-name="P8">Nombre</text:p>
          </table:table-cell>
          <table:table-cell table:style-name="Tabla4.A1" office:value-type="string">
            <text:p text:style-name="P9">Asiste</text:p>
          </table:table-cell>
        </table:table-row>
        <table:table-row>
          <table:table-cell table:style-name="Tabla4.A1" office:value-type="string">
            <text:p text:style-name="P10">GONZALO MARTINEZ LAZARO</text:p>
          </table:table-cell>
          <table:table-cell table:style-name="Tabla4.A1" office:value-type="string">
            <text:p text:style-name="P11">No</text:p>
          </table:table-cell>
        </table:table-row>
      </table:table>
      <text:p text:style-name="P12"/>
      <text:p text:style-name="P7">SECRETARIO</text:p>
      <table:table table:name="Tabla5" table:style-name="Tabla5">
        <table:table-column table:style-name="Tabla5.A"/>
        <table:table-column table:style-name="Tabla5.B"/>
        <table:table-column table:style-name="Tabla5.C"/>
        <table:table-row>
          <table:table-cell table:style-name="Tabla5.A1" office:value-type="string">
            <text:p text:style-name="P8">Nombre</text:p>
          </table:table-cell>
          <table:table-cell table:style-name="Tabla5.A1" office:value-type="string">
            <text:p text:style-name="P9">Asiste</text:p>
          </table:table-cell>
          <table:table-cell table:style-name="Tabla5.A1" office:value-type="string">
            <text:p text:style-name="P13">Partido</text:p>
          </table:table-cell>
        </table:table-row>
        <table:table-row>
          <table:table-cell table:style-name="Tabla5.A1" office:value-type="string">
            <text:p text:style-name="P10">DAVID CHAO CASTRO</text:p>
          </table:table-cell>
          <table:table-cell table:style-name="Tabla5.A1" office:value-type="string">
            <text:p text:style-name="P11">Sí</text:p>
          </table:table-cell>
          <table:table-cell table:style-name="Tabla5.A1" office:value-type="string">
            <text:p text:style-name="P14"/>
          </table:table-cell>
        </table:table-row>
      </table:table>
      <text:p text:style-name="P12"/>
      <text:p text:style-name="P15"/>
      <text:p text:style-name="P15"><text:soft-page-break/>ORDEN DEL DÍA</text:p>
      <table:table table:name="Tabla6" table:style-name="Tabla6">
        <table:table-column table:style-name="Tabla6.A"/>
        <table:table-column table:style-name="Tabla6.B"/>
        <table:table-row>
          <table:table-cell table:style-name="Tabla6.A1" office:value-type="string">
            <text:p text:style-name="P16">Nº Orden</text:p>
          </table:table-cell>
          <table:table-cell table:style-name="Tabla6.A1" office:value-type="string">
            <text:p text:style-name="P16">Expresión del asunto</text:p>
          </table:table-cell>
        </table:table-row>
        <table:table-row>
          <table:table-cell table:style-name="Tabla6.A1" office:value-type="string">
            <text:p text:style-name="P17">Punto 1º</text:p>
          </table:table-cell>
          <table:table-cell table:style-name="Tabla6.A1" office:value-type="string">
            <text:p text:style-name="P17">Aprobación, si procede del borrador del acta de la sesión de fecha 8 de abril de 2026.</text:p>
          </table:table-cell>
        </table:table-row>
        <table:table-row>
          <table:table-cell table:style-name="Tabla6.A1" office:value-type="string">
            <text:p text:style-name="P17">Punto 2º</text:p>
          </table:table-cell>
          <table:table-cell table:style-name="Tabla6.A1" office:value-type="string">
            <text:p text:style-name="P17">Expte.: 4009/2026 Abono Horas Extraordinarias, del trabajador laboral D. ******** (Enero).</text:p>
          </table:table-cell>
        </table:table-row>
        <table:table-row>
          <table:table-cell table:style-name="Tabla6.A1" office:value-type="string">
            <text:p text:style-name="P17">Punto 3º</text:p>
          </table:table-cell>
          <table:table-cell table:style-name="Tabla6.A1" office:value-type="string">
            <text:p text:style-name="P17">Expte.: 1010/2026 Abono Horas Extras del trbajador laboral D. ******** (Enero).</text:p>
          </table:table-cell>
        </table:table-row>
        <table:table-row>
          <table:table-cell table:style-name="Tabla6.A1" office:value-type="string">
            <text:p text:style-name="P17">Punto 4º</text:p>
          </table:table-cell>
          <table:table-cell table:style-name="Tabla6.A1" office:value-type="string">
            <text:p text:style-name="P17">Expte.:4011/2026 Abono Horas Extraordinarias, de la trabajadora laboral Dª ******** (Enero-Diciembre 2025)</text:p>
          </table:table-cell>
        </table:table-row>
        <table:table-row>
          <table:table-cell table:style-name="Tabla6.A1" office:value-type="string">
            <text:p text:style-name="P17">Punto 5º</text:p>
          </table:table-cell>
          <table:table-cell table:style-name="Tabla6.A1" office:value-type="string">
            <text:p text:style-name="P17">Expte.:3123/2026 Abono Servicios Extraordinarios, del funcionario D. ******** (Febrero).</text:p>
          </table:table-cell>
        </table:table-row>
        <table:table-row>
          <table:table-cell table:style-name="Tabla6.A1" office:value-type="string">
            <text:p text:style-name="P17">Punto 6º</text:p>
          </table:table-cell>
          <table:table-cell table:style-name="Tabla6.A1" office:value-type="string">
            <text:p text:style-name="P17">Expte.: 3123/2026 Abono Servicios Extraordinarios, del funcionario D. ******** (Febrero).</text:p>
          </table:table-cell>
        </table:table-row>
        <table:table-row>
          <table:table-cell table:style-name="Tabla6.A1" office:value-type="string">
            <text:p text:style-name="P17">Punto 7º</text:p>
          </table:table-cell>
          <table:table-cell table:style-name="Tabla6.A1" office:value-type="string">
            <text:p text:style-name="P17">Expte.: 3123/2026 Abono Servicios Extraordinarios, del funcionario D. ******** (Febrero):</text:p>
          </table:table-cell>
        </table:table-row>
        <table:table-row>
          <table:table-cell table:style-name="Tabla6.A1" office:value-type="string">
            <text:p text:style-name="P17">Punto 8º</text:p>
          </table:table-cell>
          <table:table-cell table:style-name="Tabla6.A1" office:value-type="string">
            <text:p text:style-name="P17">Expte: 5674/2026 Noches y domingos realizados por los miembros de la policía local realizados en marzo de 2026</text:p>
          </table:table-cell>
        </table:table-row>
        <table:table-row>
          <table:table-cell table:style-name="Tabla6.A1" office:value-type="string">
            <text:p text:style-name="P17">Punto 9º</text:p>
          </table:table-cell>
          <table:table-cell table:style-name="Tabla6.A1" office:value-type="string">
            <text:p text:style-name="P17">Expte. 5865/2026. Propuesta de reconocimiento de obligaciones.</text:p>
          </table:table-cell>
        </table:table-row>
        <table:table-row>
          <table:table-cell table:style-name="Tabla6.A1" office:value-type="string">
            <text:p text:style-name="P17">Punto 10º</text:p>
          </table:table-cell>
          <table:table-cell table:style-name="Tabla6.A1" office:value-type="string">
            <text:p text:style-name="P17">Expte. :22471/2025. Aprobación de las Bases Reguladoras para la Concesión de Subvenciones para la Adaptación y Mejora de la Vivienda Habitual.</text:p>
          </table:table-cell>
        </table:table-row>
        <table:table-row>
          <table:table-cell table:style-name="Tabla6.A1" office:value-type="string">
            <text:p text:style-name="P17">Punto 11º</text:p>
          </table:table-cell>
          <table:table-cell table:style-name="Tabla6.A1" office:value-type="string">
            <text:p text:style-name="P17">Expte: 2937/2026. Subvención nominativa al AMPA Playa de Arguineguín (MOGÁN 06/26): Propuesta para la concesión de subvención nominativa</text:p>
          </table:table-cell>
        </table:table-row>
        <table:table-row>
          <table:table-cell table:style-name="Tabla6.A1" office:value-type="string">
            <text:p text:style-name="P17">Punto 12º</text:p>
          </table:table-cell>
          <table:table-cell table:style-name="Tabla6.A1" office:value-type="string">
            <text:p text:style-name="P17">Expte: 2935/2026. Subvención nominativa al AMPA Los Azulejos (MOGÁN 04/26): Propuesta para la concesión de subvención nominativa</text:p>
          </table:table-cell>
        </table:table-row>
        <table:table-row>
          <table:table-cell table:style-name="Tabla6.A1" office:value-type="string">
            <text:p text:style-name="P17">Punto 13º</text:p>
          </table:table-cell>
          <table:table-cell table:style-name="Tabla6.A1" office:value-type="string">
            <text:p text:style-name="P17">Expte: 2933/2026. Subvención nominativa al AMPA Arguín del IES de Arguineguín ? Lidia Pulido (MOGÁN 02/26): Propuesta para la concesión de subvención nominativa</text:p>
          </table:table-cell>
        </table:table-row>
        <table:table-row>
          <table:table-cell table:style-name="Tabla6.A1" office:value-type="string">
            <text:p text:style-name="P17">Punto 14º</text:p>
          </table:table-cell>
          <table:table-cell table:style-name="Tabla6.A1" office:value-type="string">
            <text:p text:style-name="P17">Expte: 2932/2026. Subvención nominativa al AMPA Área Gánigues- CEIP Artemi Semidán (MOGÁN 01/26): Propuesta para la concesión de subvención nominativa</text:p>
          </table:table-cell>
        </table:table-row>
        <table:table-row>
          <table:table-cell table:style-name="Tabla6.A1" office:value-type="string">
            <text:p text:style-name="P17">Punto 15º</text:p>
          </table:table-cell>
          <table:table-cell table:style-name="Tabla6.A1" office:value-type="string">
            <text:p text:style-name="P17">Expte 23247/2025.-Propuesta para Denegar a Don ********, representado en el presente procedimiento por Doña ********, la licencia de obra mayor para proyecto básico de reparcelación y ampliación de vivienda unifamiliar, en calle El Drago n.º 108, en este Término Municipal de Mogán.</text:p>
          </table:table-cell>
        </table:table-row>
        <table:table-row>
          <table:table-cell table:style-name="Tabla6.A1" office:value-type="string">
            <text:p text:style-name="P17">Punto 16º</text:p>
          </table:table-cell>
          <table:table-cell table:style-name="Tabla6.A1" office:value-type="string">
            <text:p text:style-name="P17">Expte.: 5752/2026 Propuesta en atención a Declarar la necesidad e idoneidad para iniciar el contrato para la prestación del Suministro de agua para el riego de jardines donde no existen infraestructuras municipales para dicho suministro</text:p>
          </table:table-cell>
        </table:table-row>
        <table:table-row>
          <table:table-cell table:style-name="Tabla6.A1" office:value-type="string">
            <text:p text:style-name="P17">Punto 17º</text:p>
          </table:table-cell>
          <table:table-cell table:style-name="Tabla6.A1" office:value-type="string">
            <text:p text:style-name="P17">Expte.: 277/2026. Propuesta aprobación del Plan de Seguridad y Salud de la obra "Acondicionamiento del cauce del Barranco de Mogán - T. M. de Mogán", actuación incluida en el Plan de Sostenibilidad Turística en Destino (PSTD): Montaña, Mar y Cielo, financiado por el Plan de Recuperación, Transformación y Resiliencia.</text:p>
          </table:table-cell>
        </table:table-row>
        <table:table-row>
          <table:table-cell table:style-name="Tabla6.A1" office:value-type="string">
            <text:p text:style-name="P17">Punto 18º</text:p>
          </table:table-cell>
          <table:table-cell table:style-name="Tabla6.A1" office:value-type="string">
            <text:p text:style-name="P17">Expte.: 12440/2025. Propuesta para adjudicar la ejecución de la obra Instalación fotovoltaica para autoconsumo con compensación de excedentes en Oficinas Municipales de Arguineguín - T. M. de Mogán, a la entidad ECOMOVE CANARIAS S.L.</text:p>
          </table:table-cell>
        </table:table-row>
        <table:table-row>
          <table:table-cell table:style-name="Tabla6.A1" office:value-type="string">
            <text:p text:style-name="P17">Punto 19º</text:p>
          </table:table-cell>
          <table:table-cell table:style-name="Tabla6.A1" office:value-type="string">
            <text:p text:style-name="P17">Expte.: 476/2026.Propuesta para considerar propuesto adjudicatario para la adjudicación de la ejecución de las obras de Edificio de 23 viviendas en Arguineguin, a la entidad Satocan, S.A.</text:p>
          </table:table-cell>
        </table:table-row>
        <text:soft-page-break/>
        <table:table-row>
          <table:table-cell table:style-name="Tabla6.A1" office:value-type="string">
            <text:p text:style-name="P17">Punto 20º</text:p>
          </table:table-cell>
          <table:table-cell table:style-name="Tabla6.A1" office:value-type="string">
            <text:p text:style-name="P17">Expte.: 19979/2025. Propuesta para declarar desierta la licitación convocada para la ejecución de la obra denominada «ACTUACIONES PARA REGENERACIÓN Y RENOVACIÓN DEL VIARIO DEL BARRIO PESQUERO DE ARGUINEGUÍN (FASE I ? ÁREA EXCLUSIVA PARA RESIDENTES), T.M. MOGÁN», PROYECTO CON FINANCIACIÓN POR EL FONDO EUROPEO DE DESARROLLO REGIONAL (FEDER), EN EL MARCO DEL PROGRAMA OPERATIVO PLURIREGIONAL PARA ESPAÑA FEDER 2021-2027,</text:p>
          </table:table-cell>
        </table:table-row>
        <table:table-row>
          <table:table-cell table:style-name="Tabla6.A1" office:value-type="string">
            <text:p text:style-name="P17">Punto 21º</text:p>
          </table:table-cell>
          <table:table-cell table:style-name="Tabla6.A1" office:value-type="string">
            <text:p text:style-name="P17">Asuntos de urgencia.</text:p>
          </table:table-cell>
        </table:table-row>
        <table:table-row>
          <table:table-cell table:style-name="Tabla6.A1" office:value-type="string">
            <text:p text:style-name="P17">Punto 21.1º</text:p>
          </table:table-cell>
          <table:table-cell table:style-name="Tabla6.A1" office:value-type="string">
            <text:p text:style-name="P17">Expte. 2199/2026. Propuesta para adjudicar la contratación del Contrato Basado denominado Candidatura de Mogán a la 3ª convocatoria Programa Interreg Mac , a la entidad Khora Urban Consulting, S.L.</text:p>
          </table:table-cell>
        </table:table-row>
        <table:table-row>
          <table:table-cell table:style-name="Tabla6.A1" office:value-type="string">
            <text:p text:style-name="P17">Punto 21.2º</text:p>
          </table:table-cell>
          <table:table-cell table:style-name="Tabla6.A1" office:value-type="string">
            <text:p text:style-name="P17">Expte.: 2341/2026. Propuesta para adjudicar el Contrato basado denominado Candidatura de Mogán a la Distinción de la Ciencia y la Innovación a la entidad Khora Urban Consulting, S.L.</text:p>
          </table:table-cell>
        </table:table-row>
        <table:table-row>
          <table:table-cell table:style-name="Tabla6.A1" office:value-type="string">
            <text:p text:style-name="P17">Punto 21.3º</text:p>
          </table:table-cell>
          <table:table-cell table:style-name="Tabla6.A1" office:value-type="string">
            <text:p text:style-name="P17">Expte.: 5246/2026. Aprobación del proyecto para la celebración de la II Feria del Libro, así como aprobar su ejecución, incluyendo los gastos que conlleva.</text:p>
          </table:table-cell>
        </table:table-row>
        <table:table-row>
          <table:table-cell table:style-name="Tabla6.A1" office:value-type="string">
            <text:p text:style-name="P17">Punto 21.4º</text:p>
          </table:table-cell>
          <table:table-cell table:style-name="Tabla6.A1" office:value-type="string">
            <text:p text:style-name="P17">Expte.: 24611/2025. Propuesta para adjudicar el contrato basado en el acuerdo marco del servicio de seguro de responsabilidad civil patrimonial para las Entidades Locales, Organismos Autónomos y Entes Dependientes, adheridos a la Central de Contratación de la Federación Española de Municipios y Provincias con rango entre 20.001 y 50.000 habitantes, Lote 4 a la entidad Zurich Insurance Europe Ag, Sucursal en España.</text:p>
          </table:table-cell>
        </table:table-row>
        <table:table-row>
          <table:table-cell table:style-name="Tabla6.A1" office:value-type="string">
            <text:p text:style-name="P17">Punto 21.5º</text:p>
          </table:table-cell>
          <table:table-cell table:style-name="Tabla6.A1" office:value-type="string">
            <text:p text:style-name="P17">Expte.: 22310/2025. Propuesta para adjudicar la ejecución de la obra denominada Asfaltado de varias calles en Arguineguín, T.M. de Mogán, a la entidad LOPESAN ASFALTOS Y CONSTRUCCIONES, S.A.U.</text:p>
          </table:table-cell>
        </table:table-row>
        <table:table-row>
          <table:table-cell table:style-name="Tabla6.A1" office:value-type="string">
            <text:p text:style-name="P17">Punto 21.6º</text:p>
          </table:table-cell>
          <table:table-cell table:style-name="Tabla6.A1" office:value-type="string">
            <text:p text:style-name="P17">Expte.: 5105/2026. Propuesta para aprobar expediente contratación y adjudicar el contrato de ejecución de la obra de recalce de emergencia de vial en la carretera El Pinar, Barranquillo Andrés - T.M. Mogán, a la entidad Vías y Construcciones, S.A.</text:p>
          </table:table-cell>
        </table:table-row>
      </table:table>
      <text:p text:style-name="P18"><text:span text:style-name="T3"><text:line-break/><text:tab/></text:span><text:span text:style-name="T4">1.-Aprobación, si procede del borrador del acta de la sesión de fecha 8 de abril de 2026.</text:span><text:span text:style-name="T5"> </text:span></text:p>
      <text:p text:style-name="P19"><text:span text:style-name="T6"><text:tab/>Sin que se produzcan intervenciones, queda aprobado el </text:span><text:span text:style-name="T7">borrador del acta de la sesión de fecha 8 de abril de 2026, en sesión ordinaria,</text:span><text:span text:style-name="T6"> de acuerdo con el artículo 110 del Reglamento Orgánico Municipal.</text:span></text:p>
      <text:p text:style-name="P20"/>
      <text:p text:style-name="P21"><text:tab/><text:span text:style-name="T8"> </text:span><text:span text:style-name="T9">2. Expte.: 4009/2026 Abono Horas Extraordinarias, del trabajador laboral D. ******** (Enero).</text:span><text:span text:style-name="T10"> </text:span></text:p>
      <text:p text:style-name="P22">“PROPUESTA RESOLUCIÓN.</text:p>
      <text:p text:style-name="P22">Rso26-179.</text:p>
      <text:p text:style-name="P23"><text:span text:style-name="T11">DÑA. LORENA DEL CARMEN PÉREZ TRUJILLO, </text:span><text:span text:style-name="T12">Funcionaria Municipal, Jefa de la Unidad Administrativa de Recursos Humanos según Decreto nº 5166/2023, de 19 de septiembre, Vista la Propuesta de Resolución del Departamento de Recursos Humanos con referencia Rso26-179, de fecha 31 de Marzo y Código Seguro de Verificación nº. </text:span><text:span text:style-name="T13">****** </text:span><text:span text:style-name="T12">emitida por la Técnica Municipal Dª. Mª. del Carmen Ramírez Mena, que literalmente dice:</text:span></text:p>
      <text:p text:style-name="P24">&lt;&lt;ASUNTO: Horas extras, ********, Trabajadora Laboral de este Ayuntamiento. (2026).</text:p>
      <text:p text:style-name="P23"><text:span text:style-name="T11">M.ª CARMEN RAMÍREZ MENA,</text:span><text:span text:style-name="T12"> Técnica Municipal de la U.A. de Recursos Humanos de este Ilustre Ayuntamiento de Mogán, </text:span><text:span text:style-name="T11">VISTA</text:span><text:span text:style-name="T12"> la relación de </text:span><text:span text:style-name="T11">11:00 horas extras, </text:span><text:span text:style-name="T12">firmadas por el Concejal delegada en </text:span><text:soft-page-break/><text:span text:style-name="T12">materia de Playas, Limpieza Viaria y Vías y Obras, de este Ilustre Ayuntamiento de Mogán, de fechas, 23 de Febrero de 2026, Código Seguro de Verificación N.º </text:span><text:span text:style-name="T14">*******</text:span><text:span text:style-name="T12">, todas ellas realizadas por el trabajador laboral de este Ayuntamiento,</text:span><text:span text:style-name="T11"> D. ********,</text:span><text:span text:style-name="T12"> con la categoría de Oficial 1ª Albañil, y</text:span></text:p>
      <text:p text:style-name="P25"><text:span text:style-name="T15">CONSIDERANDO,</text:span><text:span text:style-name="T16"> que, con arreglo al </text:span><text:span text:style-name="T15">artículo 7.3.1. del vigente Convenio del Personal Laboral de este Ayuntamiento de Mogán:</text:span><text:span text:style-name="T16"> &lt;&lt;La realización de servicios/horas extraordinarios/as fuera de la jornada de trabajo, solo podrá efectuarse cuando haya sido autorizadas y por escrito por el Concejal del Área o la Jefatura de Servicios, siendo su realización voluntaria, previo conocimiento del interesado. De dichos trámites quedan excluidos los servicios extraordinarios que sean necesarios para prevenir o reparar siniestros u otros daños extraordinarios y urgentes, en cuyo caso serán de realización obligatoria y se justificarán a posteiori.&gt;&gt;</text:span></text:p>
      <text:p text:style-name="P25"><text:span text:style-name="T16">Asimismo, continúa en dicho convenio, en su </text:span><text:span text:style-name="T15">artículo 12.1.10,</text:span><text:span text:style-name="T16"> indicando que: &lt;&lt; Por razones presupuestarias se mantienen las condiciones económicas, vigentes, en todos sus aspectos, con los incrementos, pactados en el presente Convenio, y condiciones que se determinen por la Administración Pública competente. Las condiciones económicas que se reflejan automáticamente a partir del del día uno de enero del año siguiente, incrementándose en función de lo que se establezca normativamente al respecto.&gt;&gt;</text:span></text:p>
      <text:p text:style-name="P25"><text:span text:style-name="T15">CONSIDERANDO, </text:span><text:span text:style-name="T16">que el </text:span><text:span text:style-name="T15">artículo 35.2. del Real Decreto Legislativo 2/2015, de 23 de octubre, por el que se aprueba el texto refundido de la Ley del Estatuto de los Trabajadores</text:span><text:span text:style-name="T16">, precisa que: &lt;&lt;</text:span><text:span text:style-name="T17">El número de horas extraordinarias no podrá ser superior a ochenta al año,</text:span><text:span text:style-name="T16"> salvo lo previsto en el apartado 3. Para los trabajadores que por la modalidad o duración de su contrato realizasen una jornada en computo anual inferior a la jornada general en la empresa, el número máximo anual de horas extraordinarias se reducirá en la misma proporción que exista entre tales jornadas.&gt;&gt;</text:span></text:p>
      <text:p text:style-name="P25"><text:span text:style-name="T15">CONSIDERANDO,</text:span><text:span text:style-name="T16"> que conforme al artículo 19. Dos) de la Ley 22/2021, de 28 de diciembre, </text:span><text:span text:style-name="T18">de Presupuestos Generales del Estado para el año 2022,</text:span><text:span text:style-name="T16"> &lt;&lt;</text:span><text:span text:style-name="T18">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p>
      <text:p text:style-name="P26">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p>
      <text:p text:style-name="P23"><text:span text:style-name="T11">CONSIDERANDO,</text:span><text:span text:style-name="T12"> que, conforme a lo anteriormente expuesto, es criterio de quien suscribe determinar que procede el abono de las horas extraordinarias realizadas por D. ********, en su categoría de Oficial 1ª Albañil, detalladas en el informe reseñado en el encabezado del presente informe, y constando en el correspondiente expediente informe de retención de crédito de la Intervención General de este Ayuntamiento, de fecha 11/03/2026 y CSV n.º. </text:span><text:span text:style-name="T19">***************</text:span><text:span text:style-name="T20">,</text:span><text:span text:style-name="T12"> en virtud del cual se determina la existencia de crédito suficiente correspondiente a las partidas presupuestarias nº 2026-1532-13001 y 2026-1532-16000, del presupuesto del ejercicio 2026, Referencia de documento: 2026.2.0003053.000.</text:span></text:p>
      <text:p text:style-name="P25"><text:span text:style-name="T15">CONSIDERANDO,</text:span><text:span text:style-name="T16"> que la adopción de la presente resolución es competencia de la Junta de Gobierno Local en virtud de las delegaciones efectuadas por la Alcaldesa de este Ilustre Ayuntamiento, mediante </text:span><text:span text:style-name="T15">Decreto 3347/2023, de fecha 19 de junio.</text:span></text:p>
      <text:p text:style-name="P27">En virtud de lo expuesto, elevo a su consideración, la siguiente:</text:p>
      <text:p text:style-name="P28"><text:soft-page-break/>PROPUESTA DE RESOLUCIÓN</text:p>
      <text:p text:style-name="P25"><text:span text:style-name="T21">PRIMERO.- </text:span><text:span text:style-name="T18">Autorizar y comprometer el gasto a favor de </text:span><text:span text:style-name="T21">D. ********, </text:span><text:span text:style-name="T18">trabajadora laboral de este Ayuntamiento con la categoría de Oficial 1ª Albañil</text:span><text:span text:style-name="T21">, </text:span><text:span text:style-name="T18">el cual se le abonará en la correspondiente nómina de atrasos, por un importe de </text:span><text:span text:style-name="T22">359,92 € brutos</text:span><text:span text:style-name="T18"> (correspondiente a la realización de</text:span><text:span text:style-name="T21"> 11:00 horas extraordinarias</text:span><text:span text:style-name="T18"> con motivo de necesidades del Servicio de Vías y Obras: montaje y desmontaje del evento Mogán Fitness), al amparo de lo dispuesto en el art. 7.3 del vigente Convenio del Personal Laboral de este Ayuntamiento, y con un coste, en concepto de seguridad social de</text:span><text:span text:style-name="T21"> 134,43 €.</text:span><text:span text:style-name="T18"> Todo ello con cargo a las partidas presupuestarias 2026--1532-13001 y 2026-1532-16000 respectivamente del Presupuesto del Ejercicio 2026.</text:span></text:p>
      <text:p text:style-name="P25"><text:span text:style-name="T21">SEGUNDO.-</text:span><text:span text:style-name="T18"> Notificar la resolución que recaiga al Interesado, a la Junta de Personal, al Comité de Empresa así como a la Intervención General &gt;&gt;</text:span></text:p>
      <text:p text:style-name="P25"><text:span text:style-name="T15">CONSIDERANDO.-</text:span><text:span text:style-name="T16"> </text:span><text:span text:style-name="T18">que la adopción de la presente resolución es competencia de la Junta de Gobierno Local, en virtud de las delegaciones efectuadas por la Alcaldesa de este Ilustre Ayuntamiento, mediante </text:span><text:span text:style-name="T21">Decreto 3347/2023, de fecha 19 de junio.</text:span></text:p>
      <text:p text:style-name="P25"><text:span text:style-name="T16">En virtud de lo expuesto, </text:span><text:span text:style-name="T15">PROPONGO </text:span><text:span text:style-name="T16">a la Junta de Gobierno Local:</text:span></text:p>
      <text:p text:style-name="P25"><text:span text:style-name="T21">PRIMERO.- </text:span><text:span text:style-name="T18">Autorizar y comprometer el gasto a favor de </text:span><text:span text:style-name="T21">D. ********, </text:span><text:span text:style-name="T18">trabajadora laboral de este Ayuntamiento con la categoría de Oficial 1ª Albañil</text:span><text:span text:style-name="T21">, </text:span><text:span text:style-name="T18">el cual se le abonará en la correspondiente nómina de atrasos, por un importe de </text:span><text:span text:style-name="T22">359,92 € brutos</text:span><text:span text:style-name="T18"> (correspondiente a la realización de</text:span><text:span text:style-name="T21"> 11:00 horas extraordinarias</text:span><text:span text:style-name="T18"> con motivo de necesidades del Servicio de Vías y Obras: montaje y desmontaje del evento Mogán Fitness), al amparo de lo dispuesto en el art. 7.3 del vigente Convenio del Personal Laboral de este Ayuntamiento, y con un coste, en concepto de seguridad social de</text:span><text:span text:style-name="T21"> 134,43 €.</text:span><text:span text:style-name="T18"> Todo ello con cargo a las partidas presupuestarias 2026--1532-13001 y 2026-1532-16000 respectivamente del Presupuesto del Ejercicio 2026.</text:span></text:p>
      <text:p text:style-name="P25"><text:span text:style-name="T21">SEGUNDO.-</text:span><text:span text:style-name="T18"> Notificar la resolución que recaiga al Interesado, a la Junta de Personal, al Comité de Empresa así como a la Intervención General .”</text:span></text:p>
      <text:p text:style-name="P29">Considerando que la adopción de este acuerdo es competencia de esta Junta de Gobierno Local, en virtud de las delegaciones efectuadas por la Alcaldesa de este Ayuntamiento, mediante Decreto número 3347/2023, de 19 de junio.</text:p>
      <text:p text:style-name="P30"><text:tab/>La Junta de Gobierno Local, acuerda aprobar la propuesta emitida en los términos que se recogen precedentemente.</text:p>
      <text:p text:style-name="P30"/>
      <text:p text:style-name="P30"><text:tab/><text:span text:style-name="T23">3. Expte.: 1010/2026 Abono Horas Extras del trbajador laboral D. ******** (Enero).</text:span><text:span text:style-name="T24"> </text:span></text:p>
      <text:p text:style-name="P22">“PROPUESTA RESOLUCIÓN.</text:p>
      <text:p text:style-name="P22">Rso26-180.</text:p>
      <text:p text:style-name="P23"><text:span text:style-name="T11">DÑA. LORENA DEL CARMEN PÉREZ TRUJILLO, </text:span><text:span text:style-name="T12">Funcionaria Municipal, Jefa de la Unidad Administrativa de Recursos Humanos según Decreto nº 5166/2023, de 19 de septiembre, Vista la Propuesta de Resolución del Departamento de Recursos Humanos con referencia Rso26-180, de fecha 31 de Marzo y Código Seguro de Verificación nº. </text:span><text:span text:style-name="T14">************</text:span><text:span text:style-name="T12">,</text:span><text:span text:style-name="T20"> </text:span><text:span text:style-name="T12">emitida por la Técnica Municipal Dª. Mª. del Carmen Ramírez Mena, que literalmente dice:</text:span></text:p>
      <text:p text:style-name="P24"><text:soft-page-break/>&lt;&lt;ASUNTO: Horas extras, ********, Trabajador Laboral de este Ayuntamiento. ( Enero-2026).</text:p>
      <text:p text:style-name="P23"><text:span text:style-name="T11">M.ª CARMEN RAMÍREZ MENA,</text:span><text:span text:style-name="T12"> Técnica Municipal de la U.A. de Recursos Humanos de este Ilustre Ayuntamiento de Mogán, </text:span><text:span text:style-name="T11">VISTA</text:span><text:span text:style-name="T12"> la relación de </text:span><text:span text:style-name="T11">34:00 horas extras, </text:span><text:span text:style-name="T12">firmadas por el Concejal delegada en materia de Playas, Limpieza Viaria y Vías y Obras, de este Ilustre Ayuntamiento de Mogán, de fechas, 23 de Febrero de 2026, Código Seguro de Verificación N.º </text:span><text:span text:style-name="T19">************</text:span><text:span text:style-name="T12"> todas ellas realizadas por el trabajador laboral de este Ayuntamiento,</text:span><text:span text:style-name="T11"> D. ********,</text:span><text:span text:style-name="T12"> con la categoría de Peón, y</text:span></text:p>
      <text:p text:style-name="P25"><text:span text:style-name="T15">CONSIDERANDO,</text:span><text:span text:style-name="T16"> que, con arreglo al </text:span><text:span text:style-name="T15">artículo 7.3.1. del vigente Convenio del Personal Laboral de este Ayuntamiento de Mogán:</text:span><text:span text:style-name="T16"> &lt;&lt;La realización de servicios/horas extraordinarios/as fuera de la jornada de trabajo, solo podrá efectuarse cuando haya sido autorizadas y por escrito por el Concejal del Área o la Jefatura de Servicios, siendo su realización voluntaria, previo conocimiento del interesado. De dichos trámites quedan excluidos los servicios extraordinarios que sean necesarios para prevenir o reparar siniestros u otros daños extraordinarios y urgentes, en cuyo caso serán de realización obligatoria y se justificarán a posteiori.&gt;&gt;</text:span></text:p>
      <text:p text:style-name="P25"><text:span text:style-name="T16">Asimismo, continúa en dicho convenio, en su </text:span><text:span text:style-name="T15">artículo 12.1.10,</text:span><text:span text:style-name="T16"> indicando que: &lt;&lt; Por razones presupuestarias se mantienen las condiciones económicas, vigentes, en todos sus aspectos, con los incrementos, pactados en el presente Convenio, y condiciones que se determinen por la Administración Pública competente. Las condiciones económicas que se reflejan automáticamente a partir del del día uno de enero del año siguiente, incrementándose en función de lo que se establezca normativamente al respecto.&gt;&gt;</text:span></text:p>
      <text:p text:style-name="P25"><text:span text:style-name="T15">CONSIDERANDO, </text:span><text:span text:style-name="T16">que el </text:span><text:span text:style-name="T15">artículo 35.2. del Real Decreto Legislativo 2/2015, de 23 de octubre, por el que se aprueba el texto refundido de la Ley del Estatuto de los Trabajadores</text:span><text:span text:style-name="T16">, precisa que: &lt;&lt;</text:span><text:span text:style-name="T17">El número de horas extraordinarias no podrá ser superior a ochenta al año,</text:span><text:span text:style-name="T16"> salvo lo previsto en el apartado 3. Para los trabajadores que por la modalidad o duración de su contrato realizasen una jornada en computo anual inferior a la jornada general en la empresa, el número máximo anual de horas extraordinarias se reducirá en la misma proporción que exista entre tales jornadas.&gt;&gt;</text:span></text:p>
      <text:p text:style-name="P25"><text:span text:style-name="T15">CONSIDERANDO,</text:span><text:span text:style-name="T16"> que conforme al artículo 19. Dos) de la Ley 22/2021, de 28 de diciembre, </text:span><text:span text:style-name="T18">de Presupuestos Generales del Estado para el año 2022,</text:span><text:span text:style-name="T16"> &lt;&lt;</text:span><text:span text:style-name="T18">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p>
      <text:p text:style-name="P26">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p>
      <text:p text:style-name="P23"><text:span text:style-name="T11">CONSIDERANDO,</text:span><text:span text:style-name="T12"> que, conforme a lo anteriormente expuesto, es criterio de quien suscribe determinar que procede el abono de las horas extraordinarias realizadas por D. ********, en su categoría de Peón, detalladas en el informe reseñado en el encabezado del presente informe, y constando en el correspondiente expediente informe de retención de crédito de la Intervención General de este Ayuntamiento, de fecha 11/03/2026 y CSV n.º. </text:span><text:span text:style-name="T14">***************</text:span><text:span text:style-name="T20">,</text:span><text:span text:style-name="T12"> en virtud del cual se determina la existencia de crédito suficiente correspondiente a las partidas presupuestarias nº 2026-1532-13001 y 2026-1532-16000, del presupuesto del ejercicio 2026, Referencia de documento: 2026.2.0003054.000.</text:span></text:p>
      <text:p text:style-name="P25"><text:soft-page-break/><text:span text:style-name="T15">CONSIDERANDO,</text:span><text:span text:style-name="T16"> que la adopción de la presente resolución es competencia de la Junta de Gobierno Local en virtud de las delegaciones efectuadas por la Alcaldesa de este Ilustre Ayuntamiento, mediante </text:span><text:span text:style-name="T15">Decreto 3347/2023, de fecha 19 de junio.</text:span></text:p>
      <text:p text:style-name="P27">En virtud de lo expuesto, elevo a su consideración, la siguiente:</text:p>
      <text:p text:style-name="P28">PROPUESTA DE RESOLUCIÓN</text:p>
      <text:p text:style-name="P25"><text:span text:style-name="T21">PRIMERO.- </text:span><text:span text:style-name="T18">Autorizar y comprometer el gasto a favor de </text:span><text:span text:style-name="T21">D. ********, </text:span><text:span text:style-name="T18">trabajadora laboral de este Ayuntamiento con la categoría de Peón</text:span><text:span text:style-name="T21">, </text:span><text:span text:style-name="T18">el cual se le abonará en la correspondiente nómina de atrasos, por un importe de </text:span><text:span text:style-name="T22">999,90 € brutos</text:span><text:span text:style-name="T18"> (correspondiente a la realización de</text:span><text:span text:style-name="T21"> 34:00 horas extraordinarias</text:span><text:span text:style-name="T18"> con motivo de necesidades del Servicio de Vías y Obras: estar de guardia para la borrasca Francis, montaje y desmontaje del evento Mogán Fitness), al amparo de lo dispuesto en el art. 7.3 del vigente Convenio del Personal Laboral de este Ayuntamiento, y con un coste, en concepto de seguridad social de</text:span><text:span text:style-name="T21"> 373,46 €.</text:span><text:span text:style-name="T18"> Todo ello con cargo a las partidas presupuestarias 2026--1532-13001 y 2026-1532-16000 respectivamente del Presupuesto del Ejercicio 2026.</text:span></text:p>
      <text:p text:style-name="P25"><text:span text:style-name="T21">SEGUNDO.-</text:span><text:span text:style-name="T18"> Notificar la resolución que recaiga al Interesado, a la Junta de Personal, al Comité de Empresa así como a la Intervención General &gt;&gt;</text:span></text:p>
      <text:p text:style-name="P25"><text:span text:style-name="T15">CONSIDERANDO.-</text:span><text:span text:style-name="T16"> </text:span><text:span text:style-name="T18">que la adopción de la presente resolución es competencia de la Junta de Gobierno Local, en virtud de las delegaciones efectuadas por la Alcaldesa de este Ilustre Ayuntamiento, mediante </text:span><text:span text:style-name="T21">Decreto 3347/2023, de fecha 19 de junio.</text:span></text:p>
      <text:p text:style-name="P25"><text:span text:style-name="T16">En virtud de lo expuesto, </text:span><text:span text:style-name="T15">PROPONGO </text:span><text:span text:style-name="T16">a la Junta de Gobierno Local:</text:span></text:p>
      <text:p text:style-name="P25"><text:span text:style-name="T21">PRIMERO.- </text:span><text:span text:style-name="T18">Autorizar y comprometer el gasto a favor de </text:span><text:span text:style-name="T21">D. ********, </text:span><text:span text:style-name="T18">trabajadora laboral de este Ayuntamiento con la categoría de Peón</text:span><text:span text:style-name="T21">, </text:span><text:span text:style-name="T18">el cual se le abonará en la correspondiente nómina de atrasos, por un importe de </text:span><text:span text:style-name="T22">999,90 € brutos</text:span><text:span text:style-name="T18"> (correspondiente a la realización de</text:span><text:span text:style-name="T21"> 34:00 horas extraordinarias</text:span><text:span text:style-name="T18"> con motivo de necesidades del Servicio de Vías y Obras: estar de guardia para la borrasca Francis, montaje y desmontaje del evento Mogán Fitness), al amparo de lo dispuesto en el art. 7.3 del vigente Convenio del Personal Laboral de este Ayuntamiento, y con un coste, en concepto de seguridad social de</text:span><text:span text:style-name="T21"> 373,46 €.</text:span><text:span text:style-name="T18"> Todo ello con cargo a las partidas presupuestarias 2026--1532-13001 y 2026-1532-16000 respectivamente del Presupuesto del Ejercicio 2026.</text:span></text:p>
      <text:p text:style-name="P25"><text:span text:style-name="T21">SEGUNDO.-</text:span><text:span text:style-name="T18"> Notificar la resolución que recaiga al Interesado, a la Junta de Personal, al Comité de Empresa así como a la Intervención General.”</text:span></text:p>
      <text:p text:style-name="P29">Considerando que la adopción de este acuerdo es competencia de esta Junta de Gobierno Local, en virtud de las delegaciones efectuadas por la Alcaldesa de este Ayuntamiento, mediante Decreto número 3347/2023, de 19 de junio.</text:p>
      <text:p text:style-name="P30"><text:tab/>La Junta de Gobierno Local, acuerda aprobar la propuesta emitida en los términos que se recogen precedentemente.</text:p>
      <text:p text:style-name="P30"/>
      <text:p text:style-name="P30"><text:tab/><text:span text:style-name="T23">4. Expte.:4011/2026 Abono Horas Extraordinarias, de la trabajadora laboral Dª ******** (Enero-Diciembre 2025)</text:span><text:span text:style-name="T24">.</text:span></text:p>
      <text:p text:style-name="P22">“PROPUESTA RESOLUCIÓN.</text:p>
      <text:p text:style-name="P22"><text:soft-page-break/>Rso26-182.</text:p>
      <text:p text:style-name="P23"><text:span text:style-name="T11">DÑA. LORENA DEL CARMEN PÉREZ TRUJILLO, </text:span><text:span text:style-name="T12">Funcionaria Municipal, Jefa de la Unidad Administrativa de Recursos Humanos según Decreto nº 5166/2023, de 19 de septiembre, Vista la Propuesta de Resolución del Departamento de Recursos Humanos con referencia Rso26-182, de fecha 31 de Marzo y Código Seguro de Verificación nº. </text:span><text:span text:style-name="T13">*************** <text:s/></text:span><text:span text:style-name="T12">emitida por la Técnica Municipal Dª. Mª. del Carmen Ramírez Mena, que literalmente dice:</text:span></text:p>
      <text:p text:style-name="P24">&lt;&lt;ASUNTO: Horas extras, ********, Trabajadora Laboral de este Ayuntamiento. (Enero-Diciembre 2025).</text:p>
      <text:p text:style-name="P25"><text:span text:style-name="T21">M.ª CARMEN RAMÍREZ MENA,</text:span><text:span text:style-name="T18"> Técnica Municipal de la U.A. de Recursos Humanos de este Ilustre Ayuntamiento de Mogán, </text:span><text:span text:style-name="T21">VISTA</text:span><text:span text:style-name="T18"> la relación de </text:span><text:span text:style-name="T21">29:00 horas extras, </text:span><text:span text:style-name="T18">firmadas por la Concejala delegada en materia de Régimen Interior, del Mayor y de la Discapacidad, de este Ilustre Ayuntamiento de Mogán, de fecha 2 de Marzo de 2026, Código Seguro de Verificación N.º , todas ellas realizadas por la trabajadora laboral de este Ayuntamiento,</text:span><text:span text:style-name="T21"> Dª. ********,</text:span><text:span text:style-name="T18"> con la categoría de Aux. Enfermería, y</text:span></text:p>
      <text:p text:style-name="P25"><text:span text:style-name="T15">CONSIDERANDO,</text:span><text:span text:style-name="T16"> que, con arreglo al </text:span><text:span text:style-name="T15">artículo 7.3.1. del vigente Convenio del Personal Laboral de este Ayuntamiento de Mogán:</text:span><text:span text:style-name="T16"> &lt;&lt;La realización de servicios/horas extraordinarios/as fuera de la jornada de trabajo, solo podrá efectuarse cuando haya sido autorizadas y por escrito por el Concejal del Área o la Jefatura de Servicios, siendo su realización voluntaria, previo conocimiento del interesado. De dichos trámites quedan excluidos los servicios extraordinarios que sean necesarios para prevenir o reparar siniestros u otros daños extraordinarios y urgentes, en cuyo caso serán de realización obligatoria y se justificarán a posteiori.&gt;&gt;</text:span></text:p>
      <text:p text:style-name="P25"><text:span text:style-name="T16">Asimismo, continúa en dicho convenio, en su </text:span><text:span text:style-name="T15">artículo 12.1.10,</text:span><text:span text:style-name="T16"> indicando que: &lt;&lt; Por razones presupuestarias se mantienen las condiciones económicas, vigentes, en todos sus aspectos, con los incrementos, pactados en el presente Convenio, y condiciones que se determinen por la Administración Pública competente. Las condiciones económicas que se reflejan automáticamente a partir del del día uno de enero del año siguiente, incrementándose en función de lo que se establezca normativamente al respecto.&gt;&gt;</text:span></text:p>
      <text:p text:style-name="P25"><text:span text:style-name="T15">CONSIDERANDO, </text:span><text:span text:style-name="T16">que el </text:span><text:span text:style-name="T15">artículo 35.2. del Real Decreto Legislativo 2/2015, de 23 de octubre, por el que se aprueba el texto refundido de la Ley del Estatuto de los Trabajadores</text:span><text:span text:style-name="T16">, precisa que: &lt;&lt;</text:span><text:span text:style-name="T17">El número de horas extraordinarias no podrá ser superior a ochenta al año,</text:span><text:span text:style-name="T16"> salvo lo previsto en el apartado 3. Para los trabajadores que por la modalidad o duración de su contrato realizasen una jornada en computo anual inferior a la jornada general en la empresa, el número máximo anual de horas extraordinarias se reducirá en la misma proporción que exista entre tales jornadas.&gt;&gt;</text:span></text:p>
      <text:p text:style-name="P25"><text:span text:style-name="T15">CONSIDERANDO,</text:span><text:span text:style-name="T16"> que conforme al artículo 19. Dos) de la Ley 22/2021, de 28 de diciembre, </text:span><text:span text:style-name="T18">de Presupuestos Generales del Estado para el año 2022,</text:span><text:span text:style-name="T16"> &lt;&lt;</text:span><text:span text:style-name="T18">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p>
      <text:p text:style-name="P26">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p>
      <text:p text:style-name="P23"><text:soft-page-break/><text:span text:style-name="T11">CONSIDERANDO,</text:span><text:span text:style-name="T12"> que, conforme a lo anteriormente expuesto, es criterio de quien suscribe determinar que procede el abono de las horas extraordinarias realizadas por Dª. ********, en su categoría de Auxiliar Enfermería, detalladas en el informe reseñado en el encabezado del presente informe, y constando en el correspondiente expediente informe de retención de crédito de la Intervención General de este Ayuntamiento, de fecha 11/03/2026 y CSV n.º. </text:span><text:span text:style-name="T25">************</text:span><text:span text:style-name="T12"> en virtud del cual se determina la existencia de crédito suficiente correspondiente a las partidas presupuestarias nº 2026-231-13001 y 2026-231-16000, del presupuesto del ejercicio 2026, Referencia de documento: 2026.2.0003055.000.</text:span></text:p>
      <text:p text:style-name="P25"><text:span text:style-name="T15">CONSIDERANDO,</text:span><text:span text:style-name="T16"> que la adopción de la presente resolución es competencia de la Junta de Gobierno Local en virtud de las delegaciones efectuadas por la Alcaldesa de este Ilustre Ayuntamiento, mediante </text:span><text:span text:style-name="T15">Decreto 3347/2023, de fecha 19 de junio.</text:span></text:p>
      <text:p text:style-name="P27">En virtud de lo expuesto, elevo a su consideración, la siguiente:</text:p>
      <text:p text:style-name="P28">PROPUESTA DE RESOLUCIÓN</text:p>
      <text:p text:style-name="P25"><text:span text:style-name="T21">PRIMERO.- </text:span><text:span text:style-name="T18">Autorizar y comprometer el gasto a favor de </text:span><text:span text:style-name="T21">Dª. ********, </text:span><text:span text:style-name="T18">trabajadora laboral de este Ayuntamiento con la categoría de Aux. Enfermería</text:span><text:span text:style-name="T21">, </text:span><text:span text:style-name="T18">el cual se le abonará en la correspondiente nómina de atrasos, por un importe de </text:span><text:span text:style-name="T22">878,90 € brutos</text:span><text:span text:style-name="T18"> (correspondiente a la realización de</text:span><text:span text:style-name="T21"> 29:00 horas extraordinarias</text:span><text:span text:style-name="T18"> con motivo de necesidades del Servicio de Tercera Edad y Discapacidad: estancia de tres días en el Hotel Abora Continental en San Agustín, realizando funciones de apoyo y atención a los usuarios del Centro Ocupacional, acompañamiento, apoyo a las actividades básicas de la vida diaria, control y observación del estado general de los usuarios etc...), al amparo de lo dispuesto en el art. 7.3 del vigente Convenio del Personal Laboral de este Ayuntamiento, y con un coste, en concepto de seguridad social de</text:span><text:span text:style-name="T21"> 283,88 €.</text:span><text:span text:style-name="T18"> Todo ello con cargo a las partidas presupuestarias 2026--231-13001 y 2026-231-16000 respectivamente del Presupuesto del Ejercicio 2026.</text:span></text:p>
      <text:p text:style-name="P25"><text:span text:style-name="T21">SEGUNDO.-</text:span><text:span text:style-name="T18"> Notificar la resolución que recaiga a la Interesada, a la Junta de Personal, al Comité de Empresa así como a la Intervención General.»</text:span></text:p>
      <text:p text:style-name="P25"><text:span text:style-name="T15">CONSIDERANDO.-</text:span><text:span text:style-name="T16"> </text:span><text:span text:style-name="T18">que la adopción de la presente resolución es competencia de la Junta de Gobierno Local, en virtud de las delegaciones efectuadas por la Alcaldesa de este Ilustre Ayuntamiento, mediante </text:span><text:span text:style-name="T21">Decreto 3347/2023, de fecha 19 de junio.</text:span></text:p>
      <text:p text:style-name="P25"><text:span text:style-name="T16">En virtud de lo expuesto, </text:span><text:span text:style-name="T15">PROPONGO </text:span><text:span text:style-name="T16">a la Junta de Gobierno Local:</text:span></text:p>
      <text:p text:style-name="P25"><text:span text:style-name="T21">PRIMERO.- </text:span><text:span text:style-name="T18">Autorizar y comprometer el gasto a favor de </text:span><text:span text:style-name="T21">Dª. ********, </text:span><text:span text:style-name="T18">trabajadora laboral de este Ayuntamiento con la categoría de Aux. Enfermería</text:span><text:span text:style-name="T21">, </text:span><text:span text:style-name="T18">el cual se le abonará en la correspondiente nómina de atrasos, por un importe de </text:span><text:span text:style-name="T22">878,90 € brutos</text:span><text:span text:style-name="T18"> (correspondiente a la realización de</text:span><text:span text:style-name="T21"> 29:00 horas extraordinarias</text:span><text:span text:style-name="T18"> con motivo de necesidades del Servicio de Tercera Edad y Discapacidad: estancia de tres días en el Hotel Abora Continental en San Agustín, realizando funciones de apoyo y atención a los usuarios del Centro Ocupacional, acompañamiento, apoyo a las actividades básicas de la vida diaria, control y observación del estado general de los usuarios etc...), al amparo de lo dispuesto en el art. 7.3 del vigente Convenio del Personal Laboral de este Ayuntamiento, y con un coste, en concepto de seguridad social de</text:span><text:span text:style-name="T21"> 283,88 €.</text:span><text:span text:style-name="T18"> Todo ello con cargo a las partidas presupuestarias 2026--231-13001 y 2026-231-16000 respectivamente del Presupuesto del Ejercicio 2026.</text:span></text:p>
      <text:p text:style-name="P25"><text:span text:style-name="T21">SEGUNDO.-</text:span><text:span text:style-name="T18"> Notificar la resolución que recaiga a la Interesada, a la Junta de Personal, al Comité de Empresa así como a la Intervención General.”</text:span></text:p>
      <text:p text:style-name="P29">Considerando que la adopción de este acuerdo es competencia de esta Junta de Gobierno Local, en virtud de las delegaciones efectuadas por la Alcaldesa de este Ayuntamiento, mediante Decreto número 3347/2023, de 19 de junio.</text:p>
      <text:p text:style-name="P30"><text:soft-page-break/><text:tab/>La Junta de Gobierno Local, acuerda aprobar la propuesta emitida en los términos que se recogen precedentemente.</text:p>
      <text:p text:style-name="P30"/>
      <text:p text:style-name="P30"><text:tab/><text:span text:style-name="T23">5. Expte.:3123/2026 Abono Servicios Extraordinarios, del funcionario D. ******** (Febrero).</text:span><text:span text:style-name="T24"> </text:span></text:p>
      <text:p text:style-name="P22">“PROPUESTA RESOLUCIÓN.</text:p>
      <text:p text:style-name="P22">Rso26-184.</text:p>
      <text:p text:style-name="P23"><text:span text:style-name="T11">DÑA. LORENA DEL CARMEN PÉREZ TRUJILLO, </text:span><text:span text:style-name="T12">Funcionaria Municipal, Jefa de la Unidad Administrativa de Recursos Humanos según Decreto nº 5166/2023, de 19 de septiembre, Vista la Propuesta de Resolución del Departamento de Recursos Humanos con referencia Rso26-184 de fecha 1 de Abril y Código Seguro de Verificación nº. ,</text:span><text:span text:style-name="T26">*************</text:span><text:span text:style-name="T12"> emitida por la Técnica Municipal Dª. Mª. del Carmen Ramírez Mena, que literalmente dice:</text:span></text:p>
      <text:p text:style-name="P24">&lt;&lt;ASUNTO: Servicios Extraordinarios, D. ********, Funcionario de este Ayuntamiento, (Febrero 2026).</text:p>
      <text:p text:style-name="P23"><text:span text:style-name="T11">Mª DEL CARMEN RAMIREZ MENA,</text:span><text:span text:style-name="T12"> Técnica Municipal de este Ilustre Ayuntamiento de Mogán, </text:span><text:span text:style-name="T11">VISTA </text:span><text:span text:style-name="T12">la relación de</text:span><text:span text:style-name="T11"> 02:00 horas de servicios extraordinarios,</text:span><text:span text:style-name="T12"> previa autorización expresa de la Alcaldesa-Presidenta, Dª. Onalia Bueno García de fecha 23 de Febrero de 2026 y Código Seguro de Verificación N.º </text:span><text:span text:style-name="T27">*************</text:span><text:span text:style-name="T12"> realizadas por el funcionario de este Ayuntamiento</text:span><text:span text:style-name="T11"> D. ********,</text:span><text:span text:style-name="T12"> con la categoría de Policía Local, ha realizado </text:span><text:span text:style-name="T11">servicios extraordinarios</text:span><text:span text:style-name="T12">, el día 22 de Febrero de 2026 con motivo de Servicio Seguridad Ciudadana y prevención Carnaval Puerto de Mogán 2026. Autorizado por J.P.L., con un total de</text:span><text:span text:style-name="T11"> 02:00 horas,</text:span><text:span text:style-name="T12"> y</text:span></text:p>
      <text:p text:style-name="P23"><text:span text:style-name="T11">RESULTANDO, </text:span><text:span text:style-name="T12">que consta en el expediente informes con CSV n.º. </text:span><text:span text:style-name="T26">****************</text:span><text:span text:style-name="T12">, emitido por el Jefe de la Policía Local en virtud del cual se verifican las horas extraordinarias correspondiente al mes de Febrero de 2026, con motivo de Servicio Seguridad Ciudadana y prevención Carnaval Puerto de Mogán 2026. Autorizado por J.P.L., realizadas por D. ******** </text:span></text:p>
      <text:p text:style-name="P25"><text:span text:style-name="T15">CONSIDERANDO</text:span><text:span text:style-name="T16">, que, con arreglo al </text:span><text:span text:style-name="T15">artículo 7.3.1. del vigente Acuerdo del Personal Funcionario de este Ayuntamiento de Mogán:</text:span><text:span text:style-name="T16">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p>
      <text:p text:style-name="P25"><text:span text:style-name="T16">Asimismo, continúa dicho texto, en su </text:span><text:span text:style-name="T15">artículo 12.1.5</text:span><text:span text:style-name="T16">,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p>
      <text:p text:style-name="P25"><text:span text:style-name="T21">CONSIDERANDO,</text:span><text:span text:style-name="T18"> que conforme al </text:span><text:span text:style-name="T21">artículo 19. Dos) de la Ley Ley 22/2021, de 28 de diciembre, de Presupuestos Generales del Estado para el año 2022</text:span><text:span text:style-name="T18">, &lt;&lt;En el año 2022, las retribuciones del personal al servicio del sector público no podrán experimentar un incremento global superior al 2 por ciento respecto a las vigentes a 31 de diciembre de 2021, en términos de homogeneidad para los dos </text:span><text:soft-page-break/><text:span text:style-name="T18">períodos de la comparación, tanto por lo que respecta a efectivos de personal como a la antigüedad del mismo. Los gastos de acción social no podrán incrementarse, en términos globales, respecto a los de 2021&gt;&gt;.</text:span></text:p>
      <text:p text:style-name="P25"><text:span text:style-name="T18">Del mismo modo, la Ley 31/2022, de 23 de diciembre, de Presupuestos Generales del Estado para el año 2023, en su art. 19 Dos) establece que &lt;&lt;</text:span><text:span text:style-name="T16">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text:span><text:span text:style-name="T18">&gt;&gt;.</text:span></text:p>
      <text:p text:style-name="P23"><text:span text:style-name="T28">CONSIDERANDO,</text:span><text:span text:style-name="T20"> conforme a lo anteriormente expuesto, es criterio de quien suscribe determinar que procede el abono de los </text:span><text:span text:style-name="T28">servicios extraordinarios </text:span><text:span text:style-name="T20">realizados durante el mes de Febrero de 2026, por </text:span><text:span text:style-name="T28">D. ********,</text:span><text:span text:style-name="T20"> funcionario de este Ayuntamiento con la categoría de</text:span><text:span text:style-name="T28"> Policía Local, detalladas en el informe reseñado en el RESULTANDO primero del presente informe -,</text:span><text:span text:style-name="T20">y constando en el expediente las correspondientes retenciones de créditos de la Intervención General de este Ayuntamiento,de fecha 5 de Febrero de 2026 CSV N.º </text:span><text:span text:style-name="T25">*******************</text:span><text:span text:style-name="T20"> en la que se acredita la existencia de crédito presupuestario suficiente en las partidas 132.15100 denominada Seguridad y Orden Público; Gratificaciones Funcionarios y 132.16000 denominada Seguridad y Orden Público; Seguridad Social, del presupuesto del ejercicio 2026, Nº de Referencia: 2026.2.0001803.000. </text:span></text:p>
      <text:p text:style-name="P25"><text:span text:style-name="T15">CONSIDERANDO,</text:span><text:span text:style-name="T16"> que la adopción de la presente resolución es competencia de la Junta de Gobierno Local, en virtud de las delegaciones efectuadas por la Alcaldesa de este Ilustre Ayuntamiento, mediante </text:span><text:span text:style-name="T15">Decreto 3347/2023, de fecha 19 de junio. </text:span></text:p>
      <text:p text:style-name="P27">En virtud de lo expuesto, elevo a su consideración, la siguiente:</text:p>
      <text:p text:style-name="P28">PROPUESTA DE RESOLUCIÓN</text:p>
      <text:p text:style-name="P25"><text:span text:style-name="T21">PRIMERO.- </text:span><text:span text:style-name="T18">Autorizar y comprometer el gasto a favor de </text:span><text:span text:style-name="T21">D. ********, </text:span><text:span text:style-name="T18">funcionario de este Ayuntamiento con la categoría de Policía Local, el cuál se le abonará en la correspondiente nómina de atrasos, por un importe total de</text:span><text:span text:style-name="T22"> 75,66 € brutos</text:span><text:span text:style-name="T21">, </text:span><text:span text:style-name="T18">correspondiente a la realización de</text:span><text:span text:style-name="T21"> 02:00 horas de servicios extraordinarios,</text:span><text:span text:style-name="T18"> con motivo de Servicio Seguridad Ciudadana y prevención Carnaval Puerto de Mogán 2026. Autorizado por J.P.L., al amparo de lo dispuesto en el art. 7.3 Servicios Extraordinarios del vigente Acuerdo de Funcionarios de este Ayuntamiento, con un coste en concepto de seguridad social de</text:span><text:span text:style-name="T21"> 28,29 €,</text:span><text:span text:style-name="T18"> Todo ello con cargo a las partidas presupuestarias 132.15100 y 132.16000.</text:span></text:p>
      <text:p text:style-name="P25"><text:span text:style-name="T21">SEGUNDO.-</text:span><text:span text:style-name="T18"> Notificar la resolución que recaiga al Interesado, a la Junta de Personal, al Comité de Empresa, así como a la Intervención General.&gt;&gt;</text:span></text:p>
      <text:p text:style-name="P25"><text:span text:style-name="T15">CONSIDERANDO.-</text:span><text:span text:style-name="T16"> </text:span><text:span text:style-name="T18">que la adopción de la presente resolución es competencia de la Junta de Gobierno Local, en virtud de las delegaciones efectuadas por la Alcaldesa de este Ilustre Ayuntamiento, mediante </text:span><text:span text:style-name="T21">Decreto 3347/2023, de fecha 19 de junio.</text:span></text:p>
      <text:p text:style-name="P25"><text:span text:style-name="T16">En virtud de lo expuesto, </text:span><text:span text:style-name="T15">PROPONGO </text:span><text:span text:style-name="T16">a la Junta de Gobierno Local:</text:span></text:p>
      <text:p text:style-name="P25"><text:span text:style-name="T21">PRIMERO.- </text:span><text:span text:style-name="T18">Autorizar y comprometer el gasto a favor de </text:span><text:span text:style-name="T21">D. ********, </text:span><text:span text:style-name="T18">funcionario de este Ayuntamiento con la categoría de Policía Local, el cuál se le abonará en la correspondiente nómina de atrasos, por un importe total de</text:span><text:span text:style-name="T22"> 75,66 € brutos</text:span><text:span text:style-name="T21">, </text:span><text:span text:style-name="T18">correspondiente a la realización de</text:span><text:span text:style-name="T21"> 02:00 horas de servicios extraordinarios,</text:span><text:span text:style-name="T18"> con motivo de Servicio Seguridad Ciudadana y prevención Carnaval Puerto de Mogán 2026. Autorizado por J.P.L., al amparo de lo dispuesto en el art. 7.3 Servicios Extraordinarios del vigente Acuerdo de Funcionarios de este Ayuntamiento, con un coste en concepto de seguridad social de</text:span><text:span text:style-name="T21"> 28,29 €,</text:span><text:span text:style-name="T18"> Todo ello con cargo a las partidas presupuestarias 132.15100 y 132.16000.</text:span></text:p>
      <text:p text:style-name="P25"><text:soft-page-break/><text:span text:style-name="T21">SEGUNDO.-</text:span><text:span text:style-name="T18"> Notificar la resolución que recaiga al Interesado, a la Junta de Personal, al Comité de Empresa, así como a la Intervención General.”</text:span></text:p>
      <text:p text:style-name="P29">Considerando que la adopción de este acuerdo es competencia de esta Junta de Gobierno Local, en virtud de las delegaciones efectuadas por la Alcaldesa de este Ayuntamiento, mediante Decreto número 3347/2023, de 19 de junio.</text:p>
      <text:p text:style-name="P30"><text:tab/>La Junta de Gobierno Local, acuerda aprobar la propuesta emitida en los términos que se recogen precedentemente.</text:p>
      <text:p text:style-name="P31"><text:span text:style-name="T29"><text:tab/></text:span><text:span text:style-name="T30">6. Expte.: 3123/2026 Abono Servicios Extraordinarios, del funcionario D. ******** (Febrero).</text:span><text:span text:style-name="T31"> </text:span></text:p>
      <text:p text:style-name="P22">“PROPUESTA RESOLUCIÓN.</text:p>
      <text:p text:style-name="P22">Rso26-185.</text:p>
      <text:p text:style-name="P23"><text:span text:style-name="T11">DÑA. LORENA DEL CARMEN PÉREZ TRUJILLO, </text:span><text:span text:style-name="T12">Funcionaria Municipal, Jefa de la Unidad Administrativa de Recursos Humanos según Decreto nº 5166/2023, de 19 de septiembre, Vista la Propuesta de Resolución del Departamento de Recursos Humanos con referencia Rso26-185, de fecha 1 de Abril y Código Seguro de Verificación nº. </text:span><text:span text:style-name="T26">**************</text:span><text:span text:style-name="T20"> </text:span><text:span text:style-name="T12">emitida por la Técnica Municipal Dª. Mª. del Carmen Ramírez Mena, que literalmente dice:</text:span></text:p>
      <text:p text:style-name="P24">&lt;&lt;ASUNTO: Servicios Extraordinarios, D. ********, Funcionario de este Ayuntamiento, (Febrero 2026).</text:p>
      <text:p text:style-name="P23"><text:span text:style-name="T11">Mª DEL CARMEN RAMIREZ MENA,</text:span><text:span text:style-name="T12"> Técnica Municipal de este Ilustre Ayuntamiento de Mogán, </text:span><text:span text:style-name="T11">VISTA </text:span><text:span text:style-name="T12">la relación de</text:span><text:span text:style-name="T11"> 26:00 horas de servicios extraordinarios,</text:span><text:span text:style-name="T12"> previa autorización expresa de la Alcaldesa-Presidenta, Dª. Onalia Bueno García de fecha 23 de Febrero de 2026 y Código Seguro de Verificación N.º </text:span><text:span text:style-name="T27">******************</text:span><text:span text:style-name="T12"> realizadas por el funcionario de este Ayuntamiento</text:span><text:span text:style-name="T11"> D. ********,</text:span><text:span text:style-name="T12"> con la categoría de Policía Local, ha realizado </text:span><text:span text:style-name="T11">servicios extraordinarios</text:span><text:span text:style-name="T12">, los días 2, 9, 21, 25 de Febrero de 2026 con motivo de refuerzo por necesidad del servicio de Jefatura, con un total de</text:span><text:span text:style-name="T11"> 26:00 horas,</text:span><text:span text:style-name="T12"> y</text:span></text:p>
      <text:p text:style-name="P23"><text:span text:style-name="T11">RESULTANDO, </text:span><text:span text:style-name="T12">que consta en el expediente informes con CSV n.º. </text:span><text:span text:style-name="T32">******* </text:span><text:span text:style-name="T12">emitido por el Jefe de la Policía Local en virtud del cual se verifican las horas extraordinarias correspondiente al mes de Febrero de 2026, con motivo de refuerzo por necesidad del servicio de Jefatura, realizadas por D. ********.</text:span></text:p>
      <text:p text:style-name="P25"><text:span text:style-name="T15">CONSIDERANDO</text:span><text:span text:style-name="T16">, que, con arreglo al </text:span><text:span text:style-name="T15">artículo 7.3.1. del vigente Acuerdo del Personal Funcionario de este Ayuntamiento de Mogán:</text:span><text:span text:style-name="T16">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p>
      <text:p text:style-name="P25"><text:span text:style-name="T16">Asimismo, continúa dicho texto, en su </text:span><text:span text:style-name="T15">artículo 12.1.5</text:span><text:span text:style-name="T16">,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p>
      <text:p text:style-name="P25"><text:span text:style-name="T21">CONSIDERANDO,</text:span><text:span text:style-name="T18"> que conforme al </text:span><text:span text:style-name="T21">artículo 19. Dos) de la Ley Ley 22/2021, de 28 de diciembre, de Presupuestos Generales del Estado para el año 2022</text:span><text:span text:style-name="T18">, &lt;&lt;En el año 2022, las retribuciones del </text:span><text:soft-page-break/><text:span text:style-name="T18">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p>
      <text:p text:style-name="P25"><text:span text:style-name="T18">Del mismo modo, la Ley 31/2022, de 23 de diciembre, de Presupuestos Generales del Estado para el año 2023, en su art. 19 Dos) establece que &lt;&lt;</text:span><text:span text:style-name="T16">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text:span><text:span text:style-name="T18">&gt;&gt;.</text:span></text:p>
      <text:p text:style-name="P23"><text:span text:style-name="T28">CONSIDERANDO,</text:span><text:span text:style-name="T20"> conforme a lo anteriormente expuesto, es criterio de quien suscribe determinar que procede el abono de los </text:span><text:span text:style-name="T28">servicios extraordinarios </text:span><text:span text:style-name="T20">realizados durante el mes de Febrero de 2026, por </text:span><text:span text:style-name="T28">D. ********,</text:span><text:span text:style-name="T20"> funcionario de este Ayuntamiento con la categoría de</text:span><text:span text:style-name="T28"> Policía Local, detalladas en el informe reseñado en el RESULTANDO primero del presente informe -,</text:span><text:span text:style-name="T20">y constando en el expediente las correspondientes retenciones de créditos de la Intervención General de este Ayuntamiento,de fecha 5 de Febrero de 2026 CSV N.º </text:span><text:span text:style-name="T33">************</text:span><text:span text:style-name="T20">, en la que se acredita la existencia de crédito presupuestario suficiente en las partidas 132.15100 denominada Seguridad y Orden Público; Gratificaciones Funcionarios y 132.16000 denominada Seguridad y Orden Público; Seguridad Social, del presupuesto del ejercicio 2026, Nº de Referencia: 2026.2.0001803.000. </text:span></text:p>
      <text:p text:style-name="P25"><text:span text:style-name="T15">CONSIDERANDO,</text:span><text:span text:style-name="T16"> que la adopción de la presente resolución es competencia de la Junta de Gobierno Local, en virtud de las delegaciones efectuadas por la Alcaldesa de este Ilustre Ayuntamiento, mediante </text:span><text:span text:style-name="T15">Decreto 3347/2023, de fecha 19 de junio. </text:span></text:p>
      <text:p text:style-name="P27">En virtud de lo expuesto, elevo a su consideración, la siguiente:</text:p>
      <text:p text:style-name="P28">PROPUESTA DE RESOLUCIÓN</text:p>
      <text:p text:style-name="P25"><text:span text:style-name="T21">PRIMERO.- </text:span><text:span text:style-name="T18">Autorizar y comprometer el gasto a favor de </text:span><text:span text:style-name="T21">D. ********, </text:span><text:span text:style-name="T18">funcionario de este Ayuntamiento con la categoría de Policía Local, el cuál se le abonará en la correspondiente nómina de atrasos, por un importe total de</text:span><text:span text:style-name="T22"> 660,14 € brutos</text:span><text:span text:style-name="T21">, </text:span><text:span text:style-name="T18">correspondiente a la realización de</text:span><text:span text:style-name="T21"> 26:00 horas de servicios extraordinarios,</text:span><text:span text:style-name="T18"> con motivo de refuerzo por necesidad del servicio de Jefatura, al amparo de lo dispuesto en el art. 7.3 Servicios Extraordinarios del vigente Acuerdo de Funcionarios de este Ayuntamiento, con un coste en concepto de seguridad social de</text:span><text:span text:style-name="T21"> 246,83 €,</text:span><text:span text:style-name="T18"> Todo ello con cargo a las partidas presupuestarias 132.15100 y 132.16000.</text:span></text:p>
      <text:p text:style-name="P25"><text:span text:style-name="T21">SEGUNDO.-</text:span><text:span text:style-name="T18"> Notificar la resolución que recaiga al Interesado, a la Junta de Personal, al Comité de Empresa, así como a la Intervención General.&gt;&gt;</text:span></text:p>
      <text:p text:style-name="P25"><text:span text:style-name="T15">CONSIDERANDO.-</text:span><text:span text:style-name="T16"> </text:span><text:span text:style-name="T18">que la adopción de la presente resolución es competencia de la Junta de Gobierno Local, en virtud de las delegaciones efectuadas por la Alcaldesa de este Ilustre Ayuntamiento, mediante </text:span><text:span text:style-name="T21">Decreto 3347/2023, de fecha 19 de junio.</text:span></text:p>
      <text:p text:style-name="P25"><text:span text:style-name="T16">En virtud de lo expuesto, </text:span><text:span text:style-name="T15">PROPONGO </text:span><text:span text:style-name="T16">a la Junta de Gobierno Local:</text:span></text:p>
      <text:p text:style-name="P25"><text:span text:style-name="T21">PRIMERO.- </text:span><text:span text:style-name="T18">Autorizar y comprometer el gasto a favor de </text:span><text:span text:style-name="T21">D. ********, </text:span><text:span text:style-name="T18">funcionario de este Ayuntamiento con la categoría de Policía Local, el cuál se le abonará en la correspondiente nómina de atrasos, por un importe total de</text:span><text:span text:style-name="T22"> 660,14 € brutos</text:span><text:span text:style-name="T21">, </text:span><text:span text:style-name="T18">correspondiente a la realización de</text:span><text:span text:style-name="T21"> 26:00 horas de servicios extraordinarios,</text:span><text:span text:style-name="T18"> con motivo de refuerzo por necesidad del servicio de Jefatura, al amparo de lo dispuesto en el art. 7.3 Servicios Extraordinarios del vigente Acuerdo de Funcionarios de este </text:span><text:soft-page-break/><text:span text:style-name="T18">Ayuntamiento, con un coste en concepto de seguridad social de</text:span><text:span text:style-name="T21"> 246,83 €,</text:span><text:span text:style-name="T18"> Todo ello con cargo a las partidas presupuestarias 132.15100 y 132.16000.</text:span></text:p>
      <text:p text:style-name="P25"><text:span text:style-name="T21">SEGUNDO.-</text:span><text:span text:style-name="T18"> Notificar la resolución que recaiga al Interesado, a la Junta de Personal, al Comité de Empresa, así como a la Intervención General.”</text:span></text:p>
      <text:p text:style-name="P29">Considerando que la adopción de este acuerdo es competencia de esta Junta de Gobierno Local, en virtud de las delegaciones efectuadas por la Alcaldesa de este Ayuntamiento, mediante Decreto número 3347/2023, de 19 de junio.</text:p>
      <text:p text:style-name="P32">La Junta de Gobierno Local, acuerda aprobar la propuesta emitida en los términos que se recogen precedentemente.</text:p>
      <text:p text:style-name="P33"><text:span text:style-name="T34"><text:tab/></text:span>7. Expte.: 3123/2026 Abono Servicios Extraordinarios, del funcionario D. ******** (Febrero).</text:p>
      <text:p text:style-name="P34">“PROPUESTA RESOLUCIÓN.</text:p>
      <text:p text:style-name="P34">Rso26-186.</text:p>
      <text:p text:style-name="P35"><text:span text:style-name="T35">DÑA. LORENA DEL CARMEN PÉREZ TRUJILLO, </text:span><text:span text:style-name="T36">Funcionaria Municipal, Jefa de la Unidad Administrativa de Recursos Humanos según Decreto nº 5166/2023, de 19 de septiembre, Vista la Propuesta de Resolución del Departamento de Recursos Humanos con referencia Rso26-186, de fecha 1 de Abril y Código Seguro de Verificación nº. </text:span><text:span text:style-name="T37">*********</text:span><text:span text:style-name="T38"> </text:span><text:span text:style-name="T36">emitida por la Técnica Municipal Dª. Mª. del Carmen Ramírez Mena, que literalmente dice:</text:span></text:p>
      <text:p text:style-name="P36">&lt;&lt;ASUNTO: Servicios Extraordinarios, D. ********, Funcionario de este Ayuntamiento, (Febrero 2026).</text:p>
      <text:p text:style-name="P35"><text:span text:style-name="T35">Mª DEL CARMEN RAMIREZ MENA,</text:span><text:span text:style-name="T36"> Técnica Municipal de este Ilustre Ayuntamiento de Mogán, </text:span><text:span text:style-name="T35">VISTA </text:span><text:span text:style-name="T36">la relación de</text:span><text:span text:style-name="T35"> 18:00 horas de servicios extraordinarios,</text:span><text:span text:style-name="T36"> previa autorización expresa de la Alcaldesa-Presidenta, Dª. Onalia Bueno García de fecha 23 de Febrero de 2026 y Código Seguro de Verificación N.º </text:span><text:span text:style-name="T37">****************</text:span><text:span text:style-name="T36">realizadas por el funcionario de este Ayuntamiento</text:span><text:span text:style-name="T35"> D. ********,</text:span><text:span text:style-name="T36"> con la categoría de Oficial de la Policía Local, ha realizado </text:span><text:span text:style-name="T35">servicios extraordinarios</text:span><text:span text:style-name="T36">, los días 7 y 15 de Febrero de 2026 con motivo de EPIC Gran Canaria 2026, MTB Arguineguín, con un total de</text:span><text:span text:style-name="T35"> 18:00 horas,</text:span><text:span text:style-name="T36"> y</text:span></text:p>
      <text:p text:style-name="P35"><text:span text:style-name="T35">RESULTANDO, </text:span><text:span text:style-name="T36">que consta en el expediente informes con CSV n.º </text:span><text:span text:style-name="T37">*********</text:span><text:span text:style-name="T36"> emitido por el Jefe de la Policía Local en virtud del cual se verifican las horas extraordinarias correspondiente al mes de Febrero de 2026, con motivo de EPIC Gran Canaria 2026, MTB Arguineguín, realizadas por D. ********.</text:span></text:p>
      <text:p text:style-name="P37"><text:span text:style-name="T15">CONSIDERANDO</text:span><text:span text:style-name="T16">, que, con arreglo al </text:span><text:span text:style-name="T15">artículo 7.3.1. del vigente Acuerdo del Personal Funcionario de este Ayuntamiento de Mogán:</text:span><text:span text:style-name="T16">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p>
      <text:p text:style-name="P37"><text:span text:style-name="T16">Asimismo, continúa dicho texto, en su </text:span><text:span text:style-name="T15">artículo 12.1.5</text:span><text:span text:style-name="T16">,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text:span><text:soft-page-break/><text:span text:style-name="T16">mismo incremento que se establezca en materia de personal en la Ley de Presupuestos Generales del Estado&gt;&gt;.</text:span></text:p>
      <text:p text:style-name="P37"><text:span text:style-name="T21">CONSIDERANDO,</text:span><text:span text:style-name="T18"> que conforme al </text:span><text:span text:style-name="T21">artículo 19. Dos) de la Ley Ley 22/2021, de 28 de diciembre, de Presupuestos Generales del Estado para el año 2022</text:span><text:span text:style-name="T18">,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p>
      <text:p text:style-name="P37"><text:span text:style-name="T18">Del mismo modo, la Ley 31/2022, de 23 de diciembre, de Presupuestos Generales del Estado para el año 2023, en su art. 19 Dos) establece que &lt;&lt;</text:span><text:span text:style-name="T16">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text:span><text:span text:style-name="T18">&gt;&gt;</text:span></text:p>
      <text:p text:style-name="P35"><text:span text:style-name="T39">CONSIDERANDO,</text:span><text:span text:style-name="T38"> conforme a lo anteriormente expuesto, es criterio de quien suscribe determinar que procede el abono de los </text:span><text:span text:style-name="T39">servicios extraordinarios </text:span><text:span text:style-name="T38">realizados durante el mes de Febrero de 2026, por </text:span><text:span text:style-name="T39">D. ********,</text:span><text:span text:style-name="T38"> funcionario de este Ayuntamiento con la categoría de </text:span><text:span text:style-name="T39">Oficial de la Policía Local, detalladas en el informe reseñado en el RESULTANDO primero del presente informe -,</text:span><text:span text:style-name="T38">y constando en el expediente las correspondientes retenciones de créditos de la Intervención General de este Ayuntamiento,de fecha 5 de Febrero de 2026 CSV N.º </text:span><text:span text:style-name="T40">***********</text:span><text:span text:style-name="T38"> en la que se acredita la existencia de crédito presupuestario suficiente en las partidas 132.15100 denominada Seguridad y Orden Público; Gratificaciones Funcionarios y 132.16000 denominada Seguridad y Orden Público; Seguridad Social, del presupuesto del ejercicio 2026, Nº de Referencia: 2026.2.0001803.000. </text:span></text:p>
      <text:p text:style-name="P37"><text:span text:style-name="T15">CONSIDERANDO,</text:span><text:span text:style-name="T16"> que la adopción de la presente resolución es competencia de la Junta de Gobierno Local, en virtud de las delegaciones efectuadas por la Alcaldesa de este Ilustre Ayuntamiento, mediante </text:span><text:span text:style-name="T15">Decreto 3347/2023, de fecha 19 de junio. </text:span></text:p>
      <text:p text:style-name="P38">En virtud de lo expuesto, elevo a su consideración, la siguiente:</text:p>
      <text:p text:style-name="P39">PROPUESTA DE RESOLUCIÓN</text:p>
      <text:p text:style-name="P37"><text:span text:style-name="T21">PRIMERO.- </text:span><text:span text:style-name="T18">Autorizar y comprometer el gasto a favor de </text:span><text:span text:style-name="T21">D. ********, </text:span><text:span text:style-name="T18">funcionario de este Ayuntamiento con la categoría de Policía Local, el cuál se le abonará en la correspondiente nómina de atrasos, por un importe total de</text:span><text:span text:style-name="T22"> 593,86 € brutos</text:span><text:span text:style-name="T21">, </text:span><text:span text:style-name="T18">correspondiente a la realización de</text:span><text:span text:style-name="T21"> 18:00 horas de servicios extraordinarios,</text:span><text:span text:style-name="T18"> con motivo de EPIC Gran Canaria 2026, MTB Arguineguín, al amparo de lo dispuesto en el art. 7.3 Servicios Extraordinarios del vigente Acuerdo de Funcionarios de este Ayuntamiento, con un coste en concepto de seguridad social de</text:span><text:span text:style-name="T21"> 222,04 €,</text:span><text:span text:style-name="T18"> Todo ello con cargo a las partidas presupuestarias 132.15100 y 132.16000.</text:span></text:p>
      <text:p text:style-name="P37"><text:span text:style-name="T21">SEGUNDO.-</text:span><text:span text:style-name="T18"> Notificar la resolución que recaiga al Interesado, a la Junta de Personal, al Comité de Empresa, así como a la Intervención General.&gt;&gt;</text:span></text:p>
      <text:p text:style-name="P37"><text:span text:style-name="T15">CONSIDERANDO.-</text:span><text:span text:style-name="T16"> </text:span><text:span text:style-name="T18">que la adopción de la presente resolución es competencia de la Junta de Gobierno Local, en virtud de las delegaciones efectuadas por la Alcaldesa de este Ilustre Ayuntamiento, mediante </text:span><text:span text:style-name="T21">Decreto 3347/2023, de fecha 19 de junio.</text:span></text:p>
      <text:p text:style-name="P37"><text:span text:style-name="T16">En virtud de lo expuesto, </text:span><text:span text:style-name="T15">PROPONGO </text:span><text:span text:style-name="T16">a la Junta de Gobierno Local:</text:span></text:p>
      <text:p text:style-name="P37"><text:soft-page-break/><text:span text:style-name="T21">PRIMERO.- </text:span><text:span text:style-name="T18">Autorizar y comprometer el gasto a favor de </text:span><text:span text:style-name="T21">D. ********, </text:span><text:span text:style-name="T18">funcionario de este Ayuntamiento con la categoría de Policía Local, el cuál se le abonará en la correspondiente nómina de atrasos, por un importe total de</text:span><text:span text:style-name="T22"> 593,86 € brutos</text:span><text:span text:style-name="T21">, </text:span><text:span text:style-name="T18">correspondiente a la realización de</text:span><text:span text:style-name="T21"> 18:00 horas de servicios extraordinarios,</text:span><text:span text:style-name="T18"> con motivo de EPIC Gran Canaria 2026, MTB Arguineguín, al amparo de lo dispuesto en el art. 7.3 Servicios Extraordinarios del vigente Acuerdo de Funcionarios de este Ayuntamiento, con un coste en concepto de seguridad social de</text:span><text:span text:style-name="T21"> 222,04 €,</text:span><text:span text:style-name="T18"> Todo ello con cargo a las partidas presupuestarias 132.15100 y 132.16000.</text:span></text:p>
      <text:p text:style-name="P37"><text:span text:style-name="T21">SEGUNDO.-</text:span><text:span text:style-name="T18"> Notificar la resolución que recaiga al Interesado, a la Junta de Personal, al Comité de Empresa, así como a la Intervención General.”</text:span></text:p>
      <text:p text:style-name="P40">Considerando que la adopción de este acuerdo es competencia de esta Junta de Gobierno Local, en virtud de las delegaciones efectuadas por la Alcaldesa de este Ayuntamiento, mediante Decreto número 3347/2023, de 19 de junio.</text:p>
      <text:p text:style-name="P41">La Junta de Gobierno Local, acuerda aprobar la propuesta emitida en los términos que se recogen precedentemente.</text:p>
      <text:p text:style-name="P42"><text:tab/><text:span text:style-name="T9">8. Expte: 5674/2026 Noches y domingos realizados por los miembros de la policía local realizados en marzo de 2026.</text:span><text:span text:style-name="T10"> </text:span></text:p>
      <text:p text:style-name="P43"><text:span text:style-name="T12">“Lorena del Carmen Pérez Trujillo, Funcionaria Municipal, Jefa del Servicio de Recurso Humanos S/D. 2023/5166 de 19 de septiembre de 2023, en relación con el asunto expuesto, tengo a bien remitir la siguiente propuesta Rso26-190, la cual consta en el expediente y emitida por el Técnico de Gestión Municipal del Servicio de Recursos Humanos, de fecha 08 de abril de 2026 y con CSV: </text:span><text:a xlink:type="simple" xlink:href="https://oat.mogan.es:8448/ventanilla/web/validacionFirmas.do?opcion=1&amp;modo=3&amp;csv=8006754aa908071392207ea2cf040924k" text:style-name="Internet_20_link" text:visited-style-name="Visited_20_Internet_20_Link"><text:span text:style-name="T41">*</text:span></text:a><text:span text:style-name="T26">*****************</text:span><text:span text:style-name="T12"> que literalmente dice:</text:span></text:p>
      <text:p text:style-name="P44">&lt;&lt;José Carlos Álamo Alonso, Funcionario Municipal, Técnico de Gestión del Servicio de Recursos Humanos, en relación con el asunto expuesto, tengo a bien emitir la siguiente propuesta:</text:p>
      <text:p text:style-name="P43"><text:span text:style-name="T20">Visto el informe remitido por el Subinspector Jefe accidental de la Policía Local, de fecha 03 de abril de 2.026, con CSV: </text:span><text:span text:style-name="T25">**************</text:span><text:span text:style-name="T20"> relativo a la realización de servicios en jornada dominical y nocturna por miembros de la policía local durante el mes de marzo</text:span><text:span text:style-name="T28"> </text:span><text:span text:style-name="T20">de 2.026. Siendo estos verificados en el Portal Horario por la Jefatura de la Policía Local de este Ayuntamiento.</text:span></text:p>
      <text:p text:style-name="P44">Visto el art. 12.1.5 del vigente Acuerdo de Funcionarios de este Ayuntamiento donde se establece que: "La Policía Local percibirá por noche trabajada un complemento de nocturnidad de 24 euros brutos, y un complemento por domingo trabajado de 72 euros brutos a partir del año 2006.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p>
      <text:p text:style-name="P44">Visto el art. 28 del Real Decreto Ley 8/2.010, de 20 de mayo, por el que se adoptan medidas extraordinarias para la reducción del déficit público.</text:p>
      <text:p text:style-name="P45">Vista la Ley 22/2.013 de 23 de diciembre, de Presupuestos Generales del Estado para el año 2.014, según la cuál en su art. 20. Dos, dispone que: en el año 2.014, las retribuciones del personal al servicio del sector público no podrán experimentar ningún incremento respecto a las vigentes a 31 de <text:soft-page-break/>diciembre de 2.013, en términos de homogeneidad para los dos periodos de comparación, tanto por lo que respecta a efectivos de personal como a la antigüedad del mismo.</text:p>
      <text:p text:style-name="P45">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text:p>
      <text:p text:style-name="P44">Vista Ley 48/2015, de 29 de octubre, de 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text:p>
      <text:p text:style-name="P44">Vista Ley 3/2017, de 27 de junio, de Presupuestos Generales del Estado para el año 2017,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text:p>
      <text:p text:style-name="P44">Vista Ley 6/2018, de 03 de julio, de Presupuestos Generales del Estado para el año 2018, según la cuál en su art. 18 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p>
      <text:p text:style-name="P44">Además de lo anterior, si el incremento del Producto Interior Bruto (PIB) a precios constantes en 2017 alcanzara o superase el 3,1 por ciento se añadiría, con efectos de 1 de julio de 2018, otro 0,25 por ciento de incremento salarial.</text:p>
      <text:p text:style-name="P44">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46"><text:span text:style-name="T16">Además de lo anterior, si el incremento del Producto Interior Bruto (PIB) a precios constantes en 2018 alcanzara o superase el 2,5 por ciento se añadiría, con efectos de 1 de julio de 2019, otro 0,25 por ciento de incremento salarial. </text:span><text:span text:style-name="T15">Aprobado por el Consejo de Ministros en fecha 21 de junio de 2019.</text:span></text:p>
      <text:p text:style-name="P46"><text:span text:style-name="T16">Visto el</text:span><text:span text:style-name="T15"> </text:span><text:span text:style-name="T16">Real Decreto-ley 2/2020, de 21 de enero de 2020,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text:span><text:soft-page-break/><text:span text:style-name="T16">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text:p>
      <text:p text:style-name="P44">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p>
      <text:p text:style-name="P44">PIB igual a 2,1: 2,20 %.</text:p>
      <text:p text:style-name="P44">PIB igual a 2,2: 2,40 %.</text:p>
      <text:p text:style-name="P44">PIB igual a 2,3: 2,60 %.</text:p>
      <text:p text:style-name="P44">PIB igual a 2,4: 2,80 %. </text:p>
      <text:p text:style-name="P45">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p>
      <text:p text:style-name="P4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p>
      <text:p text:style-name="P44">Visto el Real Decreto-ley 18/2022, de 18 de octubre, por el que se aprueban medidas de refuerzo de la protección de los consumidores de energía y de contribución a la reducción del consumo de gas natural en aplicación del «Plan + seguridad para tu energía (+SE)», así como medidas en materia de retribuciones del personal al servicio del sector público y de protección de las personas trabajadoras agrarias eventuales afectadas por la sequía, donde en su CAPITULO VIII, Medidas en materia de retribuciones del personal al servicio del sector público y de protección de las personas trabajadoras agrarias eventuales afectadas por la sequía, artículo 23. Incremento retributivo adicional del personal al servicio del sector público para el año 2022 recoge que: "1. Adicionalmente a lo dispuesto en los capítulos I y II del título III de la Ley 22/2021, de 28 de diciembre, de Presupuestos Generales del Estado para el año 2022, y demás preceptos concordantes, con efectos de 1 de enero de 2022 las retribuciones del personal al servicio del sector público experimentarán un incremento adicional del 1,5 por ciento respecto a las vigentes a 31 de diciembre de 2021".</text:p>
      <text:p text:style-name="P44">Vista Ley 31/2022, de 23 de diciembre, de Presupuestos Generales del Estado para el año 2023, según la cual en su art. 19 Dos 1.) 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text:p>
      <text:p text:style-name="P44"><text:soft-page-break/>Visto que en el mismo artículo pero en su punto 2 se establece que: "Asimismo se aplicarán, en su caso, los siguientes incrementos respecto de las retribuciones vigentes a 31 de diciembre de 2022 y con efectos, en ambos casos, de 1 de enero de 2023:</text:p>
      <text:p text:style-name="P44">a) Incremento vinculado a la evolución del Índice de Precios al Consumo Armonizado (IPCA). Si la suma del IPCA del año 2022 y del IPCA adelantado del mes de septiembre de 2023 fuera superior al 6 por ciento, se aplicará un incremento retributivo adicional máximo del 0,5 por ciento.</text:p>
      <text:p text:style-name="P44">[.]</text:p>
      <text:p text:style-name="P44">b) Incremento vinculado a la evolución del Producto Interior Bruto (PIB) nominal en el año 2023. Si el incremento del PIB nominal igualase o superase el estimado por el Gobierno en el cuadro macroeconómico que acompaña a la elaboración de la presente ley de Presupuestos, se aplicará un aumento retributivo complementario del 0,5 por ciento.</text:p>
      <text:p text:style-name="P44">[.]</text:p>
      <text:p text:style-name="P44">Considerando que se ha cumplido lo recogido en los puntos a) y b) se ha incrementado un 0,5% por cada uno de los condicionantes, el importe de las noches y los domingos.</text:p>
      <text:p text:style-name="P44">Vista la Resolución de 27 de junio 2024, de la Secretaría de Estado de Presupuestos y Gastos, por la que se dictan instrucciones sobre el pago al personal del Sector Público Estatal del incremento retributivo del 2 por ciento para el año 2024 previsto en el artículo 6 del Real Decreto-ley 4/2024, de 26 de junio, por el que se prorrogan determinadas medidas para afrontar las consecuencias económicas y sociales derivadas de los conflictos en Ucrania y Oriente Próximo y se adoptan medidas urgentes en materia fiscal, energética y social. Donde se recoge que: </text:p>
      <text:p text:style-name="P44">"Personal funcionario y estatutario</text:p>
      <text:p text:style-name="P44">1.Personal que no haya cambiado de destino durante el período comprendido entre el 1 de enero de 2024 y el último día del mes anterior al del pago de los atrasos. Los atrasos correspondientes al incremento del 2 por ciento se liquidarán de oficio por el ministerio, organismo o entidad en que se encuentre prestando servicios el interesado en dicho día".</text:p>
      <text:p text:style-name="P44">Vista la Resolución de 2 de julio de 2025, de la Secretaría de Estado de Presupuestos y Gastos, por la que se dictan instrucciones sobre el pago al personal del sector público estatal del incremento retributivo adicional del 0,5 por ciento vinculado a la evolución del IPCA previsto en el artículo 6.2 del Real Decreto-ley 4/2024, de 26 de junio, por el que se prorrogan determinadas medidas para afrontar las consecuencias económicas y sociales derivadas de los conflictos en Ucrania y Oriente Próximo y se adoptan medidas urgentes en materia fiscal, energética y social. Donde se recoge que: </text:p>
      <text:p text:style-name="P44">"Personal funcionario y estatutario</text:p>
      <text:p text:style-name="P44">1.Personal que no haya cambiado de destino durante el período comprendido entre el 1 de enero de 2024 y el último día del mes anterior al del pago de los atrasos. Los atrasos correspondientes al incremento del 0,5 por ciento se liquidarán de oficio por el ministerio, organismo o entidad en que se encuentre prestando servicios el interesado en dicho día".</text:p>
      <text:p text:style-name="P44">Visto el Real Decreto-Ley 14/2025, de 2 de diciembre, por el que se aprueban medidas urgentes en materia de retribuciones en el ámbito del sector público, en su artículo 1 Incremento retributivo del personal al servicio del sector público para el año 2025, establece entre otros asuntos que:</text:p>
      <text:p text:style-name="P44"><text:soft-page-break/>"1.En el año 2025, las retribuciones del personal al servicio del sector público podrán experimentar un incremento global máximo del 2,5 por ciento respecto a las vigentes a 31 de diciembre de 2024, incluido en estas últimas el incremento retributivo adicional y consolidable del 0,5 por ciento recogido en el artículo 6.2 del Real Decreto-ley 4/2024, de 26 de junio, por el que se prorrogan determinadas medidas para afrontar las consecuencias económicas y sociales derivadas de los conflictos en Ucrania y Oriente Próximo y se adoptan medidas urgentes en materia fiscal, energética y social. Este incremento retributivo se considerará en términos de homogeneidad para los dos períodos de la comparación, tanto por lo que respecta a efectivos de personal como a la antigüedad de este y tendrá efectos económicos desde el 1 de enero de 2025". </text:p>
      <text:p text:style-name="P44">Visto el Real Decreto-Ley 14/2025, de 2 de diciembre, por el que se aprueban medidas urgentes en materia de retribuciones en el ámbito del sector público, en su artículo 2, Incremento retributivo del personal al servicio del sector público para el año 2026, establece entre otros asuntos que:</text:p>
      <text:p text:style-name="P44">"1.En el año 2026, las retribuciones del personal al servicio del sector público podrán experimentar un incremento global máximo del 1,5 por ciento respecto a las vigentes a 31 de diciembre de 2025, incluido en estas últimas el incremento retributivo aprobado por este real decreto-ley. Este incremento retributivo se considerará en términos de homogeneidad para los dos períodos de la comparación, tanto por lo que respecta a efectivos de personal como a la antigüedad de este y tendrá efectos económicos desde el 1 de enero de 2026". </text:p>
      <text:p text:style-name="P46"><text:span text:style-name="T16">Considerando procedente otorgar el abono de los servicios en jornada dominical y nocturna realizados, y constando en el expediente la correspondiente retención de crédito de la Intervención General, del </text:span><text:span text:style-name="T15">09 de enero de 2.026</text:span><text:span text:style-name="T16">, de la existencia de crédito presupuestario suficiente en las partidas presupuestarias </text:span><text:span text:style-name="T15">132.15100</text:span><text:span text:style-name="T16"> y </text:span><text:span text:style-name="T15">132.16000</text:span><text:span text:style-name="T16">, del presupuesto del ejercicio 2.026, para la previsión de los servicios que se van a llevar a cabo durante el periodo que va entre diciembre de 2025 y noviembre de 2.026, por un importe total incluyendo el coste de seguridad social de </text:span><text:span text:style-name="T15">301.634,44 €</text:span><text:span text:style-name="T16">.</text:span></text:p>
      <text:p text:style-name="P46"><text:span text:style-name="T16">Considerando lo anteriormente expuesto, el importe correspondiente a las </text:span><text:span text:style-name="T15">noches y domingos del mes de marzo de 2026</text:span><text:span text:style-name="T16">, incluido el coste de seguridad social asciende a </text:span><text:span text:style-name="T15">24.745,22 €</text:span><text:span text:style-name="T16">, por lo que queda de la retención de crédito un total de </text:span><text:span text:style-name="T15">221.976,37 €, de los que 161.791,80 € </text:span><text:span text:style-name="T16">corresponden al importe para el abono de las noches y domingos y </text:span><text:span text:style-name="T15">60.184,57 € al importe para abonar el coste de la seguridad de la empresa.</text:span><text:span text:style-name="T16"> </text:span></text:p>
      <text:p text:style-name="P44">Considerando que la adopción de este acuerdo es competencia de esta Junta de Gobierno Local en virtud de las delegaciones efectuadas por la Alcaldesa de este Ayuntamiento, mediante Decreto 2023/3347, de fecha 19 de junio de 2023, formulo la siguiente propuesta de resolución:</text:p>
      <text:p text:style-name="P46"><text:span text:style-name="T15">Primero.- </text:span><text:span text:style-name="T16">Autorizar y comprometer el gasto a favor de los funcionarios pertenecientes a la Policía Local y que han realizado los servicios en jornada dominical y nocturna correspondientes al mes de</text:span><text:span text:style-name="T15"> marzo </text:span><text:span text:style-name="T16">de </text:span><text:span text:style-name="T15">2026</text:span><text:span text:style-name="T16">, cuyo importe asciende a </text:span><text:span text:style-name="T15">18.022,75 €,</text:span><text:span text:style-name="T16"> suponiendo un coste de seguridad social de </text:span><text:span text:style-name="T15">6.722,47 €</text:span><text:span text:style-name="T16">, al amparo de lo dispuesto en el artículo 7.3 del vigente Acuerdo de Funcionarios de este Ayuntamiento, y relacionados en el </text:span><text:span text:style-name="T15">Anexo I</text:span><text:span text:style-name="T16"> que consta en el expediente, con cargo a las partidas </text:span><text:span text:style-name="T15">132.15100</text:span><text:span text:style-name="T16"> y </text:span><text:span text:style-name="T15">132.16000 </text:span><text:span text:style-name="T16">y referencia del documento</text:span><text:span text:style-name="T15"> 2026.2.0000817.000.</text:span></text:p>
      <text:p text:style-name="P46"><text:span text:style-name="T15">Segundo.-</text:span><text:span text:style-name="T16"> Notificar este acuerdo a la la Jefatura de la Policía Local para su publicación en el tablón de la policía local, a la Junta de Personal, al Comité de Empresa así como a la Intervención General&gt;&gt;. </text:span></text:p>
      <text:p text:style-name="P44">Considerando que la adopción de este acuerdo es competencia de esta Junta de Gobierno Local en virtud de las delegaciones efectuadas por la Alcaldesa de este Ayuntamiento, mediante Decreto 2023/3347, de fecha 19 de junio de 2023, formulo la siguiente propuesta de resolución:</text:p>
      <text:p text:style-name="P46"><text:soft-page-break/><text:span text:style-name="T15">Primero.- </text:span><text:span text:style-name="T16">Autorizar y comprometer el gasto a favor de los funcionarios pertenecientes a la Policía Local y que han realizado los servicios en jornada dominical y nocturna correspondientes al mes de</text:span><text:span text:style-name="T15"> marzo </text:span><text:span text:style-name="T16">de </text:span><text:span text:style-name="T15">2026</text:span><text:span text:style-name="T16">, cuyo importe asciende a </text:span><text:span text:style-name="T15">18.022,75 €,</text:span><text:span text:style-name="T16"> suponiendo un coste de seguridad social de </text:span><text:span text:style-name="T15">6.722,47 €</text:span><text:span text:style-name="T16">, al amparo de lo dispuesto en el artículo 7.3 del vigente Acuerdo de Funcionarios de este Ayuntamiento, y relacionados en el </text:span><text:span text:style-name="T15">Anexo I</text:span><text:span text:style-name="T16"> que consta en el expediente, con cargo a las partidas </text:span><text:span text:style-name="T15">132.15100</text:span><text:span text:style-name="T16"> y </text:span><text:span text:style-name="T15">132.16000 </text:span><text:span text:style-name="T16">y referencia del documento</text:span><text:span text:style-name="T15"> 2026.2.0000817.000.</text:span></text:p>
      <text:p text:style-name="P46"><text:span text:style-name="T15">Segundo.- </text:span><text:span text:style-name="T16">Notificar este acuerdo a la la Jefatura de la Policía Local para su publicación en el tablón de la policía local, a la Junta de Personal, al Comité de Empresa así como a la Intervención General.”</text:span></text:p>
      <text:p text:style-name="P47">Considerando que la adopción de este acuerdo es competencia de esta Junta de Gobierno Local, en virtud de las delegaciones efectuadas por la Alcaldesa de este Ayuntamiento, mediante Decreto número 3347/2023, de 19 de junio.</text:p>
      <text:p text:style-name="P48"><text:tab/>La Junta de Gobierno Local, acuerda aprobar la propuesta emitida en los términos que se recogen precedentemente.</text:p>
      <text:p text:style-name="P49"><text:tab/></text:p>
      <text:p text:style-name="P49"><text:span text:style-name="T42"><text:tab/></text:span><text:span text:style-name="T23">9. Expte. 5865/2026. Propuesta de reconocimiento de obligaciones.</text:span><text:span text:style-name="T24"> </text:span></text:p>
      <text:p text:style-name="P50"><text:span text:style-name="T43"><text:tab/>“Don Luis Miguel Becerra André, </text:span><text:span text:style-name="T44">Teniente de Alcalde del Área de Servicios Centrales según Decreto 2023/3349, de 19 de junio, y Decreto 3383/2023, de 21 de junio, que establece el orden de sustitución y precedencias de las distintas Áreas de gobierno y concejalías, en relación al expediente y asunto epigrafiados, y estando conforme con el informe-propuesta de la técnico municipal del Ayuntamiento de Mogán de fecha 27/01/2026, con CSV </text:span><text:a xlink:type="simple" xlink:href="http://H006754aa93a0905fb307ea1bc040b34g/" text:style-name="Internet_20_link" text:visited-style-name="Visited_20_Internet_20_Link"><text:span text:style-name="T45">http://H006754aa93a0905fb307ea1bc040b34g/</text:span></text:a><text:span text:style-name="T44"> tengo a bien emitir la siguiente propuesta.</text:span></text:p>
      <text:p text:style-name="P51">ANTECEDENTES DE HECHO</text:p>
      <text:p text:style-name="P52"><text:span text:style-name="T46">1.- </text:span><text:span text:style-name="T47">Se han presentado por el Punto General de Entrada de Facturas Electrónicas las facturas que a continuación se relacionan:</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header-rows>
          <table:table-row>
            <table:table-cell table:style-name="Tabla7.A1" office:value-type="string">
              <text:p text:style-name="P53">Factura</text:p>
            </table:table-cell>
            <table:table-cell table:style-name="Tabla7.A1" office:value-type="string">
              <text:p text:style-name="P53">Factura del emisor</text:p>
            </table:table-cell>
            <table:table-cell table:style-name="Tabla7.A1" office:value-type="string">
              <text:p text:style-name="P53">Importe factura</text:p>
            </table:table-cell>
            <table:table-cell table:style-name="Tabla7.A1" office:value-type="string">
              <text:p text:style-name="P53">Nombre o razón social (Tercero)</text:p>
            </table:table-cell>
            <table:table-cell table:style-name="Tabla7.A1" office:value-type="string">
              <text:p text:style-name="P53">Descripción</text:p>
            </table:table-cell>
            <table:table-cell table:style-name="Tabla7.A1" office:value-type="string">
              <text:p text:style-name="P53">Departamento</text:p>
            </table:table-cell>
          </table:table-row>
        </table:table-header-rows>
        <table:table-row>
          <table:table-cell table:style-name="Tabla7.A2" office:value-type="string">
            <text:p text:style-name="P54">20250005127</text:p>
          </table:table-cell>
          <table:table-cell table:style-name="Tabla7.B2" office:value-type="string">
            <text:p text:style-name="P54">G25003729</text:p>
          </table:table-cell>
          <table:table-cell table:style-name="Tabla7.C2" office:value-type="string">
            <text:p text:style-name="P54">69,55 €</text:p>
          </table:table-cell>
          <table:table-cell table:style-name="Tabla7.D2" office:value-type="string">
            <text:p text:style-name="P54">DISTRIBUIDORA SERVICIOS TÉCNICO CANARIO S.L. (DYSTECA S.L.)</text:p>
          </table:table-cell>
          <table:table-cell table:style-name="Tabla7.E2" office:value-type="string">
            <text:p text:style-name="P54">Expte. 21839/2025. Serv. mantenimiento fotocopiadoras. Pfae K-Marer@s (1 mes). 28/11/25</text:p>
          </table:table-cell>
          <table:table-cell table:style-name="Tabla7.F2" office:value-type="string">
            <text:p text:style-name="P54">AGENCIA DE DESARROLLO LOCAL</text:p>
          </table:table-cell>
        </table:table-row>
        <table:table-row>
          <table:table-cell table:style-name="Tabla7.A3" office:value-type="string">
            <text:p text:style-name="P54">20260000332</text:p>
          </table:table-cell>
          <table:table-cell table:style-name="Tabla7.B3" office:value-type="string">
            <text:p text:style-name="P54">F-0150126</text:p>
          </table:table-cell>
          <table:table-cell table:style-name="Tabla7.C3" office:value-type="string">
            <text:p text:style-name="P54">178,69 €</text:p>
          </table:table-cell>
          <table:table-cell table:style-name="Tabla7.D3" office:value-type="string">
            <text:p text:style-name="P54">HERNANDEZ HERNANDEZ, M. JAIME</text:p>
          </table:table-cell>
          <table:table-cell table:style-name="Tabla7.E3" office:value-type="string">
            <text:p text:style-name="P54">Expdte. 504/2026 - Material de publicidad (11 meses), PFAE Restauración - 26/01/2026</text:p>
          </table:table-cell>
          <table:table-cell table:style-name="Tabla7.F3" office:value-type="string">
            <text:p text:style-name="P54">AGENCIA DE DESARROLLO LOCAL</text:p>
          </table:table-cell>
        </table:table-row>
        <text:soft-page-break/>
        <table:table-row>
          <table:table-cell table:style-name="Tabla7.A4" office:value-type="string">
            <text:p text:style-name="P54">20260000416</text:p>
          </table:table-cell>
          <table:table-cell table:style-name="Tabla7.B4" office:value-type="string">
            <text:p text:style-name="P54">FACTURA202602</text:p>
          </table:table-cell>
          <table:table-cell table:style-name="Tabla7.C4" office:value-type="string">
            <text:p text:style-name="P54">1.300,00 €</text:p>
          </table:table-cell>
          <table:table-cell table:style-name="Tabla7.D4" office:value-type="string">
            <text:p text:style-name="P54">LUPAL CONSULTORIA</text:p>
          </table:table-cell>
          <table:table-cell table:style-name="Tabla7.E4" office:value-type="string">
            <text:p text:style-name="P54">Expte. 507/2026. Curso sociedad de la información. CONCEJALÍA DE EMPLEO PFAE RESTAURACIÓN Nº EXP: 89/1/2024-1104191143. 21/01 al 27/01/26</text:p>
          </table:table-cell>
          <table:table-cell table:style-name="Tabla7.F4" office:value-type="string">
            <text:p text:style-name="P54">AGENCIA DE DESARROLLO LOCAL</text:p>
          </table:table-cell>
        </table:table-row>
        <table:table-row>
          <table:table-cell table:style-name="Tabla7.A5" office:value-type="string">
            <text:p text:style-name="P54">20260000470</text:p>
          </table:table-cell>
          <table:table-cell table:style-name="Tabla7.B5" office:value-type="string">
            <text:p text:style-name="P54">FV1760774</text:p>
          </table:table-cell>
          <table:table-cell table:style-name="Tabla7.C5" office:value-type="string">
            <text:p text:style-name="P54">364,86 €</text:p>
          </table:table-cell>
          <table:table-cell table:style-name="Tabla7.D5" office:value-type="string">
            <text:p text:style-name="P54">EMICELA S.A.</text:p>
          </table:table-cell>
          <table:table-cell table:style-name="Tabla7.E5" office:value-type="string">
            <text:p text:style-name="P54">Expte. 500/2026. Productos de restauración varios. Concejalía de Empleo. PFAE RESTURACION - Nº Exp: 89/1/2024-1104191143. Ene 26</text:p>
          </table:table-cell>
          <table:table-cell table:style-name="Tabla7.F5" office:value-type="string">
            <text:p text:style-name="P54">AGENCIA DE DESARROLLO LOCAL</text:p>
          </table:table-cell>
        </table:table-row>
        <table:table-row>
          <table:table-cell table:style-name="Tabla7.A6" office:value-type="string">
            <text:p text:style-name="P54">20260000588</text:p>
          </table:table-cell>
          <table:table-cell table:style-name="Tabla7.B6" office:value-type="string">
            <text:p text:style-name="P54">93582</text:p>
          </table:table-cell>
          <table:table-cell table:style-name="Tabla7.C6" office:value-type="string">
            <text:p text:style-name="P54">3.112,70 €</text:p>
          </table:table-cell>
          <table:table-cell table:style-name="Tabla7.D6" office:value-type="string">
            <text:p text:style-name="P54">CENTRAL UNIFORMES, S.L.</text:p>
          </table:table-cell>
          <table:table-cell table:style-name="Tabla7.E6" office:value-type="string">
            <text:p text:style-name="P54">Expte. 495/2026. PFAE RESTAURACIÓN. Ene 26</text:p>
          </table:table-cell>
          <table:table-cell table:style-name="Tabla7.F6" office:value-type="string">
            <text:p text:style-name="P54">AGENCIA DE DESARROLLO LOCAL</text:p>
          </table:table-cell>
        </table:table-row>
        <table:table-row>
          <table:table-cell table:style-name="Tabla7.A7" office:value-type="string">
            <text:p text:style-name="P54">20260000589</text:p>
          </table:table-cell>
          <table:table-cell table:style-name="Tabla7.B7" office:value-type="string">
            <text:p text:style-name="P54">SAT000020</text:p>
          </table:table-cell>
          <table:table-cell table:style-name="Tabla7.C7" office:value-type="string">
            <text:p text:style-name="P54">722,25 €</text:p>
          </table:table-cell>
          <table:table-cell table:style-name="Tabla7.D7" office:value-type="string">
            <text:p text:style-name="P54">SANTANA VEGA, JONATHAN</text:p>
          </table:table-cell>
          <table:table-cell table:style-name="Tabla7.E7" office:value-type="string">
            <text:p text:style-name="P54">Expte. 505/2026. PFAE RESTAURACION Nº EXPEDIENTE 89/1/2024-1104191143.Serv. Asist. Técni. y Manteni. equipos informáticos. 16/01 al 31/01/26</text:p>
          </table:table-cell>
          <table:table-cell table:style-name="Tabla7.F7" office:value-type="string">
            <text:p text:style-name="P54">AGENCIA DE DESARROLLO LOCAL</text:p>
          </table:table-cell>
        </table:table-row>
        <table:table-row>
          <table:table-cell table:style-name="Tabla7.A8" office:value-type="string">
            <text:p text:style-name="P54">20260000258</text:p>
          </table:table-cell>
          <table:table-cell table:style-name="Tabla7.B8" office:value-type="string">
            <text:p text:style-name="P54">EV 2512773</text:p>
          </table:table-cell>
          <table:table-cell table:style-name="Tabla7.C8" office:value-type="string">
            <text:p text:style-name="P54">11.746,71 €</text:p>
          </table:table-cell>
          <table:table-cell table:style-name="Tabla7.D8" office:value-type="string">
            <text:p text:style-name="P54">EVENTS BRANCH SL</text:p>
          </table:table-cell>
          <table:table-cell table:style-name="Tabla7.E8" office:value-type="string">
            <text:p text:style-name="P54">Expte. 19963/2025. Taller creación musical con las familias en la Escuela Infantil 27/10 a17/12/25. DEC. 2025/5307 de 07/11/2025 Dpto. Escuelas Infantiles Periodo de facturación: 20/11/2025 al 29/12/2025</text:p>
          </table:table-cell>
          <table:table-cell table:style-name="Tabla7.F8" office:value-type="string">
            <text:p text:style-name="P54">ESCUELAS INFANTILES</text:p>
          </table:table-cell>
        </table:table-row>
        <table:table-row>
          <table:table-cell table:style-name="Tabla7.A9" office:value-type="string">
            <text:p text:style-name="P54">20260001301</text:p>
          </table:table-cell>
          <table:table-cell table:style-name="Tabla7.B9" office:value-type="string">
            <text:p text:style-name="P54">26-002150</text:p>
          </table:table-cell>
          <table:table-cell table:style-name="Tabla7.C9" office:value-type="string">
            <text:p text:style-name="P54">41.783,40 €</text:p>
          </table:table-cell>
          <table:table-cell table:style-name="Tabla7.D9" office:value-type="string">
            <text:p text:style-name="P54">ELECTRONIC TRAFIC S.A</text:p>
          </table:table-cell>
          <table:table-cell table:style-name="Tabla7.E9" office:value-type="string">
            <text:p text:style-name="P54">Expte. 17810/2024. SUMINISTRO E INSTALACIÓN DEL CONTROL Y VIDEOVIGILANCIA DE EDIF. APARCAMIENTOS AVDA. DE LA CONSTITUCIÓN, (LOTE 2: VIDEOVIGILANCIA APARCAMIENTOS), MEDIANTE PROCEDIMIENTO DE ADJUDICACIÓN ABIERTO Y TRAMITACIÓN ORDINARIA. 20/03/26</text:p>
          </table:table-cell>
          <table:table-cell table:style-name="Tabla7.F9" office:value-type="string">
            <text:p text:style-name="P54">OBRAS PUBLICAS</text:p>
          </table:table-cell>
        </table:table-row>
        <text:soft-page-break/>
        <table:table-row>
          <table:table-cell table:style-name="Tabla7.A10" office:value-type="string">
            <text:p text:style-name="P54">20260001391</text:p>
          </table:table-cell>
          <table:table-cell table:style-name="Tabla7.B10" office:value-type="string">
            <text:p text:style-name="P54">202633</text:p>
          </table:table-cell>
          <table:table-cell table:style-name="Tabla7.C10" office:value-type="string">
            <text:p text:style-name="P54">4.280,00 €</text:p>
          </table:table-cell>
          <table:table-cell table:style-name="Tabla7.D10" office:value-type="string">
            <text:p text:style-name="P54">ORGANIZACION PROFESIONAL VALCAR, S.L.</text:p>
          </table:table-cell>
          <table:table-cell table:style-name="Tabla7.E10" office:value-type="string">
            <text:p text:style-name="P54">Expte. 2872/2026. ACTUACION DE LA ORQUESTA FURIA JOVEN EL DIA 28 DE MARZO CON MOTIVO DEL CARNAVAL COSTA DE MOGAN EN ARGUINEGUIN 2026. Proyecto Carnaval Costa Mogán 2026. 29/03/26</text:p>
          </table:table-cell>
          <table:table-cell table:style-name="Tabla7.F10" office:value-type="string">
            <text:p text:style-name="P54">FESTEJOS</text:p>
          </table:table-cell>
        </table:table-row>
        <table:table-row>
          <table:table-cell table:style-name="Tabla7.A11" office:value-type="string">
            <text:p text:style-name="P54">20260001406</text:p>
          </table:table-cell>
          <table:table-cell table:style-name="Tabla7.B11" office:value-type="string">
            <text:p text:style-name="P54">2026-0861629</text:p>
          </table:table-cell>
          <table:table-cell table:style-name="Tabla7.C11" office:value-type="string">
            <text:p text:style-name="P54">8.988,00 €</text:p>
          </table:table-cell>
          <table:table-cell table:style-name="Tabla7.D11" office:value-type="string">
            <text:p text:style-name="P54">CAMINO VIEJO PRODUCCIONES, S.L.</text:p>
          </table:table-cell>
          <table:table-cell table:style-name="Tabla7.E11" office:value-type="string">
            <text:p text:style-name="P54">Expte. 2895/2026. Por la prestación de los servicios artísticos por las actuaciones/conciertos de la orquesta La Mekánica By Tamarindos y el grupo Los Salvapantallas en el Carnaval Costa Mogán los días 28 y 29 de marzo respectivamente. 30/0326</text:p>
          </table:table-cell>
          <table:table-cell table:style-name="Tabla7.F11" office:value-type="string">
            <text:p text:style-name="P54">FESTEJOS</text:p>
          </table:table-cell>
        </table:table-row>
        <table:table-row>
          <table:table-cell table:style-name="Tabla7.A12" office:value-type="string">
            <text:p text:style-name="P54">20260001407</text:p>
          </table:table-cell>
          <table:table-cell table:style-name="Tabla7.B12" office:value-type="string">
            <text:p text:style-name="P54">35019-2026-03-5-N</text:p>
          </table:table-cell>
          <table:table-cell table:style-name="Tabla7.C12" office:value-type="string">
            <text:p text:style-name="P54">1.913,63 €</text:p>
          </table:table-cell>
          <table:table-cell table:style-name="Tabla7.D12" office:value-type="string">
            <text:p text:style-name="P54">CRUZ ROJA, ESPAÑOLA</text:p>
          </table:table-cell>
          <table:table-cell table:style-name="Tabla7.E12" office:value-type="string">
            <text:p text:style-name="P54">Expte. 2680/2026. COBERTURA PREVENTIVA SANITARIA 1 AMBULANCIA SVB PARA CABALGATA, CARNAVAL DIA Y SARDINA CELEBRADA. 29/03/26</text:p>
          </table:table-cell>
          <table:table-cell table:style-name="Tabla7.F12" office:value-type="string">
            <text:p text:style-name="P54">FESTEJOS</text:p>
          </table:table-cell>
        </table:table-row>
        <table:table-row>
          <table:table-cell table:style-name="Tabla7.A13" office:value-type="string">
            <text:p text:style-name="P54">20260001435</text:p>
          </table:table-cell>
          <table:table-cell table:style-name="Tabla7.B13" office:value-type="string">
            <text:p text:style-name="P54">020161</text:p>
          </table:table-cell>
          <table:table-cell table:style-name="Tabla7.C13" office:value-type="string">
            <text:p text:style-name="P54">1.070,00 €</text:p>
          </table:table-cell>
          <table:table-cell table:style-name="Tabla7.D13" office:value-type="string">
            <text:p text:style-name="P54">COMUNICACIONES Y EVENTOS FARO CANARIAS S.L.U</text:p>
          </table:table-cell>
          <table:table-cell table:style-name="Tabla7.E13" office:value-type="string">
            <text:p text:style-name="P54">Expte. 2858/2026. Servicios artisticos del carnaval de mogan - Por los servicios artisticos de presentadores en la gala del pueblo del carnaval costa mogan . Proyecto del carnaval costa de mogan 2026. 27/03/26</text:p>
          </table:table-cell>
          <table:table-cell table:style-name="Tabla7.F13" office:value-type="string">
            <text:p text:style-name="P54">FESTEJOS</text:p>
          </table:table-cell>
        </table:table-row>
        <table:table-row>
          <table:table-cell table:style-name="Tabla7.A14" office:value-type="string">
            <text:p text:style-name="P54">20260001442</text:p>
          </table:table-cell>
          <table:table-cell table:style-name="Tabla7.B14" office:value-type="string">
            <text:p text:style-name="P54">202621</text:p>
          </table:table-cell>
          <table:table-cell table:style-name="Tabla7.C14" office:value-type="string">
            <text:p text:style-name="P54">1.926,00 €</text:p>
          </table:table-cell>
          <table:table-cell table:style-name="Tabla7.D14" office:value-type="string">
            <text:p text:style-name="P54">CARBALLO MARRERO, NESTOR</text:p>
          </table:table-cell>
          <table:table-cell table:style-name="Tabla7.E14" office:value-type="string">
            <text:p text:style-name="P54">Expte. 2860/2026. SERVICIOS ARTISTICOS GRUPO ARENA PARA EL MOGONOLLON CARNAVALERO EN EL CARNAVAL COSTA MOGAN. PROYECTO CARNAVAL COSTA MOGAN 2026. 07/03/26</text:p>
          </table:table-cell>
          <table:table-cell table:style-name="Tabla7.F14" office:value-type="string">
            <text:p text:style-name="P54">FESTEJOS</text:p>
          </table:table-cell>
        </table:table-row>
        <text:soft-page-break/>
        <table:table-row>
          <table:table-cell table:style-name="Tabla7.A15" office:value-type="string">
            <text:p text:style-name="P54">20260001452</text:p>
          </table:table-cell>
          <table:table-cell table:style-name="Tabla7.B15" office:value-type="string">
            <text:p text:style-name="P54">Emit-332</text:p>
          </table:table-cell>
          <table:table-cell table:style-name="Tabla7.C15" office:value-type="string">
            <text:p text:style-name="P54">3.959,00 €</text:p>
          </table:table-cell>
          <table:table-cell table:style-name="Tabla7.D15" office:value-type="string">
            <text:p text:style-name="P54">GARCÍA JIMÉZ, REINALDO</text:p>
          </table:table-cell>
          <table:table-cell table:style-name="Tabla7.E15" office:value-type="string">
            <text:p text:style-name="P54">Expte. 2890/2026. Servicio artísticos de la Orquesta Armonía Show para el Mogollón del Carnaval Costa Mogán. Proyecto Carnaval Costa Mogán 2026. 29/03/26</text:p>
          </table:table-cell>
          <table:table-cell table:style-name="Tabla7.F15" office:value-type="string">
            <text:p text:style-name="P54">FESTEJOS</text:p>
          </table:table-cell>
        </table:table-row>
        <table:table-row>
          <table:table-cell table:style-name="Tabla7.A16" office:value-type="string">
            <text:p text:style-name="P54">20260001524</text:p>
          </table:table-cell>
          <table:table-cell table:style-name="Tabla7.B16" office:value-type="string">
            <text:p text:style-name="P54">2026TS11</text:p>
          </table:table-cell>
          <table:table-cell table:style-name="Tabla7.C16" office:value-type="string">
            <text:p text:style-name="P54">2.568,00 €</text:p>
          </table:table-cell>
          <table:table-cell table:style-name="Tabla7.D16" office:value-type="string">
            <text:p text:style-name="P54">TEARSEG SEGURIDAD, S.L.</text:p>
          </table:table-cell>
          <table:table-cell table:style-name="Tabla7.E16" office:value-type="string">
            <text:p text:style-name="P54">Expte. 2685/2026. SERVICIO DE VIGIILANTES, SIN ARMA, DURANE LA CELEBRACIÓN DE ACTOS DE CARNAVAL COSTA MOGAN. 3 VIGILANTES, DESDE LAS 19:00 H. A LAS 23:30 H. EL 24/03/26</text:p>
          </table:table-cell>
          <table:table-cell table:style-name="Tabla7.F16" office:value-type="string">
            <text:p text:style-name="P54">FESTEJOS</text:p>
          </table:table-cell>
        </table:table-row>
        <table:table-row>
          <table:table-cell table:style-name="Tabla7.A17" office:value-type="string">
            <text:p text:style-name="P54">20260001399</text:p>
          </table:table-cell>
          <table:table-cell table:style-name="Tabla7.B17" office:value-type="string">
            <text:p text:style-name="P54">1000545</text:p>
          </table:table-cell>
          <table:table-cell table:style-name="Tabla7.C17" office:value-type="string">
            <text:p text:style-name="P54">1.013,97 €</text:p>
          </table:table-cell>
          <table:table-cell table:style-name="Tabla7.D17" office:value-type="string">
            <text:p text:style-name="P54">FRUTERIA PEÑATE MUÑOZ, S.L.</text:p>
          </table:table-cell>
          <table:table-cell table:style-name="Tabla7.E17" office:value-type="string">
            <text:p text:style-name="P54">//Expte. 24645/2025. CALABACINOS. 02/03 al 27/03/26</text:p>
          </table:table-cell>
          <table:table-cell table:style-name="Tabla7.F17" office:value-type="string">
            <text:p text:style-name="P54">ESCUELAS INFANTILES</text:p>
          </table:table-cell>
        </table:table-row>
        <table:table-row>
          <table:table-cell table:style-name="Tabla7.A18" office:value-type="string">
            <text:p text:style-name="P54">20260001451</text:p>
          </table:table-cell>
          <table:table-cell table:style-name="Tabla7.B18" office:value-type="string">
            <text:p text:style-name="P54">8053220185</text:p>
          </table:table-cell>
          <table:table-cell table:style-name="Tabla7.C18" office:value-type="string">
            <text:p text:style-name="P54">194,89 €</text:p>
          </table:table-cell>
          <table:table-cell table:style-name="Tabla7.D18" office:value-type="string">
            <text:p text:style-name="P54">DANONE S.A.</text:p>
          </table:table-cell>
          <table:table-cell table:style-name="Tabla7.E18" office:value-type="string">
            <text:p text:style-name="P54">Expte. 24740/2025. DANONE NATURAL 120GX4 CD. 02/03 al 23/03/26</text:p>
          </table:table-cell>
          <table:table-cell table:style-name="Tabla7.F18" office:value-type="string">
            <text:p text:style-name="P54">ESCUELAS INFANTILES</text:p>
          </table:table-cell>
        </table:table-row>
        <table:table-row>
          <table:table-cell table:style-name="Tabla7.A19" office:value-type="string">
            <text:p text:style-name="P54">20250004791</text:p>
          </table:table-cell>
          <table:table-cell table:style-name="Tabla7.B19" office:value-type="string">
            <text:p text:style-name="P54">SAT2025/SAT/250736</text:p>
          </table:table-cell>
          <table:table-cell table:style-name="Tabla7.C19" office:value-type="string">
            <text:p text:style-name="P54">392,80 €</text:p>
          </table:table-cell>
          <table:table-cell table:style-name="Tabla7.D19" office:value-type="string">
            <text:p text:style-name="P54">SALTER SPORT S.A.</text:p>
          </table:table-cell>
          <table:table-cell table:style-name="Tabla7.E19" office:value-type="string">
            <text:p text:style-name="P54">Expte. 14407/2025. Servicio reparación sistemas hidraulicos respaldos de dos maquinas de fuerza, gimnasio Playa de Mogan. 05/11/25</text:p>
          </table:table-cell>
          <table:table-cell table:style-name="Tabla7.F19" office:value-type="string">
            <text:p text:style-name="P54">DEPORTES</text:p>
          </table:table-cell>
        </table:table-row>
        <table:table-row>
          <table:table-cell table:style-name="Tabla7.A20" office:value-type="string">
            <text:p text:style-name="P54">20260000091</text:p>
          </table:table-cell>
          <table:table-cell table:style-name="Tabla7.B20" office:value-type="string">
            <text:p text:style-name="P54">Emit-7</text:p>
          </table:table-cell>
          <table:table-cell table:style-name="Tabla7.C20" office:value-type="string">
            <text:p text:style-name="P54">874,93 €</text:p>
          </table:table-cell>
          <table:table-cell table:style-name="Tabla7.D20" office:value-type="string">
            <text:p text:style-name="P54">BUENO BETANCOR, JOSE ANTONIO</text:p>
          </table:table-cell>
          <table:table-cell table:style-name="Tabla7.E20" office:value-type="string">
            <text:p text:style-name="P54">Expte. 6891/2023 Arrendamiento bien inmueble para Biblioteca Municipal Mogán Pueblo (15 marzo 2024 al 14 marzo 2026). Jul 25</text:p>
          </table:table-cell>
          <table:table-cell table:style-name="Tabla7.F20" office:value-type="string">
            <text:p text:style-name="P54">PATRIMONIO</text:p>
          </table:table-cell>
        </table:table-row>
        <table:table-row>
          <table:table-cell table:style-name="Tabla7.A21" office:value-type="string">
            <text:p text:style-name="P54">20260000092</text:p>
          </table:table-cell>
          <table:table-cell table:style-name="Tabla7.B21" office:value-type="string">
            <text:p text:style-name="P54">Emit-8</text:p>
          </table:table-cell>
          <table:table-cell table:style-name="Tabla7.C21" office:value-type="string">
            <text:p text:style-name="P54">874,93 €</text:p>
          </table:table-cell>
          <table:table-cell table:style-name="Tabla7.D21" office:value-type="string">
            <text:p text:style-name="P54">BUENO BETANCOR, JOSE ANTONIO</text:p>
          </table:table-cell>
          <table:table-cell table:style-name="Tabla7.E21" office:value-type="string">
            <text:p text:style-name="P54">Expte. 6891/2023 Arrendamiento bien inmueble para Biblioteca Municipal Mogán Pueblo (15 marzo 2024 al 14 marzo 2026). Ago 25</text:p>
          </table:table-cell>
          <table:table-cell table:style-name="Tabla7.F21" office:value-type="string">
            <text:p text:style-name="P54">PATRIMONIO</text:p>
          </table:table-cell>
        </table:table-row>
        <text:soft-page-break/>
        <table:table-row>
          <table:table-cell table:style-name="Tabla7.A22" office:value-type="string">
            <text:p text:style-name="P54">20260000093</text:p>
          </table:table-cell>
          <table:table-cell table:style-name="Tabla7.B22" office:value-type="string">
            <text:p text:style-name="P54">Emit-9</text:p>
          </table:table-cell>
          <table:table-cell table:style-name="Tabla7.C22" office:value-type="string">
            <text:p text:style-name="P54">874,93 €</text:p>
          </table:table-cell>
          <table:table-cell table:style-name="Tabla7.D22" office:value-type="string">
            <text:p text:style-name="P54">BUENO BETANCOR, JOSE ANTONIO</text:p>
          </table:table-cell>
          <table:table-cell table:style-name="Tabla7.E22" office:value-type="string">
            <text:p text:style-name="P54">Expte. 6891/2023 Arrendamiento bien inmueble para Biblioteca Municipal Mogán Pueblo (15 marzo 2024 al 14 marzo 2026). Sep 25</text:p>
          </table:table-cell>
          <table:table-cell table:style-name="Tabla7.F22" office:value-type="string">
            <text:p text:style-name="P54">PATRIMONIO</text:p>
          </table:table-cell>
        </table:table-row>
        <table:table-row>
          <table:table-cell table:style-name="Tabla7.A23" office:value-type="string">
            <text:p text:style-name="P54">20260000094</text:p>
          </table:table-cell>
          <table:table-cell table:style-name="Tabla7.B23" office:value-type="string">
            <text:p text:style-name="P54">Emit-10</text:p>
          </table:table-cell>
          <table:table-cell table:style-name="Tabla7.C23" office:value-type="string">
            <text:p text:style-name="P54">874,93 €</text:p>
          </table:table-cell>
          <table:table-cell table:style-name="Tabla7.D23" office:value-type="string">
            <text:p text:style-name="P54">BUENO BETANCOR, JOSE ANTONIO</text:p>
          </table:table-cell>
          <table:table-cell table:style-name="Tabla7.E23" office:value-type="string">
            <text:p text:style-name="P54">Expte. 6891/2023 Arrendamiento bien inmueble para Biblioteca Municipal Mogán Pueblo (15 marzo 2024 al 14 marzo 2026). Oct 25</text:p>
          </table:table-cell>
          <table:table-cell table:style-name="Tabla7.F23" office:value-type="string">
            <text:p text:style-name="P54">PATRIMONIO</text:p>
          </table:table-cell>
        </table:table-row>
        <table:table-row>
          <table:table-cell table:style-name="Tabla7.A24" office:value-type="string">
            <text:p text:style-name="P54">20260000095</text:p>
          </table:table-cell>
          <table:table-cell table:style-name="Tabla7.B24" office:value-type="string">
            <text:p text:style-name="P54">Emit-11</text:p>
          </table:table-cell>
          <table:table-cell table:style-name="Tabla7.C24" office:value-type="string">
            <text:p text:style-name="P54">874,93 €</text:p>
          </table:table-cell>
          <table:table-cell table:style-name="Tabla7.D24" office:value-type="string">
            <text:p text:style-name="P54">BUENO BETANCOR, JOSE ANTONIO</text:p>
          </table:table-cell>
          <table:table-cell table:style-name="Tabla7.E24" office:value-type="string">
            <text:p text:style-name="P54">Expte. 6891/2023 Arrendamiento bien inmueble para Biblioteca Municipal Mogán Pueblo (15 marzo 2024 al 14 marzo 2026) Nov 25</text:p>
          </table:table-cell>
          <table:table-cell table:style-name="Tabla7.F24" office:value-type="string">
            <text:p text:style-name="P54">PATRIMONIO</text:p>
          </table:table-cell>
        </table:table-row>
        <table:table-row>
          <table:table-cell table:style-name="Tabla7.A25" office:value-type="string">
            <text:p text:style-name="P54">20260000096</text:p>
          </table:table-cell>
          <table:table-cell table:style-name="Tabla7.B25" office:value-type="string">
            <text:p text:style-name="P54">Emit-12</text:p>
          </table:table-cell>
          <table:table-cell table:style-name="Tabla7.C25" office:value-type="string">
            <text:p text:style-name="P54">874,93 €</text:p>
          </table:table-cell>
          <table:table-cell table:style-name="Tabla7.D25" office:value-type="string">
            <text:p text:style-name="P54">BUENO BETANCOR, JOSE ANTONIO</text:p>
          </table:table-cell>
          <table:table-cell table:style-name="Tabla7.E25" office:value-type="string">
            <text:p text:style-name="P54">Expte. 6891/2023 Arrendamiento bien inmueble para Biblioteca Municipal Mogán Pueblo (15 marzo 2024 al 14 marzo 2026) Dic 25</text:p>
          </table:table-cell>
          <table:table-cell table:style-name="Tabla7.F25" office:value-type="string">
            <text:p text:style-name="P54">PATRIMONIO</text:p>
          </table:table-cell>
        </table:table-row>
        <table:table-row>
          <table:table-cell table:style-name="Tabla7.A26" office:value-type="string">
            <text:p text:style-name="P54">20260000132</text:p>
          </table:table-cell>
          <table:table-cell table:style-name="Tabla7.B26" office:value-type="string">
            <text:p text:style-name="P54">FR25003090</text:p>
          </table:table-cell>
          <table:table-cell table:style-name="Tabla7.C26" office:value-type="string">
            <text:p text:style-name="P54">1.345,88 €</text:p>
          </table:table-cell>
          <table:table-cell table:style-name="Tabla7.D26" office:value-type="string">
            <text:p text:style-name="P54">MADERAS EL PINO S.L.</text:p>
          </table:table-cell>
          <table:table-cell table:style-name="Tabla7.E26" office:value-type="string">
            <text:p text:style-name="P54">Expte. 24593/2025. FIBRA HIDROFUGA 366X210X19MM - PLATAFORMA EN ALMACÉN DE VÍAS Y OBRAS. 29/12/25</text:p>
          </table:table-cell>
          <table:table-cell table:style-name="Tabla7.F26" office:value-type="string">
            <text:p text:style-name="P54">COMPRAS</text:p>
          </table:table-cell>
        </table:table-row>
        <table:table-row>
          <table:table-cell table:style-name="Tabla7.A27" office:value-type="string">
            <text:p text:style-name="P54">20260000159</text:p>
          </table:table-cell>
          <table:table-cell table:style-name="Tabla7.B27" office:value-type="string">
            <text:p text:style-name="P54">Emit-44</text:p>
          </table:table-cell>
          <table:table-cell table:style-name="Tabla7.C27" office:value-type="string">
            <text:p text:style-name="P54">905,90 €</text:p>
          </table:table-cell>
          <table:table-cell table:style-name="Tabla7.D27" office:value-type="string">
            <text:p text:style-name="P54">ORTIZ MORENO, NATALIA</text:p>
          </table:table-cell>
          <table:table-cell table:style-name="Tabla7.E27" office:value-type="string">
            <text:p text:style-name="P54">Expte. 3036/2025.DPTO DE COMPRAS. SUMINISTRO DE MATERIAL DE OFICINA. 31/12/25</text:p>
          </table:table-cell>
          <table:table-cell table:style-name="Tabla7.F27" office:value-type="string">
            <text:p text:style-name="P54">Ayuntamiento de Mogán</text:p>
          </table:table-cell>
        </table:table-row>
        <table:table-row>
          <table:table-cell table:style-name="Tabla7.A28" office:value-type="string">
            <text:p text:style-name="P54">20260000262</text:p>
          </table:table-cell>
          <table:table-cell table:style-name="Tabla7.B28" office:value-type="string">
            <text:p text:style-name="P54">TVCF5228</text:p>
          </table:table-cell>
          <table:table-cell table:style-name="Tabla7.C28" office:value-type="string">
            <text:p text:style-name="P54">470,95 €</text:p>
          </table:table-cell>
          <table:table-cell table:style-name="Tabla7.D28" office:value-type="string">
            <text:p text:style-name="P54">TERRAZOS ATLANTICO, S.L.</text:p>
          </table:table-cell>
          <table:table-cell table:style-name="Tabla7.E28" office:value-type="string">
            <text:p text:style-name="P54">Expte. 24386/2025. ACERA 25X25 STO.DGO. 4P BLANCA. 15/01/26</text:p>
          </table:table-cell>
          <table:table-cell table:style-name="Tabla7.F28" office:value-type="string">
            <text:p text:style-name="P54">COMPRAS</text:p>
          </table:table-cell>
        </table:table-row>
        <table:table-row>
          <table:table-cell table:style-name="Tabla7.A29" office:value-type="string">
            <text:p text:style-name="P54">20260000361</text:p>
          </table:table-cell>
          <table:table-cell table:style-name="Tabla7.B29" office:value-type="string">
            <text:p text:style-name="P54">Rect-Emit-10629</text:p>
          </table:table-cell>
          <table:table-cell table:style-name="Tabla7.C29" office:value-type="string">
            <text:p text:style-name="P54">492,20 €</text:p>
          </table:table-cell>
          <table:table-cell table:style-name="Tabla7.D29" office:value-type="string">
            <text:p text:style-name="P54">NEUMATICOS AYOZE, S.L.</text:p>
          </table:table-cell>
          <table:table-cell table:style-name="Tabla7.E29" office:value-type="string">
            <text:p text:style-name="P54">Expte. 15211/2025. NEUMATICOS SUNWIDE 185/65X15 (88H) MATRICULA 5811BMZ. 19/01/26</text:p>
          </table:table-cell>
          <table:table-cell table:style-name="Tabla7.F29" office:value-type="string">
            <text:p text:style-name="P54">PARQUE MOVIL</text:p>
          </table:table-cell>
        </table:table-row>
        <text:soft-page-break/>
        <table:table-row>
          <table:table-cell table:style-name="Tabla7.A30" office:value-type="string">
            <text:p text:style-name="P54">20260000681</text:p>
          </table:table-cell>
          <table:table-cell table:style-name="Tabla7.B30" office:value-type="string">
            <text:p text:style-name="P54">2361 2025</text:p>
          </table:table-cell>
          <table:table-cell table:style-name="Tabla7.C30" office:value-type="string">
            <text:p text:style-name="P54">2.007,44 €</text:p>
          </table:table-cell>
          <table:table-cell table:style-name="Tabla7.D30" office:value-type="string">
            <text:p text:style-name="P54">AFONSO SAAVEDRA, MONICA</text:p>
          </table:table-cell>
          <table:table-cell table:style-name="Tabla7.E30" office:value-type="string">
            <text:p text:style-name="P54">Expte. 22220/2025. PAPELERA PLASTICA REJILLA 16L PLASTIK. 02/12 al 03/12/25</text:p>
          </table:table-cell>
          <table:table-cell table:style-name="Tabla7.F30" office:value-type="string">
            <text:p text:style-name="P54">COMPRAS</text:p>
          </table:table-cell>
        </table:table-row>
        <table:table-row>
          <table:table-cell table:style-name="Tabla7.A31" office:value-type="string">
            <text:p text:style-name="P54">20250005019</text:p>
          </table:table-cell>
          <table:table-cell table:style-name="Tabla7.B31" office:value-type="string">
            <text:p text:style-name="P54">N25SDN000000332</text:p>
          </table:table-cell>
          <table:table-cell table:style-name="Tabla7.C31" office:value-type="string">
            <text:p text:style-name="P54">21.150,24 €</text:p>
          </table:table-cell>
          <table:table-cell table:style-name="Tabla7.D31" office:value-type="string">
            <text:p text:style-name="P54">ENDESA ENERGIA, S.A.U.</text:p>
          </table:table-cell>
          <table:table-cell table:style-name="Tabla7.E31" office:value-type="string">
            <text:p text:style-name="P54">Expte. 8636/2023 1ª Prórroga Suministros eléctricos instalaciones y dependencias municipales (04/05/2025-03/05/2026). 04/05 al 31/05/25</text:p>
          </table:table-cell>
          <table:table-cell table:style-name="Tabla7.F31" office:value-type="string">
            <text:p text:style-name="P54">ALUMBRADO</text:p>
          </table:table-cell>
        </table:table-row>
        <table:table-row>
          <table:table-cell table:style-name="Tabla7.A32" office:value-type="string">
            <text:p text:style-name="P54">20250005345</text:p>
          </table:table-cell>
          <table:table-cell table:style-name="Tabla7.B32" office:value-type="string">
            <text:p text:style-name="P54">2000041</text:p>
          </table:table-cell>
          <table:table-cell table:style-name="Tabla7.C32" office:value-type="string">
            <text:p text:style-name="P54">684,49 €</text:p>
          </table:table-cell>
          <table:table-cell table:style-name="Tabla7.D32" office:value-type="string">
            <text:p text:style-name="P54">ANIMACIÓN Y EDUCACIÓN DEPORTIVA DE CANARIAS S.L. (AEDECA)</text:p>
          </table:table-cell>
          <table:table-cell table:style-name="Tabla7.E32" office:value-type="string">
            <text:p text:style-name="P54">Expte. 2100/2024 Decreto nº 2024/2864 SER soporte y mantenimiento Deporwin (21/05/2025). Feb 25</text:p>
          </table:table-cell>
          <table:table-cell table:style-name="Tabla7.F32" office:value-type="string">
            <text:p text:style-name="P54">INFORMATICA Y NUEVAS TECNOLOGIAS</text:p>
          </table:table-cell>
        </table:table-row>
        <table:table-row>
          <table:table-cell table:style-name="Tabla7.A33" office:value-type="string">
            <text:p text:style-name="P54">20250005491</text:p>
          </table:table-cell>
          <table:table-cell table:style-name="Tabla7.B33" office:value-type="string">
            <text:p text:style-name="P54">SU9104104092425</text:p>
          </table:table-cell>
          <table:table-cell table:style-name="Tabla7.C33" office:value-type="string">
            <text:p text:style-name="P54">186,88 €</text:p>
          </table:table-cell>
          <table:table-cell table:style-name="Tabla7.D33" office:value-type="string">
            <text:p text:style-name="P54">CASHDIPLO S.L.U.</text:p>
          </table:table-cell>
          <table:table-cell table:style-name="Tabla7.E33" office:value-type="string">
            <text:p text:style-name="P54">Expte. 2014/2025. dec.2025/570. sum. productos catering eventos y actividades previstos año 2025. 28/11/25</text:p>
          </table:table-cell>
          <table:table-cell table:style-name="Tabla7.F33" office:value-type="string">
            <text:p text:style-name="P54">Ayuntamiento de Mogán</text:p>
          </table:table-cell>
        </table:table-row>
        <table:table-row>
          <table:table-cell table:style-name="Tabla7.A34" office:value-type="string">
            <text:p text:style-name="P54">20260001342</text:p>
          </table:table-cell>
          <table:table-cell table:style-name="Tabla7.B34" office:value-type="string">
            <text:p text:style-name="P54">202683</text:p>
          </table:table-cell>
          <table:table-cell table:style-name="Tabla7.C34" office:value-type="string">
            <text:p text:style-name="P54">1.833,34 €</text:p>
          </table:table-cell>
          <table:table-cell table:style-name="Tabla7.D34" office:value-type="string">
            <text:p text:style-name="P54">SOCIEDAD CANARIA DE PUBLICACIONES, S.A.</text:p>
          </table:table-cell>
          <table:table-cell table:style-name="Tabla7.E34" office:value-type="string">
            <text:p text:style-name="P54">Expte. 18195/2025. BASES ESPECIFÍCAS POR LAS QUE SE RIGEN LAS PRUEBAS DE APTITUD PARA ACCEDER AL PERMISO MUNICIPAL DE CONDUCTOR/A DE VEHÍCULOS DEL SERVICIO PÚBLICO AUTO-TAXI EN EL MUNICIPIO DE MOGÁN.(RECIBO 358/2025) - 09/03/2026</text:p>
          </table:table-cell>
          <table:table-cell table:style-name="Tabla7.F34" office:value-type="string">
            <text:p text:style-name="P54">Ayuntamiento de Mogán</text:p>
          </table:table-cell>
        </table:table-row>
        <table:table-row>
          <table:table-cell table:style-name="Tabla7.A35" office:value-type="string">
            <text:p text:style-name="P54">20250005327</text:p>
          </table:table-cell>
          <table:table-cell table:style-name="Tabla7.B35" office:value-type="string">
            <text:p text:style-name="P54">999420141400 0000N25AGR000000356</text:p>
          </table:table-cell>
          <table:table-cell table:style-name="Tabla7.C35" office:value-type="string">
            <text:p text:style-name="P54">-181,91 €</text:p>
          </table:table-cell>
          <table:table-cell table:style-name="Tabla7.D35" office:value-type="string">
            <text:p text:style-name="P54">ENDESA ENERGIA, S.A.U.</text:p>
          </table:table-cell>
          <table:table-cell table:style-name="Tabla7.E35" office:value-type="string">
            <text:p text:style-name="P54">Expte. 8636/2023. Consumo P1 - DATANA JTO E.T.;35120;CORNISA DEL SUROESTE;LAS PALMAS;ES. 23/02 al 24/03/25</text:p>
          </table:table-cell>
          <table:table-cell table:style-name="Tabla7.F35" office:value-type="string">
            <text:p text:style-name="P54">ALUMBRADO</text:p>
          </table:table-cell>
        </table:table-row>
        <table:table-row>
          <table:table-cell table:style-name="Tabla7.A36" office:value-type="string">
            <text:p text:style-name="P54">20250005455</text:p>
          </table:table-cell>
          <table:table-cell table:style-name="Tabla7.B36" office:value-type="string">
            <text:p text:style-name="P54">FC2250708191</text:p>
          </table:table-cell>
          <table:table-cell table:style-name="Tabla7.C36" office:value-type="string">
            <text:p text:style-name="P54">2.437,23 €</text:p>
          </table:table-cell>
          <table:table-cell table:style-name="Tabla7.D36" office:value-type="string">
            <text:p text:style-name="P54">QUIRON PREVENCION, S.L.U.</text:p>
          </table:table-cell>
          <table:table-cell table:style-name="Tabla7.E36" office:value-type="string">
            <text:p text:style-name="P54">Expte. 366923/2021 Segunda prórroga Servicio prevención seguridad trabajo vigilancia y salud (08 Noviembre 2025 a 07 Noviembre 2026). Dic 25</text:p>
          </table:table-cell>
          <table:table-cell table:style-name="Tabla7.F36" office:value-type="string">
            <text:p text:style-name="P54">PREVENCION DE RIESGOS LABORALES</text:p>
          </table:table-cell>
        </table:table-row>
        <text:soft-page-break/>
        <table:table-row>
          <table:table-cell table:style-name="Tabla7.A37" office:value-type="string">
            <text:p text:style-name="P54">20260001057</text:p>
          </table:table-cell>
          <table:table-cell table:style-name="Tabla7.B37" office:value-type="string">
            <text:p text:style-name="P54">FAC2026A74</text:p>
          </table:table-cell>
          <table:table-cell table:style-name="Tabla7.C37" office:value-type="string">
            <text:p text:style-name="P54">406,19 €</text:p>
          </table:table-cell>
          <table:table-cell table:style-name="Tabla7.D37" office:value-type="string">
            <text:p text:style-name="P54">AUTOREPUESTOS ROMEDI CANARIAS S.L.U</text:p>
          </table:table-cell>
          <table:table-cell table:style-name="Tabla7.E37" office:value-type="string">
            <text:p text:style-name="P54">Expte. 2669/2026. FILTRO AIRE. 05/03/26</text:p>
          </table:table-cell>
          <table:table-cell table:style-name="Tabla7.F37" office:value-type="string">
            <text:p text:style-name="P54">PARQUE MOVIL</text:p>
          </table:table-cell>
        </table:table-row>
        <table:table-row>
          <table:table-cell table:style-name="Tabla7.A38" office:value-type="string">
            <text:p text:style-name="P54">20260001061</text:p>
          </table:table-cell>
          <table:table-cell table:style-name="Tabla7.B38" office:value-type="string">
            <text:p text:style-name="P54">T26T26/001347</text:p>
          </table:table-cell>
          <table:table-cell table:style-name="Tabla7.C38" office:value-type="string">
            <text:p text:style-name="P54">1.029,84 €</text:p>
          </table:table-cell>
          <table:table-cell table:style-name="Tabla7.D38" office:value-type="string">
            <text:p text:style-name="P54">COOPERATIVA DE AUTOTAXIS DE MOGAN</text:p>
          </table:table-cell>
          <table:table-cell table:style-name="Tabla7.E38" office:value-type="string">
            <text:p text:style-name="P54">Expte. 1208/2026. Respuestos varios. 27/02/26</text:p>
          </table:table-cell>
          <table:table-cell table:style-name="Tabla7.F38" office:value-type="string">
            <text:p text:style-name="P54">PARQUE MOVIL</text:p>
          </table:table-cell>
        </table:table-row>
        <table:table-row>
          <table:table-cell table:style-name="Tabla7.A39" office:value-type="string">
            <text:p text:style-name="P54">20260001109</text:p>
          </table:table-cell>
          <table:table-cell table:style-name="Tabla7.B39" office:value-type="string">
            <text:p text:style-name="P54">AB/2026/00134</text:p>
          </table:table-cell>
          <table:table-cell table:style-name="Tabla7.C39" office:value-type="string">
            <text:p text:style-name="P54">128,47 €</text:p>
          </table:table-cell>
          <table:table-cell table:style-name="Tabla7.D39" office:value-type="string">
            <text:p text:style-name="P54">AGUAS DE ARGUINEGUIN, S.A.</text:p>
          </table:table-cell>
          <table:table-cell table:style-name="Tabla7.E39" office:value-type="string">
            <text:p text:style-name="P54">Expte. 1706/2023. Consumo agua Contador No. G19WA195257 , Contrato No. 9160 ,Pto. Suministro: BARRANCO LA LAJILLA, 2 (JARDIN) , Lectura anterior: 1745.0 m3, Lectura actual: 1872.0 m3. 01/01 al 28/02/26</text:p>
          </table:table-cell>
          <table:table-cell table:style-name="Tabla7.F39" office:value-type="string">
            <text:p text:style-name="P54">SERVICIO DE AGUAS</text:p>
          </table:table-cell>
        </table:table-row>
        <table:table-row>
          <table:table-cell table:style-name="Tabla7.A40" office:value-type="string">
            <text:p text:style-name="P54">20260001110</text:p>
          </table:table-cell>
          <table:table-cell table:style-name="Tabla7.B40" office:value-type="string">
            <text:p text:style-name="P54">AB/2026/00135</text:p>
          </table:table-cell>
          <table:table-cell table:style-name="Tabla7.C40" office:value-type="string">
            <text:p text:style-name="P54">8,09 €</text:p>
          </table:table-cell>
          <table:table-cell table:style-name="Tabla7.D40" office:value-type="string">
            <text:p text:style-name="P54">AGUAS DE ARGUINEGUIN, S.A.</text:p>
          </table:table-cell>
          <table:table-cell table:style-name="Tabla7.E40" office:value-type="string">
            <text:p text:style-name="P54">Expte. 1706/2023. Consumo minimo Contador No. G22WA353976 , Contrato No. 9158 ,Pto. Suministro: BARRANCO LA LAJILLA, 5 (JARDIN) , Lectura anterior: 0.0 m3, Lectura actual: 0.0 m3. 01/01 al 28/02/26</text:p>
          </table:table-cell>
          <table:table-cell table:style-name="Tabla7.F40" office:value-type="string">
            <text:p text:style-name="P54">SERVICIO DE AGUAS</text:p>
          </table:table-cell>
        </table:table-row>
        <table:table-row>
          <table:table-cell table:style-name="Tabla7.A41" office:value-type="string">
            <text:p text:style-name="P54">20260001111</text:p>
          </table:table-cell>
          <table:table-cell table:style-name="Tabla7.B41" office:value-type="string">
            <text:p text:style-name="P54">AB/2026/00136</text:p>
          </table:table-cell>
          <table:table-cell table:style-name="Tabla7.C41" office:value-type="string">
            <text:p text:style-name="P54">203,33 €</text:p>
          </table:table-cell>
          <table:table-cell table:style-name="Tabla7.D41" office:value-type="string">
            <text:p text:style-name="P54">AGUAS DE ARGUINEGUIN, S.A.</text:p>
          </table:table-cell>
          <table:table-cell table:style-name="Tabla7.E41" office:value-type="string">
            <text:p text:style-name="P54">Expte. 1706/2023. Consumo agua Contador No. G18WB161693 , Contrato No. 9157 ,Pto. Suministro: BARRANCO LA LAJILLA, 6 (JARDIN) , Lectura anterior: 6878.0 m3, Lectura actual: 7079.0 m3. 01/01 al 28/02/26</text:p>
          </table:table-cell>
          <table:table-cell table:style-name="Tabla7.F41" office:value-type="string">
            <text:p text:style-name="P54">SERVICIO DE AGUAS</text:p>
          </table:table-cell>
        </table:table-row>
        <table:table-row>
          <table:table-cell table:style-name="Tabla7.A42" office:value-type="string">
            <text:p text:style-name="P54">20260001112</text:p>
          </table:table-cell>
          <table:table-cell table:style-name="Tabla7.B42" office:value-type="string">
            <text:p text:style-name="P54">AB/2026/00137</text:p>
          </table:table-cell>
          <table:table-cell table:style-name="Tabla7.C42" office:value-type="string">
            <text:p text:style-name="P54">224,58 €</text:p>
          </table:table-cell>
          <table:table-cell table:style-name="Tabla7.D42" office:value-type="string">
            <text:p text:style-name="P54">AGUAS DE ARGUINEGUIN, S.A.</text:p>
          </table:table-cell>
          <table:table-cell table:style-name="Tabla7.E42" office:value-type="string">
            <text:p text:style-name="P54">Expte. 1706/2023. Consumo agua Contador No. G22WA353975 , Contrato No. 9156 ,Pto. Suministro: BARRANCO LA LAJILLA, 7 (JARDIN) , Lectura anterior: 3518.0 m3, Lectura actual: 3740.0 m3. 01/01 al 28/02/26</text:p>
          </table:table-cell>
          <table:table-cell table:style-name="Tabla7.F42" office:value-type="string">
            <text:p text:style-name="P54">SERVICIO DE AGUAS</text:p>
          </table:table-cell>
        </table:table-row>
        <text:soft-page-break/>
        <table:table-row>
          <table:table-cell table:style-name="Tabla7.A43" office:value-type="string">
            <text:p text:style-name="P54">20260001114</text:p>
          </table:table-cell>
          <table:table-cell table:style-name="Tabla7.B43" office:value-type="string">
            <text:p text:style-name="P54">AB/2026/00139</text:p>
          </table:table-cell>
          <table:table-cell table:style-name="Tabla7.C43" office:value-type="string">
            <text:p text:style-name="P54">809,28 €</text:p>
          </table:table-cell>
          <table:table-cell table:style-name="Tabla7.D43" office:value-type="string">
            <text:p text:style-name="P54">AGUAS DE ARGUINEGUIN, S.A.</text:p>
          </table:table-cell>
          <table:table-cell table:style-name="Tabla7.E43" office:value-type="string">
            <text:p text:style-name="P54">Expte. 1706/2023. Consumo agua Contador No. G16WD133356 , Contrato No. 9145 ,Pto. Suministro: JARDIN SUNWING , Lectura anterior: 14172.0 m3, Lectura actual: 14972.0 m3. 01/01 al 28/02/26</text:p>
          </table:table-cell>
          <table:table-cell table:style-name="Tabla7.F43" office:value-type="string">
            <text:p text:style-name="P54">SERVICIO DE AGUAS</text:p>
          </table:table-cell>
        </table:table-row>
        <table:table-row>
          <table:table-cell table:style-name="Tabla7.A44" office:value-type="string">
            <text:p text:style-name="P54">20260001115</text:p>
          </table:table-cell>
          <table:table-cell table:style-name="Tabla7.B44" office:value-type="string">
            <text:p text:style-name="P54">AB/2026/00150</text:p>
          </table:table-cell>
          <table:table-cell table:style-name="Tabla7.C44" office:value-type="string">
            <text:p text:style-name="P54">12,35 €</text:p>
          </table:table-cell>
          <table:table-cell table:style-name="Tabla7.D44" office:value-type="string">
            <text:p text:style-name="P54">AGUAS DE ARGUINEGUIN, S.A.</text:p>
          </table:table-cell>
          <table:table-cell table:style-name="Tabla7.E44" office:value-type="string">
            <text:p text:style-name="P54">Expte. 1706/2023. Consumo minimo Contador No. G16WA129639 , Contrato No. 23102 ,Pto. Suministro: PLAYA DE AQUAMARINA , Lectura anterior: 709.0 m3, Lectura actual: 709.0 m3. 01/01 al 28/02/26</text:p>
          </table:table-cell>
          <table:table-cell table:style-name="Tabla7.F44" office:value-type="string">
            <text:p text:style-name="P54">SERVICIO DE AGUAS</text:p>
          </table:table-cell>
        </table:table-row>
        <table:table-row>
          <table:table-cell table:style-name="Tabla7.A45" office:value-type="string">
            <text:p text:style-name="P54">20260001121</text:p>
          </table:table-cell>
          <table:table-cell table:style-name="Tabla7.B45" office:value-type="string">
            <text:p text:style-name="P54">AB/2026/01196</text:p>
          </table:table-cell>
          <table:table-cell table:style-name="Tabla7.C45" office:value-type="string">
            <text:p text:style-name="P54">8,09 €</text:p>
          </table:table-cell>
          <table:table-cell table:style-name="Tabla7.D45" office:value-type="string">
            <text:p text:style-name="P54">AGUAS DE ARGUINEGUIN, S.A.</text:p>
          </table:table-cell>
          <table:table-cell table:style-name="Tabla7.E45" office:value-type="string">
            <text:p text:style-name="P54">Expte. 1706/2023. Consumo minimo Contador No. 07833426 , Contrato No. 9134 ,Pto. Suministro: JARDIN DATANA 40 , Lectura anterior: 5444.0 m3, Lectura actual: 5444.0 m3. 01/01 al 28/02/26</text:p>
          </table:table-cell>
          <table:table-cell table:style-name="Tabla7.F45" office:value-type="string">
            <text:p text:style-name="P54">SERVICIO DE AGUAS</text:p>
          </table:table-cell>
        </table:table-row>
        <table:table-row>
          <table:table-cell table:style-name="Tabla7.A46" office:value-type="string">
            <text:p text:style-name="P54">20260001122</text:p>
          </table:table-cell>
          <table:table-cell table:style-name="Tabla7.B46" office:value-type="string">
            <text:p text:style-name="P54">AB/2026/01202</text:p>
          </table:table-cell>
          <table:table-cell table:style-name="Tabla7.C46" office:value-type="string">
            <text:p text:style-name="P54">12,14 €</text:p>
          </table:table-cell>
          <table:table-cell table:style-name="Tabla7.D46" office:value-type="string">
            <text:p text:style-name="P54">AGUAS DE ARGUINEGUIN, S.A.</text:p>
          </table:table-cell>
          <table:table-cell table:style-name="Tabla7.E46" office:value-type="string">
            <text:p text:style-name="P54">Expte. 1706/2023. Consumo agua Contador No. G19WA194535 , Contrato No. 9154 ,Pto. Suministro: ROTONDA CALLE TARA (JARDIN) , Lectura anterior: 190.0 m3, Lectura actual: 202.0 m3. 01/01 al 28/02/26</text:p>
          </table:table-cell>
          <table:table-cell table:style-name="Tabla7.F46" office:value-type="string">
            <text:p text:style-name="P54">SERVICIO DE AGUAS</text:p>
          </table:table-cell>
        </table:table-row>
        <table:table-row>
          <table:table-cell table:style-name="Tabla7.A47" office:value-type="string">
            <text:p text:style-name="P54">20260001123</text:p>
          </table:table-cell>
          <table:table-cell table:style-name="Tabla7.B47" office:value-type="string">
            <text:p text:style-name="P54">AB/2026/01203</text:p>
          </table:table-cell>
          <table:table-cell table:style-name="Tabla7.C47" office:value-type="string">
            <text:p text:style-name="P54">8,09 €</text:p>
          </table:table-cell>
          <table:table-cell table:style-name="Tabla7.D47" office:value-type="string">
            <text:p text:style-name="P54">AGUAS DE ARGUINEGUIN, S.A.</text:p>
          </table:table-cell>
          <table:table-cell table:style-name="Tabla7.E47" office:value-type="string">
            <text:p text:style-name="P54">Expte. 1706/2023. Consumo minimo Contador No. G19WA194620 , Contrato No. 9153 ,Pto. Suministro: ROTONDA CALLE TUNTE (JARDIN) , Lectura anterior: 1209.0 m3, Lectura actual: 1212.0 m3. 01/01 al 28/02/26</text:p>
          </table:table-cell>
          <table:table-cell table:style-name="Tabla7.F47" office:value-type="string">
            <text:p text:style-name="P54">SERVICIO DE AGUAS</text:p>
          </table:table-cell>
        </table:table-row>
        <text:soft-page-break/>
        <table:table-row>
          <table:table-cell table:style-name="Tabla7.A48" office:value-type="string">
            <text:p text:style-name="P54">20260001124</text:p>
          </table:table-cell>
          <table:table-cell table:style-name="Tabla7.B48" office:value-type="string">
            <text:p text:style-name="P54">AB/2026/01204</text:p>
          </table:table-cell>
          <table:table-cell table:style-name="Tabla7.C48" office:value-type="string">
            <text:p text:style-name="P54">10,12 €</text:p>
          </table:table-cell>
          <table:table-cell table:style-name="Tabla7.D48" office:value-type="string">
            <text:p text:style-name="P54">AGUAS DE ARGUINEGUIN, S.A.</text:p>
          </table:table-cell>
          <table:table-cell table:style-name="Tabla7.E48" office:value-type="string">
            <text:p text:style-name="P54">Expte. 1706/2023. Consumo agua Contador No. G19WA195332 , Contrato No. 9152 ,Pto. Suministro: ROTONDA CALLE TEGUISE (JARDIN) , Lectura anterior: 662.0 m3, Lectura actual: 672.0 m3. 01/01 al 28/02/26</text:p>
          </table:table-cell>
          <table:table-cell table:style-name="Tabla7.F48" office:value-type="string">
            <text:p text:style-name="P54">SERVICIO DE AGUAS</text:p>
          </table:table-cell>
        </table:table-row>
        <table:table-row>
          <table:table-cell table:style-name="Tabla7.A49" office:value-type="string">
            <text:p text:style-name="P54">20260001125</text:p>
          </table:table-cell>
          <table:table-cell table:style-name="Tabla7.B49" office:value-type="string">
            <text:p text:style-name="P54">AB/2026/01205</text:p>
          </table:table-cell>
          <table:table-cell table:style-name="Tabla7.C49" office:value-type="string">
            <text:p text:style-name="P54">18,21 €</text:p>
          </table:table-cell>
          <table:table-cell table:style-name="Tabla7.D49" office:value-type="string">
            <text:p text:style-name="P54">AGUAS DE ARGUINEGUIN, S.A.</text:p>
          </table:table-cell>
          <table:table-cell table:style-name="Tabla7.E49" office:value-type="string">
            <text:p text:style-name="P54">Expte. 1706/2023. Consumo agua Contador No. G19WA190822 , Contrato No. 9151 ,Pto. Suministro: ROTONDA CALLE DATANA (JARDIN) , Lectura anterior: 905.0 m3, Lectura actual: 923.0 m3. 01/01 al 28/02/26</text:p>
          </table:table-cell>
          <table:table-cell table:style-name="Tabla7.F49" office:value-type="string">
            <text:p text:style-name="P54">SERVICIO DE AGUAS</text:p>
          </table:table-cell>
        </table:table-row>
        <table:table-row>
          <table:table-cell table:style-name="Tabla7.A50" office:value-type="string">
            <text:p text:style-name="P54">20260001130</text:p>
          </table:table-cell>
          <table:table-cell table:style-name="Tabla7.B50" office:value-type="string">
            <text:p text:style-name="P54">AB/2026/01206</text:p>
          </table:table-cell>
          <table:table-cell table:style-name="Tabla7.C50" office:value-type="string">
            <text:p text:style-name="P54">20,23 €</text:p>
          </table:table-cell>
          <table:table-cell table:style-name="Tabla7.D50" office:value-type="string">
            <text:p text:style-name="P54">AGUAS DE ARGUINEGUIN, S.A.</text:p>
          </table:table-cell>
          <table:table-cell table:style-name="Tabla7.E50" office:value-type="string">
            <text:p text:style-name="P54">Expte. 1706/2023. Consumo agua Contador No. G17WA150138 , Contrato No. 9150 ,Pto. Suministro: ROTONDA CALLE FAYA (JARDIN) , Lectura anterior: 1814.0 m3, Lectura actual: 1834.0 m3. 01/01 al 28/02/26</text:p>
          </table:table-cell>
          <table:table-cell table:style-name="Tabla7.F50" office:value-type="string">
            <text:p text:style-name="P54">SERVICIO DE AGUAS</text:p>
          </table:table-cell>
        </table:table-row>
        <table:table-row>
          <table:table-cell table:style-name="Tabla7.A51" office:value-type="string">
            <text:p text:style-name="P54">20260001131</text:p>
          </table:table-cell>
          <table:table-cell table:style-name="Tabla7.B51" office:value-type="string">
            <text:p text:style-name="P54">AB/2026/01207</text:p>
          </table:table-cell>
          <table:table-cell table:style-name="Tabla7.C51" office:value-type="string">
            <text:p text:style-name="P54">8,09 €</text:p>
          </table:table-cell>
          <table:table-cell table:style-name="Tabla7.D51" office:value-type="string">
            <text:p text:style-name="P54">AGUAS DE ARGUINEGUIN, S.A.</text:p>
          </table:table-cell>
          <table:table-cell table:style-name="Tabla7.E51" office:value-type="string">
            <text:p text:style-name="P54">Expte. 1706/2023. Consumo minimo Contador No. G23WA371760 , Contrato No. 9149 ,Pto. Suministro: TRIANGULO CALLE NAYRA (JARDIN) , Lectura anterior: 1.0 m3, Lectura actual: 1.0 m3. 01/01 al 28/02/26</text:p>
          </table:table-cell>
          <table:table-cell table:style-name="Tabla7.F51" office:value-type="string">
            <text:p text:style-name="P54">SERVICIO DE AGUAS</text:p>
          </table:table-cell>
        </table:table-row>
        <table:table-row>
          <table:table-cell table:style-name="Tabla7.A52" office:value-type="string">
            <text:p text:style-name="P54">20260001132</text:p>
          </table:table-cell>
          <table:table-cell table:style-name="Tabla7.B52" office:value-type="string">
            <text:p text:style-name="P54">AB/2026/01576</text:p>
          </table:table-cell>
          <table:table-cell table:style-name="Tabla7.C52" office:value-type="string">
            <text:p text:style-name="P54">8,09 €</text:p>
          </table:table-cell>
          <table:table-cell table:style-name="Tabla7.D52" office:value-type="string">
            <text:p text:style-name="P54">AGUAS DE ARGUINEGUIN, S.A.</text:p>
          </table:table-cell>
          <table:table-cell table:style-name="Tabla7.E52" office:value-type="string">
            <text:p text:style-name="P54">Expte. 1706/2023. Consumo minimo Contador No. 76951823 , Contrato No. 9144 ,Pto. Suministro: JARDIN ALARGADA , Lectura anterior: 2.0 m3, Lectura actual: 2.0 m3. 01/01 al 28/02/26</text:p>
          </table:table-cell>
          <table:table-cell table:style-name="Tabla7.F52" office:value-type="string">
            <text:p text:style-name="P54">SERVICIO DE AGUAS</text:p>
          </table:table-cell>
        </table:table-row>
        <text:soft-page-break/>
        <table:table-row>
          <table:table-cell table:style-name="Tabla7.A53" office:value-type="string">
            <text:p text:style-name="P54">20260001134</text:p>
          </table:table-cell>
          <table:table-cell table:style-name="Tabla7.B53" office:value-type="string">
            <text:p text:style-name="P54">AB/2026/02071</text:p>
          </table:table-cell>
          <table:table-cell table:style-name="Tabla7.C53" office:value-type="string">
            <text:p text:style-name="P54">1.270,62 €</text:p>
          </table:table-cell>
          <table:table-cell table:style-name="Tabla7.D53" office:value-type="string">
            <text:p text:style-name="P54">AGUAS DE ARGUINEGUIN, S.A.</text:p>
          </table:table-cell>
          <table:table-cell table:style-name="Tabla7.E53" office:value-type="string">
            <text:p text:style-name="P54">Expte. 1706/2023. Consumo agua Contador No. G18WA161617 , Contrato No. 9168 ,Pto. Suministro: BCO. LA LAJILLA - (PLAYA LA LAJILLA) , Lectura anterior: 4636.0 m3, Lectura actual: 5056.0 m3. 01/01 al 28/02/26</text:p>
          </table:table-cell>
          <table:table-cell table:style-name="Tabla7.F53" office:value-type="string">
            <text:p text:style-name="P54">SERVICIO DE AGUAS</text:p>
          </table:table-cell>
        </table:table-row>
        <table:table-row>
          <table:table-cell table:style-name="Tabla7.A54" office:value-type="string">
            <text:p text:style-name="P54">20260001135</text:p>
          </table:table-cell>
          <table:table-cell table:style-name="Tabla7.B54" office:value-type="string">
            <text:p text:style-name="P54">AB/2026/02072</text:p>
          </table:table-cell>
          <table:table-cell table:style-name="Tabla7.C54" office:value-type="string">
            <text:p text:style-name="P54">8,09 €</text:p>
          </table:table-cell>
          <table:table-cell table:style-name="Tabla7.D54" office:value-type="string">
            <text:p text:style-name="P54">AGUAS DE ARGUINEGUIN, S.A.</text:p>
          </table:table-cell>
          <table:table-cell table:style-name="Tabla7.E54" office:value-type="string">
            <text:p text:style-name="P54">Expte. 1706/2023. Consumo minimo Contador No. 226240 , Contrato No. 9162 ,Pto. Suministro: CARRETERA GENERAL ESQ. FCO. NAVARRO , Lectura anterior: 26.0 m3, Lectura actual: 26.0 m3. 01/01 al 28/02/26</text:p>
          </table:table-cell>
          <table:table-cell table:style-name="Tabla7.F54" office:value-type="string">
            <text:p text:style-name="P54">SERVICIO DE AGUAS</text:p>
          </table:table-cell>
        </table:table-row>
        <table:table-row>
          <table:table-cell table:style-name="Tabla7.A55" office:value-type="string">
            <text:p text:style-name="P54">20260001136</text:p>
          </table:table-cell>
          <table:table-cell table:style-name="Tabla7.B55" office:value-type="string">
            <text:p text:style-name="P54">AB/2026/02074</text:p>
          </table:table-cell>
          <table:table-cell table:style-name="Tabla7.C55" office:value-type="string">
            <text:p text:style-name="P54">8,09 €</text:p>
          </table:table-cell>
          <table:table-cell table:style-name="Tabla7.D55" office:value-type="string">
            <text:p text:style-name="P54">AGUAS DE ARGUINEGUIN, S.A.</text:p>
          </table:table-cell>
          <table:table-cell table:style-name="Tabla7.E55" office:value-type="string">
            <text:p text:style-name="P54">Expte. 1706/2023. Consumo minimo Contador No. 031365396 , Contrato No. 9135 ,Pto. Suministro: JARDIN AVENIDA , Lectura anterior: 669.0 m3, Lectura actual: 669.0 m3. 01/01 al 28/02/26</text:p>
          </table:table-cell>
          <table:table-cell table:style-name="Tabla7.F55" office:value-type="string">
            <text:p text:style-name="P54">SERVICIO DE AGUAS</text:p>
          </table:table-cell>
        </table:table-row>
        <table:table-row>
          <table:table-cell table:style-name="Tabla7.A56" office:value-type="string">
            <text:p text:style-name="P54">20260001137</text:p>
          </table:table-cell>
          <table:table-cell table:style-name="Tabla7.B56" office:value-type="string">
            <text:p text:style-name="P54">AB/2026/02125</text:p>
          </table:table-cell>
          <table:table-cell table:style-name="Tabla7.C56" office:value-type="string">
            <text:p text:style-name="P54">8,09 €</text:p>
          </table:table-cell>
          <table:table-cell table:style-name="Tabla7.D56" office:value-type="string">
            <text:p text:style-name="P54">AGUAS DE ARGUINEGUIN, S.A.</text:p>
          </table:table-cell>
          <table:table-cell table:style-name="Tabla7.E56" office:value-type="string">
            <text:p text:style-name="P54">Expte. 1706/2023. Consumo minimo Contador No. 750350 , Contrato No. 9137 ,Pto. Suministro: JARDIN TRASERA UNELCO , Lectura anterior: 2421.0 m3, Lectura actual: 2421.0 m3. 01/01 al 28/02/26</text:p>
          </table:table-cell>
          <table:table-cell table:style-name="Tabla7.F56" office:value-type="string">
            <text:p text:style-name="P54">SERVICIO DE AGUAS</text:p>
          </table:table-cell>
        </table:table-row>
        <table:table-row>
          <table:table-cell table:style-name="Tabla7.A57" office:value-type="string">
            <text:p text:style-name="P54">20260001138</text:p>
          </table:table-cell>
          <table:table-cell table:style-name="Tabla7.B57" office:value-type="string">
            <text:p text:style-name="P54">AB/2026/02172</text:p>
          </table:table-cell>
          <table:table-cell table:style-name="Tabla7.C57" office:value-type="string">
            <text:p text:style-name="P54">32,12 €</text:p>
          </table:table-cell>
          <table:table-cell table:style-name="Tabla7.D57" office:value-type="string">
            <text:p text:style-name="P54">AGUAS DE ARGUINEGUIN, S.A.</text:p>
          </table:table-cell>
          <table:table-cell table:style-name="Tabla7.E57" office:value-type="string">
            <text:p text:style-name="P54">Expte. 1706/2023. Consumo agua Contador No. G22WA357201 , Contrato No. 54493 ,Pto. Suministro: C/ JACOMAR, 13 , Lectura anterior: 210.0 m3, Lectura actual: 224.0 m3. 01/01 al 28/02/26</text:p>
          </table:table-cell>
          <table:table-cell table:style-name="Tabla7.F57" office:value-type="string">
            <text:p text:style-name="P54">SERVICIO DE AGUAS</text:p>
          </table:table-cell>
        </table:table-row>
        <text:soft-page-break/>
        <table:table-row>
          <table:table-cell table:style-name="Tabla7.A58" office:value-type="string">
            <text:p text:style-name="P54">20260001146</text:p>
          </table:table-cell>
          <table:table-cell table:style-name="Tabla7.B58" office:value-type="string">
            <text:p text:style-name="P54">AB/2026/02412</text:p>
          </table:table-cell>
          <table:table-cell table:style-name="Tabla7.C58" office:value-type="string">
            <text:p text:style-name="P54">8,09 €</text:p>
          </table:table-cell>
          <table:table-cell table:style-name="Tabla7.D58" office:value-type="string">
            <text:p text:style-name="P54">AGUAS DE ARGUINEGUIN, S.A.</text:p>
          </table:table-cell>
          <table:table-cell table:style-name="Tabla7.E58" office:value-type="string">
            <text:p text:style-name="P54">Expte. 1706/2023. Consumo minimo Contador No. 74792020 , Contrato No. 9139 ,Pto. Suministro: C/ ACORAN, 59 (JARDIN) , Lectura anterior: 0.0 m3, Lectura actual: 0.0 m3. 01/01 al 28/02/26</text:p>
          </table:table-cell>
          <table:table-cell table:style-name="Tabla7.F58" office:value-type="string">
            <text:p text:style-name="P54">SERVICIO DE AGUAS</text:p>
          </table:table-cell>
        </table:table-row>
        <table:table-row>
          <table:table-cell table:style-name="Tabla7.A59" office:value-type="string">
            <text:p text:style-name="P54">20260001147</text:p>
          </table:table-cell>
          <table:table-cell table:style-name="Tabla7.B59" office:value-type="string">
            <text:p text:style-name="P54">AB/2026/02413</text:p>
          </table:table-cell>
          <table:table-cell table:style-name="Tabla7.C59" office:value-type="string">
            <text:p text:style-name="P54">156,80 €</text:p>
          </table:table-cell>
          <table:table-cell table:style-name="Tabla7.D59" office:value-type="string">
            <text:p text:style-name="P54">AGUAS DE ARGUINEGUIN, S.A.</text:p>
          </table:table-cell>
          <table:table-cell table:style-name="Tabla7.E59" office:value-type="string">
            <text:p text:style-name="P54">Expte. 1706/2023. Consumo agua Contador No. G17WE157600 , Contrato No. 9138 ,Pto. Suministro: PARQUE ALTO PINO SECO (JARDIN) , Lectura anterior: 10740.0 m3, Lectura actual: 10895.0 m3. 01/01 al 28/02/26</text:p>
          </table:table-cell>
          <table:table-cell table:style-name="Tabla7.F59" office:value-type="string">
            <text:p text:style-name="P54">SERVICIO DE AGUAS</text:p>
          </table:table-cell>
        </table:table-row>
        <table:table-row>
          <table:table-cell table:style-name="Tabla7.A60" office:value-type="string">
            <text:p text:style-name="P54">20260001148</text:p>
          </table:table-cell>
          <table:table-cell table:style-name="Tabla7.B60" office:value-type="string">
            <text:p text:style-name="P54">AB/2026/02464</text:p>
          </table:table-cell>
          <table:table-cell table:style-name="Tabla7.C60" office:value-type="string">
            <text:p text:style-name="P54">8,09 €</text:p>
          </table:table-cell>
          <table:table-cell table:style-name="Tabla7.D60" office:value-type="string">
            <text:p text:style-name="P54">AGUAS DE ARGUINEGUIN, S.A.</text:p>
          </table:table-cell>
          <table:table-cell table:style-name="Tabla7.E60" office:value-type="string">
            <text:p text:style-name="P54">Expte. 1706/2023. Consumo minimo Contador No. G22WA354077 , Contrato No. 9165 ,Pto. Suministro: C/ DIBICENAS, 37 (JARDIN) , Lectura anterior: 313.0 m3, Lectura actual: 313.0 m3. 01/01 al 28/02/26</text:p>
          </table:table-cell>
          <table:table-cell table:style-name="Tabla7.F60" office:value-type="string">
            <text:p text:style-name="P54">SERVICIO DE AGUAS</text:p>
          </table:table-cell>
        </table:table-row>
        <table:table-row>
          <table:table-cell table:style-name="Tabla7.A61" office:value-type="string">
            <text:p text:style-name="P54">20260001149</text:p>
          </table:table-cell>
          <table:table-cell table:style-name="Tabla7.B61" office:value-type="string">
            <text:p text:style-name="P54">AB/2026/02465</text:p>
          </table:table-cell>
          <table:table-cell table:style-name="Tabla7.C61" office:value-type="string">
            <text:p text:style-name="P54">52,60 €</text:p>
          </table:table-cell>
          <table:table-cell table:style-name="Tabla7.D61" office:value-type="string">
            <text:p text:style-name="P54">AGUAS DE ARGUINEGUIN, S.A.</text:p>
          </table:table-cell>
          <table:table-cell table:style-name="Tabla7.E61" office:value-type="string">
            <text:p text:style-name="P54">Expte. 1706/2023. Consumo agua Contador No. 74792022 , Contrato No. 9164 ,Pto. Suministro: C/ ACORAN, 37 (JARDIN) , Lectura anterior: 1234.0 m3, Lectura actual: 1286.0 m3. 01/01 al 28/02/26</text:p>
          </table:table-cell>
          <table:table-cell table:style-name="Tabla7.F61" office:value-type="string">
            <text:p text:style-name="P54">SERVICIO DE AGUAS</text:p>
          </table:table-cell>
        </table:table-row>
        <table:table-row>
          <table:table-cell table:style-name="Tabla7.A62" office:value-type="string">
            <text:p text:style-name="P54">20260001150</text:p>
          </table:table-cell>
          <table:table-cell table:style-name="Tabla7.B62" office:value-type="string">
            <text:p text:style-name="P54">AB/2026/02466</text:p>
          </table:table-cell>
          <table:table-cell table:style-name="Tabla7.C62" office:value-type="string">
            <text:p text:style-name="P54">8,09 €</text:p>
          </table:table-cell>
          <table:table-cell table:style-name="Tabla7.D62" office:value-type="string">
            <text:p text:style-name="P54">AGUAS DE ARGUINEGUIN, S.A.</text:p>
          </table:table-cell>
          <table:table-cell table:style-name="Tabla7.E62" office:value-type="string">
            <text:p text:style-name="P54">Expte. 1706/2023. Consumo minimo Contador No. G20WA220509 , Contrato No. 9143 ,Pto. Suministro: JARDIN HARIMAGUADA , Lectura anterior: 18.0 m3, Lectura actual: 18.0 m3. 01/01 al 28/02/26</text:p>
          </table:table-cell>
          <table:table-cell table:style-name="Tabla7.F62" office:value-type="string">
            <text:p text:style-name="P54">SERVICIO DE AGUAS</text:p>
          </table:table-cell>
        </table:table-row>
        <text:soft-page-break/>
        <table:table-row>
          <table:table-cell table:style-name="Tabla7.A63" office:value-type="string">
            <text:p text:style-name="P54">20260001151</text:p>
          </table:table-cell>
          <table:table-cell table:style-name="Tabla7.B63" office:value-type="string">
            <text:p text:style-name="P54">AB/2026/02467</text:p>
          </table:table-cell>
          <table:table-cell table:style-name="Tabla7.C63" office:value-type="string">
            <text:p text:style-name="P54">20,23 €</text:p>
          </table:table-cell>
          <table:table-cell table:style-name="Tabla7.D63" office:value-type="string">
            <text:p text:style-name="P54">AGUAS DE ARGUINEGUIN, S.A.</text:p>
          </table:table-cell>
          <table:table-cell table:style-name="Tabla7.E63" office:value-type="string">
            <text:p text:style-name="P54">Expte. 1706/2023. Consumo agua Contador No. 74792017 , Contrato No. 9141 ,Pto. Suministro: C/ ACORAN - PATERRE, 1 (JARDIN) , Lectura anterior: 575.0 m3, Lectura actual: 595.0 m3. 01/01 al 28/02/26</text:p>
          </table:table-cell>
          <table:table-cell table:style-name="Tabla7.F63" office:value-type="string">
            <text:p text:style-name="P54">SERVICIO DE AGUAS</text:p>
          </table:table-cell>
        </table:table-row>
        <table:table-row>
          <table:table-cell table:style-name="Tabla7.A64" office:value-type="string">
            <text:p text:style-name="P54">20260001152</text:p>
          </table:table-cell>
          <table:table-cell table:style-name="Tabla7.B64" office:value-type="string">
            <text:p text:style-name="P54">AB/2026/02890</text:p>
          </table:table-cell>
          <table:table-cell table:style-name="Tabla7.C64" office:value-type="string">
            <text:p text:style-name="P54">73,85 €</text:p>
          </table:table-cell>
          <table:table-cell table:style-name="Tabla7.D64" office:value-type="string">
            <text:p text:style-name="P54">AGUAS DE ARGUINEGUIN, S.A.</text:p>
          </table:table-cell>
          <table:table-cell table:style-name="Tabla7.E64" office:value-type="string">
            <text:p text:style-name="P54">Expte. 1706/2023. Consumo agua Contador No. G18WD165991 , Contrato No. 9166 ,Pto. Suministro: C/ PRINCESA GUAYARMIINA, 70 (JARDIN) , Lectura anterior: 3281.0 m3, Lectura actual: 3354.0 m3. 01/01 al 28/02/26</text:p>
          </table:table-cell>
          <table:table-cell table:style-name="Tabla7.F64" office:value-type="string">
            <text:p text:style-name="P54">SERVICIO DE AGUAS</text:p>
          </table:table-cell>
        </table:table-row>
        <table:table-row>
          <table:table-cell table:style-name="Tabla7.A65" office:value-type="string">
            <text:p text:style-name="P54">20260001153</text:p>
          </table:table-cell>
          <table:table-cell table:style-name="Tabla7.B65" office:value-type="string">
            <text:p text:style-name="P54">AB/2026/03518</text:p>
          </table:table-cell>
          <table:table-cell table:style-name="Tabla7.C65" office:value-type="string">
            <text:p text:style-name="P54">12,35 €</text:p>
          </table:table-cell>
          <table:table-cell table:style-name="Tabla7.D65" office:value-type="string">
            <text:p text:style-name="P54">AGUAS DE ARGUINEGUIN, S.A.</text:p>
          </table:table-cell>
          <table:table-cell table:style-name="Tabla7.E65" office:value-type="string">
            <text:p text:style-name="P54">Expte. 1706/2023. Consumo minimo Contador No. G19WA184614 , Contrato No. 23101 ,Pto. Suministro: PLAYA DEL CURA. , Lectura anterior: 3135.0 m3, Lectura actual: 3135.0 m3.01/01 al 28/02/26</text:p>
          </table:table-cell>
          <table:table-cell table:style-name="Tabla7.F65" office:value-type="string">
            <text:p text:style-name="P54">SERVICIO DE AGUAS</text:p>
          </table:table-cell>
        </table:table-row>
        <table:table-row>
          <table:table-cell table:style-name="Tabla7.A66" office:value-type="string">
            <text:p text:style-name="P54">20260001154</text:p>
          </table:table-cell>
          <table:table-cell table:style-name="Tabla7.B66" office:value-type="string">
            <text:p text:style-name="P54">AB/2026/03583</text:p>
          </table:table-cell>
          <table:table-cell table:style-name="Tabla7.C66" office:value-type="string">
            <text:p text:style-name="P54">224,58 €</text:p>
          </table:table-cell>
          <table:table-cell table:style-name="Tabla7.D66" office:value-type="string">
            <text:p text:style-name="P54">AGUAS DE ARGUINEGUIN, S.A.</text:p>
          </table:table-cell>
          <table:table-cell table:style-name="Tabla7.E66" office:value-type="string">
            <text:p text:style-name="P54">Expte. 1706/2023. Consumo agua Contador No. G24WE380767 , Contrato No. 9066 ,Pto. Suministro: PARQUE HALSODALEN (JARDIN) , Lectura anterior: 1499.0 m3, Lectura actual: 1721.0 m3. 01/01 al 28/02/26</text:p>
          </table:table-cell>
          <table:table-cell table:style-name="Tabla7.F66" office:value-type="string">
            <text:p text:style-name="P54">SERVICIO DE AGUAS</text:p>
          </table:table-cell>
        </table:table-row>
        <table:table-row>
          <table:table-cell table:style-name="Tabla7.A67" office:value-type="string">
            <text:p text:style-name="P54">20260001155</text:p>
          </table:table-cell>
          <table:table-cell table:style-name="Tabla7.B67" office:value-type="string">
            <text:p text:style-name="P54">AB/2026/04287</text:p>
          </table:table-cell>
          <table:table-cell table:style-name="Tabla7.C67" office:value-type="string">
            <text:p text:style-name="P54">141,62 €</text:p>
          </table:table-cell>
          <table:table-cell table:style-name="Tabla7.D67" office:value-type="string">
            <text:p text:style-name="P54">AGUAS DE ARGUINEGUIN, S.A.</text:p>
          </table:table-cell>
          <table:table-cell table:style-name="Tabla7.E67" office:value-type="string">
            <text:p text:style-name="P54">Expte. 1706/2023. Consumo agua Contador No. G22WA357186 , Contrato No. 9087 ,Pto. Suministro: URB. LOS CAIDEROS - C/ DALI - JARDIN , Lectura anterior: 1974.0 m3, Lectura actual: 2114.0 m3. 01/01 al 28/02/26</text:p>
          </table:table-cell>
          <table:table-cell table:style-name="Tabla7.F67" office:value-type="string">
            <text:p text:style-name="P54">SERVICIO DE AGUAS</text:p>
          </table:table-cell>
        </table:table-row>
        <text:soft-page-break/>
        <table:table-row>
          <table:table-cell table:style-name="Tabla7.A68" office:value-type="string">
            <text:p text:style-name="P54">20260001156</text:p>
          </table:table-cell>
          <table:table-cell table:style-name="Tabla7.B68" office:value-type="string">
            <text:p text:style-name="P54">AB/2026/04288</text:p>
          </table:table-cell>
          <table:table-cell table:style-name="Tabla7.C68" office:value-type="string">
            <text:p text:style-name="P54">8,09 €</text:p>
          </table:table-cell>
          <table:table-cell table:style-name="Tabla7.D68" office:value-type="string">
            <text:p text:style-name="P54">AGUAS DE ARGUINEGUIN, S.A.</text:p>
          </table:table-cell>
          <table:table-cell table:style-name="Tabla7.E68" office:value-type="string">
            <text:p text:style-name="P54">Expte. 1706/2023. Consumo minimo Contador No. G24WA380585 , Contrato No. 9086 ,Pto. Suministro: URB. LOS CAIDEROS-C/ SECUNDINO DELGADO - JARDIN , Lectura anterior: 0.0 m3, Lectura actual: 0.0 m3. 01/01 al 28/02/26</text:p>
          </table:table-cell>
          <table:table-cell table:style-name="Tabla7.F68" office:value-type="string">
            <text:p text:style-name="P54">SERVICIO DE AGUAS</text:p>
          </table:table-cell>
        </table:table-row>
        <table:table-row>
          <table:table-cell table:style-name="Tabla7.A69" office:value-type="string">
            <text:p text:style-name="P54">20260001157</text:p>
          </table:table-cell>
          <table:table-cell table:style-name="Tabla7.B69" office:value-type="string">
            <text:p text:style-name="P54">AB/2026/04683</text:p>
          </table:table-cell>
          <table:table-cell table:style-name="Tabla7.C69" office:value-type="string">
            <text:p text:style-name="P54">8,09 €</text:p>
          </table:table-cell>
          <table:table-cell table:style-name="Tabla7.D69" office:value-type="string">
            <text:p text:style-name="P54">AGUAS DE ARGUINEGUIN, S.A.</text:p>
          </table:table-cell>
          <table:table-cell table:style-name="Tabla7.E69" office:value-type="string">
            <text:p text:style-name="P54">Expte. 1706/2023. Consumo minimo Contador No. G18WA181304 , Contrato No. 9169 ,Pto. Suministro: AVDA. DE LOS GUAYRES (JARDIN) , Lectura anterior: 459.0 m3, Lectura actual: 462.0 m3. 01/01 al 28/02/26</text:p>
          </table:table-cell>
          <table:table-cell table:style-name="Tabla7.F69" office:value-type="string">
            <text:p text:style-name="P54">SERVICIO DE AGUAS</text:p>
          </table:table-cell>
        </table:table-row>
        <table:table-row>
          <table:table-cell table:style-name="Tabla7.A70" office:value-type="string">
            <text:p text:style-name="P54">20260001158</text:p>
          </table:table-cell>
          <table:table-cell table:style-name="Tabla7.B70" office:value-type="string">
            <text:p text:style-name="P54">AB/2026/04861</text:p>
          </table:table-cell>
          <table:table-cell table:style-name="Tabla7.C70" office:value-type="string">
            <text:p text:style-name="P54">8,09 €</text:p>
          </table:table-cell>
          <table:table-cell table:style-name="Tabla7.D70" office:value-type="string">
            <text:p text:style-name="P54">AGUAS DE ARGUINEGUIN, S.A.</text:p>
          </table:table-cell>
          <table:table-cell table:style-name="Tabla7.E70" office:value-type="string">
            <text:p text:style-name="P54">Expte. 1706/2023. Consumo minimo Contador No. G20WA227224 , Contrato No. 9148 ,Pto. Suministro: JARDIN MIRAPUERTO , Lectura anterior: 417.0 m3, Lectura actual: 423.0 m3. 01/01 al 28/02/26</text:p>
          </table:table-cell>
          <table:table-cell table:style-name="Tabla7.F70" office:value-type="string">
            <text:p text:style-name="P54">SERVICIO DE AGUAS</text:p>
          </table:table-cell>
        </table:table-row>
        <table:table-row>
          <table:table-cell table:style-name="Tabla7.A71" office:value-type="string">
            <text:p text:style-name="P54">20260001159</text:p>
          </table:table-cell>
          <table:table-cell table:style-name="Tabla7.B71" office:value-type="string">
            <text:p text:style-name="P54">AB/2026/05317</text:p>
          </table:table-cell>
          <table:table-cell table:style-name="Tabla7.C71" office:value-type="string">
            <text:p text:style-name="P54">8,09 €</text:p>
          </table:table-cell>
          <table:table-cell table:style-name="Tabla7.D71" office:value-type="string">
            <text:p text:style-name="P54">AGUAS DE ARGUINEGUIN, S.A.</text:p>
          </table:table-cell>
          <table:table-cell table:style-name="Tabla7.E71" office:value-type="string">
            <text:p text:style-name="P54">Expte. 1706/2023. Consumo minimo Contador No. G20WA261525 , Contrato No. 9084 ,Pto. Suministro: CARRETERA GENERAL. PARTERRE DON PACO (JARDIN) , Lectura anterior: 369.0 m3, Lectura actual: 369.0 m3. 01/01 al 28/02/26</text:p>
          </table:table-cell>
          <table:table-cell table:style-name="Tabla7.F71" office:value-type="string">
            <text:p text:style-name="P54">SERVICIO DE AGUAS</text:p>
          </table:table-cell>
        </table:table-row>
        <table:table-row>
          <table:table-cell table:style-name="Tabla7.A72" office:value-type="string">
            <text:p text:style-name="P54">20260001210</text:p>
          </table:table-cell>
          <table:table-cell table:style-name="Tabla7.B72" office:value-type="string">
            <text:p text:style-name="P54">2026200000594</text:p>
          </table:table-cell>
          <table:table-cell table:style-name="Tabla7.C72" office:value-type="string">
            <text:p text:style-name="P54">1.123,38 €</text:p>
          </table:table-cell>
          <table:table-cell table:style-name="Tabla7.D72" office:value-type="string">
            <text:p text:style-name="P54">MAQUINAS OPEIN S.L.</text:p>
          </table:table-cell>
          <table:table-cell table:style-name="Tabla7.E72" office:value-type="string">
            <text:p text:style-name="P54">Expte. 2491/2026. BOMBIN DE FRENO. 10/02/26</text:p>
          </table:table-cell>
          <table:table-cell table:style-name="Tabla7.F72" office:value-type="string">
            <text:p text:style-name="P54">PARQUE MOVIL</text:p>
          </table:table-cell>
        </table:table-row>
        <table:table-row>
          <table:table-cell table:style-name="Tabla7.A73" office:value-type="string">
            <text:p text:style-name="P54">20260001230</text:p>
          </table:table-cell>
          <table:table-cell table:style-name="Tabla7.B73" office:value-type="string">
            <text:p text:style-name="P54">FAC2026A80</text:p>
          </table:table-cell>
          <table:table-cell table:style-name="Tabla7.C73" office:value-type="string">
            <text:p text:style-name="P54">98,73 €</text:p>
          </table:table-cell>
          <table:table-cell table:style-name="Tabla7.D73" office:value-type="string">
            <text:p text:style-name="P54">AUTOREPUESTOS ROMEDI CANARIAS S.L.U</text:p>
          </table:table-cell>
          <table:table-cell table:style-name="Tabla7.E73" office:value-type="string">
            <text:p text:style-name="P54">Expte. 2669/2026. DA3892610050 CASQUILLO FILTRO CAJA DE CAMBIOS MERCEDES ( OEM ). 13/03/26</text:p>
          </table:table-cell>
          <table:table-cell table:style-name="Tabla7.F73" office:value-type="string">
            <text:p text:style-name="P54">PARQUE MOVIL</text:p>
          </table:table-cell>
        </table:table-row>
        <text:soft-page-break/>
        <table:table-row>
          <table:table-cell table:style-name="Tabla7.A74" office:value-type="string">
            <text:p text:style-name="P54">20260001231</text:p>
          </table:table-cell>
          <table:table-cell table:style-name="Tabla7.B74" office:value-type="string">
            <text:p text:style-name="P54">FAC2026A81</text:p>
          </table:table-cell>
          <table:table-cell table:style-name="Tabla7.C74" office:value-type="string">
            <text:p text:style-name="P54">150,05 €</text:p>
          </table:table-cell>
          <table:table-cell table:style-name="Tabla7.D74" office:value-type="string">
            <text:p text:style-name="P54">AUTOREPUESTOS ROMEDI CANARIAS S.L.U</text:p>
          </table:table-cell>
          <table:table-cell table:style-name="Tabla7.E74" office:value-type="string">
            <text:p text:style-name="P54">Expte. 2669/2026. REP CENTRALITA LUCES MOTO POLICIA LOCAL.13/03/26</text:p>
          </table:table-cell>
          <table:table-cell table:style-name="Tabla7.F74" office:value-type="string">
            <text:p text:style-name="P54">PARQUE MOVIL</text:p>
          </table:table-cell>
        </table:table-row>
        <table:table-row>
          <table:table-cell table:style-name="Tabla7.A75" office:value-type="string">
            <text:p text:style-name="P54">20260001234</text:p>
          </table:table-cell>
          <table:table-cell table:style-name="Tabla7.B75" office:value-type="string">
            <text:p text:style-name="P54">FAC2026A84</text:p>
          </table:table-cell>
          <table:table-cell table:style-name="Tabla7.C75" office:value-type="string">
            <text:p text:style-name="P54">43,74 €</text:p>
          </table:table-cell>
          <table:table-cell table:style-name="Tabla7.D75" office:value-type="string">
            <text:p text:style-name="P54">AUTOREPUESTOS ROMEDI CANARIAS S.L.U</text:p>
          </table:table-cell>
          <table:table-cell table:style-name="Tabla7.E75" office:value-type="string">
            <text:p text:style-name="P54">Expte. 2669/2026. CENTRADOR HEMBRA 4380JXG ( RENAULT TRAFIC III ). 13/03/26</text:p>
          </table:table-cell>
          <table:table-cell table:style-name="Tabla7.F75" office:value-type="string">
            <text:p text:style-name="P54">PARQUE MOVIL</text:p>
          </table:table-cell>
        </table:table-row>
        <table:table-row>
          <table:table-cell table:style-name="Tabla7.A76" office:value-type="string">
            <text:p text:style-name="P54">20260001235</text:p>
          </table:table-cell>
          <table:table-cell table:style-name="Tabla7.B76" office:value-type="string">
            <text:p text:style-name="P54">FAC2026A85</text:p>
          </table:table-cell>
          <table:table-cell table:style-name="Tabla7.C76" office:value-type="string">
            <text:p text:style-name="P54">1.781,50 €</text:p>
          </table:table-cell>
          <table:table-cell table:style-name="Tabla7.D76" office:value-type="string">
            <text:p text:style-name="P54">AUTOREPUESTOS ROMEDI CANARIAS S.L.U</text:p>
          </table:table-cell>
          <table:table-cell table:style-name="Tabla7.E76" office:value-type="string">
            <text:p text:style-name="P54">Expte. 2669/2026. 113452 TOTAL 15W40. 13/03/26</text:p>
          </table:table-cell>
          <table:table-cell table:style-name="Tabla7.F76" office:value-type="string">
            <text:p text:style-name="P54">PARQUE MOVIL</text:p>
          </table:table-cell>
        </table:table-row>
        <table:table-row>
          <table:table-cell table:style-name="Tabla7.A77" office:value-type="string">
            <text:p text:style-name="P54">20260001244</text:p>
          </table:table-cell>
          <table:table-cell table:style-name="Tabla7.B77" office:value-type="string">
            <text:p text:style-name="P54">Emit-160</text:p>
          </table:table-cell>
          <table:table-cell table:style-name="Tabla7.C77" office:value-type="string">
            <text:p text:style-name="P54">392,01 €</text:p>
          </table:table-cell>
          <table:table-cell table:style-name="Tabla7.D77" office:value-type="string">
            <text:p text:style-name="P54">AUTOS BASSO, S.A.U.</text:p>
          </table:table-cell>
          <table:table-cell table:style-name="Tabla7.E77" office:value-type="string">
            <text:p text:style-name="P54">Expte. 2129/2026. Respuestos varios. 01/03 al 15/03/26</text:p>
          </table:table-cell>
          <table:table-cell table:style-name="Tabla7.F77" office:value-type="string">
            <text:p text:style-name="P54">PARQUE MOVIL</text:p>
          </table:table-cell>
        </table:table-row>
        <table:table-row>
          <table:table-cell table:style-name="Tabla7.A78" office:value-type="string">
            <text:p text:style-name="P54">20260001285</text:p>
          </table:table-cell>
          <table:table-cell table:style-name="Tabla7.B78" office:value-type="string">
            <text:p text:style-name="P54">Rect-181800FOR202512941</text:p>
          </table:table-cell>
          <table:table-cell table:style-name="Tabla7.C78" office:value-type="string">
            <text:p text:style-name="P54">870,00 €</text:p>
          </table:table-cell>
          <table:table-cell table:style-name="Tabla7.D78" office:value-type="string">
            <text:p text:style-name="P54">FUNDACION LABORAL CONSTRUCCION</text:p>
          </table:table-cell>
          <table:table-cell table:style-name="Tabla7.E78" office:value-type="string">
            <text:p text:style-name="P54">Expdte. 22314/2025 - Impartición Curso: SEGURIDAD EN LOS TRABAJOS TEMPORALES EN ALTURA: REQUISITOS, EQUIPOS Y TÉCNICAS FUNDAMENTALES (8 horas, 12 alumnos) - 02/12/2025</text:p>
          </table:table-cell>
          <table:table-cell table:style-name="Tabla7.F78" office:value-type="string">
            <text:p text:style-name="P54">AGENCIA DE DESARROLLO LOCAL</text:p>
          </table:table-cell>
        </table:table-row>
        <table:table-row>
          <table:table-cell table:style-name="Tabla7.A79" office:value-type="string">
            <text:p text:style-name="P54">20260001297</text:p>
          </table:table-cell>
          <table:table-cell table:style-name="Tabla7.B79" office:value-type="string">
            <text:p text:style-name="P54">INV/2026/03/0051</text:p>
          </table:table-cell>
          <table:table-cell table:style-name="Tabla7.C79" office:value-type="string">
            <text:p text:style-name="P54">273,28 €</text:p>
          </table:table-cell>
          <table:table-cell table:style-name="Tabla7.D79" office:value-type="string">
            <text:p text:style-name="P54">ATLANTIS TECNOLOGIA Y SISTEMAS, S.L.</text:p>
          </table:table-cell>
          <table:table-cell table:style-name="Tabla7.E79" office:value-type="string">
            <text:p text:style-name="P54">Expte. 1494/2026. Dell AC Adapter, 65W, 19.5V, 3 Pin, 7.4mm, C6 Power Cord, Lot 6 + POWERCORD SCHUKO ANGLED C5 1,8M. 20/03/26</text:p>
          </table:table-cell>
          <table:table-cell table:style-name="Tabla7.F79" office:value-type="string">
            <text:p text:style-name="P54">INFORMATICA Y NUEVAS TECNOLOGIAS</text:p>
          </table:table-cell>
        </table:table-row>
        <table:table-row>
          <table:table-cell table:style-name="Tabla7.A80" office:value-type="string">
            <text:p text:style-name="P54">20260001299</text:p>
          </table:table-cell>
          <table:table-cell table:style-name="Tabla7.B80" office:value-type="string">
            <text:p text:style-name="P54">Z26/250409</text:p>
          </table:table-cell>
          <table:table-cell table:style-name="Tabla7.C80" office:value-type="string">
            <text:p text:style-name="P54">59,98 €</text:p>
          </table:table-cell>
          <table:table-cell table:style-name="Tabla7.D80" office:value-type="string">
            <text:p text:style-name="P54">V2 MOGAN CONSTRUCCIONES, S.L.</text:p>
          </table:table-cell>
          <table:table-cell table:style-name="Tabla7.E80" office:value-type="string">
            <text:p text:style-name="P54">Expte. 2484/2026. VENTILADOR DE TORRE 50W 3V. Feb 26</text:p>
          </table:table-cell>
          <table:table-cell table:style-name="Tabla7.F80" office:value-type="string">
            <text:p text:style-name="P54">COMPRAS</text:p>
          </table:table-cell>
        </table:table-row>
        <table:table-row>
          <table:table-cell table:style-name="Tabla7.A81" office:value-type="string">
            <text:p text:style-name="P54">20260001360</text:p>
          </table:table-cell>
          <table:table-cell table:style-name="Tabla7.B81" office:value-type="string">
            <text:p text:style-name="P54">LAS1261000001541</text:p>
          </table:table-cell>
          <table:table-cell table:style-name="Tabla7.C81" office:value-type="string">
            <text:p text:style-name="P54">233,73 €</text:p>
          </table:table-cell>
          <table:table-cell table:style-name="Tabla7.D81" office:value-type="string">
            <text:p text:style-name="P54">LOPESAN ASFALTOS Y CONSTRUCCIONES S.A.</text:p>
          </table:table-cell>
          <table:table-cell table:style-name="Tabla7.E81" office:value-type="string">
            <text:p text:style-name="P54">Expte. 1695/2026. Adquisición de diverso material de asfalto para mantenimiento de las vías del municipio. 24/02/26</text:p>
          </table:table-cell>
          <table:table-cell table:style-name="Tabla7.F81" office:value-type="string">
            <text:p text:style-name="P54">COMPRAS</text:p>
          </table:table-cell>
        </table:table-row>
        <table:table-row>
          <table:table-cell table:style-name="Tabla7.A82" office:value-type="string">
            <text:p text:style-name="P54">20260001362</text:p>
          </table:table-cell>
          <table:table-cell table:style-name="Tabla7.B82" office:value-type="string">
            <text:p text:style-name="P54">Rect-AYTO 25-326</text:p>
          </table:table-cell>
          <table:table-cell table:style-name="Tabla7.C82" office:value-type="string">
            <text:p text:style-name="P54">2.921,10 €</text:p>
          </table:table-cell>
          <table:table-cell table:style-name="Tabla7.D82" office:value-type="string">
            <text:p text:style-name="P54">GRUAS ARGUINEGUIN, S.L.</text:p>
          </table:table-cell>
          <table:table-cell table:style-name="Tabla7.E82" office:value-type="string">
            <text:p text:style-name="P54">Expte. 4811/2026. REPARACIÓN 4811/26. 21/03/26</text:p>
          </table:table-cell>
          <table:table-cell table:style-name="Tabla7.F82" office:value-type="string">
            <text:p text:style-name="P54">PARQUE MOVIL</text:p>
          </table:table-cell>
        </table:table-row>
        <text:soft-page-break/>
        <table:table-row>
          <table:table-cell table:style-name="Tabla7.A83" office:value-type="string">
            <text:p text:style-name="P54">20260001380</text:p>
          </table:table-cell>
          <table:table-cell table:style-name="Tabla7.B83" office:value-type="string">
            <text:p text:style-name="P54">F260009</text:p>
          </table:table-cell>
          <table:table-cell table:style-name="Tabla7.C83" office:value-type="string">
            <text:p text:style-name="P54">18.499,85 €</text:p>
          </table:table-cell>
          <table:table-cell table:style-name="Tabla7.D83" office:value-type="string">
            <text:p text:style-name="P54">OUT NOW EVENTS AIE</text:p>
          </table:table-cell>
          <table:table-cell table:style-name="Tabla7.E83" office:value-type="string">
            <text:p text:style-name="P54">Expte. 18823/2024. Servicio de diseño, gestión y ejecución de eventos en el municipio de Mogán. Mar 26</text:p>
          </table:table-cell>
          <table:table-cell table:style-name="Tabla7.F83" office:value-type="string">
            <text:p text:style-name="P54">FESTEJOS</text:p>
          </table:table-cell>
        </table:table-row>
        <table:table-row>
          <table:table-cell table:style-name="Tabla7.A84" office:value-type="string">
            <text:p text:style-name="P54">20260001385</text:p>
          </table:table-cell>
          <table:table-cell table:style-name="Tabla7.B84" office:value-type="string">
            <text:p text:style-name="P54">Emit-10740</text:p>
          </table:table-cell>
          <table:table-cell table:style-name="Tabla7.C84" office:value-type="string">
            <text:p text:style-name="P54">374,50 €</text:p>
          </table:table-cell>
          <table:table-cell table:style-name="Tabla7.D84" office:value-type="string">
            <text:p text:style-name="P54">NEUMATICOS AYOZE, S.L.</text:p>
          </table:table-cell>
          <table:table-cell table:style-name="Tabla7.E84" office:value-type="string">
            <text:p text:style-name="P54">Expte. 3014/2026. NEUMATICO FULLRUN 315/80X22.5 (157M) DIBUJO MIXTO OBRA Y MONTAJE SCANIA MATRICULA 8988-DPY. 27/03/26</text:p>
          </table:table-cell>
          <table:table-cell table:style-name="Tabla7.F84" office:value-type="string">
            <text:p text:style-name="P54">PARQUE MOVIL</text:p>
          </table:table-cell>
        </table:table-row>
        <table:table-row>
          <table:table-cell table:style-name="Tabla7.A85" office:value-type="string">
            <text:p text:style-name="P54">20260001397</text:p>
          </table:table-cell>
          <table:table-cell table:style-name="Tabla7.B85" office:value-type="string">
            <text:p text:style-name="P54">2026-022</text:p>
          </table:table-cell>
          <table:table-cell table:style-name="Tabla7.C85" office:value-type="string">
            <text:p text:style-name="P54">1.562,20 €</text:p>
          </table:table-cell>
          <table:table-cell table:style-name="Tabla7.D85" office:value-type="string">
            <text:p text:style-name="P54">GUERRA LANTIGUA, PLACIDO</text:p>
          </table:table-cell>
          <table:table-cell table:style-name="Tabla7.E85" office:value-type="string">
            <text:p text:style-name="P54">Expte. 1207/2026. ARGUINEGUÍN - Taller de sombreros chistosos (3 horas,monitores,mesa,material). 28/03/26</text:p>
          </table:table-cell>
          <table:table-cell table:style-name="Tabla7.F85" office:value-type="string">
            <text:p text:style-name="P54">FESTEJOS</text:p>
          </table:table-cell>
        </table:table-row>
        <table:table-row>
          <table:table-cell table:style-name="Tabla7.A86" office:value-type="string">
            <text:p text:style-name="P54">20260001398</text:p>
          </table:table-cell>
          <table:table-cell table:style-name="Tabla7.B86" office:value-type="string">
            <text:p text:style-name="P54">2025202623</text:p>
          </table:table-cell>
          <table:table-cell table:style-name="Tabla7.C86" office:value-type="string">
            <text:p text:style-name="P54">3.317,00 €</text:p>
          </table:table-cell>
          <table:table-cell table:style-name="Tabla7.D86" office:value-type="string">
            <text:p text:style-name="P54">NARANJO SUAREZ, MANUEL</text:p>
          </table:table-cell>
          <table:table-cell table:style-name="Tabla7.E86" office:value-type="string">
            <text:p text:style-name="P54">Expte. 1417/2026. POR SERVICIOS ARTISTICOS DE SESIONES DE DJ,S EN LAS VERBENAS DEL CARNAVAL MUNICIPAL DE MOGAN 2026. 27/03 al 30/03/26</text:p>
          </table:table-cell>
          <table:table-cell table:style-name="Tabla7.F86" office:value-type="string">
            <text:p text:style-name="P54">FESTEJOS</text:p>
          </table:table-cell>
        </table:table-row>
        <table:table-row>
          <table:table-cell table:style-name="Tabla7.A87" office:value-type="string">
            <text:p text:style-name="P54">20260001413</text:p>
          </table:table-cell>
          <table:table-cell table:style-name="Tabla7.B87" office:value-type="string">
            <text:p text:style-name="P54">Z26/250437</text:p>
          </table:table-cell>
          <table:table-cell table:style-name="Tabla7.C87" office:value-type="string">
            <text:p text:style-name="P54">88,60 €</text:p>
          </table:table-cell>
          <table:table-cell table:style-name="Tabla7.D87" office:value-type="string">
            <text:p text:style-name="P54">V2 MOGAN CONSTRUCCIONES, S.L.</text:p>
          </table:table-cell>
          <table:table-cell table:style-name="Tabla7.E87" office:value-type="string">
            <text:p text:style-name="P54">Expte. 2484/2026. FLEXOMETRO 5MX19MM. Mar 26</text:p>
          </table:table-cell>
          <table:table-cell table:style-name="Tabla7.F87" office:value-type="string">
            <text:p text:style-name="P54">COMPRAS</text:p>
          </table:table-cell>
        </table:table-row>
        <table:table-row>
          <table:table-cell table:style-name="Tabla7.A88" office:value-type="string">
            <text:p text:style-name="P54">20260001426</text:p>
          </table:table-cell>
          <table:table-cell table:style-name="Tabla7.B88" office:value-type="string">
            <text:p text:style-name="P54">SU9104104026000</text:p>
          </table:table-cell>
          <table:table-cell table:style-name="Tabla7.C88" office:value-type="string">
            <text:p text:style-name="P54">195,40 €</text:p>
          </table:table-cell>
          <table:table-cell table:style-name="Tabla7.D88" office:value-type="string">
            <text:p text:style-name="P54">CASHDIPLO S.L.U.</text:p>
          </table:table-cell>
          <table:table-cell table:style-name="Tabla7.E88" office:value-type="string">
            <text:p text:style-name="P54">Expte. 1808/2026. REFRESCO FRESA BOT 1,5L CLIPPER. 23/03/26</text:p>
          </table:table-cell>
          <table:table-cell table:style-name="Tabla7.F88" office:value-type="string">
            <text:p text:style-name="P54">CULTURA</text:p>
          </table:table-cell>
        </table:table-row>
        <table:table-row>
          <table:table-cell table:style-name="Tabla7.A89" office:value-type="string">
            <text:p text:style-name="P54">20260001430</text:p>
          </table:table-cell>
          <table:table-cell table:style-name="Tabla7.B89" office:value-type="string">
            <text:p text:style-name="P54">Emit 6</text:p>
          </table:table-cell>
          <table:table-cell table:style-name="Tabla7.C89" office:value-type="string">
            <text:p text:style-name="P54">535,00 €</text:p>
          </table:table-cell>
          <table:table-cell table:style-name="Tabla7.D89" office:value-type="string">
            <text:p text:style-name="P54">ANIMACIONES INSULARES S.L.</text:p>
          </table:table-cell>
          <table:table-cell table:style-name="Tabla7.E89" office:value-type="string">
            <text:p text:style-name="P54">Expte. 1435/2026. SERVICIOS DE ANIMACIÓN CON FOTOMATÓN DURANTE ACTIVIDADES DEL CARNAVAL MUNICIPAL 2026. 31/03/26</text:p>
          </table:table-cell>
          <table:table-cell table:style-name="Tabla7.F89" office:value-type="string">
            <text:p text:style-name="P54">FESTEJOS</text:p>
          </table:table-cell>
        </table:table-row>
        <table:table-row>
          <table:table-cell table:style-name="Tabla7.A90" office:value-type="string">
            <text:p text:style-name="P54">20260001431</text:p>
          </table:table-cell>
          <table:table-cell table:style-name="Tabla7.B90" office:value-type="string">
            <text:p text:style-name="P54">SU9104104017677</text:p>
          </table:table-cell>
          <table:table-cell table:style-name="Tabla7.C90" office:value-type="string">
            <text:p text:style-name="P54">11,44 €</text:p>
          </table:table-cell>
          <table:table-cell table:style-name="Tabla7.D90" office:value-type="string">
            <text:p text:style-name="P54">CASHDIPLO S.L.U.</text:p>
          </table:table-cell>
          <table:table-cell table:style-name="Tabla7.E90" office:value-type="string">
            <text:p text:style-name="P54">Expte. 1808/2026. PAPEL DE COCINA PACK 2 ROLLOS ALBOR. 25/02/26</text:p>
          </table:table-cell>
          <table:table-cell table:style-name="Tabla7.F90" office:value-type="string">
            <text:p text:style-name="P54">CULTURA</text:p>
          </table:table-cell>
        </table:table-row>
        <text:soft-page-break/>
        <table:table-row>
          <table:table-cell table:style-name="Tabla7.A91" office:value-type="string">
            <text:p text:style-name="P54">20260001432</text:p>
          </table:table-cell>
          <table:table-cell table:style-name="Tabla7.B91" office:value-type="string">
            <text:p text:style-name="P54">V2652</text:p>
          </table:table-cell>
          <table:table-cell table:style-name="Tabla7.C91" office:value-type="string">
            <text:p text:style-name="P54">560,95 €</text:p>
          </table:table-cell>
          <table:table-cell table:style-name="Tabla7.D91" office:value-type="string">
            <text:p text:style-name="P54">MEJOR EN EL CIELO, S.L.U.</text:p>
          </table:table-cell>
          <table:table-cell table:style-name="Tabla7.E91" office:value-type="string">
            <text:p text:style-name="P54">Expte. 2674/2024. Inhumación. AYTO DE MOGÁN. 13/03 al 23/03/26</text:p>
          </table:table-cell>
          <table:table-cell table:style-name="Tabla7.F91" office:value-type="string">
            <text:p text:style-name="P54">CEMENTERIOS</text:p>
          </table:table-cell>
        </table:table-row>
        <table:table-row>
          <table:table-cell table:style-name="Tabla7.A92" office:value-type="string">
            <text:p text:style-name="P54">20260001434</text:p>
          </table:table-cell>
          <table:table-cell table:style-name="Tabla7.B92" office:value-type="string">
            <text:p text:style-name="P54">Emit-9414</text:p>
          </table:table-cell>
          <table:table-cell table:style-name="Tabla7.C92" office:value-type="string">
            <text:p text:style-name="P54">2.675,00 €</text:p>
          </table:table-cell>
          <table:table-cell table:style-name="Tabla7.D92" office:value-type="string">
            <text:p text:style-name="P54">CANARY TOOLS, S.L</text:p>
          </table:table-cell>
          <table:table-cell table:style-name="Tabla7.E92" office:value-type="string">
            <text:p text:style-name="P54">Expte. 2482/2026. L-2040B Elevador electrohidra€ulico 4T Semi-base electrohidráulico. 31/03/26</text:p>
          </table:table-cell>
          <table:table-cell table:style-name="Tabla7.F92" office:value-type="string">
            <text:p text:style-name="P54">PARQUE MOVIL</text:p>
          </table:table-cell>
        </table:table-row>
        <table:table-row>
          <table:table-cell table:style-name="Tabla7.A93" office:value-type="string">
            <text:p text:style-name="P54">20260001453</text:p>
          </table:table-cell>
          <table:table-cell table:style-name="Tabla7.B93" office:value-type="string">
            <text:p text:style-name="P54">2600507</text:p>
          </table:table-cell>
          <table:table-cell table:style-name="Tabla7.C93" office:value-type="string">
            <text:p text:style-name="P54">5.060,10 €</text:p>
          </table:table-cell>
          <table:table-cell table:style-name="Tabla7.D93" office:value-type="string">
            <text:p text:style-name="P54">FERRETERIA ARAÑA Y QUEVEDO,S.L</text:p>
          </table:table-cell>
          <table:table-cell table:style-name="Tabla7.E93" office:value-type="string">
            <text:p text:style-name="P54">Expte. 740/2024. FISCHER SILICONA TRANSPARENTE UNIVE. Mar 26</text:p>
          </table:table-cell>
          <table:table-cell table:style-name="Tabla7.F93" office:value-type="string">
            <text:p text:style-name="P54">COMPRAS</text:p>
          </table:table-cell>
        </table:table-row>
        <table:table-row>
          <table:table-cell table:style-name="Tabla7.A94" office:value-type="string">
            <text:p text:style-name="P54">20260001458</text:p>
          </table:table-cell>
          <table:table-cell table:style-name="Tabla7.B94" office:value-type="string">
            <text:p text:style-name="P54">1418/2026</text:p>
          </table:table-cell>
          <table:table-cell table:style-name="Tabla7.C94" office:value-type="string">
            <text:p text:style-name="P54">515,00 €</text:p>
          </table:table-cell>
          <table:table-cell table:style-name="Tabla7.D94" office:value-type="string">
            <text:p text:style-name="P54">TRANSPORTES ABIANYERA S.L</text:p>
          </table:table-cell>
          <table:table-cell table:style-name="Tabla7.E94" office:value-type="string">
            <text:p text:style-name="P54">Expte. 2638/2026. C/ DAMASCO 9 ( ARGUINEGUIN, EDIFICIO DE SERVICIOS SOCIALES ) - AUDITORIO ALFREDO KRAUS . Plazas=26- / Hora Salida=17:00 / Hora Regreso=20:30. 01/03/26</text:p>
          </table:table-cell>
          <table:table-cell table:style-name="Tabla7.F94" office:value-type="string">
            <text:p text:style-name="P54">IGUALDAD DE GENERO</text:p>
          </table:table-cell>
        </table:table-row>
        <table:table-row>
          <table:table-cell table:style-name="Tabla7.A95" office:value-type="string">
            <text:p text:style-name="P54">20260001502</text:p>
          </table:table-cell>
          <table:table-cell table:style-name="Tabla7.B95" office:value-type="string">
            <text:p text:style-name="P54">35112026F094</text:p>
          </table:table-cell>
          <table:table-cell table:style-name="Tabla7.C95" office:value-type="string">
            <text:p text:style-name="P54">57,84 €</text:p>
          </table:table-cell>
          <table:table-cell table:style-name="Tabla7.D95" office:value-type="string">
            <text:p text:style-name="P54">ITEVISE, SA</text:p>
          </table:table-cell>
          <table:table-cell table:style-name="Tabla7.E95" office:value-type="string">
            <text:p text:style-name="P54">Expte. 24614/2025. PERIODICA - N.Insp.:000340170 / Matr.: 4889-MMP. 08/01/26</text:p>
          </table:table-cell>
          <table:table-cell table:style-name="Tabla7.F95" office:value-type="string">
            <text:p text:style-name="P54">PARQUE MOVIL</text:p>
          </table:table-cell>
        </table:table-row>
        <table:table-row>
          <table:table-cell table:style-name="Tabla7.A96" office:value-type="string">
            <text:p text:style-name="P54">20260001503</text:p>
          </table:table-cell>
          <table:table-cell table:style-name="Tabla7.B96" office:value-type="string">
            <text:p text:style-name="P54">35112026F00282</text:p>
          </table:table-cell>
          <table:table-cell table:style-name="Tabla7.C96" office:value-type="string">
            <text:p text:style-name="P54">57,84 €</text:p>
          </table:table-cell>
          <table:table-cell table:style-name="Tabla7.D96" office:value-type="string">
            <text:p text:style-name="P54">ITEVISE, SA</text:p>
          </table:table-cell>
          <table:table-cell table:style-name="Tabla7.E96" office:value-type="string">
            <text:p text:style-name="P54">Expte. 24614/2025. PERIODICA - N.Insp.:000341115 / Matr.: 6154-FNL. 15/01/26</text:p>
          </table:table-cell>
          <table:table-cell table:style-name="Tabla7.F96" office:value-type="string">
            <text:p text:style-name="P54">PARQUE MOVIL</text:p>
          </table:table-cell>
        </table:table-row>
        <table:table-row>
          <table:table-cell table:style-name="Tabla7.A97" office:value-type="string">
            <text:p text:style-name="P54">20260001504</text:p>
          </table:table-cell>
          <table:table-cell table:style-name="Tabla7.B97" office:value-type="string">
            <text:p text:style-name="P54">35112026F0364</text:p>
          </table:table-cell>
          <table:table-cell table:style-name="Tabla7.C97" office:value-type="string">
            <text:p text:style-name="P54">57,84 €</text:p>
          </table:table-cell>
          <table:table-cell table:style-name="Tabla7.D97" office:value-type="string">
            <text:p text:style-name="P54">ITEVISE, SA</text:p>
          </table:table-cell>
          <table:table-cell table:style-name="Tabla7.E97" office:value-type="string">
            <text:p text:style-name="P54">Expte. 24614/2025. PERIODICA - N.Insp.:000341600 / Matr.: 6960-BSR. 20/01/26</text:p>
          </table:table-cell>
          <table:table-cell table:style-name="Tabla7.F97" office:value-type="string">
            <text:p text:style-name="P54">PARQUE MOVIL</text:p>
          </table:table-cell>
        </table:table-row>
        <table:table-row>
          <table:table-cell table:style-name="Tabla7.A98" office:value-type="string">
            <text:p text:style-name="P54">20260001505</text:p>
          </table:table-cell>
          <table:table-cell table:style-name="Tabla7.B98" office:value-type="string">
            <text:p text:style-name="P54">35112026F00505</text:p>
          </table:table-cell>
          <table:table-cell table:style-name="Tabla7.C98" office:value-type="string">
            <text:p text:style-name="P54">51,44 €</text:p>
          </table:table-cell>
          <table:table-cell table:style-name="Tabla7.D98" office:value-type="string">
            <text:p text:style-name="P54">ITEVISE, SA</text:p>
          </table:table-cell>
          <table:table-cell table:style-name="Tabla7.E98" office:value-type="string">
            <text:p text:style-name="P54">Expte. 24614/2025. PERIODICA - N.Insp.:000342266 / Matr.: TF-5484-AS. 27/01/26</text:p>
          </table:table-cell>
          <table:table-cell table:style-name="Tabla7.F98" office:value-type="string">
            <text:p text:style-name="P54">PARQUE MOVIL</text:p>
          </table:table-cell>
        </table:table-row>
        <text:soft-page-break/>
        <table:table-row>
          <table:table-cell table:style-name="Tabla7.A99" office:value-type="string">
            <text:p text:style-name="P54">20260001506</text:p>
          </table:table-cell>
          <table:table-cell table:style-name="Tabla7.B99" office:value-type="string">
            <text:p text:style-name="P54">35112026F00565</text:p>
          </table:table-cell>
          <table:table-cell table:style-name="Tabla7.C99" office:value-type="string">
            <text:p text:style-name="P54">57,84 €</text:p>
          </table:table-cell>
          <table:table-cell table:style-name="Tabla7.D99" office:value-type="string">
            <text:p text:style-name="P54">ITEVISE, SA</text:p>
          </table:table-cell>
          <table:table-cell table:style-name="Tabla7.E99" office:value-type="string">
            <text:p text:style-name="P54">Expte. 24614/2025. PERIODICA - N.Insp.:000342551 / Matr.: TF-5421-AZ. 29/01/26</text:p>
          </table:table-cell>
          <table:table-cell table:style-name="Tabla7.F99" office:value-type="string">
            <text:p text:style-name="P54">PARQUE MOVIL</text:p>
          </table:table-cell>
        </table:table-row>
        <table:table-row>
          <table:table-cell table:style-name="Tabla7.A100" office:value-type="string">
            <text:p text:style-name="P54">20260001507</text:p>
          </table:table-cell>
          <table:table-cell table:style-name="Tabla7.B100" office:value-type="string">
            <text:p text:style-name="P54">35112026F00670</text:p>
          </table:table-cell>
          <table:table-cell table:style-name="Tabla7.C100" office:value-type="string">
            <text:p text:style-name="P54">51,44 €</text:p>
          </table:table-cell>
          <table:table-cell table:style-name="Tabla7.D100" office:value-type="string">
            <text:p text:style-name="P54">ITEVISE, SA</text:p>
          </table:table-cell>
          <table:table-cell table:style-name="Tabla7.E100" office:value-type="string">
            <text:p text:style-name="P54">Expte. 24614/2025. PERIODICA - N.Insp.:000343197 / Matr.: 1312-FLG. 04/02/26</text:p>
          </table:table-cell>
          <table:table-cell table:style-name="Tabla7.F100" office:value-type="string">
            <text:p text:style-name="P54">PARQUE MOVIL</text:p>
          </table:table-cell>
        </table:table-row>
        <table:table-row>
          <table:table-cell table:style-name="Tabla7.A101" office:value-type="string">
            <text:p text:style-name="P54">20260001508</text:p>
          </table:table-cell>
          <table:table-cell table:style-name="Tabla7.B101" office:value-type="string">
            <text:p text:style-name="P54">35112026F00749</text:p>
          </table:table-cell>
          <table:table-cell table:style-name="Tabla7.C101" office:value-type="string">
            <text:p text:style-name="P54">53,26 €</text:p>
          </table:table-cell>
          <table:table-cell table:style-name="Tabla7.D101" office:value-type="string">
            <text:p text:style-name="P54">ITEVISE, SA</text:p>
          </table:table-cell>
          <table:table-cell table:style-name="Tabla7.E101" office:value-type="string">
            <text:p text:style-name="P54">Expte. 24614/2025. PERIODICA - N.Insp.:000343630 / Matr.: 1295-FLG. 09/02/26</text:p>
          </table:table-cell>
          <table:table-cell table:style-name="Tabla7.F101" office:value-type="string">
            <text:p text:style-name="P54">PARQUE MOVIL</text:p>
          </table:table-cell>
        </table:table-row>
        <table:table-row>
          <table:table-cell table:style-name="Tabla7.A102" office:value-type="string">
            <text:p text:style-name="P54">20260001509</text:p>
          </table:table-cell>
          <table:table-cell table:style-name="Tabla7.B102" office:value-type="string">
            <text:p text:style-name="P54">35112026F0829</text:p>
          </table:table-cell>
          <table:table-cell table:style-name="Tabla7.C102" office:value-type="string">
            <text:p text:style-name="P54">53,26 €</text:p>
          </table:table-cell>
          <table:table-cell table:style-name="Tabla7.D102" office:value-type="string">
            <text:p text:style-name="P54">ITEVISE, SA</text:p>
          </table:table-cell>
          <table:table-cell table:style-name="Tabla7.E102" office:value-type="string">
            <text:p text:style-name="P54">Expte. 24614/2025. PERIODICA - N.Insp.:000344032 / Matr.: 1289-FLG. 12/02/26</text:p>
          </table:table-cell>
          <table:table-cell table:style-name="Tabla7.F102" office:value-type="string">
            <text:p text:style-name="P54">PARQUE MOVIL</text:p>
          </table:table-cell>
        </table:table-row>
        <table:table-row>
          <table:table-cell table:style-name="Tabla7.A103" office:value-type="string">
            <text:p text:style-name="P54">20260001510</text:p>
          </table:table-cell>
          <table:table-cell table:style-name="Tabla7.B103" office:value-type="string">
            <text:p text:style-name="P54">35112026F0859</text:p>
          </table:table-cell>
          <table:table-cell table:style-name="Tabla7.C103" office:value-type="string">
            <text:p text:style-name="P54">53,26 €</text:p>
          </table:table-cell>
          <table:table-cell table:style-name="Tabla7.D103" office:value-type="string">
            <text:p text:style-name="P54">ITEVISE, SA</text:p>
          </table:table-cell>
          <table:table-cell table:style-name="Tabla7.E103" office:value-type="string">
            <text:p text:style-name="P54">Expte. 24614/2025. PERIODICA - N.Insp.:000344165 / Matr.: 1301-FLG. 13/02/26</text:p>
          </table:table-cell>
          <table:table-cell table:style-name="Tabla7.F103" office:value-type="string">
            <text:p text:style-name="P54">PARQUE MOVIL</text:p>
          </table:table-cell>
        </table:table-row>
        <table:table-row>
          <table:table-cell table:style-name="Tabla7.A104" office:value-type="string">
            <text:p text:style-name="P54">20260001511</text:p>
          </table:table-cell>
          <table:table-cell table:style-name="Tabla7.B104" office:value-type="string">
            <text:p text:style-name="P54">35112026F860</text:p>
          </table:table-cell>
          <table:table-cell table:style-name="Tabla7.C104" office:value-type="string">
            <text:p text:style-name="P54">59,91 €</text:p>
          </table:table-cell>
          <table:table-cell table:style-name="Tabla7.D104" office:value-type="string">
            <text:p text:style-name="P54">ITEVISE, SA</text:p>
          </table:table-cell>
          <table:table-cell table:style-name="Tabla7.E104" office:value-type="string">
            <text:p text:style-name="P54">Expte. 24614/2025. PERIODICA - N.Insp.:000344166 / Matr.: GC-4362-CG. 13/02/26</text:p>
          </table:table-cell>
          <table:table-cell table:style-name="Tabla7.F104" office:value-type="string">
            <text:p text:style-name="P54">PARQUE MOVIL</text:p>
          </table:table-cell>
        </table:table-row>
        <table:table-row>
          <table:table-cell table:style-name="Tabla7.A105" office:value-type="string">
            <text:p text:style-name="P54">20260001512</text:p>
          </table:table-cell>
          <table:table-cell table:style-name="Tabla7.B105" office:value-type="string">
            <text:p text:style-name="P54">35112026F0904</text:p>
          </table:table-cell>
          <table:table-cell table:style-name="Tabla7.C105" office:value-type="string">
            <text:p text:style-name="P54">44,86 €</text:p>
          </table:table-cell>
          <table:table-cell table:style-name="Tabla7.D105" office:value-type="string">
            <text:p text:style-name="P54">ITEVISE, SA</text:p>
          </table:table-cell>
          <table:table-cell table:style-name="Tabla7.E105" office:value-type="string">
            <text:p text:style-name="P54">Expte. 24614/2025. PERIODICA - N.Insp.:000344410 / Matr.: GC-4596-AY. 17/02/26</text:p>
          </table:table-cell>
          <table:table-cell table:style-name="Tabla7.F105" office:value-type="string">
            <text:p text:style-name="P54">PARQUE MOVIL</text:p>
          </table:table-cell>
        </table:table-row>
        <table:table-row>
          <table:table-cell table:style-name="Tabla7.A106" office:value-type="string">
            <text:p text:style-name="P54">20260001513</text:p>
          </table:table-cell>
          <table:table-cell table:style-name="Tabla7.B106" office:value-type="string">
            <text:p text:style-name="P54">35112026F0999</text:p>
          </table:table-cell>
          <table:table-cell table:style-name="Tabla7.C106" office:value-type="string">
            <text:p text:style-name="P54">53,26 €</text:p>
          </table:table-cell>
          <table:table-cell table:style-name="Tabla7.D106" office:value-type="string">
            <text:p text:style-name="P54">ITEVISE, SA</text:p>
          </table:table-cell>
          <table:table-cell table:style-name="Tabla7.E106" office:value-type="string">
            <text:p text:style-name="P54">Expte. 24614/2025. PERIODICA - N.Insp.:000344800 / Matr.: TF-5483-AS. 20/02/26</text:p>
          </table:table-cell>
          <table:table-cell table:style-name="Tabla7.F106" office:value-type="string">
            <text:p text:style-name="P54">PARQUE MOVIL</text:p>
          </table:table-cell>
        </table:table-row>
        <text:soft-page-break/>
        <table:table-row>
          <table:table-cell table:style-name="Tabla7.A107" office:value-type="string">
            <text:p text:style-name="P54">20260001514</text:p>
          </table:table-cell>
          <table:table-cell table:style-name="Tabla7.B107" office:value-type="string">
            <text:p text:style-name="P54">35112026F1000</text:p>
          </table:table-cell>
          <table:table-cell table:style-name="Tabla7.C107" office:value-type="string">
            <text:p text:style-name="P54">59,91 €</text:p>
          </table:table-cell>
          <table:table-cell table:style-name="Tabla7.D107" office:value-type="string">
            <text:p text:style-name="P54">ITEVISE, SA</text:p>
          </table:table-cell>
          <table:table-cell table:style-name="Tabla7.E107" office:value-type="string">
            <text:p text:style-name="P54">Expte. 24614/2025. PERIODICA - N.Insp.:000344801 / Matr.: GC-4365-CG. 20/02/26</text:p>
          </table:table-cell>
          <table:table-cell table:style-name="Tabla7.F107" office:value-type="string">
            <text:p text:style-name="P54">PARQUE MOVIL</text:p>
          </table:table-cell>
        </table:table-row>
        <table:table-row>
          <table:table-cell table:style-name="Tabla7.A108" office:value-type="string">
            <text:p text:style-name="P54">20260001515</text:p>
          </table:table-cell>
          <table:table-cell table:style-name="Tabla7.B108" office:value-type="string">
            <text:p text:style-name="P54">35112026F01010</text:p>
          </table:table-cell>
          <table:table-cell table:style-name="Tabla7.C108" office:value-type="string">
            <text:p text:style-name="P54">53,26 €</text:p>
          </table:table-cell>
          <table:table-cell table:style-name="Tabla7.D108" office:value-type="string">
            <text:p text:style-name="P54">ITEVISE, SA</text:p>
          </table:table-cell>
          <table:table-cell table:style-name="Tabla7.E108" office:value-type="string">
            <text:p text:style-name="P54">Expte. 24614/2025. PERIODICA - N.Insp.:000344842 / Matr.: GC-5552-AX. 20/02/26</text:p>
          </table:table-cell>
          <table:table-cell table:style-name="Tabla7.F108" office:value-type="string">
            <text:p text:style-name="P54">PARQUE MOVIL</text:p>
          </table:table-cell>
        </table:table-row>
        <table:table-row>
          <table:table-cell table:style-name="Tabla7.A109" office:value-type="string">
            <text:p text:style-name="P54">20260001516</text:p>
          </table:table-cell>
          <table:table-cell table:style-name="Tabla7.B109" office:value-type="string">
            <text:p text:style-name="P54">35112026F01038</text:p>
          </table:table-cell>
          <table:table-cell table:style-name="Tabla7.C109" office:value-type="string">
            <text:p text:style-name="P54">59,91 €</text:p>
          </table:table-cell>
          <table:table-cell table:style-name="Tabla7.D109" office:value-type="string">
            <text:p text:style-name="P54">ITEVISE, SA</text:p>
          </table:table-cell>
          <table:table-cell table:style-name="Tabla7.E109" office:value-type="string">
            <text:p text:style-name="P54">Expte. 24614/2025. PERIODICA - N.Insp.:000344989 / Matr.: GC-5530-AH. 23/02/26</text:p>
          </table:table-cell>
          <table:table-cell table:style-name="Tabla7.F109" office:value-type="string">
            <text:p text:style-name="P54">PARQUE MOVIL</text:p>
          </table:table-cell>
        </table:table-row>
        <table:table-row>
          <table:table-cell table:style-name="Tabla7.A110" office:value-type="string">
            <text:p text:style-name="P54">20260001517</text:p>
          </table:table-cell>
          <table:table-cell table:style-name="Tabla7.B110" office:value-type="string">
            <text:p text:style-name="P54">35112026F01088</text:p>
          </table:table-cell>
          <table:table-cell table:style-name="Tabla7.C110" office:value-type="string">
            <text:p text:style-name="P54">59,91 €</text:p>
          </table:table-cell>
          <table:table-cell table:style-name="Tabla7.D110" office:value-type="string">
            <text:p text:style-name="P54">ITEVISE, SA</text:p>
          </table:table-cell>
          <table:table-cell table:style-name="Tabla7.E110" office:value-type="string">
            <text:p text:style-name="P54">Expte. 24614/2025. PERIODICA - N.Insp.:000345298 / Matr.: 7136-KKG. 26/02/26</text:p>
          </table:table-cell>
          <table:table-cell table:style-name="Tabla7.F110" office:value-type="string">
            <text:p text:style-name="P54">PARQUE MOVIL</text:p>
          </table:table-cell>
        </table:table-row>
        <table:table-row>
          <table:table-cell table:style-name="Tabla7.A111" office:value-type="string">
            <text:p text:style-name="P54">20260001518</text:p>
          </table:table-cell>
          <table:table-cell table:style-name="Tabla7.B111" office:value-type="string">
            <text:p text:style-name="P54">35112026F01110</text:p>
          </table:table-cell>
          <table:table-cell table:style-name="Tabla7.C111" office:value-type="string">
            <text:p text:style-name="P54">53,26 €</text:p>
          </table:table-cell>
          <table:table-cell table:style-name="Tabla7.D111" office:value-type="string">
            <text:p text:style-name="P54">ITEVISE, SA</text:p>
          </table:table-cell>
          <table:table-cell table:style-name="Tabla7.E111" office:value-type="string">
            <text:p text:style-name="P54">Expte. 24614/2025. PERIODICA - N.Insp.:000344842 / Matr.: GC-5552-AX. 20/02/26</text:p>
          </table:table-cell>
          <table:table-cell table:style-name="Tabla7.F111" office:value-type="string">
            <text:p text:style-name="P54">PARQUE MOVIL</text:p>
          </table:table-cell>
        </table:table-row>
        <table:table-row>
          <table:table-cell table:style-name="Tabla7.A112" office:value-type="string">
            <text:p text:style-name="P54">20260001523</text:p>
          </table:table-cell>
          <table:table-cell table:style-name="Tabla7.B112" office:value-type="string">
            <text:p text:style-name="P54">35112026F1651</text:p>
          </table:table-cell>
          <table:table-cell table:style-name="Tabla7.C112" office:value-type="string">
            <text:p text:style-name="P54">59,91 €</text:p>
          </table:table-cell>
          <table:table-cell table:style-name="Tabla7.D112" office:value-type="string">
            <text:p text:style-name="P54">ITEVISE, SA</text:p>
          </table:table-cell>
          <table:table-cell table:style-name="Tabla7.E112" office:value-type="string">
            <text:p text:style-name="P54">Expte. 24614/2025. PERIODICA - N.Insp.:000348269 / Matr.: 1763-JJF. 31/03/26</text:p>
          </table:table-cell>
          <table:table-cell table:style-name="Tabla7.F112" office:value-type="string">
            <text:p text:style-name="P54">PARQUE MOVIL</text:p>
          </table:table-cell>
        </table:table-row>
        <table:table-row>
          <table:table-cell table:style-name="Tabla7.A113" office:value-type="string">
            <text:p text:style-name="P54">20260001530</text:p>
          </table:table-cell>
          <table:table-cell table:style-name="Tabla7.B113" office:value-type="string">
            <text:p text:style-name="P54">Rect-Emit-113</text:p>
          </table:table-cell>
          <table:table-cell table:style-name="Tabla7.C113" office:value-type="string">
            <text:p text:style-name="P54">1.673,55 €</text:p>
          </table:table-cell>
          <table:table-cell table:style-name="Tabla7.D113" office:value-type="string">
            <text:p text:style-name="P54">AFONSO MEDINA, ARIDANE MIGUEL</text:p>
          </table:table-cell>
          <table:table-cell table:style-name="Tabla7.E113" office:value-type="string">
            <text:p text:style-name="P54">Expte. 1358/2026. Botella 0,5 l.. Mar 26</text:p>
          </table:table-cell>
          <table:table-cell table:style-name="Tabla7.F113" office:value-type="string">
            <text:p text:style-name="P54">COMPRAS</text:p>
          </table:table-cell>
        </table:table-row>
        <table:table-row>
          <table:table-cell table:style-name="Tabla7.A114" office:value-type="string">
            <text:p text:style-name="P54">20260001549</text:p>
          </table:table-cell>
          <table:table-cell table:style-name="Tabla7.B114" office:value-type="string">
            <text:p text:style-name="P54">Rect-1220263</text:p>
          </table:table-cell>
          <table:table-cell table:style-name="Tabla7.C114" office:value-type="string">
            <text:p text:style-name="P54">2.600,00 €</text:p>
          </table:table-cell>
          <table:table-cell table:style-name="Tabla7.D114" office:value-type="string">
            <text:p text:style-name="P54">ASOCIACION RECREATIVA Y CULTURAL COMPARSA ARAGUIME</text:p>
          </table:table-cell>
          <table:table-cell table:style-name="Tabla7.E114" office:value-type="string">
            <text:p text:style-name="P54">Expte. 1391/2026. PASACALLE MOGAN PLAYA .21/02 al 29/03/26</text:p>
          </table:table-cell>
          <table:table-cell table:style-name="Tabla7.F114" office:value-type="string">
            <text:p text:style-name="P54">FESTEJOS</text:p>
          </table:table-cell>
        </table:table-row>
        <table:table-row>
          <table:table-cell table:style-name="Tabla7.A115" office:value-type="string">
            <text:p text:style-name="P54">20260001555</text:p>
          </table:table-cell>
          <table:table-cell table:style-name="Tabla7.B115" office:value-type="string">
            <text:p text:style-name="P54">Ayto-1</text:p>
          </table:table-cell>
          <table:table-cell table:style-name="Tabla7.C115" office:value-type="string">
            <text:p text:style-name="P54">5.600,00 €</text:p>
          </table:table-cell>
          <table:table-cell table:style-name="Tabla7.D115" office:value-type="string">
            <text:p text:style-name="P54">RAMIREZ MEDINA, YAIZA</text:p>
          </table:table-cell>
          <table:table-cell table:style-name="Tabla7.E115" office:value-type="string">
            <text:p text:style-name="P54">Expte. 1193/2026. Planchas de metraquilato - Exenta de IGIC. Art 10.1.28 de la Ley 20/1991. Exenta de IRPF. Art 82.1.c LRHL. 07/02 al 07/04/26</text:p>
          </table:table-cell>
          <table:table-cell table:style-name="Tabla7.F115" office:value-type="string">
            <text:p text:style-name="P54">FESTEJOS</text:p>
          </table:table-cell>
        </table:table-row>
        <text:soft-page-break/>
        <table:table-row>
          <table:table-cell table:style-name="Tabla7.A116" office:value-type="string">
            <text:p text:style-name="P54">20250005171</text:p>
          </table:table-cell>
          <table:table-cell table:style-name="Tabla7.B116" office:value-type="string">
            <text:p text:style-name="P54">7541068149</text:p>
          </table:table-cell>
          <table:table-cell table:style-name="Tabla7.C116" office:value-type="string">
            <text:p text:style-name="P54">609,11 €</text:p>
          </table:table-cell>
          <table:table-cell table:style-name="Tabla7.D116" office:value-type="string">
            <text:p text:style-name="P54">SHARP ELECTRONICS (EUROPE) LIMITED SUCURSAL EN ESPAÑA</text:p>
          </table:table-cell>
          <table:table-cell table:style-name="Tabla7.E116" office:value-type="string">
            <text:p text:style-name="P54">Expte. 8958/2024 Servicio copias reprografía. Nov 25. ISP</text:p>
          </table:table-cell>
          <table:table-cell table:style-name="Tabla7.F116" office:value-type="string">
            <text:p text:style-name="P54">Ayuntamiento de Mogán</text:p>
          </table:table-cell>
        </table:table-row>
        <table:table-row>
          <table:table-cell table:style-name="Tabla7.A117" office:value-type="string">
            <text:p text:style-name="P54">20260001404</text:p>
          </table:table-cell>
          <table:table-cell table:style-name="Tabla7.B117" office:value-type="string">
            <text:p text:style-name="P54">F260007-P2690</text:p>
          </table:table-cell>
          <table:table-cell table:style-name="Tabla7.C117" office:value-type="string">
            <text:p text:style-name="P54">15.943,00 €</text:p>
          </table:table-cell>
          <table:table-cell table:style-name="Tabla7.D117" office:value-type="string">
            <text:p text:style-name="P54">FACTORIA PROTON S.L.</text:p>
          </table:table-cell>
          <table:table-cell table:style-name="Tabla7.E117" office:value-type="string">
            <text:p text:style-name="P54">Expediente 3199/2026. Impartición de jornadas educativas en centros de enseñanza públicos. Contrato englobado en el marco de ejecución del proyecto denominado "Por un Mogán sostenible y resiliente" Next Generation. 30/03/26</text:p>
          </table:table-cell>
          <table:table-cell table:style-name="Tabla7.F117" office:value-type="string">
            <text:p text:style-name="P54">RECOGIDA DE RESIDUOS</text:p>
          </table:table-cell>
        </table:table-row>
        <table:table-row>
          <table:table-cell table:style-name="Tabla7.A1" office:value-type="string">
            <text:p text:style-name="P55"/>
          </table:table-cell>
          <table:table-cell table:style-name="Tabla7.A1" office:value-type="string">
            <text:p text:style-name="P56">Total.- </text:p>
          </table:table-cell>
          <table:table-cell table:style-name="Tabla7.A1" office:value-type="string">
            <text:p text:style-name="P56">195.913,94 €</text:p>
          </table:table-cell>
          <table:table-cell table:style-name="Tabla7.A1" office:value-type="string">
            <text:p text:style-name="P55"/>
          </table:table-cell>
          <table:table-cell table:style-name="Tabla7.A1" office:value-type="string">
            <text:p text:style-name="P55"/>
          </table:table-cell>
          <table:table-cell table:style-name="Tabla7.A1" office:value-type="string">
            <text:p text:style-name="P55"/>
          </table:table-cell>
        </table:table-row>
      </table:table>
      <text:p text:style-name="P52"><text:span text:style-name="T46">2.- </text:span><text:span text:style-name="T47">Se han presentado por el Punto General de Entrada de Facturas Electrónicas las facturas, que a continuación se detallan, relacionadas con la ejecución de la subvención concedida al Ayuntamiento de Mogán, mediante Orden n.º 499/2022, de 28/12/2022, de la Consejería de Turismo, Industria y Comercio del Gobierno de Canarias, para la ejecución del "PSTD Ayuntamiento de Mogán",</text:span><text:span text:style-name="T46"> en el marco del Plan de Recuperación, Transformación y Resiliencia, financiado por la Unión Europea Next Generation EU </text:span><text:span text:style-name="T47">(proyecto: Plan de Sostenibilidad Turística de Mogán: Mar, Montaña y Cielo):</text:spa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header-rows>
          <table:table-row>
            <table:table-cell table:style-name="Tabla8.A1" office:value-type="string">
              <text:p text:style-name="P53">Factura</text:p>
            </table:table-cell>
            <table:table-cell table:style-name="Tabla8.A1" office:value-type="string">
              <text:p text:style-name="P53">Factura del emisor</text:p>
            </table:table-cell>
            <table:table-cell table:style-name="Tabla8.A1" office:value-type="string">
              <text:p text:style-name="P53">Importe factura</text:p>
            </table:table-cell>
            <table:table-cell table:style-name="Tabla8.A1" office:value-type="string">
              <text:p text:style-name="P53">Nombre o razón social (Tercero)</text:p>
            </table:table-cell>
            <table:table-cell table:style-name="Tabla8.A1" office:value-type="string">
              <text:p text:style-name="P53">Descripción</text:p>
            </table:table-cell>
            <table:table-cell table:style-name="Tabla8.A1" office:value-type="string">
              <text:p text:style-name="P53">Departamento</text:p>
            </table:table-cell>
          </table:table-row>
        </table:table-header-rows>
        <table:table-row>
          <table:table-cell table:style-name="Tabla8.A2" office:value-type="string">
            <text:p text:style-name="P54">20260001439</text:p>
          </table:table-cell>
          <table:table-cell table:style-name="Tabla8.B2" office:value-type="string">
            <text:p text:style-name="P54">202603-2026</text:p>
          </table:table-cell>
          <table:table-cell table:style-name="Tabla8.C2" office:value-type="string">
            <text:p text:style-name="P54">2.942,50 €</text:p>
          </table:table-cell>
          <table:table-cell table:style-name="Tabla8.D2" office:value-type="string">
            <text:p text:style-name="P54">HARJANI RAMCHANDANI, ASHWINI ANIL</text:p>
          </table:table-cell>
          <table:table-cell table:style-name="Tabla8.E2" office:value-type="string">
            <text:p text:style-name="P54">Expte. 17566/2025. PRIMERA Factura- diciembre. Contrato menor: Promoción de eventos y localizaciones turísticas de Mogán, en el marco del Plan de Sostenibilidad Turística en Destino Mogán: Mar, Montaña y Cielo. Next Generation.</text:p>
          </table:table-cell>
          <table:table-cell table:style-name="Tabla8.F2" office:value-type="string">
            <text:p text:style-name="P54">FONDOS EUROPEOS</text:p>
          </table:table-cell>
        </table:table-row>
        <table:table-row>
          <table:table-cell table:style-name="Tabla8.A1" office:value-type="string">
            <text:p text:style-name="P55"/>
          </table:table-cell>
          <table:table-cell table:style-name="Tabla8.A1" office:value-type="string">
            <text:p text:style-name="P56">Total.- </text:p>
          </table:table-cell>
          <table:table-cell table:style-name="Tabla8.A1" office:value-type="string">
            <text:p text:style-name="P56">2.942,50 €</text:p>
          </table:table-cell>
          <table:table-cell table:style-name="Tabla8.A1" office:value-type="string">
            <text:p text:style-name="P55"/>
          </table:table-cell>
          <table:table-cell table:style-name="Tabla8.A1" office:value-type="string">
            <text:p text:style-name="P55"/>
          </table:table-cell>
          <table:table-cell table:style-name="Tabla8.A1" office:value-type="string">
            <text:p text:style-name="P55"/>
          </table:table-cell>
        </table:table-row>
      </table:table>
      <text:p text:style-name="P52"><text:span text:style-name="T46">3.-</text:span><text:span text:style-name="T47">Se han presentado por el Punto General de Entrada de Facturas Electrónicas las facturas, que a continuación se detallan, relacionadas con la ejecución de la subvención concedida al Ayuntamiento de Mogán, mediante Orden n.º 344/2023, de 15/06/2023, de la Consejería de Transición Ecológica, Lucha contra el Cambio Climático y Planificación Territorial del Gobierno de Canarias, para la ejecución del proyecto denominado "Por un Mogán sostenible y resiliente" </text:span><text:span text:style-name="T46">en el marco del Plan de Recuperación, Transformación y Resiliencia (PRTR) - Financiado por la Unión Europea Next Generation EU:</text:span></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header-rows>
          <text:soft-page-break/>
          <table:table-row>
            <table:table-cell table:style-name="Tabla9.A1" office:value-type="string">
              <text:p text:style-name="P53">Factura</text:p>
            </table:table-cell>
            <table:table-cell table:style-name="Tabla9.A1" office:value-type="string">
              <text:p text:style-name="P53">Factura del emisor</text:p>
            </table:table-cell>
            <table:table-cell table:style-name="Tabla9.A1" office:value-type="string">
              <text:p text:style-name="P53">Importe factura</text:p>
            </table:table-cell>
            <table:table-cell table:style-name="Tabla9.A1" office:value-type="string">
              <text:p text:style-name="P53">Nombre o razón social (Tercero)</text:p>
            </table:table-cell>
            <table:table-cell table:style-name="Tabla9.A1" office:value-type="string">
              <text:p text:style-name="P53">Descripción</text:p>
            </table:table-cell>
            <table:table-cell table:style-name="Tabla9.A1" office:value-type="string">
              <text:p text:style-name="P53">Departamento</text:p>
            </table:table-cell>
          </table:table-row>
        </table:table-header-rows>
        <table:table-row>
          <table:table-cell table:style-name="Tabla9.A2" office:value-type="string">
            <text:p text:style-name="P54">20260001401</text:p>
          </table:table-cell>
          <table:table-cell table:style-name="Tabla9.B2" office:value-type="string">
            <text:p text:style-name="P54">26511</text:p>
          </table:table-cell>
          <table:table-cell table:style-name="Tabla9.C2" office:value-type="string">
            <text:p text:style-name="P54">10.910,79 €</text:p>
          </table:table-cell>
          <table:table-cell table:style-name="Tabla9.D2" office:value-type="string">
            <text:p text:style-name="P54">S M SISTEMAS MEDIOAMBIENTALES S.L,</text:p>
          </table:table-cell>
          <table:table-cell table:style-name="Tabla9.E2" office:value-type="string">
            <text:p text:style-name="P54">Expte. 3088/2026. Servicio de caracterización de Residuos Sólidos Urbanos Plan de Recuperación, Transformación y Resilencia. Contrato englobado en el marco "Por un Mogán sostenible y resiliente". 16/03 al 27/03/26</text:p>
          </table:table-cell>
          <table:table-cell table:style-name="Tabla9.F2" office:value-type="string">
            <text:p text:style-name="P54">RECOGIDA DE RESIDUOS</text:p>
          </table:table-cell>
        </table:table-row>
        <table:table-row>
          <table:table-cell table:style-name="Tabla9.A3" office:value-type="string">
            <text:p text:style-name="P54">20260001403</text:p>
          </table:table-cell>
          <table:table-cell table:style-name="Tabla9.B3" office:value-type="string">
            <text:p text:style-name="P54">P261</text:p>
          </table:table-cell>
          <table:table-cell table:style-name="Tabla9.C3" office:value-type="string">
            <text:p text:style-name="P54">16.039,30 €</text:p>
          </table:table-cell>
          <table:table-cell table:style-name="Tabla9.D3" office:value-type="string">
            <text:p text:style-name="P54">CABO SUR FILMS S.L</text:p>
          </table:table-cell>
          <table:table-cell table:style-name="Tabla9.E3" office:value-type="string">
            <text:p text:style-name="P54">Expte. 20217/2025. Servicio de realización de vídeo de información y concienciación sobre la implantación de la separación y recogida de biorresiduos dentro del proyecto Por un Mogán sostenible y resiliente - Servicio de producción. 30/03/26</text:p>
          </table:table-cell>
          <table:table-cell table:style-name="Tabla9.F3" office:value-type="string">
            <text:p text:style-name="P54">RECOGIDA DE RESIDUOS</text:p>
          </table:table-cell>
        </table:table-row>
        <table:table-row>
          <table:table-cell table:style-name="Tabla9.A4" office:value-type="string">
            <text:p text:style-name="P54">20260001405</text:p>
          </table:table-cell>
          <table:table-cell table:style-name="Tabla9.B4" office:value-type="string">
            <text:p text:style-name="P54">F260007-V2691</text:p>
          </table:table-cell>
          <table:table-cell table:style-name="Tabla9.C4" office:value-type="string">
            <text:p text:style-name="P54">15.836,00 €</text:p>
          </table:table-cell>
          <table:table-cell table:style-name="Tabla9.D4" office:value-type="string">
            <text:p text:style-name="P54">VALTIA PROYECTOS S.L.</text:p>
          </table:table-cell>
          <table:table-cell table:style-name="Tabla9.E4" office:value-type="string">
            <text:p text:style-name="P54">Expte. 3016/2026. Diseño de material informativo y publicitario. Contrato englobado en el marco de ejecución del proyecto denominado "Por un Mogán sostenible y resiliente", afectado por el Plan de Recuperación. 30/03/26</text:p>
          </table:table-cell>
          <table:table-cell table:style-name="Tabla9.F4" office:value-type="string">
            <text:p text:style-name="P54">RECOGIDA DE RESIDUOS</text:p>
          </table:table-cell>
        </table:table-row>
        <table:table-row>
          <table:table-cell table:style-name="Tabla9.A1" office:value-type="string">
            <text:p text:style-name="P55"/>
          </table:table-cell>
          <table:table-cell table:style-name="Tabla9.A1" office:value-type="string">
            <text:p text:style-name="P56">Total.- </text:p>
          </table:table-cell>
          <table:table-cell table:style-name="Tabla9.A1" office:value-type="string">
            <text:p text:style-name="P56">42.786,09 €</text:p>
          </table:table-cell>
          <table:table-cell table:style-name="Tabla9.A1" office:value-type="string">
            <text:p text:style-name="P55"/>
          </table:table-cell>
          <table:table-cell table:style-name="Tabla9.A1" office:value-type="string">
            <text:p text:style-name="P55"/>
          </table:table-cell>
          <table:table-cell table:style-name="Tabla9.A1" office:value-type="string">
            <text:p text:style-name="P55"/>
          </table:table-cell>
        </table:table-row>
      </table:table>
      <text:p text:style-name="P57"><text:span text:style-name="T46">4.- </text:span><text:span text:style-name="T47">Todas las facturas que figuran en el listado anterior cuentan con la conformidad del responsable y concejal del área.</text:span></text:p>
      <text:p text:style-name="P57"><text:span text:style-name="T46">5.- </text:span><text:span text:style-name="T47">Se ha comprobado que todos los gastos tienen sus respectivos documentos contables de RC o AD que acredita la consignación presupuestaria.</text:span></text:p>
      <text:p text:style-name="P51">FUNDAMENTOS JURÍDICOS</text:p>
      <text:h text:style-name="P58" text:outline-level="5">I</text:h>
      <text:p text:style-name="P51">Concepto de Reconocimiento de Obligaciones</text:p>
      <text:p text:style-name="P59">El Real Decreto 500/1990, en su artículo 58 establece: "El reconocimiento y liquidación de la obligación es el acto mediante el cual se declara la existencia de un crédito exigible contra la Entidad derivado de un gasto autorizado y comprometido."</text:p>
      <text:p text:style-name="P51"><text:soft-page-break/>II</text:p>
      <text:p text:style-name="P51">Requisitos para el Reconocimiento de Obligaciones Contractuales</text:p>
      <text:p text:style-name="P59">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p>
      <text:p text:style-name="P59">2. Las Entidades locales establecerán, en las bases de ejecución del presupuesto, los documentos y requisitos que, de acuerdo con el tipo de gastos, justifiquen el reconocimiento de la obligación.</text:p>
      <text:p text:style-name="P59">..."</text:p>
      <text:p text:style-name="P59">En este sentido, la Base de Ejecución de Presupuesto 18.2 establece que "Los documentos justificativos del reconocimiento de la obligación serán los siguientes:</text:p>
      <text:list text:style-name="LS9">
        <text:list-item>
          <text:p text:style-name="P60">En los contratos, las facturas o certificaciones de obra, con el contenido reflejado en la Instrucción Municipal aprobada en 2020.</text:p>
        </text:list-item>
        <text:list-item>
          <text:p text:style-name="P60">En los tributos de otras administraciones públicas, las liquidaciones correspondientes.</text:p>
        </text:list-item>
        <text:list-item>
          <text:p text:style-name="P61">En los canones o precios públicos, la liquidación correspondiente.</text:p>
        </text:list-item>
        <text:list-item>
          <text:p text:style-name="P60">En las cuotas de comunidad de propietarios o sus derramas, el acta de la juntan de propietarios en el que se fijan dichas cuotas para la anualidad correspondiente.</text:p>
        </text:list-item>
        <text:list-item>
          <text:p text:style-name="P60">En las subvenciones post-pagables, la cuenta justificativa presentada por el beneficiario.</text:p>
        </text:list-item>
        <text:list-item>
          <text:p text:style-name="P62">En las aportaciones a otros entes que agrupen varios municipios, el acto administrativo que apruebe la cuota.</text:p>
        </text:list-item>
        <text:list-item>
          <text:p text:style-name="P60">En las condenas judiciales, el fallo judicial y, en su caso, el decreto que lo cuantifica.</text:p>
        </text:list-item>
        <text:list-item>
          <text:p text:style-name="P60">En las dietas de manutención por razón de servicio, la acreditación del traslado (billetes de embarque), asistencia al lugar (certificado de asistencia al curso, etc.)</text:p>
        </text:list-item>
        <text:list-item>
          <text:p text:style-name="P63">En los gastos de locomoción o kilometraje, informe detallado de origen y destino con su medición de distancia conforme a google maps.</text:p>
        </text:list-item>
        <text:list-item>
          <text:p text:style-name="P63">En las indemnizaciones por asistencia a órganos colegiados, el certificado del secretario del órgano donde se acredita la asistencia.</text:p>
        </text:list-item>
        <text:list-item>
          <text:p text:style-name="P61">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p>
        </text:list-item>
        <text:list-item>
          <text:p text:style-name="P63">En las gratificaciones por servicios extraordinarios y productividades, se estará a lo establecido en la normativa reguladora aplicable al efecto"</text:p>
        </text:list-item>
      </text:list>
      <text:p text:style-name="P59">Por su parte, la Base de Ejecución del Presupuesto 18.3 exige la prestación de la conformidad por parte del Centro Gestor del Gasto.</text:p>
      <text:p text:style-name="P57"><text:soft-page-break/><text:span text:style-name="T47">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span></text:p>
      <text:p text:style-name="P64">Así mismo, las facturas deberán venir acompañadas de los documentos y requisitos que vengan impuestos por los respectivos Pliegos y acuerdos contractuales.</text:p>
      <text:p text:style-name="P65">III</text:p>
      <text:p text:style-name="P65">Falta de Crédito</text:p>
      <text:p text:style-name="P64">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p>
      <text:p text:style-name="P64">Con idéntico alcance, el artículo 39.2 de la Ley de Contratos del Sector Público recoge como causa de nulidad de pleno derecho de los contratos, la carencia o insuficiencia de crédito, en su apartado b).</text:p>
      <text:p text:style-name="P51">IV</text:p>
      <text:p text:style-name="P51">Órgano competente</text:p>
      <text:p text:style-name="P59">El artículo 185 del TRLRHL establece que "2. Corresponderá al presidente de la corporación el reconocimiento y liquidación de las obligaciones derivadas de compromisos de gastos legalmente adquiridos.</text:p>
      <text:p text:style-name="P59">3. Las facultades a que se refieren los apartados anteriores podrán desconcentrarse o delegarse ...."</text:p>
      <text:p text:style-name="P59">Este mismo criterio viene reforzado por el artículo 60 del Real Decreto 500/1990.</text:p>
      <text:p text:style-name="P59">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p>
      <text:p text:style-name="P59">En virtud de todo lo anterior, tengo a bien elevar a la Junta de Gobierno Local la siguiente</text:p>
      <text:p text:style-name="P51">PROPUESTA</text:p>
      <text:p text:style-name="P66"><text:span text:style-name="T46">PRIMERO</text:span><text:span text:style-name="T47">.- Aprobar las facturas y, por ende, reconocer las obligaciones a favor de los contratistas, por los importes y conceptos que se relacionan en el siguiente listado, con cargo al ejercicio presupuestario 2026, toda vez que los gastos en ellas incluidas corresponden al mencionado año, teniendo en cuenta la temporalidad de los créditos.</text:span></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header-rows>
          <table:table-row>
            <table:table-cell table:style-name="Tabla10.A1" office:value-type="string">
              <text:p text:style-name="P53">Factura</text:p>
            </table:table-cell>
            <table:table-cell table:style-name="Tabla10.A1" office:value-type="string">
              <text:p text:style-name="P53">Factura del emisor</text:p>
            </table:table-cell>
            <table:table-cell table:style-name="Tabla10.A1" office:value-type="string">
              <text:p text:style-name="P53">Importe factura</text:p>
            </table:table-cell>
            <table:table-cell table:style-name="Tabla10.A1" office:value-type="string">
              <text:p text:style-name="P53">Nombre o razón social (Tercero)</text:p>
            </table:table-cell>
            <table:table-cell table:style-name="Tabla10.A1" office:value-type="string">
              <text:p text:style-name="P53">Descripción</text:p>
            </table:table-cell>
            <table:table-cell table:style-name="Tabla10.A1" office:value-type="string">
              <text:p text:style-name="P53">Departamento</text:p>
            </table:table-cell>
          </table:table-row>
        </table:table-header-rows>
        <table:table-row>
          <table:table-cell table:style-name="Tabla10.A2" office:value-type="string">
            <text:p text:style-name="P54">20250005127</text:p>
          </table:table-cell>
          <table:table-cell table:style-name="Tabla10.B2" office:value-type="string">
            <text:p text:style-name="P54">G25003729</text:p>
          </table:table-cell>
          <table:table-cell table:style-name="Tabla10.C2" office:value-type="string">
            <text:p text:style-name="P54">69,55 €</text:p>
          </table:table-cell>
          <table:table-cell table:style-name="Tabla10.D2" office:value-type="string">
            <text:p text:style-name="P54">DISTRIBUIDORA SERVICIOS TÉCNICO CANARIO S.L. (DYSTECA S.L.)</text:p>
          </table:table-cell>
          <table:table-cell table:style-name="Tabla10.E2" office:value-type="string">
            <text:p text:style-name="P54">Expte. 21839/2025. Serv. mantenimiento fotocopiadoras. Pfae K-Marer@s (1 mes). 28/11/25</text:p>
          </table:table-cell>
          <table:table-cell table:style-name="Tabla10.F2" office:value-type="string">
            <text:p text:style-name="P54">AGENCIA DE DESARROLLO LOCAL</text:p>
          </table:table-cell>
        </table:table-row>
        <table:table-row>
          <table:table-cell table:style-name="Tabla10.A3" office:value-type="string">
            <text:p text:style-name="P54">20260000332</text:p>
          </table:table-cell>
          <table:table-cell table:style-name="Tabla10.B3" office:value-type="string">
            <text:p text:style-name="P54">F-0150126</text:p>
          </table:table-cell>
          <table:table-cell table:style-name="Tabla10.C3" office:value-type="string">
            <text:p text:style-name="P54">178,69 €</text:p>
          </table:table-cell>
          <table:table-cell table:style-name="Tabla10.D3" office:value-type="string">
            <text:p text:style-name="P54">HERNANDEZ HERNANDEZ, M. JAIME</text:p>
          </table:table-cell>
          <table:table-cell table:style-name="Tabla10.E3" office:value-type="string">
            <text:p text:style-name="P54">Expdte. 504/2026 - Material de publicidad (11 meses), PFAE Restauración - 26/01/2026</text:p>
          </table:table-cell>
          <table:table-cell table:style-name="Tabla10.F3" office:value-type="string">
            <text:p text:style-name="P54">AGENCIA DE DESARROLLO LOCAL</text:p>
          </table:table-cell>
        </table:table-row>
        <table:table-row>
          <table:table-cell table:style-name="Tabla10.A4" office:value-type="string">
            <text:p text:style-name="P54">20260000416</text:p>
          </table:table-cell>
          <table:table-cell table:style-name="Tabla10.B4" office:value-type="string">
            <text:p text:style-name="P54">FACTURA202602</text:p>
          </table:table-cell>
          <table:table-cell table:style-name="Tabla10.C4" office:value-type="string">
            <text:p text:style-name="P54">1.300,00 €</text:p>
          </table:table-cell>
          <table:table-cell table:style-name="Tabla10.D4" office:value-type="string">
            <text:p text:style-name="P54">LUPAL CONSULTORIA</text:p>
          </table:table-cell>
          <table:table-cell table:style-name="Tabla10.E4" office:value-type="string">
            <text:p text:style-name="P54">Expte. 507/2026. Curso sociedad de la información. CONCEJALÍA DE EMPLEO PFAE RESTAURACIÓN Nº EXP: 89/1/2024-1104191143. 21/01 al 27/01/26</text:p>
          </table:table-cell>
          <table:table-cell table:style-name="Tabla10.F4" office:value-type="string">
            <text:p text:style-name="P54">AGENCIA DE DESARROLLO LOCAL</text:p>
          </table:table-cell>
        </table:table-row>
        <table:table-row>
          <table:table-cell table:style-name="Tabla10.A5" office:value-type="string">
            <text:p text:style-name="P54">20260000470</text:p>
          </table:table-cell>
          <table:table-cell table:style-name="Tabla10.B5" office:value-type="string">
            <text:p text:style-name="P54">FV1760774</text:p>
          </table:table-cell>
          <table:table-cell table:style-name="Tabla10.C5" office:value-type="string">
            <text:p text:style-name="P54">364,86 €</text:p>
          </table:table-cell>
          <table:table-cell table:style-name="Tabla10.D5" office:value-type="string">
            <text:p text:style-name="P54">EMICELA S.A.</text:p>
          </table:table-cell>
          <table:table-cell table:style-name="Tabla10.E5" office:value-type="string">
            <text:p text:style-name="P54">Expte. 500/2026. Productos de restauración varios. Concejalía de Empleo. PFAE RESTURACION - Nº Exp: 89/1/2024-1104191143. Ene 26</text:p>
          </table:table-cell>
          <table:table-cell table:style-name="Tabla10.F5" office:value-type="string">
            <text:p text:style-name="P54">AGENCIA DE DESARROLLO LOCAL</text:p>
          </table:table-cell>
        </table:table-row>
        <table:table-row>
          <table:table-cell table:style-name="Tabla10.A6" office:value-type="string">
            <text:p text:style-name="P54">20260000588</text:p>
          </table:table-cell>
          <table:table-cell table:style-name="Tabla10.B6" office:value-type="string">
            <text:p text:style-name="P54">93582</text:p>
          </table:table-cell>
          <table:table-cell table:style-name="Tabla10.C6" office:value-type="string">
            <text:p text:style-name="P54">3.112,70 €</text:p>
          </table:table-cell>
          <table:table-cell table:style-name="Tabla10.D6" office:value-type="string">
            <text:p text:style-name="P54">CENTRAL UNIFORMES, S.L.</text:p>
          </table:table-cell>
          <table:table-cell table:style-name="Tabla10.E6" office:value-type="string">
            <text:p text:style-name="P54">Expte. 495/2026. PFAE RESTAURACIÓN. Ene 26</text:p>
          </table:table-cell>
          <table:table-cell table:style-name="Tabla10.F6" office:value-type="string">
            <text:p text:style-name="P54">AGENCIA DE DESARROLLO LOCAL</text:p>
          </table:table-cell>
        </table:table-row>
        <table:table-row>
          <table:table-cell table:style-name="Tabla10.A7" office:value-type="string">
            <text:p text:style-name="P54">20260000589</text:p>
          </table:table-cell>
          <table:table-cell table:style-name="Tabla10.B7" office:value-type="string">
            <text:p text:style-name="P54">SAT000020</text:p>
          </table:table-cell>
          <table:table-cell table:style-name="Tabla10.C7" office:value-type="string">
            <text:p text:style-name="P54">722,25 €</text:p>
          </table:table-cell>
          <table:table-cell table:style-name="Tabla10.D7" office:value-type="string">
            <text:p text:style-name="P54">SANTANA VEGA, JONATHAN</text:p>
          </table:table-cell>
          <table:table-cell table:style-name="Tabla10.E7" office:value-type="string">
            <text:p text:style-name="P54">Expte. 505/2026. PFAE RESTAURACION Nº EXPEDIENTE 89/1/2024-1104191143.Serv. Asist. Técni. y Manteni. equipos informáticos. 16/01 al 31/01/26</text:p>
          </table:table-cell>
          <table:table-cell table:style-name="Tabla10.F7" office:value-type="string">
            <text:p text:style-name="P54">AGENCIA DE DESARROLLO LOCAL</text:p>
          </table:table-cell>
        </table:table-row>
        <table:table-row>
          <table:table-cell table:style-name="Tabla10.A8" office:value-type="string">
            <text:p text:style-name="P54">20260000258</text:p>
          </table:table-cell>
          <table:table-cell table:style-name="Tabla10.B8" office:value-type="string">
            <text:p text:style-name="P54">EV 2512773</text:p>
          </table:table-cell>
          <table:table-cell table:style-name="Tabla10.C8" office:value-type="string">
            <text:p text:style-name="P54">11.746,71 €</text:p>
          </table:table-cell>
          <table:table-cell table:style-name="Tabla10.D8" office:value-type="string">
            <text:p text:style-name="P54">EVENTS BRANCH SL</text:p>
          </table:table-cell>
          <table:table-cell table:style-name="Tabla10.E8" office:value-type="string">
            <text:p text:style-name="P54">Expte. 19963/2025. Taller creación musical con las familias en la Escuela Infantil 27/10 a17/12/25. DEC. 2025/5307 de 07/11/2025 Dpto. Escuelas Infantiles Periodo de facturación: 20/11/2025 al 29/12/2025</text:p>
          </table:table-cell>
          <table:table-cell table:style-name="Tabla10.F8" office:value-type="string">
            <text:p text:style-name="P54">ESCUELAS INFANTILES</text:p>
          </table:table-cell>
        </table:table-row>
        <text:soft-page-break/>
        <table:table-row>
          <table:table-cell table:style-name="Tabla10.A9" office:value-type="string">
            <text:p text:style-name="P54">20260001301</text:p>
          </table:table-cell>
          <table:table-cell table:style-name="Tabla10.B9" office:value-type="string">
            <text:p text:style-name="P54">26-002150</text:p>
          </table:table-cell>
          <table:table-cell table:style-name="Tabla10.C9" office:value-type="string">
            <text:p text:style-name="P54">41.783,40 €</text:p>
          </table:table-cell>
          <table:table-cell table:style-name="Tabla10.D9" office:value-type="string">
            <text:p text:style-name="P54">ELECTRONIC TRAFIC S.A</text:p>
          </table:table-cell>
          <table:table-cell table:style-name="Tabla10.E9" office:value-type="string">
            <text:p text:style-name="P54">Expte. 17810/2024. SUMINISTRO E INSTALACIÓN DEL CONTROL Y VIDEOVIGILANCIA DE EDIF. APARCAMIENTOS AVDA. DE LA CONSTITUCIÓN, (LOTE 2: VIDEOVIGILANCIA APARCAMIENTOS), MEDIANTE PROCEDIMIENTO DE ADJUDICACIÓN ABIERTO Y TRAMITACIÓN ORDINARIA. 20/03/26</text:p>
          </table:table-cell>
          <table:table-cell table:style-name="Tabla10.F9" office:value-type="string">
            <text:p text:style-name="P54">OBRAS PUBLICAS</text:p>
          </table:table-cell>
        </table:table-row>
        <table:table-row>
          <table:table-cell table:style-name="Tabla10.A10" office:value-type="string">
            <text:p text:style-name="P54">20260001391</text:p>
          </table:table-cell>
          <table:table-cell table:style-name="Tabla10.B10" office:value-type="string">
            <text:p text:style-name="P54">202633</text:p>
          </table:table-cell>
          <table:table-cell table:style-name="Tabla10.C10" office:value-type="string">
            <text:p text:style-name="P54">4.280,00 €</text:p>
          </table:table-cell>
          <table:table-cell table:style-name="Tabla10.D10" office:value-type="string">
            <text:p text:style-name="P54">ORGANIZACION PROFESIONAL VALCAR, S.L.</text:p>
          </table:table-cell>
          <table:table-cell table:style-name="Tabla10.E10" office:value-type="string">
            <text:p text:style-name="P54">Expte. 2872/2026. ACTUACION DE LA ORQUESTA FURIA JOVEN EL DIA 28 DE MARZO CON MOTIVO DEL CARNAVAL COSTA DE MOGAN EN ARGUINEGUIN 2026. Proyecto Carnaval Costa Mogán 2026. 29/03/26</text:p>
          </table:table-cell>
          <table:table-cell table:style-name="Tabla10.F10" office:value-type="string">
            <text:p text:style-name="P54">FESTEJOS</text:p>
          </table:table-cell>
        </table:table-row>
        <table:table-row>
          <table:table-cell table:style-name="Tabla10.A11" office:value-type="string">
            <text:p text:style-name="P54">20260001406</text:p>
          </table:table-cell>
          <table:table-cell table:style-name="Tabla10.B11" office:value-type="string">
            <text:p text:style-name="P54">2026-0861629</text:p>
          </table:table-cell>
          <table:table-cell table:style-name="Tabla10.C11" office:value-type="string">
            <text:p text:style-name="P54">8.988,00 €</text:p>
          </table:table-cell>
          <table:table-cell table:style-name="Tabla10.D11" office:value-type="string">
            <text:p text:style-name="P54">CAMINO VIEJO PRODUCCIONES, S.L.</text:p>
          </table:table-cell>
          <table:table-cell table:style-name="Tabla10.E11" office:value-type="string">
            <text:p text:style-name="P54">Expte. 2895/2026. Por la prestación de los servicios artísticos por las actuaciones/conciertos de la orquesta La Mekánica By Tamarindos y el grupo Los Salvapantallas en el Carnaval Costa Mogán los días 28 y 29 de marzo respectivamente. 30/0326</text:p>
          </table:table-cell>
          <table:table-cell table:style-name="Tabla10.F11" office:value-type="string">
            <text:p text:style-name="P54">FESTEJOS</text:p>
          </table:table-cell>
        </table:table-row>
        <table:table-row>
          <table:table-cell table:style-name="Tabla10.A12" office:value-type="string">
            <text:p text:style-name="P54">20260001407</text:p>
          </table:table-cell>
          <table:table-cell table:style-name="Tabla10.B12" office:value-type="string">
            <text:p text:style-name="P54">35019-2026-03-5-N</text:p>
          </table:table-cell>
          <table:table-cell table:style-name="Tabla10.C12" office:value-type="string">
            <text:p text:style-name="P54">1.913,63 €</text:p>
          </table:table-cell>
          <table:table-cell table:style-name="Tabla10.D12" office:value-type="string">
            <text:p text:style-name="P54">CRUZ ROJA, ESPAÑOLA</text:p>
          </table:table-cell>
          <table:table-cell table:style-name="Tabla10.E12" office:value-type="string">
            <text:p text:style-name="P54">Expte. 2680/2026. COBERTURA PREVENTIVA SANITARIA 1 AMBULANCIA SVB PARA CABALGATA, CARNAVAL DIA Y SARDINA CELEBRADA. 29/03/26</text:p>
          </table:table-cell>
          <table:table-cell table:style-name="Tabla10.F12" office:value-type="string">
            <text:p text:style-name="P54">FESTEJOS</text:p>
          </table:table-cell>
        </table:table-row>
        <table:table-row>
          <table:table-cell table:style-name="Tabla10.A13" office:value-type="string">
            <text:p text:style-name="P54">20260001435</text:p>
          </table:table-cell>
          <table:table-cell table:style-name="Tabla10.B13" office:value-type="string">
            <text:p text:style-name="P54">020161</text:p>
          </table:table-cell>
          <table:table-cell table:style-name="Tabla10.C13" office:value-type="string">
            <text:p text:style-name="P54">1.070,00 €</text:p>
          </table:table-cell>
          <table:table-cell table:style-name="Tabla10.D13" office:value-type="string">
            <text:p text:style-name="P54">COMUNICACIONES Y EVENTOS FARO CANARIAS S.L.U</text:p>
          </table:table-cell>
          <table:table-cell table:style-name="Tabla10.E13" office:value-type="string">
            <text:p text:style-name="P54">Expte. 2858/2026. Servicios artisticos del carnaval de mogan - Por los servicios artisticos de presentadores en la gala del pueblo del carnaval costa mogan . Proyecto del carnaval costa de mogan 2026. 27/03/26</text:p>
          </table:table-cell>
          <table:table-cell table:style-name="Tabla10.F13" office:value-type="string">
            <text:p text:style-name="P54">FESTEJOS</text:p>
          </table:table-cell>
        </table:table-row>
        <text:soft-page-break/>
        <table:table-row>
          <table:table-cell table:style-name="Tabla10.A14" office:value-type="string">
            <text:p text:style-name="P54">20260001442</text:p>
          </table:table-cell>
          <table:table-cell table:style-name="Tabla10.B14" office:value-type="string">
            <text:p text:style-name="P54">202621</text:p>
          </table:table-cell>
          <table:table-cell table:style-name="Tabla10.C14" office:value-type="string">
            <text:p text:style-name="P54">1.926,00 €</text:p>
          </table:table-cell>
          <table:table-cell table:style-name="Tabla10.D14" office:value-type="string">
            <text:p text:style-name="P54">CARBALLO MARRERO, NESTOR</text:p>
          </table:table-cell>
          <table:table-cell table:style-name="Tabla10.E14" office:value-type="string">
            <text:p text:style-name="P54">Expte. 2860/2026. SERVICIOS ARTISTICOS GRUPO ARENA PARA EL MOGONOLLON CARNAVALERO EN EL CARNAVAL COSTA MOGAN. PROYECTO CARNAVAL COSTA MOGAN 2026. 07/03/26</text:p>
          </table:table-cell>
          <table:table-cell table:style-name="Tabla10.F14" office:value-type="string">
            <text:p text:style-name="P54">FESTEJOS</text:p>
          </table:table-cell>
        </table:table-row>
        <table:table-row>
          <table:table-cell table:style-name="Tabla10.A15" office:value-type="string">
            <text:p text:style-name="P54">20260001452</text:p>
          </table:table-cell>
          <table:table-cell table:style-name="Tabla10.B15" office:value-type="string">
            <text:p text:style-name="P54">Emit-332</text:p>
          </table:table-cell>
          <table:table-cell table:style-name="Tabla10.C15" office:value-type="string">
            <text:p text:style-name="P54">3.959,00 €</text:p>
          </table:table-cell>
          <table:table-cell table:style-name="Tabla10.D15" office:value-type="string">
            <text:p text:style-name="P54">GARCÍA JIMÉZ, REINALDO</text:p>
          </table:table-cell>
          <table:table-cell table:style-name="Tabla10.E15" office:value-type="string">
            <text:p text:style-name="P54">Expte. 2890/2026. Servicio artísticos de la Orquesta Armonía Show para el Mogollón del Carnaval Costa Mogán. Proyecto Carnaval Costa Mogán 2026. 29/03/26</text:p>
          </table:table-cell>
          <table:table-cell table:style-name="Tabla10.F15" office:value-type="string">
            <text:p text:style-name="P54">FESTEJOS</text:p>
          </table:table-cell>
        </table:table-row>
        <table:table-row>
          <table:table-cell table:style-name="Tabla10.A16" office:value-type="string">
            <text:p text:style-name="P54">20260001524</text:p>
          </table:table-cell>
          <table:table-cell table:style-name="Tabla10.B16" office:value-type="string">
            <text:p text:style-name="P54">2026TS11</text:p>
          </table:table-cell>
          <table:table-cell table:style-name="Tabla10.C16" office:value-type="string">
            <text:p text:style-name="P54">2.568,00 €</text:p>
          </table:table-cell>
          <table:table-cell table:style-name="Tabla10.D16" office:value-type="string">
            <text:p text:style-name="P54">TEARSEG SEGURIDAD, S.L.</text:p>
          </table:table-cell>
          <table:table-cell table:style-name="Tabla10.E16" office:value-type="string">
            <text:p text:style-name="P54">Expte. 2685/2026. SERVICIO DE VIGIILANTES, SIN ARMA, DURANE LA CELEBRACIÓN DE ACTOS DE CARNAVAL COSTA MOGAN. 3 VIGILANTES, DESDE LAS 19:00 H. A LAS 23:30 H. EL 24/03/26</text:p>
          </table:table-cell>
          <table:table-cell table:style-name="Tabla10.F16" office:value-type="string">
            <text:p text:style-name="P54">FESTEJOS</text:p>
          </table:table-cell>
        </table:table-row>
        <table:table-row>
          <table:table-cell table:style-name="Tabla10.A17" office:value-type="string">
            <text:p text:style-name="P54">20260001399</text:p>
          </table:table-cell>
          <table:table-cell table:style-name="Tabla10.B17" office:value-type="string">
            <text:p text:style-name="P54">1000545</text:p>
          </table:table-cell>
          <table:table-cell table:style-name="Tabla10.C17" office:value-type="string">
            <text:p text:style-name="P54">1.013,97 €</text:p>
          </table:table-cell>
          <table:table-cell table:style-name="Tabla10.D17" office:value-type="string">
            <text:p text:style-name="P54">FRUTERIA PEÑATE MUÑOZ, S.L.</text:p>
          </table:table-cell>
          <table:table-cell table:style-name="Tabla10.E17" office:value-type="string">
            <text:p text:style-name="P54">//Expte. 24645/2025. CALABACINOS. 02/03 al 27/03/26</text:p>
          </table:table-cell>
          <table:table-cell table:style-name="Tabla10.F17" office:value-type="string">
            <text:p text:style-name="P54">ESCUELAS INFANTILES</text:p>
          </table:table-cell>
        </table:table-row>
        <table:table-row>
          <table:table-cell table:style-name="Tabla10.A18" office:value-type="string">
            <text:p text:style-name="P54">20260001451</text:p>
          </table:table-cell>
          <table:table-cell table:style-name="Tabla10.B18" office:value-type="string">
            <text:p text:style-name="P54">8053220185</text:p>
          </table:table-cell>
          <table:table-cell table:style-name="Tabla10.C18" office:value-type="string">
            <text:p text:style-name="P54">194,89 €</text:p>
          </table:table-cell>
          <table:table-cell table:style-name="Tabla10.D18" office:value-type="string">
            <text:p text:style-name="P54">DANONE S.A.</text:p>
          </table:table-cell>
          <table:table-cell table:style-name="Tabla10.E18" office:value-type="string">
            <text:p text:style-name="P54">Expte. 24740/2025. DANONE NATURAL 120GX4 CD. 02/03 al 23/03/26</text:p>
          </table:table-cell>
          <table:table-cell table:style-name="Tabla10.F18" office:value-type="string">
            <text:p text:style-name="P54">ESCUELAS INFANTILES</text:p>
          </table:table-cell>
        </table:table-row>
        <table:table-row>
          <table:table-cell table:style-name="Tabla10.A19" office:value-type="string">
            <text:p text:style-name="P54">20250004791</text:p>
          </table:table-cell>
          <table:table-cell table:style-name="Tabla10.B19" office:value-type="string">
            <text:p text:style-name="P54">SAT2025/SAT/250736</text:p>
          </table:table-cell>
          <table:table-cell table:style-name="Tabla10.C19" office:value-type="string">
            <text:p text:style-name="P54">392,80 €</text:p>
          </table:table-cell>
          <table:table-cell table:style-name="Tabla10.D19" office:value-type="string">
            <text:p text:style-name="P54">SALTER SPORT S.A.</text:p>
          </table:table-cell>
          <table:table-cell table:style-name="Tabla10.E19" office:value-type="string">
            <text:p text:style-name="P54">Expte. 14407/2025. Servicio reparación sistemas hidraulicos respaldos de dos maquinas de fuerza, gimnasio Playa de Mogan. 05/11/25</text:p>
          </table:table-cell>
          <table:table-cell table:style-name="Tabla10.F19" office:value-type="string">
            <text:p text:style-name="P54">DEPORTES</text:p>
          </table:table-cell>
        </table:table-row>
        <table:table-row>
          <table:table-cell table:style-name="Tabla10.A20" office:value-type="string">
            <text:p text:style-name="P54">20260000091</text:p>
          </table:table-cell>
          <table:table-cell table:style-name="Tabla10.B20" office:value-type="string">
            <text:p text:style-name="P54">Emit-7</text:p>
          </table:table-cell>
          <table:table-cell table:style-name="Tabla10.C20" office:value-type="string">
            <text:p text:style-name="P54">874,93 €</text:p>
          </table:table-cell>
          <table:table-cell table:style-name="Tabla10.D20" office:value-type="string">
            <text:p text:style-name="P54">BUENO BETANCOR, JOSE ANTONIO</text:p>
          </table:table-cell>
          <table:table-cell table:style-name="Tabla10.E20" office:value-type="string">
            <text:p text:style-name="P54">Expte. 6891/2023 Arrendamiento bien inmueble para Biblioteca Municipal Mogán Pueblo (15 marzo 2024 al 14 marzo 2026). Jul 25</text:p>
          </table:table-cell>
          <table:table-cell table:style-name="Tabla10.F20" office:value-type="string">
            <text:p text:style-name="P54">PATRIMONIO</text:p>
          </table:table-cell>
        </table:table-row>
        <text:soft-page-break/>
        <table:table-row>
          <table:table-cell table:style-name="Tabla10.A21" office:value-type="string">
            <text:p text:style-name="P54">20260000092</text:p>
          </table:table-cell>
          <table:table-cell table:style-name="Tabla10.B21" office:value-type="string">
            <text:p text:style-name="P54">Emit-8</text:p>
          </table:table-cell>
          <table:table-cell table:style-name="Tabla10.C21" office:value-type="string">
            <text:p text:style-name="P54">874,93 €</text:p>
          </table:table-cell>
          <table:table-cell table:style-name="Tabla10.D21" office:value-type="string">
            <text:p text:style-name="P54">BUENO BETANCOR, JOSE ANTONIO</text:p>
          </table:table-cell>
          <table:table-cell table:style-name="Tabla10.E21" office:value-type="string">
            <text:p text:style-name="P54">Expte. 6891/2023 Arrendamiento bien inmueble para Biblioteca Municipal Mogán Pueblo (15 marzo 2024 al 14 marzo 2026). Ago 25</text:p>
          </table:table-cell>
          <table:table-cell table:style-name="Tabla10.F21" office:value-type="string">
            <text:p text:style-name="P54">PATRIMONIO</text:p>
          </table:table-cell>
        </table:table-row>
        <table:table-row>
          <table:table-cell table:style-name="Tabla10.A22" office:value-type="string">
            <text:p text:style-name="P54">20260000093</text:p>
          </table:table-cell>
          <table:table-cell table:style-name="Tabla10.B22" office:value-type="string">
            <text:p text:style-name="P54">Emit-9</text:p>
          </table:table-cell>
          <table:table-cell table:style-name="Tabla10.C22" office:value-type="string">
            <text:p text:style-name="P54">874,93 €</text:p>
          </table:table-cell>
          <table:table-cell table:style-name="Tabla10.D22" office:value-type="string">
            <text:p text:style-name="P54">BUENO BETANCOR, JOSE ANTONIO</text:p>
          </table:table-cell>
          <table:table-cell table:style-name="Tabla10.E22" office:value-type="string">
            <text:p text:style-name="P54">Expte. 6891/2023 Arrendamiento bien inmueble para Biblioteca Municipal Mogán Pueblo (15 marzo 2024 al 14 marzo 2026). Sep 25</text:p>
          </table:table-cell>
          <table:table-cell table:style-name="Tabla10.F22" office:value-type="string">
            <text:p text:style-name="P54">PATRIMONIO</text:p>
          </table:table-cell>
        </table:table-row>
        <table:table-row>
          <table:table-cell table:style-name="Tabla10.A23" office:value-type="string">
            <text:p text:style-name="P54">20260000094</text:p>
          </table:table-cell>
          <table:table-cell table:style-name="Tabla10.B23" office:value-type="string">
            <text:p text:style-name="P54">Emit-10</text:p>
          </table:table-cell>
          <table:table-cell table:style-name="Tabla10.C23" office:value-type="string">
            <text:p text:style-name="P54">874,93 €</text:p>
          </table:table-cell>
          <table:table-cell table:style-name="Tabla10.D23" office:value-type="string">
            <text:p text:style-name="P54">BUENO BETANCOR, JOSE ANTONIO</text:p>
          </table:table-cell>
          <table:table-cell table:style-name="Tabla10.E23" office:value-type="string">
            <text:p text:style-name="P54">Expte. 6891/2023 Arrendamiento bien inmueble para Biblioteca Municipal Mogán Pueblo (15 marzo 2024 al 14 marzo 2026). Oct 25</text:p>
          </table:table-cell>
          <table:table-cell table:style-name="Tabla10.F23" office:value-type="string">
            <text:p text:style-name="P54">PATRIMONIO</text:p>
          </table:table-cell>
        </table:table-row>
        <table:table-row>
          <table:table-cell table:style-name="Tabla10.A24" office:value-type="string">
            <text:p text:style-name="P54">20260000095</text:p>
          </table:table-cell>
          <table:table-cell table:style-name="Tabla10.B24" office:value-type="string">
            <text:p text:style-name="P54">Emit-11</text:p>
          </table:table-cell>
          <table:table-cell table:style-name="Tabla10.C24" office:value-type="string">
            <text:p text:style-name="P54">874,93 €</text:p>
          </table:table-cell>
          <table:table-cell table:style-name="Tabla10.D24" office:value-type="string">
            <text:p text:style-name="P54">BUENO BETANCOR, JOSE ANTONIO</text:p>
          </table:table-cell>
          <table:table-cell table:style-name="Tabla10.E24" office:value-type="string">
            <text:p text:style-name="P54">Expte. 6891/2023 Arrendamiento bien inmueble para Biblioteca Municipal Mogán Pueblo (15 marzo 2024 al 14 marzo 2026) Nov 25</text:p>
          </table:table-cell>
          <table:table-cell table:style-name="Tabla10.F24" office:value-type="string">
            <text:p text:style-name="P54">PATRIMONIO</text:p>
          </table:table-cell>
        </table:table-row>
        <table:table-row>
          <table:table-cell table:style-name="Tabla10.A25" office:value-type="string">
            <text:p text:style-name="P54">20260000096</text:p>
          </table:table-cell>
          <table:table-cell table:style-name="Tabla10.B25" office:value-type="string">
            <text:p text:style-name="P54">Emit-12</text:p>
          </table:table-cell>
          <table:table-cell table:style-name="Tabla10.C25" office:value-type="string">
            <text:p text:style-name="P54">874,93 €</text:p>
          </table:table-cell>
          <table:table-cell table:style-name="Tabla10.D25" office:value-type="string">
            <text:p text:style-name="P54">BUENO BETANCOR, JOSE ANTONIO</text:p>
          </table:table-cell>
          <table:table-cell table:style-name="Tabla10.E25" office:value-type="string">
            <text:p text:style-name="P54">Expte. 6891/2023 Arrendamiento bien inmueble para Biblioteca Municipal Mogán Pueblo (15 marzo 2024 al 14 marzo 2026) Dic 25</text:p>
          </table:table-cell>
          <table:table-cell table:style-name="Tabla10.F25" office:value-type="string">
            <text:p text:style-name="P54">PATRIMONIO</text:p>
          </table:table-cell>
        </table:table-row>
        <table:table-row>
          <table:table-cell table:style-name="Tabla10.A26" office:value-type="string">
            <text:p text:style-name="P54">20260000132</text:p>
          </table:table-cell>
          <table:table-cell table:style-name="Tabla10.B26" office:value-type="string">
            <text:p text:style-name="P54">FR25003090</text:p>
          </table:table-cell>
          <table:table-cell table:style-name="Tabla10.C26" office:value-type="string">
            <text:p text:style-name="P54">1.345,88 €</text:p>
          </table:table-cell>
          <table:table-cell table:style-name="Tabla10.D26" office:value-type="string">
            <text:p text:style-name="P54">MADERAS EL PINO S.L.</text:p>
          </table:table-cell>
          <table:table-cell table:style-name="Tabla10.E26" office:value-type="string">
            <text:p text:style-name="P54">Expte. 24593/2025. FIBRA HIDROFUGA 366X210X19MM - PLATAFORMA EN ALMACÉN DE VÍAS Y OBRAS. 29/12/25</text:p>
          </table:table-cell>
          <table:table-cell table:style-name="Tabla10.F26" office:value-type="string">
            <text:p text:style-name="P54">COMPRAS</text:p>
          </table:table-cell>
        </table:table-row>
        <table:table-row>
          <table:table-cell table:style-name="Tabla10.A27" office:value-type="string">
            <text:p text:style-name="P54">20260000159</text:p>
          </table:table-cell>
          <table:table-cell table:style-name="Tabla10.B27" office:value-type="string">
            <text:p text:style-name="P54">Emit-44</text:p>
          </table:table-cell>
          <table:table-cell table:style-name="Tabla10.C27" office:value-type="string">
            <text:p text:style-name="P54">905,90 €</text:p>
          </table:table-cell>
          <table:table-cell table:style-name="Tabla10.D27" office:value-type="string">
            <text:p text:style-name="P54">ORTIZ MORENO, NATALIA</text:p>
          </table:table-cell>
          <table:table-cell table:style-name="Tabla10.E27" office:value-type="string">
            <text:p text:style-name="P54">Expte. 3036/2025.DPTO DE COMPRAS. SUMINISTRO DE MATERIAL DE OFICINA. 31/12/25</text:p>
          </table:table-cell>
          <table:table-cell table:style-name="Tabla10.F27" office:value-type="string">
            <text:p text:style-name="P54">Ayuntamiento de Mogán</text:p>
          </table:table-cell>
        </table:table-row>
        <table:table-row>
          <table:table-cell table:style-name="Tabla10.A28" office:value-type="string">
            <text:p text:style-name="P54">20260000262</text:p>
          </table:table-cell>
          <table:table-cell table:style-name="Tabla10.B28" office:value-type="string">
            <text:p text:style-name="P54">TVCF5228</text:p>
          </table:table-cell>
          <table:table-cell table:style-name="Tabla10.C28" office:value-type="string">
            <text:p text:style-name="P54">470,95 €</text:p>
          </table:table-cell>
          <table:table-cell table:style-name="Tabla10.D28" office:value-type="string">
            <text:p text:style-name="P54">TERRAZOS ATLANTICO, S.L.</text:p>
          </table:table-cell>
          <table:table-cell table:style-name="Tabla10.E28" office:value-type="string">
            <text:p text:style-name="P54">Expte. 24386/2025. ACERA 25X25 STO.DGO. 4P BLANCA. 15/01/26</text:p>
          </table:table-cell>
          <table:table-cell table:style-name="Tabla10.F28" office:value-type="string">
            <text:p text:style-name="P54">COMPRAS</text:p>
          </table:table-cell>
        </table:table-row>
        <text:soft-page-break/>
        <table:table-row>
          <table:table-cell table:style-name="Tabla10.A29" office:value-type="string">
            <text:p text:style-name="P54">20260000361</text:p>
          </table:table-cell>
          <table:table-cell table:style-name="Tabla10.B29" office:value-type="string">
            <text:p text:style-name="P54">Rect-Emit-10629</text:p>
          </table:table-cell>
          <table:table-cell table:style-name="Tabla10.C29" office:value-type="string">
            <text:p text:style-name="P54">492,20 €</text:p>
          </table:table-cell>
          <table:table-cell table:style-name="Tabla10.D29" office:value-type="string">
            <text:p text:style-name="P54">NEUMATICOS AYOZE, S.L.</text:p>
          </table:table-cell>
          <table:table-cell table:style-name="Tabla10.E29" office:value-type="string">
            <text:p text:style-name="P54">Expte. 15211/2025. NEUMATICOS SUNWIDE 185/65X15 (88H) MATRICULA 5811BMZ. 19/01/26</text:p>
          </table:table-cell>
          <table:table-cell table:style-name="Tabla10.F29" office:value-type="string">
            <text:p text:style-name="P54">PARQUE MOVIL</text:p>
          </table:table-cell>
        </table:table-row>
        <table:table-row>
          <table:table-cell table:style-name="Tabla10.A30" office:value-type="string">
            <text:p text:style-name="P54">20260000681</text:p>
          </table:table-cell>
          <table:table-cell table:style-name="Tabla10.B30" office:value-type="string">
            <text:p text:style-name="P54">2361 2025</text:p>
          </table:table-cell>
          <table:table-cell table:style-name="Tabla10.C30" office:value-type="string">
            <text:p text:style-name="P54">2.007,44 €</text:p>
          </table:table-cell>
          <table:table-cell table:style-name="Tabla10.D30" office:value-type="string">
            <text:p text:style-name="P54">AFONSO SAAVEDRA, MONICA</text:p>
          </table:table-cell>
          <table:table-cell table:style-name="Tabla10.E30" office:value-type="string">
            <text:p text:style-name="P54">Expte. 22220/2025. PAPELERA PLASTICA REJILLA 16L PLASTIK. 02/12 al 03/12/25</text:p>
          </table:table-cell>
          <table:table-cell table:style-name="Tabla10.F30" office:value-type="string">
            <text:p text:style-name="P54">COMPRAS</text:p>
          </table:table-cell>
        </table:table-row>
        <table:table-row>
          <table:table-cell table:style-name="Tabla10.A31" office:value-type="string">
            <text:p text:style-name="P54">20250005019</text:p>
          </table:table-cell>
          <table:table-cell table:style-name="Tabla10.B31" office:value-type="string">
            <text:p text:style-name="P54">N25SDN000000332</text:p>
          </table:table-cell>
          <table:table-cell table:style-name="Tabla10.C31" office:value-type="string">
            <text:p text:style-name="P54">21.150,24 €</text:p>
          </table:table-cell>
          <table:table-cell table:style-name="Tabla10.D31" office:value-type="string">
            <text:p text:style-name="P54">ENDESA ENERGIA, S.A.U.</text:p>
          </table:table-cell>
          <table:table-cell table:style-name="Tabla10.E31" office:value-type="string">
            <text:p text:style-name="P54">Expte. 8636/2023 1ª Prórroga Suministros eléctricos instalaciones y dependencias municipales (04/05/2025-03/05/2026). 04/05 al 31/05/25</text:p>
          </table:table-cell>
          <table:table-cell table:style-name="Tabla10.F31" office:value-type="string">
            <text:p text:style-name="P54">ALUMBRADO</text:p>
          </table:table-cell>
        </table:table-row>
        <table:table-row>
          <table:table-cell table:style-name="Tabla10.A32" office:value-type="string">
            <text:p text:style-name="P54">20250005345</text:p>
          </table:table-cell>
          <table:table-cell table:style-name="Tabla10.B32" office:value-type="string">
            <text:p text:style-name="P54">2000041</text:p>
          </table:table-cell>
          <table:table-cell table:style-name="Tabla10.C32" office:value-type="string">
            <text:p text:style-name="P54">684,49 €</text:p>
          </table:table-cell>
          <table:table-cell table:style-name="Tabla10.D32" office:value-type="string">
            <text:p text:style-name="P54">ANIMACIÓN Y EDUCACIÓN DEPORTIVA DE CANARIAS S.L. (AEDECA)</text:p>
          </table:table-cell>
          <table:table-cell table:style-name="Tabla10.E32" office:value-type="string">
            <text:p text:style-name="P54">Expte. 2100/2024 Decreto nº 2024/2864 SER soporte y mantenimiento Deporwin (21/05/2025). Feb 25</text:p>
          </table:table-cell>
          <table:table-cell table:style-name="Tabla10.F32" office:value-type="string">
            <text:p text:style-name="P54">INFORMATICA Y NUEVAS TECNOLOGIAS</text:p>
          </table:table-cell>
        </table:table-row>
        <table:table-row>
          <table:table-cell table:style-name="Tabla10.A33" office:value-type="string">
            <text:p text:style-name="P54">20250005491</text:p>
          </table:table-cell>
          <table:table-cell table:style-name="Tabla10.B33" office:value-type="string">
            <text:p text:style-name="P54">SU9104104092425</text:p>
          </table:table-cell>
          <table:table-cell table:style-name="Tabla10.C33" office:value-type="string">
            <text:p text:style-name="P54">186,88 €</text:p>
          </table:table-cell>
          <table:table-cell table:style-name="Tabla10.D33" office:value-type="string">
            <text:p text:style-name="P54">CASHDIPLO S.L.U.</text:p>
          </table:table-cell>
          <table:table-cell table:style-name="Tabla10.E33" office:value-type="string">
            <text:p text:style-name="P54">Expte. 2014/2025. dec.2025/570. sum. productos catering eventos y actividades previstos año 2025. 28/11/25</text:p>
          </table:table-cell>
          <table:table-cell table:style-name="Tabla10.F33" office:value-type="string">
            <text:p text:style-name="P54">Ayuntamiento de Mogán</text:p>
          </table:table-cell>
        </table:table-row>
        <table:table-row>
          <table:table-cell table:style-name="Tabla10.A34" office:value-type="string">
            <text:p text:style-name="P54">20260001342</text:p>
          </table:table-cell>
          <table:table-cell table:style-name="Tabla10.B34" office:value-type="string">
            <text:p text:style-name="P54">202683</text:p>
          </table:table-cell>
          <table:table-cell table:style-name="Tabla10.C34" office:value-type="string">
            <text:p text:style-name="P54">1.833,34 €</text:p>
          </table:table-cell>
          <table:table-cell table:style-name="Tabla10.D34" office:value-type="string">
            <text:p text:style-name="P54">SOCIEDAD CANARIA DE PUBLICACIONES, S.A.</text:p>
          </table:table-cell>
          <table:table-cell table:style-name="Tabla10.E34" office:value-type="string">
            <text:p text:style-name="P54">Expte. 18195/2025. BASES ESPECIFÍCAS POR LAS QUE SE RIGEN LAS PRUEBAS DE APTITUD PARA ACCEDER AL PERMISO MUNICIPAL DE CONDUCTOR/A DE VEHÍCULOS DEL SERVICIO PÚBLICO AUTO-TAXI EN EL MUNICIPIO DE MOGÁN.(RECIBO 358/2025) - 09/03/2026</text:p>
          </table:table-cell>
          <table:table-cell table:style-name="Tabla10.F34" office:value-type="string">
            <text:p text:style-name="P54">Ayuntamiento de Mogán</text:p>
          </table:table-cell>
        </table:table-row>
        <table:table-row>
          <table:table-cell table:style-name="Tabla10.A35" office:value-type="string">
            <text:p text:style-name="P54">20250005327</text:p>
          </table:table-cell>
          <table:table-cell table:style-name="Tabla10.B35" office:value-type="string">
            <text:p text:style-name="P54">999420141400 0000N25AGR000000356</text:p>
          </table:table-cell>
          <table:table-cell table:style-name="Tabla10.C35" office:value-type="string">
            <text:p text:style-name="P54">-181,91 €</text:p>
          </table:table-cell>
          <table:table-cell table:style-name="Tabla10.D35" office:value-type="string">
            <text:p text:style-name="P54">ENDESA ENERGIA, S.A.U.</text:p>
          </table:table-cell>
          <table:table-cell table:style-name="Tabla10.E35" office:value-type="string">
            <text:p text:style-name="P54">Expte. 8636/2023. Consumo P1 - DATANA JTO E.T.;35120;CORNISA DEL SUROESTE;LAS PALMAS;ES. 23/02 al 24/03/25</text:p>
          </table:table-cell>
          <table:table-cell table:style-name="Tabla10.F35" office:value-type="string">
            <text:p text:style-name="P54">ALUMBRADO</text:p>
          </table:table-cell>
        </table:table-row>
        <text:soft-page-break/>
        <table:table-row>
          <table:table-cell table:style-name="Tabla10.A36" office:value-type="string">
            <text:p text:style-name="P54">20250005455</text:p>
          </table:table-cell>
          <table:table-cell table:style-name="Tabla10.B36" office:value-type="string">
            <text:p text:style-name="P54">FC2250708191</text:p>
          </table:table-cell>
          <table:table-cell table:style-name="Tabla10.C36" office:value-type="string">
            <text:p text:style-name="P54">2.437,23 €</text:p>
          </table:table-cell>
          <table:table-cell table:style-name="Tabla10.D36" office:value-type="string">
            <text:p text:style-name="P54">QUIRON PREVENCION, S.L.U.</text:p>
          </table:table-cell>
          <table:table-cell table:style-name="Tabla10.E36" office:value-type="string">
            <text:p text:style-name="P54">Expte. 366923/2021 Segunda prórroga Servicio prevención seguridad trabajo vigilancia y salud (08 Noviembre 2025 a 07 Noviembre 2026). Dic 25</text:p>
          </table:table-cell>
          <table:table-cell table:style-name="Tabla10.F36" office:value-type="string">
            <text:p text:style-name="P54">PREVENCION DE RIESGOS LABORALES</text:p>
          </table:table-cell>
        </table:table-row>
        <table:table-row>
          <table:table-cell table:style-name="Tabla10.A37" office:value-type="string">
            <text:p text:style-name="P54">20260001057</text:p>
          </table:table-cell>
          <table:table-cell table:style-name="Tabla10.B37" office:value-type="string">
            <text:p text:style-name="P54">FAC2026A74</text:p>
          </table:table-cell>
          <table:table-cell table:style-name="Tabla10.C37" office:value-type="string">
            <text:p text:style-name="P54">406,19 €</text:p>
          </table:table-cell>
          <table:table-cell table:style-name="Tabla10.D37" office:value-type="string">
            <text:p text:style-name="P54">AUTOREPUESTOS ROMEDI CANARIAS S.L.U</text:p>
          </table:table-cell>
          <table:table-cell table:style-name="Tabla10.E37" office:value-type="string">
            <text:p text:style-name="P54">Expte. 2669/2026. FILTRO AIRE. 05/03/26</text:p>
          </table:table-cell>
          <table:table-cell table:style-name="Tabla10.F37" office:value-type="string">
            <text:p text:style-name="P54">PARQUE MOVIL</text:p>
          </table:table-cell>
        </table:table-row>
        <table:table-row>
          <table:table-cell table:style-name="Tabla10.A38" office:value-type="string">
            <text:p text:style-name="P54">20260001061</text:p>
          </table:table-cell>
          <table:table-cell table:style-name="Tabla10.B38" office:value-type="string">
            <text:p text:style-name="P54">T26T26/001347</text:p>
          </table:table-cell>
          <table:table-cell table:style-name="Tabla10.C38" office:value-type="string">
            <text:p text:style-name="P54">1.029,84 €</text:p>
          </table:table-cell>
          <table:table-cell table:style-name="Tabla10.D38" office:value-type="string">
            <text:p text:style-name="P54">COOPERATIVA DE AUTOTAXIS DE MOGAN</text:p>
          </table:table-cell>
          <table:table-cell table:style-name="Tabla10.E38" office:value-type="string">
            <text:p text:style-name="P54">Expte. 1208/2026. Respuestos varios. 27/02/26</text:p>
          </table:table-cell>
          <table:table-cell table:style-name="Tabla10.F38" office:value-type="string">
            <text:p text:style-name="P54">PARQUE MOVIL</text:p>
          </table:table-cell>
        </table:table-row>
        <table:table-row>
          <table:table-cell table:style-name="Tabla10.A39" office:value-type="string">
            <text:p text:style-name="P54">20260001109</text:p>
          </table:table-cell>
          <table:table-cell table:style-name="Tabla10.B39" office:value-type="string">
            <text:p text:style-name="P54">AB/2026/00134</text:p>
          </table:table-cell>
          <table:table-cell table:style-name="Tabla10.C39" office:value-type="string">
            <text:p text:style-name="P54">128,47 €</text:p>
          </table:table-cell>
          <table:table-cell table:style-name="Tabla10.D39" office:value-type="string">
            <text:p text:style-name="P54">AGUAS DE ARGUINEGUIN, S.A.</text:p>
          </table:table-cell>
          <table:table-cell table:style-name="Tabla10.E39" office:value-type="string">
            <text:p text:style-name="P54">Expte. 1706/2023. Consumo agua Contador No. G19WA195257 , Contrato No. 9160 ,Pto. Suministro: BARRANCO LA LAJILLA, 2 (JARDIN) , Lectura anterior: 1745.0 m3, Lectura actual: 1872.0 m3. 01/01 al 28/02/26</text:p>
          </table:table-cell>
          <table:table-cell table:style-name="Tabla10.F39" office:value-type="string">
            <text:p text:style-name="P54">SERVICIO DE AGUAS</text:p>
          </table:table-cell>
        </table:table-row>
        <table:table-row>
          <table:table-cell table:style-name="Tabla10.A40" office:value-type="string">
            <text:p text:style-name="P54">20260001110</text:p>
          </table:table-cell>
          <table:table-cell table:style-name="Tabla10.B40" office:value-type="string">
            <text:p text:style-name="P54">AB/2026/00135</text:p>
          </table:table-cell>
          <table:table-cell table:style-name="Tabla10.C40" office:value-type="string">
            <text:p text:style-name="P54">8,09 €</text:p>
          </table:table-cell>
          <table:table-cell table:style-name="Tabla10.D40" office:value-type="string">
            <text:p text:style-name="P54">AGUAS DE ARGUINEGUIN, S.A.</text:p>
          </table:table-cell>
          <table:table-cell table:style-name="Tabla10.E40" office:value-type="string">
            <text:p text:style-name="P54">Expte. 1706/2023. Consumo minimo Contador No. G22WA353976 , Contrato No. 9158 ,Pto. Suministro: BARRANCO LA LAJILLA, 5 (JARDIN) , Lectura anterior: 0.0 m3, Lectura actual: 0.0 m3. 01/01 al 28/02/26</text:p>
          </table:table-cell>
          <table:table-cell table:style-name="Tabla10.F40" office:value-type="string">
            <text:p text:style-name="P54">SERVICIO DE AGUAS</text:p>
          </table:table-cell>
        </table:table-row>
        <table:table-row>
          <table:table-cell table:style-name="Tabla10.A41" office:value-type="string">
            <text:p text:style-name="P54">20260001111</text:p>
          </table:table-cell>
          <table:table-cell table:style-name="Tabla10.B41" office:value-type="string">
            <text:p text:style-name="P54">AB/2026/00136</text:p>
          </table:table-cell>
          <table:table-cell table:style-name="Tabla10.C41" office:value-type="string">
            <text:p text:style-name="P54">203,33 €</text:p>
          </table:table-cell>
          <table:table-cell table:style-name="Tabla10.D41" office:value-type="string">
            <text:p text:style-name="P54">AGUAS DE ARGUINEGUIN, S.A.</text:p>
          </table:table-cell>
          <table:table-cell table:style-name="Tabla10.E41" office:value-type="string">
            <text:p text:style-name="P54">Expte. 1706/2023. Consumo agua Contador No. G18WB161693 , Contrato No. 9157 ,Pto. Suministro: BARRANCO LA LAJILLA, 6 (JARDIN) , Lectura anterior: 6878.0 m3, Lectura actual: 7079.0 m3. 01/01 al 28/02/26</text:p>
          </table:table-cell>
          <table:table-cell table:style-name="Tabla10.F41" office:value-type="string">
            <text:p text:style-name="P54">SERVICIO DE AGUAS</text:p>
          </table:table-cell>
        </table:table-row>
        <table:table-row>
          <table:table-cell table:style-name="Tabla10.A42" office:value-type="string">
            <text:p text:style-name="P54">20260001112</text:p>
          </table:table-cell>
          <table:table-cell table:style-name="Tabla10.B42" office:value-type="string">
            <text:p text:style-name="P54">AB/2026/00137</text:p>
          </table:table-cell>
          <table:table-cell table:style-name="Tabla10.C42" office:value-type="string">
            <text:p text:style-name="P54">224,58 €</text:p>
          </table:table-cell>
          <table:table-cell table:style-name="Tabla10.D42" office:value-type="string">
            <text:p text:style-name="P54">AGUAS DE ARGUINEGUIN, S.A.</text:p>
          </table:table-cell>
          <table:table-cell table:style-name="Tabla10.E42" office:value-type="string">
            <text:p text:style-name="P54">Expte. 1706/2023. Consumo agua Contador No. G22WA353975 , Contrato No. 9156 ,Pto. Suministro: BARRANCO LA LAJILLA, 7 (JARDIN) , Lectura anterior: 3518.0 m3, Lectura actual: 3740.0 m3. 01/01 al 28/02/26</text:p>
          </table:table-cell>
          <table:table-cell table:style-name="Tabla10.F42" office:value-type="string">
            <text:p text:style-name="P54">SERVICIO DE AGUAS</text:p>
          </table:table-cell>
        </table:table-row>
        <text:soft-page-break/>
        <table:table-row>
          <table:table-cell table:style-name="Tabla10.A43" office:value-type="string">
            <text:p text:style-name="P54">20260001114</text:p>
          </table:table-cell>
          <table:table-cell table:style-name="Tabla10.B43" office:value-type="string">
            <text:p text:style-name="P54">AB/2026/00139</text:p>
          </table:table-cell>
          <table:table-cell table:style-name="Tabla10.C43" office:value-type="string">
            <text:p text:style-name="P54">809,28 €</text:p>
          </table:table-cell>
          <table:table-cell table:style-name="Tabla10.D43" office:value-type="string">
            <text:p text:style-name="P54">AGUAS DE ARGUINEGUIN, S.A.</text:p>
          </table:table-cell>
          <table:table-cell table:style-name="Tabla10.E43" office:value-type="string">
            <text:p text:style-name="P54">Expte. 1706/2023. Consumo agua Contador No. G16WD133356 , Contrato No. 9145 ,Pto. Suministro: JARDIN SUNWING , Lectura anterior: 14172.0 m3, Lectura actual: 14972.0 m3. 01/01 al 28/02/26</text:p>
          </table:table-cell>
          <table:table-cell table:style-name="Tabla10.F43" office:value-type="string">
            <text:p text:style-name="P54">SERVICIO DE AGUAS</text:p>
          </table:table-cell>
        </table:table-row>
        <table:table-row>
          <table:table-cell table:style-name="Tabla10.A44" office:value-type="string">
            <text:p text:style-name="P54">20260001115</text:p>
          </table:table-cell>
          <table:table-cell table:style-name="Tabla10.B44" office:value-type="string">
            <text:p text:style-name="P54">AB/2026/00150</text:p>
          </table:table-cell>
          <table:table-cell table:style-name="Tabla10.C44" office:value-type="string">
            <text:p text:style-name="P54">12,35 €</text:p>
          </table:table-cell>
          <table:table-cell table:style-name="Tabla10.D44" office:value-type="string">
            <text:p text:style-name="P54">AGUAS DE ARGUINEGUIN, S.A.</text:p>
          </table:table-cell>
          <table:table-cell table:style-name="Tabla10.E44" office:value-type="string">
            <text:p text:style-name="P54">Expte. 1706/2023. Consumo minimo Contador No. G16WA129639 , Contrato No. 23102 ,Pto. Suministro: PLAYA DE AQUAMARINA , Lectura anterior: 709.0 m3, Lectura actual: 709.0 m3. 01/01 al 28/02/26</text:p>
          </table:table-cell>
          <table:table-cell table:style-name="Tabla10.F44" office:value-type="string">
            <text:p text:style-name="P54">SERVICIO DE AGUAS</text:p>
          </table:table-cell>
        </table:table-row>
        <table:table-row>
          <table:table-cell table:style-name="Tabla10.A45" office:value-type="string">
            <text:p text:style-name="P54">20260001121</text:p>
          </table:table-cell>
          <table:table-cell table:style-name="Tabla10.B45" office:value-type="string">
            <text:p text:style-name="P54">AB/2026/01196</text:p>
          </table:table-cell>
          <table:table-cell table:style-name="Tabla10.C45" office:value-type="string">
            <text:p text:style-name="P54">8,09 €</text:p>
          </table:table-cell>
          <table:table-cell table:style-name="Tabla10.D45" office:value-type="string">
            <text:p text:style-name="P54">AGUAS DE ARGUINEGUIN, S.A.</text:p>
          </table:table-cell>
          <table:table-cell table:style-name="Tabla10.E45" office:value-type="string">
            <text:p text:style-name="P54">Expte. 1706/2023. Consumo minimo Contador No. 07833426 , Contrato No. 9134 ,Pto. Suministro: JARDIN DATANA 40 , Lectura anterior: 5444.0 m3, Lectura actual: 5444.0 m3. 01/01 al 28/02/26</text:p>
          </table:table-cell>
          <table:table-cell table:style-name="Tabla10.F45" office:value-type="string">
            <text:p text:style-name="P54">SERVICIO DE AGUAS</text:p>
          </table:table-cell>
        </table:table-row>
        <table:table-row>
          <table:table-cell table:style-name="Tabla10.A46" office:value-type="string">
            <text:p text:style-name="P54">20260001122</text:p>
          </table:table-cell>
          <table:table-cell table:style-name="Tabla10.B46" office:value-type="string">
            <text:p text:style-name="P54">AB/2026/01202</text:p>
          </table:table-cell>
          <table:table-cell table:style-name="Tabla10.C46" office:value-type="string">
            <text:p text:style-name="P54">12,14 €</text:p>
          </table:table-cell>
          <table:table-cell table:style-name="Tabla10.D46" office:value-type="string">
            <text:p text:style-name="P54">AGUAS DE ARGUINEGUIN, S.A.</text:p>
          </table:table-cell>
          <table:table-cell table:style-name="Tabla10.E46" office:value-type="string">
            <text:p text:style-name="P54">Expte. 1706/2023. Consumo agua Contador No. G19WA194535 , Contrato No. 9154 ,Pto. Suministro: ROTONDA CALLE TARA (JARDIN) , Lectura anterior: 190.0 m3, Lectura actual: 202.0 m3. 01/01 al 28/02/26</text:p>
          </table:table-cell>
          <table:table-cell table:style-name="Tabla10.F46" office:value-type="string">
            <text:p text:style-name="P54">SERVICIO DE AGUAS</text:p>
          </table:table-cell>
        </table:table-row>
        <table:table-row>
          <table:table-cell table:style-name="Tabla10.A47" office:value-type="string">
            <text:p text:style-name="P54">20260001123</text:p>
          </table:table-cell>
          <table:table-cell table:style-name="Tabla10.B47" office:value-type="string">
            <text:p text:style-name="P54">AB/2026/01203</text:p>
          </table:table-cell>
          <table:table-cell table:style-name="Tabla10.C47" office:value-type="string">
            <text:p text:style-name="P54">8,09 €</text:p>
          </table:table-cell>
          <table:table-cell table:style-name="Tabla10.D47" office:value-type="string">
            <text:p text:style-name="P54">AGUAS DE ARGUINEGUIN, S.A.</text:p>
          </table:table-cell>
          <table:table-cell table:style-name="Tabla10.E47" office:value-type="string">
            <text:p text:style-name="P54">Expte. 1706/2023. Consumo minimo Contador No. G19WA194620 , Contrato No. 9153 ,Pto. Suministro: ROTONDA CALLE TUNTE (JARDIN) , Lectura anterior: 1209.0 m3, Lectura actual: 1212.0 m3. 01/01 al 28/02/26</text:p>
          </table:table-cell>
          <table:table-cell table:style-name="Tabla10.F47" office:value-type="string">
            <text:p text:style-name="P54">SERVICIO DE AGUAS</text:p>
          </table:table-cell>
        </table:table-row>
        <table:table-row>
          <table:table-cell table:style-name="Tabla10.A48" office:value-type="string">
            <text:p text:style-name="P54">20260001124</text:p>
          </table:table-cell>
          <table:table-cell table:style-name="Tabla10.B48" office:value-type="string">
            <text:p text:style-name="P54">AB/2026/01204</text:p>
          </table:table-cell>
          <table:table-cell table:style-name="Tabla10.C48" office:value-type="string">
            <text:p text:style-name="P54">10,12 €</text:p>
          </table:table-cell>
          <table:table-cell table:style-name="Tabla10.D48" office:value-type="string">
            <text:p text:style-name="P54">AGUAS DE ARGUINEGUIN, S.A.</text:p>
          </table:table-cell>
          <table:table-cell table:style-name="Tabla10.E48" office:value-type="string">
            <text:p text:style-name="P54">Expte. 1706/2023. Consumo agua Contador No. G19WA195332 , Contrato No. 9152 ,Pto. Suministro: ROTONDA CALLE TEGUISE (JARDIN) , Lectura anterior: 662.0 m3, Lectura actual: 672.0 m3. 01/01 al 28/02/26</text:p>
          </table:table-cell>
          <table:table-cell table:style-name="Tabla10.F48" office:value-type="string">
            <text:p text:style-name="P54">SERVICIO DE AGUAS</text:p>
          </table:table-cell>
        </table:table-row>
        <text:soft-page-break/>
        <table:table-row>
          <table:table-cell table:style-name="Tabla10.A49" office:value-type="string">
            <text:p text:style-name="P54">20260001125</text:p>
          </table:table-cell>
          <table:table-cell table:style-name="Tabla10.B49" office:value-type="string">
            <text:p text:style-name="P54">AB/2026/01205</text:p>
          </table:table-cell>
          <table:table-cell table:style-name="Tabla10.C49" office:value-type="string">
            <text:p text:style-name="P54">18,21 €</text:p>
          </table:table-cell>
          <table:table-cell table:style-name="Tabla10.D49" office:value-type="string">
            <text:p text:style-name="P54">AGUAS DE ARGUINEGUIN, S.A.</text:p>
          </table:table-cell>
          <table:table-cell table:style-name="Tabla10.E49" office:value-type="string">
            <text:p text:style-name="P54">Expte. 1706/2023. Consumo agua Contador No. G19WA190822 , Contrato No. 9151 ,Pto. Suministro: ROTONDA CALLE DATANA (JARDIN) , Lectura anterior: 905.0 m3, Lectura actual: 923.0 m3. 01/01 al 28/02/26</text:p>
          </table:table-cell>
          <table:table-cell table:style-name="Tabla10.F49" office:value-type="string">
            <text:p text:style-name="P54">SERVICIO DE AGUAS</text:p>
          </table:table-cell>
        </table:table-row>
        <table:table-row>
          <table:table-cell table:style-name="Tabla10.A50" office:value-type="string">
            <text:p text:style-name="P54">20260001130</text:p>
          </table:table-cell>
          <table:table-cell table:style-name="Tabla10.B50" office:value-type="string">
            <text:p text:style-name="P54">AB/2026/01206</text:p>
          </table:table-cell>
          <table:table-cell table:style-name="Tabla10.C50" office:value-type="string">
            <text:p text:style-name="P54">20,23 €</text:p>
          </table:table-cell>
          <table:table-cell table:style-name="Tabla10.D50" office:value-type="string">
            <text:p text:style-name="P54">AGUAS DE ARGUINEGUIN, S.A.</text:p>
          </table:table-cell>
          <table:table-cell table:style-name="Tabla10.E50" office:value-type="string">
            <text:p text:style-name="P54">Expte. 1706/2023. Consumo agua Contador No. G17WA150138 , Contrato No. 9150 ,Pto. Suministro: ROTONDA CALLE FAYA (JARDIN) , Lectura anterior: 1814.0 m3, Lectura actual: 1834.0 m3. 01/01 al 28/02/26</text:p>
          </table:table-cell>
          <table:table-cell table:style-name="Tabla10.F50" office:value-type="string">
            <text:p text:style-name="P54">SERVICIO DE AGUAS</text:p>
          </table:table-cell>
        </table:table-row>
        <table:table-row>
          <table:table-cell table:style-name="Tabla10.A51" office:value-type="string">
            <text:p text:style-name="P54">20260001131</text:p>
          </table:table-cell>
          <table:table-cell table:style-name="Tabla10.B51" office:value-type="string">
            <text:p text:style-name="P54">AB/2026/01207</text:p>
          </table:table-cell>
          <table:table-cell table:style-name="Tabla10.C51" office:value-type="string">
            <text:p text:style-name="P54">8,09 €</text:p>
          </table:table-cell>
          <table:table-cell table:style-name="Tabla10.D51" office:value-type="string">
            <text:p text:style-name="P54">AGUAS DE ARGUINEGUIN, S.A.</text:p>
          </table:table-cell>
          <table:table-cell table:style-name="Tabla10.E51" office:value-type="string">
            <text:p text:style-name="P54">Expte. 1706/2023. Consumo minimo Contador No. G23WA371760 , Contrato No. 9149 ,Pto. Suministro: TRIANGULO CALLE NAYRA (JARDIN) , Lectura anterior: 1.0 m3, Lectura actual: 1.0 m3. 01/01 al 28/02/26</text:p>
          </table:table-cell>
          <table:table-cell table:style-name="Tabla10.F51" office:value-type="string">
            <text:p text:style-name="P54">SERVICIO DE AGUAS</text:p>
          </table:table-cell>
        </table:table-row>
        <table:table-row>
          <table:table-cell table:style-name="Tabla10.A52" office:value-type="string">
            <text:p text:style-name="P54">20260001132</text:p>
          </table:table-cell>
          <table:table-cell table:style-name="Tabla10.B52" office:value-type="string">
            <text:p text:style-name="P54">AB/2026/01576</text:p>
          </table:table-cell>
          <table:table-cell table:style-name="Tabla10.C52" office:value-type="string">
            <text:p text:style-name="P54">8,09 €</text:p>
          </table:table-cell>
          <table:table-cell table:style-name="Tabla10.D52" office:value-type="string">
            <text:p text:style-name="P54">AGUAS DE ARGUINEGUIN, S.A.</text:p>
          </table:table-cell>
          <table:table-cell table:style-name="Tabla10.E52" office:value-type="string">
            <text:p text:style-name="P54">Expte. 1706/2023. Consumo minimo Contador No. 76951823 , Contrato No. 9144 ,Pto. Suministro: JARDIN ALARGADA , Lectura anterior: 2.0 m3, Lectura actual: 2.0 m3. 01/01 al 28/02/26</text:p>
          </table:table-cell>
          <table:table-cell table:style-name="Tabla10.F52" office:value-type="string">
            <text:p text:style-name="P54">SERVICIO DE AGUAS</text:p>
          </table:table-cell>
        </table:table-row>
        <table:table-row>
          <table:table-cell table:style-name="Tabla10.A53" office:value-type="string">
            <text:p text:style-name="P54">20260001134</text:p>
          </table:table-cell>
          <table:table-cell table:style-name="Tabla10.B53" office:value-type="string">
            <text:p text:style-name="P54">AB/2026/02071</text:p>
          </table:table-cell>
          <table:table-cell table:style-name="Tabla10.C53" office:value-type="string">
            <text:p text:style-name="P54">1.270,62 €</text:p>
          </table:table-cell>
          <table:table-cell table:style-name="Tabla10.D53" office:value-type="string">
            <text:p text:style-name="P54">AGUAS DE ARGUINEGUIN, S.A.</text:p>
          </table:table-cell>
          <table:table-cell table:style-name="Tabla10.E53" office:value-type="string">
            <text:p text:style-name="P54">Expte. 1706/2023. Consumo agua Contador No. G18WA161617 , Contrato No. 9168 ,Pto. Suministro: BCO. LA LAJILLA - (PLAYA LA LAJILLA) , Lectura anterior: 4636.0 m3, Lectura actual: 5056.0 m3. 01/01 al 28/02/26</text:p>
          </table:table-cell>
          <table:table-cell table:style-name="Tabla10.F53" office:value-type="string">
            <text:p text:style-name="P54">SERVICIO DE AGUAS</text:p>
          </table:table-cell>
        </table:table-row>
        <table:table-row>
          <table:table-cell table:style-name="Tabla10.A54" office:value-type="string">
            <text:p text:style-name="P54">20260001135</text:p>
          </table:table-cell>
          <table:table-cell table:style-name="Tabla10.B54" office:value-type="string">
            <text:p text:style-name="P54">AB/2026/02072</text:p>
          </table:table-cell>
          <table:table-cell table:style-name="Tabla10.C54" office:value-type="string">
            <text:p text:style-name="P54">8,09 €</text:p>
          </table:table-cell>
          <table:table-cell table:style-name="Tabla10.D54" office:value-type="string">
            <text:p text:style-name="P54">AGUAS DE ARGUINEGUIN, S.A.</text:p>
          </table:table-cell>
          <table:table-cell table:style-name="Tabla10.E54" office:value-type="string">
            <text:p text:style-name="P54">Expte. 1706/2023. Consumo minimo Contador No. 226240 , Contrato No. 9162 ,Pto. Suministro: CARRETERA GENERAL ESQ. FCO. NAVARRO , Lectura anterior: 26.0 m3, Lectura actual: 26.0 m3. 01/01 al 28/02/26</text:p>
          </table:table-cell>
          <table:table-cell table:style-name="Tabla10.F54" office:value-type="string">
            <text:p text:style-name="P54">SERVICIO DE AGUAS</text:p>
          </table:table-cell>
        </table:table-row>
        <text:soft-page-break/>
        <table:table-row>
          <table:table-cell table:style-name="Tabla10.A55" office:value-type="string">
            <text:p text:style-name="P54">20260001136</text:p>
          </table:table-cell>
          <table:table-cell table:style-name="Tabla10.B55" office:value-type="string">
            <text:p text:style-name="P54">AB/2026/02074</text:p>
          </table:table-cell>
          <table:table-cell table:style-name="Tabla10.C55" office:value-type="string">
            <text:p text:style-name="P54">8,09 €</text:p>
          </table:table-cell>
          <table:table-cell table:style-name="Tabla10.D55" office:value-type="string">
            <text:p text:style-name="P54">AGUAS DE ARGUINEGUIN, S.A.</text:p>
          </table:table-cell>
          <table:table-cell table:style-name="Tabla10.E55" office:value-type="string">
            <text:p text:style-name="P54">Expte. 1706/2023. Consumo minimo Contador No. 031365396 , Contrato No. 9135 ,Pto. Suministro: JARDIN AVENIDA , Lectura anterior: 669.0 m3, Lectura actual: 669.0 m3. 01/01 al 28/02/26</text:p>
          </table:table-cell>
          <table:table-cell table:style-name="Tabla10.F55" office:value-type="string">
            <text:p text:style-name="P54">SERVICIO DE AGUAS</text:p>
          </table:table-cell>
        </table:table-row>
        <table:table-row>
          <table:table-cell table:style-name="Tabla10.A56" office:value-type="string">
            <text:p text:style-name="P54">20260001137</text:p>
          </table:table-cell>
          <table:table-cell table:style-name="Tabla10.B56" office:value-type="string">
            <text:p text:style-name="P54">AB/2026/02125</text:p>
          </table:table-cell>
          <table:table-cell table:style-name="Tabla10.C56" office:value-type="string">
            <text:p text:style-name="P54">8,09 €</text:p>
          </table:table-cell>
          <table:table-cell table:style-name="Tabla10.D56" office:value-type="string">
            <text:p text:style-name="P54">AGUAS DE ARGUINEGUIN, S.A.</text:p>
          </table:table-cell>
          <table:table-cell table:style-name="Tabla10.E56" office:value-type="string">
            <text:p text:style-name="P54">Expte. 1706/2023. Consumo minimo Contador No. 750350 , Contrato No. 9137 ,Pto. Suministro: JARDIN TRASERA UNELCO , Lectura anterior: 2421.0 m3, Lectura actual: 2421.0 m3. 01/01 al 28/02/26</text:p>
          </table:table-cell>
          <table:table-cell table:style-name="Tabla10.F56" office:value-type="string">
            <text:p text:style-name="P54">SERVICIO DE AGUAS</text:p>
          </table:table-cell>
        </table:table-row>
        <table:table-row>
          <table:table-cell table:style-name="Tabla10.A57" office:value-type="string">
            <text:p text:style-name="P54">20260001138</text:p>
          </table:table-cell>
          <table:table-cell table:style-name="Tabla10.B57" office:value-type="string">
            <text:p text:style-name="P54">AB/2026/02172</text:p>
          </table:table-cell>
          <table:table-cell table:style-name="Tabla10.C57" office:value-type="string">
            <text:p text:style-name="P54">32,12 €</text:p>
          </table:table-cell>
          <table:table-cell table:style-name="Tabla10.D57" office:value-type="string">
            <text:p text:style-name="P54">AGUAS DE ARGUINEGUIN, S.A.</text:p>
          </table:table-cell>
          <table:table-cell table:style-name="Tabla10.E57" office:value-type="string">
            <text:p text:style-name="P54">Expte. 1706/2023. Consumo agua Contador No. G22WA357201 , Contrato No. 54493 ,Pto. Suministro: C/ JACOMAR, 13 , Lectura anterior: 210.0 m3, Lectura actual: 224.0 m3. 01/01 al 28/02/26</text:p>
          </table:table-cell>
          <table:table-cell table:style-name="Tabla10.F57" office:value-type="string">
            <text:p text:style-name="P54">SERVICIO DE AGUAS</text:p>
          </table:table-cell>
        </table:table-row>
        <table:table-row>
          <table:table-cell table:style-name="Tabla10.A58" office:value-type="string">
            <text:p text:style-name="P54">20260001146</text:p>
          </table:table-cell>
          <table:table-cell table:style-name="Tabla10.B58" office:value-type="string">
            <text:p text:style-name="P54">AB/2026/02412</text:p>
          </table:table-cell>
          <table:table-cell table:style-name="Tabla10.C58" office:value-type="string">
            <text:p text:style-name="P54">8,09 €</text:p>
          </table:table-cell>
          <table:table-cell table:style-name="Tabla10.D58" office:value-type="string">
            <text:p text:style-name="P54">AGUAS DE ARGUINEGUIN, S.A.</text:p>
          </table:table-cell>
          <table:table-cell table:style-name="Tabla10.E58" office:value-type="string">
            <text:p text:style-name="P54">Expte. 1706/2023. Consumo minimo Contador No. 74792020 , Contrato No. 9139 ,Pto. Suministro: C/ ACORAN, 59 (JARDIN) , Lectura anterior: 0.0 m3, Lectura actual: 0.0 m3. 01/01 al 28/02/26</text:p>
          </table:table-cell>
          <table:table-cell table:style-name="Tabla10.F58" office:value-type="string">
            <text:p text:style-name="P54">SERVICIO DE AGUAS</text:p>
          </table:table-cell>
        </table:table-row>
        <table:table-row>
          <table:table-cell table:style-name="Tabla10.A59" office:value-type="string">
            <text:p text:style-name="P54">20260001147</text:p>
          </table:table-cell>
          <table:table-cell table:style-name="Tabla10.B59" office:value-type="string">
            <text:p text:style-name="P54">AB/2026/02413</text:p>
          </table:table-cell>
          <table:table-cell table:style-name="Tabla10.C59" office:value-type="string">
            <text:p text:style-name="P54">156,80 €</text:p>
          </table:table-cell>
          <table:table-cell table:style-name="Tabla10.D59" office:value-type="string">
            <text:p text:style-name="P54">AGUAS DE ARGUINEGUIN, S.A.</text:p>
          </table:table-cell>
          <table:table-cell table:style-name="Tabla10.E59" office:value-type="string">
            <text:p text:style-name="P54">Expte. 1706/2023. Consumo agua Contador No. G17WE157600 , Contrato No. 9138 ,Pto. Suministro: PARQUE ALTO PINO SECO (JARDIN) , Lectura anterior: 10740.0 m3, Lectura actual: 10895.0 m3. 01/01 al 28/02/26</text:p>
          </table:table-cell>
          <table:table-cell table:style-name="Tabla10.F59" office:value-type="string">
            <text:p text:style-name="P54">SERVICIO DE AGUAS</text:p>
          </table:table-cell>
        </table:table-row>
        <table:table-row>
          <table:table-cell table:style-name="Tabla10.A60" office:value-type="string">
            <text:p text:style-name="P54">20260001148</text:p>
          </table:table-cell>
          <table:table-cell table:style-name="Tabla10.B60" office:value-type="string">
            <text:p text:style-name="P54">AB/2026/02464</text:p>
          </table:table-cell>
          <table:table-cell table:style-name="Tabla10.C60" office:value-type="string">
            <text:p text:style-name="P54">8,09 €</text:p>
          </table:table-cell>
          <table:table-cell table:style-name="Tabla10.D60" office:value-type="string">
            <text:p text:style-name="P54">AGUAS DE ARGUINEGUIN, S.A.</text:p>
          </table:table-cell>
          <table:table-cell table:style-name="Tabla10.E60" office:value-type="string">
            <text:p text:style-name="P54">Expte. 1706/2023. Consumo minimo Contador No. G22WA354077 , Contrato No. 9165 ,Pto. Suministro: C/ DIBICENAS, 37 (JARDIN) , Lectura anterior: 313.0 m3, Lectura actual: 313.0 m3. 01/01 al 28/02/26</text:p>
          </table:table-cell>
          <table:table-cell table:style-name="Tabla10.F60" office:value-type="string">
            <text:p text:style-name="P54">SERVICIO DE AGUAS</text:p>
          </table:table-cell>
        </table:table-row>
        <text:soft-page-break/>
        <table:table-row>
          <table:table-cell table:style-name="Tabla10.A61" office:value-type="string">
            <text:p text:style-name="P54">20260001149</text:p>
          </table:table-cell>
          <table:table-cell table:style-name="Tabla10.B61" office:value-type="string">
            <text:p text:style-name="P54">AB/2026/02465</text:p>
          </table:table-cell>
          <table:table-cell table:style-name="Tabla10.C61" office:value-type="string">
            <text:p text:style-name="P54">52,60 €</text:p>
          </table:table-cell>
          <table:table-cell table:style-name="Tabla10.D61" office:value-type="string">
            <text:p text:style-name="P54">AGUAS DE ARGUINEGUIN, S.A.</text:p>
          </table:table-cell>
          <table:table-cell table:style-name="Tabla10.E61" office:value-type="string">
            <text:p text:style-name="P54">Expte. 1706/2023. Consumo agua Contador No. 74792022 , Contrato No. 9164 ,Pto. Suministro: C/ ACORAN, 37 (JARDIN) , Lectura anterior: 1234.0 m3, Lectura actual: 1286.0 m3. 01/01 al 28/02/26</text:p>
          </table:table-cell>
          <table:table-cell table:style-name="Tabla10.F61" office:value-type="string">
            <text:p text:style-name="P54">SERVICIO DE AGUAS</text:p>
          </table:table-cell>
        </table:table-row>
        <table:table-row>
          <table:table-cell table:style-name="Tabla10.A62" office:value-type="string">
            <text:p text:style-name="P54">20260001150</text:p>
          </table:table-cell>
          <table:table-cell table:style-name="Tabla10.B62" office:value-type="string">
            <text:p text:style-name="P54">AB/2026/02466</text:p>
          </table:table-cell>
          <table:table-cell table:style-name="Tabla10.C62" office:value-type="string">
            <text:p text:style-name="P54">8,09 €</text:p>
          </table:table-cell>
          <table:table-cell table:style-name="Tabla10.D62" office:value-type="string">
            <text:p text:style-name="P54">AGUAS DE ARGUINEGUIN, S.A.</text:p>
          </table:table-cell>
          <table:table-cell table:style-name="Tabla10.E62" office:value-type="string">
            <text:p text:style-name="P54">Expte. 1706/2023. Consumo minimo Contador No. G20WA220509 , Contrato No. 9143 ,Pto. Suministro: JARDIN HARIMAGUADA , Lectura anterior: 18.0 m3, Lectura actual: 18.0 m3. 01/01 al 28/02/26</text:p>
          </table:table-cell>
          <table:table-cell table:style-name="Tabla10.F62" office:value-type="string">
            <text:p text:style-name="P54">SERVICIO DE AGUAS</text:p>
          </table:table-cell>
        </table:table-row>
        <table:table-row>
          <table:table-cell table:style-name="Tabla10.A63" office:value-type="string">
            <text:p text:style-name="P54">20260001151</text:p>
          </table:table-cell>
          <table:table-cell table:style-name="Tabla10.B63" office:value-type="string">
            <text:p text:style-name="P54">AB/2026/02467</text:p>
          </table:table-cell>
          <table:table-cell table:style-name="Tabla10.C63" office:value-type="string">
            <text:p text:style-name="P54">20,23 €</text:p>
          </table:table-cell>
          <table:table-cell table:style-name="Tabla10.D63" office:value-type="string">
            <text:p text:style-name="P54">AGUAS DE ARGUINEGUIN, S.A.</text:p>
          </table:table-cell>
          <table:table-cell table:style-name="Tabla10.E63" office:value-type="string">
            <text:p text:style-name="P54">Expte. 1706/2023. Consumo agua Contador No. 74792017 , Contrato No. 9141 ,Pto. Suministro: C/ ACORAN - PATERRE, 1 (JARDIN) , Lectura anterior: 575.0 m3, Lectura actual: 595.0 m3. 01/01 al 28/02/26</text:p>
          </table:table-cell>
          <table:table-cell table:style-name="Tabla10.F63" office:value-type="string">
            <text:p text:style-name="P54">SERVICIO DE AGUAS</text:p>
          </table:table-cell>
        </table:table-row>
        <table:table-row>
          <table:table-cell table:style-name="Tabla10.A64" office:value-type="string">
            <text:p text:style-name="P54">20260001152</text:p>
          </table:table-cell>
          <table:table-cell table:style-name="Tabla10.B64" office:value-type="string">
            <text:p text:style-name="P54">AB/2026/02890</text:p>
          </table:table-cell>
          <table:table-cell table:style-name="Tabla10.C64" office:value-type="string">
            <text:p text:style-name="P54">73,85 €</text:p>
          </table:table-cell>
          <table:table-cell table:style-name="Tabla10.D64" office:value-type="string">
            <text:p text:style-name="P54">AGUAS DE ARGUINEGUIN, S.A.</text:p>
          </table:table-cell>
          <table:table-cell table:style-name="Tabla10.E64" office:value-type="string">
            <text:p text:style-name="P54">Expte. 1706/2023. Consumo agua Contador No. G18WD165991 , Contrato No. 9166 ,Pto. Suministro: C/ PRINCESA GUAYARMIINA, 70 (JARDIN) , Lectura anterior: 3281.0 m3, Lectura actual: 3354.0 m3. 01/01 al 28/02/26</text:p>
          </table:table-cell>
          <table:table-cell table:style-name="Tabla10.F64" office:value-type="string">
            <text:p text:style-name="P54">SERVICIO DE AGUAS</text:p>
          </table:table-cell>
        </table:table-row>
        <table:table-row>
          <table:table-cell table:style-name="Tabla10.A65" office:value-type="string">
            <text:p text:style-name="P54">20260001153</text:p>
          </table:table-cell>
          <table:table-cell table:style-name="Tabla10.B65" office:value-type="string">
            <text:p text:style-name="P54">AB/2026/03518</text:p>
          </table:table-cell>
          <table:table-cell table:style-name="Tabla10.C65" office:value-type="string">
            <text:p text:style-name="P54">12,35 €</text:p>
          </table:table-cell>
          <table:table-cell table:style-name="Tabla10.D65" office:value-type="string">
            <text:p text:style-name="P54">AGUAS DE ARGUINEGUIN, S.A.</text:p>
          </table:table-cell>
          <table:table-cell table:style-name="Tabla10.E65" office:value-type="string">
            <text:p text:style-name="P54">Expte. 1706/2023. Consumo minimo Contador No. G19WA184614 , Contrato No. 23101 ,Pto. Suministro: PLAYA DEL CURA. , Lectura anterior: 3135.0 m3, Lectura actual: 3135.0 m3.01/01 al 28/02/26</text:p>
          </table:table-cell>
          <table:table-cell table:style-name="Tabla10.F65" office:value-type="string">
            <text:p text:style-name="P54">SERVICIO DE AGUAS</text:p>
          </table:table-cell>
        </table:table-row>
        <table:table-row>
          <table:table-cell table:style-name="Tabla10.A66" office:value-type="string">
            <text:p text:style-name="P54">20260001154</text:p>
          </table:table-cell>
          <table:table-cell table:style-name="Tabla10.B66" office:value-type="string">
            <text:p text:style-name="P54">AB/2026/03583</text:p>
          </table:table-cell>
          <table:table-cell table:style-name="Tabla10.C66" office:value-type="string">
            <text:p text:style-name="P54">224,58 €</text:p>
          </table:table-cell>
          <table:table-cell table:style-name="Tabla10.D66" office:value-type="string">
            <text:p text:style-name="P54">AGUAS DE ARGUINEGUIN, S.A.</text:p>
          </table:table-cell>
          <table:table-cell table:style-name="Tabla10.E66" office:value-type="string">
            <text:p text:style-name="P54">Expte. 1706/2023. Consumo agua Contador No. G24WE380767 , Contrato No. 9066 ,Pto. Suministro: PARQUE HALSODALEN (JARDIN) , Lectura anterior: 1499.0 m3, Lectura actual: 1721.0 m3. 01/01 al 28/02/26</text:p>
          </table:table-cell>
          <table:table-cell table:style-name="Tabla10.F66" office:value-type="string">
            <text:p text:style-name="P54">SERVICIO DE AGUAS</text:p>
          </table:table-cell>
        </table:table-row>
        <text:soft-page-break/>
        <table:table-row>
          <table:table-cell table:style-name="Tabla10.A67" office:value-type="string">
            <text:p text:style-name="P54">20260001155</text:p>
          </table:table-cell>
          <table:table-cell table:style-name="Tabla10.B67" office:value-type="string">
            <text:p text:style-name="P54">AB/2026/04287</text:p>
          </table:table-cell>
          <table:table-cell table:style-name="Tabla10.C67" office:value-type="string">
            <text:p text:style-name="P54">141,62 €</text:p>
          </table:table-cell>
          <table:table-cell table:style-name="Tabla10.D67" office:value-type="string">
            <text:p text:style-name="P54">AGUAS DE ARGUINEGUIN, S.A.</text:p>
          </table:table-cell>
          <table:table-cell table:style-name="Tabla10.E67" office:value-type="string">
            <text:p text:style-name="P54">Expte. 1706/2023. Consumo agua Contador No. G22WA357186 , Contrato No. 9087 ,Pto. Suministro: URB. LOS CAIDEROS - C/ DALI - JARDIN , Lectura anterior: 1974.0 m3, Lectura actual: 2114.0 m3. 01/01 al 28/02/26</text:p>
          </table:table-cell>
          <table:table-cell table:style-name="Tabla10.F67" office:value-type="string">
            <text:p text:style-name="P54">SERVICIO DE AGUAS</text:p>
          </table:table-cell>
        </table:table-row>
        <table:table-row>
          <table:table-cell table:style-name="Tabla10.A68" office:value-type="string">
            <text:p text:style-name="P54">20260001156</text:p>
          </table:table-cell>
          <table:table-cell table:style-name="Tabla10.B68" office:value-type="string">
            <text:p text:style-name="P54">AB/2026/04288</text:p>
          </table:table-cell>
          <table:table-cell table:style-name="Tabla10.C68" office:value-type="string">
            <text:p text:style-name="P54">8,09 €</text:p>
          </table:table-cell>
          <table:table-cell table:style-name="Tabla10.D68" office:value-type="string">
            <text:p text:style-name="P54">AGUAS DE ARGUINEGUIN, S.A.</text:p>
          </table:table-cell>
          <table:table-cell table:style-name="Tabla10.E68" office:value-type="string">
            <text:p text:style-name="P54">Expte. 1706/2023. Consumo minimo Contador No. G24WA380585 , Contrato No. 9086 ,Pto. Suministro: URB. LOS CAIDEROS-C/ SECUNDINO DELGADO - JARDIN , Lectura anterior: 0.0 m3, Lectura actual: 0.0 m3. 01/01 al 28/02/26</text:p>
          </table:table-cell>
          <table:table-cell table:style-name="Tabla10.F68" office:value-type="string">
            <text:p text:style-name="P54">SERVICIO DE AGUAS</text:p>
          </table:table-cell>
        </table:table-row>
        <table:table-row>
          <table:table-cell table:style-name="Tabla10.A69" office:value-type="string">
            <text:p text:style-name="P54">20260001157</text:p>
          </table:table-cell>
          <table:table-cell table:style-name="Tabla10.B69" office:value-type="string">
            <text:p text:style-name="P54">AB/2026/04683</text:p>
          </table:table-cell>
          <table:table-cell table:style-name="Tabla10.C69" office:value-type="string">
            <text:p text:style-name="P54">8,09 €</text:p>
          </table:table-cell>
          <table:table-cell table:style-name="Tabla10.D69" office:value-type="string">
            <text:p text:style-name="P54">AGUAS DE ARGUINEGUIN, S.A.</text:p>
          </table:table-cell>
          <table:table-cell table:style-name="Tabla10.E69" office:value-type="string">
            <text:p text:style-name="P54">Expte. 1706/2023. Consumo minimo Contador No. G18WA181304 , Contrato No. 9169 ,Pto. Suministro: AVDA. DE LOS GUAYRES (JARDIN) , Lectura anterior: 459.0 m3, Lectura actual: 462.0 m3. 01/01 al 28/02/26</text:p>
          </table:table-cell>
          <table:table-cell table:style-name="Tabla10.F69" office:value-type="string">
            <text:p text:style-name="P54">SERVICIO DE AGUAS</text:p>
          </table:table-cell>
        </table:table-row>
        <table:table-row>
          <table:table-cell table:style-name="Tabla10.A70" office:value-type="string">
            <text:p text:style-name="P54">20260001158</text:p>
          </table:table-cell>
          <table:table-cell table:style-name="Tabla10.B70" office:value-type="string">
            <text:p text:style-name="P54">AB/2026/04861</text:p>
          </table:table-cell>
          <table:table-cell table:style-name="Tabla10.C70" office:value-type="string">
            <text:p text:style-name="P54">8,09 €</text:p>
          </table:table-cell>
          <table:table-cell table:style-name="Tabla10.D70" office:value-type="string">
            <text:p text:style-name="P54">AGUAS DE ARGUINEGUIN, S.A.</text:p>
          </table:table-cell>
          <table:table-cell table:style-name="Tabla10.E70" office:value-type="string">
            <text:p text:style-name="P54">Expte. 1706/2023. Consumo minimo Contador No. G20WA227224 , Contrato No. 9148 ,Pto. Suministro: JARDIN MIRAPUERTO , Lectura anterior: 417.0 m3, Lectura actual: 423.0 m3. 01/01 al 28/02/26</text:p>
          </table:table-cell>
          <table:table-cell table:style-name="Tabla10.F70" office:value-type="string">
            <text:p text:style-name="P54">SERVICIO DE AGUAS</text:p>
          </table:table-cell>
        </table:table-row>
        <table:table-row>
          <table:table-cell table:style-name="Tabla10.A71" office:value-type="string">
            <text:p text:style-name="P54">20260001159</text:p>
          </table:table-cell>
          <table:table-cell table:style-name="Tabla10.B71" office:value-type="string">
            <text:p text:style-name="P54">AB/2026/05317</text:p>
          </table:table-cell>
          <table:table-cell table:style-name="Tabla10.C71" office:value-type="string">
            <text:p text:style-name="P54">8,09 €</text:p>
          </table:table-cell>
          <table:table-cell table:style-name="Tabla10.D71" office:value-type="string">
            <text:p text:style-name="P54">AGUAS DE ARGUINEGUIN, S.A.</text:p>
          </table:table-cell>
          <table:table-cell table:style-name="Tabla10.E71" office:value-type="string">
            <text:p text:style-name="P54">Expte. 1706/2023. Consumo minimo Contador No. G20WA261525 , Contrato No. 9084 ,Pto. Suministro: CARRETERA GENERAL. PARTERRE DON PACO (JARDIN) , Lectura anterior: 369.0 m3, Lectura actual: 369.0 m3. 01/01 al 28/02/26</text:p>
          </table:table-cell>
          <table:table-cell table:style-name="Tabla10.F71" office:value-type="string">
            <text:p text:style-name="P54">SERVICIO DE AGUAS</text:p>
          </table:table-cell>
        </table:table-row>
        <table:table-row>
          <table:table-cell table:style-name="Tabla10.A72" office:value-type="string">
            <text:p text:style-name="P54">20260001210</text:p>
          </table:table-cell>
          <table:table-cell table:style-name="Tabla10.B72" office:value-type="string">
            <text:p text:style-name="P54">2026200000594</text:p>
          </table:table-cell>
          <table:table-cell table:style-name="Tabla10.C72" office:value-type="string">
            <text:p text:style-name="P54">1.123,38 €</text:p>
          </table:table-cell>
          <table:table-cell table:style-name="Tabla10.D72" office:value-type="string">
            <text:p text:style-name="P54">MAQUINAS OPEIN S.L.</text:p>
          </table:table-cell>
          <table:table-cell table:style-name="Tabla10.E72" office:value-type="string">
            <text:p text:style-name="P54">Expte. 2491/2026. BOMBIN DE FRENO. 10/02/26</text:p>
          </table:table-cell>
          <table:table-cell table:style-name="Tabla10.F72" office:value-type="string">
            <text:p text:style-name="P54">PARQUE MOVIL</text:p>
          </table:table-cell>
        </table:table-row>
        <text:soft-page-break/>
        <table:table-row>
          <table:table-cell table:style-name="Tabla10.A73" office:value-type="string">
            <text:p text:style-name="P54">20260001230</text:p>
          </table:table-cell>
          <table:table-cell table:style-name="Tabla10.B73" office:value-type="string">
            <text:p text:style-name="P54">FAC2026A80</text:p>
          </table:table-cell>
          <table:table-cell table:style-name="Tabla10.C73" office:value-type="string">
            <text:p text:style-name="P54">98,73 €</text:p>
          </table:table-cell>
          <table:table-cell table:style-name="Tabla10.D73" office:value-type="string">
            <text:p text:style-name="P54">AUTOREPUESTOS ROMEDI CANARIAS S.L.U</text:p>
          </table:table-cell>
          <table:table-cell table:style-name="Tabla10.E73" office:value-type="string">
            <text:p text:style-name="P54">Expte. 2669/2026. DA3892610050 CASQUILLO FILTRO CAJA DE CAMBIOS MERCEDES ( OEM ). 13/03/26</text:p>
          </table:table-cell>
          <table:table-cell table:style-name="Tabla10.F73" office:value-type="string">
            <text:p text:style-name="P54">PARQUE MOVIL</text:p>
          </table:table-cell>
        </table:table-row>
        <table:table-row>
          <table:table-cell table:style-name="Tabla10.A74" office:value-type="string">
            <text:p text:style-name="P54">20260001231</text:p>
          </table:table-cell>
          <table:table-cell table:style-name="Tabla10.B74" office:value-type="string">
            <text:p text:style-name="P54">FAC2026A81</text:p>
          </table:table-cell>
          <table:table-cell table:style-name="Tabla10.C74" office:value-type="string">
            <text:p text:style-name="P54">150,05 €</text:p>
          </table:table-cell>
          <table:table-cell table:style-name="Tabla10.D74" office:value-type="string">
            <text:p text:style-name="P54">AUTOREPUESTOS ROMEDI CANARIAS S.L.U</text:p>
          </table:table-cell>
          <table:table-cell table:style-name="Tabla10.E74" office:value-type="string">
            <text:p text:style-name="P54">Expte. 2669/2026. REP CENTRALITA LUCES MOTO POLICIA LOCAL.13/03/26</text:p>
          </table:table-cell>
          <table:table-cell table:style-name="Tabla10.F74" office:value-type="string">
            <text:p text:style-name="P54">PARQUE MOVIL</text:p>
          </table:table-cell>
        </table:table-row>
        <table:table-row>
          <table:table-cell table:style-name="Tabla10.A75" office:value-type="string">
            <text:p text:style-name="P54">20260001234</text:p>
          </table:table-cell>
          <table:table-cell table:style-name="Tabla10.B75" office:value-type="string">
            <text:p text:style-name="P54">FAC2026A84</text:p>
          </table:table-cell>
          <table:table-cell table:style-name="Tabla10.C75" office:value-type="string">
            <text:p text:style-name="P54">43,74 €</text:p>
          </table:table-cell>
          <table:table-cell table:style-name="Tabla10.D75" office:value-type="string">
            <text:p text:style-name="P54">AUTOREPUESTOS ROMEDI CANARIAS S.L.U</text:p>
          </table:table-cell>
          <table:table-cell table:style-name="Tabla10.E75" office:value-type="string">
            <text:p text:style-name="P54">Expte. 2669/2026. CENTRADOR HEMBRA 4380JXG ( RENAULT TRAFIC III ). 13/03/26</text:p>
          </table:table-cell>
          <table:table-cell table:style-name="Tabla10.F75" office:value-type="string">
            <text:p text:style-name="P54">PARQUE MOVIL</text:p>
          </table:table-cell>
        </table:table-row>
        <table:table-row>
          <table:table-cell table:style-name="Tabla10.A76" office:value-type="string">
            <text:p text:style-name="P54">20260001235</text:p>
          </table:table-cell>
          <table:table-cell table:style-name="Tabla10.B76" office:value-type="string">
            <text:p text:style-name="P54">FAC2026A85</text:p>
          </table:table-cell>
          <table:table-cell table:style-name="Tabla10.C76" office:value-type="string">
            <text:p text:style-name="P54">1.781,50 €</text:p>
          </table:table-cell>
          <table:table-cell table:style-name="Tabla10.D76" office:value-type="string">
            <text:p text:style-name="P54">AUTOREPUESTOS ROMEDI CANARIAS S.L.U</text:p>
          </table:table-cell>
          <table:table-cell table:style-name="Tabla10.E76" office:value-type="string">
            <text:p text:style-name="P54">Expte. 2669/2026. 113452 TOTAL 15W40. 13/03/26</text:p>
          </table:table-cell>
          <table:table-cell table:style-name="Tabla10.F76" office:value-type="string">
            <text:p text:style-name="P54">PARQUE MOVIL</text:p>
          </table:table-cell>
        </table:table-row>
        <table:table-row>
          <table:table-cell table:style-name="Tabla10.A77" office:value-type="string">
            <text:p text:style-name="P54">20260001244</text:p>
          </table:table-cell>
          <table:table-cell table:style-name="Tabla10.B77" office:value-type="string">
            <text:p text:style-name="P54">Emit-160</text:p>
          </table:table-cell>
          <table:table-cell table:style-name="Tabla10.C77" office:value-type="string">
            <text:p text:style-name="P54">392,01 €</text:p>
          </table:table-cell>
          <table:table-cell table:style-name="Tabla10.D77" office:value-type="string">
            <text:p text:style-name="P54">AUTOS BASSO, S.A.U.</text:p>
          </table:table-cell>
          <table:table-cell table:style-name="Tabla10.E77" office:value-type="string">
            <text:p text:style-name="P54">Expte. 2129/2026. Respuestos varios. 01/03 al 15/03/26</text:p>
          </table:table-cell>
          <table:table-cell table:style-name="Tabla10.F77" office:value-type="string">
            <text:p text:style-name="P54">PARQUE MOVIL</text:p>
          </table:table-cell>
        </table:table-row>
        <table:table-row>
          <table:table-cell table:style-name="Tabla10.A78" office:value-type="string">
            <text:p text:style-name="P54">20260001285</text:p>
          </table:table-cell>
          <table:table-cell table:style-name="Tabla10.B78" office:value-type="string">
            <text:p text:style-name="P54">Rect-181800FOR202512941</text:p>
          </table:table-cell>
          <table:table-cell table:style-name="Tabla10.C78" office:value-type="string">
            <text:p text:style-name="P54">870,00 €</text:p>
          </table:table-cell>
          <table:table-cell table:style-name="Tabla10.D78" office:value-type="string">
            <text:p text:style-name="P54">FUNDACION LABORAL CONSTRUCCION</text:p>
          </table:table-cell>
          <table:table-cell table:style-name="Tabla10.E78" office:value-type="string">
            <text:p text:style-name="P54">Expdte. 22314/2025 - Impartición Curso: SEGURIDAD EN LOS TRABAJOS TEMPORALES EN ALTURA: REQUISITOS, EQUIPOS Y TÉCNICAS FUNDAMENTALES (8 horas, 12 alumnos) - 02/12/2025</text:p>
          </table:table-cell>
          <table:table-cell table:style-name="Tabla10.F78" office:value-type="string">
            <text:p text:style-name="P54">AGENCIA DE DESARROLLO LOCAL</text:p>
          </table:table-cell>
        </table:table-row>
        <table:table-row>
          <table:table-cell table:style-name="Tabla10.A79" office:value-type="string">
            <text:p text:style-name="P54">20260001297</text:p>
          </table:table-cell>
          <table:table-cell table:style-name="Tabla10.B79" office:value-type="string">
            <text:p text:style-name="P54">INV/2026/03/0051</text:p>
          </table:table-cell>
          <table:table-cell table:style-name="Tabla10.C79" office:value-type="string">
            <text:p text:style-name="P54">273,28 €</text:p>
          </table:table-cell>
          <table:table-cell table:style-name="Tabla10.D79" office:value-type="string">
            <text:p text:style-name="P54">ATLANTIS TECNOLOGIA Y SISTEMAS, S.L.</text:p>
          </table:table-cell>
          <table:table-cell table:style-name="Tabla10.E79" office:value-type="string">
            <text:p text:style-name="P54">Expte. 1494/2026. Dell AC Adapter, 65W, 19.5V, 3 Pin, 7.4mm, C6 Power Cord, Lot 6 + POWERCORD SCHUKO ANGLED C5 1,8M. 20/03/26</text:p>
          </table:table-cell>
          <table:table-cell table:style-name="Tabla10.F79" office:value-type="string">
            <text:p text:style-name="P54">INFORMATICA Y NUEVAS TECNOLOGIAS</text:p>
          </table:table-cell>
        </table:table-row>
        <table:table-row>
          <table:table-cell table:style-name="Tabla10.A80" office:value-type="string">
            <text:p text:style-name="P54">20260001299</text:p>
          </table:table-cell>
          <table:table-cell table:style-name="Tabla10.B80" office:value-type="string">
            <text:p text:style-name="P54">Z26/250409</text:p>
          </table:table-cell>
          <table:table-cell table:style-name="Tabla10.C80" office:value-type="string">
            <text:p text:style-name="P54">59,98 €</text:p>
          </table:table-cell>
          <table:table-cell table:style-name="Tabla10.D80" office:value-type="string">
            <text:p text:style-name="P54">V2 MOGAN CONSTRUCCIONES, S.L.</text:p>
          </table:table-cell>
          <table:table-cell table:style-name="Tabla10.E80" office:value-type="string">
            <text:p text:style-name="P54">Expte. 2484/2026. VENTILADOR DE TORRE 50W 3V. Feb 26</text:p>
          </table:table-cell>
          <table:table-cell table:style-name="Tabla10.F80" office:value-type="string">
            <text:p text:style-name="P54">COMPRAS</text:p>
          </table:table-cell>
        </table:table-row>
        <table:table-row>
          <table:table-cell table:style-name="Tabla10.A81" office:value-type="string">
            <text:p text:style-name="P54">20260001360</text:p>
          </table:table-cell>
          <table:table-cell table:style-name="Tabla10.B81" office:value-type="string">
            <text:p text:style-name="P54">LAS1261000001541</text:p>
          </table:table-cell>
          <table:table-cell table:style-name="Tabla10.C81" office:value-type="string">
            <text:p text:style-name="P54">233,73 €</text:p>
          </table:table-cell>
          <table:table-cell table:style-name="Tabla10.D81" office:value-type="string">
            <text:p text:style-name="P54">LOPESAN ASFALTOS Y CONSTRUCCIONES S.A.</text:p>
          </table:table-cell>
          <table:table-cell table:style-name="Tabla10.E81" office:value-type="string">
            <text:p text:style-name="P54">Expte. 1695/2026. Adquisición de diverso material de asfalto para mantenimiento de las vías del municipio. 24/02/26</text:p>
          </table:table-cell>
          <table:table-cell table:style-name="Tabla10.F81" office:value-type="string">
            <text:p text:style-name="P54">COMPRAS</text:p>
          </table:table-cell>
        </table:table-row>
        <text:soft-page-break/>
        <table:table-row>
          <table:table-cell table:style-name="Tabla10.A82" office:value-type="string">
            <text:p text:style-name="P54">20260001362</text:p>
          </table:table-cell>
          <table:table-cell table:style-name="Tabla10.B82" office:value-type="string">
            <text:p text:style-name="P54">Rect-AYTO 25-326</text:p>
          </table:table-cell>
          <table:table-cell table:style-name="Tabla10.C82" office:value-type="string">
            <text:p text:style-name="P54">2.921,10 €</text:p>
          </table:table-cell>
          <table:table-cell table:style-name="Tabla10.D82" office:value-type="string">
            <text:p text:style-name="P54">GRUAS ARGUINEGUIN, S.L.</text:p>
          </table:table-cell>
          <table:table-cell table:style-name="Tabla10.E82" office:value-type="string">
            <text:p text:style-name="P54">Expte. 4811/2026. REPARACIÓN 4811/26. 21/03/26</text:p>
          </table:table-cell>
          <table:table-cell table:style-name="Tabla10.F82" office:value-type="string">
            <text:p text:style-name="P54">PARQUE MOVIL</text:p>
          </table:table-cell>
        </table:table-row>
        <table:table-row>
          <table:table-cell table:style-name="Tabla10.A83" office:value-type="string">
            <text:p text:style-name="P54">20260001380</text:p>
          </table:table-cell>
          <table:table-cell table:style-name="Tabla10.B83" office:value-type="string">
            <text:p text:style-name="P54">F260009</text:p>
          </table:table-cell>
          <table:table-cell table:style-name="Tabla10.C83" office:value-type="string">
            <text:p text:style-name="P54">18.499,85 €</text:p>
          </table:table-cell>
          <table:table-cell table:style-name="Tabla10.D83" office:value-type="string">
            <text:p text:style-name="P54">OUT NOW EVENTS AIE</text:p>
          </table:table-cell>
          <table:table-cell table:style-name="Tabla10.E83" office:value-type="string">
            <text:p text:style-name="P54">Expte. 18823/2024. Servicio de diseño, gestión y ejecución de eventos en el municipio de Mogán. Mar 26</text:p>
          </table:table-cell>
          <table:table-cell table:style-name="Tabla10.F83" office:value-type="string">
            <text:p text:style-name="P54">FESTEJOS</text:p>
          </table:table-cell>
        </table:table-row>
        <table:table-row>
          <table:table-cell table:style-name="Tabla10.A84" office:value-type="string">
            <text:p text:style-name="P54">20260001385</text:p>
          </table:table-cell>
          <table:table-cell table:style-name="Tabla10.B84" office:value-type="string">
            <text:p text:style-name="P54">Emit-10740</text:p>
          </table:table-cell>
          <table:table-cell table:style-name="Tabla10.C84" office:value-type="string">
            <text:p text:style-name="P54">374,50 €</text:p>
          </table:table-cell>
          <table:table-cell table:style-name="Tabla10.D84" office:value-type="string">
            <text:p text:style-name="P54">NEUMATICOS AYOZE, S.L.</text:p>
          </table:table-cell>
          <table:table-cell table:style-name="Tabla10.E84" office:value-type="string">
            <text:p text:style-name="P54">Expte. 3014/2026. NEUMATICO FULLRUN 315/80X22.5 (157M) DIBUJO MIXTO OBRA Y MONTAJE SCANIA MATRICULA 8988-DPY. 27/03/26</text:p>
          </table:table-cell>
          <table:table-cell table:style-name="Tabla10.F84" office:value-type="string">
            <text:p text:style-name="P54">PARQUE MOVIL</text:p>
          </table:table-cell>
        </table:table-row>
        <table:table-row>
          <table:table-cell table:style-name="Tabla10.A85" office:value-type="string">
            <text:p text:style-name="P54">20260001397</text:p>
          </table:table-cell>
          <table:table-cell table:style-name="Tabla10.B85" office:value-type="string">
            <text:p text:style-name="P54">2026-022</text:p>
          </table:table-cell>
          <table:table-cell table:style-name="Tabla10.C85" office:value-type="string">
            <text:p text:style-name="P54">1.562,20 €</text:p>
          </table:table-cell>
          <table:table-cell table:style-name="Tabla10.D85" office:value-type="string">
            <text:p text:style-name="P54">GUERRA LANTIGUA, PLACIDO</text:p>
          </table:table-cell>
          <table:table-cell table:style-name="Tabla10.E85" office:value-type="string">
            <text:p text:style-name="P54">Expte. 1207/2026. ARGUINEGUÍN - Taller de sombreros chistosos (3 horas,monitores,mesa,material). 28/03/26</text:p>
          </table:table-cell>
          <table:table-cell table:style-name="Tabla10.F85" office:value-type="string">
            <text:p text:style-name="P54">FESTEJOS</text:p>
          </table:table-cell>
        </table:table-row>
        <table:table-row>
          <table:table-cell table:style-name="Tabla10.A86" office:value-type="string">
            <text:p text:style-name="P54">20260001398</text:p>
          </table:table-cell>
          <table:table-cell table:style-name="Tabla10.B86" office:value-type="string">
            <text:p text:style-name="P54">2025202623</text:p>
          </table:table-cell>
          <table:table-cell table:style-name="Tabla10.C86" office:value-type="string">
            <text:p text:style-name="P54">3.317,00 €</text:p>
          </table:table-cell>
          <table:table-cell table:style-name="Tabla10.D86" office:value-type="string">
            <text:p text:style-name="P54">NARANJO SUAREZ, MANUEL</text:p>
          </table:table-cell>
          <table:table-cell table:style-name="Tabla10.E86" office:value-type="string">
            <text:p text:style-name="P54">Expte. 1417/2026. POR SERVICIOS ARTISTICOS DE SESIONES DE DJ,S EN LAS VERBENAS DEL CARNAVAL MUNICIPAL DE MOGAN 2026. 27/03 al 30/03/26</text:p>
          </table:table-cell>
          <table:table-cell table:style-name="Tabla10.F86" office:value-type="string">
            <text:p text:style-name="P54">FESTEJOS</text:p>
          </table:table-cell>
        </table:table-row>
        <table:table-row>
          <table:table-cell table:style-name="Tabla10.A87" office:value-type="string">
            <text:p text:style-name="P54">20260001413</text:p>
          </table:table-cell>
          <table:table-cell table:style-name="Tabla10.B87" office:value-type="string">
            <text:p text:style-name="P54">Z26/250437</text:p>
          </table:table-cell>
          <table:table-cell table:style-name="Tabla10.C87" office:value-type="string">
            <text:p text:style-name="P54">88,60 €</text:p>
          </table:table-cell>
          <table:table-cell table:style-name="Tabla10.D87" office:value-type="string">
            <text:p text:style-name="P54">V2 MOGAN CONSTRUCCIONES, S.L.</text:p>
          </table:table-cell>
          <table:table-cell table:style-name="Tabla10.E87" office:value-type="string">
            <text:p text:style-name="P54">Expte. 2484/2026. FLEXOMETRO 5MX19MM. Mar 26</text:p>
          </table:table-cell>
          <table:table-cell table:style-name="Tabla10.F87" office:value-type="string">
            <text:p text:style-name="P54">COMPRAS</text:p>
          </table:table-cell>
        </table:table-row>
        <table:table-row>
          <table:table-cell table:style-name="Tabla10.A88" office:value-type="string">
            <text:p text:style-name="P54">20260001426</text:p>
          </table:table-cell>
          <table:table-cell table:style-name="Tabla10.B88" office:value-type="string">
            <text:p text:style-name="P54">SU9104104026000</text:p>
          </table:table-cell>
          <table:table-cell table:style-name="Tabla10.C88" office:value-type="string">
            <text:p text:style-name="P54">195,40 €</text:p>
          </table:table-cell>
          <table:table-cell table:style-name="Tabla10.D88" office:value-type="string">
            <text:p text:style-name="P54">CASHDIPLO S.L.U.</text:p>
          </table:table-cell>
          <table:table-cell table:style-name="Tabla10.E88" office:value-type="string">
            <text:p text:style-name="P54">Expte. 1808/2026. REFRESCO FRESA BOT 1,5L CLIPPER. 23/03/26</text:p>
          </table:table-cell>
          <table:table-cell table:style-name="Tabla10.F88" office:value-type="string">
            <text:p text:style-name="P54">CULTURA</text:p>
          </table:table-cell>
        </table:table-row>
        <table:table-row>
          <table:table-cell table:style-name="Tabla10.A89" office:value-type="string">
            <text:p text:style-name="P54">20260001430</text:p>
          </table:table-cell>
          <table:table-cell table:style-name="Tabla10.B89" office:value-type="string">
            <text:p text:style-name="P54">Emit 6</text:p>
          </table:table-cell>
          <table:table-cell table:style-name="Tabla10.C89" office:value-type="string">
            <text:p text:style-name="P54">535,00 €</text:p>
          </table:table-cell>
          <table:table-cell table:style-name="Tabla10.D89" office:value-type="string">
            <text:p text:style-name="P54">ANIMACIONES INSULARES S.L.</text:p>
          </table:table-cell>
          <table:table-cell table:style-name="Tabla10.E89" office:value-type="string">
            <text:p text:style-name="P54">Expte. 1435/2026. SERVICIOS DE ANIMACIÓN CON FOTOMATÓN DURANTE ACTIVIDADES DEL CARNAVAL MUNICIPAL 2026. 31/03/26</text:p>
          </table:table-cell>
          <table:table-cell table:style-name="Tabla10.F89" office:value-type="string">
            <text:p text:style-name="P54">FESTEJOS</text:p>
          </table:table-cell>
        </table:table-row>
        <table:table-row>
          <table:table-cell table:style-name="Tabla10.A90" office:value-type="string">
            <text:p text:style-name="P54">20260001431</text:p>
          </table:table-cell>
          <table:table-cell table:style-name="Tabla10.B90" office:value-type="string">
            <text:p text:style-name="P54">SU9104104017677</text:p>
          </table:table-cell>
          <table:table-cell table:style-name="Tabla10.C90" office:value-type="string">
            <text:p text:style-name="P54">11,44 €</text:p>
          </table:table-cell>
          <table:table-cell table:style-name="Tabla10.D90" office:value-type="string">
            <text:p text:style-name="P54">CASHDIPLO S.L.U.</text:p>
          </table:table-cell>
          <table:table-cell table:style-name="Tabla10.E90" office:value-type="string">
            <text:p text:style-name="P54">Expte. 1808/2026. PAPEL DE COCINA PACK 2 ROLLOS ALBOR. 25/02/26</text:p>
          </table:table-cell>
          <table:table-cell table:style-name="Tabla10.F90" office:value-type="string">
            <text:p text:style-name="P54">CULTURA</text:p>
          </table:table-cell>
        </table:table-row>
        <text:soft-page-break/>
        <table:table-row>
          <table:table-cell table:style-name="Tabla10.A91" office:value-type="string">
            <text:p text:style-name="P54">20260001432</text:p>
          </table:table-cell>
          <table:table-cell table:style-name="Tabla10.B91" office:value-type="string">
            <text:p text:style-name="P54">V2652</text:p>
          </table:table-cell>
          <table:table-cell table:style-name="Tabla10.C91" office:value-type="string">
            <text:p text:style-name="P54">560,95 €</text:p>
          </table:table-cell>
          <table:table-cell table:style-name="Tabla10.D91" office:value-type="string">
            <text:p text:style-name="P54">MEJOR EN EL CIELO, S.L.U.</text:p>
          </table:table-cell>
          <table:table-cell table:style-name="Tabla10.E91" office:value-type="string">
            <text:p text:style-name="P54">Expte. 2674/2024. Inhumación. AYTO DE MOGÁN. 13/03 al 23/03/26</text:p>
          </table:table-cell>
          <table:table-cell table:style-name="Tabla10.F91" office:value-type="string">
            <text:p text:style-name="P54">CEMENTERIOS</text:p>
          </table:table-cell>
        </table:table-row>
        <table:table-row>
          <table:table-cell table:style-name="Tabla10.A92" office:value-type="string">
            <text:p text:style-name="P54">20260001434</text:p>
          </table:table-cell>
          <table:table-cell table:style-name="Tabla10.B92" office:value-type="string">
            <text:p text:style-name="P54">Emit-9414</text:p>
          </table:table-cell>
          <table:table-cell table:style-name="Tabla10.C92" office:value-type="string">
            <text:p text:style-name="P54">2.675,00 €</text:p>
          </table:table-cell>
          <table:table-cell table:style-name="Tabla10.D92" office:value-type="string">
            <text:p text:style-name="P54">CANARY TOOLS, S.L</text:p>
          </table:table-cell>
          <table:table-cell table:style-name="Tabla10.E92" office:value-type="string">
            <text:p text:style-name="P54">Expte. 2482/2026. L-2040B Elevador electrohidra€ulico 4T Semi-base electrohidráulico. 31/03/26</text:p>
          </table:table-cell>
          <table:table-cell table:style-name="Tabla10.F92" office:value-type="string">
            <text:p text:style-name="P54">PARQUE MOVIL</text:p>
          </table:table-cell>
        </table:table-row>
        <table:table-row>
          <table:table-cell table:style-name="Tabla10.A93" office:value-type="string">
            <text:p text:style-name="P54">20260001453</text:p>
          </table:table-cell>
          <table:table-cell table:style-name="Tabla10.B93" office:value-type="string">
            <text:p text:style-name="P54">2600507</text:p>
          </table:table-cell>
          <table:table-cell table:style-name="Tabla10.C93" office:value-type="string">
            <text:p text:style-name="P54">5.060,10 €</text:p>
          </table:table-cell>
          <table:table-cell table:style-name="Tabla10.D93" office:value-type="string">
            <text:p text:style-name="P54">FERRETERIA ARAÑA Y QUEVEDO,S.L</text:p>
          </table:table-cell>
          <table:table-cell table:style-name="Tabla10.E93" office:value-type="string">
            <text:p text:style-name="P54">Expte. 740/2024. FISCHER SILICONA TRANSPARENTE UNIVE. Mar 26</text:p>
          </table:table-cell>
          <table:table-cell table:style-name="Tabla10.F93" office:value-type="string">
            <text:p text:style-name="P54">COMPRAS</text:p>
          </table:table-cell>
        </table:table-row>
        <table:table-row>
          <table:table-cell table:style-name="Tabla10.A94" office:value-type="string">
            <text:p text:style-name="P54">20260001458</text:p>
          </table:table-cell>
          <table:table-cell table:style-name="Tabla10.B94" office:value-type="string">
            <text:p text:style-name="P54">1418/2026</text:p>
          </table:table-cell>
          <table:table-cell table:style-name="Tabla10.C94" office:value-type="string">
            <text:p text:style-name="P54">515,00 €</text:p>
          </table:table-cell>
          <table:table-cell table:style-name="Tabla10.D94" office:value-type="string">
            <text:p text:style-name="P54">TRANSPORTES ABIANYERA S.L</text:p>
          </table:table-cell>
          <table:table-cell table:style-name="Tabla10.E94" office:value-type="string">
            <text:p text:style-name="P54">Expte. 2638/2026. C/ DAMASCO 9 ( ARGUINEGUIN, EDIFICIO DE SERVICIOS SOCIALES ) - AUDITORIO ALFREDO KRAUS . Plazas=26- / Hora Salida=17:00 / Hora Regreso=20:30. 01/03/26</text:p>
          </table:table-cell>
          <table:table-cell table:style-name="Tabla10.F94" office:value-type="string">
            <text:p text:style-name="P54">IGUALDAD DE GENERO</text:p>
          </table:table-cell>
        </table:table-row>
        <table:table-row>
          <table:table-cell table:style-name="Tabla10.A95" office:value-type="string">
            <text:p text:style-name="P54">20260001502</text:p>
          </table:table-cell>
          <table:table-cell table:style-name="Tabla10.B95" office:value-type="string">
            <text:p text:style-name="P54">35112026F094</text:p>
          </table:table-cell>
          <table:table-cell table:style-name="Tabla10.C95" office:value-type="string">
            <text:p text:style-name="P54">57,84 €</text:p>
          </table:table-cell>
          <table:table-cell table:style-name="Tabla10.D95" office:value-type="string">
            <text:p text:style-name="P54">ITEVISE, SA</text:p>
          </table:table-cell>
          <table:table-cell table:style-name="Tabla10.E95" office:value-type="string">
            <text:p text:style-name="P54">Expte. 24614/2025. PERIODICA - N.Insp.:000340170 / Matr.: 4889-MMP. 08/01/26</text:p>
          </table:table-cell>
          <table:table-cell table:style-name="Tabla10.F95" office:value-type="string">
            <text:p text:style-name="P54">PARQUE MOVIL</text:p>
          </table:table-cell>
        </table:table-row>
        <table:table-row>
          <table:table-cell table:style-name="Tabla10.A96" office:value-type="string">
            <text:p text:style-name="P54">20260001503</text:p>
          </table:table-cell>
          <table:table-cell table:style-name="Tabla10.B96" office:value-type="string">
            <text:p text:style-name="P54">35112026F00282</text:p>
          </table:table-cell>
          <table:table-cell table:style-name="Tabla10.C96" office:value-type="string">
            <text:p text:style-name="P54">57,84 €</text:p>
          </table:table-cell>
          <table:table-cell table:style-name="Tabla10.D96" office:value-type="string">
            <text:p text:style-name="P54">ITEVISE, SA</text:p>
          </table:table-cell>
          <table:table-cell table:style-name="Tabla10.E96" office:value-type="string">
            <text:p text:style-name="P54">Expte. 24614/2025. PERIODICA - N.Insp.:000341115 / Matr.: 6154-FNL. 15/01/26</text:p>
          </table:table-cell>
          <table:table-cell table:style-name="Tabla10.F96" office:value-type="string">
            <text:p text:style-name="P54">PARQUE MOVIL</text:p>
          </table:table-cell>
        </table:table-row>
        <table:table-row>
          <table:table-cell table:style-name="Tabla10.A97" office:value-type="string">
            <text:p text:style-name="P54">20260001504</text:p>
          </table:table-cell>
          <table:table-cell table:style-name="Tabla10.B97" office:value-type="string">
            <text:p text:style-name="P54">35112026F0364</text:p>
          </table:table-cell>
          <table:table-cell table:style-name="Tabla10.C97" office:value-type="string">
            <text:p text:style-name="P54">57,84 €</text:p>
          </table:table-cell>
          <table:table-cell table:style-name="Tabla10.D97" office:value-type="string">
            <text:p text:style-name="P54">ITEVISE, SA</text:p>
          </table:table-cell>
          <table:table-cell table:style-name="Tabla10.E97" office:value-type="string">
            <text:p text:style-name="P54">Expte. 24614/2025. PERIODICA - N.Insp.:000341600 / Matr.: 6960-BSR. 20/01/26</text:p>
          </table:table-cell>
          <table:table-cell table:style-name="Tabla10.F97" office:value-type="string">
            <text:p text:style-name="P54">PARQUE MOVIL</text:p>
          </table:table-cell>
        </table:table-row>
        <table:table-row>
          <table:table-cell table:style-name="Tabla10.A98" office:value-type="string">
            <text:p text:style-name="P54">20260001505</text:p>
          </table:table-cell>
          <table:table-cell table:style-name="Tabla10.B98" office:value-type="string">
            <text:p text:style-name="P54">35112026F00505</text:p>
          </table:table-cell>
          <table:table-cell table:style-name="Tabla10.C98" office:value-type="string">
            <text:p text:style-name="P54">51,44 €</text:p>
          </table:table-cell>
          <table:table-cell table:style-name="Tabla10.D98" office:value-type="string">
            <text:p text:style-name="P54">ITEVISE, SA</text:p>
          </table:table-cell>
          <table:table-cell table:style-name="Tabla10.E98" office:value-type="string">
            <text:p text:style-name="P54">Expte. 24614/2025. PERIODICA - N.Insp.:000342266 / Matr.: TF-5484-AS. 27/01/26</text:p>
          </table:table-cell>
          <table:table-cell table:style-name="Tabla10.F98" office:value-type="string">
            <text:p text:style-name="P54">PARQUE MOVIL</text:p>
          </table:table-cell>
        </table:table-row>
        <table:table-row>
          <table:table-cell table:style-name="Tabla10.A99" office:value-type="string">
            <text:p text:style-name="P54">20260001506</text:p>
          </table:table-cell>
          <table:table-cell table:style-name="Tabla10.B99" office:value-type="string">
            <text:p text:style-name="P54">35112026F00565</text:p>
          </table:table-cell>
          <table:table-cell table:style-name="Tabla10.C99" office:value-type="string">
            <text:p text:style-name="P54">57,84 €</text:p>
          </table:table-cell>
          <table:table-cell table:style-name="Tabla10.D99" office:value-type="string">
            <text:p text:style-name="P54">ITEVISE, SA</text:p>
          </table:table-cell>
          <table:table-cell table:style-name="Tabla10.E99" office:value-type="string">
            <text:p text:style-name="P54">Expte. 24614/2025. PERIODICA - N.Insp.:000342551 / Matr.: TF-5421-AZ. 29/01/26</text:p>
          </table:table-cell>
          <table:table-cell table:style-name="Tabla10.F99" office:value-type="string">
            <text:p text:style-name="P54">PARQUE MOVIL</text:p>
          </table:table-cell>
        </table:table-row>
        <text:soft-page-break/>
        <table:table-row>
          <table:table-cell table:style-name="Tabla10.A100" office:value-type="string">
            <text:p text:style-name="P54">20260001507</text:p>
          </table:table-cell>
          <table:table-cell table:style-name="Tabla10.B100" office:value-type="string">
            <text:p text:style-name="P54">35112026F00670</text:p>
          </table:table-cell>
          <table:table-cell table:style-name="Tabla10.C100" office:value-type="string">
            <text:p text:style-name="P54">51,44 €</text:p>
          </table:table-cell>
          <table:table-cell table:style-name="Tabla10.D100" office:value-type="string">
            <text:p text:style-name="P54">ITEVISE, SA</text:p>
          </table:table-cell>
          <table:table-cell table:style-name="Tabla10.E100" office:value-type="string">
            <text:p text:style-name="P54">Expte. 24614/2025. PERIODICA - N.Insp.:000343197 / Matr.: 1312-FLG. 04/02/26</text:p>
          </table:table-cell>
          <table:table-cell table:style-name="Tabla10.F100" office:value-type="string">
            <text:p text:style-name="P54">PARQUE MOVIL</text:p>
          </table:table-cell>
        </table:table-row>
        <table:table-row>
          <table:table-cell table:style-name="Tabla10.A101" office:value-type="string">
            <text:p text:style-name="P54">20260001508</text:p>
          </table:table-cell>
          <table:table-cell table:style-name="Tabla10.B101" office:value-type="string">
            <text:p text:style-name="P54">35112026F00749</text:p>
          </table:table-cell>
          <table:table-cell table:style-name="Tabla10.C101" office:value-type="string">
            <text:p text:style-name="P54">53,26 €</text:p>
          </table:table-cell>
          <table:table-cell table:style-name="Tabla10.D101" office:value-type="string">
            <text:p text:style-name="P54">ITEVISE, SA</text:p>
          </table:table-cell>
          <table:table-cell table:style-name="Tabla10.E101" office:value-type="string">
            <text:p text:style-name="P54">Expte. 24614/2025. PERIODICA - N.Insp.:000343630 / Matr.: 1295-FLG. 09/02/26</text:p>
          </table:table-cell>
          <table:table-cell table:style-name="Tabla10.F101" office:value-type="string">
            <text:p text:style-name="P54">PARQUE MOVIL</text:p>
          </table:table-cell>
        </table:table-row>
        <table:table-row>
          <table:table-cell table:style-name="Tabla10.A102" office:value-type="string">
            <text:p text:style-name="P54">20260001509</text:p>
          </table:table-cell>
          <table:table-cell table:style-name="Tabla10.B102" office:value-type="string">
            <text:p text:style-name="P54">35112026F0829</text:p>
          </table:table-cell>
          <table:table-cell table:style-name="Tabla10.C102" office:value-type="string">
            <text:p text:style-name="P54">53,26 €</text:p>
          </table:table-cell>
          <table:table-cell table:style-name="Tabla10.D102" office:value-type="string">
            <text:p text:style-name="P54">ITEVISE, SA</text:p>
          </table:table-cell>
          <table:table-cell table:style-name="Tabla10.E102" office:value-type="string">
            <text:p text:style-name="P54">Expte. 24614/2025. PERIODICA - N.Insp.:000344032 / Matr.: 1289-FLG. 12/02/26</text:p>
          </table:table-cell>
          <table:table-cell table:style-name="Tabla10.F102" office:value-type="string">
            <text:p text:style-name="P54">PARQUE MOVIL</text:p>
          </table:table-cell>
        </table:table-row>
        <table:table-row>
          <table:table-cell table:style-name="Tabla10.A103" office:value-type="string">
            <text:p text:style-name="P54">20260001510</text:p>
          </table:table-cell>
          <table:table-cell table:style-name="Tabla10.B103" office:value-type="string">
            <text:p text:style-name="P54">35112026F0859</text:p>
          </table:table-cell>
          <table:table-cell table:style-name="Tabla10.C103" office:value-type="string">
            <text:p text:style-name="P54">53,26 €</text:p>
          </table:table-cell>
          <table:table-cell table:style-name="Tabla10.D103" office:value-type="string">
            <text:p text:style-name="P54">ITEVISE, SA</text:p>
          </table:table-cell>
          <table:table-cell table:style-name="Tabla10.E103" office:value-type="string">
            <text:p text:style-name="P54">Expte. 24614/2025. PERIODICA - N.Insp.:000344165 / Matr.: 1301-FLG. 13/02/26</text:p>
          </table:table-cell>
          <table:table-cell table:style-name="Tabla10.F103" office:value-type="string">
            <text:p text:style-name="P54">PARQUE MOVIL</text:p>
          </table:table-cell>
        </table:table-row>
        <table:table-row>
          <table:table-cell table:style-name="Tabla10.A104" office:value-type="string">
            <text:p text:style-name="P54">20260001511</text:p>
          </table:table-cell>
          <table:table-cell table:style-name="Tabla10.B104" office:value-type="string">
            <text:p text:style-name="P54">35112026F860</text:p>
          </table:table-cell>
          <table:table-cell table:style-name="Tabla10.C104" office:value-type="string">
            <text:p text:style-name="P54">59,91 €</text:p>
          </table:table-cell>
          <table:table-cell table:style-name="Tabla10.D104" office:value-type="string">
            <text:p text:style-name="P54">ITEVISE, SA</text:p>
          </table:table-cell>
          <table:table-cell table:style-name="Tabla10.E104" office:value-type="string">
            <text:p text:style-name="P54">Expte. 24614/2025. PERIODICA - N.Insp.:000344166 / Matr.: GC-4362-CG. 13/02/26</text:p>
          </table:table-cell>
          <table:table-cell table:style-name="Tabla10.F104" office:value-type="string">
            <text:p text:style-name="P54">PARQUE MOVIL</text:p>
          </table:table-cell>
        </table:table-row>
        <table:table-row>
          <table:table-cell table:style-name="Tabla10.A105" office:value-type="string">
            <text:p text:style-name="P54">20260001512</text:p>
          </table:table-cell>
          <table:table-cell table:style-name="Tabla10.B105" office:value-type="string">
            <text:p text:style-name="P54">35112026F0904</text:p>
          </table:table-cell>
          <table:table-cell table:style-name="Tabla10.C105" office:value-type="string">
            <text:p text:style-name="P54">44,86 €</text:p>
          </table:table-cell>
          <table:table-cell table:style-name="Tabla10.D105" office:value-type="string">
            <text:p text:style-name="P54">ITEVISE, SA</text:p>
          </table:table-cell>
          <table:table-cell table:style-name="Tabla10.E105" office:value-type="string">
            <text:p text:style-name="P54">Expte. 24614/2025. PERIODICA - N.Insp.:000344410 / Matr.: GC-4596-AY. 17/02/26</text:p>
          </table:table-cell>
          <table:table-cell table:style-name="Tabla10.F105" office:value-type="string">
            <text:p text:style-name="P54">PARQUE MOVIL</text:p>
          </table:table-cell>
        </table:table-row>
        <table:table-row>
          <table:table-cell table:style-name="Tabla10.A106" office:value-type="string">
            <text:p text:style-name="P54">20260001513</text:p>
          </table:table-cell>
          <table:table-cell table:style-name="Tabla10.B106" office:value-type="string">
            <text:p text:style-name="P54">35112026F0999</text:p>
          </table:table-cell>
          <table:table-cell table:style-name="Tabla10.C106" office:value-type="string">
            <text:p text:style-name="P54">53,26 €</text:p>
          </table:table-cell>
          <table:table-cell table:style-name="Tabla10.D106" office:value-type="string">
            <text:p text:style-name="P54">ITEVISE, SA</text:p>
          </table:table-cell>
          <table:table-cell table:style-name="Tabla10.E106" office:value-type="string">
            <text:p text:style-name="P54">Expte. 24614/2025. PERIODICA - N.Insp.:000344800 / Matr.: TF-5483-AS. 20/02/26</text:p>
          </table:table-cell>
          <table:table-cell table:style-name="Tabla10.F106" office:value-type="string">
            <text:p text:style-name="P54">PARQUE MOVIL</text:p>
          </table:table-cell>
        </table:table-row>
        <table:table-row>
          <table:table-cell table:style-name="Tabla10.A107" office:value-type="string">
            <text:p text:style-name="P54">20260001514</text:p>
          </table:table-cell>
          <table:table-cell table:style-name="Tabla10.B107" office:value-type="string">
            <text:p text:style-name="P54">35112026F1000</text:p>
          </table:table-cell>
          <table:table-cell table:style-name="Tabla10.C107" office:value-type="string">
            <text:p text:style-name="P54">59,91 €</text:p>
          </table:table-cell>
          <table:table-cell table:style-name="Tabla10.D107" office:value-type="string">
            <text:p text:style-name="P54">ITEVISE, SA</text:p>
          </table:table-cell>
          <table:table-cell table:style-name="Tabla10.E107" office:value-type="string">
            <text:p text:style-name="P54">Expte. 24614/2025. PERIODICA - N.Insp.:000344801 / Matr.: GC-4365-CG. 20/02/26</text:p>
          </table:table-cell>
          <table:table-cell table:style-name="Tabla10.F107" office:value-type="string">
            <text:p text:style-name="P54">PARQUE MOVIL</text:p>
          </table:table-cell>
        </table:table-row>
        <table:table-row>
          <table:table-cell table:style-name="Tabla10.A108" office:value-type="string">
            <text:p text:style-name="P54">20260001515</text:p>
          </table:table-cell>
          <table:table-cell table:style-name="Tabla10.B108" office:value-type="string">
            <text:p text:style-name="P54">35112026F01010</text:p>
          </table:table-cell>
          <table:table-cell table:style-name="Tabla10.C108" office:value-type="string">
            <text:p text:style-name="P54">53,26 €</text:p>
          </table:table-cell>
          <table:table-cell table:style-name="Tabla10.D108" office:value-type="string">
            <text:p text:style-name="P54">ITEVISE, SA</text:p>
          </table:table-cell>
          <table:table-cell table:style-name="Tabla10.E108" office:value-type="string">
            <text:p text:style-name="P54">Expte. 24614/2025. PERIODICA - N.Insp.:000344842 / Matr.: GC-5552-AX. 20/02/26</text:p>
          </table:table-cell>
          <table:table-cell table:style-name="Tabla10.F108" office:value-type="string">
            <text:p text:style-name="P54">PARQUE MOVIL</text:p>
          </table:table-cell>
        </table:table-row>
        <table:table-row>
          <table:table-cell table:style-name="Tabla10.A109" office:value-type="string">
            <text:p text:style-name="P54">20260001516</text:p>
          </table:table-cell>
          <table:table-cell table:style-name="Tabla10.B109" office:value-type="string">
            <text:p text:style-name="P54">35112026F01038</text:p>
          </table:table-cell>
          <table:table-cell table:style-name="Tabla10.C109" office:value-type="string">
            <text:p text:style-name="P54">59,91 €</text:p>
          </table:table-cell>
          <table:table-cell table:style-name="Tabla10.D109" office:value-type="string">
            <text:p text:style-name="P54">ITEVISE, SA</text:p>
          </table:table-cell>
          <table:table-cell table:style-name="Tabla10.E109" office:value-type="string">
            <text:p text:style-name="P54">Expte. 24614/2025. PERIODICA - N.Insp.:000344989 / Matr.: GC-5530-AH. 23/02/26</text:p>
          </table:table-cell>
          <table:table-cell table:style-name="Tabla10.F109" office:value-type="string">
            <text:p text:style-name="P54">PARQUE MOVIL</text:p>
          </table:table-cell>
        </table:table-row>
        <text:soft-page-break/>
        <table:table-row>
          <table:table-cell table:style-name="Tabla10.A110" office:value-type="string">
            <text:p text:style-name="P54">20260001517</text:p>
          </table:table-cell>
          <table:table-cell table:style-name="Tabla10.B110" office:value-type="string">
            <text:p text:style-name="P54">35112026F01088</text:p>
          </table:table-cell>
          <table:table-cell table:style-name="Tabla10.C110" office:value-type="string">
            <text:p text:style-name="P54">59,91 €</text:p>
          </table:table-cell>
          <table:table-cell table:style-name="Tabla10.D110" office:value-type="string">
            <text:p text:style-name="P54">ITEVISE, SA</text:p>
          </table:table-cell>
          <table:table-cell table:style-name="Tabla10.E110" office:value-type="string">
            <text:p text:style-name="P54">Expte. 24614/2025. PERIODICA - N.Insp.:000345298 / Matr.: 7136-KKG. 26/02/26</text:p>
          </table:table-cell>
          <table:table-cell table:style-name="Tabla10.F110" office:value-type="string">
            <text:p text:style-name="P54">PARQUE MOVIL</text:p>
          </table:table-cell>
        </table:table-row>
        <table:table-row>
          <table:table-cell table:style-name="Tabla10.A111" office:value-type="string">
            <text:p text:style-name="P54">20260001518</text:p>
          </table:table-cell>
          <table:table-cell table:style-name="Tabla10.B111" office:value-type="string">
            <text:p text:style-name="P54">35112026F01110</text:p>
          </table:table-cell>
          <table:table-cell table:style-name="Tabla10.C111" office:value-type="string">
            <text:p text:style-name="P54">53,26 €</text:p>
          </table:table-cell>
          <table:table-cell table:style-name="Tabla10.D111" office:value-type="string">
            <text:p text:style-name="P54">ITEVISE, SA</text:p>
          </table:table-cell>
          <table:table-cell table:style-name="Tabla10.E111" office:value-type="string">
            <text:p text:style-name="P54">Expte. 24614/2025. PERIODICA - N.Insp.:000344842 / Matr.: GC-5552-AX. 20/02/26</text:p>
          </table:table-cell>
          <table:table-cell table:style-name="Tabla10.F111" office:value-type="string">
            <text:p text:style-name="P54">PARQUE MOVIL</text:p>
          </table:table-cell>
        </table:table-row>
        <table:table-row>
          <table:table-cell table:style-name="Tabla10.A112" office:value-type="string">
            <text:p text:style-name="P54">20260001523</text:p>
          </table:table-cell>
          <table:table-cell table:style-name="Tabla10.B112" office:value-type="string">
            <text:p text:style-name="P54">35112026F1651</text:p>
          </table:table-cell>
          <table:table-cell table:style-name="Tabla10.C112" office:value-type="string">
            <text:p text:style-name="P54">59,91 €</text:p>
          </table:table-cell>
          <table:table-cell table:style-name="Tabla10.D112" office:value-type="string">
            <text:p text:style-name="P54">ITEVISE, SA</text:p>
          </table:table-cell>
          <table:table-cell table:style-name="Tabla10.E112" office:value-type="string">
            <text:p text:style-name="P54">Expte. 24614/2025. PERIODICA - N.Insp.:000348269 / Matr.: 1763-JJF. 31/03/26</text:p>
          </table:table-cell>
          <table:table-cell table:style-name="Tabla10.F112" office:value-type="string">
            <text:p text:style-name="P54">PARQUE MOVIL</text:p>
          </table:table-cell>
        </table:table-row>
        <table:table-row>
          <table:table-cell table:style-name="Tabla10.A113" office:value-type="string">
            <text:p text:style-name="P54">20260001530</text:p>
          </table:table-cell>
          <table:table-cell table:style-name="Tabla10.B113" office:value-type="string">
            <text:p text:style-name="P54">Rect-Emit-113</text:p>
          </table:table-cell>
          <table:table-cell table:style-name="Tabla10.C113" office:value-type="string">
            <text:p text:style-name="P54">1.673,55 €</text:p>
          </table:table-cell>
          <table:table-cell table:style-name="Tabla10.D113" office:value-type="string">
            <text:p text:style-name="P54">AFONSO MEDINA, ARIDANE MIGUEL</text:p>
          </table:table-cell>
          <table:table-cell table:style-name="Tabla10.E113" office:value-type="string">
            <text:p text:style-name="P54">Expte. 1358/2026. Botella 0,5 l.. Mar 26</text:p>
          </table:table-cell>
          <table:table-cell table:style-name="Tabla10.F113" office:value-type="string">
            <text:p text:style-name="P54">COMPRAS</text:p>
          </table:table-cell>
        </table:table-row>
        <table:table-row>
          <table:table-cell table:style-name="Tabla10.A114" office:value-type="string">
            <text:p text:style-name="P54">20260001549</text:p>
          </table:table-cell>
          <table:table-cell table:style-name="Tabla10.B114" office:value-type="string">
            <text:p text:style-name="P54">Rect-1220263</text:p>
          </table:table-cell>
          <table:table-cell table:style-name="Tabla10.C114" office:value-type="string">
            <text:p text:style-name="P54">2.600,00 €</text:p>
          </table:table-cell>
          <table:table-cell table:style-name="Tabla10.D114" office:value-type="string">
            <text:p text:style-name="P54">ASOCIACION RECREATIVA Y CULTURAL COMPARSA ARAGUIME</text:p>
          </table:table-cell>
          <table:table-cell table:style-name="Tabla10.E114" office:value-type="string">
            <text:p text:style-name="P54">Expte. 1391/2026. PASACALLE MOGAN PLAYA .21/02 al 29/03/26</text:p>
          </table:table-cell>
          <table:table-cell table:style-name="Tabla10.F114" office:value-type="string">
            <text:p text:style-name="P54">FESTEJOS</text:p>
          </table:table-cell>
        </table:table-row>
        <table:table-row>
          <table:table-cell table:style-name="Tabla10.A115" office:value-type="string">
            <text:p text:style-name="P54">20260001555</text:p>
          </table:table-cell>
          <table:table-cell table:style-name="Tabla10.B115" office:value-type="string">
            <text:p text:style-name="P54">Ayto-1</text:p>
          </table:table-cell>
          <table:table-cell table:style-name="Tabla10.C115" office:value-type="string">
            <text:p text:style-name="P54">5.600,00 €</text:p>
          </table:table-cell>
          <table:table-cell table:style-name="Tabla10.D115" office:value-type="string">
            <text:p text:style-name="P54">RAMIREZ MEDINA, YAIZA</text:p>
          </table:table-cell>
          <table:table-cell table:style-name="Tabla10.E115" office:value-type="string">
            <text:p text:style-name="P54">Expte. 1193/2026. Planchas de metraquilato - Exenta de IGIC. Art 10.1.28 de la Ley 20/1991. Exenta de IRPF. Art 82.1.c LRHL. 07/02 al 07/04/26</text:p>
          </table:table-cell>
          <table:table-cell table:style-name="Tabla10.F115" office:value-type="string">
            <text:p text:style-name="P54">FESTEJOS</text:p>
          </table:table-cell>
        </table:table-row>
        <table:table-row>
          <table:table-cell table:style-name="Tabla10.A116" office:value-type="string">
            <text:p text:style-name="P54">20250005171</text:p>
          </table:table-cell>
          <table:table-cell table:style-name="Tabla10.B116" office:value-type="string">
            <text:p text:style-name="P54">7541068149</text:p>
          </table:table-cell>
          <table:table-cell table:style-name="Tabla10.C116" office:value-type="string">
            <text:p text:style-name="P54">609,11 €</text:p>
          </table:table-cell>
          <table:table-cell table:style-name="Tabla10.D116" office:value-type="string">
            <text:p text:style-name="P54">SHARP ELECTRONICS (EUROPE) LIMITED SUCURSAL EN ESPAÑA</text:p>
          </table:table-cell>
          <table:table-cell table:style-name="Tabla10.E116" office:value-type="string">
            <text:p text:style-name="P54">Expte. 8958/2024 Servicio copias reprografía. Nov 25. ISP</text:p>
          </table:table-cell>
          <table:table-cell table:style-name="Tabla10.F116" office:value-type="string">
            <text:p text:style-name="P54">Ayuntamiento de Mogán</text:p>
          </table:table-cell>
        </table:table-row>
        <table:table-row>
          <table:table-cell table:style-name="Tabla10.A117" office:value-type="string">
            <text:p text:style-name="P54">20260001404</text:p>
          </table:table-cell>
          <table:table-cell table:style-name="Tabla10.B117" office:value-type="string">
            <text:p text:style-name="P54">F260007-P2690</text:p>
          </table:table-cell>
          <table:table-cell table:style-name="Tabla10.C117" office:value-type="string">
            <text:p text:style-name="P54">15.943,00 €</text:p>
          </table:table-cell>
          <table:table-cell table:style-name="Tabla10.D117" office:value-type="string">
            <text:p text:style-name="P54">FACTORIA PROTON S.L.</text:p>
          </table:table-cell>
          <table:table-cell table:style-name="Tabla10.E117" office:value-type="string">
            <text:p text:style-name="P54">Expediente 3199/2026. Impartición de jornadas educativas en centros de enseñanza públicos. Contrato englobado en el marco de ejecución del proyecto denominado "Por un Mogán sostenible y resiliente" Next Generation. 30/03/26</text:p>
          </table:table-cell>
          <table:table-cell table:style-name="Tabla10.F117" office:value-type="string">
            <text:p text:style-name="P54">RECOGIDA DE RESIDUOS</text:p>
          </table:table-cell>
        </table:table-row>
        <table:table-row>
          <table:table-cell table:style-name="Tabla10.A1" office:value-type="string">
            <text:p text:style-name="P55"/>
          </table:table-cell>
          <table:table-cell table:style-name="Tabla10.A1" office:value-type="string">
            <text:p text:style-name="P56">Total.- </text:p>
          </table:table-cell>
          <table:table-cell table:style-name="Tabla10.A1" office:value-type="string">
            <text:p text:style-name="P56">195.913,94 €</text:p>
          </table:table-cell>
          <table:table-cell table:style-name="Tabla10.A1" office:value-type="string">
            <text:p text:style-name="P55"/>
          </table:table-cell>
          <table:table-cell table:style-name="Tabla10.A1" office:value-type="string">
            <text:p text:style-name="P55"/>
          </table:table-cell>
          <table:table-cell table:style-name="Tabla10.A1" office:value-type="string">
            <text:p text:style-name="P55"/>
          </table:table-cell>
        </table:table-row>
      </table:table>
      <text:p text:style-name="P52"><text:soft-page-break/><text:span text:style-name="T46">SEGUNDO.- </text:span><text:span text:style-name="T47">Aprobar las facturas y, por ende, reconocer las obligaciones a favor de los contratistas, por los importes y conceptos que acontinuación se detallan, relacionadas con la ejecución de la subvención concedida al Ayuntamiento de Mogán, mediante Orden n.º 499/2022, de 28/12/2022, de la Consejería de Turismo, Industria y Comercio del Gobierno de Canarias, para la ejecución del "PSTD Ayuntamiento de Mogán",</text:span><text:span text:style-name="T46"> en el marco del Plan de Recuperación, Transformación y Resiliencia, financiado por la Unión Europea Next Generation EU </text:span><text:span text:style-name="T47">(proyecto: Plan de Sostenibilidad Turística de Mogán: Mar, Montaña y Cielo):</text:span></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header-rows>
          <table:table-row>
            <table:table-cell table:style-name="Tabla11.A1" office:value-type="string">
              <text:p text:style-name="P53">Factura</text:p>
            </table:table-cell>
            <table:table-cell table:style-name="Tabla11.A1" office:value-type="string">
              <text:p text:style-name="P53">Factura del emisor</text:p>
            </table:table-cell>
            <table:table-cell table:style-name="Tabla11.A1" office:value-type="string">
              <text:p text:style-name="P53">Importe factura</text:p>
            </table:table-cell>
            <table:table-cell table:style-name="Tabla11.A1" office:value-type="string">
              <text:p text:style-name="P53">Nombre o razón social (Tercero)</text:p>
            </table:table-cell>
            <table:table-cell table:style-name="Tabla11.A1" office:value-type="string">
              <text:p text:style-name="P53">Descripción</text:p>
            </table:table-cell>
            <table:table-cell table:style-name="Tabla11.A1" office:value-type="string">
              <text:p text:style-name="P53">Departamento</text:p>
            </table:table-cell>
          </table:table-row>
        </table:table-header-rows>
        <table:table-row>
          <table:table-cell table:style-name="Tabla11.A2" office:value-type="string">
            <text:p text:style-name="P54">20260001439</text:p>
          </table:table-cell>
          <table:table-cell table:style-name="Tabla11.B2" office:value-type="string">
            <text:p text:style-name="P54">202603-2026</text:p>
          </table:table-cell>
          <table:table-cell table:style-name="Tabla11.C2" office:value-type="string">
            <text:p text:style-name="P54">2.942,50 €</text:p>
          </table:table-cell>
          <table:table-cell table:style-name="Tabla11.D2" office:value-type="string">
            <text:p text:style-name="P54">HARJANI RAMCHANDANI, ASHWINI ANIL</text:p>
          </table:table-cell>
          <table:table-cell table:style-name="Tabla11.E2" office:value-type="string">
            <text:p text:style-name="P54">Expte. 17566/2025. PRIMERA Factura- diciembre. Contrato menor: Promoción de eventos y localizaciones turísticas de Mogán, en el marco del Plan de Sostenibilidad Turística en Destino Mogán: Mar, Montaña y Cielo. Next Generation.</text:p>
          </table:table-cell>
          <table:table-cell table:style-name="Tabla11.F2" office:value-type="string">
            <text:p text:style-name="P54">FONDOS EUROPEOS</text:p>
          </table:table-cell>
        </table:table-row>
        <table:table-row>
          <table:table-cell table:style-name="Tabla11.A1" office:value-type="string">
            <text:p text:style-name="P55"/>
          </table:table-cell>
          <table:table-cell table:style-name="Tabla11.A1" office:value-type="string">
            <text:p text:style-name="P56">Total.- </text:p>
          </table:table-cell>
          <table:table-cell table:style-name="Tabla11.A1" office:value-type="string">
            <text:p text:style-name="P56">2.942,50 €</text:p>
          </table:table-cell>
          <table:table-cell table:style-name="Tabla11.A1" office:value-type="string">
            <text:p text:style-name="P55"/>
          </table:table-cell>
          <table:table-cell table:style-name="Tabla11.A1" office:value-type="string">
            <text:p text:style-name="P55"/>
          </table:table-cell>
          <table:table-cell table:style-name="Tabla11.A1" office:value-type="string">
            <text:p text:style-name="P55"/>
          </table:table-cell>
        </table:table-row>
      </table:table>
      <text:p text:style-name="P52"><text:span text:style-name="T46">TERCERO.- </text:span><text:span text:style-name="T47">Aprobar las facturas y, por ende, reconocer las obligaciones a favor de los contratistas, por los importes y conceptos que acontinuación se detallan, relacionadas con la ejecución de la subvención concedida al Ayuntamiento de Mogán, mediante Orden n.º 344/2023, de 15/06/2023, de la Consejería de Transición Ecológica, Lucha contra el Cambio Climático y Planificación Territorial del Gobierno de Canarias, para la ejecución del proyecto denominado "Por un Mogán sostenible y resiliente" </text:span><text:span text:style-name="T46">en el marco del Plan de Recuperación, Transformación y Resiliencia (PRTR) - Financiado por la Unión Europea Next Generation EU:</text:span></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header-rows>
          <table:table-row>
            <table:table-cell table:style-name="Tabla12.A1" office:value-type="string">
              <text:p text:style-name="P53">Factura</text:p>
            </table:table-cell>
            <table:table-cell table:style-name="Tabla12.A1" office:value-type="string">
              <text:p text:style-name="P53">Factura del emisor</text:p>
            </table:table-cell>
            <table:table-cell table:style-name="Tabla12.A1" office:value-type="string">
              <text:p text:style-name="P53">Importe factura</text:p>
            </table:table-cell>
            <table:table-cell table:style-name="Tabla12.A1" office:value-type="string">
              <text:p text:style-name="P53">Nombre o razón social (Tercero)</text:p>
            </table:table-cell>
            <table:table-cell table:style-name="Tabla12.A1" office:value-type="string">
              <text:p text:style-name="P53">Descripción</text:p>
            </table:table-cell>
            <table:table-cell table:style-name="Tabla12.A1" office:value-type="string">
              <text:p text:style-name="P53">Departamento</text:p>
            </table:table-cell>
          </table:table-row>
        </table:table-header-rows>
        <table:table-row>
          <table:table-cell table:style-name="Tabla12.A2" office:value-type="string">
            <text:p text:style-name="P54">20260001401</text:p>
          </table:table-cell>
          <table:table-cell table:style-name="Tabla12.B2" office:value-type="string">
            <text:p text:style-name="P54">26511</text:p>
          </table:table-cell>
          <table:table-cell table:style-name="Tabla12.C2" office:value-type="string">
            <text:p text:style-name="P54">10.910,79 €</text:p>
          </table:table-cell>
          <table:table-cell table:style-name="Tabla12.D2" office:value-type="string">
            <text:p text:style-name="P54">S M SISTEMAS MEDIOAMBIENTALES S.L,</text:p>
          </table:table-cell>
          <table:table-cell table:style-name="Tabla12.E2" office:value-type="string">
            <text:p text:style-name="P54">Expte. 3088/2026. Servicio de caracterización de Residuos Sólidos Urbanos Plan de Recuperación, Transformación y Resilencia. Contrato englobado en el marco "Por un Mogán sostenible y resiliente". 16/03 al 27/03/26</text:p>
          </table:table-cell>
          <table:table-cell table:style-name="Tabla12.F2" office:value-type="string">
            <text:p text:style-name="P54">RECOGIDA DE RESIDUOS</text:p>
          </table:table-cell>
        </table:table-row>
        <text:soft-page-break/>
        <table:table-row>
          <table:table-cell table:style-name="Tabla12.A3" office:value-type="string">
            <text:p text:style-name="P54">20260001403</text:p>
          </table:table-cell>
          <table:table-cell table:style-name="Tabla12.B3" office:value-type="string">
            <text:p text:style-name="P54">P261</text:p>
          </table:table-cell>
          <table:table-cell table:style-name="Tabla12.C3" office:value-type="string">
            <text:p text:style-name="P54">16.039,30 €</text:p>
          </table:table-cell>
          <table:table-cell table:style-name="Tabla12.D3" office:value-type="string">
            <text:p text:style-name="P54">CABO SUR FILMS S.L</text:p>
          </table:table-cell>
          <table:table-cell table:style-name="Tabla12.E3" office:value-type="string">
            <text:p text:style-name="P54">Expte. 20217/2025. Servicio de realización de vídeo de información y concienciación sobre la implantación de la separación y recogida de biorresiduos dentro del proyecto Por un Mogán sostenible y resiliente - Servicio de producción. 30/03/26</text:p>
          </table:table-cell>
          <table:table-cell table:style-name="Tabla12.F3" office:value-type="string">
            <text:p text:style-name="P54">RECOGIDA DE RESIDUOS</text:p>
          </table:table-cell>
        </table:table-row>
        <table:table-row>
          <table:table-cell table:style-name="Tabla12.A4" office:value-type="string">
            <text:p text:style-name="P54">20260001405</text:p>
          </table:table-cell>
          <table:table-cell table:style-name="Tabla12.B4" office:value-type="string">
            <text:p text:style-name="P54">F260007-V2691</text:p>
          </table:table-cell>
          <table:table-cell table:style-name="Tabla12.C4" office:value-type="string">
            <text:p text:style-name="P54">15.836,00 €</text:p>
          </table:table-cell>
          <table:table-cell table:style-name="Tabla12.D4" office:value-type="string">
            <text:p text:style-name="P54">VALTIA PROYECTOS S.L.</text:p>
          </table:table-cell>
          <table:table-cell table:style-name="Tabla12.E4" office:value-type="string">
            <text:p text:style-name="P54">Expte. 3016/2026. Diseño de material informativo y publicitario. Contrato englobado en el marco de ejecución del proyecto denominado "Por un Mogán sostenible y resiliente", afectado por el Plan de Recuperación. 30/03/26</text:p>
          </table:table-cell>
          <table:table-cell table:style-name="Tabla12.F4" office:value-type="string">
            <text:p text:style-name="P54">RECOGIDA DE RESIDUOS</text:p>
          </table:table-cell>
        </table:table-row>
        <table:table-row>
          <table:table-cell table:style-name="Tabla12.A1" office:value-type="string">
            <text:p text:style-name="P55"/>
          </table:table-cell>
          <table:table-cell table:style-name="Tabla12.A1" office:value-type="string">
            <text:p text:style-name="P56">Total.- </text:p>
          </table:table-cell>
          <table:table-cell table:style-name="Tabla12.A1" office:value-type="string">
            <text:p text:style-name="P56">42.786,09 €</text:p>
          </table:table-cell>
          <table:table-cell table:style-name="Tabla12.A1" office:value-type="string">
            <text:p text:style-name="P55"/>
          </table:table-cell>
          <table:table-cell table:style-name="Tabla12.A1" office:value-type="string">
            <text:p text:style-name="P55"/>
          </table:table-cell>
          <table:table-cell table:style-name="Tabla12.A1" office:value-type="string">
            <text:p text:style-name="P55"/>
          </table:table-cell>
        </table:table-row>
      </table:table>
      <text:p text:style-name="P52"><text:span text:style-name="T46">CUARTO.- </text:span><text:span text:style-name="T47">Reconocer la obligación a favor de Agencia Tributaria Canaria con CIF Q3500461C en concepto de IGIC como consecuencia de Inversión del Sujeto Pasivo por los siguientes importes y conceptos, con cargo al ejercicio presupuestario 2026, toda vez que los gastos en ellas incluidas corresponden al mencionado año, teniendo en cuenta la temporalidad de los créditos:</text:span></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column table:style-name="Tabla13.H"/>
        <table:table-header-rows>
          <table:table-row>
            <table:table-cell table:style-name="Tabla13.A1" office:value-type="string">
              <text:p text:style-name="P53">Factura</text:p>
            </table:table-cell>
            <table:table-cell table:style-name="Tabla13.A1" office:value-type="string">
              <text:p text:style-name="P53">Factura del emisor</text:p>
            </table:table-cell>
            <table:table-cell table:style-name="Tabla13.A1" office:value-type="string">
              <text:p text:style-name="P53">Base Imponible</text:p>
            </table:table-cell>
            <table:table-cell table:style-name="Tabla13.A1" office:value-type="string">
              <text:p text:style-name="P53">Tipo Impositivo</text:p>
            </table:table-cell>
            <table:table-cell table:style-name="Tabla13.A1" office:value-type="string">
              <text:p text:style-name="P53">Cuota</text:p>
            </table:table-cell>
            <table:table-cell table:style-name="Tabla13.A1" office:value-type="string">
              <text:p text:style-name="P53">Nombre o razón social (Tercero)</text:p>
            </table:table-cell>
            <table:table-cell table:style-name="Tabla13.A1" office:value-type="string">
              <text:p text:style-name="P53">Descripción</text:p>
            </table:table-cell>
            <table:table-cell table:style-name="Tabla13.A1" office:value-type="string">
              <text:p text:style-name="P53">Departamento</text:p>
            </table:table-cell>
          </table:table-row>
        </table:table-header-rows>
        <table:table-row>
          <table:table-cell table:style-name="Tabla13.A2" office:value-type="string">
            <text:p text:style-name="P54">20250005171</text:p>
          </table:table-cell>
          <table:table-cell table:style-name="Tabla13.B2" office:value-type="string">
            <text:p text:style-name="P54">7541068149</text:p>
          </table:table-cell>
          <table:table-cell table:style-name="Tabla13.C2" office:value-type="string">
            <text:p text:style-name="P54">609,11 €</text:p>
          </table:table-cell>
          <table:table-cell table:style-name="Tabla13.D2" office:value-type="string">
            <text:p text:style-name="P54">7,00 %</text:p>
          </table:table-cell>
          <table:table-cell table:style-name="Tabla13.E2" office:value-type="string">
            <text:p text:style-name="P54">42,64 €</text:p>
          </table:table-cell>
          <table:table-cell table:style-name="Tabla13.F2" office:value-type="string">
            <text:p text:style-name="P54">SHARP ELECTRONICS (EUROPE) LIMITED SUCURSAL EN ESPAÑA</text:p>
          </table:table-cell>
          <table:table-cell table:style-name="Tabla13.G2" office:value-type="string">
            <text:p text:style-name="P54">Expte. 8958/2024 Servicio copias reprografía. Nov 25. ISP</text:p>
          </table:table-cell>
          <table:table-cell table:style-name="Tabla13.H2" office:value-type="string">
            <text:p text:style-name="P54">Ayuntamiento de Mogán</text:p>
          </table:table-cell>
        </table:table-row>
        <text:soft-page-break/>
        <table:table-row>
          <table:table-cell table:style-name="Tabla13.A3" office:value-type="string">
            <text:p text:style-name="P54">20260000258</text:p>
          </table:table-cell>
          <table:table-cell table:style-name="Tabla13.B3" office:value-type="string">
            <text:p text:style-name="P54">EV 2512773</text:p>
          </table:table-cell>
          <table:table-cell table:style-name="Tabla13.C3" office:value-type="string">
            <text:p text:style-name="P54">11.746,71 €</text:p>
          </table:table-cell>
          <table:table-cell table:style-name="Tabla13.D3" office:value-type="string">
            <text:p text:style-name="P54">7,00 %</text:p>
          </table:table-cell>
          <table:table-cell table:style-name="Tabla13.E3" office:value-type="string">
            <text:p text:style-name="P54">822,27 €</text:p>
          </table:table-cell>
          <table:table-cell table:style-name="Tabla13.F3" office:value-type="string">
            <text:p text:style-name="P54">EVENTS BRANCH SL</text:p>
          </table:table-cell>
          <table:table-cell table:style-name="Tabla13.G3" office:value-type="string">
            <text:p text:style-name="P54">Expte. 19963/2025. Taller creación musical con las familias en la Escuela Infantil 27/10 a17/12/25. DEC. 2025/5307 de 07/11/2025 Dpto. Escuelas Infantiles Periodo de facturación: 20/11/2025 al 29/12/2025</text:p>
          </table:table-cell>
          <table:table-cell table:style-name="Tabla13.H3" office:value-type="string">
            <text:p text:style-name="P54">ESCUELAS INFANTILES</text:p>
          </table:table-cell>
        </table:table-row>
        <table:table-row>
          <table:table-cell table:style-name="Tabla13.A1" office:value-type="string">
            <text:p text:style-name="P55"/>
          </table:table-cell>
          <table:table-cell table:style-name="Tabla13.A1" office:value-type="string">
            <text:p text:style-name="P56">Total.- </text:p>
          </table:table-cell>
          <table:table-cell table:style-name="Tabla13.A1" office:value-type="string">
            <text:p text:style-name="P56">12.355,82 €</text:p>
          </table:table-cell>
          <table:table-cell table:style-name="Tabla13.A1" office:value-type="string">
            <text:p text:style-name="P56">Total.- </text:p>
          </table:table-cell>
          <table:table-cell table:style-name="Tabla13.A1" office:value-type="string">
            <text:p text:style-name="P56">864,91 €</text:p>
          </table:table-cell>
          <table:table-cell table:style-name="Tabla13.A1" office:value-type="string">
            <text:p text:style-name="P55"/>
          </table:table-cell>
          <table:table-cell table:style-name="Tabla13.A1" office:value-type="string">
            <text:p text:style-name="P55"/>
          </table:table-cell>
          <table:table-cell table:style-name="Tabla13.A1" office:value-type="string">
            <text:p text:style-name="P55"/>
          </table:table-cell>
        </table:table-row>
      </table:table>
      <text:p text:style-name="P67"/>
      <text:p text:style-name="P67">.”</text:p>
      <text:p text:style-name="P40">Considerando que la adopción de este acuerdo es competencia de esta Junta de Gobierno Local, en virtud de las delegaciones efectuadas por la Alcaldesa de este Ayuntamiento, mediante Decreto número 3347/2023, de 19 de junio.</text:p>
      <text:p text:style-name="P48"><text:tab/>La Junta de Gobierno Local, acuerda aprobar la propuesta emitida en los términos que se recogen precedentemente.</text:p>
      <text:p text:style-name="P68"/>
      <text:p text:style-name="P69"><text:span text:style-name="T29"><text:tab/></text:span><text:span text:style-name="T30">10. Expte. :22471/2025. Aprobación de las Bases Reguladoras para la Concesión de Subvenciones para la Adaptación y Mejora de la Vivienda Habitual.</text:span><text:span text:style-name="T31"> </text:span></text:p>
      <text:p text:style-name="P70"><text:span text:style-name="T21"><text:tab/>“TANIA DEL PINO ALONSO PÉREZ, Teniente de Alcalde</text:span><text:span text:style-name="T48"> en materia de Presidencia, empleo y Medios de Comunicación, según decreto 2023/3349 de 19 de junio de 2023, en relación a las Bases Reguladoras para la Concesión de Subvenciones para la Adaptación y Mejora de la Vivienda Habitual.</text:span></text:p>
      <text:p text:style-name="P35"><text:span text:style-name="T49">Visto el informe de la Trabajadora social de este Ayuntamiento, M.ª Dolores Méndez Cañas, de fecha 27/02/26 emitido en relación a las Bases Reguladoras para la Concesión de Subvenciones para la Adaptación y Mejora de la Vivienda Habitual" cuyo CSV:</text:span><text:a xlink:type="simple" xlink:href="https://oat.mogan.es:8448/ventanilla/web/validacionFirmas.do?opcion=1&amp;modo=3&amp;csv=D006754aa9091b0ef1007ea305020c0di" text:style-name="Internet_20_link" text:visited-style-name="Visited_20_Internet_20_Link"><text:span text:style-name="T50">D006754aa9091b0ef1007ea305020c0di</text:span></text:a></text:p>
      <text:p text:style-name="P71">Y visto el informe emitido por la Asesoría Jurídica de fecha 30/03/26 que literalmente expresa:</text:p>
      <text:p text:style-name="P72"><text:span text:style-name="T16">" </text:span><text:span text:style-name="T15">INFORME JURÍDICO</text:span></text:p>
      <text:p text:style-name="P73">MÓNICA SEGURA CORDERO, Abogada, adscrita al Servicio de Asesoría jurídica por Decreto nº 2235/2015 de 24 de julio, y de acuerdo a la solicitud de fecha 26/02/2026, de Teniente de Alcalde con competencias en materia de Presidencia, entre otras, recibida en esta Asesoría jurídica el 27/03/2026, <text:soft-page-break/>INFORME que emito al amparo del artículo 212 del Reglamento orgánico municipal y que baso en los siguientes</text:p>
      <text:p text:style-name="P74">ANTECEDENTES DE HECHO </text:p>
      <text:p text:style-name="P70"><text:span text:style-name="T15">PRIMERO.-</text:span><text:span text:style-name="T16"> Visto Borrador de Bases reguladoras para la concesión de subvenciones para la adaptación y mejora de la vivienda habitual cuyo contenido se desarrolla en veintiuna (21) bases más dos anexos referidos a "solicitud general del área de acción social" y "documentación a aportar que no se transcriben en aras a la brevedad.</text:span></text:p>
      <text:p text:style-name="P70"><text:span text:style-name="T21">SEGUNDO.</text:span><text:span text:style-name="T18">-Visto informe técnico de necesidad de fecha 27/02/2026, emitido por Trabajadora social del Centro para la autonomía personal en el que se propone que se aprueben las bases reguladoras.</text:span></text:p>
      <text:p text:style-name="P70"><text:span text:style-name="T18">(CSV </text:span><text:span text:style-name="T16">D006754aa9091b0ef1007ea305020c0di)</text:span></text:p>
      <text:p text:style-name="P74">CONSIDERACIONES JURÍDICAS</text:p>
      <text:p text:style-name="P70"><text:span text:style-name="T15">PRIMERA.- </text:span><text:span text:style-name="T16">Resulta de aplicación la siguiente legislación:</text:span></text:p>
      <text:list xml:id="list132048107646802" text:continue-numbering="true" text:style-name="LS9">
        <text:list-item>
          <text:p text:style-name="P75">Ley 7/1985, reguladora de las bases del régimen local. (en adelante LRBRL)</text:p>
        </text:list-item>
        <text:list-item>
          <text:p text:style-name="P75">Ley 39/2015, de 1 de octubre, de procedimiento administrativo común de las administraciones públicas( en adelante LPACAP)</text:p>
        </text:list-item>
      </text:list>
      <text:list text:style-name="LS10">
        <text:list-item>
          <text:p text:style-name="P76">Ley 38/2003, de 17 de noviembre, General de subvenciones. (en adelante LGS)</text:p>
        </text:list-item>
        <text:list-item>
          <text:p text:style-name="P76">Real Decreto 887/2006,de 21 de julio , por el que se aprueba el Reglamento de la Ley general de subvenciones.</text:p>
        </text:list-item>
        <text:list-item>
          <text:p text:style-name="P76">Ley 16/2019,de 2 de mayo de Servicios Sociales de Canarias</text:p>
        </text:list-item>
        <text:list-item>
          <text:p text:style-name="P76">Real Decreto Legislativo 2/2004, de 5 de marzo, por el que se aprueba el texto refundido de la Ley reguladora de las Haciendas Locales (en adelante TRLHL) </text:p>
        </text:list-item>
        <text:list-item>
          <text:p text:style-name="P76">Ordenanza municipal reguladora de la concesión de subvenciones del Ayuntamiento de Mogán, publicada en el BOP nº 91 de 2 de agosto de 2021.(en adelante OGS)</text:p>
        </text:list-item>
        <text:list-item>
          <text:p text:style-name="P77">Reglamento orgánico municipal.( en adelante ROM)</text:p>
        </text:list-item>
        <text:list-item>
          <text:p text:style-name="P77">Plan estratégico de subvenciones del Ilustre Ayuntamiento de Mogán para 2026. </text:p>
        </text:list-item>
      </text:list>
      <text:p text:style-name="P70"><text:span text:style-name="T15">SEGUNDA.-</text:span><text:span text:style-name="T16"> Establece el artículo 9.2 de la LGS, en relación con el artículo 3 de la misma norma, que con carácter previo al otorgamiento de las subvenciones deberán aprobarse las normas que establezcan las bases reguladoras de concesión en los términos establecidos en esta ley, teniendo que publicarse las mismas en el Boletín o Diario Oficial correspondiente. Las bases reguladoras constituyen requisito previo al otorgamiento de toda subvención que se realice por la Administración Local.</text:span></text:p>
      <text:p text:style-name="P73">Las bases reguladoras de las subvenciones de las corporaciones locales se deberán aprobar en el marco de las bases de ejecución del presupuesto, a través de una ordenanza general de subvenciones o mediante una ordenanza específica para las distintas modalidades de subvenciones. (artículo 17.2 LGS).</text:p>
      <text:p text:style-name="P73">En orden al cumplimiento de lo preceptuado por el citado artículo este Ayuntamiento ha aprobado la Ordenanza general de subvenciones, publicada en el BOP nº 91 de de 2 de agosto de 2021 siendo el <text:soft-page-break/>texto de bases que se propone unas bases específicas para la adaptación y mejora de la vivienda habitual del municipio de Mogán. </text:p>
      <text:p text:style-name="P78">Respondiendo además a ello se recoge en el Plan estratégico de subvenciones Ejercicio económico 2026 de este Ayuntamiento los siguientes datos:</text:p>
      <text:p text:style-name="P73">«Línea estratégica 4 Servicios Sociales "Ayudas para la adaptación de vivienda habitual" </text:p>
      <text:p text:style-name="P73">Sectores a los que se dirigen las ayudas: personas y/o familias con precariedad económica.</text:p>
      <text:p text:style-name="P73">Denominación: subvenciones para la adaptación de la vivienda habitual de personas en situación de</text:p>
      <text:p text:style-name="P73">vulnerabilidad.</text:p>
      <text:p text:style-name="P73">Objetivos y efectos que se pretenden con su aplicación: adaptación de la vivienda habitual de las</text:p>
      <text:p text:style-name="P73">personas con dificultades de movilidad, dirigidas a atender el estado, situación de necesidad o hecho en el</text:p>
      <text:p text:style-name="P73">que se encuentra la vivienda, para que cumpla con las condiciones mínimas de habitabilidad.</text:p>
      <text:p text:style-name="P73">Destinatarios: personas físicas residentes en el municipio de Mogán, que cumplan con los requisitos establecidos en las bases reguladoras de estas subvenciones.</text:p>
      <text:p text:style-name="P73">Modalidad de concesión: concesión directa según artículo 22.2.c) de la LGS; previa acreditación de los requisitos recogidos en las Bases Reguladoras de las ayudas económicas.</text:p>
      <text:p text:style-name="P73">Plazo necesario para su consecución: año 2026</text:p>
      <text:p text:style-name="P73">Coste: 50.000,00 euros.</text:p>
      <text:p text:style-name="P73">Financiación: fondos propios.</text:p>
      <text:p text:style-name="P73">Plan de acción: bases reguladoras en las que se recogen los requisitos que deben cumplir los beneficiarios</text:p>
      <text:p text:style-name="P73">de estas ayudas.</text:p>
      <text:p text:style-name="P73">Indicadores: Número de personas beneficiarias por sexo y edad. Número de familias a las que se les haya concedido la ayuda.</text:p>
      <text:p text:style-name="P73">Aplicación Presupuestaria: 231 / 780.00"</text:p>
      <text:p text:style-name="P70"><text:span text:style-name="T15">TERCERA-. </text:span><text:span text:style-name="T16">El artículo 9.2 de la LGS, referido a requisitos para el otorgamiento de las subvenciones, establece que con carácter previo al otorgamiento de subvenciones deberán aprobarse las normas que establezcan las bases reguladoras de la concesión en los términos establecidos en esta ley. </text:span></text:p>
      <text:p text:style-name="P70"><text:span text:style-name="T16">Adicionalmente el otorgamiento de una subvención debe cumplir con los siguientes </text:span><text:span text:style-name="T17">requisitos</text:span><text:span text:style-name="T16">:</text:span></text:p>
      <text:list text:style-name="LS11">
        <text:list-item>
          <text:p text:style-name="P79">Competencia del órgano administrativo concedente,</text:p>
        </text:list-item>
        <text:list-item>
          <text:p text:style-name="P79">La existencia de crédito adecuado y suficiente para atender las obligaciones de contenido económico que se derivan de la concesión de la subvención,</text:p>
        </text:list-item>
        <text:list-item>
          <text:p text:style-name="P79"><text:soft-page-break/>La tramitación del procedimiento de concesión de acuerdo con las normas que resultan de aplicación. </text:p>
        </text:list-item>
        <text:list-item>
          <text:p text:style-name="P79">La fiscalización previa de los actos administrativos de contenido económico en los términos previstos en las leyes.</text:p>
        </text:list-item>
        <text:list-item>
          <text:p text:style-name="P79">Y la aprobación del gasto por el órgano competente.</text:p>
        </text:list-item>
      </text:list>
      <text:p text:style-name="P73">Considerando lo preceptuado por el citado artículo no se contempla en el expediente que se informa la existencia de crédito adecuado y suficiente para atender a las obligaciones de contenido económico que se deriven de la concesión de las subvenciónes para la adaptación de vivienda habitual si bien sí se contempla en el Plan Estratégico de subvenciones Línea estratégica 4Servicios Sociales "Ayudas para la adaptación de vivienda habitual" con un crédito de 50.000€ por lo que se puede entender que se cumple con lo preceptuado por el artículo 9.2 de la LGS siendo conveniente que se aporte en el expediente documento de retención de crédito y la emisión por parte de la Intervención municipal de la correspondiente fiscalización previa limitada. </text:p>
      <text:p text:style-name="P70"><text:span text:style-name="T15">CUARTA.- </text:span><text:span text:style-name="T16">En cuanto al contenido de </text:span><text:span text:style-name="T15">l</text:span><text:span text:style-name="T16">as bases reguladoras de las subvenciones se regula en el artículo 17.3 estableciendo como contenido mínimo el siguiente:</text:span></text:p>
      <text:p text:style-name="P78">-Definición del objeto de la subvención, </text:p>
      <text:p text:style-name="P78">-Requisitos que han de reunir los beneficiarios para la obtención de la subvención,diario oficial en el que se publicará el extracto de la convocatoria por conducto de la BDNS, una vez que se haya presentado ante ésta el texto de la convocatoria y la información requerida para su publicación, forma y plazo en que han de presentarse las solicitudes.</text:p>
      <text:p text:style-name="P73">-Condiciones de solvencia y eficacia que hayan de reunir las personas jurídicas a las que se refiere el apartado 2 del artículo 12 de esta ley.</text:p>
      <text:p text:style-name="P73">-Procedimiento de concesión de la subvención </text:p>
      <text:p text:style-name="P78">-Criterios objetivos de otorgamiento de la subvención y en su caso, ponderación de los mismos,</text:p>
      <text:p text:style-name="P78">-Cuantía individualizada de la subvención o criterios para su determinación, </text:p>
      <text:p text:style-name="P73">-Organos competentes para la ordenación, instrucción y resolución del procedimiento de concesión y el plazo en que será notificada la resolución, </text:p>
      <text:p text:style-name="P73">-Plazo y forma de justificación, por parte del beneficiario, del cumplimiento de la finalidad para la que se concedió la subvención y de la aplicación de los fondos percibidos, </text:p>
      <text:p text:style-name="P73">-Posibilidad de efectuar pagos anticipados y abonos a cuenta,</text:p>
      <text:p text:style-name="P73">-Circunstancias que como consecuencia de la alteración de las condiciones tenidas en cuenta para la concesión de la subvención, podrán dar lugar a la modificación de la resolución.</text:p>
      <text:p text:style-name="P73">-Compatibilidad o incompatibilidad con otras subvenciones, ayudas, ingresos o recursos para la misma finalidad, procedentes de cualesquiera otras administraciones.</text:p>
      <text:p text:style-name="P73">-Criterios de graduación de los posibles incumplimientos de condiciones impuestas con motivo de la concesión de las subvenciones </text:p>
      <text:p text:style-name="P73"><text:soft-page-break/>Revisado el texto de bases que se proponen se regulan todos los extremos establecidos por la LGS en cuanto al contenido mínimo. </text:p>
      <text:p text:style-name="P70"><text:span text:style-name="T15">CUARTA.- </text:span><text:span text:style-name="T16">Con respecto al procedimiento de concesión será el de concurrencia competitiva que se regula en los artículos 23 y siguientes de la LGS así como los artículos 17 y siguientes de la OGS ajustándose el texto de bases a lo establecido en los citados artículos, y por otro lado y refiriéndonos a la justificación de las subvenciones que se concedan lo regulado por las presentes bases se ajusta asimismo a lo dispuesto en la LGS y a la OGS, artículo 30 de la LGS y el artículo 30 de la LGS y el articulo 25 y 26 de la Ordenanza general de subvenciones.</text:span></text:p>
      <text:p text:style-name="P73">Por otro lado y atendiendo al régimen de de infracciones del texto de bases, se ajustan tanto a la LGS en su artículo 52 y siguientes como a la base treinta de la OGS.</text:p>
      <text:p text:style-name="P70"><text:span text:style-name="T15">QUINTA.- </text:span><text:span text:style-name="T16">En cuanto a la competencia para la aprobación de las presentes bases y considerando el Decreto N.º3347/2023, de fecha 19 de junio, la competencia para la aprobación de las presentes bases le corresponde a la Junta de Gobierno local. Una vez aprobadas deberán ser publicadas en el Diario Oficial, Boletín oficial de la Provincia que corresponda,así como en la página web de este Ayuntamiento, para su posterior entrada en vigor de acuerdo a lo establecido en los artículos 65 y 70 de la LRBRL, esto es, una vez publicado el texto íntegro en el diario oficial y transcurrido el plazo de quince días tendrá lugar la entrada en vigor de las mismas.</text:span></text:p>
      <text:p text:style-name="P70"><text:span text:style-name="T16">En virtud de los antecedentes expuestos y de las consideraciones jurídicas es por lo que se INFORMA FAVORABLEMENTE el texto de bases dado su ajuste a lo establecido en la normativa que resulta de aplicación por lo que se</text:span><text:span text:style-name="T15"> PROPONE</text:span><text:span text:style-name="T16">:</text:span></text:p>
      <text:p text:style-name="P70"><text:span text:style-name="T15">PRIMERO</text:span><text:span text:style-name="T16">: Que se apruebe por la Junta de Gobierno local el Borrador de Bases reguladoras para la concesión de subvenciones para la adaptación y mejora de la vivienda habitual. </text:span></text:p>
      <text:p text:style-name="P70"><text:span text:style-name="T15">SEGUNDO</text:span><text:span text:style-name="T16">.- Que se de traslado del Acuerdo adoptado al Áea de Tercera edad y Discapacidad Centro para la Autonomía personal y al Negociado de Subvenciones a los efectos oportunos.</text:span></text:p>
      <text:p text:style-name="P70"><text:span text:style-name="T15">TERCERO.-</text:span><text:span text:style-name="T16"> Que se de traslado del acuerdo adoptado al Servicio de Informática a los efectos de su publicación en la página web municipal así como a la Oficina de atención a la ciudadanía a efectos de su publicación en el Tablón de anuncios municipal."</text:span></text:p>
      <text:p text:style-name="P73">Considerando que la adopción de este acuerdo es competencia de la Junta de Gobierno Local en virtud de las delegaciones efectuadas por la Alcaldesa de este Ayuntamiento, mediante Decreto 3383/2023, de fecha 21 de junio de 2023.</text:p>
      <text:p text:style-name="P80">En su virtud, y conforme a tales antecedentes, PROPONGO a la Junta de Gobierno Local:</text:p>
      <text:p text:style-name="P70"><text:span text:style-name="T15">PRIMERO</text:span><text:span text:style-name="T16">: Que se apruebe por la Junta de Gobierno local el Borrador de Bases reguladoras para la concesión de subvenciones para la adaptación y mejora de la vivienda habitual. </text:span></text:p>
      <text:p text:style-name="P70"><text:span text:style-name="T15">SEGUNDO</text:span><text:span text:style-name="T16">.- Que se de traslado del Acuerdo adoptado al Áea de Tercera edad y Discapacidad Centro para la Autonomía personal y al Negociado de Subvenciones a los efectos oportunos.</text:span></text:p>
      <text:p text:style-name="P70"><text:span text:style-name="T15">TERCERO.-</text:span><text:span text:style-name="T16"> Que se de traslado del acuerdo adoptado al Servicio de Informática a los efectos de su publicación en la página web municipal así como a la Oficina de atención a la ciudadanía a efectos de su publicación en el Tablón de anuncios municipal.</text:span></text:p>
      <text:p text:style-name="P81">ANEXO.</text:p>
      <text:p text:style-name="P82"><text:soft-page-break/><text:span text:style-name="T51">BASES REGULADORAS PARA LA CONCESIÓN DE SUBVENCIONES PARA LA ADAPTACIÓN Y</text:span><text:span text:style-name="T52"> MEJORA </text:span><text:span text:style-name="T51">DE LA VIVIENDA HABITUAL</text:span></text:p>
      <text:p text:style-name="P74">Exposición de motivos</text:p>
      <text:p text:style-name="P73">La atención a las personas en situación de dependencia, discapacidad o con limitaciones de movilidad constituye una prioridad para el Ilustre Ayuntamiento de Mogán, en el marco de su compromiso con la mejora de la calidad de vida, la accesibilidad universal y la igualdad de oportunidades. La adecuación, adaptación o reforma de la vivienda habitual es, en muchos casos, una actuación imprescindible para garantizar la autonomía personal, la seguridad y el bienestar de quienes presentan especiales dificultades para desarrollar las actividades básicas de la vida diaria.</text:p>
      <text:p text:style-name="P73">Las anteriores Bases Reguladoras para la concesión de ayudas destinadas a la adaptación de la vivienda fueron aprobadas en el año 2015. Desde entoces, no han sido objeto de actualización , pese a los profundos cambios sociales, económicos y normativos producidos durante la última década. Las necesidades actuales de la población - particularmente de las personas mayores, dependientes o con discapacidad - difieren significativamente de las exisentes en el momento de aprobación de las citadas bases.</text:p>
      <text:p text:style-name="P73">La obsolencia de los requisitos, la falta de adecuación de los criterios de valoración y, especialmente, la insuficiencia de las cuantías económicas previstas en 2015, han generado una evidente desalineación entre la normativa municipal y la realidad actual del municipio. A ello se suma la evolución del coste de los materiales, de la mano de obra y de los servcicios vinculados a las obras de accesibilidad y reforma básica, lo que hace materialmente imposible atender adecuadamente las necesidades con los límites económicos anteriores.</text:p>
      <text:p text:style-name="P73">Asimismo, en estos años se han producido importantes modificaciones en la normativa estatal y autonómica sobre accesibilidad, habitabilidad, dependencia, protección social y subvenciones, así como la aprobación de la Ordenanza General de Subvenciones del Ayuntamiento de Mogán (BOP n.º 91, de 2 de agosto de 2021), que requieren una plena armonización de las bases municipales.</text:p>
      <text:p text:style-name="P73">Por todo ello, se hace imprescindible actualizar y revisar en profundidad las Bases Reguladoras, con el fin de adaptarlas a:</text:p>
      <text:list text:style-name="LS12">
        <text:list-item>
          <text:p text:style-name="P83">Las necesidades reales de las familias del municipio.</text:p>
        </text:list-item>
        <text:list-item>
          <text:p text:style-name="P83">Los nuevos perfiles de personas beneficiarias.</text:p>
        </text:list-item>
        <text:list-item>
          <text:p text:style-name="P83">La legislación vigente en materia de accesibilidad, habitabilidad, subvenciones y servicios sociales.</text:p>
        </text:list-item>
        <text:list-item>
          <text:p text:style-name="P83">Los costes actuales asociados a las obras de adaptación y reforma de primera necesidad.</text:p>
        </text:list-item>
      </text:list>
      <text:p text:style-name="P73">Las presentes Bases Reguladoras se formulan con la finalidad de garantizar la eficacia, equidad y transparencia en la gestión de estas ayudas municipales, ajustando los requisitos, criterios de valoración y cuantrías a la realidad socioeconómica del año 2025 y sucesivos, y asegurando que las actuaciones subvencionadas respondan de manera adecuada a las situaciones de dependencia, discapacidad o necesidad de adaptación funcional de la vivienda habitual.</text:p>
      <text:p text:style-name="P73">Con esta revisión, el Ayuntamiento de Mogán reafirma su compromiso con la accesibilidad universal, la inclusión social y la promoción de la autonomía personal, mediante un instrumento actualizado que permita atender de forma justa, eficiente y ajustada a la normativa vigente las necesidades de adaptación de las viviendas de su ciudadanía</text:p>
      <text:p text:style-name="P84"><text:soft-page-break/>Base Primera. Objeto.</text:p>
      <text:p text:style-name="P70"><text:span text:style-name="T53">Es objeto de las presentes Bases regular los aspectos generales de la concesión de subvenciones, en régimen de concurrencia no competitiva, de las subvenciones para cubrir los gastos derivados</text:span><text:span text:style-name="T16"> de obras nuevas para la adaptación, reforma y/o acceso a la vivienda habitual de acuerdo a lo previst</text:span><text:span text:style-name="T53">o en la Ordenanza General de Subvenciones del Iltre. Ayuntamiento de Mogán, publicada en el BOP n.º 91 de lunes 2 de agosto de 2021. </text:span></text:p>
      <text:p text:style-name="P84">Base Segunda. Concepto y finalidad.</text:p>
      <text:p text:style-name="P70"><text:span text:style-name="T16">1.- Se entiende por adaptación y reforma a efectos de estas Bases, aquella acción constructiva o edificatoria que se realiza para mejorar algunas de las condiciones básicas de habitabilidad de la vivienda habitual, incluido el acceso a la misma, con la finalidad de mejorar la calidad de vida de las personas ocupantes, en los términos establecidos en estas Bases.</text:span><text:span text:style-name="T54"> </text:span></text:p>
      <text:p text:style-name="P85">Podrán ser objeto de subvención los gastos por redacción del proyecto, visado, licencia municipal de obra, así como gastos por ejecución de la obra aprobada.</text:p>
      <text:p text:style-name="P73">2.- Otros conceptos a definir a efectos a estas bases son:</text:p>
      <text:list text:style-name="LS13">
        <text:list-item>
          <text:p text:style-name="P86">Ingresos, la totalidad de ingresos percibido por la unidad familiar o unidad de convivencia, tanto por rendimiento de trabajo con o sin contrato laboral, por cuenta propia o ajena, prestación y/o subsidios por desempleo, pensiones públicas o cualquier tipo de prestación pública o privada que se esté recibiendo, así como rentas por rendimientos de bienes inmuebles, pensiones alimenticias o cualquier otra forma.</text:p>
        </text:list-item>
      </text:list>
      <text:list text:style-name="LS14">
        <text:list-item>
          <text:p text:style-name="P87">Unidad familiar: Constituida por la persona solicitante y quienes convivan en una misma vivienda o alojamiento, por unión matrimonial o análoga, por parentesco civil de consanguinidad y/o afinidad hasta segundo grado, por adopción, tutela o acogimiento. Es decir: el/la solicitante y el/la cónyuge, con hijos/as, padres/madres, abuelos/as, nietos/as y hermanos/as.</text:p>
        </text:list-item>
        <text:list-item>
          <text:p text:style-name="P87">Renta media disponible neta por persona y mes: se obtiene de la suma de todos los ingresos menos los gastos excepcionales recogidos en la base 6º, apartado F el resultado se divide entre el número de miembros de la unidad familiar o en su caso unidad de convivencia.</text:p>
        </text:list-item>
        <text:list-item>
          <text:p text:style-name="P87">Discapacidad: De acuerdo a estas bases el grado de discapacidad deberá ser mayor a 65% de acuerdo a la valoración del Centro Base del Gobierno de Canarias, y así debe constar en la resolución del grado de discapacidad emitido por el Gobierno de Canarias que presente con su solicitud.</text:p>
        </text:list-item>
        <text:list-item>
          <text:p text:style-name="P87">Dependencia: Son aquellas personas que necesitan apoyo para las actividades básicas de la vida diaria tales cómo aseo personal, vestimenta, comer, etc. La categoría de dependiente deberá venir acreditada por el Sistema de Atención a la Dependencia, mediante la resolución del grado de dependencia emitido por el Gobierno de Canarias que presente con su solicitud</text:p>
        </text:list-item>
        <text:list-item>
          <text:p text:style-name="P87">Movilidad reducida: a efecto de las presentes bases son aquellas personas que tienen permanente limitada la capacidad de moverse sin ayuda externa y cuentan con ésta condición acreditada en el certificado de discapacidad o un informe médico.</text:p>
        </text:list-item>
        <text:list-item>
          <text:p text:style-name="P87">Reparación de vivienda primera necesidad: serán aquellas que aparezcan recogidas en el DECRETO 117/2006, de 1 de agosto, por el que se regulan las condiciones de habitabilidad de <text:soft-page-break/>las viviendas y el procedimiento para la obtención de la cédula de habitabilidad. (BOC 116, de 18 de agosto de 2006), y sus posteriores modificaciones.</text:p>
        </text:list-item>
      </text:list>
      <text:p text:style-name="P84">Base Tercera. Dotación económica.</text:p>
      <text:p text:style-name="P73">La dotación económica de estas ayudas o subvenciones tendrá cobertura en la aplicación presupuestaria que para ese año se establezca en el presupuesto anual del Ayuntamiento de Mogán, en concepto de ayudas para la adaptación, reforma y accesibilidad de la vivienda habitual, y con el importe que en el mismo se asigne. </text:p>
      <text:p text:style-name="P84">Base Cuarta. Tipos de ayudas.</text:p>
      <text:p text:style-name="P85">Las ayudas contempladas en estas bases son las siguientes:</text:p>
      <text:list text:style-name="LS15">
        <text:list-item>
          <text:p text:style-name="P88">Ayudas para la adaptación y/o mejora de la accesibilidad y supresión de barreras físicas o de la comunicación en el interior y/o exterior de las viviendas.</text:p>
        </text:list-item>
        <text:list-item>
          <text:p text:style-name="P89"><text:span text:style-name="T53">Ayudas destinadas al cumplimiento o mejora de las vivienda, consideradas de primera necesidad, de las condiciones de habitabilidad de acuerdo a lo establecido en el</text:span><text:span text:style-name="T16"> Decreto 117/2006, de 1</text:span><text:span text:style-name="T53"> de agosto, por el que se regulan las condiciones de habitabilidad de las viviendas y el procedimiento para la obtención de la cédula de habitabilidad. (BOC 161, de 18 de agosto de 2006).</text:span></text:p>
        </text:list-item>
      </text:list>
      <text:p text:style-name="P84">Base Quinta. Requisitos generales y específicos.</text:p>
      <text:p text:style-name="P85">Podrán ser beneficiarias de estas ayudas las personas físicas titulares, copropietario/a o usufructuario/a de la vivienda objeto de adaptación o reforma, que cumplan los requisitos establecidos en la Ordenanza General Reguladora de la Concesión de Subvenciones del Ayuntamiento de Mogán, además de los siguientes requisitos:</text:p>
      <text:p text:style-name="P73">A) Nacionalidad española y/o extranjeras con residencia legal en España.</text:p>
      <text:p text:style-name="P70"><text:span text:style-name="T16">B) Estar empadronadas y ser residentes en el término municipal de Mogán con un mínimo d</text:span><text:span text:style-name="T53">e tres años de antelación a la fecha de solicitud de subvención.</text:span></text:p>
      <text:p text:style-name="P85">C) Que al menos un miembro de la unidad de convivencia para la que se solicite la adaptación posea más de 65 años de edad, o reconocimiento del grado de discapacidad igual o superior al 65%, o reconocimiento del grado de dependencia, o que esté suficientementemente acreditado por informe facultativo que posea dificultad de movilidad o una patología invalidante permanente. </text:p>
      <text:p text:style-name="P73">D) No disponer de bienes inmuebles, distintos a la vivienda habitual, sobre los que se posea un derecho de propiedad, posesión, usufructo o cualquier otro que, por sus características, valoración, posibilidad de explotación o venta, indique la existencia de medios suficientes para atender la necesidad para la que se solicita la ayuda.</text:p>
      <text:p text:style-name="P73">E) Estar al corriente de las obligaciones tributarias con el Ayuntamiento, la Seguridad Social y con la Agencia Tributaria.</text:p>
      <text:p text:style-name="P70"><text:span text:style-name="T16">F)</text:span><text:span text:style-name="T53"> No superar la renta media disponible al mes de 1,5 Indicador Público de Renta de Efectos Múltiples (IPREM) vigente en dicho año y de 2 veces el IPREM para unidades convivenciales formados por una sola persona. Para el cálculo de la renta media disponible se descontarán los siguientes gastos debidamente acreditados:</text:span></text:p>
      <text:list text:style-name="LS16">
        <text:list-item>
          <text:p text:style-name="P90"><text:soft-page-break/>Cuota de hipoteca de vivienda habitual o cuota de vivienda de promoción pública hasta un máximo de 750 euros.</text:p>
        </text:list-item>
        <text:list-item>
          <text:p text:style-name="P90">Préstamos bancarios o tarjetas de crédito, siempre y cuando se acredite que haya sido solicitado para la cobertura de necesidades básicas: máximo 300 euros</text:p>
        </text:list-item>
        <text:list-item>
          <text:p text:style-name="P90">Gastos específicos derivados de la atención a la discapacidad y/o situación de dependencia, y de la asistencia a recursos educativos debidamente acreditado: máximo 300 euros/mes. </text:p>
        </text:list-item>
        <text:list-item>
          <text:p text:style-name="P91">Se deducirá una cantidad fija de 50 euros mensuales por cada uno de los miembros que componen la unidad familiar, en concepto de gasto básico en alimentación, en consideración al incremento sostenido del Indice de Precios al Consumo (IPC), con el fin de reflejar adecuadamente el coste real de vida en el cálculo de la renta disponible.</text:p>
        </text:list-item>
      </text:list>
      <text:p text:style-name="P70"><text:span text:style-name="T16">G) Que la vivienda obje</text:span><text:span text:style-name="T53">to de la adaptación y reforma constituya domicilio habitual de la personas en</text:span><text:span text:style-name="T55"> </text:span><text:span text:style-name="T16">situación de dependencia, discapacidad o enfermedad que le incapacite de manera permanente realizar las actividades básicas de la vida diaria </text:span></text:p>
      <text:p text:style-name="P73">H) No haber recibido otra subvención en los últimos cinco años por el mismo concepto, con cargo a esta u otras Instituciones.</text:p>
      <text:p text:style-name="P85">I) No haber sido beneficiario/a de esta subvención, en el mismo año.</text:p>
      <text:p text:style-name="P85">J) Será necesario la acreditación de la necesidad de obra o inversión para la que se solicita la ayuda mediante informe técnico de la Unidad de Obras Públicas del Ayuntamiento de Mogán.</text:p>
      <text:p text:style-name="P85">K) Sólo se admitirán solicitudes de uno sólo de los conceptos de los que figura en el apartado 2.C de la Base Sexta.</text:p>
      <text:p text:style-name="P84">Base Sexta. Conceptos. Criterios de valoración. </text:p>
      <text:p text:style-name="P73">1.- La baremación para la concesión de estas subvenciones se realizará de acuerdo con los siguientes indicadores económicos y sociales:</text:p>
      <text:p text:style-name="P73">a. Número de miembros de la unidad familiar:</text:p>
      <text:p text:style-name="P92">i. Tres miembros o más: 1 punto.</text:p>
      <text:p text:style-name="P92">ii. Dos miembros: 2 puntos.</text:p>
      <text:p text:style-name="P92">iii. Un miembro: 4 puntos.</text:p>
      <text:p text:style-name="P73">b. Grado de invalidez o dependencia acreditada de la persona beneficiaria de la subvención:</text:p>
      <text:p text:style-name="P92"><text:bookmark text:name="_Hlk122285299"/>i. De 65-80 % de grado de discapacidad o Grado I de dependencia: 2 puntos.</text:p>
      <text:p text:style-name="P92">ii. De 81-85 % de grado de discapacidad o Grado II de dependencia: 3 puntos.</text:p>
      <text:p text:style-name="P92">iii. Más de 86 de grado de discapacidad o Grado III de dependencia: 4 puntos.</text:p>
      <text:p text:style-name="P85">c. Necesidad de adaptación de la vivienda, según informe del Departamento Técnico. Además, el informe técnico determinará según el tipo de intervención que se pretenda realizar la solución constructiva tanto <text:soft-page-break/>técnica como económicamente más viable, así como su puntuación según los criterios que de desarrollan a continuación:</text:p>
      <text:list text:style-name="LS17">
        <text:list-item>
          <text:list>
            <text:list-item>
              <text:p text:style-name="P93">Intervención que trata de mejorar las condiciones de estabilidad estructural y seguridad. (máx: 3 puntos.)</text:p>
              <text:list>
                <text:list-item>
                  <text:p text:style-name="P94">No está garantizada la estabilidad estructural y la seguridad de las personas en circunstancias normales de uso: 3 puntos.</text:p>
                </text:list-item>
                <text:list-item>
                  <text:p text:style-name="P94">Sí está garantizada la estabilidad estructural y la seguridad de las personas en circunstancias normales de uso, pero los distintos elementos estructurales están en malas condiciones: 2 puntos.</text:p>
                </text:list-item>
              </text:list>
            </text:list-item>
            <text:list-item>
              <text:p text:style-name="P95">Intervención que trata de mejorar la accesibilidad en el interior de la vivienda, siendo éstas las siguientes: (máx: 3 puntos.)</text:p>
              <text:list>
                <text:list-item>
                  <text:p text:style-name="P94">Instalación de sanitarios y griferías para P.M.R., así como modificación del ancho de puertas: 2,5 puntos.</text:p>
                </text:list-item>
                <text:list-item>
                  <text:p text:style-name="P94">Suelos antideslizantes, apoyos y asideros, pasamanos y otros: 0,5 puntos.</text:p>
                </text:list-item>
                <text:list-item>
                  <text:p text:style-name="P94">Otros en interior de vivienda. (no podrá ser superior a 2 puntos)</text:p>
                </text:list-item>
              </text:list>
            </text:list-item>
            <text:list-item>
              <text:p text:style-name="P96">Intervención que trata de mejorar las instalaciones y las conexiones a las redes de abasto, saneamiento y electricidad. (máx: 3 puntos)</text:p>
              <text:list>
                <text:list-item>
                  <text:p text:style-name="P94">No dispone de alguna instalación de agua potable, agua caliente sanitaria, saneamiento, baja tensión y toma de tierra: 3 puntos.</text:p>
                </text:list-item>
                <text:list-item>
                  <text:p text:style-name="P94">Alguna instalación de agua potable, agua caliente sanitaria, saneamiento, baja tensión y toma de tierra se encuentra en malas condiciones: 1 punto.</text:p>
                </text:list-item>
              </text:list>
            </text:list-item>
            <text:list-item>
              <text:p text:style-name="P97">Intervención que mejora las condiciones de accesibilidad entre niveles, siendo éstas las siguientes: (máx: 2 puntos.)</text:p>
              <text:list>
                <text:list-item>
                  <text:p text:style-name="P94">Rampas, salva-escaleras: 2 ptos.</text:p>
                </text:list-item>
                <text:list-item>
                  <text:p text:style-name="P94">Otros dispositivos de accesibilidad entre niveles. (no podrá ser superior a 1 puntos)</text:p>
                </text:list-item>
              </text:list>
            </text:list-item>
            <text:list-item>
              <text:p text:style-name="P98">Intervenciones tipo ayudas técnicas para otras discapacidades distintas a las de movilidad reducida, como son las auditivas y visuales: (máx: 3 puntos)</text:p>
              <text:list>
                <text:list-item>
                  <text:p text:style-name="P94">Elementos de seguridad y protección: 3 puntos</text:p>
                </text:list-item>
                <text:list-item>
                  <text:p text:style-name="P94">Modificación de la iluminación, sistemas de señalización: 1 punto.</text:p>
                </text:list-item>
                <text:list-item>
                  <text:p text:style-name="P94">Elementos o dispositivos electrónicos de comunicación, video-porteros: 1 punto.</text:p>
                </text:list-item>
                <text:list-item>
                  <text:p text:style-name="P94">Otros dispositivos para adecuación de la vivienda por discapacidad sensorial, intelectual, o trastorno mental grave. (no podrá ser superior a 1 punto)</text:p>
                </text:list-item>
              </text:list>
            </text:list-item>
            <text:list-item>
              <text:p text:style-name="P97">Intervención que trata de mejorar la estanqueidad y aislamiento. (máx:3 puntos)</text:p>
              <text:list>
                <text:list-item>
                  <text:p text:style-name="P94"><text:soft-page-break/>El edificio no está protegido contra la humedad exterior en cubiertas, soleras y fachadas: 3 puntos.</text:p>
                </text:list-item>
                <text:list-item>
                  <text:p text:style-name="P94">El edificio se encuentra en malas condiciones al estar afectado por la humedad exterior en cubiertas, soleras y fachadas: 2 puntos.</text:p>
                </text:list-item>
              </text:list>
            </text:list-item>
            <text:list-item>
              <text:p text:style-name="P99">Intervención que trata de mejorar los accesos a la vivienda, así como dotarla de medidas de seguridad a la intrusión. (máx: 3 puntos)</text:p>
              <text:list>
                <text:list-item>
                  <text:p text:style-name="P94">No dispone de un itinerario accesible o practicable desde la vía pública a la vivienda: 3 puntos.</text:p>
                </text:list-item>
                <text:list-item>
                  <text:p text:style-name="P94">La vivienda no dispone de medidas de seguridad contra la intrusión adecuadas: 1 punto.</text:p>
                </text:list-item>
              </text:list>
            </text:list-item>
            <text:list-item>
              <text:p text:style-name="P100">Intervención que trata de mejorar las condiciones de iluminación y ventilación. (máx: 3 puntos)</text:p>
              <text:list>
                <text:list-item>
                  <text:p text:style-name="P94">No dispone de huecos de iluminación y ventilación que permitan alcanzar razonables condiciones de bienestar, o no dispone de carpinterías: 3 puntos.</text:p>
                </text:list-item>
                <text:list-item>
                  <text:p text:style-name="P94">Malas condiciones de las carpinterías: 2 puntos.</text:p>
                </text:list-item>
              </text:list>
            </text:list-item>
            <text:list-item>
              <text:p text:style-name="P97">Intervención que trata de mejorar otros conceptos contemplados del DECRETO 117/06. (máx: 2 puntos)</text:p>
              <text:list>
                <text:list-item>
                  <text:p text:style-name="P94">Otras condiciones de la vivienda necesarias para mejorar las condiciones de habitabilidad contempladas en el DECRETO 117/06: 1 puntos por concepto del Decreto.</text:p>
                </text:list-item>
              </text:list>
            </text:list-item>
            <text:list-item>
              <text:p text:style-name="P98">Intervención que trata de mejorar otros conceptos contemplados de la Ley 8/1995, de 6 de abril, de Accesibilidad y Supresión de Barreras Físicas y de la Comunicación (máx: 2 puntos)</text:p>
              <text:list>
                <text:list-item>
                  <text:p text:style-name="P94">Otras condiciones de la vivienda necesarias para mejorar las condiciones de habitabilidad contempladas en la Ley 8/1995: 1 puntos por concepto de la Ley.</text:p>
                </text:list-item>
              </text:list>
            </text:list-item>
          </text:list>
        </text:list-item>
      </text:list>
      <text:p text:style-name="P85">d. Renta neta disponible por persona y mes:</text:p>
      <text:p text:style-name="P101">i. Entre 1 y 1,5%veces el IPREM: 1</text:p>
      <text:p text:style-name="P101">ii. Entre 0,75% y 1 veces el IPREM: 3</text:p>
      <text:p text:style-name="P101">iii. Entre 0,5% y 0,75% veces el IPREM: 4 puntos.</text:p>
      <text:p text:style-name="P101">iv.Entre 0,25% y 0,5% veces el IPREM: 5 puntos.</text:p>
      <text:p text:style-name="P101">v. Inferior a 0,25% vez el IPREM: 6 puntos.</text:p>
      <text:p text:style-name="P70"><text:span text:style-name="T16">e</text:span><text:span text:style-name="T53">. Situación social según informe social de acuerdo a las siguientes variables: 0 a 6 puntos. </text:span></text:p>
      <text:list text:style-name="LS18">
        <text:list-item>
          <text:p text:style-name="P102"/>
          <text:list>
            <text:list-item>
              <text:p text:style-name="P103"><text:soft-page-break/></text:p>
              <text:list>
                <text:list-item>
                  <text:p text:style-name="P104">Acreditar que más de miembros de la unidad de convivencia tiene reconocido algún grado de discapacidad de más del 33% hasta 65%: 3</text:p>
                </text:list-item>
                <text:list-item>
                  <text:p text:style-name="P105">Acreditar que más de miembros de la unidad de convivencia tiene reconocido algún grado de discapacidad de más del 65% hasta 100%: 6</text:p>
                </text:list-item>
                <text:list-item>
                  <text:p text:style-name="P106">Acreditar que más de miembros de la unidad de convivencia tiene reconocido grado I de dependencia: 3 puntos</text:p>
                </text:list-item>
                <text:list-item>
                  <text:p text:style-name="P107">Acreditar que más de miembros de la unidad de convivencia tiene reconocido grado II y III de dependencia: 6 puntos</text:p>
                </text:list-item>
                <text:list-item>
                  <text:p text:style-name="P108">Se acredite que se trata de unidad familiar monoparental con hijo a cargo: 6 puntos.</text:p>
                </text:list-item>
                <text:list-item>
                  <text:p text:style-name="P107">Se acredite que algún miembro de la unidad de convivencia es víctima de violencia de género: 6 puntos.</text:p>
                </text:list-item>
                <text:list-item>
                  <text:p text:style-name="P109">Se observa vulnerabilidad en las redes de apoyo: 3 puntos</text:p>
                </text:list-item>
                <text:list-item>
                  <text:p text:style-name="P110">Existencia de un sólo cuidador con ausencia de redes de apoyo: 6 puntos</text:p>
                </text:list-item>
                <text:list-item>
                  <text:p text:style-name="P107">Unidad de convivencia integrada por 1 ó 2 personas mayores de 75 años de edad: 3 puntos.</text:p>
                </text:list-item>
              </text:list>
            </text:list-item>
          </text:list>
        </text:list-item>
      </text:list>
      <text:p text:style-name="P70"><text:span text:style-name="T16">2.</text:span><text:span text:style-name="T53">- Las ayudas otorgadas atendiendo a la puntuación obtenida serán:</text:span></text:p>
      <text:list text:style-name="LS19">
        <text:list-item>
          <text:p text:style-name="P111">Entre 0 y 5 puntos, la ayuda máxima será de 1000 Euros.</text:p>
        </text:list-item>
        <text:list-item>
          <text:p text:style-name="P112">ii. Entre 6 y 14 puntos, la ayuda máxima será de 2000 Euros</text:p>
        </text:list-item>
        <text:list-item>
          <text:p text:style-name="P113">iii. Entre 15 y 23 puntos, la ayuda máxima será de 3.000,00 Euros</text:p>
        </text:list-item>
      </text:list>
      <text:p text:style-name="P114">Base Séptima. Importe de las ayudas.</text:p>
      <text:p text:style-name="P73">1. El importe máximo de las ayudas para adaptación y reformas, será de TRES MIL EUROS (3.000,00 €), atendiendo a los criterios de valoración establecidos en la Base Sexta, apartado 2.iii </text:p>
      <text:p text:style-name="P73">2. En el caso de solicitudes para la supresión de barreras arquitectónicas en el acceso a la vivienda, el importe máximo a conceder no superará el 80% como máximo del presupuesto presentado. El importe subvencionable no podrá superar los 12.000€. </text:p>
      <text:p text:style-name="P84">Base Octava. Lugar, plazo de presentación de solicitudes y documentación.</text:p>
      <text:p text:style-name="P70"><text:span text:style-name="T16">1.- El lugar de presentación de las solicitudes se ha de llevar a cabo en cualquiera de los puntos del Registro General del Ayuntamiento de Mogán (Registro General del Ayuntamiento de Mogán, en las Oficinas Municipales de Arguineguín (OAC), Servicios Sociales</text:span><text:span text:style-name="T53">) o de manera telemática. </text:span></text:p>
      <text:p text:style-name="P85">Las personas físicas interesadas en la obtención de estas subvenciones deberán presentar sus solicitudes en cualquiera de los puntos del Registro General de Ayuntamiento de Mogán (Registro General del Ayuntamiento de Mogán, en las Oficinas Municipales de Arguineguín (OAC), Servicios <text:soft-page-break/>Sociales) o de manera telemática, utilizando al efecto el modelo que figura en el Anexo I y adjuntando la documentación establecida en el Anexo II de las presentes bases. </text:p>
      <text:p text:style-name="P85">2.- El plazo de presentación de solicitudes estará abierto durante todo el año.</text:p>
      <text:p text:style-name="P73">Si la solicitud no reúne los requisitos establecidos en la convocatoria, el órgano competente requerirá al interesado/a para que la subsane en el plazo de diez días, prorrogable en cinco días más, indicándole que si no lo hiciese se le tendrá por desistida su solicitud, de acuerdo con lo dispuesto en el artículo 68.1 de la Ley 39/2015, de 1 de octubre, de Procedimiento Administrativo Común de las Administraciones públicas.</text:p>
      <text:p text:style-name="P84">Base Novena. Procedimiento de Concesión, Tramitación e Instrucción.</text:p>
      <text:p text:style-name="P73">La instrucción y resolución de las solicitudes se ajustará a lo establecido en los artículos 19 y 20 de la Ordenanza General de Subvenciones del Iltre. Ayuntamiento de Mogán.</text:p>
      <text:list text:style-name="LS20">
        <text:list-item>
          <text:p text:style-name="P115">El órgano instructor realizará de oficio cuantas actuaciones estime necesarias para la determinación, conocimiento y comprobación de los datos en virtud de los cuales debe formularse la propuesta de resolución. </text:p>
        </text:list-item>
        <text:list-item>
          <text:p text:style-name="P115">Las actividades de instrucción podrán consistir en la petición de cuantos informes y documentación se consideren necesarios para resolver o que sean exigidos por las normas que regulan la ayuda. </text:p>
        </text:list-item>
        <text:list-item>
          <text:p text:style-name="P115">Previo a la instrucción del procedimiento y una vez recibida la solicitud por el órgano instructor, o la iniciación de oficio del expediente, se concertará cita con la persona solicitante con el fin de realizar entrevista social presencial y/o visita domiciliaria. </text:p>
        </text:list-item>
        <text:list-item>
          <text:p text:style-name="P116"><text:span text:style-name="T16">Para la instrucción del procedimiento, y en caso de informe social favorable, se requerirá informe técnic</text:span><text:span text:style-name="T53">o al Departamento municipal de Urbanismo-Fomento a efectos de determinar la necesidad de la obra así cómo la prioridad de la misma de acuerdo al baremo que figura en la </text:span><text:span text:style-name="T16">base sexta. </text:span></text:p>
        </text:list-item>
      </text:list>
      <text:p text:style-name="P117">Así mismo si la realización de la obra de accesibilidad ocupase dominio público, será el solicitante quien deberá requerir al departamento de Urbanismo Fomento la viabilidad de dicha ocupación.</text:p>
      <text:p text:style-name="P117">En caso de que la ejecución de la obra de accesibilidad ocupase espacio comunitario,el solicitante deberá presentar la autorización de la comunidad de propietarios.</text:p>
      <text:list text:continue-numbering="true" text:style-name="LS20">
        <text:list-item>
          <text:p text:style-name="P118">Posteriormente se procederá a la valoración de las solicitudes conforme a los criterios objetivos de valoración establecidos en estas bases. </text:p>
        </text:list-item>
        <text:list-item>
          <text:p text:style-name="P118">Evaluadas las solicitudes,debidamente motivadas, el órgano instructor a la vista del expediente emitirá propuesta de resolución provisional, que deberá notificarse a la persona interesada indicando la causa de su concesión o denegación,concediéndose un plazo de diez días para su aceptación, reformulación o en su caso, presentar las alegaciones que estime pertinentes. Se podrá prescindir de este trámite de audiencia cuando no figuren en el procedimiento ni sean tenidos en cuenta otros hechos ni otras alegaciones y pruebas que las aducidas por las personas interesadas. En este caso, la propuesta de resolución formulada tendrá el carácter de definitivo.</text:p>
        </text:list-item>
      </text:list>
      <text:list text:style-name="LS21">
        <text:list-item>
          <text:p text:style-name="P119">El plazo máximo para resolver y notificar la resolución del procedimiento no podrá exceder de seis meses. Trascurrido dicho plazo sin que se haya notificado resolución, los interesados podrán entender desestimada su solicitud. </text:p>
        </text:list-item>
      </text:list>
      <text:p text:style-name="P84"><text:soft-page-break/>Base Décima.- Abono de las subvenciones.</text:p>
      <text:p text:style-name="P73">Dada la naturaleza de esta subvención y de acuerdo a lo establecido en el artículo 25 de la Ordenanza General de Subvenciones del Ayuntamiento de Mogán, el pago de la subvención se realizará mediante un único pago anticipado mediante transferencia a la cuenta bancaria indicada por la persona beneficiaria.</text:p>
      <text:p text:style-name="P84">Base Décimo-Primera.- Comisión Técnica de Valoración. </text:p>
      <text:p text:style-name="P85">La Comisión Técnica de Valoración estará integrada por un número impar de Trabajadores/as Sociales, estableciéndose un mínimo de tres, siendo su principal función la valoración y emisión de un dictamen sobre la resolución de las solicitudes de ayudas, teniendo asimismo la potestad de emitir dictamen de situación excepcional respecto al cumplimiento de los requisitos generales y específicos, tanto para la aprobación como para la denegación de las ayudas, así como la cuantía y compatibilidad de las mismas. </text:p>
      <text:p text:style-name="P114">Base Décimo-Segunda.- Causas de denegación.</text:p>
      <text:p text:style-name="P85">Podrán ser denegadas aquellas solicitudes en la que pese a cumplir con los requisitos establecidos en la base quinta y, aplicados los criterios de valoración contemplados en la base sexta, puedan concurrir en las mismas, alguna de las siguientes circunstancias:</text:p>
      <text:list text:style-name="LS22">
        <text:list-item>
          <text:p text:style-name="P120">Que la ayuda solicitada no sea adecuada para la resolución de la problemática planteada.</text:p>
        </text:list-item>
        <text:list-item>
          <text:p text:style-name="P121">Que no exista crédito suficiente para la concesión de la subvención.</text:p>
        </text:list-item>
        <text:list-item>
          <text:p text:style-name="P120">Que en el plazo de los seis meses anteriores a la solicitud le haya sido extinguida o revocada cualquier otra ayuda o prestación social por incumplimiento de las condiciones establecidas en su concesión de la persona beneficiaria.</text:p>
        </text:list-item>
        <text:list-item>
          <text:p text:style-name="P120">Que en el período de seis meses anteriores a la solicitud, se detecte que se ha utilizado la subvención para una finalidad distinta de aquella para la que fue concedida.</text:p>
        </text:list-item>
        <text:list-item>
          <text:p text:style-name="P120">Que en el período de seis meses anteriores a la solicitud, se detecte que el/la solicitante beneficiario/a de la subvención haya viajado fuera de la Isla, salvo caso justificado de enfermedad grave o fallecimiento de familiares de primer o segundo grado de consanguinidad.</text:p>
        </text:list-item>
        <text:list-item>
          <text:p text:style-name="P120">Que se observe un nivel de vida superior al demostrado con la documentación aportada, debidamente justificado en el informe social.</text:p>
        </text:list-item>
        <text:list-item>
          <text:p text:style-name="P120">Que se haya verificado la ocultación o falseamiento de datos.</text:p>
        </text:list-item>
        <text:list-item>
          <text:p text:style-name="P120">Que se detecten gastos excesivos en conceptos que no sean de primera necesidad.</text:p>
        </text:list-item>
        <text:list-item>
          <text:p text:style-name="P120">Que se compruebe que la unidad familiar cuenta con un saldo en la cuenta bancaria superior al doble del coste de la subvención solicitada. </text:p>
        </text:list-item>
      </text:list>
      <text:p text:style-name="P84">Base Décimo-Tercera.- Justificación</text:p>
      <text:p text:style-name="P122">La subvención concedida se justificará con carácter general según lo establecido en el artículo 25 de la Ordenanza General Reguladora de la Concesión de Subvenciones del Ayuntamiento de Mogán, presentando en los Registros Generales del Ayuntamiento las facturas originales sobre el gasto realizado, en la que se recojan todos los datos de la empresa (nombre y apellidos, CIF o NIF, datos de la <text:soft-page-break/>empresa y sello) y los datos de la persona beneficiaria (nombre y apellidos, NIF), la fecha y lugar en el que se emite la factura así como el gasto detallado.</text:p>
      <text:p text:style-name="P123">La persona perceptora queda obligada a justificar los fondos percibidos en el período de dos meses desde la finalización del plazo previsto para la realización de la actividad.</text:p>
      <text:p text:style-name="P124">En el caso de necesitar prórroga para el plazo de justificación, ésta previa petición de la persona interesada e informe técnico, podrá ser concedida siempre que tanto la solicitud como la resolución de prórroga sean anteriores a la finalización del plazo inicial.</text:p>
      <text:p text:style-name="P84">Base Décimo-Cuarta.- Obligaciones de las personas beneficiarias.</text:p>
      <text:p text:style-name="P73">Las obligaciones de las personas beneficiarias son las siguientes:</text:p>
      <text:p text:style-name="P73">a) Cumplir el objetivo, ejecutar el proyecto, realizar la actividad o adoptar el comportamiento que fundamenta la concesión de la ayuda.</text:p>
      <text:p text:style-name="P73">b) Justificar ante el órgano concedente el cumplimiento de los requisitos y condiciones, así como la realización de la actividad y el cumplimiento de la finalidad que determinen la concesión o disfrute de la ayuda, de acuerdo con lo establecido en la Ordenanza General de Subvenciones del Iltre Ayuntamiento de Mogán. </text:p>
      <text:p text:style-name="P73">c) Someterse a las actuaciones de comprobación, a efectuar por el órgano concedente, así como cualquier otra de comprobación y control financiero que puedan realizar los órganos de control, aportando cuanta información le sea requerida en el ejercicio de las actuaciones anteriores.</text:p>
      <text:p text:style-name="P73">d) Comunicar al órgano concedente la obtención de otras subvenciones, ayudas, ingresos o recursos que financien las actividades subvencionadas, así como cualquier variación en las circunstancias que motivaron la concesión de la ayuda tanto de la persona solicitante, como de cualquiera de las personas que componen la unidad de convivencia. </text:p>
      <text:p text:style-name="P73">e) Si se estuviera en curso de alguna de las causas de reintegro, se deberá proceder al mismo de la cuantía recibida.</text:p>
      <text:p text:style-name="P122">f) Se establece como obligación de las personas beneficiarias dedicar la vivienda a su residencia habitual y permanente, durante un plazo mínimo de cinco años desde la concesión de la subvención, salvo fallecimiento de la persona beneficiaria.</text:p>
      <text:p text:style-name="P84">Base Décimo-Quinta.- Régimen Jurídico y Régimen de incompatibilidades</text:p>
      <text:p text:style-name="P73">Las subvenciones que se otorguen se regirán por las presentes Bases, por las normas contenidas en la Ordenanza General de Subvenciones del Iltre. Ayuntamiento de Mogán, así como por la Ley General de Subvenciones y demás disposiciones que resulten de aplicación.</text:p>
      <text:p text:style-name="P73">Las personas beneficiarias de las subvenciones reguladas en las presentes bases no podrán haber recibido con anterioridad otra subvención en los últimos cinco años por el mismo concepto y con cargo a esta u otras Instituciones, salvo casos excepcionales debidamente justificados,así como no haber sido beneficiario/a de subvención por adaptación de la vivienda o accesibilidad en el mismo año.</text:p>
      <text:p text:style-name="P85">Sólo se podrá solicitar subvencionar por adaptación de la vivienda o accesibilidad, por parte de un sólo miembro de la unidad de convivencia.</text:p>
      <text:p text:style-name="P84">Base Décimo-Sexta.- Modificación de la resolución de concesión.</text:p>
      <text:p text:style-name="P73"><text:soft-page-break/>Toda alteración en el procedimiento de concesión de la subvención podrá dar lugar a la modificación de la resolución de concesión de la subvención. La persona beneficiaria podrá renunciar a la subvención y quedará liberada del cumplimiento de la carga o finalidad a que se halle afectado aquella. La renuncia se formalizará por escrito y deberá ser previa al inicio de la actividad subvencionada o a su abono. Cuando se realice con posterioridad, la persona beneficiaria reintegrará las cantidades percibidas, más los intereses de demora que se hayan generado desde el recibo de la misma.</text:p>
      <text:p text:style-name="P70"><text:span text:style-name="T15">Base Décimo-Séptima.-</text:span><text:span text:style-name="T16"> </text:span><text:span text:style-name="T15">Revocación de las ayudas</text:span></text:p>
      <text:p text:style-name="P70"><text:span text:style-name="T16">Serán causas de revoc</text:span><text:span text:style-name="T53">ación de las ayudas las siguientes:</text:span></text:p>
      <text:list text:style-name="LS23">
        <text:list-item>
          <text:p text:style-name="P125">Fallecimiento de la persona beneficiaria de la ayuda con anterioridad del comienzo de las obras. No obstante, atendiendo a las condiciones familiares y a la situación económica, podrá acordarse la concesión a otro miembro de la unidad familiar, mientras subsistan las causas que propiciaron la misma.</text:p>
        </text:list-item>
        <text:list-item>
          <text:p text:style-name="P125">La utilización de la ayuda para finalidad distinta de aquella para la que fue concedida.</text:p>
        </text:list-item>
        <text:list-item>
          <text:p text:style-name="P125">Traslado de la residencia de la persona beneficiaria a otro domicilio.</text:p>
        </text:list-item>
        <text:list-item>
          <text:p text:style-name="P125">Renuncia expresa de la persona solicitante.</text:p>
        </text:list-item>
        <text:list-item>
          <text:p text:style-name="P125">No cumplimiento de las obligaciones de las personas beneficiarias establecidas en estas Bases.</text:p>
        </text:list-item>
        <text:list-item>
          <text:p text:style-name="P125">La falsedad u ocultación de cualquiera de los datos declarados por la persona solicitante, aún cuando reúna los requisitos para su concesión. </text:p>
        </text:list-item>
      </text:list>
      <text:p text:style-name="P84">Base Décimo-Octava.- Responsables de las infracciones. Exención de responsabilidad</text:p>
      <text:p text:style-name="P73">Constituyen infracciones administrativas en materia de subvenciones las acciones y omisiones tipificadas en la Ley 38/2003, de 17 de noviembre, General de Subvenciones y Base 29 de la Ordenanza General Reguladora de la Concesión de Subvenciones, que serán sancionables incluso a título de simple negligencia, siendo sujetos responsables de las mismas los beneficiarios de las ayudas.</text:p>
      <text:p text:style-name="P126">Las acciones u omisiones tipificadas en la citada Ley no darán lugar a responsabilidad por infracción administrativa en materia de subvenciones en caso de que se realicen por quienes carezca de capacidad de obrar o cuando concurra fuerza mayor. </text:p>
      <text:p text:style-name="P84"><text:bookmark text:name="A16"/>Base Décimo-novena. Criterios de graduación de los posibles incumplimientos de las condiciones impuestas</text:p>
      <text:p text:style-name="P73">De acuerdo con lo dispuesto en el artículo 17,3.n) de la Ley 38/2003, de 17 de noviembre, se establecen los siguientes criterios, para la graduación de los posibles incumplimientos de las condiciones impuestas con motivo del otorgamiento de la subvención, con los porcentajes a reintegrar en cada caso:</text:p>
      <text:p text:style-name="P73">a) Obtención de la subvención falseando u ocultando condiciones: reintegro del 100%</text:p>
      <text:p text:style-name="P73">b) Incumplimiento total de los fines para los que se presentó la solicitud: reintegro del 100%</text:p>
      <text:p text:style-name="P73">c) Incumplimiento parcial de los fines para los que se presentó la solicitud: reintegro proporcional a los objetivos no cumplidos</text:p>
      <text:p text:style-name="P73">e) Incumplimiento de la obligación de justificación: reintegro del 100%</text:p>
      <text:p text:style-name="P73"><text:soft-page-break/>f) Justificación insuficiente: reintegro proporcional a la parte no justificada adecuadamente</text:p>
      <text:p text:style-name="P73">g) Incumplimiento parcial de otras condiciones impuestas como persona beneficiaria: reintegro proporcional a las condiciones no cumplidas</text:p>
      <text:p text:style-name="P84">Base Vigésima. Protección de datos</text:p>
      <text:p text:style-name="P126"><text:bookmark text:name="A22"/>En cumplimiento de la Ley Orgánica 3/2018 de 05 de diciembre sobre protección de datos de carácter personal, los datos de carácter personal y la información facilitada por los/as solicitantes serán incorporadas y tratadas en un fichero informatizado del que es responsable el Ilustre Ayuntamiento de Mogán, y cuya finalidad es facilitar la gestión administrativa que le es propia. La persona interesada podrá en todo momento, y de conformidad con la legislación vigente, ejercer sus derechos de acceso, rectificación y cancelación por medio de solicitud dirigida al Ayuntamiento.</text:p>
      <text:p text:style-name="P84">Base Vigésimo-Primera. Regulación supletoria.</text:p>
      <text:p text:style-name="P73">En todo lo no previsto en estas bases se estará a lo dispuesto en la Ley 38/2003 General de Subvenciones, en el RD 887/2006 del Reglamento General de Subvenciones, en la Ordenanza General de Subvenciones, publicada en el BOP n.º 92 del 02 de agosto del 2021 y demás normativa que resulte de aplicación.</text:p>
      <text:p text:style-name="P73">Las presentes bases entrarán en vigor una vez publicado íntegramente su texto en el Boletín Oficial de la Provincia, y transcurrido el plazo establecido en el artículo 65.2 de la Ley 7/1985, Reguladora de las Bases del Régimen Local.</text:p>
      <text:p text:style-name="P74">ANEXO I</text:p>
      <text:p text:style-name="P127">SOLICITUD GENERAL DEL ÁREA DE ACCIÓN SOCIAL</text:p>
      <text:p text:style-name="P84">Ref. TS:</text:p>
      <text:p text:style-name="P128">Fecha:</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column table:style-name="Tabla14.G"/>
        <table:table-row>
          <table:table-cell table:style-name="Tabla14.A1" table:number-columns-spanned="7" office:value-type="string">
            <text:p text:style-name="P129">DATOS DE LA PERSONA SOLICITANTE</text:p>
          </table:table-cell>
          <table:covered-table-cell/>
          <table:covered-table-cell/>
          <table:covered-table-cell/>
          <table:covered-table-cell/>
          <table:covered-table-cell/>
          <table:covered-table-cell/>
        </table:table-row>
        <table:table-row>
          <table:table-cell table:style-name="Tabla14.A2" table:number-columns-spanned="7" office:value-type="string">
            <text:p text:style-name="P130">Nombre y Apellidos:</text:p>
          </table:table-cell>
          <table:covered-table-cell/>
          <table:covered-table-cell/>
          <table:covered-table-cell/>
          <table:covered-table-cell/>
          <table:covered-table-cell/>
          <table:covered-table-cell/>
        </table:table-row>
        <table:table-row>
          <table:table-cell table:style-name="Tabla14.A3" table:number-columns-spanned="3" office:value-type="string">
            <text:p text:style-name="P130">DNI/NIE:</text:p>
          </table:table-cell>
          <table:covered-table-cell/>
          <table:covered-table-cell/>
          <table:table-cell table:style-name="Tabla14.D3" table:number-columns-spanned="4" office:value-type="string">
            <text:p text:style-name="P130">Fecha Ncto.:</text:p>
          </table:table-cell>
          <table:covered-table-cell/>
          <table:covered-table-cell/>
          <table:covered-table-cell/>
        </table:table-row>
        <table:table-row>
          <table:table-cell table:style-name="Tabla14.A4" table:number-columns-spanned="7" office:value-type="string">
            <text:p text:style-name="P129">Representante legal (en su caso)</text:p>
          </table:table-cell>
          <table:covered-table-cell/>
          <table:covered-table-cell/>
          <table:covered-table-cell/>
          <table:covered-table-cell/>
          <table:covered-table-cell/>
          <table:covered-table-cell/>
        </table:table-row>
        <table:table-row>
          <table:table-cell table:style-name="Tabla14.A5" table:number-columns-spanned="5" office:value-type="string">
            <text:p text:style-name="P130">Nombre y Apellidos:</text:p>
          </table:table-cell>
          <table:covered-table-cell/>
          <table:covered-table-cell/>
          <table:covered-table-cell/>
          <table:covered-table-cell/>
          <table:table-cell table:style-name="Tabla14.F5" table:number-columns-spanned="2" office:value-type="string">
            <text:p text:style-name="P130">DNI/NIE:</text:p>
          </table:table-cell>
          <table:covered-table-cell/>
        </table:table-row>
        <table:table-row>
          <table:table-cell table:style-name="Tabla14.A6" table:number-columns-spanned="7" office:value-type="string">
            <text:p text:style-name="P129">Datos de contacto a efectos de notificación: ? Solicitante ? Representante</text:p>
          </table:table-cell>
          <table:covered-table-cell/>
          <table:covered-table-cell/>
          <table:covered-table-cell/>
          <table:covered-table-cell/>
          <table:covered-table-cell/>
          <table:covered-table-cell/>
        </table:table-row>
        <text:soft-page-break/>
        <table:table-row>
          <table:table-cell table:style-name="Tabla14.A7" table:number-columns-spanned="7" office:value-type="string">
            <text:p text:style-name="P130">Dirección:</text:p>
          </table:table-cell>
          <table:covered-table-cell/>
          <table:covered-table-cell/>
          <table:covered-table-cell/>
          <table:covered-table-cell/>
          <table:covered-table-cell/>
          <table:covered-table-cell/>
        </table:table-row>
        <table:table-row>
          <table:table-cell table:style-name="Tabla14.A8" table:number-columns-spanned="5" office:value-type="string">
            <text:p text:style-name="P131"/>
          </table:table-cell>
          <table:covered-table-cell/>
          <table:covered-table-cell/>
          <table:covered-table-cell/>
          <table:covered-table-cell/>
          <table:table-cell table:style-name="Tabla14.F8" table:number-columns-spanned="2" office:value-type="string">
            <text:p text:style-name="P130">C.P:</text:p>
          </table:table-cell>
          <table:covered-table-cell/>
        </table:table-row>
        <table:table-row>
          <table:table-cell table:style-name="Tabla14.A9" table:number-columns-spanned="2" office:value-type="string">
            <text:p text:style-name="P130">Teléfono:</text:p>
          </table:table-cell>
          <table:covered-table-cell/>
          <table:table-cell table:style-name="Tabla14.C9" table:number-columns-spanned="5" office:value-type="string">
            <text:p text:style-name="P130">Correo electrónico:</text:p>
          </table:table-cell>
          <table:covered-table-cell/>
          <table:covered-table-cell/>
          <table:covered-table-cell/>
          <table:covered-table-cell/>
        </table:table-row>
        <table:table-row>
          <table:table-cell table:style-name="Tabla14.A10" table:number-columns-spanned="7" office:value-type="string">
            <text:p text:style-name="P129">DECLARACIÓN RESPONSABLE</text:p>
          </table:table-cell>
          <table:covered-table-cell/>
          <table:covered-table-cell/>
          <table:covered-table-cell/>
          <table:covered-table-cell/>
          <table:covered-table-cell/>
          <table:covered-table-cell/>
        </table:table-row>
        <table:table-row>
          <table:table-cell table:style-name="Tabla14.A11" table:number-columns-spanned="7" office:value-type="string">
            <text:p text:style-name="P132">1º) Que carece de ingresos económicos suficientes para cubrir los gastos de (especificar) ________________________________________________________________.</text:p>
            <text:p text:style-name="P132">2º) Que a la presente solicitud se adjunta fotocopia de la documentación que acredita el cumplimiento de los requisitos exigidos a las personas solicitantes en la normativa de aplicación.</text:p>
            <text:p text:style-name="P130">3º) Que las personas integrantes de la unidad familiar son:</text:p>
          </table:table-cell>
          <table:covered-table-cell/>
          <table:covered-table-cell/>
          <table:covered-table-cell/>
          <table:covered-table-cell/>
          <table:covered-table-cell/>
          <table:covered-table-cell/>
        </table:table-row>
        <table:table-row>
          <table:table-cell table:style-name="Tabla14.A12" office:value-type="string">
            <text:p text:style-name="P130">Parentesco</text:p>
          </table:table-cell>
          <table:table-cell table:style-name="Tabla14.B12" table:number-columns-spanned="3" office:value-type="string">
            <text:p text:style-name="P130">Nombre y Apellidos</text:p>
          </table:table-cell>
          <table:covered-table-cell/>
          <table:covered-table-cell/>
          <table:table-cell table:style-name="Tabla14.B12" table:number-columns-spanned="2" office:value-type="string">
            <text:p text:style-name="P130">DNI/NIE</text:p>
          </table:table-cell>
          <table:covered-table-cell/>
          <table:table-cell table:style-name="Tabla14.G12" office:value-type="string">
            <text:p text:style-name="P130">Fecha Ncto.</text:p>
          </table:table-cell>
        </table:table-row>
        <table:table-row>
          <table:table-cell table:style-name="Tabla14.A13" office:value-type="string">
            <text:p text:style-name="P131"/>
          </table:table-cell>
          <table:table-cell table:style-name="Tabla14.B13" table:number-columns-spanned="3" office:value-type="string">
            <text:p text:style-name="P131"/>
          </table:table-cell>
          <table:covered-table-cell/>
          <table:covered-table-cell/>
          <table:table-cell table:style-name="Tabla14.E13" table:number-columns-spanned="2" office:value-type="string">
            <text:p text:style-name="P131"/>
          </table:table-cell>
          <table:covered-table-cell/>
          <table:table-cell table:style-name="Tabla14.G13" office:value-type="string">
            <text:p text:style-name="P131"/>
          </table:table-cell>
        </table:table-row>
        <table:table-row>
          <table:table-cell table:style-name="Tabla14.A14" office:value-type="string">
            <text:p text:style-name="P131"/>
          </table:table-cell>
          <table:table-cell table:style-name="Tabla14.B14" table:number-columns-spanned="3" office:value-type="string">
            <text:p text:style-name="P131"/>
          </table:table-cell>
          <table:covered-table-cell/>
          <table:covered-table-cell/>
          <table:table-cell table:style-name="Tabla14.E14" table:number-columns-spanned="2" office:value-type="string">
            <text:p text:style-name="P131"/>
          </table:table-cell>
          <table:covered-table-cell/>
          <table:table-cell table:style-name="Tabla14.G14" office:value-type="string">
            <text:p text:style-name="P131"/>
          </table:table-cell>
        </table:table-row>
        <table:table-row>
          <table:table-cell table:style-name="Tabla14.A15" office:value-type="string">
            <text:p text:style-name="P131"/>
          </table:table-cell>
          <table:table-cell table:style-name="Tabla14.B15" table:number-columns-spanned="3" office:value-type="string">
            <text:p text:style-name="P131"/>
          </table:table-cell>
          <table:covered-table-cell/>
          <table:covered-table-cell/>
          <table:table-cell table:style-name="Tabla14.E15" table:number-columns-spanned="2" office:value-type="string">
            <text:p text:style-name="P131"/>
          </table:table-cell>
          <table:covered-table-cell/>
          <table:table-cell table:style-name="Tabla14.G15" office:value-type="string">
            <text:p text:style-name="P131"/>
          </table:table-cell>
        </table:table-row>
        <table:table-row>
          <table:table-cell table:style-name="Tabla14.A16" office:value-type="string">
            <text:p text:style-name="P131"/>
          </table:table-cell>
          <table:table-cell table:style-name="Tabla14.B16" table:number-columns-spanned="3" office:value-type="string">
            <text:p text:style-name="P131"/>
          </table:table-cell>
          <table:covered-table-cell/>
          <table:covered-table-cell/>
          <table:table-cell table:style-name="Tabla14.E16" table:number-columns-spanned="2" office:value-type="string">
            <text:p text:style-name="P131"/>
          </table:table-cell>
          <table:covered-table-cell/>
          <table:table-cell table:style-name="Tabla14.G16" office:value-type="string">
            <text:p text:style-name="P131"/>
          </table:table-cell>
        </table:table-row>
        <table:table-row>
          <table:table-cell table:style-name="Tabla14.A17" office:value-type="string">
            <text:p text:style-name="P131"/>
          </table:table-cell>
          <table:table-cell table:style-name="Tabla14.B17" table:number-columns-spanned="3" office:value-type="string">
            <text:p text:style-name="P131"/>
          </table:table-cell>
          <table:covered-table-cell/>
          <table:covered-table-cell/>
          <table:table-cell table:style-name="Tabla14.E17" table:number-columns-spanned="2" office:value-type="string">
            <text:p text:style-name="P131"/>
          </table:table-cell>
          <table:covered-table-cell/>
          <table:table-cell table:style-name="Tabla14.G17" office:value-type="string">
            <text:p text:style-name="P131"/>
          </table:table-cell>
        </table:table-row>
        <text:soft-page-break/>
        <table:table-row>
          <table:table-cell table:style-name="Tabla14.A18" table:number-columns-spanned="7" office:value-type="string">
            <text:p text:style-name="P132">4ª) Que los ingresos de la unidad familiar proceden de _________________________________________ ________________________________________________y la cuantía mensual total es de __________€</text:p>
            <text:p text:style-name="P132">5º) Que está al corriente de las obligaciones tributarias con el Ayuntamiento, la Seguridad Social y con la Agencia Tributaria.</text:p>
            <text:p text:style-name="P132">6º) Que en el supuesto que le sea concedida la ayuda, quedo enterado/a que estoy sujeto/a a las siguientes obligaciones:</text:p>
            <text:list text:style-name="LS24">
              <text:list-item>
                <text:p text:style-name="P133">Cumplir el objetivo que fundamenta la concesión de la ayuda.</text:p>
              </text:list-item>
              <text:list-item>
                <text:p text:style-name="P133">Colaborar activamente con todas aquellas medidas que el personal técnico de los Servicios Sociales Municipales estimen oportunas para mejorar la situación socio-económica de la unidad familiar.</text:p>
              </text:list-item>
              <text:list-item>
                <text:p text:style-name="P133">Comunicar al órgano concedente la obtención de otras ayudas para el mismo fin, tan pronto como se produzca la obtención de la misma.</text:p>
              </text:list-item>
              <text:list-item>
                <text:p text:style-name="P133">Justificar en el plazo de dos meses a partir de la ejecución de la obra, mediante la aportación de las facturas correspondientes en el Registro General del Ayuntamiento, o en el caso de no utilizar la totalidad o una parte de la ayuda concedida, proceder a la devolución de la misma.</text:p>
              </text:list-item>
              <text:list-item>
                <text:p text:style-name="P133">Dedicar la vivienda a uso habitual de la persona beneficiaria durante al menos los próximos 5 años.</text:p>
              </text:list-item>
            </text:list>
            <text:p text:style-name="P132">7º) Autoriza la petición de datos de su unidad familiar a otros órganos de la administración local del Ayuntamiento de Mogán o a otras Administraciones Públicas .</text:p>
            <text:p text:style-name="P132">8º) Queda enterado/a de que el incumplimiento de alguna de las obligaciones, así como falsear u ocultar datos sobre las condiciones de la unidad familiar, conllevarán la suspensión, extinción o reintegro de las ayudas, según la Ordenanza General Reguladora de Subvenciones del Iltre. Ayto. de Mogán.</text:p>
            <text:p text:style-name="P134">9º) Queda informado/a que no se podrán solicitar más de una ayuda de adaptación en el mismo año para la misma vivienda.</text:p>
            <text:p text:style-name="P134">10º) Queda informado/a que no podrá solicitar ayuda de adaptación en el mismo concepto en el plazo inferior de cinco años.</text:p>
            <text:p text:style-name="P134">11º) Queda informado/a que no se podrá vender la vivienda para la cual se solicita la adaptación en un plazo inferior a 5 años salvo fallecimiento de la persona beneficiaria.</text:p>
            <text:p text:style-name="P132">12º) En cumplimiento de la Ley Orgánica 3/2018, de 5 de diciembre, sobre protección de datos de carácter personal, los datos de esta índole y la información facilitada por las personas solicitantes serán incorporadas y tratadas en el fichero informatizado del que es responsable el Ilustre Ayuntamiento de Mogán, cuya finalidad es facilitar la gestión administrativa que le es propia. La persona interesada podrá en todo momento y de conformidad con la legislación vigente . Ejercer sus derechos de acceso, rectificación y cancelación por medio de solicitud dirigida al Ayuntamiento. </text:p>
            <text:p text:style-name="P130">Es por lo que</text:p>
          </table:table-cell>
          <table:covered-table-cell/>
          <table:covered-table-cell/>
          <table:covered-table-cell/>
          <table:covered-table-cell/>
          <table:covered-table-cell/>
          <table:covered-table-cell/>
        </table:table-row>
        <text:soft-page-break/>
        <table:table-row>
          <table:table-cell table:style-name="Tabla14.A10" table:number-columns-spanned="7" office:value-type="string">
            <text:p text:style-name="P129">SOLICITA</text:p>
          </table:table-cell>
          <table:covered-table-cell/>
          <table:covered-table-cell/>
          <table:covered-table-cell/>
          <table:covered-table-cell/>
          <table:covered-table-cell/>
          <table:covered-table-cell/>
        </table:table-row>
        <table:table-row>
          <table:table-cell table:style-name="Tabla14.A20" table:number-columns-spanned="7" office:value-type="string">
            <text:p text:style-name="P135"><text:span text:style-name="T16">La concesión de una ayuda económica para ________________________</text:span><text:span text:style-name="T17">__________________</text:span></text:p>
          </table:table-cell>
          <table:covered-table-cell/>
          <table:covered-table-cell/>
          <table:covered-table-cell/>
          <table:covered-table-cell/>
          <table:covered-table-cell/>
          <table:covered-table-cell/>
        </table:table-row>
      </table:table>
      <text:p text:style-name="P73">En Mogán a de de 20__</text:p>
      <text:p text:style-name="P73">Fdo.</text:p>
      <text:p text:style-name="P136">A/A ALCALDESA- PRESIDENTA DEL AYUNTAMIENTO DE MOGAN</text:p>
      <text:p text:style-name="P137">ANEXO II</text:p>
      <text:p text:style-name="P138">DOCUMENTACIÓN A APORTAR</text:p>
      <table:table table:name="Tabla15" table:style-name="Tabla15">
        <table:table-column table:style-name="Tabla15.A"/>
        <table:table-column table:style-name="Tabla15.B"/>
        <table:table-column table:style-name="Tabla15.C"/>
        <table:table-column table:style-name="Tabla15.D"/>
        <table:table-row>
          <table:table-cell table:style-name="Tabla15.A1" table:number-columns-spanned="3" office:value-type="string">
            <text:p text:style-name="P129">DOCUMENTOS (de toda la unidad familiar)</text:p>
          </table:table-cell>
          <table:covered-table-cell/>
          <table:covered-table-cell/>
          <table:table-cell table:style-name="Tabla15.D1" office:value-type="string">
            <text:p text:style-name="P129">APORTADO</text:p>
          </table:table-cell>
        </table:table-row>
        <table:table-row>
          <table:table-cell table:style-name="Tabla15.A2" table:number-columns-spanned="3" office:value-type="string">
            <text:p text:style-name="P130">DNI O NIE de la persona solicitante y del resto de miembros que forman la unidad de convivencia.</text:p>
          </table:table-cell>
          <table:covered-table-cell/>
          <table:covered-table-cell/>
          <table:table-cell table:style-name="Tabla15.D2" office:value-type="string">
            <text:p text:style-name="P131"/>
          </table:table-cell>
        </table:table-row>
        <table:table-row>
          <table:table-cell table:style-name="Tabla15.A2" table:number-columns-spanned="3" office:value-type="string">
            <text:p text:style-name="P130">LIBRO DE FAMILIA en caso de que existan menores y no posean Documento de Identidad.</text:p>
          </table:table-cell>
          <table:covered-table-cell/>
          <table:covered-table-cell/>
          <table:table-cell table:style-name="Tabla15.D2" office:value-type="string">
            <text:p text:style-name="P131"/>
          </table:table-cell>
        </table:table-row>
        <table:table-row>
          <table:table-cell table:style-name="Tabla15.A2" table:number-columns-spanned="3" office:value-type="string">
            <text:p text:style-name="P130">Reconocimiento del Grado de Discapacidad, de dependencia o informe médico que acredite enfermedad crónica que reduzca en la movilidad; o solicitudes registradas de dichos reconocimientos, junto a informe médico actualizado y emitido por SCS acreditando la necesidad.</text:p>
          </table:table-cell>
          <table:covered-table-cell/>
          <table:covered-table-cell/>
          <table:table-cell table:style-name="Tabla15.D2" office:value-type="string">
            <text:p text:style-name="P131"/>
          </table:table-cell>
        </table:table-row>
        <table:table-row>
          <table:table-cell table:style-name="Tabla15.A2" table:number-columns-spanned="3" office:value-type="string">
            <text:p text:style-name="P130">Justificante de representación legal en caso de estar incapacitado</text:p>
          </table:table-cell>
          <table:covered-table-cell/>
          <table:covered-table-cell/>
          <table:table-cell table:style-name="Tabla15.D2" office:value-type="string">
            <text:p text:style-name="P131"/>
          </table:table-cell>
        </table:table-row>
        <table:table-row>
          <table:table-cell table:style-name="Tabla15.A2" table:number-columns-spanned="3" office:value-type="string">
            <text:p text:style-name="P130">Certificado Catastral</text:p>
          </table:table-cell>
          <table:covered-table-cell/>
          <table:covered-table-cell/>
          <table:table-cell table:style-name="Tabla15.D2" office:value-type="string">
            <text:p text:style-name="P131"/>
          </table:table-cell>
        </table:table-row>
        <table:table-row>
          <table:table-cell table:style-name="Tabla15.A7" table:number-rows-spanned="6" office:value-type="string">
            <text:p text:style-name="P139"><text:span text:style-name="T16">Justificante de </text:span><text:span text:style-name="T15">INGRESOS </text:span><text:span text:style-name="T16">de cada miembro de la </text:span><text:soft-page-break/><text:span text:style-name="T16">unidad de Convivencia</text:span></text:p>
          </table:table-cell>
          <table:table-cell table:style-name="Tabla15.A7" table:number-rows-spanned="3" office:value-type="string">
            <text:p text:style-name="P130">EMPLEADOS</text:p>
          </table:table-cell>
          <table:table-cell table:style-name="Tabla15.C7" office:value-type="string">
            <text:p text:style-name="P130">Últimas nóminas</text:p>
          </table:table-cell>
          <table:table-cell table:style-name="Tabla15.D7" office:value-type="string">
            <text:p text:style-name="P131"/>
          </table:table-cell>
        </table:table-row>
        <table:table-row>
          <table:covered-table-cell table:style-name="Tabla15.A7"/>
          <table:covered-table-cell table:style-name="Tabla15.A7"/>
          <table:table-cell table:style-name="Tabla15.C7" office:value-type="string">
            <text:p text:style-name="P130">Contrato de trabajo</text:p>
          </table:table-cell>
          <table:table-cell table:style-name="Tabla15.D7" office:value-type="string">
            <text:p text:style-name="P131"/>
          </table:table-cell>
        </table:table-row>
        <table:table-row>
          <table:covered-table-cell table:style-name="Tabla15.A7"/>
          <table:covered-table-cell table:style-name="Tabla15.A7"/>
          <table:table-cell table:style-name="Tabla15.C9" office:value-type="string">
            <text:p text:style-name="P130">AUTÓNOMO :Última declaración Trimestral del IRPF y Declaración Jurada de ingresos que percibe mensualmente</text:p>
          </table:table-cell>
          <table:table-cell table:style-name="Tabla15.D7" office:value-type="string">
            <text:p text:style-name="P131"/>
          </table:table-cell>
        </table:table-row>
        <table:table-row>
          <table:covered-table-cell table:style-name="Tabla15.A7"/>
          <table:table-cell table:style-name="Tabla15.A7" table:number-rows-spanned="2" office:value-type="string">
            <text:p text:style-name="P130">DESEMPLEADO</text:p>
          </table:table-cell>
          <table:table-cell table:style-name="Tabla15.C9" office:value-type="string">
            <text:p text:style-name="P130">Demanda de empleo ( DARDE)</text:p>
          </table:table-cell>
          <table:table-cell table:style-name="Tabla15.D7" office:value-type="string">
            <text:p text:style-name="P131"/>
          </table:table-cell>
        </table:table-row>
        <table:table-row>
          <table:covered-table-cell table:style-name="Tabla15.A7"/>
          <table:covered-table-cell table:style-name="Tabla15.A7"/>
          <table:table-cell table:style-name="Tabla15.C9" office:value-type="string">
            <text:p text:style-name="P131"/>
          </table:table-cell>
          <table:table-cell table:style-name="Tabla15.D7" office:value-type="string">
            <text:p text:style-name="P131"/>
          </table:table-cell>
        </table:table-row>
        <table:table-row>
          <table:covered-table-cell table:style-name="Tabla15.A7"/>
          <table:table-cell table:style-name="Tabla15.C9" office:value-type="string">
            <text:p text:style-name="P130">PENSIONISTAS</text:p>
          </table:table-cell>
          <table:table-cell table:style-name="Tabla15.C9" office:value-type="string">
            <text:p text:style-name="P130">Certificados de pensiones.</text:p>
          </table:table-cell>
          <table:table-cell table:style-name="Tabla15.D7" office:value-type="string">
            <text:p text:style-name="P131"/>
          </table:table-cell>
        </table:table-row>
        <table:table-row>
          <table:table-cell table:style-name="Tabla15.C7" table:number-columns-spanned="3" office:value-type="string">
            <text:p text:style-name="P135"><text:span text:style-name="T16">Extracto de las cuentas bancarias de los</text:span><text:span text:style-name="T15"> 3 últimos meses</text:span><text:span text:style-name="T16"> de todos los miembros de la unidad familiar.</text:span></text:p>
          </table:table-cell>
          <table:covered-table-cell/>
          <table:covered-table-cell/>
          <table:table-cell table:style-name="Tabla15.D13" office:value-type="string">
            <text:p text:style-name="P131"/>
          </table:table-cell>
        </table:table-row>
        <table:table-row>
          <table:table-cell table:style-name="Tabla15.A2" table:number-columns-spanned="3" office:value-type="string">
            <text:p text:style-name="P135"><text:span text:style-name="T53">Escritura pública de la vivienda ó nota simple inform</text:span><text:span text:style-name="T16">ativa del registro de la propiedad sobre la misma u otro documento que justifique la propiedad de la misma. En Vivienda Pública autorización del Instituto Canario de la Vivienda, y en todos los casos en que exista comunidad de vecinos, autorización si se solicita subvención para zonas comunes.</text:span></text:p>
          </table:table-cell>
          <table:covered-table-cell/>
          <table:covered-table-cell/>
          <table:table-cell table:style-name="Tabla15.D14" office:value-type="string">
            <text:p text:style-name="P131"/>
          </table:table-cell>
        </table:table-row>
        <table:table-row>
          <table:table-cell table:style-name="Tabla15.A2" table:number-columns-spanned="3" office:value-type="string">
            <text:p text:style-name="P130">Memoria descriptiva y/o 2 presupuesto pormenorizado de la obra a realizar ó factura.</text:p>
          </table:table-cell>
          <table:covered-table-cell/>
          <table:covered-table-cell/>
          <table:table-cell table:style-name="Tabla15.D15" office:value-type="string">
            <text:p text:style-name="P131"/>
          </table:table-cell>
        </table:table-row>
        <table:table-row>
          <table:table-cell table:style-name="Tabla15.A2" table:number-columns-spanned="3" office:value-type="string">
            <text:p text:style-name="P130">Alta a terceros del solicitante o actualización de endosatario y DNI o CIF del endosatario.</text:p>
          </table:table-cell>
          <table:covered-table-cell/>
          <table:covered-table-cell/>
          <table:table-cell table:style-name="Tabla15.D16" office:value-type="string">
            <text:p text:style-name="P131"/>
          </table:table-cell>
        </table:table-row>
        <table:table-row>
          <table:table-cell table:style-name="Tabla15.A2" table:number-columns-spanned="3" office:value-type="string">
            <text:p text:style-name="P130">OTROS: Documentos que se consideren necesarios para la valoración de la ayuda.</text:p>
          </table:table-cell>
          <table:covered-table-cell/>
          <table:covered-table-cell/>
          <table:table-cell table:style-name="Tabla15.D17" office:value-type="string">
            <text:p text:style-name="P131"/>
          </table:table-cell>
        </table:table-row>
      </table:table>
      <text:p text:style-name="P126">.”</text:p>
      <text:p text:style-name="P40">Considerando que la adopción de este acuerdo es competencia de esta Junta de Gobierno Local, en virtud de las delegaciones efectuadas por la Alcaldesa de este Ayuntamiento, mediante Decreto número 3347/2023, de 19 de junio.</text:p>
      <text:p text:style-name="P140">La Junta de Gobierno Local, acuerda aprobar la propuesta emitida en los términos que se recogen precedentemente.</text:p>
      <text:p text:style-name="P33"><text:span text:style-name="T34"><text:tab/></text:span>11. Expte: 2937/2026. Subvención nominativa al AMPA Playa de Arguineguín (MOGÁN 06/26): Propuesta para la concesión de subvención nominativa.</text:p>
      <text:p text:style-name="P141"><text:line-break/></text:p>
      <text:p text:style-name="P142"><text:soft-page-break/><text:span text:style-name="T7"><text:tab/></text:span><text:span text:style-name="T56">“EMILY DEL CARMEN QUINTANA RAMÍREZ,</text:span><text:span text:style-name="T57"> Concejala Delegada en materia de Juventud y Educación,</text:span><text:span text:style-name="T56"> </text:span><text:span text:style-name="T57">según Decreto n.º</text:span><text:span text:style-name="T56"> 908 de fecha 25/02/2025</text:span><text:span text:style-name="T57">, en relación a la subvención nominativa a favor de la entidad </text:span><text:span text:style-name="T58">AMPA Playa de Arguineguín del CEIP Playa de Arguine</text:span><text:span text:style-name="T59">guín, con CIF </text:span><text:span text:style-name="T58">nº. G35357730</text:span><text:span text:style-name="T60">, </text:span><text:span text:style-name="T61">con el objeto de continuar fortaleciendo y reforzando las actuaciones que esta asociación realiza en el </text:span><text:span text:style-name="T59">Centro Educativo CEIP Playa de Arguineguín</text:span><text:span text:style-name="T61">, en concepto de actividades complementarias y extraescolares. para el año 2026</text:span><text:span text:style-name="T57">,</text:span></text:p>
      <text:p text:style-name="P39">ANTECEDENTES DE HECHO</text:p>
      <text:p text:style-name="P35"><text:span text:style-name="T36">Visto el informe emitido el día 23/03/2026 por la Técnico del Departamento de Educación en relación a la memoria proyecto presentada por el </text:span><text:span text:style-name="T62">AMPA Playa de Arguineguín del CEIP Playa de Arguineguín, con CIF nº. G35357730</text:span><text:span text:style-name="T36"> relativo a las actividades a desarrollar en el </text:span><text:span text:style-name="T63">Centro Educativo CEIP Playa de Arguineguín</text:span><text:span text:style-name="T36"> valorando el mismo con carácter FAVORABLE y cuyo csv es: </text:span><text:a xlink:type="simple" xlink:href="https://oat.mogan.es:8448/ventanilla/web/validacionFirmas.do?opcion=1&amp;modo=3&amp;csv=g006754aa913170301e07ea32d030a37I" text:style-name="Internet_20_link" text:visited-style-name="Visited_20_Internet_20_Link"><text:span text:style-name="T64">g006754aa913170301e07ea32d030a37I</text:span></text:a></text:p>
      <text:p text:style-name="P35"><text:span text:style-name="T36">Visto el informe emitido el día 10/04/2026 por la Técnico Responsable del Departamento de Subvenciones e Instructora de este expediente de subvención nominativa en el que se realizan las consideraciones para la concesión de la misma, y cuyo csv es: </text:span><text:a xlink:type="simple" xlink:href="https://oat.mogan.es:8448/ventanilla/web/validacionFirmas.do?opcion=1&amp;modo=3&amp;csv=w006754aa933090e49d07ea159040c299" text:style-name="Internet_20_link" text:visited-style-name="Visited_20_Internet_20_Link"><text:span text:style-name="T64">w006754aa933090e49d07ea159040c299</text:span></text:a></text:p>
      <text:p text:style-name="P37"><text:span text:style-name="T16">Vista la Retención de Crédito emitida el día 19/03/2026, de la aplicación presupuestaria 320.480.00 por importe de </text:span><text:span text:style-name="T15">CUATRO MIL CUATROCIENTOS CUARENTA Y SEIS EUROS CON CINCUENTA Y UN CÉNTIMOS DE EURO (4.446,51.-)</text:span><text:span text:style-name="T16"> y con destino a "Subvención nominativa AMPA Playa de Arguineguin.", y número de referencia de documento 2026.2.0003406.000.</text:span></text:p>
      <text:p text:style-name="P35"><text:span text:style-name="T38">Visto el informe favorable emitido el día 18/03/2026 por la Tesorería General de este Ayuntamiento de Mogán, en relación al cumplimiento de las obligaciones tributarias de la entidad </text:span><text:span text:style-name="T62">AMPA Playa de Arguineguín del CEIP Playa de Arguineguín, con CIF nº. G35357730</text:span><text:span text:style-name="T38">, con respecto al artículo 13 de la Ley 38/2003 de 17 de noviembre, General de Subvenciones, </text:span><text:span text:style-name="T36">cuyo csv es: </text:span><text:a xlink:type="simple" xlink:href="https://oat.mogan.es:8448/ventanilla/web/validacionFirmas.do?opcion=1&amp;modo=3&amp;csv=V006754aa9021215a0c07ea138030b25s" text:style-name="Internet_20_link" text:visited-style-name="Visited_20_Internet_20_Link"><text:span text:style-name="T64">V006754aa9021215a0c07ea138030b25s</text:span></text:a></text:p>
      <text:p text:style-name="P35"><text:span text:style-name="T38">Visto el Informe de Fiscalización Previa Limitada emitido el día 13/04/2026 por la Intervención General de este Ayuntamiento de Mogán, en relación a la aprobación, compromiso del gasto y reconocimiento de la obligación de la subvención nominativa a la entidad </text:span><text:span text:style-name="T62">AMPA Playa de Arguineguín del CEIP Playa de Arguineguín, con CIF nº. G35357730</text:span><text:span text:style-name="T36">, en el que se concluye que </text:span><text:span text:style-name="T65">"</text:span><text:span text:style-name="T66">En base a la documentación obrante en el expediente y las comprobaciones realizadas, se fiscaliza de conformidad el expediente epigrafiado.", y </text:span><text:span text:style-name="T36">cuyo csv es: </text:span><text:a xlink:type="simple" xlink:href="https://oat.mogan.es:8448/ventanilla/web/validacionFirmas.do?opcion=1&amp;modo=3&amp;csv=m006754aa9380a042d007ea383040c20z" text:style-name="Internet_20_link" text:visited-style-name="Visited_20_Internet_20_Link"><text:span text:style-name="T64">m006754aa9380a042d007ea383040c20z</text:span></text:a></text:p>
      <text:p text:style-name="P39">FUNDAMENTOS DE DERECHO</text:p>
      <text:p text:style-name="P37"><text:span text:style-name="T15">Primero.- Competencia. </text:span><text:span text:style-name="T16">Respecto a la competencia para la concesión de subvenciones, el artículo 10.4 de la Ley 38/2003, de 17 de noviembre, General de Subvenciones (en adelante LGS), remite a la legislación de régimen local.</text:span></text:p>
      <text:p text:style-name="P37"><text:span text:style-name="T67">El artículo 21º de la Ordenanza General de Subvenciones del Ayuntamiento de Mogán (BOP nº92 de 02/08/2021), se recoge en el apartado cuarto, que el órgano </text:span><text:span text:style-name="T16">competente será la Alcaldía Presidencia u órgano en quien delegue. </text:span></text:p>
      <text:p text:style-name="P38">Visto lo dispuesto en el Decreto nº3347/2023 de fecha 19 de junio, esta competencia ha sido delegada en la Junta de Gobierno Local.</text:p>
      <text:p text:style-name="P37"><text:span text:style-name="T15">Segundo.- Reintegro de la subvención. </text:span><text:span text:style-name="T16">Procederá el reintegro total o parcial, en su caso, de los fondos percibidos, en los supuestos establecidos en el artículo 37 LGS, en concordancia con el artículo 91 y </text:span><text:soft-page-break/><text:span text:style-name="T16">siguientes del RLGS, así como la base 23ª de la Ordenanza General de Subvenciones y las normas establecidas en la presente concesión de subvención.</text:span></text:p>
      <text:p text:style-name="P37"><text:span text:style-name="T15">Tercero.- Infracciones y sanciones. </text:span><text:span text:style-name="T16">Se estará a lo dispuesto en el Título IV de la LGS (artículos 52 y siguientes) y artículos 102 y 103 del RLGS, así como el artículo 35 de la Ordenanza General de Subvenciones y las normas establecidas en la presente concesión de subvención.</text:span></text:p>
      <text:p text:style-name="P37"><text:span text:style-name="T15">Cuarto.- Publicidad. </text:span><text:span text:style-name="T16">Se remitirá a la Base de Datos Nacional de Subvenciones información en los términos establecidos en el artículo 18.2 y 20 de la LGS, 30 y 31 RLGS.</text:span></text:p>
      <text:p text:style-name="P38">En cualquier caso, el beneficiario deberá dar la adecuada difusión del carácter público de la financiación de las actuaciones que son objeto de subvención conforme se contiene en la presente. El incumplimientos de la obligación de publicidad por el beneficiario dará lugar a la aplicación del artículo 37 de la LGS y 93 del RLGS, así como el artículo 22 de la Ordenanza General de Subvenciones. </text:p>
      <text:p text:style-name="P37"><text:span text:style-name="T15">Quinto.- Exoneración de constitución de garantía. </text:span><text:span text:style-name="T16">En virtud de lo establecido en el artículo 13.c) de la Ordenanza General de Subvenciones de este Ayuntamiento de Mogán, con carácter general, salvo previsión expresa en contrario en las convocatorias o resoluciones, quedan exonerados de la constitución de garantía: "c) Las entidades no lucrativas, así como las federaciones, confederaciones o agrupaciones de las mismas, que desarrollen proyectos o programas de acción social y cooperación internacional."</text:span></text:p>
      <text:p text:style-name="P37"><text:span text:style-name="T21">Sexto.- Normativa aplicable. </text:span><text:span text:style-name="T18">En lo no previsto en la presente, se estará a lo preceptuado en la Ordenanza General de Subvenciones del Ayuntamiento de Mogán, a lo establecido en la Ley 38/2003 de 17 de noviembre, General de Subvenciones y en el Real Decreto 887/2006 de 21 de julio, por el que se aprueba el Reglamento de la Ley General de Subvenciones, a la regulación fijada en las Bases de Ejecución del Presupuesto de esta Corporación y demás disposiciones legales vigentes.</text:span></text:p>
      <text:p text:style-name="P38">Considerando que la adopción de este acuerdo es competencia de la Junta de Gobierno Local en virtud a los establecido en el artículo 21, apartado cuarto de la Ordenanza General de Subvenciones de este Ayuntamiento de Mogán y el Decreto nº3347/2023 de fecha 19 de junio, en relación con las subvenciones nominativas,</text:p>
      <text:p text:style-name="P39">PROPONGO:</text:p>
      <text:p text:style-name="P36">PRIMERO.- Aprobación del gasto y concesión de la subvención.</text:p>
      <text:p text:style-name="P37"><text:span text:style-name="T21">1.- Aprobar el gasto, por importe de </text:span><text:span text:style-name="T68">CUATRO MIL CUATROCIENTOS CUARENTA Y SEIS EUROS CON CINCUENTA Y UN CÉNTIMOS DE EURO (4.446,51.-)</text:span><text:span text:style-name="T21">, con cargo a la aplicación presupuestaria 320.480.00 </text:span><text:span text:style-name="T18">denominada "Subvención nominativa AMPA Playa de Arguineguin." del capítulo 4, Gastos en Transferencias Corrientes, del Presupuesto de este Ayuntamiento de Mogán, para la concesión de la subvención indicada en el siguiente apartado.</text:span></text:p>
      <text:p text:style-name="P37"><text:span text:style-name="T21">2.- Conceder </text:span><text:span text:style-name="T18">una subvención directa a</text:span><text:span text:style-name="T48">l </text:span><text:span text:style-name="T68">AMPA Playa de Arguineguín del CEIP Playa de Arguineguín</text:span><text:span text:style-name="T48">, con CIF nº. </text:span><text:span text:style-name="T68">G35357730</text:span><text:span text:style-name="T21">, por importe de </text:span><text:span text:style-name="T68">CUATRO MIL CUATROCIENTOS CUARENTA Y SEIS EUROS CON CINCUENTA Y UN CÉNTIMOS DE EURO (4.446,51.-)</text:span><text:span text:style-name="T21">, </text:span><text:span text:style-name="T18">para llevar a cabo el proyecto denominado </text:span><text:span text:style-name="T21">"Proyecto de Actividad Extraescolar de Conciliación Familiar"</text:span><text:span text:style-name="T48">, para el año 2026</text:span><text:span text:style-name="T21">.</text:span></text:p>
      <text:p text:style-name="P38">A los efectos del artículo 32.2 del Reglamento de la LGS, aprobado por RD 887/2006 de 21 de octubre, dicha cuantía constituye un importe cierto a efectos de justificación, quedando a cuenta de la entidad beneficiaria para cubrir el total del coste de la actividad subvencionada, y debiendo reintegrarse cualquier exceso de financiación que pudiera rebasar dicho coste total.</text:p>
      <text:p text:style-name="P37"><text:soft-page-break/><text:span text:style-name="T18">Se establece el período de ejecución </text:span><text:span text:style-name="T21">desde el 01/01/2026 al 31/12/2026,</text:span><text:span text:style-name="T18"> al considerarse dicho plazo como el necesario y ajustado a la planificación del proyecto y a las actuaciones previstas para su correcta ejecución. </text:span></text:p>
      <text:p text:style-name="P37"><text:span text:style-name="T18">El </text:span><text:span text:style-name="T21">objetivo general</text:span><text:span text:style-name="T18"> del proyecto denominado </text:span><text:span text:style-name="T21">"DISFRUTAR Y APRENDER JUNTOS 2026"</text:span><text:span text:style-name="T18"> presentado por el </text:span><text:span text:style-name="T68">AMPA Playa de Arguineguín del CEIP Playa de Arguineguín</text:span><text:span text:style-name="T18"> es el de </text:span><text:span text:style-name="T48">potenciar las actividades complementarias y extraescolares en el CEIP</text:span><text:span text:style-name="T21">.</text:span></text:p>
      <text:p text:style-name="P36">SEGUNDO.- Gastos subvencionables y periodo subvencionable.</text:p>
      <text:p text:style-name="P38">Son gastos subvencionables, exclusivamente, aquellos realizados y efectivamente abonados dentro del periodo indicado 01/02/2026 31/12/2026, para la realización de las actividades subvencionadas recogidas en el proyecto con el límite que se indica para los gastos de mantenimiento y de funcionamiento de la asociación, por el importe de 900,00 euros.</text:p>
      <text:p text:style-name="P143">a) Actividades complementarias inclusivas en las que se atienda a las necesidades del alumnado, además de a sus familias. </text:p>
      <text:p text:style-name="P144">b) Actividades complementarias dirigidas al alumnado y actividades extraescolares dirigidas tanto al alumnado como a las madres y padres de los centros educativos, que se realicen durante el año de la convocatoria y que se encuentren recogidas dentro del proyecto que se presenta a la convocatoria para estas subvenciones.</text:p>
      <text:p text:style-name="P145"><text:span text:style-name="T16">c) Refuerzo</text:span><text:span text:style-name="T69"> </text:span><text:span text:style-name="T16">educativo,</text:span><text:span text:style-name="T69"> </text:span><text:span text:style-name="T16">dirigido</text:span><text:span text:style-name="T69"> </text:span><text:span text:style-name="T16">al</text:span><text:span text:style-name="T69"> </text:span><text:span text:style-name="T16">alumnado</text:span><text:span text:style-name="T69"> </text:span><text:span text:style-name="T16">del</text:span><text:span text:style-name="T69"> </text:span><text:span text:style-name="T16">centro</text:span><text:span text:style-name="T69"> </text:span><text:span text:style-name="T16">educativo,</text:span><text:span text:style-name="T69"> </text:span><text:span text:style-name="T16">que</text:span><text:span text:style-name="T69"> </text:span><text:span text:style-name="T16">se</text:span><text:span text:style-name="T69"> </text:span><text:span text:style-name="T16">lleve</text:span><text:span text:style-name="T69"> </text:span><text:span text:style-name="T16">a</text:span><text:span text:style-name="T69"> </text:span><text:span text:style-name="T16">cabo</text:span><text:span text:style-name="T69"> </text:span><text:span text:style-name="T16">durante</text:span><text:span text:style-name="T70"> </text:span><text:span text:style-name="T16">el</text:span><text:span text:style-name="T71"> </text:span><text:span text:style-name="T16">año</text:span><text:span text:style-name="T69"> </text:span><text:span text:style-name="T16">de la</text:span><text:span text:style-name="T70"> </text:span><text:span text:style-name="T16">convocatoria.</text:span></text:p>
      <text:p text:style-name="P146"><text:span text:style-name="T16">d) Gastos</text:span><text:span text:style-name="T69"> </text:span><text:span text:style-name="T16">de</text:span><text:span text:style-name="T70"> </text:span><text:span text:style-name="T16">mantenimiento</text:span><text:span text:style-name="T70"> </text:span><text:span text:style-name="T16">y</text:span><text:span text:style-name="T69"> </text:span><text:span text:style-name="T16">funcionamiento</text:span><text:span text:style-name="T69"> </text:span><text:span text:style-name="T16">de</text:span><text:span text:style-name="T69"> </text:span><text:span text:style-name="T16">la</text:span><text:span text:style-name="T72"> </text:span><text:span text:style-name="T16">Asociación, realizados durante el año de la convocatoria y con el límite de </text:span><text:span text:style-name="T73">los</text:span><text:span text:style-name="T70"> </text:span><text:span text:style-name="T74">NOVECIENTOS EUROS (900,00.-) EUROS.</text:span></text:p>
      <text:p text:style-name="P147">e) Los proyectos presentados tendrán en cuenta la inclusión y la atención a la diversidad, entre las actividades programadas.</text:p>
      <text:p text:style-name="P148"><text:span text:style-name="T18">Dentro de estas actuaciones podrán ser autorizados los siguientes gastos: c</text:span><text:span text:style-name="T16">harlas para padres y cursillos para padres, talleres socio educativos, campus de verano, campus de Navidad, campus de Semana Santa, gastos del personal de la acogida temprana y tardía, gastos de teléfono que se encuentre asociado al </text:span><text:span text:style-name="T69">AMPA, gastos por la </text:span><text:span text:style-name="T16">contratación o renovación de la Ley de Protección de Datos, gastos por el pago anual a la federación de </text:span><text:span text:style-name="T69">AMPAS, gastos de </text:span><text:span text:style-name="T16">material fungible necesario para el funcionamiento administrativo del </text:span><text:span text:style-name="T71">AMPA, gastos de imprenta y diseño de c</text:span><text:span text:style-name="T16">artelería para promocionar las</text:span><text:span text:style-name="T69"> </text:span><text:span text:style-name="T16">actividades, gastos de mantenimiento de la cuenta bancaria asociada al AMPA</text:span></text:p>
      <text:p text:style-name="P149">De forma extraordinaria, y previa autorización por este Ayuntamiento de Mogán, se podrá destinar parte de la cuantía asignada a gastos de funcionamiento, para colaborar con el centro escolar en cualquier necesidad que le comunique la dirección del centro, para su óptimo funcionamiento.</text:p>
      <text:p text:style-name="P150"><text:span text:style-name="T69">En ningún caso serán subvencionables los siguientes gastos: intereses deudores de las cuentas bancarias, intereses, los recargos y las sanciones administrativas y penales, gastos de procedimientos judiciales, gastos y atenciones protocolarias, indemnizaciones por despidos, gastos suntuarios y debe de tenerse en cuenta que con cargo a esta subvención </text:span><text:span text:style-name="T75">no se aceptarán gastos relativos a la adquisición de tabaco y/o bebidas alcohólicas</text:span><text:span text:style-name="T69">.</text:span></text:p>
      <text:p text:style-name="P37"><text:span text:style-name="T15">TERCERO.- Reconocer la obligación para el abono ANTICIPADO </text:span><text:span text:style-name="T16">de la subvención por el importe total de </text:span><text:span text:style-name="T76">CUATRO MIL CUATROCIENTOS CUARENTA Y SEIS EUROS CON CINCUENTA Y UN CÉNTIMOS DE </text:span><text:soft-page-break/><text:span text:style-name="T76">EURO (4.446,51.-)</text:span><text:span text:style-name="T15">,</text:span><text:span text:style-name="T16"> a favor del interesado. No será necesaria la constitución de garantía por el abono anticipado de los fondos.</text:span></text:p>
      <text:p text:style-name="P37"><text:span text:style-name="T15">CUARTO.- Justificación de la subvención. </text:span><text:span text:style-name="T16">El </text:span><text:span text:style-name="T15">plazo para justificar </text:span><text:span text:style-name="T16">las actividades recogidas en el aparto primero de esta propuesta será de </text:span><text:span text:style-name="T15">3 MESES </text:span><text:span text:style-name="T16">a contar desde el día siguiente a la finalización de la ejecución </text:span><text:span text:style-name="T15">(31/03/2026)</text:span><text:span text:style-name="T16">, si bien el beneficiario podrá justificar la subvención en cualquier momento desde la notificación. De conformidad con el artículo 31.2 de la LGS, se considerará gasto realizado el que ha sido efectivamente pagado con anterioridad a la finalización del periodo de justificación, de conformidad con el artículo 24º de la Ordenanza General de Subvenciones de este Ayuntamiento de Mogán, en concordancia con el artículo 31.2 de la LGS y el artículo 83.1 del Reglamento de la LGS, Real Decreto 887/2006 de 21 de julio.</text:span></text:p>
      <text:p text:style-name="P38">La justificación se llevará a cabo conforme a lo establecido en el artículo 26º de la Ordenanza General de Subvenciones de este Ayuntamiento de Mogán, "Cuenta justificativa con aportación de justificantes de gastos" debiendo el beneficiario presentar por registro, en el plazo establecido en la presente, la siguiente documentación conforme se indica a continuación:</text:p>
      <text:p text:style-name="P37"><text:span text:style-name="T15">1.- "Memoria de Actuación"</text:span><text:span text:style-name="T16">, en la cual se describa el cumplimiento de la finalidad de la subvención y de las condiciones impuestas en la concesión de la misma, y que estará debidamente suscrita por la persona que ostente la representación legal de la entidad beneficiaria, con indicación, entre otros aspectos, de las actividades realizadas y de los resultados obtenidos; así como posibles desviaciones del presupuesto. Asimismo, se habrán de indicar aquellos extremos que acrediten el cumplimiento por parte del beneficiario de su obligación de dar la adecuada difusión del carácter público de la financiación de las actuaciones que son objeto del presente subvención, aplicándose, en caso de no cumplirse dicha obligación, el artículo 37 de la LGS, el artículo 93 del Reglamento de la LGS, sí como el artículo 22.4 de la Ordenanza General de Subvenciones de este Ayuntamiento de Mogán; para ello </text:span><text:span text:style-name="T17">se deberá incorporar en la memoria, al menos (3) fotografías representativas de cada una de las actividades realizadas, que reflejen la ejecución de la actividad</text:span><text:span text:style-name="T16">. Las imágenes deberán se de calidad suficiente y mostrar diferentes momentos significativos de la actividad. Asimismo, se incluirán , en el caso que las hubiera, enlaces o capturas de pantalla de las publicaciones realizadas en distintos medios de comunicación (prensa, radio, redes sociales, blogs, páginas Web, etc.).</text:span></text:p>
      <text:p text:style-name="P37"><text:span text:style-name="T15">2.- "Memoria Económica"</text:span><text:span text:style-name="T16"> que contenga la relación de los gastos, con identificación del acreedor y del documento, su importe, fecha de emisión y fecha y forma del pago.</text:span></text:p>
      <text:p text:style-name="P36">3.- Facturas y justificantes de su pago. </text:p>
      <text:p text:style-name="P37"><text:span text:style-name="T16">En relación a los pagos en efectivo se ha de tener en cuenta que estos no podrán ser superiores a los </text:span><text:span text:style-name="T15">MIL EUROS (1.000,00 Euros) por pago y TRES MIL (3.000, 00 Euros) por proveedor, </text:span><text:span text:style-name="T16">tal y como establece la Ley 7/2021 de 9 de julio de medidas de prevención y lucha contra el fraude fiscal y para estos casos, la factura tendrá que venir con el detalle de "PAGO EN EFECTIVO", firmada y con los datos completos del proveedor, sello del establecimiento y NIF o CIF del mismo. En el caso de haberse realizado los pagos con tarjeta bancaria o transferencia bancaria, deberá estar a nombre de la entidad, en otro caso y sólo para los pagos con tarjeta bancaria, en el caso de hacerse uso de otro tipo de tarjeta bancaria, esta deberá ser la misma que se utilice para todos los pagos con tarjeta y se acompañará de un certificado bancario acreditativo de la persona titular de la misma.</text:span></text:p>
      <text:p text:style-name="P37"><text:span text:style-name="T15">QUINTO.- Publicidad de la subvención. </text:span><text:span text:style-name="T16">Los beneficiarios deberán dar la adecuada publicidad de la colaboración del Ayuntamiento de Mogán a la financiación del proyecto y de las acciones contenidas en el mismo, de conformidad con lo dispuesto en el artículo 18.4 LGS y el artículo 31.1 del RLGS. </text:span></text:p>
      <text:p text:style-name="P38"><text:soft-page-break/>Para ello se deberá incorporar de forma visible en todas las actividades, incluidas las de difusión, que se desarrollen en el marco del proyecto subvencionado (placas, letreros, carteles, publicaciones, material de difusión, publicidad, etc.) el logotipo oficial del Ayuntamiento de Mogán.</text:p>
      <text:p text:style-name="P151">Todas las acciones de promoción del proyecto deben hacer mención a la colaboración prestada por este Ayuntamiento de Mogán.</text:p>
      <text:p text:style-name="P152"><text:span text:style-name="T16">En virtud a la recomendación 1/2023 de 17 de marzo emitida por el </text:span><text:span text:style-name="T17">Comisionado de Transparencia y Acceso a la Información Pública, </text:span><text:span text:style-name="T16">publicado en el BOC número 68 del día 5 de abril, los beneficiarios deberán dar publicidad de las subvenciones y ayudas percibidas en la página web de la entidad beneficiaria, especificando las informaciones a las que se refieren los artículos 6 y 8 de la Ley 19/2013 de 9 de diciembre, de transparencia, acceso a la información pública y buen gobierno, en el supuesto de que la cuantía de la subvención o ayuda percibida sea superior a 100.000 euros, o bien igual o superior a 5.000 euros y represente al menos el 40 por 100 del total de los ingresos anuales de la entidad beneficiaria, de conformidad con lo previsto en el artículo 3 de la Ley 19/2013, de 9 de diciembre, de transparencia, acceso a la información pública y buen gobierno. </text:span></text:p>
      <text:p text:style-name="P37"><text:span text:style-name="T15">SEXTO.- Obligaciones del beneficiario. </text:span><text:span text:style-name="T16">El beneficiario deberá cumplir con las obligaciones establecidas en el artículo 14 de la LGS y la restantes normativa de aplicación, en particular: </text:span></text:p>
      <text:p text:style-name="P38">6.1.- Ejecutar la actividad que fundamenta la concesión de la subvención, en los términos y condiciones en que se ha presentado y dentro del plazo concedido en la concesión de la subvención y justificar el empleo de los fondos públicos recibidos en la actividad subvencionada, de conformidad con lo establecido en la Resolución de concesión. La falta de presentación de la justificación en el plazo establecido llevará consigo la exigencia del reintegro, intereses de demora correspondientes y demás responsabilidades establecidas en la LGS.</text:p>
      <text:p text:style-name="P38">6.2.- Facilitar toda la documentación e información que le sea requerida por este Ayuntamiento de Mogán durante toda la tramitación del expediente de concesión, ejecución y justificación y someterse a las actuaciones de comprobación, seguimiento e inspección que determine el Ayuntamiento de Mogán, facilitando cuanta información y documentación sea requerida, en cualquier momento en orden a verificar la correcta ejecución y justificación del proyecto subvencionado.</text:p>
      <text:p text:style-name="P37"><text:span text:style-name="T16">6.3.- Comunicar, inmediatamente, al Ayuntamiento de Mogán, las alteraciones que se produzcan en las circunstancias y requisitos tenidos en cuenta para la concesión de esta subvención, </text:span><text:span text:style-name="T17">incluida la obtención de otras subvenciones </text:span><text:span text:style-name="T16">, ayuda, ingresos o recursos que financien el proyecto subvencionado, procedentes de cualquier administración o ente público y/o privado. Toda alteración de las condiciones tenidas en cuenta para la concesión de la subvención no comunicadas previamente podrán dar lugar a la pérdida parcial o total de la subvención.</text:span></text:p>
      <text:p text:style-name="P38">6.4.- Disponer de registros contables a que estén obligados, de modo que permitan identificar de forma diferenciada las partidas y gastos concretos en que se ha materializado la subvención concedida.</text:p>
      <text:p text:style-name="P38">6.5.- Los beneficiarios deberán dar la adecuada publicidad de la colaboración del Ayuntamiento de Mogán a la financiación del proyecto y de las acciones contenidas en el mismo, de conformidad con lo dispuesto en el artículo 18.4 LGS y apartado anterior relativo a: CUARTO.- "Publicidad y Subvención".</text:p>
      <text:p text:style-name="P37"><text:span text:style-name="T15">SÉPTIMO.- Compatibilidad de la subvención.</text:span><text:span text:style-name="T16"> Estas subvenciones son compatibles con cualquier otra ayuda o subvención que el beneficiario pueda percibir, para la misma finalidad, de otros entes o Administraciones Públicas, siempre que el importe de la subvención sea de tal cuantía que, aisladamente o en concurrencia con otras subvenciones, ayudas, ingresos o recursos, no supere el coste del proyecto subvencionado.</text:span></text:p>
      <text:p text:style-name="P37"><text:soft-page-break/><text:span text:style-name="T15">OCTAVO.- Modificación de las Actuación objeto de la subvención. </text:span><text:span text:style-name="T16">Cuando surjan circunstancias concretas que alteren las condiciones recogidas en la memoria de actividades a realizar que ha sido presentada, se podrá solicitar con 2 meses de antelación a la finalización de las actividades, la modificación de la resolución de concesión por parte del beneficiario. La modificación es un supuesto excepcional en los procedimientos de concesión de subvenciones u otro tipo de ayudas, no pudiendo estar motivada en razones de oportunidad o conveniencia.</text:span></text:p>
      <text:p text:style-name="P38">En cualquier caso, si la modificación supusiera un aumento presupuestario, la aportación económica comprometida por el Ayuntamiento de Mogán no se vería incrementada.</text:p>
      <text:p text:style-name="P37"><text:span text:style-name="T15">NOVENO.- Devolución anticipada de la cantidad no justificada. </text:span><text:span text:style-name="T16">El beneficiario, en cualquier momento y previo al inicio del expediente de reintegro, podrá devolver según el artículo 90 RLGS, la cantidad no gastada, realizando, para ello una transferencia a la siguiente cuenta corriente del Ayuntamiento de Mogán </text:span><text:span text:style-name="T15">CAIXABANK: ES74-2100-2555-7013-0018-4105, </text:span><text:span text:style-name="T16">indicando en el concepto el nombre del beneficiario y número de CIF, debiendo con posterioridad, remitir copia de la transferencia junto con la documentación justificativa al Departamento de Subvenciones de este Ayuntamiento de Mogán.</text:span></text:p>
      <text:p text:style-name="P38">Cuando se produzca dicha devolución, este Ayuntamiento de Mogán calculará los intereses de demora, de acuerdo con lo previsto en la normativa de aplicación, desde el momento en que se realizó el abono de la subvención y hasta el día en que se produjo la devolución efectiva por el beneficiario. </text:p>
      <text:p text:style-name="P38">Conforme a lo señalado en el artículo 63.1 párrafo segundo de la LGS, no se sancionarán las infracciones recogidas en los párrafos b) y d) del artículo 58 cuando los infractores hubieran reintegrado las cantidades y los correspondientes intereses de demora sin previo requerimiento.</text:p>
      <text:p text:style-name="P37"><text:span text:style-name="T15">DÉCIMO.- </text:span><text:span text:style-name="T16">De conformidad con el artículo 23 de la Ordenanza General de Subvenciones del Ayuntamiento de Mogán, se permite que el beneficiario pueda subcontratar hasta el 100% del total de la actividad.</text:span></text:p>
      <text:p text:style-name="P36">DÉCIMO PRIMERO.- Criterios de graduación de incumplimiento de obligaciones / condiciones impuestas al beneficiario:</text:p>
      <text:p text:style-name="P37"><text:span text:style-name="T16">a. </text:span><text:span text:style-name="T17">Incumplimiento parcial de los fines para los que se presentó la solicitud.</text:span></text:p>
      <text:p text:style-name="P38">Se dará en aquellos casos en los que la unidad gestora constate que el cumplimiento por la persona beneficiaria se aproxima al cumplimiento total, y se acredita por éstos una actuación inequívocamente tendente a la satisfacción de sus compromisos. En estos casos el reintegro será parcial, aplicando la proporción en que se encuentre la actividad realizada respecto de la total.</text:p>
      <text:p text:style-name="P37"><text:span text:style-name="T16">b.- </text:span><text:span text:style-name="T17">Incumplimiento de las medidas de difusión o de las medidas alternativas que se hayan establecido. </text:span></text:p>
      <text:p text:style-name="P38">Porcentaje a reintegrar será el 20% del importe subvencionado.</text:p>
      <text:p text:style-name="P37"><text:span text:style-name="T16">c.- </text:span><text:span text:style-name="T17">Incumplimiento parcial de otras obligaciones/ condiciones impuestas como beneficiario.</text:span></text:p>
      <text:p text:style-name="P38">Porcentaje a reintegrar será proporcional a las obligaciones/ condiciones no cumplidas.</text:p>
      <text:p text:style-name="P37"><text:span text:style-name="T15">DÉCIMO SEGUNDO.-</text:span><text:span text:style-name="T16"> Notificar</text:span><text:span text:style-name="T15"> </text:span><text:span text:style-name="T16">la presente Resolución al interesado, a los efectos oportunos. </text:span></text:p>
      <text:p text:style-name="P37"><text:span text:style-name="T15">DÉCIMO TERCERO.-</text:span><text:span text:style-name="T16">Comunicar el acuerdo de la resolución a la Intervención General.”</text:span></text:p>
      <text:p text:style-name="P40"><text:soft-page-break/>Considerando que la adopción de este acuerdo es competencia de esta Junta de Gobierno Local, en virtud de las delegaciones efectuadas por la Alcaldesa de este Ayuntamiento, mediante Decreto número 3347/2023, de 19 de junio.</text:p>
      <text:p text:style-name="P41">La Junta de Gobierno Local, acuerda aprobar la propuesta emitida en los términos que se recogen precedentemente.</text:p>
      <text:p text:style-name="P33"><text:span text:style-name="T34"><text:tab/></text:span>12. Expte: 2935/2026. Subvención nominativa al AMPA Los Azulejos (MOGÁN 04/26): Propuesta para la concesión de subvención nominativa.</text:p>
      <text:p text:style-name="P153"><text:line-break/></text:p>
      <text:p text:style-name="P35"><text:span text:style-name="T77"><text:tab/></text:span><text:span text:style-name="T11">“EMILY DEL CARMEN QUINTANA RAMÍREZ,</text:span><text:span text:style-name="T12"> Concejala Delegada en materia de Juventud y Educación,</text:span><text:span text:style-name="T11"> </text:span><text:span text:style-name="T12">según Decreto n.º</text:span><text:span text:style-name="T11"> 908 de fecha 25/02/2025</text:span><text:span text:style-name="T12">, en relación a la subvención nominativa a favor de la entidad </text:span><text:span text:style-name="T28">AMPA los Azulejos del CEIP Casas de Veneguera, co</text:span><text:span text:style-name="T20">n CIF nº. G762</text:span><text:span text:style-name="T28">50315</text:span><text:span text:style-name="T78">, </text:span><text:span text:style-name="T49">con el objeto de continuar fortaleciendo y reforzando las actuaciones que esta asociación realiza en el </text:span><text:span text:style-name="T20">Centro Educativo CEIP Casas de Veneguera</text:span><text:span text:style-name="T49">, en concepto de actividades complementarias y extraescolares. para el año 2026</text:span><text:span text:style-name="T12">,</text:span></text:p>
      <text:p text:style-name="P74">ANTECEDENTES DE HECHO</text:p>
      <text:p text:style-name="P35"><text:span text:style-name="T12">Visto el informe emitido el día 18/03/2026 por la Técnico del Departamento de Educación en relación a la memoria proyecto presentada por el </text:span><text:span text:style-name="T78">AMPA los Azulejos del CEIP Casas de Veneguera, con CIF nº. G76250315</text:span><text:span text:style-name="T12"> relativo a las actividades a desarrollar en el </text:span><text:span text:style-name="T49">Centro Educativo CEIP Casas de Veneguera</text:span><text:span text:style-name="T12"> valorando el mismo con carácter FAVORABLE y cuyo csv es: </text:span><text:a xlink:type="simple" xlink:href="https://oat.mogan.es:8448/ventanilla/web/validacionFirmas.do?opcion=1&amp;modo=3&amp;csv=S006754aa924121436107ea2750309164" text:style-name="Internet_20_link" text:visited-style-name="Visited_20_Internet_20_Link"><text:span text:style-name="T79">S006754aa924121436107ea2750309164</text:span></text:a></text:p>
      <text:p text:style-name="P35"><text:span text:style-name="T12">Visto el informe emitido el día 09/04/2026 por la Técnico Responsable del Departamento de Subvenciones e Instructora de este expediente de subvención nominativa en el que se realizan las consideraciones para la concesión de la misma, y cuyo csv es: </text:span><text:a xlink:type="simple" xlink:href="https://oat.mogan.es:8448/ventanilla/web/validacionFirmas.do?opcion=1&amp;modo=3&amp;csv=r006754aa93b0911d5007ea182040a06A" text:style-name="Internet_20_link" text:visited-style-name="Visited_20_Internet_20_Link"><text:span text:style-name="T79">r006754aa93b0911d5007ea182040a06A</text:span></text:a></text:p>
      <text:p text:style-name="P70"><text:span text:style-name="T16">Vista la Retención de Crédito emitida el día 05/03/2026, de la aplicación presupuestaria 320.480.00 por importe de </text:span><text:span text:style-name="T15">MIL QUINIENTOS OCHENTA Y CINCO EUROS CON SESENTA Y CUATRO CÉNTIMOS DE EUROS (1.585,64.-)</text:span><text:span text:style-name="T16"> y con destino a "Subvención nominativa AMPA Los Azulejos. CEIP Casas de Veneguera.", y número de referencia de documento 2026.2.0002778.000.</text:span></text:p>
      <text:p text:style-name="P35"><text:span text:style-name="T20">Visto el informe favorable emitido el día 02/03/2026 por la Tesorería General de este Ayuntamiento de Mogán, en relación al cumplimiento de las obligaciones tributarias de la entidad </text:span><text:span text:style-name="T78">AMPA los Azulejos del CEIP Casas de Veneguera, con CIF nº. G76250315</text:span><text:span text:style-name="T20">, con respecto al artículo 13 de la Ley 38/2003 de 17 de noviembre, General de Subvenciones, </text:span><text:span text:style-name="T12">cuyo csv es: </text:span><text:a xlink:type="simple" xlink:href="https://oat.mogan.es:8448/ventanilla/web/validacionFirmas.do?opcion=1&amp;modo=3&amp;csv=K006754aa932120e52407ea32a030b26I" text:style-name="Internet_20_link" text:visited-style-name="Visited_20_Internet_20_Link"><text:span text:style-name="T79">K006754aa932120e52407ea32a030b26I</text:span></text:a></text:p>
      <text:p text:style-name="P35"><text:span text:style-name="T20">Visto el Informe de Fiscalización Previa Limitada emitido el día 13/04/2026 por la Intervención General de este Ayuntamiento de Mogán, en relación a la aprobación, compromiso del gasto y reconocimiento de la obligación de la subvención nominativa a la entidad </text:span><text:span text:style-name="T78">AMPA los Azulejos del CEIP Casas de Veneguera, con CIF nº. G76250315</text:span><text:span text:style-name="T12">, en el que se concluye que </text:span><text:span text:style-name="T80">"</text:span><text:span text:style-name="T81">En base a la documentación obrante en el expediente y las comprobaciones realizadas, se fiscaliza de conformidad el expediente epigrafiado.", y </text:span><text:span text:style-name="T12">cuyo csv es: </text:span><text:a xlink:type="simple" xlink:href="https://oat.mogan.es:8448/ventanilla/web/validacionFirmas.do?opcion=1&amp;modo=3&amp;csv=g006754aa9140a0d08607ea185040c20z" text:style-name="Internet_20_link" text:visited-style-name="Visited_20_Internet_20_Link"><text:span text:style-name="T79">g006754aa9140a0d08607ea185040c20z</text:span></text:a></text:p>
      <text:p text:style-name="P74">FUNDAMENTOS DE DERECHO</text:p>
      <text:p text:style-name="P70"><text:span text:style-name="T15">Primero.- Competencia. </text:span><text:span text:style-name="T16">Respecto a la competencia para la concesión de subvenciones, el artículo 10.4 de la Ley 38/2003, de 17 de noviembre, General de Subvenciones (en adelante LGS), remite a la legislación de régimen local.</text:span></text:p>
      <text:p text:style-name="P70"><text:soft-page-break/><text:span text:style-name="T67">El artículo 21º de la Ordenanza General de Subvenciones del Ayuntamiento de Mogán (BOP nº92 de 02/08/2021), se recoge en el apartado cuarto, que el órgano </text:span><text:span text:style-name="T16">competente será la Alcaldía Presidencia u órgano en quien delegue. </text:span></text:p>
      <text:p text:style-name="P73">Visto lo dispuesto en el Decreto nº3347/2023 de fecha 19 de junio, esta competencia ha sido delegada en la Junta de Gobierno Local.</text:p>
      <text:p text:style-name="P70"><text:span text:style-name="T15">Segundo.- Reintegro de la subvención. </text:span><text:span text:style-name="T16">Procederá el reintegro total o parcial, en su caso, de los fondos percibidos, en los supuestos establecidos en el artículo 37 LGS, en concordancia con el artículo 91 y siguientes del RLGS, así como la base 23ª de la Ordenanza General de Subvenciones y las normas establecidas en la presente concesión de subvención.</text:span></text:p>
      <text:p text:style-name="P70"><text:span text:style-name="T15">Tercero.- Infracciones y sanciones. </text:span><text:span text:style-name="T16">Se estará a lo dispuesto en el Título IV de la LGS (artículos 52 y siguientes) y artículos 102 y 103 del RLGS, así como el artículo 35 de la Ordenanza General de Subvenciones y las normas establecidas en la presente concesión de subvención.</text:span></text:p>
      <text:p text:style-name="P70"><text:span text:style-name="T15">Cuarto.- Publicidad. </text:span><text:span text:style-name="T16">Se remitirá a la Base de Datos Nacional de Subvenciones información en los términos establecidos en el artículo 18.2 y 20 de la LGS, 30 y 31 RLGS.</text:span></text:p>
      <text:p text:style-name="P73">En cualquier caso, el beneficiario deberá dar la adecuada difusión del carácter público de la financiación de las actuaciones que son objeto de subvención conforme se contiene en la presente. El incumplimientos de la obligación de publicidad por el beneficiario dará lugar a la aplicación del artículo 37 de la LGS y 93 del RLGS, así como el artículo 22 de la Ordenanza General de Subvenciones. </text:p>
      <text:p text:style-name="P70"><text:span text:style-name="T15">Quinto.- Exoneración de constitución de garantía. </text:span><text:span text:style-name="T16">En virtud de lo establecido en el artículo 13.c) de la Ordenanza General de Subvenciones de este Ayuntamiento de Mogán, con carácter general, salvo previsión expresa en contrario en las convocatorias o resoluciones, quedan exonerados de la constitución de garantía: "c) Las entidades no lucrativas, así como las federaciones, confederaciones o agrupaciones de las mismas, que desarrollen proyectos o programas de acción social y cooperación internacional."</text:span></text:p>
      <text:p text:style-name="P70"><text:span text:style-name="T21">Sexto.- Normativa aplicable. </text:span><text:span text:style-name="T18">En lo no previsto en la presente, se estará a lo preceptuado en la Ordenanza General de Subvenciones del Ayuntamiento de Mogán, a lo establecido en la Ley 38/2003 de 17 de noviembre, General de Subvenciones y en el Real Decreto 887/2006 de 21 de julio, por el que se aprueba el Reglamento de la Ley General de Subvenciones, a la regulación fijada en las Bases de Ejecución del Presupuesto de esta Corporación y demás disposiciones legales vigentes.</text:span></text:p>
      <text:p text:style-name="P73">Considerando que la adopción de este acuerdo es competencia de la Junta de Gobierno Local en virtud a los establecido en el artículo 21, apartado cuarto de la Ordenanza General de Subvenciones de este Ayuntamiento de Mogán y el Decreto nº3347/2023 de fecha 19 de junio, en relación con las subvenciones nominativas,</text:p>
      <text:p text:style-name="P74">PROPONGO:</text:p>
      <text:p text:style-name="P84">PRIMERO.- Aprobación del gasto y concesión de la subvención.</text:p>
      <text:p text:style-name="P70"><text:span text:style-name="T21">1.- Aprobar el gasto, por importe de </text:span><text:span text:style-name="T68">MIL QUINIENTOS OCHENTA Y CINCO EUROS CON SESENTA Y CUATRO CÉNTIMOS DE EUROS (1.585,64.-)</text:span><text:span text:style-name="T21">, con cargo a la aplicación presupuestaria 320.480.00 </text:span><text:span text:style-name="T18">denominada "Subvención nominativa AMPA Los Azulejos. CEIP Casas de Veneguera" del capítulo 4, Gastos en Transferencias Corrientes, del Presupuesto de este Ayuntamiento de Mogán, para la concesión de la subvención indicada en el siguiente apartado.</text:span></text:p>
      <text:p text:style-name="P70"><text:span text:style-name="T21">2.- Conceder </text:span><text:span text:style-name="T18">una subvención directa a</text:span><text:span text:style-name="T48">l </text:span><text:span text:style-name="T68">AMPA los Azulejos del CEIP Casas de Veneguera</text:span><text:span text:style-name="T48">, con CIF nº. </text:span><text:span text:style-name="T68">G76250315</text:span><text:span text:style-name="T21">, por importe de </text:span><text:span text:style-name="T68">MIL QUINIENTOS OCHENTA Y CINCO EUROS CON SESENTA Y CUATRO </text:span><text:soft-page-break/><text:span text:style-name="T68">CÉNTIMOS DE EUROS (1.585,64.-)</text:span><text:span text:style-name="T21">, </text:span><text:span text:style-name="T18">para llevar a cabo el proyecto denominado </text:span><text:span text:style-name="T21">"Proyecto de Actividad Extraescolar de Conciliación Familiar"</text:span><text:span text:style-name="T48">, para el año 2026</text:span><text:span text:style-name="T21">.</text:span></text:p>
      <text:p text:style-name="P73">A los efectos del artículo 32.2 del Reglamento de la LGS, aprobado por RD 887/2006 de 21 de octubre, dicha cuantía constituye un importe cierto a efectos de justificación, quedando a cuenta de la entidad beneficiaria para cubrir el total del coste de la actividad subvencionada, y debiendo reintegrarse cualquier exceso de financiación que pudiera rebasar dicho coste total.</text:p>
      <text:p text:style-name="P70"><text:span text:style-name="T18">Se establece el período de ejecución </text:span><text:span text:style-name="T21">desde el 01/01/2026 al 31/12/2026,</text:span><text:span text:style-name="T18"> al considerarse dicho plazo como el necesario y ajustado a la planificación del proyecto y a las actuaciones previstas para su correcta ejecución. </text:span></text:p>
      <text:p text:style-name="P70"><text:span text:style-name="T18">El </text:span><text:span text:style-name="T21">objetivo general</text:span><text:span text:style-name="T18"> del proyecto denominado </text:span><text:span text:style-name="T21">"Proyecto de Actividad Extraescolar de Conciliación Familiar"</text:span><text:span text:style-name="T18"> presentado por el </text:span><text:span text:style-name="T68">AMPA los Azulejos del CEIP Casas de Veneguera</text:span><text:span text:style-name="T18"> es el de </text:span><text:span text:style-name="T48">potenciar las actividades complementarias y extraescolares en el CEIP</text:span><text:span text:style-name="T21">.</text:span></text:p>
      <text:p text:style-name="P84">SEGUNDO.- Gastos subvencionables y periodo subvencionable.</text:p>
      <text:p text:style-name="P73">Son gastos subvencionables, exclusivamente, aquellos realizados y efectivamente abonados dentro del periodo indicado 01/02/2026 31/12/2026, para la realización de las actividades subvencionadas recogidas en el proyecto con el límite que se indica para los gastos de mantenimiento y de funcionamiento de la asociación, por el importe de 300,00 euros.</text:p>
      <text:p text:style-name="P154">a) Actividades complementarias inclusivas en las que se atienda a las necesidades del alumnado, además de a sus familias. </text:p>
      <text:p text:style-name="P155">b) Actividades complementarias dirigidas al alumnado y actividades extraescolares dirigidas tanto al alumnado como a las madres y padres de los centros educativos, que se realicen durante el año de la convocatoria y que se encuentren recogidas dentro del proyecto que se presenta a la convocatoria para estas subvenciones.</text:p>
      <text:p text:style-name="P156"><text:span text:style-name="T16">c) Refuerzo</text:span><text:span text:style-name="T69"> </text:span><text:span text:style-name="T16">educativo,</text:span><text:span text:style-name="T69"> </text:span><text:span text:style-name="T16">dirigido</text:span><text:span text:style-name="T69"> </text:span><text:span text:style-name="T16">al</text:span><text:span text:style-name="T69"> </text:span><text:span text:style-name="T16">alumnado</text:span><text:span text:style-name="T69"> </text:span><text:span text:style-name="T16">del</text:span><text:span text:style-name="T69"> </text:span><text:span text:style-name="T16">centro</text:span><text:span text:style-name="T69"> </text:span><text:span text:style-name="T16">educativo,</text:span><text:span text:style-name="T69"> </text:span><text:span text:style-name="T16">que</text:span><text:span text:style-name="T69"> </text:span><text:span text:style-name="T16">se</text:span><text:span text:style-name="T69"> </text:span><text:span text:style-name="T16">lleve</text:span><text:span text:style-name="T69"> </text:span><text:span text:style-name="T16">a</text:span><text:span text:style-name="T69"> </text:span><text:span text:style-name="T16">cabo</text:span><text:span text:style-name="T69"> </text:span><text:span text:style-name="T16">durante</text:span><text:span text:style-name="T70"> </text:span><text:span text:style-name="T16">el</text:span><text:span text:style-name="T71"> </text:span><text:span text:style-name="T16">año</text:span><text:span text:style-name="T69"> </text:span><text:span text:style-name="T16">de la</text:span><text:span text:style-name="T70"> </text:span><text:span text:style-name="T16">convocatoria.</text:span></text:p>
      <text:p text:style-name="P157"><text:span text:style-name="T16">d) Gastos</text:span><text:span text:style-name="T69"> </text:span><text:span text:style-name="T16">de</text:span><text:span text:style-name="T70"> </text:span><text:span text:style-name="T16">mantenimiento</text:span><text:span text:style-name="T70"> </text:span><text:span text:style-name="T16">y</text:span><text:span text:style-name="T69"> </text:span><text:span text:style-name="T16">funcionamiento</text:span><text:span text:style-name="T69"> </text:span><text:span text:style-name="T16">de</text:span><text:span text:style-name="T69"> </text:span><text:span text:style-name="T16">la</text:span><text:span text:style-name="T72"> </text:span><text:span text:style-name="T16">Asociación, realizados durante el año de la convocatoria y con el límite de </text:span><text:span text:style-name="T73">los</text:span><text:span text:style-name="T70"> </text:span><text:span text:style-name="T74">TRESCIENTOS (300</text:span><text:span text:style-name="T15">,00.-) EUROS.</text:span></text:p>
      <text:p text:style-name="P158">e) Los proyectos presentados tendrán en cuenta la inclusión y la atención a la diversidad, entre las actividades programadas.</text:p>
      <text:p text:style-name="P159"><text:span text:style-name="T18">Dentro de estas actuaciones podrán ser autorizados los siguientes gastos: c</text:span><text:span text:style-name="T16">harlas para padres y cursillos para padres, talleres socio educativos, campus de verano, campus de Navidad, campus de Semana Santa, gastos del personal de la acogida temprana y tardía, gastos de teléfono que se encuentre asociado al </text:span><text:span text:style-name="T69">AMPA, gastos por la </text:span><text:span text:style-name="T16">contratación o renovación de la Ley de Protección de Datos, gastos por el pago anual a la federación de </text:span><text:span text:style-name="T69">AMPAS, gastos de </text:span><text:span text:style-name="T16">material fungible necesario para el funcionamiento administrativo del </text:span><text:span text:style-name="T71">AMPA, gastos de imprenta y diseño de c</text:span><text:span text:style-name="T16">artelería para promocionar las</text:span><text:span text:style-name="T69"> </text:span><text:span text:style-name="T16">actividades, gastos de mantenimiento de la cuenta bancaria asociada al AMPA</text:span></text:p>
      <text:p text:style-name="P160">De forma extraordinaria, y previa autorización por este Ayuntamiento de Mogán, se podrá destinar parte de la cuantía asignada a gastos de funcionamiento, para colaborar con el centro escolar en cualquier necesidad que le comunique la dirección del centro, para su óptimo funcionamiento.</text:p>
      <text:p text:style-name="P161"><text:soft-page-break/><text:span text:style-name="T69">En ningún caso serán subvencionables los siguientes gastos: intereses deudores de las cuentas bancarias, intereses, los recargos y las sanciones administrativas y penales, gastos de procedimientos judiciales, gastos y atenciones protocolarias, indemnizaciones por despidos, gastos suntuarios y debe de tenerse en cuenta que con cargo a esta subvención </text:span><text:span text:style-name="T75">no se aceptarán gastos relativos a la adquisición de tabaco y/o bebidas alcohólicas</text:span><text:span text:style-name="T69">.</text:span></text:p>
      <text:p text:style-name="P70"><text:span text:style-name="T15">TERCERO.- Reconocer la obligación para el abono ANTICIPADO </text:span><text:span text:style-name="T16">de la subvención por el importe total de </text:span><text:span text:style-name="T76">MIL QUINIENTOS OCHENTA Y CINCO EUROS CON SESENTA Y CUATRO CÉNTIMOS DE EUROS (1.585,64.-)</text:span><text:span text:style-name="T15">,</text:span><text:span text:style-name="T16"> a favor del interesado. No será necesaria la constitución de garantía por el abono anticipado de los fondos.</text:span></text:p>
      <text:p text:style-name="P70"><text:span text:style-name="T15">CUARTO.- Justificación de la subvención. </text:span><text:span text:style-name="T16">El </text:span><text:span text:style-name="T15">plazo para justificar </text:span><text:span text:style-name="T16">las actividades recogidas en el aparto primero de esta propuesta será de </text:span><text:span text:style-name="T15">3 MESES </text:span><text:span text:style-name="T16">a contar desde el día siguiente a la finalización de la ejecución </text:span><text:span text:style-name="T15">(31/03/2026)</text:span><text:span text:style-name="T16">, si bien el beneficiario podrá justificar la subvención en cualquier momento desde la notificación. De conformidad con el artículo 31.2 de la LGS, se considerará gasto realizado el que ha sido efectivamente pagado con anterioridad a la finalización del periodo de justificación, de conformidad con el artículo 24º de la Ordenanza General de Subvenciones de este Ayuntamiento de Mogán, en concordancia con el artículo 31.2 de la LGS y el artículo 83.1 del Reglamento de la LGS, Real Decreto 887/2006 de 21 de julio.</text:span></text:p>
      <text:p text:style-name="P73">La justificación se llevará a cabo conforme a lo establecido en el artículo 26º de la Ordenanza General de Subvenciones de este Ayuntamiento de Mogán, "Cuenta justificativa con aportación de justificantes de gastos" debiendo el beneficiario presentar por registro, en el plazo establecido en la presente, la siguiente documentación conforme se indica a continuación:</text:p>
      <text:p text:style-name="P70"><text:span text:style-name="T15">1.- "Memoria de Actuación"</text:span><text:span text:style-name="T16">, en la cual se describa el cumplimiento de la finalidad de la subvención y de las condiciones impuestas en la concesión de la misma, y que estará debidamente suscrita por la persona que ostente la representación legal de la entidad beneficiaria, con indicación, entre otros aspectos, de las actividades realizadas y de los resultados obtenidos; así como posibles desviaciones del presupuesto. Asimismo, se habrán de indicar aquellos extremos que acrediten el cumplimiento por parte del beneficiario de su obligación de dar la adecuada difusión del carácter público de la financiación de las actuaciones que son objeto del presente subvención, aplicándose, en caso de no cumplirse dicha obligación, el artículo 37 de la LGS, el artículo 93 del Reglamento de la LGS, sí como el artículo 22.4 de la Ordenanza General de Subvenciones de este Ayuntamiento de Mogán; para ello </text:span><text:span text:style-name="T17">se deberá incorporar en la memoria, al menos (3) fotografías representativas de cada una de las actividades realizadas, que reflejen la ejecución de la actividad</text:span><text:span text:style-name="T16">. Las imágenes deberán se de calidad suficiente y mostrar diferentes momentos significativos de la actividad. Asimismo, se incluirán , en el caso que las hubiera, enlaces o capturas de pantalla de las publicaciones realizadas en distintos medios de comunicación (prensa, radio, redes sociales, blogs, páginas Web, etc.).</text:span></text:p>
      <text:p text:style-name="P70"><text:span text:style-name="T15">2.- "Memoria Económica"</text:span><text:span text:style-name="T16"> que contenga la relación de los gastos, con identificación del acreedor y del documento, su importe, fecha de emisión y fecha y forma del pago.</text:span></text:p>
      <text:p text:style-name="P84">3.- Facturas y justificantes de su pago. </text:p>
      <text:p text:style-name="P70"><text:span text:style-name="T16">En relación a los pagos en efectivo se ha de tener en cuenta que estos no podrán ser superiores a los </text:span><text:span text:style-name="T15">MIL EUROS (1.000,00 Euros) por pago y TRES MIL (3.000, 00 Euros) por proveedor, </text:span><text:span text:style-name="T16">tal y como establece la Ley 7/2021 de 9 de julio de medidas de prevención y lucha contra el fraude fiscal y para estos casos, la factura tendrá que venir con el detalle de "PAGO EN EFECTIVO", firmada y con los datos completos del proveedor, sello del establecimiento y NIF o CIF del mismo. En el caso de haberse realizado los pagos con tarjeta bancaria o transferencia bancaria, deberá estar a nombre de la entidad, en otro caso y sólo para los pagos con tarjeta bancaria, en el caso de hacerse uso de otro tipo de tarjeta </text:span><text:soft-page-break/><text:span text:style-name="T16">bancaria, esta deberá ser la misma que se utilice para todos los pagos con tarjeta y se acompañará de un certificado bancario acreditativo de la persona titular de la misma.</text:span></text:p>
      <text:p text:style-name="P70"><text:span text:style-name="T15">QUINTO.- Publicidad de la subvención. </text:span><text:span text:style-name="T16">Los beneficiarios deberán dar la adecuada publicidad de la colaboración del Ayuntamiento de Mogán a la financiación del proyecto y de las acciones contenidas en el mismo, de conformidad con lo dispuesto en el artículo 18.4 LGS y el artículo 31.1 del RLGS. </text:span></text:p>
      <text:p text:style-name="P73">Para ello se deberá incorporar de forma visible en todas las actividades, incluidas las de difusión, que se desarrollen en el marco del proyecto subvencionado (placas, letreros, carteles, publicaciones, material de difusión, publicidad, etc.) el logotipo oficial del Ayuntamiento de Mogán.</text:p>
      <text:p text:style-name="P117">Todas las acciones de promoción del proyecto deben hacer mención a la colaboración prestada por este Ayuntamiento de Mogán.</text:p>
      <text:p text:style-name="P162"><text:span text:style-name="T16">En virtud a la recomendación 1/2023 de 17 de marzo emitida por el </text:span><text:span text:style-name="T17">Comisionado de Transparencia y Acceso a la Información Pública, </text:span><text:span text:style-name="T16">publicado en el BOC número 68 del día 5 de abril, los beneficiarios deberán dar publicidad de las subvenciones y ayudas percibidas en la página web de la entidad beneficiaria, especificando las informaciones a las que se refieren los artículos 6 y 8 de la Ley 19/2013 de 9 de diciembre, de transparencia, acceso a la información pública y buen gobierno, en el supuesto de que la cuantía de la subvención o ayuda percibida sea superior a 100.000 euros, o bien igual o superior a 5.000 euros y represente al menos el 40 por 100 del total de los ingresos anuales de la entidad beneficiaria, de conformidad con lo previsto en el artículo 3 de la Ley 19/2013, de 9 de diciembre, de transparencia, acceso a la información pública y buen gobierno. </text:span></text:p>
      <text:p text:style-name="P70"><text:span text:style-name="T15">SEXTO.- Obligaciones del beneficiario. </text:span><text:span text:style-name="T16">El beneficiario deberá cumplir con las obligaciones establecidas en el artículo 14 de la LGS y la restantes normativa de aplicación, en particular: </text:span></text:p>
      <text:p text:style-name="P73">6.1.- Ejecutar la actividad que fundamenta la concesión de la subvención, en los términos y condiciones en que se ha presentado y dentro del plazo concedido en la concesión de la subvención y justificar el empleo de los fondos públicos recibidos en la actividad subvencionada, de conformidad con lo establecido en la Resolución de concesión. La falta de presentación de la justificación en el plazo establecido llevará consigo la exigencia del reintegro, intereses de demora correspondientes y demás responsabilidades establecidas en la LGS.</text:p>
      <text:p text:style-name="P73">6.2.- Facilitar toda la documentación e información que le sea requerida por este Ayuntamiento de Mogán durante toda la tramitación del expediente de concesión, ejecución y justificación y someterse a las actuaciones de comprobación, seguimiento e inspección que determine el Ayuntamiento de Mogán, facilitando cuanta información y documentación sea requerida, en cualquier momento en orden a verificar la correcta ejecución y justificación del proyecto subvencionado.</text:p>
      <text:p text:style-name="P70"><text:span text:style-name="T16">6.3.- Comunicar, inmediatamente, al Ayuntamiento de Mogán, las alteraciones que se produzcan en las circunstancias y requisitos tenidos en cuenta para la concesión de esta subvención, </text:span><text:span text:style-name="T17">incluida la obtención de otras subvenciones </text:span><text:span text:style-name="T16">, ayuda, ingresos o recursos que financien el proyecto subvencionado, procedentes de cualquier administración o ente público y/o privado. Toda alteración de las condiciones tenidas en cuenta para la concesión de la subvención no comunicadas previamente podrán dar lugar a la pérdida parcial o total de la subvención.</text:span></text:p>
      <text:p text:style-name="P73">6.4.- Disponer de registros contables a que estén obligados, de modo que permitan identificar de forma diferenciada las partidas y gastos concretos en que se ha materializado la subvención concedida.</text:p>
      <text:p text:style-name="P73"><text:soft-page-break/>6.5.- Los beneficiarios deberán dar la adecuada publicidad de la colaboración del Ayuntamiento de Mogán a la financiación del proyecto y de las acciones contenidas en el mismo, de conformidad con lo dispuesto en el artículo 18.4 LGS y apartado anterior relativo a: CUARTO.- "Publicidad y Subvención".</text:p>
      <text:p text:style-name="P70"><text:span text:style-name="T15">SÉPTIMO.- Compatibilidad de la subvención.</text:span><text:span text:style-name="T16"> Estas subvenciones son compatibles con cualquier otra ayuda o subvención que el beneficiario pueda percibir, para la misma finalidad, de otros entes o Administraciones Públicas, siempre que el importe de la subvención sea de tal cuantía que, aisladamente o en concurrencia con otras subvenciones, ayudas, ingresos o recursos, no supere el coste del proyecto subvencionado.</text:span></text:p>
      <text:p text:style-name="P70"><text:span text:style-name="T15">OCTAVO.- Modificación de las Actuación objeto de la subvención. </text:span><text:span text:style-name="T16">Cuando surjan circunstancias concretas que alteren las condiciones recogidas en la memoria de actividades a realizar que ha sido presentada, se podrá solicitar con 2 meses de antelación a la finalización de las actividades, la modificación de la resolución de concesión por parte del beneficiario. La modificación es un supuesto excepcional en los procedimientos de concesión de subvenciones u otro tipo de ayudas, no pudiendo estar motivada en razones de oportunidad o conveniencia.</text:span></text:p>
      <text:p text:style-name="P73">En cualquier caso, si la modificación supusiera un aumento presupuestario, la aportación económica comprometida por el Ayuntamiento de Mogán no se vería incrementada.</text:p>
      <text:p text:style-name="P70"><text:span text:style-name="T15">NOVENO.- Devolución anticipada de la cantidad no justificada. </text:span><text:span text:style-name="T16">El beneficiario, en cualquier momento y previo al inicio del expediente de reintegro, podrá devolver según el artículo 90 RLGS, la cantidad no gastada, realizando, para ello una transferencia a la siguiente cuenta corriente del Ayuntamiento de Mogán </text:span><text:span text:style-name="T15">CAIXABANK: ES74-2100-2555-7013-0018-4105, </text:span><text:span text:style-name="T16">indicando en el concepto el nombre del beneficiario y número de CIF, debiendo con posterioridad, remitir copia de la transferencia junto con la documentación justificativa al Departamento de Subvenciones de este Ayuntamiento de Mogán.</text:span></text:p>
      <text:p text:style-name="P73">Cuando se produzca dicha devolución, este Ayuntamiento de Mogán calculará los intereses de demora, de acuerdo con lo previsto en la normativa de aplicación, desde el momento en que se realizó el abono de la subvención y hasta el día en que se produjo la devolución efectiva por el beneficiario. </text:p>
      <text:p text:style-name="P73">Conforme a lo señalado en el artículo 63.1 párrafo segundo de la LGS, no se sancionarán las infracciones recogidas en los párrafos b) y d) del artículo 58 cuando los infractores hubieran reintegrado las cantidades y los correspondientes intereses de demora sin previo requerimiento.</text:p>
      <text:p text:style-name="P70"><text:span text:style-name="T15">DÉCIMO.- </text:span><text:span text:style-name="T16">De conformidad con el artículo 23 de la Ordenanza General de Subvenciones del Ayuntamiento de Mogán, se permite que el beneficiario pueda subcontratar hasta el 100% del total de la actividad.</text:span></text:p>
      <text:p text:style-name="P84">DÉCIMO PRIMERO.- Criterios de graduación de incumplimiento de obligaciones / condiciones impuestas al beneficiario:</text:p>
      <text:p text:style-name="P70"><text:span text:style-name="T16">a. </text:span><text:span text:style-name="T17">Incumplimiento parcial de los fines para los que se presentó la solicitud.</text:span></text:p>
      <text:p text:style-name="P73">Se dará en aquellos casos en los que la unidad gestora constate que el cumplimiento por la persona beneficiaria se aproxima al cumplimiento total, y se acredita por éstos una actuación inequívocamente tendente a la satisfacción de sus compromisos. En estos casos el reintegro será parcial, aplicando la proporción en que se encuentre la actividad realizada respecto de la total.</text:p>
      <text:p text:style-name="P70"><text:span text:style-name="T16">b.- </text:span><text:span text:style-name="T17">Incumplimiento de las medidas de difusión o de las medidas alternativas que se hayan establecido. </text:span></text:p>
      <text:p text:style-name="P73">Porcentaje a reintegrar será el 20% del importe subvencionado.</text:p>
      <text:p text:style-name="P70"><text:soft-page-break/><text:span text:style-name="T16">c.- </text:span><text:span text:style-name="T17">Incumplimiento parcial de otras obligaciones/ condiciones impuestas como beneficiario.</text:span></text:p>
      <text:p text:style-name="P73">Porcentaje a reintegrar será proporcional a las obligaciones/ condiciones no cumplidas.</text:p>
      <text:p text:style-name="P70"><text:span text:style-name="T15">DÉCIMO SEGUNDO.-</text:span><text:span text:style-name="T16"> Notificar</text:span><text:span text:style-name="T15"> </text:span><text:span text:style-name="T16">la presente Resolución al interesado, a los efectos oportunos. </text:span></text:p>
      <text:p text:style-name="P70"><text:span text:style-name="T15">DÉCIMO TERCERO.-</text:span><text:span text:style-name="T16">Comunicar el acuerdo de la resolución a la Intervención General.”</text:span></text:p>
      <text:p text:style-name="P40">Considerando que la adopción de este acuerdo es competencia de esta Junta de Gobierno Local, en virtud de las delegaciones efectuadas por la Alcaldesa de este Ayuntamiento, mediante Decreto número 3347/2023, de 19 de junio.</text:p>
      <text:p text:style-name="P140">La Junta de Gobierno Local, acuerda aprobar la propuesta emitida en los términos que se recogen precedentemente.</text:p>
      <text:p text:style-name="P69"><text:span text:style-name="T82"><text:tab/></text:span><text:span text:style-name="T83"> </text:span><text:span text:style-name="T30">13. Expte: 2933/2026. Subvención nominativa al AMPA Arguín del IES de Arguineguín <text:s/>Lidia Pulido (MOGÁN 02/26): Propuesta para la concesión de subvención nominativa.</text:span></text:p>
      <text:p text:style-name="P163"><text:line-break/></text:p>
      <text:p text:style-name="P70"><text:span text:style-name="T21"><text:tab/>“EMILY DEL CARMEN QUINTANA RAMÍREZ,</text:span><text:span text:style-name="T18"> Concejala Delegada en materia de Juventud y Educación,</text:span><text:span text:style-name="T21"> </text:span><text:span text:style-name="T18">según Decreto n.º</text:span><text:span text:style-name="T21"> 908 de fecha 25/02/2025</text:span><text:span text:style-name="T18">, en relación a la subvención nominativa a favor de la entidad </text:span><text:span text:style-name="T15">AMPA Arguín del IES de Arguineguín Lidia Pulido</text:span><text:span text:style-name="T16">, con CIF nº. </text:span><text:span text:style-name="T15">G35241520</text:span><text:span text:style-name="T68">, </text:span><text:span text:style-name="T48">con el objeto de continuar fortaleciendo y reforzando las actuaciones que esta asociación realiza en el </text:span><text:span text:style-name="T16">Centro Educativo IES de Arguineguín Lidia Pulido</text:span><text:span text:style-name="T48">, en concepto de actividades complementarias y extraescolares. para el año 2026</text:span><text:span text:style-name="T18">,</text:span></text:p>
      <text:p text:style-name="P74">ANTECEDENTES DE HECHO</text:p>
      <text:p text:style-name="P35"><text:span text:style-name="T12">Visto el informe emitido el día 23/03/2026 por la Técnico del Departamento de Educación en relación a la memoria proyecto presentada por el </text:span><text:span text:style-name="T78">AMPA Arguín del IES de Arguineguín Lidia Pulido, con CIF nº. G35241520</text:span><text:span text:style-name="T12"> relativo a las actividades a desarrollar en el </text:span><text:span text:style-name="T49">Centro Educativo IES de Arguineguín Lidia Pulido</text:span><text:span text:style-name="T12"> valorando el mismo con carácter FAVORABLE y cuyo csv es: </text:span><text:a xlink:type="simple" xlink:href="https://oat.mogan.es:8448/ventanilla/web/validacionFirmas.do?opcion=1&amp;modo=3&amp;csv=J006754aa90d1711a5b07ea20e030a36L" text:style-name="Internet_20_link" text:visited-style-name="Visited_20_Internet_20_Link"><text:span text:style-name="T79">J006754aa90d1711a5b07ea20e030a36L</text:span></text:a></text:p>
      <text:p text:style-name="P35"><text:span text:style-name="T12">Visto el informe emitido el día 09/04/2026 por la Técnico Responsable del Departamento de Subvenciones e Instructora de este expediente de subvención nominativa en el que se realizan las consideraciones para la concesión de la misma, y cuyo csv es: </text:span><text:a xlink:type="simple" xlink:href="https://oat.mogan.es:8448/ventanilla/web/validacionFirmas.do?opcion=1&amp;modo=3&amp;csv=d006754aa916090ecfc07ea366040a05m" text:style-name="Internet_20_link" text:visited-style-name="Visited_20_Internet_20_Link"><text:span text:style-name="T79">d006754aa916090ecfc07ea366040a05m</text:span></text:a></text:p>
      <text:p text:style-name="P70"><text:span text:style-name="T16">Vista la Retención de Crédito emitida el día 19/03/2026, de la aplicación presupuestaria 320.480.00 por importe de </text:span><text:span text:style-name="T15">SIETE MIL OCHOCIENTOS SETENTA Y NUEVE EUROS CON CINCUENTA Y NUEVE CÉNTIMOS DE EUROS (7.879,59.-)</text:span><text:span text:style-name="T16"> euros y con destino a "Subvencion nominativa AMPA IES de Arguineguin-Lidia Pulido. ( MOGAN 02/26)", y número de referencia de documento 2026.2.0003405.000.</text:span></text:p>
      <text:p text:style-name="P35"><text:span text:style-name="T20">Visto el informe favorable emitido el día 18/03/2026 por la Tesorería General de este Ayuntamiento de Mogán, en relación al cumplimiento de las obligaciones tributarias de la entidad </text:span><text:span text:style-name="T78">AMPA Arguín del IES de Arguineguín Lidia Pulido, con CIF nº. G35241520</text:span><text:span text:style-name="T20">, con respecto al artículo 13 de la Ley 38/2003 de 17 de noviembre, General de Subvenciones, </text:span><text:span text:style-name="T12">cuyo csv es: </text:span><text:a xlink:type="simple" xlink:href="https://oat.mogan.es:8448/ventanilla/web/validacionFirmas.do?opcion=1&amp;modo=3&amp;csv=K006754aa932120e52407ea32a030b26I" text:style-name="Internet_20_link" text:visited-style-name="Visited_20_Internet_20_Link"><text:span text:style-name="T79">K006754aa932120e52407ea32a030b26I</text:span></text:a></text:p>
      <text:p text:style-name="P35"><text:span text:style-name="T20">Visto el Informe de Fiscalización Previa Limitada emitido el día 13/04/2026 por la Intervención General de este Ayuntamiento de Mogán, en relación a la aprobación, compromiso del gasto y reconocimiento de la obligación de la subvención nominativa a la entidad </text:span><text:span text:style-name="T78">AMPA Arguín del IES de Arguineguín Lidia Pulido, </text:span><text:soft-page-break/><text:span text:style-name="T78">con CIF nº. G35241520</text:span><text:span text:style-name="T12">, en el que se concluye que </text:span><text:span text:style-name="T80">"</text:span><text:span text:style-name="T81">En base a la documentación obrante en el expediente y las comprobaciones realizadas, se fiscaliza de conformidad el expediente epigrafiado.", y </text:span><text:span text:style-name="T12">cuyo csv es: </text:span><text:a xlink:type="simple" xlink:href="https://oat.mogan.es:8448/ventanilla/web/validacionFirmas.do?opcion=1&amp;modo=3&amp;csv=k006754aa92e0a0878a07ea3ac040c1fH" text:style-name="Internet_20_link" text:visited-style-name="Visited_20_Internet_20_Link"><text:span text:style-name="T79">k006754aa92e0a0878a07ea3ac040c1fH</text:span></text:a></text:p>
      <text:p text:style-name="P74">FUNDAMENTOS DE DERECHO</text:p>
      <text:p text:style-name="P70"><text:span text:style-name="T15">Primero.- Competencia. </text:span><text:span text:style-name="T16">Respecto a la competencia para la concesión de subvenciones, el artículo 10.4 de la Ley 38/2003, de 17 de noviembre, General de Subvenciones (en adelante LGS), remite a la legislación de régimen local.</text:span></text:p>
      <text:p text:style-name="P70"><text:span text:style-name="T67">El artículo 21º de la Ordenanza General de Subvenciones del Ayuntamiento de Mogán (BOP nº92 de 02/08/2021), se recoge en el apartado cuarto, que el órgano </text:span><text:span text:style-name="T16">competente será la Alcaldía Presidencia u órgano en quien delegue. </text:span></text:p>
      <text:p text:style-name="P73">Visto lo dispuesto en el Decreto nº3347/2023 de fecha 19 de junio, esta competencia ha sido delegada en la Junta de Gobierno Local.</text:p>
      <text:p text:style-name="P70"><text:span text:style-name="T15">Segundo.- Reintegro de la subvención. </text:span><text:span text:style-name="T16">Procederá el reintegro total o parcial, en su caso, de los fondos percibidos, en los supuestos establecidos en el artículo 37 LGS, en concordancia con el artículo 91 y siguientes del RLGS, así como la base 23ª de la Ordenanza General de Subvenciones y las normas establecidas en la presente concesión de subvención.</text:span></text:p>
      <text:p text:style-name="P70"><text:span text:style-name="T15">Tercero.- Infracciones y sanciones. </text:span><text:span text:style-name="T16">Se estará a lo dispuesto en el Título IV de la LGS (artículos 52 y siguientes) y artículos 102 y 103 del RLGS, así como el artículo 35 de la Ordenanza General de Subvenciones y las normas establecidas en la presente concesión de subvención.</text:span></text:p>
      <text:p text:style-name="P70"><text:span text:style-name="T15">Cuarto.- Publicidad. </text:span><text:span text:style-name="T16">Se remitirá a la Base de Datos Nacional de Subvenciones información en los términos establecidos en el artículo 18.2 y 20 de la LGS, 30 y 31 RLGS.</text:span></text:p>
      <text:p text:style-name="P73">En cualquier caso, el beneficiario deberá dar la adecuada difusión del carácter público de la financiación de las actuaciones que son objeto de subvención conforme se contiene en la presente. El incumplimientos de la obligación de publicidad por el beneficiario dará lugar a la aplicación del artículo 37 de la LGS y 93 del RLGS, así como el artículo 22 de la Ordenanza General de Subvenciones. </text:p>
      <text:p text:style-name="P70"><text:span text:style-name="T15">Quinto.- Exoneración de constitución de garantía. </text:span><text:span text:style-name="T16">En virtud de lo establecido en el artículo 13.c) de la Ordenanza General de Subvenciones de este Ayuntamiento de Mogán, con carácter general, salvo previsión expresa en contrario en las convocatorias o resoluciones, quedan exonerados de la constitución de garantía: "c) Las entidades no lucrativas, así como las federaciones, confederaciones o agrupaciones de las mismas, que desarrollen proyectos o programas de acción social y cooperación internacional."</text:span></text:p>
      <text:p text:style-name="P70"><text:span text:style-name="T21">Sexto.- Normativa aplicable. </text:span><text:span text:style-name="T18">En lo no previsto en la presente, se estará a lo preceptuado en la Ordenanza General de Subvenciones del Ayuntamiento de Mogán, a lo establecido en la Ley 38/2003 de 17 de noviembre, General de Subvenciones y en el Real Decreto 887/2006 de 21 de julio, por el que se aprueba el Reglamento de la Ley General de Subvenciones, a la regulación fijada en las Bases de Ejecución del Presupuesto de esta Corporación y demás disposiciones legales vigentes.</text:span></text:p>
      <text:p text:style-name="P73">Considerando que la adopción de este acuerdo es competencia de la Junta de Gobierno Local en virtud a los establecido en el artículo 21, apartado cuarto de la Ordenanza General de Subvenciones de este Ayuntamiento de Mogán y el Decreto nº3347/2023 de fecha 19 de junio, en relación con las subvenciones nominativas,</text:p>
      <text:p text:style-name="P74">PROPONGO:</text:p>
      <text:p text:style-name="P84"><text:soft-page-break/>PRIMERO.- Aprobación del gasto y concesión de la subvención.</text:p>
      <text:p text:style-name="P70"><text:span text:style-name="T21">1.- Aprobar el gasto, por importe de </text:span><text:span text:style-name="T68">SIETE MIL OCHOCIENTOS SETENTA Y NUEVE EUROS CON CINCUENTA Y NUEVE CÉNTIMOS DE EUROS (7.879,59.-)</text:span><text:span text:style-name="T21">, con cargo a la aplicación presupuestaria 320.480.00 </text:span><text:span text:style-name="T18">denominada "Subvencion nominativa AMPA IES de Arguineguin-Lidia Pulido. ( MOGAN 02/26)" del capítulo 4, Gastos en Transferencias Corrientes, del Presupuesto de este Ayuntamiento de Mogán, para la concesión de la subvención indicada en el siguiente apartado.</text:span></text:p>
      <text:p text:style-name="P70"><text:span text:style-name="T21">2.- Conceder </text:span><text:span text:style-name="T18">una subvención directa a</text:span><text:span text:style-name="T48">l </text:span><text:span text:style-name="T68">AMPA Arguín del IES de Arguineguín Lidia Pulido</text:span><text:span text:style-name="T48">, con CIF nº. </text:span><text:span text:style-name="T68">G35241520</text:span><text:span text:style-name="T21">, por importe de </text:span><text:span text:style-name="T68">SIETE MIL OCHOCIENTOS SETENTA Y NUEVE EUROS CON CINCUENTA Y NUEVE CÉNTIMOS DE EUROS (7.879,59.-)</text:span><text:span text:style-name="T21">, </text:span><text:span text:style-name="T18">para llevar a cabo el proyecto denominado </text:span><text:span text:style-name="T21">"Proyecto de Actividad Extraescolar de Conciliación Familiar"</text:span><text:span text:style-name="T48">, para el año 2026</text:span><text:span text:style-name="T21">.</text:span></text:p>
      <text:p text:style-name="P73">A los efectos del artículo 32.2 del Reglamento de la LGS, aprobado por RD 887/2006 de 21 de octubre, dicha cuantía constituye un importe cierto a efectos de justificación, quedando a cuenta de la entidad beneficiaria para cubrir el total del coste de la actividad subvencionada, y debiendo reintegrarse cualquier exceso de financiación que pudiera rebasar dicho coste total.</text:p>
      <text:p text:style-name="P70"><text:span text:style-name="T18">Se establece el período de ejecución </text:span><text:span text:style-name="T21">desde el 01/01/2026 al 31/12/2026,</text:span><text:span text:style-name="T18"> al considerarse dicho plazo como el necesario y ajustado a la planificación del proyecto y a las actuaciones previstas para su correcta ejecución. </text:span></text:p>
      <text:p text:style-name="P70"><text:span text:style-name="T18">El </text:span><text:span text:style-name="T21">objetivo general</text:span><text:span text:style-name="T18"> del proyecto denominado </text:span><text:span text:style-name="T21">"PROYECTO DE ACTIVIDAD EXTRAESCOLAR CONOCE-TE, CUIDA-TE Y QUIERE-TE 2026"</text:span><text:span text:style-name="T18"> presentado por el </text:span><text:span text:style-name="T68">AMPA Arguín del IES de Arguineguín Lidia Pulido</text:span><text:span text:style-name="T18"> es el de </text:span><text:span text:style-name="T48">potenciar las actividades complementarias y extraescolares en el IES</text:span><text:span text:style-name="T21">.</text:span></text:p>
      <text:p text:style-name="P84">SEGUNDO.- Gastos subvencionables y periodo subvencionable.</text:p>
      <text:p text:style-name="P73">Son gastos subvencionables, exclusivamente, aquellos realizados y efectivamente abonados dentro del periodo indicado 01/02/2026 31/12/2026, para la realización de las actividades subvencionadas recogidas en el proyecto con el límite que se indica para los gastos de mantenimiento y de funcionamiento de la asociación, por el importe de 1.550,00 euros.</text:p>
      <text:p text:style-name="P154">a) Actividades complementarias inclusivas en las que se atienda a las necesidades del alumnado, además de a sus familias. </text:p>
      <text:p text:style-name="P155">b) Actividades complementarias dirigidas al alumnado y actividades extraescolares dirigidas tanto al alumnado como a las madres y padres de los centros educativos, que se realicen durante el año de la convocatoria y que se encuentren recogidas dentro del proyecto que se presenta a la convocatoria para estas subvenciones.</text:p>
      <text:p text:style-name="P156"><text:span text:style-name="T16">c) Refuerzo</text:span><text:span text:style-name="T69"> </text:span><text:span text:style-name="T16">educativo,</text:span><text:span text:style-name="T69"> </text:span><text:span text:style-name="T16">dirigido</text:span><text:span text:style-name="T69"> </text:span><text:span text:style-name="T16">al</text:span><text:span text:style-name="T69"> </text:span><text:span text:style-name="T16">alumnado</text:span><text:span text:style-name="T69"> </text:span><text:span text:style-name="T16">del</text:span><text:span text:style-name="T69"> </text:span><text:span text:style-name="T16">centro</text:span><text:span text:style-name="T69"> </text:span><text:span text:style-name="T16">educativo,</text:span><text:span text:style-name="T69"> </text:span><text:span text:style-name="T16">que</text:span><text:span text:style-name="T69"> </text:span><text:span text:style-name="T16">se</text:span><text:span text:style-name="T69"> </text:span><text:span text:style-name="T16">lleve</text:span><text:span text:style-name="T69"> </text:span><text:span text:style-name="T16">a</text:span><text:span text:style-name="T69"> </text:span><text:span text:style-name="T16">cabo</text:span><text:span text:style-name="T69"> </text:span><text:span text:style-name="T16">durante</text:span><text:span text:style-name="T70"> </text:span><text:span text:style-name="T16">el</text:span><text:span text:style-name="T71"> </text:span><text:span text:style-name="T16">año</text:span><text:span text:style-name="T69"> </text:span><text:span text:style-name="T16">de la</text:span><text:span text:style-name="T70"> </text:span><text:span text:style-name="T16">convocatoria.</text:span></text:p>
      <text:p text:style-name="P157"><text:span text:style-name="T16">d) Gastos</text:span><text:span text:style-name="T69"> </text:span><text:span text:style-name="T16">de</text:span><text:span text:style-name="T70"> </text:span><text:span text:style-name="T16">mantenimiento</text:span><text:span text:style-name="T70"> </text:span><text:span text:style-name="T16">y</text:span><text:span text:style-name="T69"> </text:span><text:span text:style-name="T16">funcionamiento</text:span><text:span text:style-name="T69"> </text:span><text:span text:style-name="T16">de</text:span><text:span text:style-name="T69"> </text:span><text:span text:style-name="T16">la</text:span><text:span text:style-name="T72"> </text:span><text:span text:style-name="T16">Asociación, realizados durante el año de la convocatoria y con el límite de </text:span><text:span text:style-name="T73">los</text:span><text:span text:style-name="T70"> </text:span><text:span text:style-name="T74">MIL QUINIENTOS CINCUENTA (1.550,00.-) EUROS</text:span><text:span text:style-name="T16">.</text:span></text:p>
      <text:p text:style-name="P158">e) Los proyectos presentados tendrán en cuenta la inclusión y la atención a la diversidad, entre las actividades programadas.</text:p>
      <text:p text:style-name="P159"><text:span text:style-name="T18">Dentro de estas actuaciones podrán ser autorizados los siguientes gastos: c</text:span><text:span text:style-name="T16">harlas para padres y cursillos para padres, talleres socio educativos, campus de verano, campus de Navidad, campus de Semana Santa, gastos del personal de la acogida temprana y tardía, gastos de teléfono que se </text:span><text:soft-page-break/><text:span text:style-name="T16">encuentre asociado al </text:span><text:span text:style-name="T69">AMPA, gastos por la </text:span><text:span text:style-name="T16">contratación o renovación de la Ley de Protección de Datos, gastos por el pago anual a la federación de </text:span><text:span text:style-name="T69">AMPAS, gastos de </text:span><text:span text:style-name="T16">material fungible necesario para el funcionamiento administrativo del </text:span><text:span text:style-name="T71">AMPA, gastos de imprenta y diseño de c</text:span><text:span text:style-name="T16">artelería para promocionar las</text:span><text:span text:style-name="T69"> </text:span><text:span text:style-name="T16">actividades, gastos de mantenimiento de la cuenta bancaria asociada al AMPA</text:span></text:p>
      <text:p text:style-name="P160">De forma extraordinaria, y previa autorización por este Ayuntamiento de Mogán, se podrá destinar parte de la cuantía asignada a gastos de funcionamiento, para colaborar con el centro escolar en cualquier necesidad que le comunique la dirección del centro, para su óptimo funcionamiento.</text:p>
      <text:p text:style-name="P161"><text:span text:style-name="T69">En ningún caso serán subvencionables los siguientes gastos: intereses deudores de las cuentas bancarias, intereses, los recargos y las sanciones administrativas y penales, gastos de procedimientos judiciales, gastos y atenciones protocolarias, indemnizaciones por despidos, gastos suntuarios y debe de tenerse en cuenta que con cargo a esta subvención </text:span><text:span text:style-name="T75">no se aceptarán gastos relativos a la adquisición de tabaco y/o bebidas alcohólicas</text:span><text:span text:style-name="T69">.</text:span></text:p>
      <text:p text:style-name="P70"><text:span text:style-name="T15">TERCERO.- Reconocer la obligación para el abono ANTICIPADO </text:span><text:span text:style-name="T16">de la subvención por el importe total de </text:span><text:span text:style-name="T76">SIETE MIL OCHOCIENTOS SETENTA Y NUEVE EUROS CON CINCUENTA Y NUEVE CÉNTIMOS DE EUROS (7.879,59.-)</text:span><text:span text:style-name="T15">,</text:span><text:span text:style-name="T16"> a favor del interesado. No será necesaria la constitución de garantía por el abono anticipado de los fondos.</text:span></text:p>
      <text:p text:style-name="P70"><text:span text:style-name="T15">CUARTO.- Justificación de la subvención. </text:span><text:span text:style-name="T16">El </text:span><text:span text:style-name="T15">plazo para justificar </text:span><text:span text:style-name="T16">las actividades recogidas en el aparto primero de esta propuesta será de </text:span><text:span text:style-name="T15">3 MESES </text:span><text:span text:style-name="T16">a contar desde el día siguiente a la finalización de la ejecución </text:span><text:span text:style-name="T15">(31/03/2026)</text:span><text:span text:style-name="T16">, si bien el beneficiario podrá justificar la subvención en cualquier momento desde la notificación. De conformidad con el artículo 31.2 de la LGS, se considerará gasto realizado el que ha sido efectivamente pagado con anterioridad a la finalización del periodo de justificación, de conformidad con el artículo 24º de la Ordenanza General de Subvenciones de este Ayuntamiento de Mogán, en concordancia con el artículo 31.2 de la LGS y el artículo 83.1 del Reglamento de la LGS, Real Decreto 887/2006 de 21 de julio.</text:span></text:p>
      <text:p text:style-name="P73">La justificación se llevará a cabo conforme a lo establecido en el artículo 26º de la Ordenanza General de Subvenciones de este Ayuntamiento de Mogán, "Cuenta justificativa con aportación de justificantes de gastos" debiendo el beneficiario presentar por registro, en el plazo establecido en la presente, la siguiente documentación conforme se indica a continuación:</text:p>
      <text:p text:style-name="P70"><text:span text:style-name="T15">1.- "Memoria de Actuación"</text:span><text:span text:style-name="T16">, en la cual se describa el cumplimiento de la finalidad de la subvención y de las condiciones impuestas en la concesión de la misma, y que estará debidamente suscrita por la persona que ostente la representación legal de la entidad beneficiaria, con indicación, entre otros aspectos, de las actividades realizadas y de los resultados obtenidos; así como posibles desviaciones del presupuesto. Asimismo, se habrán de indicar aquellos extremos que acrediten el cumplimiento por parte del beneficiario de su obligación de dar la adecuada difusión del carácter público de la financiación de las actuaciones que son objeto del presente subvención, aplicándose, en caso de no cumplirse dicha obligación, el artículo 37 de la LGS, el artículo 93 del Reglamento de la LGS, sí como el artículo 22.4 de la Ordenanza General de Subvenciones de este Ayuntamiento de Mogán; para ello </text:span><text:span text:style-name="T17">se deberá incorporar en la memoria, al menos (3) fotografías representativas de cada una de las actividades realizadas, que reflejen la ejecución de la actividad</text:span><text:span text:style-name="T16">. Las imágenes deberán se de calidad suficiente y mostrar diferentes momentos significativos de la actividad. Asimismo, se incluirán , en el caso que las hubiera, enlaces o capturas de pantalla de las publicaciones realizadas en distintos medios de comunicación (prensa, radio, redes sociales, blogs, páginas Web, etc.).</text:span></text:p>
      <text:p text:style-name="P70"><text:span text:style-name="T15">2.- "Memoria Económica"</text:span><text:span text:style-name="T16"> que contenga la relación de los gastos, con identificación del acreedor y del documento, su importe, fecha de emisión y fecha y forma del pago.</text:span></text:p>
      <text:p text:style-name="P84">3.- Facturas y justificantes de su pago. </text:p>
      <text:p text:style-name="P70"><text:soft-page-break/><text:span text:style-name="T16">En relación a los pagos en efectivo se ha de tener en cuenta que estos no podrán ser superiores a los </text:span><text:span text:style-name="T15">MIL EUROS (1.000,00 Euros) por pago y TRES MIL (3.000, 00 Euros) por proveedor, </text:span><text:span text:style-name="T16">tal y como establece la Ley 7/2021 de 9 de julio de medidas de prevención y lucha contra el fraude fiscal y para estos casos, la factura tendrá que venir con el detalle de "PAGO EN EFECTIVO", firmada y con los datos completos del proveedor, sello del establecimiento y NIF o CIF del mismo. En el caso de haberse realizado los pagos con tarjeta bancaria o transferencia bancaria, deberá estar a nombre de la entidad, en otro caso y sólo para los pagos con tarjeta bancaria, en el caso de hacerse uso de otro tipo de tarjeta bancaria, esta deberá ser la misma que se utilice para todos los pagos con tarjeta y se acompañará de un certificado bancario acreditativo de la persona titular de la misma.</text:span></text:p>
      <text:p text:style-name="P70"><text:span text:style-name="T15">QUINTO.- Publicidad de la subvención. </text:span><text:span text:style-name="T16">Los beneficiarios deberán dar la adecuada publicidad de la colaboración del Ayuntamiento de Mogán a la financiación del proyecto y de las acciones contenidas en el mismo, de conformidad con lo dispuesto en el artículo 18.4 LGS y el artículo 31.1 del RLGS. </text:span></text:p>
      <text:p text:style-name="P73">Para ello se deberá incorporar de forma visible en todas las actividades, incluidas las de difusión, que se desarrollen en el marco del proyecto subvencionado (placas, letreros, carteles, publicaciones, material de difusión, publicidad, etc.) el logotipo oficial del Ayuntamiento de Mogán.</text:p>
      <text:p text:style-name="P117">Todas las acciones de promoción del proyecto deben hacer mención a la colaboración prestada por este Ayuntamiento de Mogán.</text:p>
      <text:p text:style-name="P162"><text:span text:style-name="T16">En virtud a la recomendación 1/2023 de 17 de marzo emitida por el </text:span><text:span text:style-name="T17">Comisionado de Transparencia y Acceso a la Información Pública, </text:span><text:span text:style-name="T16">publicado en el BOC número 68 del día 5 de abril, los beneficiarios deberán dar publicidad de las subvenciones y ayudas percibidas en la página web de la entidad beneficiaria, especificando las informaciones a las que se refieren los artículos 6 y 8 de la Ley 19/2013 de 9 de diciembre, de transparencia, acceso a la información pública y buen gobierno, en el supuesto de que la cuantía de la subvención o ayuda percibida sea superior a 100.000 euros, o bien igual o superior a 5.000 euros y represente al menos el 40 por 100 del total de los ingresos anuales de la entidad beneficiaria, de conformidad con lo previsto en el artículo 3 de la Ley 19/2013, de 9 de diciembre, de transparencia, acceso a la información pública y buen gobierno. </text:span></text:p>
      <text:p text:style-name="P70"><text:span text:style-name="T15">SEXTO.- Obligaciones del beneficiario. </text:span><text:span text:style-name="T16">El beneficiario deberá cumplir con las obligaciones establecidas en el artículo 14 de la LGS y la restantes normativa de aplicación, en particular: </text:span></text:p>
      <text:p text:style-name="P73">6.1.- Ejecutar la actividad que fundamenta la concesión de la subvención, en los términos y condiciones en que se ha presentado y dentro del plazo concedido en la concesión de la subvención y justificar el empleo de los fondos públicos recibidos en la actividad subvencionada, de conformidad con lo establecido en la Resolución de concesión. La falta de presentación de la justificación en el plazo establecido llevará consigo la exigencia del reintegro, intereses de demora correspondientes y demás responsabilidades establecidas en la LGS.</text:p>
      <text:p text:style-name="P73">6.2.- Facilitar toda la documentación e información que le sea requerida por este Ayuntamiento de Mogán durante toda la tramitación del expediente de concesión, ejecución y justificación y someterse a las actuaciones de comprobación, seguimiento e inspección que determine el Ayuntamiento de Mogán, facilitando cuanta información y documentación sea requerida, en cualquier momento en orden a verificar la correcta ejecución y justificación del proyecto subvencionado.</text:p>
      <text:p text:style-name="P70"><text:span text:style-name="T16">6.3.- Comunicar, inmediatamente, al Ayuntamiento de Mogán, las alteraciones que se produzcan en las circunstancias y requisitos tenidos en cuenta para la concesión de esta subvención, </text:span><text:span text:style-name="T17">incluida la obtención de otras subvenciones </text:span><text:span text:style-name="T16">, ayuda, ingresos o recursos que financien el proyecto subvencionado, procedentes de cualquier administración o ente público y/o privado. Toda alteración de las condiciones </text:span><text:soft-page-break/><text:span text:style-name="T16">tenidas en cuenta para la concesión de la subvención no comunicadas previamente podrán dar lugar a la pérdida parcial o total de la subvención.</text:span></text:p>
      <text:p text:style-name="P73">6.4.- Disponer de registros contables a que estén obligados, de modo que permitan identificar de forma diferenciada las partidas y gastos concretos en que se ha materializado la subvención concedida.</text:p>
      <text:p text:style-name="P73">6.5.- Los beneficiarios deberán dar la adecuada publicidad de la colaboración del Ayuntamiento de Mogán a la financiación del proyecto y de las acciones contenidas en el mismo, de conformidad con lo dispuesto en el artículo 18.4 LGS y apartado anterior relativo a: CUARTO.- "Publicidad y Subvención".</text:p>
      <text:p text:style-name="P70"><text:span text:style-name="T15">SÉPTIMO.- Compatibilidad de la subvención.</text:span><text:span text:style-name="T16"> Estas subvenciones son compatibles con cualquier otra ayuda o subvención que el beneficiario pueda percibir, para la misma finalidad, de otros entes o Administraciones Públicas, siempre que el importe de la subvención sea de tal cuantía que, aisladamente o en concurrencia con otras subvenciones, ayudas, ingresos o recursos, no supere el coste del proyecto subvencionado.</text:span></text:p>
      <text:p text:style-name="P70"><text:span text:style-name="T15">OCTAVO.- Modificación de las Actuación objeto de la subvención. </text:span><text:span text:style-name="T16">Cuando surjan circunstancias concretas que alteren las condiciones recogidas en la memoria de actividades a realizar que ha sido presentada, se podrá solicitar con 2 meses de antelación a la finalización de las actividades, la modificación de la resolución de concesión por parte del beneficiario. La modificación es un supuesto excepcional en los procedimientos de concesión de subvenciones u otro tipo de ayudas, no pudiendo estar motivada en razones de oportunidad o conveniencia.</text:span></text:p>
      <text:p text:style-name="P73">En cualquier caso, si la modificación supusiera un aumento presupuestario, la aportación económica comprometida por el Ayuntamiento de Mogán no se vería incrementada.</text:p>
      <text:p text:style-name="P70"><text:span text:style-name="T15">NOVENO.- Devolución anticipada de la cantidad no justificada. </text:span><text:span text:style-name="T16">El beneficiario, en cualquier momento y previo al inicio del expediente de reintegro, podrá devolver según el artículo 90 RLGS, la cantidad no gastada, realizando, para ello una transferencia a la siguiente cuenta corriente del Ayuntamiento de Mogán </text:span><text:span text:style-name="T15">CAIXABANK: ES74-2100-2555-7013-0018-4105, </text:span><text:span text:style-name="T16">indicando en el concepto el nombre del beneficiario y número de CIF, debiendo con posterioridad, remitir copia de la transferencia junto con la documentación justificativa al Departamento de Subvenciones de este Ayuntamiento de Mogán.</text:span></text:p>
      <text:p text:style-name="P73">Cuando se produzca dicha devolución, este Ayuntamiento de Mogán calculará los intereses de demora, de acuerdo con lo previsto en la normativa de aplicación, desde el momento en que se realizó el abono de la subvención y hasta el día en que se produjo la devolución efectiva por el beneficiario. </text:p>
      <text:p text:style-name="P73">Conforme a lo señalado en el artículo 63.1 párrafo segundo de la LGS, no se sancionarán las infracciones recogidas en los párrafos b) y d) del artículo 58 cuando los infractores hubieran reintegrado las cantidades y los correspondientes intereses de demora sin previo requerimiento.</text:p>
      <text:p text:style-name="P70"><text:span text:style-name="T15">DÉCIMO.- </text:span><text:span text:style-name="T16">De conformidad con el artículo 23 de la Ordenanza General de Subvenciones del Ayuntamiento de Mogán, se permite que el beneficiario pueda subcontratar hasta el 100% del total de la actividad.</text:span></text:p>
      <text:p text:style-name="P84">DÉCIMO PRIMERO.- Criterios de graduación de incumplimiento de obligaciones / condiciones impuestas al beneficiario:</text:p>
      <text:p text:style-name="P70"><text:span text:style-name="T16">a. </text:span><text:span text:style-name="T17">Incumplimiento parcial de los fines para los que se presentó la solicitud.</text:span></text:p>
      <text:p text:style-name="P73">Se dará en aquellos casos en los que la unidad gestora constate que el cumplimiento por la persona beneficiaria se aproxima al cumplimiento total, y se acredita por éstos una actuación inequívocamente <text:soft-page-break/>tendente a la satisfacción de sus compromisos. En estos casos el reintegro será parcial, aplicando la proporción en que se encuentre la actividad realizada respecto de la total.</text:p>
      <text:p text:style-name="P70"><text:span text:style-name="T16">b.- </text:span><text:span text:style-name="T17">Incumplimiento de las medidas de difusión o de las medidas alternativas que se hayan establecido. </text:span></text:p>
      <text:p text:style-name="P73">Porcentaje a reintegrar será el 20% del importe subvencionado.</text:p>
      <text:p text:style-name="P70"><text:span text:style-name="T16">c.- </text:span><text:span text:style-name="T17">Incumplimiento parcial de otras obligaciones/ condiciones impuestas como beneficiario.</text:span></text:p>
      <text:p text:style-name="P73">Porcentaje a reintegrar será proporcional a las obligaciones/ condiciones no cumplidas.</text:p>
      <text:p text:style-name="P70"><text:span text:style-name="T15">DÉCIMO SEGUNDO.-</text:span><text:span text:style-name="T16"> Notificar</text:span><text:span text:style-name="T15"> </text:span><text:span text:style-name="T16">la presente Resolución al interesado, a los efectos oportunos. </text:span></text:p>
      <text:p text:style-name="P70"><text:span text:style-name="T15">DÉCIMO TERCERO.- </text:span><text:span text:style-name="T16">Comunicar el acuerdo de la resolución a la Intervención General.”</text:span></text:p>
      <text:p text:style-name="P47">Considerando que la adopción de este acuerdo es competencia de esta Junta de Gobierno Local, en virtud de las delegaciones efectuadas por la Alcaldesa de este Ayuntamiento, mediante Decreto número 3347/2023, de 19 de junio.</text:p>
      <text:p text:style-name="P164">La Junta de Gobierno Local, acuerda aprobar la propuesta emitida en los términos que se recogen precedentemente.</text:p>
      <text:p text:style-name="P33"><text:span text:style-name="T42"><text:tab/></text:span>14. Expte: 2932/2026. Subvención nominativa al AMPA Área Gánigues- CEIP Artemi Semidán (MOGÁN 01/26): Propuesta para la concesión de subvención nominativa.</text:p>
      <text:p text:style-name="P163"><text:line-break/></text:p>
      <text:p text:style-name="P70"><text:span text:style-name="T21"><text:tab/>“EMILY DEL CARMEN QUINTANA RAMÍREZ,</text:span><text:span text:style-name="T18"> Concejala Delegada en materia de Juventud y Educación,</text:span><text:span text:style-name="T21"> </text:span><text:span text:style-name="T18">según Decreto n.º</text:span><text:span text:style-name="T21"> 908 de fecha 25/02/2025</text:span><text:span text:style-name="T18">, en relación a la subvención nominativa a favor de la entidad </text:span><text:span text:style-name="T21">AMPA </text:span><text:span text:style-name="T68">Área Gánigues- CEIP Artemi Semidán</text:span><text:span text:style-name="T48">, con CIF nº. </text:span><text:span text:style-name="T68">G35267111, </text:span><text:span text:style-name="T48">con el objeto de continuar fortaleciendo y reforzando las actuaciones que esta asociación realiza en el Centro Educativo CEIP Artemi Semidán, en concepto de actividades complementarias y extraescolares. para el año 2026</text:span><text:span text:style-name="T18">,</text:span></text:p>
      <text:p text:style-name="P74">ANTECEDENTES DE HECHO</text:p>
      <text:p text:style-name="P35"><text:span text:style-name="T12">Visto el informe emitido el día 23/03/2026 por la Técnico del Departamento de Educación en relación a la memoria proyecto presentada por el </text:span><text:span text:style-name="T11">AMPA </text:span><text:span text:style-name="T78">Área Gánigues- CEIP Artemi Semidán</text:span><text:span text:style-name="T49">, con CIF nº. </text:span><text:span text:style-name="T78">G35267111</text:span><text:span text:style-name="T12"> relativo a las actividades a desarrollar en el Centro Educativo </text:span><text:span text:style-name="T49">CEIP Artemi Semidán</text:span><text:span text:style-name="T12"> valorando el mismo con carácter FAVORABLE y cuyo csv es: </text:span><text:a xlink:type="simple" xlink:href="https://oat.mogan.es:8448/ventanilla/web/validacionFirmas.do?opcion=1&amp;modo=3&amp;csv=7006754aa91e17149a507ea151030a32j" text:style-name="Internet_20_link" text:visited-style-name="Visited_20_Internet_20_Link"><text:span text:style-name="T84">7006754aa91e17149a507ea151030a32j</text:span></text:a></text:p>
      <text:p text:style-name="P35"><text:span text:style-name="T12">Visto el informe emitido el día 09/04/2026 por la Técnico Responsable del Departamento de Subvenciones e Instructora de este expediente de subvención nominativa en el que se realizan las consideraciones para la concesión de la misma, y cuyo csv es: </text:span><text:a xlink:type="simple" xlink:href="https://oat.mogan.es:8448/ventanilla/web/validacionFirmas.do?opcion=1&amp;modo=3&amp;csv=o006754aa919090877607ea2df040a02C" text:style-name="Internet_20_link" text:visited-style-name="Visited_20_Internet_20_Link"><text:span text:style-name="T79">o006754aa919090877607ea2df040a02C</text:span></text:a></text:p>
      <text:p text:style-name="P70"><text:span text:style-name="T16">Vista la Retención de Crédito emitida el día 19/03/2026, de la aplicación presupuestaria 320.480.00 por importe de </text:span><text:span text:style-name="T15">TRES MIL DOSCIENTOS VEINTISIETE EUROS CON ONCE CÉNTIMOS DE EURO (3.227,11.-)</text:span><text:span text:style-name="T16"> euros y con destino a "Subvencion nominativa AMPA Area Ganigues- CEIP Artemi Semidan (MOGAN 01/26)", y número de referencia de documento2026.2.0003404.000.</text:span></text:p>
      <text:p text:style-name="P35"><text:span text:style-name="T20">Visto el informe favorable emitido el día 20/03/2026 por la Tesorería General de este Ayuntamiento de Mogán, en relación al cumplimiento de las obligaciones tributarias de la entidad </text:span><text:span text:style-name="T78">AMPA Área Gánigues- </text:span><text:soft-page-break/><text:span text:style-name="T78">CEIP Artemi Semidán</text:span><text:span text:style-name="T49">, con CIF nº. </text:span><text:span text:style-name="T78">G35267111</text:span><text:span text:style-name="T20">, con respecto al artículo 13 de la Ley 38/2003 de 17 de noviembre, General de Subvenciones, </text:span><text:span text:style-name="T12">cuyo csv es: </text:span><text:a xlink:type="simple" xlink:href="https://oat.mogan.es:8448/ventanilla/web/validacionFirmas.do?opcion=1&amp;modo=3&amp;csv=h006754aa936141446507ea26c03073a9" text:style-name="Internet_20_link" text:visited-style-name="Visited_20_Internet_20_Link"><text:span text:style-name="T79">h006754aa936141446507ea26c03073a9</text:span></text:a></text:p>
      <text:p text:style-name="P35"><text:span text:style-name="T20">Visto el Informe de Fiscalización Previa Limitada emitido el día 13/04/2026 por la Intervención General de este Ayuntamiento de Mogán, en relación a la aprobación, compromiso del gasto y reconocimiento de la obligación de la subvención nominativa a la entidad </text:span><text:span text:style-name="T78">AMPA Área Gánigues- CEIP Artemi Semidán</text:span><text:span text:style-name="T49">, con CIF nº. </text:span><text:span text:style-name="T78">G35267111</text:span><text:span text:style-name="T12">, en el que se concluye que </text:span><text:span text:style-name="T80">"</text:span><text:span text:style-name="T81">En base a la documentación obrante en el expediente y las comprobaciones realizadas, se fiscaliza de conformidad el expediente epigrafiado.", y </text:span><text:span text:style-name="T12">cuyo csv es: </text:span><text:a xlink:type="simple" xlink:href="https://oat.mogan.es:8448/ventanilla/web/validacionFirmas.do?opcion=1&amp;modo=3&amp;csv=c006754aa93b0a01c8107ea308040c1eC" text:style-name="Internet_20_link" text:visited-style-name="Visited_20_Internet_20_Link"><text:span text:style-name="T79">c006754aa93b0a01c8107ea308040c1eC</text:span></text:a></text:p>
      <text:p text:style-name="P74">FUNDAMENTOS DE DERECHO</text:p>
      <text:p text:style-name="P70"><text:span text:style-name="T15">Primero.- Competencia. </text:span><text:span text:style-name="T16">Respecto a la competencia para la concesión de subvenciones, el artículo 10.4 de la Ley 38/2003, de 17 de noviembre, General de Subvenciones (en adelante LGS), remite a la legislación de régimen local.</text:span></text:p>
      <text:p text:style-name="P70"><text:span text:style-name="T67">El artículo 21º de la Ordenanza General de Subvenciones del Ayuntamiento de Mogán (BOP nº92 de 02/08/2021), se recoge en el apartado cuarto, que el órgano </text:span><text:span text:style-name="T16">competente será la Alcaldía Presidencia u órgano en quien delegue. </text:span></text:p>
      <text:p text:style-name="P73">Visto lo dispuesto en el Decreto nº3347/2023 de fecha 19 de junio, esta competencia ha sido delegada en la Junta de Gobierno Local.</text:p>
      <text:p text:style-name="P70"><text:span text:style-name="T15">Segundo.- Reintegro de la subvención. </text:span><text:span text:style-name="T16">Procederá el reintegro total o parcial, en su caso, de los fondos percibidos, en los supuestos establecidos en el artículo 37 LGS, en concordancia con el artículo 91 y siguientes del RLGS, así como la base 23ª de la Ordenanza General de Subvenciones y las normas establecidas en la presente concesión de subvención.</text:span></text:p>
      <text:p text:style-name="P70"><text:span text:style-name="T15">Tercero.- Infracciones y sanciones. </text:span><text:span text:style-name="T16">Se estará a lo dispuesto en el Título IV de la LGS (artículos 52 y siguientes) y artículos 102 y 103 del RLGS, así como el artículo 35 de la Ordenanza General de Subvenciones y las normas establecidas en la presente concesión de subvención.</text:span></text:p>
      <text:p text:style-name="P70"><text:span text:style-name="T15">Cuarto.- Publicidad. </text:span><text:span text:style-name="T16">Se remitirá a la Base de Datos Nacional de Subvenciones información en los términos establecidos en el artículo 18.2 y 20 de la LGS, 30 y 31 RLGS.</text:span></text:p>
      <text:p text:style-name="P73">En cualquier caso, el beneficiario deberá dar la adecuada difusión del carácter público de la financiación de las actuaciones que son objeto de subvención conforme se contiene en la presente. El incumplimientos de la obligación de publicidad por el beneficiario dará lugar a la aplicación del artículo 37 de la LGS y 93 del RLGS, así como el artículo 22 de la Ordenanza General de Subvenciones. </text:p>
      <text:p text:style-name="P70"><text:span text:style-name="T15">Quinto.- Exoneración de constitución de garantía. </text:span><text:span text:style-name="T16">En virtud de lo establecido en el artículo 13.c) de la Ordenanza General de Subvenciones de este Ayuntamiento de Mogán, con carácter general, salvo previsión expresa en contrario en las convocatorias o resoluciones, quedan exonerados de la constitución de garantía: "c) Las entidades no lucrativas, así como las federaciones, confederaciones o agrupaciones de las mismas, que desarrollen proyectos o programas de acción social y cooperación internacional."</text:span></text:p>
      <text:p text:style-name="P70"><text:span text:style-name="T21">Sexto.- Normativa aplicable. </text:span><text:span text:style-name="T18">En lo no previsto en la presente, se estará a lo preceptuado en la Ordenanza General de Subvenciones del Ayuntamiento de Mogán, a lo establecido en la Ley 38/2003 de 17 de noviembre, General de Subvenciones y en el Real Decreto 887/2006 de 21 de julio, por el que se aprueba el Reglamento de la Ley General de Subvenciones, a la regulación fijada en las Bases de Ejecución del Presupuesto de esta Corporación y demás disposiciones legales vigentes.</text:span></text:p>
      <text:p text:style-name="P73"><text:soft-page-break/>Considerando que la adopción de este acuerdo es competencia de la Junta de Gobierno Local en virtud a los establecido en el artículo 21, apartado cuarto de la Ordenanza General de Subvenciones de este Ayuntamiento de Mogán y el Decreto nº3347/2023 de fecha 19 de junio, en relación con las subvenciones nominativas,</text:p>
      <text:p text:style-name="P74">PROPONGO:</text:p>
      <text:p text:style-name="P84">PRIMERO.- Aprobación del gasto y concesión de la subvención.</text:p>
      <text:p text:style-name="P70"><text:span text:style-name="T21">1.- Aprobar el gasto, por importe de </text:span><text:span text:style-name="T68">TRES MIL DOSCIENTOS VEINTISIETE EUROS CON ONCE CÉNTIMOS DE EURO (3.227,11.-)</text:span><text:span text:style-name="T21">, con cargo a la aplicación presupuestaria 320.480.00 </text:span><text:span text:style-name="T18">denominada "Subvencion nominativa AMPA Area Ganigues- CEIP Artemi Semidan (MOGAN 01/26)" del capítulo 4, Gastos en Transferencias Corrientes, del Presupuesto de este Ayuntamiento de Mogán, para la concesión de la subvención indicada en el siguiente apartado.</text:span></text:p>
      <text:p text:style-name="P70"><text:span text:style-name="T21">2.- Conceder </text:span><text:span text:style-name="T18">una subvención directa a</text:span><text:span text:style-name="T48">l </text:span><text:span text:style-name="T68">AMPA Área Ganigues del CEIP Artemi Semidán</text:span><text:span text:style-name="T48">, con CIF nº. </text:span><text:span text:style-name="T68">G35267111</text:span><text:span text:style-name="T21">, por importe de </text:span><text:span text:style-name="T68">TRES MIL DOSCIENTOS VEINTISIETE EUROS CON ONCE CÉNTIMOS DE EURO (3.227,11.-)</text:span><text:span text:style-name="T21">, </text:span><text:span text:style-name="T18">para llevar a cabo el proyecto denominado </text:span><text:span text:style-name="T21">"Proyecto de Actividad Extraescolar de Conciliación Familiar"</text:span><text:span text:style-name="T48">, para el año 2026</text:span><text:span text:style-name="T21">.</text:span></text:p>
      <text:p text:style-name="P73">A los efectos del artículo 32.2 del Reglamento de la LGS, aprobado por RD 887/2006 de 21 de octubre, dicha cuantía constituye un importe cierto a efectos de justificación, quedando a cuenta de la entidad beneficiaria para cubrir el total del coste de la actividad subvencionada, y debiendo reintegrarse cualquier exceso de financiación que pudiera rebasar dicho coste total.</text:p>
      <text:p text:style-name="P70"><text:span text:style-name="T18">Se establece el período de ejecución </text:span><text:span text:style-name="T21">desde el 01/01/2026 al 31/12/2026,</text:span><text:span text:style-name="T18"> al considerarse dicho plazo como el necesario y ajustado a la planificación del proyecto y a las actuaciones previstas para su correcta ejecución. </text:span></text:p>
      <text:p text:style-name="P70"><text:span text:style-name="T18">El </text:span><text:span text:style-name="T21">objetivo general</text:span><text:span text:style-name="T18"> del proyecto denominado </text:span><text:span text:style-name="T21">"Actividades extraescolares y complementarias año 2026"</text:span><text:span text:style-name="T18"> presentado por el </text:span><text:span text:style-name="T68">AMPA Área Ganigues del CEIP Artemi Semidán</text:span><text:span text:style-name="T18"> es el de </text:span><text:span text:style-name="T48">potenciar las actividades complementarias y extraescolares en el CEIP</text:span><text:span text:style-name="T21">.</text:span></text:p>
      <text:p text:style-name="P84">SEGUNDO.- Gastos subvencionables y periodo subvencionable.</text:p>
      <text:p text:style-name="P73">Son gastos subvencionables, exclusivamente, aquellos realizados y efectivamente abonados dentro del periodo indicado 01/02/2026 31/12/2026, para la realización de las actividades subvencionadas recogidas en el proyecto con el límite que se indica para los gastos de mantenimiento y de funcionamiento de la asociación, por el importe de 650,00 euros.</text:p>
      <text:p text:style-name="P154">a) Actividades complementarias inclusivas en las que se atienda a las necesidades del alumnado, además de a sus familias. </text:p>
      <text:p text:style-name="P155">b) Actividades complementarias dirigidas al alumnado y actividades extraescolares dirigidas tanto al alumnado como a las madres y padres de los centros educativos, que se realicen durante el año de la convocatoria y que se encuentren recogidas dentro del proyecto que se presenta a la convocatoria para estas subvenciones.</text:p>
      <text:p text:style-name="P156"><text:span text:style-name="T16">c) Refuerzo</text:span><text:span text:style-name="T69"> </text:span><text:span text:style-name="T16">educativo,</text:span><text:span text:style-name="T69"> </text:span><text:span text:style-name="T16">dirigido</text:span><text:span text:style-name="T69"> </text:span><text:span text:style-name="T16">al</text:span><text:span text:style-name="T69"> </text:span><text:span text:style-name="T16">alumnado</text:span><text:span text:style-name="T69"> </text:span><text:span text:style-name="T16">del</text:span><text:span text:style-name="T69"> </text:span><text:span text:style-name="T16">centro</text:span><text:span text:style-name="T69"> </text:span><text:span text:style-name="T16">educativo,</text:span><text:span text:style-name="T69"> </text:span><text:span text:style-name="T16">que</text:span><text:span text:style-name="T69"> </text:span><text:span text:style-name="T16">se</text:span><text:span text:style-name="T69"> </text:span><text:span text:style-name="T16">lleve</text:span><text:span text:style-name="T69"> </text:span><text:span text:style-name="T16">a</text:span><text:span text:style-name="T69"> </text:span><text:span text:style-name="T16">cabo</text:span><text:span text:style-name="T69"> </text:span><text:span text:style-name="T16">durante</text:span><text:span text:style-name="T70"> </text:span><text:span text:style-name="T16">el</text:span><text:span text:style-name="T71"> </text:span><text:span text:style-name="T16">año</text:span><text:span text:style-name="T69"> </text:span><text:span text:style-name="T16">de la</text:span><text:span text:style-name="T70"> </text:span><text:span text:style-name="T16">convocatoria.</text:span></text:p>
      <text:p text:style-name="P157"><text:span text:style-name="T16">d) Gastos</text:span><text:span text:style-name="T69"> </text:span><text:span text:style-name="T16">de</text:span><text:span text:style-name="T70"> </text:span><text:span text:style-name="T16">mantenimiento</text:span><text:span text:style-name="T70"> </text:span><text:span text:style-name="T16">y</text:span><text:span text:style-name="T69"> </text:span><text:span text:style-name="T16">funcionamiento</text:span><text:span text:style-name="T69"> </text:span><text:span text:style-name="T16">de</text:span><text:span text:style-name="T69"> </text:span><text:span text:style-name="T16">la</text:span><text:span text:style-name="T72"> </text:span><text:span text:style-name="T16">Asociación, realizados durante el año de la convocatoria y con el límite de </text:span><text:span text:style-name="T73">los</text:span><text:span text:style-name="T70"> </text:span><text:span text:style-name="T74">SEISCIENTOS CINCUENTA (650,00.-) EUROS</text:span></text:p>
      <text:p text:style-name="P158"><text:soft-page-break/>e) Los proyectos presentados tendrán en cuenta la inclusión y la atención a la diversidad, entre las actividades programadas.</text:p>
      <text:p text:style-name="P159"><text:span text:style-name="T18">Dentro de estas actuaciones podrán ser autorizados los siguientes gastos: c</text:span><text:span text:style-name="T16">harlas para padres y cursillos para padres, talleres socio educativos, campus de verano, campus de Navidad, campus de Semana Santa, gastos del personal de la acogida temprana y tardía, gastos de teléfono que se encuentre asociado al </text:span><text:span text:style-name="T69">AMPA, gastos por la </text:span><text:span text:style-name="T16">contratación o renovación de la Ley de Protección de Datos, gastos por el pago anual a la federación de </text:span><text:span text:style-name="T69">AMPAS, gastos de </text:span><text:span text:style-name="T16">material fungible necesario para el funcionamiento administrativo del </text:span><text:span text:style-name="T71">AMPA, gastos de imprenta y diseño de c</text:span><text:span text:style-name="T16">artelería para promocionar las</text:span><text:span text:style-name="T69"> </text:span><text:span text:style-name="T16">actividades, gastos de mantenimiento de la cuenta bancaria asociada al AMPA</text:span></text:p>
      <text:p text:style-name="P160">De forma extraordinaria, y previa autorización por este Ayuntamiento de Mogán, se podrá destinar parte de la cuantía asignada a gastos de funcionamiento, para colaborar con el centro escolar en cualquier necesidad que le comunique la dirección del centro, para su óptimo funcionamiento.</text:p>
      <text:p text:style-name="P161"><text:span text:style-name="T69">En ningún caso serán subvencionables los siguientes gastos: intereses deudores de las cuentas bancarias, intereses, los recargos y las sanciones administrativas y penales, gastos de procedimientos judiciales, gastos y atenciones protocolarias, indemnizaciones por despidos, gastos suntuarios y debe de tenerse en cuenta que con cargo a esta subvención </text:span><text:span text:style-name="T75">no se aceptarán gastos relativos a la adquisición de tabaco y/o bebidas alcohólicas</text:span><text:span text:style-name="T69">.</text:span></text:p>
      <text:p text:style-name="P70"><text:span text:style-name="T15">TERCERO.- Reconocer la obligación para el abono ANTICIPADO </text:span><text:span text:style-name="T16">de la subvención por el importe total de </text:span><text:span text:style-name="T76">TRES MIL DOSCIENTOS VEINTISIETE EUROS CON ONCE CÉNTIMOS DE EURO (3.227,11.-)</text:span><text:span text:style-name="T15">,</text:span><text:span text:style-name="T16"> a favor del interesado. No será necesaria la constitución de garantía por el abono anticipado de los fondos.</text:span></text:p>
      <text:p text:style-name="P70"><text:span text:style-name="T15">CUARTO.- Justificación de la subvención. </text:span><text:span text:style-name="T16">El </text:span><text:span text:style-name="T15">plazo para justificar </text:span><text:span text:style-name="T16">las actividades recogidas en el aparto primero de esta propuesta será de </text:span><text:span text:style-name="T15">3 MESES </text:span><text:span text:style-name="T16">a contar desde el día siguiente a la finalización de la ejecución </text:span><text:span text:style-name="T15">(31/03/2026)</text:span><text:span text:style-name="T16">, si bien el beneficiario podrá justificar la subvención en cualquier momento desde la notificación. De conformidad con el artículo 31.2 de la LGS, se considerará gasto realizado el que ha sido efectivamente pagado con anterioridad a la finalización del periodo de justificación, de conformidad con el artículo 24º de la Ordenanza General de Subvenciones de este Ayuntamiento de Mogán, en concordancia con el artículo 31.2 de la LGS y el artículo 83.1 del Reglamento de la LGS, Real Decreto 887/2006 de 21 de julio.</text:span></text:p>
      <text:p text:style-name="P73">La justificación se llevará a cabo conforme a lo establecido en el artículo 26º de la Ordenanza General de Subvenciones de este Ayuntamiento de Mogán, "Cuenta justificativa con aportación de justificantes de gastos" debiendo el beneficiario presentar por registro, en el plazo establecido en la presente, la siguiente documentación conforme se indica a continuación:</text:p>
      <text:p text:style-name="P70"><text:span text:style-name="T15">1.- "Memoria de Actuación"</text:span><text:span text:style-name="T16">, en la cual se describa el cumplimiento de la finalidad de la subvención y de las condiciones impuestas en la concesión de la misma, y que estará debidamente suscrita por la persona que ostente la representación legal de la entidad beneficiaria, con indicación, entre otros aspectos, de las actividades realizadas y de los resultados obtenidos; así como posibles desviaciones del presupuesto. Asimismo, se habrán de indicar aquellos extremos que acrediten el cumplimiento por parte del beneficiario de su obligación de dar la adecuada difusión del carácter público de la financiación de las actuaciones que son objeto del presente subvención, aplicándose, en caso de no cumplirse dicha obligación, el artículo 37 de la LGS, el artículo 93 del Reglamento de la LGS, sí como el artículo 22.4 de la Ordenanza General de Subvenciones de este Ayuntamiento de Mogán; para ello </text:span><text:span text:style-name="T17">se deberá incorporar en la memoria, al menos (3) fotografías representativas de cada una de las actividades realizadas, que reflejen la ejecución de la actividad</text:span><text:span text:style-name="T16">. Las imágenes deberán se de calidad suficiente y mostrar diferentes momentos significativos de la actividad. Asimismo, se incluirán , en el caso que las hubiera, enlaces o capturas de pantalla de las publicaciones realizadas en distintos medios de comunicación (prensa, radio, redes sociales, blogs, páginas Web, etc.).</text:span></text:p>
      <text:p text:style-name="P70"><text:soft-page-break/><text:span text:style-name="T15">2.- "Memoria Económica"</text:span><text:span text:style-name="T16"> que contenga la relación de los gastos, con identificación del acreedor y del documento, su importe, fecha de emisión y fecha y forma del pago.</text:span></text:p>
      <text:p text:style-name="P84">3.- Facturas y justificantes de su pago. </text:p>
      <text:p text:style-name="P70"><text:span text:style-name="T16">En relación a los pagos en efectivo se ha de tener en cuenta que estos no podrán ser superiores a los </text:span><text:span text:style-name="T15">MIL EUROS (1.000,00 Euros) por pago y TRES MIL (3.000, 00 Euros) por proveedor, </text:span><text:span text:style-name="T16">tal y como establece la Ley 7/2021 de 9 de julio de medidas de prevención y lucha contra el fraude fiscal y para estos casos, la factura tendrá que venir con el detalle de "PAGO EN EFECTIVO", firmada y con los datos completos del proveedor, sello del establecimiento y NIF o CIF del mismo. En el caso de haberse realizado los pagos con tarjeta bancaria o transferencia bancaria, deberá estar a nombre de la entidad, en otro caso y sólo para los pagos con tarjeta bancaria, en el caso de hacerse uso de otro tipo de tarjeta bancaria, esta deberá ser la misma que se utilice para todos los pagos con tarjeta y se acompañará de un certificado bancario acreditativo de la persona titular de la misma.</text:span></text:p>
      <text:p text:style-name="P70"><text:span text:style-name="T15">QUINTO.- Publicidad de la subvención. </text:span><text:span text:style-name="T16">Los beneficiarios deberán dar la adecuada publicidad de la colaboración del Ayuntamiento de Mogán a la financiación del proyecto y de las acciones contenidas en el mismo, de conformidad con lo dispuesto en el artículo 18.4 LGS y el artículo 31.1 del RLGS. </text:span></text:p>
      <text:p text:style-name="P73">Para ello se deberá incorporar de forma visible en todas las actividades, incluidas las de difusión, que se desarrollen en el marco del proyecto subvencionado (placas, letreros, carteles, publicaciones, material de difusión, publicidad, etc.) el logotipo oficial del Ayuntamiento de Mogán.</text:p>
      <text:p text:style-name="P117">Todas las acciones de promoción del proyecto deben hacer mención a la colaboración prestada por este Ayuntamiento de Mogán.</text:p>
      <text:p text:style-name="P162"><text:span text:style-name="T16">En virtud a la recomendación 1/2023 de 17 de marzo emitida por el </text:span><text:span text:style-name="T17">Comisionado de Transparencia y Acceso a la Información Pública, </text:span><text:span text:style-name="T16">publicado en el BOC número 68 del día 5 de abril, los beneficiarios deberán dar publicidad de las subvenciones y ayudas percibidas en la página web de la entidad beneficiaria, especificando las informaciones a las que se refieren los artículos 6 y 8 de la Ley 19/2013 de 9 de diciembre, de transparencia, acceso a la información pública y buen gobierno, en el supuesto de que la cuantía de la subvención o ayuda percibida sea superior a 100.000 euros, o bien igual o superior a 5.000 euros y represente al menos el 40 por 100 del total de los ingresos anuales de la entidad beneficiaria, de conformidad con lo previsto en el artículo 3 de la Ley 19/2013, de 9 de diciembre, de transparencia, acceso a la información pública y buen gobierno. </text:span></text:p>
      <text:p text:style-name="P70"><text:span text:style-name="T15">SEXTO.- Obligaciones del beneficiario. </text:span><text:span text:style-name="T16">El beneficiario deberá cumplir con las obligaciones establecidas en el artículo 14 de la LGS y la restantes normativa de aplicación, en particular: </text:span></text:p>
      <text:p text:style-name="P73">6.1.- Ejecutar la actividad que fundamenta la concesión de la subvención, en los términos y condiciones en que se ha presentado y dentro del plazo concedido en la concesión de la subvención y justificar el empleo de los fondos públicos recibidos en la actividad subvencionada, de conformidad con lo establecido en la Resolución de concesión. La falta de presentación de la justificación en el plazo establecido llevará consigo la exigencia del reintegro, intereses de demora correspondientes y demás responsabilidades establecidas en la LGS.</text:p>
      <text:p text:style-name="P73">6.2.- Facilitar toda la documentación e información que le sea requerida por este Ayuntamiento de Mogán durante toda la tramitación del expediente de concesión, ejecución y justificación y someterse a las actuaciones de comprobación, seguimiento e inspección que determine el Ayuntamiento de Mogán, facilitando cuanta información y documentación sea requerida, en cualquier momento en orden a verificar la correcta ejecución y justificación del proyecto subvencionado.</text:p>
      <text:p text:style-name="P70"><text:soft-page-break/><text:span text:style-name="T16">6.3.- Comunicar, inmediatamente, al Ayuntamiento de Mogán, las alteraciones que se produzcan en las circunstancias y requisitos tenidos en cuenta para la concesión de esta subvención, </text:span><text:span text:style-name="T17">incluida la obtención de otras subvenciones </text:span><text:span text:style-name="T16">, ayuda, ingresos o recursos que financien el proyecto subvencionado, procedentes de cualquier administración o ente público y/o privado. Toda alteración de las condiciones tenidas en cuenta para la concesión de la subvención no comunicadas previamente podrán dar lugar a la pérdida parcial o total de la subvención.</text:span></text:p>
      <text:p text:style-name="P73">6.4.- Disponer de registros contables a que estén obligados, de modo que permitan identificar de forma diferenciada las partidas y gastos concretos en que se ha materializado la subvención concedida.</text:p>
      <text:p text:style-name="P73">6.5.- Los beneficiarios deberán dar la adecuada publicidad de la colaboración del Ayuntamiento de Mogán a la financiación del proyecto y de las acciones contenidas en el mismo, de conformidad con lo dispuesto en el artículo 18.4 LGS y apartado anterior relativo a: CUARTO.- "Publicidad y Subvención".</text:p>
      <text:p text:style-name="P70"><text:span text:style-name="T15">SÉPTIMO.- Compatibilidad de la subvención.</text:span><text:span text:style-name="T16"> Estas subvenciones son compatibles con cualquier otra ayuda o subvención que el beneficiario pueda percibir, para la misma finalidad, de otros entes o Administraciones Públicas, siempre que el importe de la subvención sea de tal cuantía que, aisladamente o en concurrencia con otras subvenciones, ayudas, ingresos o recursos, no supere el coste del proyecto subvencionado.</text:span></text:p>
      <text:p text:style-name="P70"><text:span text:style-name="T15">OCTAVO.- Modificación de las Actuación objeto de la subvención. </text:span><text:span text:style-name="T16">Cuando surjan circunstancias concretas que alteren las condiciones recogidas en la memoria de actividades a realizar que ha sido presentada, se podrá solicitar con 2 meses de antelación a la finalización de las actividades, la modificación de la resolución de concesión por parte del beneficiario. La modificación es un supuesto excepcional en los procedimientos de concesión de subvenciones u otro tipo de ayudas, no pudiendo estar motivada en razones de oportunidad o conveniencia.</text:span></text:p>
      <text:p text:style-name="P73">En cualquier caso, si la modificación supusiera un aumento presupuestario, la aportación económica comprometida por el Ayuntamiento de Mogán no se vería incrementada.</text:p>
      <text:p text:style-name="P70"><text:span text:style-name="T15">NOVENO.- Devolución anticipada de la cantidad no justificada. </text:span><text:span text:style-name="T16">El beneficiario, en cualquier momento y previo al inicio del expediente de reintegro, podrá devolver según el artículo 90 RLGS, la cantidad no gastada, realizando, para ello una transferencia a la siguiente cuenta corriente del Ayuntamiento de Mogán </text:span><text:span text:style-name="T15">CAIXABANK: ES74-2100-2555-7013-0018-4105, </text:span><text:span text:style-name="T16">indicando en el concepto el nombre del beneficiario y número de CIF, debiendo con posterioridad, remitir copia de la transferencia junto con la documentación justificativa al Departamento de Subvenciones de este Ayuntamiento de Mogán.</text:span></text:p>
      <text:p text:style-name="P73">Cuando se produzca dicha devolución, este Ayuntamiento de Mogán calculará los intereses de demora, de acuerdo con lo previsto en la normativa de aplicación, desde el momento en que se realizó el abono de la subvención y hasta el día en que se produjo la devolución efectiva por el beneficiario. </text:p>
      <text:p text:style-name="P73">Conforme a lo señalado en el artículo 63.1 párrafo segundo de la LGS, no se sancionarán las infracciones recogidas en los párrafos b) y d) del artículo 58 cuando los infractores hubieran reintegrado las cantidades y los correspondientes intereses de demora sin previo requerimiento.</text:p>
      <text:p text:style-name="P70"><text:span text:style-name="T15">DÉCIMO.- </text:span><text:span text:style-name="T16">De conformidad con el artículo 23 de la Ordenanza General de Subvenciones del Ayuntamiento de Mogán, se permite que el beneficiario pueda subcontratar hasta el 100% del total de la actividad.</text:span></text:p>
      <text:p text:style-name="P84">DÉCIMO PRIMERO.- Criterios de graduación de incumplimiento de obligaciones / condiciones impuestas al beneficiario:</text:p>
      <text:p text:style-name="P70"><text:span text:style-name="T16">a. </text:span><text:span text:style-name="T17">Incumplimiento parcial de los fines para los que se presentó la solicitud.</text:span></text:p>
      <text:p text:style-name="P73"><text:soft-page-break/>Se dará en aquellos casos en los que la unidad gestora constate que el cumplimiento por la persona beneficiaria se aproxima al cumplimiento total, y se acredita por éstos una actuación inequívocamente tendente a la satisfacción de sus compromisos. En estos casos el reintegro será parcial, aplicando la proporción en que se encuentre la actividad realizada respecto de la total.</text:p>
      <text:p text:style-name="P70"><text:span text:style-name="T16">b.- </text:span><text:span text:style-name="T17">Incumplimiento de las medidas de difusión o de las medidas alternativas que se hayan establecido. </text:span></text:p>
      <text:p text:style-name="P73">Porcentaje a reintegrar será el 20% del importe subvencionado.</text:p>
      <text:p text:style-name="P70"><text:span text:style-name="T16">c.- </text:span><text:span text:style-name="T17">Incumplimiento parcial de otras obligaciones/ condiciones impuestas como beneficiario.</text:span></text:p>
      <text:p text:style-name="P73">Porcentaje a reintegrar será proporcional a las obligaciones/ condiciones no cumplidas.</text:p>
      <text:p text:style-name="P70"><text:span text:style-name="T15">DÉCIMO SEGUNDO.-</text:span><text:span text:style-name="T16"> Notificar</text:span><text:span text:style-name="T15"> </text:span><text:span text:style-name="T16">la presente Resolución al interesado, a los efectos oportunos. </text:span></text:p>
      <text:p text:style-name="P70"><text:span text:style-name="T15">DÉCIMO TERCERO.-</text:span><text:span text:style-name="T16">Comunicar el acuerdo de la resolución a la Intervención General.”</text:span></text:p>
      <text:p text:style-name="P47">Considerando que la adopción de este acuerdo es competencia de esta Junta de Gobierno Local, en virtud de las delegaciones efectuadas por la Alcaldesa de este Ayuntamiento, mediante Decreto número 3347/2023, de 19 de junio.</text:p>
      <text:p text:style-name="P165">La Junta de Gobierno Local, acuerda aprobar la propuesta emitida en los términos que se recogen precedentemente.</text:p>
      <text:p text:style-name="P166"><text:span text:style-name="T85"><text:tab/></text:span><text:span text:style-name="T86">15. Expte 23247/2025.-Propuesta para Denegar a Don ********, representado en el presente procedimiento por Doña ********, la licencia de obra mayor para proyecto básico de reparcelación y ampliación de vivienda unifamiliar, en calle El Drago n.º 108, en este Término Municipal de Mogán.</text:span><text:span text:style-name="T87"> </text:span></text:p>
      <text:p text:style-name="P167"><text:span text:style-name="T88">“VÍCTOR GUTIÉRREZ NAVARRO, </text:span><text:span text:style-name="T53">Concejal delegado</text:span><text:span text:style-name="T15"> en materia de Jardines, Tráfico y Transporte, Alumbrado y Pesca </text:span><text:span text:style-name="T16">en </text:span><text:span text:style-name="T15">ausencia</text:span><text:span text:style-name="T16"> del </text:span><text:span text:style-name="T15">Teniente de Alcalde</text:span><text:span text:style-name="T16"> del </text:span><text:span text:style-name="T15">Área de Gobierno de Urbanismo</text:span><text:span text:style-name="T16">, </text:span><text:span text:style-name="T15">Promoción Turística y Seguridad</text:span><text:span text:style-name="T16">, mediante Decreto 3349/2023 de 19 de junio (modificado por el Decreto 908/2025 de 25 de febrero) y </text:span><text:span text:style-name="T15">Decreto nº 3383/2023</text:span><text:span text:style-name="T16"> de 21 de junio que establece el "</text:span><text:span text:style-name="T15">Orden de Precedencias en las Áreas de Gobierno y Concejalías con delegación específicas", </text:span><text:span text:style-name="T16">respectivamente.</text:span><text:span text:style-name="T15"> </text:span><text:span text:style-name="T16">.</text:span><text:span text:style-name="T15"> </text:span></text:p>
      <text:p text:style-name="P167"><text:span text:style-name="T53">Mediante escrito de fecha 25/11/2025 y Registro de Entrada Nº 2025/23093, </text:span><text:span text:style-name="T88">Doña ******** </text:span><text:span text:style-name="T53">en representación de</text:span><text:span text:style-name="T88"> Don ********</text:span><text:span text:style-name="T53">, solicita licencia de </text:span><text:span text:style-name="T88">obra mayor</text:span><text:span text:style-name="T53"> para</text:span><text:span text:style-name="T88"> "REPARCELACIÓN Y AMPLIACIÓN DE VIVIENDA UNIFAMILIAR", </text:span><text:span text:style-name="T53">en </text:span><text:span text:style-name="T88">calle El Drago n.º 108, </text:span><text:span text:style-name="T53">con referencia catastral</text:span><text:span text:style-name="T88"> 9044932DR2894N0001GA,</text:span><text:span text:style-name="T53"> en este Término Municipal de Mogán, acompañada de documentación técnica.</text:span></text:p>
      <text:p text:style-name="P168"><text:span text:style-name="T89">Visto el informe jurídico emitido por la Letrada municipal doña Ivonne Rodríguez García, de fecha 30/03/2026 con CSV:</text:span><text:span text:style-name="T90"> </text:span><text:span text:style-name="T91">************** </text:span><text:span text:style-name="T89">en cuya parte resolutiva, propone: </text:span></text:p>
      <text:p text:style-name="P168"><text:span text:style-name="T39">"PRIMERO.- </text:span><text:span text:style-name="T35">Denegar</text:span><text:span text:style-name="T36"> a Don ********, representado en el presente procedimiento por Doña ********, la solicitada licencia de obra mayor para la ejecución del denominado </text:span><text:span text:style-name="T35">«proyecto básico de reparcelación y ampliación de vivienda unifamiliar»</text:span><text:span text:style-name="T36">, en calle El Drago n.º 108, en este Término Municipal de Mogán, de conformidad con lo dispuesto en los informes técnicos con C.S.V. </text:span><text:span text:style-name="T92">******* </text:span><text:span text:style-name="T36">así como en el presente. </text:span></text:p>
      <text:p text:style-name="P167"><text:span text:style-name="T21">SEGUNDO.- </text:span><text:span text:style-name="T18">Notificar la resolución que recaiga a la parte interesada, con indicación de los recursos que procedan. </text:span></text:p>
      <text:p text:style-name="P169"><text:soft-page-break/>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p>
      <text:p text:style-name="P170">Considerando que la adopción de este acuerdo es competencia de la Junta de Gobierno Local en virtud de las delegaciones efectuadas por la Alcaldesa de este Ayuntamiento, mediante Decreto 3383/2023, de fecha 21 de junio de 2023.</text:p>
      <text:p text:style-name="P167"><text:span text:style-name="T48">En su virtud, y conforme a tales antecedentes, </text:span><text:span text:style-name="T68">PROPONGO</text:span><text:span text:style-name="T48"> a la Junta de Gobierno Local:</text:span></text:p>
      <text:p text:style-name="P168"><text:span text:style-name="T39">PRIMERO.- </text:span><text:span text:style-name="T35">Denegar</text:span><text:span text:style-name="T36"> a Don ********, representado en el presente procedimiento por Doña ********, la solicitada licencia de obra mayor para la ejecución del denominado </text:span><text:span text:style-name="T35">«proyecto básico de reparcelación y ampliación de vivienda unifamiliar»</text:span><text:span text:style-name="T36">, en calle El Drago n.º 108, en este Término Municipal de Mogán, de conformidad con lo dispuesto en los informes técnicos con C.S.V. </text:span><text:span text:style-name="T93">*************** </text:span><text:span text:style-name="T36">así como en el presente. </text:span></text:p>
      <text:p text:style-name="P167"><text:span text:style-name="T68">SEGUNDO.- </text:span><text:span text:style-name="T48">Notificar la resolución que recaiga a la parte interesada, con indicación de los recursos que procedan.”</text:span></text:p>
      <text:p text:style-name="P171">Considerando que la adopción de este acuerdo es competencia de esta Junta de Gobierno Local, en virtud de las delegaciones efectuadas por la Alcaldesa de este Ayuntamiento, mediante Decreto número 3347/2023, de 19 de junio.</text:p>
      <text:p text:style-name="P172">La Junta de Gobierno Local, acuerda aprobar la propuesta emitida en los términos que se recogen precedentemente.</text:p>
      <text:p text:style-name="P173"><text:span text:style-name="T94"><text:tab/></text:span><text:span text:style-name="T30">16. Expte.: 5752/2026 Propuesta en atención a Declarar la necesidad e idoneidad para iniciar el contrato para la prestación del Suministro de agua para el riego de jardines donde no existen infraestructuras municipales para dicho suministro</text:span><text:span text:style-name="T31">.</text:span></text:p>
      <text:p text:style-name="P174"><text:span text:style-name="T95"><text:tab/></text:span><text:span text:style-name="T39">“Víctor Gutiérrez Navarro</text:span><text:span text:style-name="T38">, Concejal Delegado en materia de Jardines, Tráfico y Transportes, Alumbrado y Pesca (según Decreto 3349/2023 de fecha 19 de junio), en atención a </text:span><text:span text:style-name="T39">Declarar la necesidad e idoneidad para iniciar el contrato para la prestación del Suministro de agua para el riego de jardines donde no existen infraestructuras municipales para dicho suministro </text:span><text:span text:style-name="T38">y visto el informe del Técnico adscrito al Área de Servicos Públicos Obras Públicas y Embellecimiento, según decreto Nº 786/2018, de fecha 09/04/2026, el cual literalmente dice: </text:span></text:p>
      <text:p text:style-name="P175"><text:span text:style-name="T16">«</text:span><text:span text:style-name="T15">Juan Ramón Ramírez Rodríguez</text:span><text:span text:style-name="T16">, funcionario adscrito de Área de Medio ambiente, Servicios Públicos, Obras Públicas y Embellecimiento, según decreto Nº 786/2018 ,en base a la petición verbal de la Concejalía de servicios públicos tiene a bien realizar el siguiente informe en base a los siguientes</text:span></text:p>
      <text:p text:style-name="P176">ANTECEDENTES</text:p>
      <text:p text:style-name="P177"><text:span text:style-name="T15">Primero.- </text:span><text:span text:style-name="T16">Que en las zonas denominadas Los canarios, Loma 1, Loma 2 , Loma 3, Patalavaca, Los Caideros, Balito, Anfi Tauro y Playa del Cura, el suministro de agua lo realiza la empresa Aguas de Arguineguín S.A., sin que exista posibilidad de que dicho suministro sea realizado por otro suministrador incluido el propio Ayuntamiento.</text:span></text:p>
      <text:p text:style-name="P177"><text:soft-page-break/><text:span text:style-name="T15">Segundo.- </text:span><text:span text:style-name="T16">Que la compra de agua destinada para riego en el Municipio de Mogán,ha debido regularizarse según diferentes marcos normativos y esta situación trae un retraso desde el año 2007 que no ha sido normalizado, y hasta tanto se normalice, nos encontraremos con un escenario continuo de acudir a la figura del reconocimiento extrajudicial de crédito preceptuado en el artículo 60.2 del Real Decreto 500/1990, de 20 de abril por el que se desarrolla el capítulo primero del título sexto de la Ley 39/1988,de 28 de diciembre, reguladora de las Haciendas Locales,en materia de presupuesto.</text:span></text:p>
      <text:p text:style-name="P176">FUNDAMENTOS JURÍDICOS</text:p>
      <text:p text:style-name="P177"><text:span text:style-name="T15">Primero.-</text:span><text:span text:style-name="T16"> La Ley 7/1985, de 2 de abril, Reguladora de las Bases del Régimen Local en su artículo 25 expone:</text:span></text:p>
      <text:p text:style-name="P178">1. El Municipio, para la gestión de sus intereses y en el ámbito de sus competencias, puede promover actividades y prestar los servicios públicos que contribuyan a satisfacer las necesidades y aspiraciones de la comunidad vecinal en los términos previstos en este artículo.</text:p>
      <text:p text:style-name="P178">2. El Municipio ejercerá en todo caso como competencias propias, en los términos de la legislación del Estado y de las Comunidades Autónomas, en las siguientes materias:</text:p>
      <text:p text:style-name="P178">(...)</text:p>
      <text:p text:style-name="P177"><text:span text:style-name="T16">b) Medio ambiente urbano: en particular, </text:span><text:span text:style-name="T15">parques y jardines públicos,</text:span><text:span text:style-name="T16"> gestión de los residuos sólidos urbanos y protección contra la contaminación acústica, lumínica y atmosférica en las zonas urbanas </text:span></text:p>
      <text:p text:style-name="P177"><text:span text:style-name="T15">Segundo.-</text:span><text:span text:style-name="T16"> Acreditada la condición de servicio público, este Ilustre Ayuntamiento ha adoptado la forma de gestión indirecta de entre las prevista en el artículo 85 de la Ley Reguladora de las Bases de Régimen Local por considerarla la más eficiente y sostenible.</text:span></text:p>
      <text:p text:style-name="P177"><text:span text:style-name="T15">Tercero.-</text:span><text:span text:style-name="T16"> El artículo 28 de la LCSP, en atención a la Necesidad e idoneidad del contrato y eficiencia en la contratación establece:</text:span></text:p>
      <text:p text:style-name="P178">"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text:p>
      <text:p text:style-name="P178">publicidad, deben ser determinadas con precisión, dejando constancia de ello en la documentación preparatoria, antes de iniciar el procedimiento encaminado a su adjudicación."</text:p>
      <text:p text:style-name="P177"><text:span text:style-name="T15">Cuarto.-</text:span><text:span text:style-name="T16"> Por su parte el artículo 16 del LCSP expone literalmente:</text:span></text:p>
      <text:p text:style-name="P178">"Artículo 16. Contrato de suministro.</text:p>
      <text:p text:style-name="P178">1. Son contratos de suministro los que tienen por objeto la adquisición, el arrendamiento financiero, o el arrendamiento, con o sin opción de compra, de productos o bienes muebles"</text:p>
      <text:p text:style-name="P178"><text:soft-page-break/>Considerando que La adopción de esta medida es competencia de la Junta de Gobierno Local, en virtud de las delegaciones de competencia acordadas mediante Decreto n.º 3347/2023, de fecha 19 de agosto, se eleva la siguiente</text:p>
      <text:p text:style-name="P176">PROPUESTA DE RESOLUCIÓN</text:p>
      <text:p text:style-name="P177"><text:span text:style-name="T15">Primero .- </text:span><text:span text:style-name="T16">Iniciar el expediente del contrato de </text:span><text:span text:style-name="T15">«Suministro de agua para el riego de jardines donde no existan infraestructuras municipales para dicho suministro»</text:span></text:p>
      <text:p text:style-name="P177"><text:span text:style-name="T15">Segundo.-</text:span><text:span text:style-name="T16"> Dar traslado del acuerdo adoptado al departamento de contratación.&gt;&gt;</text:span></text:p>
      <text:p text:style-name="P179">Considerando que la adopción de este acuerdo es competencia de esta Junta de Gobierno Local en virtud de las delegaciones efectuadas por la Alcaldesa de este Ayuntamiento, mediante Decreto 3347/2023, de fecha 19 de junio de 2023, se tiene a bien elevar la siguiente</text:p>
      <text:p text:style-name="P180">PROPUESTA</text:p>
      <text:p text:style-name="P181"><text:span text:style-name="T15">Primero .- </text:span><text:span text:style-name="T16">Iniciar el expediente del contrato de </text:span><text:span text:style-name="T15">«Suministro de agua para el riego de jardines donde no existan infraestructuras municipales para dicho suministro»</text:span></text:p>
      <text:p text:style-name="P181"><text:span text:style-name="T15">Segundo.-</text:span><text:span text:style-name="T16"> Dar traslado del acuerdo adoptado al departamento de contratación.”</text:span></text:p>
      <text:p text:style-name="P171">Considerando que la adopción de este acuerdo es competencia de esta Junta de Gobierno Local, en virtud de las delegaciones efectuadas por la Alcaldesa de este Ayuntamiento, mediante Decreto número 3347/2023, de 19 de junio.</text:p>
      <text:p text:style-name="P182">La Junta de Gobierno Local, acuerda aprobar la propuesta emitida en los términos que se recogen precedentemente.</text:p>
      <text:p text:style-name="P183"><text:span text:style-name="T42"><text:tab/></text:span>17. Expte.: 277/2026. Propuesta aprobación del Plan de Seguridad y Salud de la obra "Acondicionamiento del cauce del Barranco de Mogán - T. M. de Mogán", actuación incluida en el Plan de Sostenibilidad Turística en Destino (PSTD): Montaña, Mar y Cielo, financiado por el Plan de Recuperación, Transformación y Resiliencia.</text:p>
      <text:p text:style-name="P184"/>
      <text:p text:style-name="P185"><text:span text:style-name="Fuente_20_de_20_párrafo_20_predeter.3"><text:span text:style-name="T96"/></text:span></text:p>
      <text:p text:style-name="P186"><text:span text:style-name="Fuente_20_de_20_párrafo_20_predeter."><text:span text:style-name="T97">“JUAN MENCEY NAVARRO ROMERO</text:span></text:span><text:span text:style-name="Fuente_20_de_20_párrafo_20_predeter."><text:span text:style-name="T98">, Teniente Alcalde del Área de Servicios de Desarrollo <text:s/>(según Decreto nº 2025/4477, de fecha 25 de septiembre), </text:span></text:span><text:span text:style-name="Fuente_20_de_20_párrafo_20_predeter."><text:span text:style-name="T99">teniendo en cuenta la ausencia del </text:span></text:span><text:span text:style-name="Fuente_20_de_20_párrafo_20_predeter."><text:span text:style-name="T100">Teniente Alcalde del Área de Gobierno de Medio Ambiente, Servicios Públicos, Obras Públicas y Embellecimiento, con competencias en materia de Obras Públicas...,</text:span></text:span><text:span text:style-name="Fuente_20_de_20_párrafo_20_predeter."><text:span text:style-name="T101"> </text:span></text:span><text:span text:style-name="Fuente_20_de_20_párrafo_20_predeter."><text:span text:style-name="T102">en ejercicio de las competencias que me han sido conferidas en virtud de la delegación efectuada por la Alcaldía de este Ayuntamiento, mediante </text:span></text:span><text:span text:style-name="Fuente_20_de_20_párrafo_20_predeter."><text:span text:style-name="T103">Decreto nº 3349/2023, de 19 de junio, y Decreto nº 3383/2023, de 21 de junio</text:span></text:span><text:span text:style-name="Fuente_20_de_20_párrafo_20_predeter."><text:span text:style-name="T102">, que establece el</text:span></text:span><text:span text:style-name="Fuente_20_de_20_párrafo_20_predeter."><text:span text:style-name="T104"> </text:span></text:span><text:span text:style-name="Fuente_20_de_20_párrafo_20_predeter."><text:span text:style-name="T102">“</text:span></text:span><text:span text:style-name="Fuente_20_de_20_párrafo_20_predeter."><text:span text:style-name="T105">Orden de </text:span></text:span><text:span text:style-name="Fuente_20_de_20_párrafo_20_predeter."><text:span text:style-name="T106">sustitución y</text:span></text:span><text:span text:style-name="Fuente_20_de_20_párrafo_20_predeter."><text:span text:style-name="T105"> </text:span></text:span><text:span text:style-name="Fuente_20_de_20_párrafo_20_predeter."><text:span text:style-name="T106">p</text:span></text:span><text:span text:style-name="Fuente_20_de_20_párrafo_20_predeter."><text:span text:style-name="T105">recedencias </text:span></text:span><text:span text:style-name="Fuente_20_de_20_párrafo_20_predeter."><text:span text:style-name="T106">de las distintas</text:span></text:span><text:span text:style-name="Fuente_20_de_20_párrafo_20_predeter."><text:span text:style-name="T105"> Áreas de Gobierno y Concejalías</text:span></text:span><text:span text:style-name="Fuente_20_de_20_párrafo_20_predeter."><text:span text:style-name="T102">”;</text:span></text:span><text:span text:style-name="Fuente_20_de_20_párrafo_20_predeter."><text:span text:style-name="T98"> </text:span></text:span><text:span text:style-name="Strong_20_Emphasis"><text:span text:style-name="T98">en relación con el expediente </text:span></text:span><text:span text:style-name="Strong_20_Emphasis"><text:span text:style-name="T107">de la actuación </text:span></text:span><text:span text:style-name="Strong_20_Emphasis"><text:span text:style-name="T108">“</text:span></text:span><text:span text:style-name="Strong_20_Emphasis"><text:span text:style-name="T109">ACONDICIONAMIENTO DEL CAUCE DEL BARRANCO DE MOGÁN – T. M. DE MOGÁN</text:span></text:span><text:span text:style-name="Fuente_20_de_20_párrafo_20_predeter."><text:span text:style-name="T110">”</text:span></text:span><text:span text:style-name="Fuente_20_de_20_párrafo_20_predeter."><text:span text:style-name="T111">,</text:span></text:span><text:span text:style-name="Fuente_20_de_20_párrafo_20_predeter."><text:span text:style-name="T112"> </text:span></text:span><text:span text:style-name="Fuente_20_de_20_párrafo_20_predeter."><text:span text:style-name="T113">y </text:span></text:span><text:span text:style-name="Fuente_20_de_20_párrafo_20_predeter."><text:span text:style-name="T114">visto el Informe emitido por el Director de </text:span></text:span><text:span text:style-name="Fuente_20_de_20_párrafo_20_predeter."><text:span text:style-name="T115">ejecución</text:span></text:span><text:span text:style-name="Fuente_20_de_20_párrafo_20_predeter."><text:span text:style-name="T114"> y Coordinador de Seguridad y Salud, y atendiendo al procedimiento y a la legislación aplicable, se emite la presente:</text:span></text:span></text:p>
      <text:p text:style-name="P187"><text:span text:style-name="Fuente_20_de_20_párrafo_20_predeter."><text:span text:style-name="T116"/></text:span></text:p>
      <text:p text:style-name="P188">PROPUESTA</text:p>
      <text:p text:style-name="P189"/>
      <text:p text:style-name="P190"><text:span text:style-name="T24">Antecedentes Administrativos</text:span>.</text:p>
      <text:p text:style-name="P191"/>
      <text:p text:style-name="P192"><text:soft-page-break/><text:span text:style-name="T117">&gt; VISTO</text:span><text:span text:style-name="T118"> </text:span><text:span text:style-name="T119">que la</text:span><text:span text:style-name="T120"> Junta de Gobierno Local en sesión celebrada en fecha </text:span><text:span text:style-name="T121">1</text:span><text:span text:style-name="T122">1</text:span><text:span text:style-name="T120"> de </text:span><text:span text:style-name="T122">marzo</text:span><text:span text:style-name="T120"> de 202</text:span><text:span text:style-name="T122">6</text:span><text:span text:style-name="T123">, </text:span><text:span text:style-name="T124">(csv:</text:span><text:span text:style-name="T125"> </text:span><text:a xlink:type="simple" xlink:href="https://oat.mogan.es:8448/ventanilla/web/validacionFirmas.do?opcion=1&amp;modo=3&amp;csv=k006754aa9380b13f9807ea32d030c16f" text:style-name="Internet_20_link" text:visited-style-name="Visited_20_Internet_20_Link"><text:span text:style-name="T126">k006754aa9380b13f9807ea32d030c16f</text:span></text:a><text:span text:style-name="T124">)</text:span><text:span text:style-name="T120">, </text:span><text:span text:style-name="T127">acuerd</text:span><text:span text:style-name="T128">a</text:span><text:span text:style-name="T127"> </text:span><text:span text:style-name="T120">adjudicar el contrato de ejecución de la obra</text:span><text:span text:style-name="Strong_20_Emphasis"><text:span text:style-name="T129"> </text:span></text:span><text:span text:style-name="Fuente_20_de_20_párrafo_20_predeter."><text:span text:style-name="T130">“</text:span></text:span><text:span text:style-name="Strong_20_Emphasis"><text:span text:style-name="T131">ACONDICIONAMIENTO DEL CAUCE DEL BARRANCO DE MOGÁN – T. M. DE MOGÁN</text:span></text:span><text:span text:style-name="Fuente_20_de_20_párrafo_20_predeter."><text:span text:style-name="T132">”</text:span></text:span><text:span text:style-name="Fuente_20_de_20_párrafo_20_predeter."><text:span text:style-name="T133">,</text:span></text:span><text:span text:style-name="Fuente_20_de_20_párrafo_20_predeter."><text:span text:style-name="T134"> </text:span></text:span><text:span text:style-name="Fuente_20_de_20_párrafo_20_predeter."><text:span text:style-name="T135">actuación financiada dentro de la convocatoria de los Planes de Sostenibilidad Turística en Destinos </text:span></text:span><text:span text:style-name="Fuente_20_de_20_párrafo_20_predeter."><text:span text:style-name="T136">(PSTD)</text:span></text:span><text:span text:style-name="Fuente_20_de_20_párrafo_20_predeter."><text:span text:style-name="T135">, correspondientes a la inversión 1 submedida 2 del componente 14 del Plan de Recuperación, Transformación y Resiliencia, financiado por la Unión Europea – Next Generation EU; </text:span></text:span><text:span text:style-name="Fuente_20_de_20_párrafo_20_predeter."><text:span text:style-name="T120">a la </text:span></text:span><text:span text:style-name="Fuente_20_de_20_párrafo_20_predeter."><text:span text:style-name="T121">entidad </text:span></text:span><text:span text:style-name="Fuente_20_de_20_párrafo_20_predeter."><text:span text:style-name="T137">DIVERSITY &amp; EQUITY</text:span></text:span><text:span text:style-name="Fuente_20_de_20_párrafo_20_predeter."><text:span text:style-name="T138">, S.L.</text:span></text:span><text:span text:style-name="Fuente_20_de_20_párrafo_20_predeter."><text:span text:style-name="T128">, </text:span></text:span><text:span text:style-name="Fuente_20_de_20_párrafo_20_predeter."><text:span text:style-name="T139">con C.I.F. </text:span></text:span><text:span text:style-name="Fuente_20_de_20_párrafo_20_predeter."><text:span text:style-name="T140">nº</text:span></text:span><text:span text:style-name="Fuente_20_de_20_párrafo_20_predeter."><text:span text:style-name="T139">: B72687288;</text:span></text:span><text:span text:style-name="Fuente_20_de_20_párrafo_20_predeter."><text:span text:style-name="T120"> por un importe total de </text:span></text:span><text:span text:style-name="Fuente_20_de_20_párrafo_20_predeter."><text:span text:style-name="T141">182.007,81</text:span></text:span><text:span text:style-name="Fuente_20_de_20_párrafo_20_predeter."><text:span text:style-name="T142"> </text:span></text:span><text:span text:style-name="Fuente_20_de_20_párrafo_20_predeter."><text:span text:style-name="T143">€</text:span></text:span><text:span text:style-name="Fuente_20_de_20_párrafo_20_predeter."><text:span text:style-name="T120"> (incluido 7% IGIC), </text:span></text:span><text:span text:style-name="Fuente_20_de_20_párrafo_20_predeter."><text:span text:style-name="T144">y un plazo de ejecución de</text:span></text:span><text:span text:style-name="Fuente_20_de_20_párrafo_20_predeter."><text:span text:style-name="T145"> </text:span></text:span><text:span text:style-name="Fuente_20_de_20_párrafo_20_predeter."><text:span text:style-name="T137">diez</text:span></text:span><text:span text:style-name="Fuente_20_de_20_párrafo_20_predeter."><text:span text:style-name="T145"> </text:span></text:span><text:span text:style-name="Fuente_20_de_20_párrafo_20_predeter."><text:span text:style-name="T146">(</text:span></text:span><text:span text:style-name="Fuente_20_de_20_párrafo_20_predeter."><text:span text:style-name="T137">10</text:span></text:span><text:span text:style-name="Fuente_20_de_20_párrafo_20_predeter."><text:span text:style-name="T145">) </text:span></text:span><text:span text:style-name="Fuente_20_de_20_párrafo_20_predeter."><text:span text:style-name="T137">semanas</text:span></text:span><text:span text:style-name="Fuente_20_de_20_párrafo_20_predeter."><text:span text:style-name="T144">, empezándose a contar el plazo de ejecución de las obras desde el día siguiente al de la firma del acta de comprobación de replanteo, </text:span></text:span><text:span text:style-name="Fuente_20_de_20_párrafo_20_predeter."><text:span text:style-name="T128">y </text:span></text:span><text:span text:style-name="Fuente_20_de_20_párrafo_20_predeter."><text:span text:style-name="T121">por la siguiente oferta presentada</text:span></text:span><text:span text:style-name="Fuente_20_de_20_párrafo_20_predeter."><text:span text:style-name="T128">, atendiendo en todo caso al pliego de cláusulas administrativas particulares y al proyecto de la obra, al considerarse que es la oferta más ventajosa, atendiendo al orden decreciente en que han quedado clasificadas las ofertas presentadas, admitidas y que no han sido declaradas anormales o desproporcionadas: <text:s/></text:span></text:span></text:p>
      <text:p text:style-name="P193"><text:span text:style-name="Fuente_20_de_20_párrafo_20_predeter.4"><text:span text:style-name="T147"/></text:span></text:p>
      <text:p text:style-name="P194"><text:span text:style-name="Fuente_20_de_20_párrafo_20_predeter."><text:span text:style-name="T148">- Criterio <text:s/>de adjudicación nº</text:span></text:span><text:span text:style-name="Fuente_20_de_20_párrafo_20_predeter."><text:span text:style-name="T149">1</text:span></text:span><text:span text:style-name="Fuente_20_de_20_párrafo_20_predeter."><text:span text:style-name="T148"> - </text:span></text:span><text:span text:style-name="Fuente_20_de_20_párrafo_20_predeter."><text:span text:style-name="T150">Baja de la oferta económica</text:span></text:span><text:span text:style-name="Fuente_20_de_20_párrafo_20_predeter."><text:span text:style-name="T151">: </text:span></text:span><text:span text:style-name="Fuente_20_de_20_párrafo_20_predeter."><text:span text:style-name="T152">1</text:span></text:span><text:span text:style-name="Fuente_20_de_20_párrafo_20_predeter."><text:span text:style-name="T153">82.007,81 €</text:span></text:span><text:span text:style-name="Fuente_20_de_20_párrafo_20_predeter."><text:span text:style-name="T154"> <text:s/>(0,5081750 %)</text:span></text:span></text:p>
      <text:p text:style-name="P195"><text:span text:style-name="Fuente_20_de_20_párrafo_20_predeter."><text:span text:style-name="T155">- Criterio de adjudicación nº2 - </text:span></text:span><text:span text:style-name="Fuente_20_de_20_párrafo_20_predeter."><text:span text:style-name="T156">R</text:span></text:span><text:span text:style-name="Fuente_20_de_20_párrafo_20_predeter."><text:span text:style-name="T157">educción del plazo de ejecución de la obra</text:span></text:span><text:span text:style-name="Fuente_20_de_20_párrafo_20_predeter."><text:span text:style-name="T155">: </text:span></text:span><text:span text:style-name="Fuente_20_de_20_párrafo_20_predeter."><text:span text:style-name="T158">No</text:span></text:span></text:p>
      <text:p text:style-name="P195"><text:span text:style-name="Fuente_20_de_20_párrafo_20_predeter."><text:span text:style-name="T155">- Criterio de adjudicación nº</text:span></text:span><text:span text:style-name="Fuente_20_de_20_párrafo_20_predeter."><text:span text:style-name="T156">3</text:span></text:span><text:span text:style-name="Fuente_20_de_20_párrafo_20_predeter."><text:span text:style-name="T155"> - </text:span></text:span><text:span text:style-name="Fuente_20_de_20_párrafo_20_predeter."><text:span text:style-name="T159">Visita a la zona de actuación</text:span></text:span><text:span text:style-name="Fuente_20_de_20_párrafo_20_predeter."><text:span text:style-name="T155">: </text:span></text:span><text:span text:style-name="Fuente_20_de_20_párrafo_20_predeter."><text:span text:style-name="T158">No</text:span></text:span></text:p>
      <text:p text:style-name="P195"><text:span text:style-name="Fuente_20_de_20_párrafo_20_predeter."><text:span text:style-name="T160">- Criterio de adjudicación nº</text:span></text:span><text:span text:style-name="Fuente_20_de_20_párrafo_20_predeter."><text:span text:style-name="T161">3</text:span></text:span><text:span text:style-name="Fuente_20_de_20_párrafo_20_predeter."><text:span text:style-name="T162"> - </text:span></text:span><text:span text:style-name="Fuente_20_de_20_párrafo_20_predeter."><text:span text:style-name="T163">In</text:span></text:span><text:span text:style-name="T164">cremento de plazo de garantía</text:span><text:span text:style-name="Fuente_20_de_20_párrafo_20_predeter."><text:span text:style-name="T160">: </text:span></text:span><text:span text:style-name="Fuente_20_de_20_párrafo_20_predeter."><text:span text:style-name="T165">No</text:span></text:span><text:span text:style-name="Fuente_20_de_20_párrafo_20_predeter."><text:span text:style-name="T166"> </text:span></text:span></text:p>
      <text:p text:style-name="P196"><text:span text:style-name="T167"/></text:p>
      <text:p text:style-name="P197"><text:span text:style-name="T167"><text:s/></text:span><text:span text:style-name="T168">A</text:span><text:span text:style-name="T167">sí como designar a </text:span><text:span text:style-name="T169">D. </text:span><text:span text:style-name="T170">Pablo Bosch Valle</text:span><text:span text:style-name="T171"> (</text:span><text:span text:style-name="T172">Arquit</text:span><text:span text:style-name="T173">ecto</text:span><text:span text:style-name="T168"> </text:span><text:span text:style-name="T174">Técnico </text:span><text:span text:style-name="T168">Municipal), como Director de </text:span><text:span text:style-name="T175">E</text:span><text:span text:style-name="T173">jecución </text:span><text:span text:style-name="T167">y Coordinador de Seguridad y Salud</text:span><text:span text:style-name="T176">. </text:span></text:p>
      <text:p text:style-name="P194"><text:span text:style-name="Fuente_20_de_20_párrafo_20_predeter."><text:span text:style-name="T177"/></text:span></text:p>
      <text:p text:style-name="P198"><text:span text:style-name="Fuente_20_de_20_párrafo_20_predeter."><text:span text:style-name="T177">&gt; VISTO </text:span></text:span><text:span text:style-name="Fuente_20_de_20_párrafo_20_predeter."><text:span text:style-name="T178">el </text:span></text:span><text:span text:style-name="Fuente_20_de_20_párrafo_20_predeter."><text:span text:style-name="T179">Informe - Propuesta</text:span></text:span><text:span text:style-name="Fuente_20_de_20_párrafo_20_predeter."><text:span text:style-name="T178"> de fecha </text:span></text:span><text:span text:style-name="Fuente_20_de_20_párrafo_20_predeter."><text:span text:style-name="T180">10</text:span></text:span><text:span text:style-name="Fuente_20_de_20_párrafo_20_predeter."><text:span text:style-name="T181">/</text:span></text:span><text:span text:style-name="Fuente_20_de_20_párrafo_20_predeter."><text:span text:style-name="T182">0</text:span></text:span><text:span text:style-name="Fuente_20_de_20_párrafo_20_predeter."><text:span text:style-name="T180">4</text:span></text:span><text:span text:style-name="Fuente_20_de_20_párrafo_20_predeter."><text:span text:style-name="T181">/202</text:span></text:span><text:span text:style-name="Fuente_20_de_20_párrafo_20_predeter."><text:span text:style-name="T183">6</text:span></text:span><text:span text:style-name="Fuente_20_de_20_párrafo_20_predeter."><text:span text:style-name="T178">, emitido por el Director de </text:span></text:span><text:span text:style-name="Fuente_20_de_20_párrafo_20_predeter."><text:span text:style-name="T180">e</text:span></text:span><text:span text:style-name="Fuente_20_de_20_párrafo_20_predeter."><text:span text:style-name="T184">jecución</text:span></text:span><text:span text:style-name="Fuente_20_de_20_párrafo_20_predeter."><text:span text:style-name="T178"> y Coordinador de Seguridad y Salud (csv: </text:span></text:span><text:a xlink:type="simple" xlink:href="https://oat.mogan.es:8448/ventanilla/web/validacionFirmas.do?opcion=1&amp;modo=3&amp;csv=k006754aa9150a06f1c07ea18f040a10r" text:style-name="Internet_20_link" text:visited-style-name="Visited_20_Internet_20_Link"><text:span text:style-name="Fuente_20_de_20_párrafo_20_predeter."><text:span text:style-name="T185">k006754aa9150a06f1c07ea18f040a10r</text:span></text:span></text:a><text:span text:style-name="Fuente_20_de_20_párrafo_20_predeter."><text:span text:style-name="T178">), en el que se establece literalmente:</text:span></text:span></text:p>
      <text:p text:style-name="P199"><text:s text:c="79"/></text:p>
      <text:p text:style-name="P200"><text:span text:style-name="Fuente_20_de_20_párrafo_20_predeter."><text:span text:style-name="T186">« </text:span></text:span><text:span text:style-name="Fuente_20_de_20_párrafo_20_predeter."><text:span text:style-name="T187">Pablo Bosch Valle</text:span></text:span><text:span text:style-name="Fuente_20_de_20_párrafo_20_predeter."><text:span text:style-name="T188">, Técnico de Administración Especial (Arquitecto Técnico), del Servicio de Mantenimiento y Obras Públicas de este Ayuntamiento de Mogán, </text:span></text:span><text:span text:style-name="Fuente_20_de_20_párrafo_20_predeter."><text:span text:style-name="T189">en relación con el expediente </text:span></text:span><text:span text:style-name="Fuente_20_de_20_párrafo_20_predeter."><text:span text:style-name="T190">“2</text:span></text:span><text:span text:style-name="Fuente_20_de_20_párrafo_20_predeter."><text:span text:style-name="T191">5</text:span></text:span><text:span text:style-name="Fuente_20_de_20_párrafo_20_predeter."><text:span text:style-name="T192">-OBR-</text:span></text:span><text:span text:style-name="Fuente_20_de_20_párrafo_20_predeter."><text:span text:style-name="T193">55</text:span></text:span><text:span text:style-name="Fuente_20_de_20_párrafo_20_predeter."><text:span text:style-name="T192"> </text:span></text:span><text:span text:style-name="Fuente_20_de_20_párrafo_20_predeter."><text:span text:style-name="T194">“</text:span></text:span><text:span text:style-name="Fuente_20_de_20_párrafo_20_predeter."><text:span text:style-name="T195">A</text:span></text:span><text:span text:style-name="Fuente_20_de_20_párrafo_20_predeter."><text:span text:style-name="T196">CONDICIONAMIENTO DEL CAUCE DEL BARRANCO DE MOGÁN – </text:span></text:span><text:span text:style-name="Fuente_20_de_20_párrafo_20_predeter."><text:span text:style-name="T197">T. <text:s/>M. DE MOGÁN</text:span></text:span><text:span text:style-name="Fuente_20_de_20_párrafo_20_predeter."><text:span text:style-name="T194">”</text:span></text:span><text:span text:style-name="Fuente_20_de_20_párrafo_20_predeter."><text:span text:style-name="T198">.</text:span></text:span><text:span text:style-name="Fuente_20_de_20_párrafo_20_predeter."><text:span text:style-name="T199"> </text:span></text:span><text:span text:style-name="Fuente_20_de_20_párrafo_20_predeter."><text:span text:style-name="T200"><text:s/>en calidad de director <text:s/>de obra y coordinador de seguridad y salud en fase de ejecución, tiene a bien emitir el siguiente </text:span></text:span><text:span text:style-name="Fuente_20_de_20_párrafo_20_predeter."><text:span text:style-name="T188">siguiente:</text:span></text:span></text:p>
      <text:p text:style-name="P201"/>
      <text:p text:style-name="P202">INFORME </text:p>
      <text:p text:style-name="P201"/>
      <text:p text:style-name="P203"><text:span text:style-name="Fuente_20_de_20_párrafo_20_predeter."><text:span text:style-name="T201"><text:tab/></text:span></text:span><text:span text:style-name="Fuente_20_de_20_párrafo_20_predeter."><text:span text:style-name="T202">Antecedentes</text:span></text:span></text:p>
      <text:p text:style-name="P204"/>
      <text:list text:style-name="L1">
        <text:list-item>
          <text:p text:style-name="P205"><text:span text:style-name="Fuente_20_de_20_párrafo_20_predeter."><text:span text:style-name="T187">Asunto:</text:span></text:span><text:span text:style-name="Fuente_20_de_20_párrafo_20_predeter."><text:span text:style-name="T188"> Aprobación del Plan de Seguridad y Salud.</text:span></text:span></text:p>
        </text:list-item>
        <text:list-item>
          <text:p text:style-name="P206"><text:span text:style-name="Fuente_20_de_20_párrafo_20_predeter."><text:span text:style-name="T187">Obra: </text:span></text:span><text:span text:style-name="Fuente_20_de_20_párrafo_20_predeter."><text:span text:style-name="T203">25</text:span></text:span><text:span text:style-name="Fuente_20_de_20_párrafo_20_predeter."><text:span text:style-name="T204">-OBR-</text:span></text:span><text:span text:style-name="Fuente_20_de_20_párrafo_20_predeter."><text:span text:style-name="T203">55</text:span></text:span><text:span text:style-name="Fuente_20_de_20_párrafo_20_predeter."><text:span text:style-name="T204">. </text:span></text:span><text:span text:style-name="Fuente_20_de_20_párrafo_20_predeter."><text:span text:style-name="T205">“</text:span></text:span><text:span text:style-name="Fuente_20_de_20_párrafo_20_predeter."><text:span text:style-name="T206">A</text:span></text:span><text:span text:style-name="Fuente_20_de_20_párrafo_20_predeter."><text:span text:style-name="T196">CONDICIONAMIENTO DEL CAUCE DEL BARRANCO DE MOGÁN - </text:span></text:span><text:span text:style-name="Fuente_20_de_20_párrafo_20_predeter."><text:span text:style-name="T197">T.M DE MOGÁN</text:span></text:span><text:span text:style-name="Fuente_20_de_20_párrafo_20_predeter."><text:span text:style-name="T205">”</text:span></text:span><text:span text:style-name="Fuente_20_de_20_párrafo_20_predeter."><text:span text:style-name="T199">. </text:span></text:span></text:p>
        </text:list-item>
        <text:list-item>
          <text:p text:style-name="P205"><text:span text:style-name="Fuente_20_de_20_párrafo_20_predeter."><text:span text:style-name="T187">Situación: </text:span></text:span><text:span text:style-name="Fuente_20_de_20_párrafo_20_predeter."><text:span text:style-name="T207">CAUCE DEL BARRANCO DE MOGÁN</text:span></text:span><text:span text:style-name="Fuente_20_de_20_párrafo_20_predeter."><text:span text:style-name="T187">. T. M. DE MOGÁN</text:span></text:span><text:span text:style-name="Fuente_20_de_20_párrafo_20_predeter."><text:span text:style-name="T208">.</text:span></text:span></text:p>
        </text:list-item>
        <text:list-item>
          <text:p text:style-name="P205"><text:span text:style-name="Fuente_20_de_20_párrafo_20_predeter."><text:span text:style-name="T187">Promotor:</text:span></text:span><text:span text:style-name="Fuente_20_de_20_párrafo_20_predeter."><text:span text:style-name="T188"> Ayuntamiento de Mogán.</text:span></text:span></text:p>
        </text:list-item>
        <text:list-item>
          <text:p text:style-name="P205"><text:span text:style-name="Fuente_20_de_20_párrafo_20_predeter."><text:span text:style-name="T187">Autor del Proyecto:</text:span></text:span><text:span text:style-name="Fuente_20_de_20_párrafo_20_predeter."><text:span text:style-name="T188"> </text:span></text:span><text:span text:style-name="Fuente_20_de_20_párrafo_20_predeter."><text:span text:style-name="T208">D. PABLO BOSCH VALLE . (ARQUITECTO TÉCNICO MUNICIPAL)</text:span></text:span></text:p>
        </text:list-item>
        <text:list-item>
          <text:p text:style-name="P205"><text:span text:style-name="Fuente_20_de_20_párrafo_20_predeter."><text:span text:style-name="T187">Autor del estudio <text:s/>de Seguridad y Salud:</text:span></text:span><text:span text:style-name="Fuente_20_de_20_párrafo_20_predeter."><text:span text:style-name="T209"> </text:span></text:span><text:span text:style-name="Fuente_20_de_20_párrafo_20_predeter."><text:span text:style-name="T208">D. PABLO BOSCH VALLE. (ARQUITECTO TÉCNICO MUNICIPAL)</text:span></text:span><text:span text:style-name="Fuente_20_de_20_párrafo_20_predeter."><text:span text:style-name="T210"> <text:s text:c="22"/></text:span></text:span></text:p>
        </text:list-item>
        <text:list-item>
          <text:p text:style-name="P206"><text:span text:style-name="Fuente_20_de_20_párrafo_20_predeter."><text:span text:style-name="T211">Director de obra y coordinador de seguridad y salud en fase de ejecución: </text:span></text:span><text:span text:style-name="Fuente_20_de_20_párrafo_20_predeter."><text:span text:style-name="T210">D. PABLO BOSCH VALLE (ARQUITECTO TÉCNICO MUNICIPAL)</text:span></text:span></text:p>
        </text:list-item>
        <text:list-item>
          <text:p text:style-name="P205"><text:span text:style-name="Fuente_20_de_20_párrafo_20_predeter."><text:span text:style-name="T187">Contratista: </text:span></text:span><text:span text:style-name="Fuente_20_de_20_párrafo_20_predeter."><text:span text:style-name="T212">DIVERSITY &amp; EQUITY</text:span></text:span><text:span text:style-name="Fuente_20_de_20_párrafo_20_predeter."><text:span text:style-name="T211">,</text:span></text:span><text:span text:style-name="Fuente_20_de_20_párrafo_20_predeter."><text:span text:style-name="T208"> con </text:span></text:span><text:span text:style-name="Fuente_20_de_20_párrafo_20_predeter."><text:span text:style-name="T213">CIF:B72687288</text:span></text:span></text:p>
        </text:list-item>
        <text:list-item>
          <text:p text:style-name="P205"><text:span text:style-name="Fuente_20_de_20_párrafo_20_predeter."><text:span text:style-name="T187">Autor del Plan de Seguridad y Salud:</text:span></text:span><text:span text:style-name="Fuente_20_de_20_párrafo_20_predeter."><text:span text:style-name="T188"> </text:span></text:span><text:span text:style-name="Fuente_20_de_20_párrafo_20_predeter."><text:span text:style-name="T214">Alejandra Afonso Hernández NIF: ***311***. Técnico en PRL.</text:span></text:span></text:p>
        </text:list-item>
      </text:list>
      <text:p text:style-name="P207"><text:span text:style-name="Fuente_20_de_20_párrafo_20_predeter."><text:span text:style-name="T187"/></text:span></text:p>
      <text:p text:style-name="P208"><text:span text:style-name="T215"><text:tab/></text:span><text:span text:style-name="T216">Consideraciones</text:span></text:p>
      <text:p text:style-name="P209"/>
      <text:p text:style-name="P210"><text:soft-page-break/><text:span text:style-name="Fuente_20_de_20_párrafo_20_predeter."><text:span text:style-name="T188"><text:tab/>1</text:span></text:span><text:span text:style-name="Fuente_20_de_20_párrafo_20_predeter."><text:span text:style-name="T187">.-</text:span></text:span><text:span text:style-name="Fuente_20_de_20_párrafo_20_predeter."><text:span text:style-name="T188"> Que el Plan de Seguridad y Salud presentado por </text:span></text:span><text:span text:style-name="Fuente_20_de_20_párrafo_20_predeter."><text:span text:style-name="T212">DIVERSITY &amp; EQUITY</text:span></text:span><text:span text:style-name="Fuente_20_de_20_párrafo_20_predeter."><text:span text:style-name="T187"> </text:span></text:span><text:span text:style-name="Fuente_20_de_20_párrafo_20_predeter."><text:span text:style-name="T188">para su aplicación en la obra arriba mencionada, desarrolla el contenido del estudio <text:s/>de Seguridad y Salud que forma parte del proyecto de la obra.</text:span></text:span></text:p>
      <text:p text:style-name="P210"><text:span text:style-name="Fuente_20_de_20_párrafo_20_predeter."><text:span text:style-name="T188"/></text:span></text:p>
      <text:p text:style-name="P210"><text:span text:style-name="Fuente_20_de_20_párrafo_20_predeter."><text:span text:style-name="T188"><text:tab/>2</text:span></text:span><text:span text:style-name="Fuente_20_de_20_párrafo_20_predeter."><text:span text:style-name="T187">.-</text:span></text:span><text:span text:style-name="Fuente_20_de_20_párrafo_20_predeter."><text:span text:style-name="T188"> Que el Plan se ajusta a lo indicado en el R. D. 1627/1997, de 24 de Octubre, que conforme a lo establecido en su artículo 7.4, cualquier modificación al citado plan que pretenda introducir el contratista durante la ejecución de los trabajos, requerirá para su efectiva aplicación, <text:s/>la expresa aprobación por parte de los órganos competentes, así como de su traslado a los diversos agentes intervinientes.</text:span></text:span></text:p>
      <text:p text:style-name="P210"><text:span text:style-name="Fuente_20_de_20_párrafo_20_predeter."><text:span text:style-name="T188"/></text:span></text:p>
      <text:p text:style-name="P210"><text:span text:style-name="Fuente_20_de_20_párrafo_20_predeter."><text:span text:style-name="T188"><text:tab/>3</text:span></text:span><text:span text:style-name="Fuente_20_de_20_párrafo_20_predeter."><text:span text:style-name="T187">.-</text:span></text:span><text:span text:style-name="Fuente_20_de_20_párrafo_20_predeter."><text:span text:style-name="T188"> El Plan de Seguridad y Salud presentado es técnicamente correcto y la documentación se considera completa a los condicionamientos exigibles al Plan de Seguridad y Salud, por lo que se informa </text:span></text:span><text:span text:style-name="Fuente_20_de_20_párrafo_20_predeter."><text:span text:style-name="T187">FAVORABLEMENTE </text:span></text:span><text:span text:style-name="Fuente_20_de_20_párrafo_20_predeter."><text:span text:style-name="T188">y se propone para su aprobación.</text:span></text:span></text:p>
      <text:p text:style-name="P211"/>
      <text:p text:style-name="P211">PROPUESTA</text:p>
      <text:p text:style-name="P212"/>
      <text:p text:style-name="P213">Elevar a la Junta de Gobierno Local, <text:s/>para su aprobación si procede:</text:p>
      <text:p text:style-name="P213"/>
      <text:p text:style-name="P214"><text:span text:style-name="Fuente_20_de_20_párrafo_20_predeter."><text:span text:style-name="T217"><text:tab/>Primero.-</text:span></text:span><text:span text:style-name="Fuente_20_de_20_párrafo_20_predeter."><text:span text:style-name="T218"> </text:span></text:span><text:span text:style-name="T219">L</text:span><text:span text:style-name="T220">a Aprobación del Plan</text:span><text:span text:style-name="T219"> de Seguridad y Salud de la obra </text:span><text:span text:style-name="Fuente_20_de_20_párrafo_20_predeter."><text:span text:style-name="T221">“</text:span></text:span><text:span text:style-name="Fuente_20_de_20_párrafo_20_predeter."><text:span text:style-name="T222">25</text:span></text:span><text:span text:style-name="Fuente_20_de_20_párrafo_20_predeter."><text:span text:style-name="T223">-OBR-</text:span></text:span><text:span text:style-name="Fuente_20_de_20_párrafo_20_predeter."><text:span text:style-name="T224">55</text:span></text:span><text:span text:style-name="Fuente_20_de_20_párrafo_20_predeter."><text:span text:style-name="T223">. </text:span></text:span><text:span text:style-name="Fuente_20_de_20_párrafo_20_predeter."><text:span text:style-name="T225">“</text:span></text:span><text:span text:style-name="Fuente_20_de_20_párrafo_20_predeter."><text:span text:style-name="T226">A</text:span></text:span><text:span text:style-name="Fuente_20_de_20_párrafo_20_predeter."><text:span text:style-name="T227">CONDICIONAMIENTO DEL CAUCE DEL BARRANCO DE MOGÁN - </text:span></text:span><text:span text:style-name="Fuente_20_de_20_párrafo_20_predeter."><text:span text:style-name="T228">T.M DE MOGÁN</text:span></text:span><text:span text:style-name="Fuente_20_de_20_párrafo_20_predeter."><text:span text:style-name="T225">”</text:span></text:span><text:span text:style-name="Fuente_20_de_20_párrafo_20_predeter."><text:span text:style-name="T229">. </text:span></text:span></text:p>
      <text:p text:style-name="P214"><text:span text:style-name="Fuente_20_de_20_párrafo_20_predeter."><text:span text:style-name="T192"/></text:span></text:p>
      <text:p text:style-name="P210"><text:span text:style-name="Fuente_20_de_20_párrafo_20_predeter."><text:span text:style-name="T189"><text:tab/></text:span></text:span><text:span text:style-name="Fuente_20_de_20_párrafo_20_predeter."><text:span text:style-name="T190">Segundo.-</text:span></text:span><text:span text:style-name="Fuente_20_de_20_párrafo_20_predeter."><text:span text:style-name="T189"> </text:span></text:span><text:span text:style-name="T155">No</text:span><text:span text:style-name="T230">tificar la resolución a la entidad adjudicataria de la obra (art. 19 del Real Decreto 1627/1997, de 24 de octubre, por el que se establecen disposiciones mínimas de seguridad y salud en las obras de construcción, en relación a la Información a la Autoridad Laboral - </text:span><text:span text:style-name="Fuente_20_de_20_párrafo_20_predeter."><text:span text:style-name="T155"><text:s/>Dirección General del Trabajo, Instituto Canario de Seguridad Laboral); y dar traslado de la misma al Coordinador de Seguridad y Salud, y al </text:span></text:span><text:span text:style-name="Fuente_20_de_20_párrafo_20_predeter."><text:span text:style-name="T189">Servicio de Mantenimiento y Obras Públicas</text:span></text:span><text:span text:style-name="Fuente_20_de_20_párrafo_20_predeter."><text:span text:style-name="T155">. </text:span></text:span></text:p>
      <text:p text:style-name="P215"><text:span text:style-name="Fuente_20_de_20_párrafo_20_predeter."><text:span text:style-name="T155"/></text:span></text:p>
      <text:p text:style-name="P216"><text:span text:style-name="Fuente_20_de_20_párrafo_20_predeter."><text:span text:style-name="T231"><text:tab/>Es cuanto se tiene a bien informar a los efectos oportunos, desde el punto de vista técnico y de acuerdo con la información disponible. </text:span></text:span><text:span text:style-name="T186">»</text:span></text:p>
      <text:p text:style-name="P217"><text:span text:style-name="Fuente_20_de_20_párrafo_20_predeter."><text:span text:style-name="T232"/></text:span></text:p>
      <text:p text:style-name="P218"><text:span text:style-name="Fuente_20_de_20_párrafo_20_predeter."><text:span text:style-name="T232"/></text:span></text:p>
      <text:p text:style-name="P197"><text:span text:style-name="T233">CONSIDERANDO</text:span><text:span text:style-name="T234"> que la adopción de este acuerdo es competencia de esta Junta de Gobierno Local en virtud de las delegaciones efectuadas por la Alcaldesa de este Ayuntamiento, mediante Decreto 2023/3347 de fecha 19 de junio de 2023.</text:span></text:p>
      <text:p text:style-name="P219"/>
      <text:p text:style-name="P220"><text:span text:style-name="T235">Visto</text:span><text:span text:style-name="T236"> lo establecido en el </text:span><text:span text:style-name="T235">Decreto n.º </text:span><text:span text:style-name="T237">3349/2023, de 19 de junio</text:span><text:span text:style-name="T238">, </text:span><text:span text:style-name="T239">en relación a la “</text:span><text:span text:style-name="T240">D</text:span><text:span text:style-name="T237">elegación de competencias”</text:span><text:span text:style-name="T238">, y </text:span><text:span text:style-name="T239">en el </text:span><text:span text:style-name="T240">Decreto nº</text:span><text:span text:style-name="T237"> 3383/2023, de 21 de junio</text:span><text:span text:style-name="T238">, </text:span><text:span text:style-name="T239">en atención al </text:span><text:span text:style-name="T240">“O</text:span><text:span text:style-name="T237">rden de sustitución y precedencias de las distintas Áreas de gobierno y concejalías”</text:span><text:span text:style-name="T241">.</text:span></text:p>
      <text:p text:style-name="P221"/>
      <text:p text:style-name="P222"><text:span text:style-name="Fuente_20_de_20_párrafo_20_predeter."><text:span text:style-name="T242">En su virtud, y conforme a tales antecedentes, </text:span></text:span><text:span text:style-name="Fuente_20_de_20_párrafo_20_predeter."><text:span text:style-name="T243">PROPONGO</text:span></text:span><text:span text:style-name="Fuente_20_de_20_párrafo_20_predeter."><text:span text:style-name="T242"> a la Junta de Gobierno Local:</text:span></text:span></text:p>
      <text:p text:style-name="P223"/>
      <text:p text:style-name="P186"><text:span text:style-name="Fuente_20_de_20_párrafo_20_predeter."><text:span text:style-name="T190">PRIMERO.-</text:span></text:span><text:span text:style-name="Fuente_20_de_20_párrafo_20_predeter."><text:span text:style-name="T189"> La </text:span></text:span><text:span text:style-name="Fuente_20_de_20_párrafo_20_predeter."><text:span text:style-name="T244">a</text:span></text:span><text:span text:style-name="Fuente_20_de_20_párrafo_20_predeter."><text:span text:style-name="T189">probación del </text:span></text:span><text:span text:style-name="Fuente_20_de_20_párrafo_20_predeter."><text:span text:style-name="T245">Plan </text:span></text:span><text:span text:style-name="Fuente_20_de_20_párrafo_20_predeter."><text:span text:style-name="T246">d</text:span></text:span><text:span text:style-name="Fuente_20_de_20_párrafo_20_predeter."><text:span text:style-name="T245">e Seguridad </text:span></text:span><text:span text:style-name="Fuente_20_de_20_párrafo_20_predeter."><text:span text:style-name="T246">y</text:span></text:span><text:span text:style-name="Fuente_20_de_20_párrafo_20_predeter."><text:span text:style-name="T245"> Salud</text:span></text:span><text:span text:style-name="Fuente_20_de_20_párrafo_20_predeter."><text:span text:style-name="T247"> </text:span></text:span><text:span text:style-name="Fuente_20_de_20_párrafo_20_predeter."><text:span text:style-name="T189">de la obra </text:span></text:span><text:span text:style-name="Fuente_20_de_20_párrafo_20_predeter."><text:span text:style-name="T248">“</text:span></text:span><text:span text:style-name="Strong_20_Emphasis"><text:span text:style-name="T131">ACONDICIONAMIENTO DEL CAUCE DEL BARRANCO DE MOGÁN – T. M. DE MOGÁN</text:span></text:span><text:span text:style-name="Fuente_20_de_20_párrafo_20_predeter."><text:span text:style-name="T132">”</text:span></text:span><text:span text:style-name="Fuente_20_de_20_párrafo_20_predeter."><text:span text:style-name="T133">,</text:span></text:span><text:span text:style-name="Fuente_20_de_20_párrafo_20_predeter."><text:span text:style-name="T134"> </text:span></text:span><text:span text:style-name="Fuente_20_de_20_párrafo_20_predeter."><text:span text:style-name="T135">actuación financiada dentro de la convocatoria de los Planes de Sostenibilidad Turística en Destinos </text:span></text:span><text:span text:style-name="Fuente_20_de_20_párrafo_20_predeter."><text:span text:style-name="T136">(PSTD)</text:span></text:span><text:span text:style-name="Fuente_20_de_20_párrafo_20_predeter."><text:span text:style-name="T135">, correspondientes a la inversión 1 submedida 2 del componente 14 del Plan de Recuperación, Transformación y Resiliencia, financiado por la Unión Europea – Next Generation EU</text:span></text:span><text:span text:style-name="Fuente_20_de_20_párrafo_20_predeter."><text:span text:style-name="T132">”</text:span></text:span><text:span text:style-name="Fuente_20_de_20_párrafo_20_predeter."><text:span text:style-name="T133">.</text:span></text:span></text:p>
      <text:p text:style-name="P224"><text:span text:style-name="Fuente_20_de_20_párrafo_20_predeter."><text:span text:style-name="T249"/></text:span></text:p>
      <text:p text:style-name="P186"><text:span text:style-name="Fuente_20_de_20_párrafo_20_predeter."><text:span text:style-name="T250">SEGUNDO.- </text:span></text:span><text:span text:style-name="Fuente_20_de_20_párrafo_20_predeter."><text:span text:style-name="T251">Notificar la resolución a la entidad adjudicataria de la obra (art. 19 del Real Decreto 1627/1997, de 24 de octubre, por el que se establecen disposiciones mínimas de seguridad y salud en las obras de construcción, en relación a la Información a la Autoridad Laboral - <text:s/>Dirección General del Trabajo, </text:span></text:span><text:soft-page-break/><text:span text:style-name="Fuente_20_de_20_párrafo_20_predeter."><text:span text:style-name="T251">Instituto Canario de Seguridad Laboral); y dar traslado de la misma al Coordinador de Seguridad y Salud, y al Servicio de Mantenimiento y Obras Públicas.”</text:span></text:span></text:p>
      <text:p text:style-name="P186"><text:span text:style-name="Fuente_20_de_20_párrafo_20_predeter."><text:span text:style-name="T251"><text:s/></text:span></text:span></text:p>
      <text:p text:style-name="P225"><text:tab/>Considerando que la adopción de este acuerdo es competencia de esta Junta de Gobierno Local, en virtud de las delegaciones efectuadas por la Alcaldesa de este Ayuntamiento, mediante Decreto número 3347/2023, de 19 de junio.</text:p>
      <text:p text:style-name="P226"><text:tab/>La Junta de Gobierno Local, acuerda aprobar la propuesta emitida en los términos que se recogen precedentemente.</text:p>
      <text:p text:style-name="P227"><text:tab/><text:span text:style-name="T252">18. Expte.: 12440/2025. Propuesta para adjudicar la ejecución de la obra Instalación fotovoltaica para autoconsumo con compensación de excedentes en Oficinas Municipales de Arguineguín - T. M. de Mogán, a la entidad ECOMOVE CANARIAS S.L.</text:span><text:span text:style-name="T253"> </text:span></text:p>
      <text:p text:style-name="P228"><text:span text:style-name="T254">“Consuelo Diaz León, Concejala Delegada en materia de Patrimonio Cultural, Archivo, Contratación y Estadística,</text:span><text:span text:style-name="T255"> de acuerdo con el Decreto n.º 3349/2023 de 19 de junio, y visto el expediente de contratación denominado </text:span><text:span text:style-name="T256">«INSTALACIÓN FOTOVOLTAICA PARA AUTOCONSUMO CON COMPESACIÓN DE EXCEDENTES EN OFICINAS MUNICIPALES DE ARGUINEGUÍN, T.M. MOGÁN»</text:span><text:span text:style-name="T255">,</text:span><text:span text:style-name="T256"> expte.: 12440/2025</text:span><text:span text:style-name="T255">,</text:span><text:span text:style-name="T256"> </text:span><text:span text:style-name="T255">mediante procedimiento abierto simplificado y tramitación ordinaria,</text:span></text:p>
      <text:p text:style-name="P228"><text:span text:style-name="T257">&gt;VISTO </text:span><text:span text:style-name="T254">Decreto n.º: 2025/3174 de fecha 7 de julio de 2025, por la que se resuelve, entre otras cuestiones, aprobar el proyecto de la obra denominada</text:span><text:span text:style-name="T256"> «INSTALACIÓN FOTOVOLTAICA PARA AUTOCONSUMO CON COMPENSACIÓN DE EXCEDENTES EN OFICINAS MUNICIPALES DE ARGUINEGUÍN, T.M. MOGÁN»,</text:span><text:span text:style-name="T255"> </text:span><text:span text:style-name="T254">con un presupuesto base de licitación de </text:span><text:span text:style-name="T257">52.092,74</text:span><text:span text:style-name="T256"> euros</text:span><text:span text:style-name="T255"> (neto: 48.684,80 euros; IGIC: 7%: 3.407,94 euros)</text:span><text:span text:style-name="T256">,</text:span><text:span text:style-name="T254"> acordándose así mismo, declarar la necesidad e idoneidad de llevar a cabo la ejecución de la obra e iniciar los trámites oportunos para la contratación de la misma</text:span><text:span text:style-name="T257">,</text:span><text:span text:style-name="T254"> todo ello una vez visto el informe emitido por Dña. Adela Falcón Soria, Técnico Municipal de este Iltre. Ayuntamiento, de fecha 7 de julio de 2025, así como informe de fecha 11 de diciembre de 2025, aprobado mediante Acuerdo de la Junta de Gobierno Local de fecha de fecha 16 de diciembre de 2025, donde dispone, entre otras cuestiones, «que analizadas las distintas unidades de obras a ejecutar sería conveniente tramitar la ejecución del contrato mediante procedimiento abierto simplificado», con los criterios de adjudicación que constan en el referido informe. Asimismo, establece que </text:span><text:span text:style-name="T255">NO procede la división por lotes, ya que su división dificultaría la correcta ejecución del mismo desde el punto de vista técnico. Para que la obra pueda ser considerarse finalizada, la actuación debe haberse llevado a cabo en su totalidad, constituyendo por tanto una obra completa.</text:span></text:p>
      <text:p text:style-name="P229">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229">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p>
      <text:p text:style-name="P228"><text:span text:style-name="T256">&gt;</text:span><text:span text:style-name="T257">VISTO </text:span><text:span text:style-name="T254">el informe emitido por el Técnico Municipal referenciado de fecha 11 de diciembre de 2025, que consta en el expediente, en el que dispone, entre otras cuestiones, que </text:span><text:span text:style-name="T255">que el presupuesto base de licitación de las obras, incluido el IGIC que deberá soportar la Administración, asciende a la cantidad de</text:span><text:span text:style-name="T256"> 52.092,74 euros</text:span><text:span text:style-name="T255"> (neto: 48.684,80 euros; IGIC: 7%: </text:span><text:span text:style-name="T258">3.407,94 </text:span><text:span text:style-name="T255">euros)</text:span><text:span text:style-name="T256">.</text:span></text:p>
      <text:list text:continue-list="list132048107646802" text:style-name="LS9">
        <text:list-item>
          <text:p text:style-name="P230">Costes directos: 39.719,99 €</text:p>
        </text:list-item>
        <text:list-item>
          <text:p text:style-name="P230"><text:soft-page-break/>Costes indirectos: 1.191,60 €</text:p>
        </text:list-item>
        <text:list-item>
          <text:p text:style-name="P230">Gastos generales: 5.318,51 € </text:p>
        </text:list-item>
        <text:list-item>
          <text:p text:style-name="P230">Beneficio industrial: 2.454,70 € </text:p>
        </text:list-item>
      </text:list>
      <text:p text:style-name="P231">En el proyecto se consideró un tipo impositivo del 7%, el cual se cifra en 3.407,94 euros.</text:p>
      <text:p text:style-name="P232">El importe del presupuesto del contrato y los precios unitarios que regirán durante la ejecución de las obras, serán los que resulten de la proposición que resulte adjudicataria del contrato.</text:p>
      <text:p text:style-name="P233"><text:span text:style-name="T256">&gt;</text:span><text:span text:style-name="T257">VISTO</text:span><text:span text:style-name="T256"> </text:span><text:span text:style-name="T255">que e</text:span><text:span text:style-name="T256">l</text:span><text:span text:style-name="T255"> valor estimado del contrato, considerando como tal el importe total, sin incluir el IGIC, pagadero según las estimaciones y teniéndose en cuenta, como mínimo, ademas de los costes derivados de la aplicación de las normativas laborales, vigentes, otros costes que se deriven de la ejecución material, gastos generales y el beneficio industrial, se cifra en 48.684,80</text:span><text:span text:style-name="T256"> euros</text:span><text:span text:style-name="T255">, debiéndose tener en cuenta que el valor final de los mismos se podrá ver incrementado en base a lo recogido en el articulo 160.- Variaciones sobre las unidades de obras ejecutadas, del Reglamento General de la Ley de Contratos de las Administraciones Publicas, en el que se indica que podrán introducirse variaciones sin previa aprobación cuando consistan en la alteración en el numero de unidades realmente ejecutadas sobre las previstas en las mediciones del proyecto, siempre que no representen un incremento del gasto superior al 10 por 100 del precio primitivo del contrato, Impuesto General Indirecto Canario excluido.</text:span></text:p>
      <text:p text:style-name="P233"><text:span text:style-name="T259">&gt;</text:span><text:span text:style-name="T260">VISTO</text:span><text:span text:style-name="T259"> </text:span><text:span text:style-name="T261">que con fecha 17 de diciembre de 2025 se levanta Acta de Replanteo previa como </text:span><text:span text:style-name="T259">FAVORABLE.</text:span></text:p>
      <text:p text:style-name="P228"><text:span text:style-name="T256">&gt;</text:span><text:span text:style-name="T257">VISTO</text:span><text:span text:style-name="T256"> </text:span><text:span text:style-name="T255">que existe el crédito presupuestario preciso para atender a las obligaciones económicas que se deriven de la contratación, con cargo a la aplicación presupuestaria número 2026- -920-61900, denominada «ADMON GENERAL; inversiones de reposicion destino uso ge», para el ejercicio de 2026, por el importe de 52.092,74 euros, con nº de Referencia de documento: 2026.2.0001318.000 y fecha 22 de enero de 2026.</text:span></text:p>
      <text:p text:style-name="P229">El presente contrato es financiado por el Servicio de Arquitectura del Cabildo de Gran Canaria, dentro de la Convocatoria de subvenciones a Ayuntamientos para el año 2025, dirigida a la ejecución de equipamientos sociales en Gran Canaria.</text:p>
      <text:p text:style-name="P228"><text:span text:style-name="T256">&gt;</text:span><text:span text:style-name="T257">VISTO</text:span><text:span text:style-name="T256"> </text:span><text:span text:style-name="T255">que </text:span><text:span text:style-name="T254">se ha redactado el </text:span><text:span text:style-name="T257">Pliego de Cláusulas Administrativas Particulares</text:span><text:span text:style-name="T254">, tramitado mediante procedimiento abierto simplificado y tramitación ordinaria, estableciéndose el criterio de adjudicación recogido en el Informe Técnico de fecha 11 de diciembre de 2025, que consta en el expediente, aprobado mediante Acuerdo de Junta de Gobierno Local de fecha 16 de diciembre de 2025, en el que se propone dicho criterio, e informando que analizadas las distintas unidades de obras a ejecutar sería conveniente tramitar la ejecución del contrato mediante </text:span><text:span text:style-name="T257">procedimiento abierto simplificado y </text:span><text:span text:style-name="T256">tramitación ordinaria, </text:span><text:span text:style-name="T257">p</text:span><text:span text:style-name="T256">revisto en el artículo 159 de la LCSP, dado que el valor estimado de la obra es inferior a 2.000.000 de euros y entre los criterios de adjudicación previstos en el pliego no hay ninguno evaluable mediante juicio de valor.</text:span></text:p>
      <text:p text:style-name="P229">De conformidad con lo establecido en el artículo 159.4, letra a), de la LCSP, todos los licitadores deberán estar inscritos en el Registro Oficial de Licitadores y Empresas Clasificadas del Sector Público, o cuando proceda de conformidad con lo establecido en el apartado 2 del artículo 96 en el Registro Oficial de la correspondiente Comunidad Autónoma, en la fecha final de presentación de ofertas siempre que no se vea limitada la concurrencia. 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text:p>
      <text:p text:style-name="P234"><text:span text:style-name="T259">&gt;VISTO</text:span><text:span text:style-name="T261"> el informe a efectos de justificar adecuadamente la elección del procedimiento y la de los criterios de adjudicación que se tendrán en consideración para adjudicar el contrato, emitido por Alberto Álamo Perera, Funcionario de este Ayuntamiento de fecha 23 de enero de 2026.</text:span></text:p>
      <text:p text:style-name="P228"><text:span text:style-name="T256">&gt;VISTO </text:span><text:span text:style-name="T255">el informe </text:span><text:span text:style-name="T256">FAVORABLE</text:span><text:span text:style-name="T255"> emitido por el Sr. Secretario General Accidental de este Ayuntamiento de fecha 23 de enero de 2026.</text:span></text:p>
      <text:p text:style-name="P235"><text:soft-page-break/><text:span text:style-name="T256">&gt;VISTO el informe-propuesta emitido por la Jefa del Servicio de Contratación</text:span><text:span text:style-name="T255"> de este Ayuntamiento, de fecha 23 de enero de 2026, que consta en el expediente, en los mismos términos que el presente.</text:span></text:p>
      <text:p text:style-name="P235"><text:span text:style-name="T256">&gt;VISTO </text:span><text:span text:style-name="T255">Informe favorable de la Intervención municipal de fecha 27 de enero de 2026.</text:span></text:p>
      <text:p text:style-name="P236">&gt;VISTO que la Junta de Gobierno Local, en sesión celebrada en fecha 28 de enero de 2026, acuerda:</text:p>
      <text:p text:style-name="P234"><text:span text:style-name="T258">"</text:span><text:span text:style-name="T260">PRIMERO.-</text:span><text:span text:style-name="T258"> Aprobar el Pliego de Cláusulas Administrativas Particulares, tramitado mediante </text:span><text:span text:style-name="T260">procedimiento abierto simplificado</text:span><text:span text:style-name="T258"> </text:span><text:span text:style-name="T260">y tramitación ordinaria,</text:span><text:span text:style-name="T258"> que ha de regir la adjudicación del contrato administrativo de ejecución de la obra </text:span><text:span text:style-name="T254">denominada</text:span><text:span text:style-name="T255"> </text:span><text:span text:style-name="T256">«INSTALACIÓN FOTOVOLTAICA PARA AUTOCONSUMO CON COMPENSACIÓN DE EXCEDENTES EN OFICINAS MUNICIPALES DE ARGUINEGUÍN, T.M. MOGÁN»</text:span><text:span text:style-name="T255">,</text:span><text:span text:style-name="T256"> expte.: 12440/2025, </text:span><text:span text:style-name="T258">estableciéndose los</text:span><text:span text:style-name="T254"> criterios de adjudicación,</text:span><text:span text:style-name="T258"> detallados en el referido Informe técnico que consta en el expediente, aprobado por la Junta de Gobierno Local el 16 de diciembre de 2025,</text:span><text:span text:style-name="T254"> sin división en lotes.</text:span></text:p>
      <text:p text:style-name="P228"><text:span text:style-name="T260">SEGUNDO.-</text:span><text:span text:style-name="T258"> Aprobar el expediente de contratación, por un importe total de </text:span><text:span text:style-name="T256">52.092,74 euros</text:span><text:span text:style-name="T255"> (neto: 48.684,80 euros; IGIC: 7%: </text:span><text:span text:style-name="T258">3.407,94 </text:span><text:span text:style-name="T255">euros); aprobar el gasto correspondiente a la aportación municipal, financiándose con cargo a la aplicación presupuestaria número 2026- -920-61900, denominada «ADMON GENERAL; inversiones de reposicion destino uso ge», para el ejercicio de 2026, por el importe de 52.092,74 euros, con nº de Referencia de documento: 2026.2.0001318.000 y fecha 22 de enero de 2026.</text:span></text:p>
      <text:p text:style-name="P228"><text:span text:style-name="T255">Así como disponer la apertura del procedimiento abierto simplificado y tramitación ordinaria de adjudicación, con arreglo al Proyecto Técnico y Pliego de Cláusulas Administrativas Particulares, convocando la adjudicación de la ejecución de la obra denominada </text:span><text:span text:style-name="T256">«INSTALACIÓN FOTOVOLTAICA PARA AUTOCONSUMO CON COMPENSACIÓN DE EXCEDENTES EN OFICINAS MUNICIPALES DE ARGUINEGUÍN, T.M. MOGÁN»</text:span><text:span text:style-name="T255">,</text:span><text:span text:style-name="T256"> expte.: 12440/2025.</text:span></text:p>
      <text:p text:style-name="P228"><text:span text:style-name="T260">TERCERO.-</text:span><text:span text:style-name="T258"> Anunciar la licitación </text:span><text:span text:style-name="T254">en el Perfil del Contratante del Ilustre Ayuntamiento de Mogán, alojado en la Plataforma de Contratación del Sector Público, con el contenido contemplado en el anexo III de la Ley 9/2017 de 8 de noviembre, de Contratos del Sector Público, </text:span><text:span text:style-name="T258">en particular el pliego de cláusulas administrativas particulares y </text:span><text:span text:style-name="T254">proyecto de la obra.</text:span></text:p>
      <text:p text:style-name="P237"><text:span text:style-name="T255">En cumplimiento de la Disposición adicional decimoquinta de la LCSP, </text:span><text:span text:style-name="T256">la presente licitación tiene exclusivamente, carácter electrónico</text:span><text:span text:style-name="T255">, por lo que las personas licitadoras deberán preparar y presentar sus ofertas, obligatoriamente, de forma telemática, a través de los servicios de licitación electrónica de la Plataforma de Contratación del Sector Público.</text:span></text:p>
      <text:p text:style-name="P238"><text:span text:style-name="T260">CUARTO.-</text:span><text:span text:style-name="T258"> Facultar a la Alcaldía-Presidencia para la suscripción de los contratos administrativos y/o públicos.</text:span></text:p>
      <text:p text:style-name="P239"><text:span text:style-name="T262">QUINTO.- </text:span><text:span text:style-name="T261">Notificar el acuerdo adoptado por la Junta de Gobierno Local a Dña. María Cecilia Santana Díaz, Coordinadora de Área de Medio Ambiente, Servicios Públicos, Obras Públicas y Embellecimiento, a la Unidad Administrativa de Servicios Públicos, Subvenciones</text:span><text:span text:style-name="T263"> y a la Intervención de este Ayuntamiento".</text:span></text:p>
      <text:p text:style-name="P228"><text:span text:style-name="T256">&gt; VISTO</text:span><text:span text:style-name="T255"> que con fecha 02 de febrero de 2026 se publica Anuncio de Licitación en la Plataforma de Contratación del Sector Público, concediéndose un plazo de presentación de ofertas hasta el día 23 de febrero de 2026.</text:span></text:p>
      <text:p text:style-name="P240"><text:span text:style-name="T264">&gt; </text:span><text:span text:style-name="T265">VISTO que en fecha 24 de febrero de 2026 se reúne la Mesa de Contratación, en acto público, para proceder a la apertura del archivo electrónico único (CSV </text:span><text:a xlink:type="simple" xlink:href="https://oat.mogan.es:8448/ventanilla/web/validacionFirmas.do?opcion=1&amp;modo=3&amp;csv=G006754aa92e0b0b90f07ea2d6030939p" text:style-name="Internet_20_link" text:visited-style-name="Visited_20_Internet_20_Link"><text:span text:style-name="T266">G006754aa92e0b0b90f07ea2d6030939p</text:span></text:a><text:span text:style-name="T265"> )</text:span></text:p>
      <text:p text:style-name="P240"><text:span text:style-name="T264">&gt; </text:span><text:span text:style-name="T265">VISTO que en fecha 26 de febrero de 2026 se reúne la Mesa de Contratación, en acto no público, tras emitirse Informe Técnico, considerándose una oferta en presunta baja y requerir su justificación (CSV </text:span><text:a xlink:type="simple" xlink:href="https://oat.mogan.es:8448/ventanilla/web/validacionFirmas.do?opcion=1&amp;modo=3&amp;csv=z006754aa9030b0869c07ea14a030c04t" text:style-name="Internet_20_link" text:visited-style-name="Visited_20_Internet_20_Link"><text:span text:style-name="T266">z006754aa9030b0869c07ea14a030c04t</text:span></text:a><text:span text:style-name="T265"> )</text:span></text:p>
      <text:p text:style-name="P240"><text:span text:style-name="T264">&gt; </text:span><text:span text:style-name="T265">VISTO que en fecha 18 de marzo de 2026 se reúne la Mesa de Contratación, en acto no público, para proceder a la valoración de las ofertas presentadas y considerar al licitador propuesto como adjudicatario (CSV </text:span><text:a xlink:type="simple" xlink:href="https://oat.mogan.es:8448/ventanilla/web/validacionFirmas.do?opcion=1&amp;modo=3&amp;csv=N006754aa90612014d207ea2d8030c17M" text:style-name="Internet_20_link" text:visited-style-name="Visited_20_Internet_20_Link"><text:span text:style-name="T266">N006754aa90612014d207ea2d8030c17M</text:span></text:a><text:span text:style-name="T265"> )</text:span></text:p>
      <text:p text:style-name="P234"><text:span text:style-name="T256">&gt; VISTO</text:span><text:span text:style-name="T255"> que obra en el expediente la comprobación en el ROLECE del licitador propuesto como adjudicatario, de fecha 18 de marzo de 2026.</text:span></text:p>
      <text:p text:style-name="P228"><text:soft-page-break/><text:span text:style-name="T267">&gt; VISTO</text:span><text:span text:style-name="T268"> que la Junta de Gobierno Local, en sesión celebrada en fecha 25 de marzo de 2026 acuerda:</text:span></text:p>
      <text:p text:style-name="P228"><text:span text:style-name="T257">"</text:span><text:span text:style-name="T260">PRIMERO.- </text:span><text:span text:style-name="T258">Declarar válido el acto de licitación.</text:span></text:p>
      <text:p text:style-name="P228"><text:span text:style-name="T259">SEGUNDO.-</text:span><text:span text:style-name="T261"> Aceptar los acuerdos adoptados en las Mesas de Contratación celebradas en relación con la meritada licitación.</text:span></text:p>
      <text:p text:style-name="P228"><text:span text:style-name="T256">TERCERO.- Considerar que el licitador ECOMOVE CANARIAS S.L. - CIF: B76285972, </text:span><text:span text:style-name="T255">ha justificado la oferta presentada, por lo que no debe considerarse oferta anormalmente baja.</text:span><text:span text:style-name="T256"> </text:span></text:p>
      <text:p text:style-name="P228"><text:span text:style-name="T256">CUARTO.- Considerar propuesto como adjudicatario de la ejecución de la obra</text:span><text:span text:style-name="T255"> </text:span><text:span text:style-name="T256">«INSTALACIÓN FOTOVOLTAICA PARA AUTOCONSUMO CON COMPENSACIÓN DE EXCEDENTES EN OFICINAS MUNICIPALES DE ARGUINEGUÍN, T.M. MOGÁN», MEDIANTE PROCEDIMIENTO ABIERTO SIMPLIFICADO Y TRAMITACIÓN ORDINARIA, EXP: 12.440/2025 , </text:span><text:span text:style-name="T269">a la entidad ECOMOVE CANARIAS S.L. - CIF: B76285972</text:span><text:span text:style-name="T256">, por un importe sin IGIC de 29.175,17 euros, correspondiendo un IGIC 7% de 2.042,26 euros y ascendiendo a un importe total de 31.217,43 euros</text:span><text:span text:style-name="T260">,</text:span><text:span text:style-name="T258"> y por el resto de la oferta presentada relativa al Criterio de adjudicación nº2:Visita a la zona de actuación; Si, gira visita, así como el Criterio de adjudicación nº 3: Incremento de plazo de garantía: 2 años; </text:span><text:span text:style-name="T255">siendo el plazo máximo de ejecución de la obra</text:span><text:span text:style-name="T256"> </text:span><text:span text:style-name="T255">de </text:span><text:span text:style-name="T256">TRES (3) MESES</text:span><text:span text:style-name="T255">, empezándose a contar el plazo de ejecución de las obras desde el día siguiente al de la firma del acta, atendiendo en todo caso al pliego de cláusulas administrativas particulares y al proyecto de la obra,</text:span><text:span text:style-name="T256"> </text:span><text:span text:style-name="T255">al considerarse que es la oferta más ventajosa, considerando el orden decreciente en que han quedado clasificadas las ofertas presentadas, admitidas y que no han sido declaradas anormales o desproporcionadas (detallado más adelante)</text:span><text:span text:style-name="T256">:</text:span></text:p>
      <text:p text:style-name="P241">-Orden decreciente ofertas presentadas, admitidas y que no han sido declaradas anormales o desproporcionadas:</text:p>
      <table:table table:name="Tabla16" table:style-name="Tabla16">
        <table:table-column table:style-name="Tabla16.A"/>
        <table:table-column table:style-name="Tabla16.B"/>
        <table:table-column table:style-name="Tabla16.C"/>
        <table:table-column table:style-name="Tabla16.D"/>
        <table:table-column table:style-name="Tabla16.C"/>
        <table:table-column table:style-name="Tabla16.D"/>
        <table:table-row>
          <table:table-cell table:style-name="Tabla16.A1" table:number-rows-spanned="2" table:number-columns-spanned="2" office:value-type="string">
            <text:p text:style-name="P242">Empresas</text:p>
          </table:table-cell>
          <table:covered-table-cell/>
          <table:table-cell table:style-name="Tabla16.C1" table:number-columns-spanned="3" office:value-type="string">
            <text:p text:style-name="P242">Criterios</text:p>
          </table:table-cell>
          <table:covered-table-cell/>
          <table:covered-table-cell/>
          <table:table-cell table:style-name="Tabla16.F1" table:number-rows-spanned="2" office:value-type="string">
            <text:p text:style-name="P242">Puntos final</text:p>
          </table:table-cell>
        </table:table-row>
        <table:table-row>
          <table:covered-table-cell table:style-name="Tabla16.A1"/>
          <table:covered-table-cell/>
          <table:table-cell table:style-name="Tabla16.C2" office:value-type="string">
            <text:p text:style-name="P242">Oferta</text:p>
          </table:table-cell>
          <table:table-cell table:style-name="Tabla16.C2" office:value-type="string">
            <text:p text:style-name="P242">Visita</text:p>
          </table:table-cell>
          <table:table-cell table:style-name="Tabla16.C2" office:value-type="string">
            <text:p text:style-name="P242">Plazo Garantía</text:p>
          </table:table-cell>
          <table:covered-table-cell table:style-name="Tabla16.F1"/>
        </table:table-row>
        <table:table-row>
          <table:table-cell table:style-name="Tabla16.A3" office:value-type="string">
            <text:p text:style-name="P242">1</text:p>
          </table:table-cell>
          <table:table-cell table:style-name="Tabla16.A3" office:value-type="string">
            <text:p text:style-name="P243">ECOMOVE CANARIAS, S.L.</text:p>
          </table:table-cell>
          <table:table-cell table:style-name="Tabla16.C3" office:value-type="string">
            <text:p text:style-name="P244">29.175,17 €</text:p>
          </table:table-cell>
          <table:table-cell table:style-name="Tabla16.C3" office:value-type="string">
            <text:p text:style-name="P244">SI</text:p>
          </table:table-cell>
          <table:table-cell table:style-name="Tabla16.C3" office:value-type="string">
            <text:p text:style-name="P244">2 años</text:p>
          </table:table-cell>
          <table:table-cell table:style-name="Tabla16.F3" office:value-type="string">
            <text:p text:style-name="P242">100,00</text:p>
          </table:table-cell>
        </table:table-row>
        <table:table-row>
          <table:table-cell table:style-name="Tabla16.A4" office:value-type="string">
            <text:p text:style-name="P242">2</text:p>
          </table:table-cell>
          <table:table-cell table:style-name="Tabla16.B4" office:value-type="string">
            <text:p text:style-name="P243">GLOBALBETHIA, S.L.</text:p>
          </table:table-cell>
          <table:table-cell table:style-name="Tabla16.C4" office:value-type="string">
            <text:p text:style-name="P244">30.411,00 €</text:p>
          </table:table-cell>
          <table:table-cell table:style-name="Tabla16.D4" office:value-type="string">
            <text:p text:style-name="P244">SI</text:p>
          </table:table-cell>
          <table:table-cell table:style-name="Tabla16.E4" office:value-type="string">
            <text:p text:style-name="P244">2 años</text:p>
          </table:table-cell>
          <table:table-cell table:style-name="Tabla16.F4" office:value-type="string">
            <text:p text:style-name="P242">95,57</text:p>
          </table:table-cell>
        </table:table-row>
        <table:table-row>
          <table:table-cell table:style-name="Tabla16.A5" office:value-type="string">
            <text:p text:style-name="P242">3</text:p>
          </table:table-cell>
          <table:table-cell table:style-name="Tabla16.B5" office:value-type="string">
            <text:p text:style-name="P243">ENERTEC ESTUDIO, S.L.</text:p>
          </table:table-cell>
          <table:table-cell table:style-name="Tabla16.C5" office:value-type="string">
            <text:p text:style-name="P244">31.173,14 €</text:p>
          </table:table-cell>
          <table:table-cell table:style-name="Tabla16.D5" office:value-type="string">
            <text:p text:style-name="P244">SI</text:p>
          </table:table-cell>
          <table:table-cell table:style-name="Tabla16.E5" office:value-type="string">
            <text:p text:style-name="P244">2 años</text:p>
          </table:table-cell>
          <table:table-cell table:style-name="Tabla16.F5" office:value-type="string">
            <text:p text:style-name="P242">92,83</text:p>
          </table:table-cell>
        </table:table-row>
        <table:table-row>
          <table:table-cell table:style-name="Tabla16.A6" office:value-type="string">
            <text:p text:style-name="P242">4</text:p>
          </table:table-cell>
          <table:table-cell table:style-name="Tabla16.B6" office:value-type="string">
            <text:p text:style-name="P243">ELECTRONIC TRAFIC, S.A.</text:p>
          </table:table-cell>
          <table:table-cell table:style-name="Tabla16.C6" office:value-type="string">
            <text:p text:style-name="P244">31.672,91 €</text:p>
          </table:table-cell>
          <table:table-cell table:style-name="Tabla16.D6" office:value-type="string">
            <text:p text:style-name="P244">SI</text:p>
          </table:table-cell>
          <table:table-cell table:style-name="Tabla16.E6" office:value-type="string">
            <text:p text:style-name="P244">2 años</text:p>
          </table:table-cell>
          <table:table-cell table:style-name="Tabla16.F6" office:value-type="string">
            <text:p text:style-name="P242">91,04</text:p>
          </table:table-cell>
        </table:table-row>
        <table:table-row>
          <table:table-cell table:style-name="Tabla16.A7" office:value-type="string">
            <text:p text:style-name="P242">5</text:p>
          </table:table-cell>
          <table:table-cell table:style-name="Tabla16.B7" office:value-type="string">
            <text:p text:style-name="P243">ANACTI NAVES INDUSTRIALES, S.L.U.</text:p>
          </table:table-cell>
          <table:table-cell table:style-name="Tabla16.C7" office:value-type="string">
            <text:p text:style-name="P244">34.020,00 €</text:p>
          </table:table-cell>
          <table:table-cell table:style-name="Tabla16.D7" office:value-type="string">
            <text:p text:style-name="P244">SI</text:p>
          </table:table-cell>
          <table:table-cell table:style-name="Tabla16.E7" office:value-type="string">
            <text:p text:style-name="P244">2 años</text:p>
          </table:table-cell>
          <table:table-cell table:style-name="Tabla16.F7" office:value-type="string">
            <text:p text:style-name="P242">82,62</text:p>
          </table:table-cell>
        </table:table-row>
        <table:table-row>
          <table:table-cell table:style-name="Tabla16.A8" office:value-type="string">
            <text:p text:style-name="P242">6</text:p>
          </table:table-cell>
          <table:table-cell table:style-name="Tabla16.B8" office:value-type="string">
            <text:p text:style-name="P243">INGESOL CANARIAS, S.L</text:p>
          </table:table-cell>
          <table:table-cell table:style-name="Tabla16.C8" office:value-type="string">
            <text:p text:style-name="P244">35.287,00 €</text:p>
          </table:table-cell>
          <table:table-cell table:style-name="Tabla16.D8" office:value-type="string">
            <text:p text:style-name="P244">SI</text:p>
          </table:table-cell>
          <table:table-cell table:style-name="Tabla16.E8" office:value-type="string">
            <text:p text:style-name="P244">2 años</text:p>
          </table:table-cell>
          <table:table-cell table:style-name="Tabla16.F8" office:value-type="string">
            <text:p text:style-name="P242">78,07</text:p>
          </table:table-cell>
        </table:table-row>
        <table:table-row>
          <table:table-cell table:style-name="Tabla16.A9" office:value-type="string">
            <text:p text:style-name="P242">7</text:p>
          </table:table-cell>
          <table:table-cell table:style-name="Tabla16.B9" office:value-type="string">
            <text:p text:style-name="P243">DOBON'S TECHNOLOGY, S.L.</text:p>
          </table:table-cell>
          <table:table-cell table:style-name="Tabla16.C9" office:value-type="string">
            <text:p text:style-name="P244">38.104,15 €</text:p>
          </table:table-cell>
          <table:table-cell table:style-name="Tabla16.D9" office:value-type="string">
            <text:p text:style-name="P244">SI</text:p>
          </table:table-cell>
          <table:table-cell table:style-name="Tabla16.E9" office:value-type="string">
            <text:p text:style-name="P244">2 años</text:p>
          </table:table-cell>
          <table:table-cell table:style-name="Tabla16.F9" office:value-type="string">
            <text:p text:style-name="P242">67,96</text:p>
          </table:table-cell>
        </table:table-row>
        <text:soft-page-break/>
        <table:table-row>
          <table:table-cell table:style-name="Tabla16.A10" office:value-type="string">
            <text:p text:style-name="P242">8</text:p>
          </table:table-cell>
          <table:table-cell table:style-name="Tabla16.B10" office:value-type="string">
            <text:p text:style-name="P243">IMESAPI, S.A.</text:p>
          </table:table-cell>
          <table:table-cell table:style-name="Tabla16.C10" office:value-type="string">
            <text:p text:style-name="P244">39.031,12 €</text:p>
          </table:table-cell>
          <table:table-cell table:style-name="Tabla16.D10" office:value-type="string">
            <text:p text:style-name="P244">SI</text:p>
          </table:table-cell>
          <table:table-cell table:style-name="Tabla16.E10" office:value-type="string">
            <text:p text:style-name="P244">2 años</text:p>
          </table:table-cell>
          <table:table-cell table:style-name="Tabla16.F10" office:value-type="string">
            <text:p text:style-name="P242">64,64</text:p>
          </table:table-cell>
        </table:table-row>
        <table:table-row>
          <table:table-cell table:style-name="Tabla16.A11" office:value-type="string">
            <text:p text:style-name="P242">9</text:p>
          </table:table-cell>
          <table:table-cell table:style-name="Tabla16.B11" office:value-type="string">
            <text:p text:style-name="P243">CONSTRUPLAN, CONSTRUCCIONES Y PLANIFICACIÓN, S.L.U.</text:p>
          </table:table-cell>
          <table:table-cell table:style-name="Tabla16.C11" office:value-type="string">
            <text:p text:style-name="P244">41.333,40 €</text:p>
          </table:table-cell>
          <table:table-cell table:style-name="Tabla16.D11" office:value-type="string">
            <text:p text:style-name="P244">SI</text:p>
          </table:table-cell>
          <table:table-cell table:style-name="Tabla16.E11" office:value-type="string">
            <text:p text:style-name="P244">2 años</text:p>
          </table:table-cell>
          <table:table-cell table:style-name="Tabla16.F11" office:value-type="string">
            <text:p text:style-name="P242">56,38</text:p>
          </table:table-cell>
        </table:table-row>
        <table:table-row>
          <table:table-cell table:style-name="Tabla16.A12" office:value-type="string">
            <text:p text:style-name="P242">10</text:p>
          </table:table-cell>
          <table:table-cell table:style-name="Tabla16.B12" office:value-type="string">
            <text:p text:style-name="P243">RIBLAN RENOVABLE, S.L.</text:p>
          </table:table-cell>
          <table:table-cell table:style-name="Tabla16.C12" office:value-type="string">
            <text:p text:style-name="P244">45.000,00 €</text:p>
          </table:table-cell>
          <table:table-cell table:style-name="Tabla16.D12" office:value-type="string">
            <text:p text:style-name="P244">SI</text:p>
          </table:table-cell>
          <table:table-cell table:style-name="Tabla16.E12" office:value-type="string">
            <text:p text:style-name="P244">2 años</text:p>
          </table:table-cell>
          <table:table-cell table:style-name="Tabla16.F12" office:value-type="string">
            <text:p text:style-name="P242">43,22</text:p>
          </table:table-cell>
        </table:table-row>
        <table:table-row>
          <table:table-cell table:style-name="Tabla16.A13" office:value-type="string">
            <text:p text:style-name="P242">11</text:p>
          </table:table-cell>
          <table:table-cell table:style-name="Tabla16.B13" office:value-type="string">
            <text:p text:style-name="P243">TECNOSYSTEM, S.A.</text:p>
          </table:table-cell>
          <table:table-cell table:style-name="Tabla16.C13" office:value-type="string">
            <text:p text:style-name="P244">46.250,56 €</text:p>
          </table:table-cell>
          <table:table-cell table:style-name="Tabla16.D13" office:value-type="string">
            <text:p text:style-name="P244">NO</text:p>
          </table:table-cell>
          <table:table-cell table:style-name="Tabla16.E13" office:value-type="string">
            <text:p text:style-name="P244">2 años</text:p>
          </table:table-cell>
          <table:table-cell table:style-name="Tabla16.F13" office:value-type="string">
            <text:p text:style-name="P242">18,73</text:p>
          </table:table-cell>
        </table:table-row>
      </table:table>
      <text:p text:style-name="P245"><text:span text:style-name="T254">*</text:span><text:span text:style-name="T255">Existe el crédito presupuestario preciso para atender a las obligaciones económicas que se deriven de la contratación, con cargo a la aplicación presupuestaria número 2026- -920-61900</text:span><text:span text:style-name="T256">,</text:span><text:span text:style-name="T255"> denominada «ADMON GENERAL; inversiones de reposicion destino uso ge», para el ejercicio de 2026, por el importe de 52.092,74</text:span><text:span text:style-name="T256"> </text:span><text:span text:style-name="T255">euros, con nº de Referencia de documento: 2026.2.0001318.000 y fecha 22 de enero de 2026.</text:span></text:p>
      <text:p text:style-name="P246">El presente contrato es financiado por el Servicio de Arquitectura del Cabildo de Gran Canaria, dentro de la Convocatoria de subvenciones a Ayuntamientos para el año 2025, dirigida a la ejecución de equipamientos sociales en Gran Canaria. </text:p>
      <text:p text:style-name="P245"><text:span text:style-name="T256">CUARTO.</text:span><text:span text:style-name="T255">- Requerir al licitador propuesto como adjudicatario</text:span><text:span text:style-name="T270"> para que acredite la solvencia económica, financiera y técnica o, en su caso la clasificación correspondiente, de conformidad con los establecido en la cláusula 18 del Pliego de Cláusulas Administrativas, así como para que constituya la garantía definitiva, </text:span><text:span text:style-name="T269">dentro del plazo de SIETE (7) DÍAS HÁBILES,</text:span><text:span text:style-name="T270"> a contar desde el siguiente a aquel en que haya recibido el requerimiento, en la forma establecida en la cláusula 19 del PCAP.</text:span></text:p>
      <text:p text:style-name="P247"><text:span text:style-name="T258">Respecto a la garantía definitiva, correspondiente a un importe del 5% del presupuesto de gasto máximo o indicativo de licitación, excluido el I.G.I.C, así como un 5% al haber estado incursa en presunción de anormalidad, por lo que deberá depositar una garantía definitiva por importe de </text:span><text:span text:style-name="T271">2.917,52 euros.</text:span><text:span text:style-name="T258">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248"><text:span text:style-name="T259">QUINTO.-</text:span><text:span text:style-name="T262"> </text:span><text:span text:style-name="T261">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es Administrativas de Obras Públicas y Subvenciones, Cabildo de Gran Canaria- Servicio de Arquitectura, así como </text:span><text:span text:style-name="T263">a la Tesorería e Intervención de este Ayuntamiento, a los efectos oportunos".</text:span></text:p>
      <text:p text:style-name="P249"><text:span text:style-name="T272">&gt; </text:span><text:span text:style-name="T273">VISTO</text:span><text:span text:style-name="T272"> que en fecha 09 de abril de 2026 se reúne la Mesa de Contratación, en acto no público, para proceder a la valoración de la documentación presentada, considerándose completa y acordándose la adjudicación del contrato (CSV </text:span><text:a xlink:type="simple" xlink:href="https://oat.mogan.es:8448/ventanilla/web/validacionFirmas.do?opcion=1&amp;modo=3&amp;csv=4006754aa921091644807ea02f040d09J" text:style-name="Internet_20_link" text:visited-style-name="Visited_20_Internet_20_Link"><text:span text:style-name="T274">4006754aa921091644807ea02f040d09J</text:span></text:a><text:span text:style-name="T272"> )</text:span></text:p>
      <text:p text:style-name="P248"><text:span text:style-name="T260">&gt;</text:span><text:span text:style-name="T256">CONSIDERANDO </text:span><text:span text:style-name="T255">que la adopción de este acuerdo es competencia de la Junta de Gobierno Local en virtud de las delegaciones efectuadas por la Alcaldesa de este Ayuntamiento, mediante Decreto nº 3347/2023, de 19 de junio de 2023.</text:span></text:p>
      <text:p text:style-name="P250">Por todo ello PROPONGO, a la Junta de Gobierno Local:</text:p>
      <text:p text:style-name="P234"><text:span text:style-name="T260">PRIMERO.- </text:span><text:span text:style-name="T258">Declarar válido el acto de licitación.</text:span></text:p>
      <text:p text:style-name="P234"><text:soft-page-break/><text:span text:style-name="T259">SEGUNDO.-</text:span><text:span text:style-name="T261"> Aceptar los acuerdos adoptados en las Mesas de Contratación celebradas en relación con la meritada licitación.</text:span></text:p>
      <text:p text:style-name="P234"><text:span text:style-name="T256">TERCERO</text:span><text:span text:style-name="T257">.- </text:span><text:span text:style-name="T255">Considerar </text:span><text:span text:style-name="T275">completa la documentación presentada por el licitador propuesto como adjudicatario.</text:span></text:p>
      <text:p text:style-name="P234"><text:span text:style-name="T259">CUARTO.- Adjudicar la ejecución de la obra denominada</text:span><text:span text:style-name="T261"> </text:span><text:span text:style-name="T259">«INSTALACIÓN FOTOVOLTAICA PARA AUTOCONSUMO CON COMPENSACIÓN DE EXCEDENTES EN OFICINAS MUNICIPALES DE ARGUINEGUÍN, T.M. MOGÁN», MEDIANTE PROCEDIMIENTO ABIERTO SIMPLIFICADO Y TRAMITACIÓN ORDINARIA, EXP: 12.440/2025 , </text:span><text:span text:style-name="T276">a la entidad ECOMOVE CANARIAS S.L. - CIF: B76285972</text:span><text:span text:style-name="T259">, por un importe sin IGIC de 29.175,17 euros, correspondiendo un IGIC 7% de 2.042,26 euros y ascendiendo a un importe total de 31.217,43 euros,</text:span><text:span text:style-name="T261"> y por el resto de la oferta presentada relativa al Criterio de adjudicación nº2:Visita a la zona de actuación; Si, gira visita, así como el Criterio de adjudicación nº 3: Incremento de plazo de garantía: 2 años; siendo el plazo máximo de ejecución de la obra</text:span><text:span text:style-name="T259"> </text:span><text:span text:style-name="T261">de </text:span><text:span text:style-name="T259">TRES (3) MESES</text:span><text:span text:style-name="T261">, empezándose a contar el plazo de ejecución de las obras desde el día siguiente al de la firma del acta, atendiendo en todo caso al pliego de cláusulas administrativas particulares y al proyecto de la obra,</text:span><text:span text:style-name="T259"> </text:span><text:span text:style-name="T261">al considerarse que es la oferta más ventajosa, considerando el orden decreciente en que han quedado clasificadas las ofertas presentadas, admitidas y que no han sido declaradas anormales o desproporcionadas (detallado más adelante)</text:span><text:span text:style-name="T259">:</text:span></text:p>
      <text:p text:style-name="P241">-Orden decreciente ofertas presentadas, admitidas y que no han sido declaradas anormales o desproporcionadas:</text:p>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row>
          <table:table-cell table:style-name="Tabla17.A1" table:number-rows-spanned="2" table:number-columns-spanned="2" office:value-type="string">
            <text:p text:style-name="P242">Empresas</text:p>
          </table:table-cell>
          <table:covered-table-cell/>
          <table:table-cell table:style-name="Tabla17.C1" table:number-columns-spanned="3" office:value-type="string">
            <text:p text:style-name="P242">Criterios</text:p>
          </table:table-cell>
          <table:covered-table-cell/>
          <table:covered-table-cell/>
          <table:table-cell table:style-name="Tabla17.F1" table:number-rows-spanned="2" office:value-type="string">
            <text:p text:style-name="P242">Puntos final</text:p>
          </table:table-cell>
        </table:table-row>
        <table:table-row>
          <table:covered-table-cell table:style-name="Tabla17.A1"/>
          <table:covered-table-cell/>
          <table:table-cell table:style-name="Tabla17.C2" office:value-type="string">
            <text:p text:style-name="P242">Oferta</text:p>
          </table:table-cell>
          <table:table-cell table:style-name="Tabla17.C2" office:value-type="string">
            <text:p text:style-name="P242">Visita</text:p>
          </table:table-cell>
          <table:table-cell table:style-name="Tabla17.C2" office:value-type="string">
            <text:p text:style-name="P242">Plazo Garantía</text:p>
          </table:table-cell>
          <table:covered-table-cell table:style-name="Tabla17.F1"/>
        </table:table-row>
        <table:table-row>
          <table:table-cell table:style-name="Tabla17.A3" office:value-type="string">
            <text:p text:style-name="P242">1</text:p>
          </table:table-cell>
          <table:table-cell table:style-name="Tabla17.A3" office:value-type="string">
            <text:p text:style-name="P243">ECOMOVE CANARIAS, S.L.</text:p>
          </table:table-cell>
          <table:table-cell table:style-name="Tabla17.C3" office:value-type="string">
            <text:p text:style-name="P244">29.175,17 €</text:p>
          </table:table-cell>
          <table:table-cell table:style-name="Tabla17.C3" office:value-type="string">
            <text:p text:style-name="P244">SI</text:p>
          </table:table-cell>
          <table:table-cell table:style-name="Tabla17.C3" office:value-type="string">
            <text:p text:style-name="P244">2 años</text:p>
          </table:table-cell>
          <table:table-cell table:style-name="Tabla17.F3" office:value-type="string">
            <text:p text:style-name="P242">100,00</text:p>
          </table:table-cell>
        </table:table-row>
        <table:table-row>
          <table:table-cell table:style-name="Tabla17.A4" office:value-type="string">
            <text:p text:style-name="P242">2</text:p>
          </table:table-cell>
          <table:table-cell table:style-name="Tabla17.B4" office:value-type="string">
            <text:p text:style-name="P243">GLOBALBETHIA, S.L.</text:p>
          </table:table-cell>
          <table:table-cell table:style-name="Tabla17.C4" office:value-type="string">
            <text:p text:style-name="P244">30.411,00 €</text:p>
          </table:table-cell>
          <table:table-cell table:style-name="Tabla17.D4" office:value-type="string">
            <text:p text:style-name="P244">SI</text:p>
          </table:table-cell>
          <table:table-cell table:style-name="Tabla17.E4" office:value-type="string">
            <text:p text:style-name="P244">2 años</text:p>
          </table:table-cell>
          <table:table-cell table:style-name="Tabla17.F4" office:value-type="string">
            <text:p text:style-name="P242">95,57</text:p>
          </table:table-cell>
        </table:table-row>
        <table:table-row>
          <table:table-cell table:style-name="Tabla17.A5" office:value-type="string">
            <text:p text:style-name="P242">3</text:p>
          </table:table-cell>
          <table:table-cell table:style-name="Tabla17.B5" office:value-type="string">
            <text:p text:style-name="P243">ENERTEC ESTUDIO, S.L.</text:p>
          </table:table-cell>
          <table:table-cell table:style-name="Tabla17.C5" office:value-type="string">
            <text:p text:style-name="P244">31.173,14 €</text:p>
          </table:table-cell>
          <table:table-cell table:style-name="Tabla17.D5" office:value-type="string">
            <text:p text:style-name="P244">SI</text:p>
          </table:table-cell>
          <table:table-cell table:style-name="Tabla17.E5" office:value-type="string">
            <text:p text:style-name="P244">2 años</text:p>
          </table:table-cell>
          <table:table-cell table:style-name="Tabla17.F5" office:value-type="string">
            <text:p text:style-name="P242">92,83</text:p>
          </table:table-cell>
        </table:table-row>
        <table:table-row>
          <table:table-cell table:style-name="Tabla17.A6" office:value-type="string">
            <text:p text:style-name="P242">4</text:p>
          </table:table-cell>
          <table:table-cell table:style-name="Tabla17.B6" office:value-type="string">
            <text:p text:style-name="P243">ELECTRONIC TRAFIC, S.A.</text:p>
          </table:table-cell>
          <table:table-cell table:style-name="Tabla17.C6" office:value-type="string">
            <text:p text:style-name="P244">31.672,91 €</text:p>
          </table:table-cell>
          <table:table-cell table:style-name="Tabla17.D6" office:value-type="string">
            <text:p text:style-name="P244">SI</text:p>
          </table:table-cell>
          <table:table-cell table:style-name="Tabla17.E6" office:value-type="string">
            <text:p text:style-name="P244">2 años</text:p>
          </table:table-cell>
          <table:table-cell table:style-name="Tabla17.F6" office:value-type="string">
            <text:p text:style-name="P242">91,04</text:p>
          </table:table-cell>
        </table:table-row>
        <table:table-row>
          <table:table-cell table:style-name="Tabla17.A7" office:value-type="string">
            <text:p text:style-name="P242">5</text:p>
          </table:table-cell>
          <table:table-cell table:style-name="Tabla17.B7" office:value-type="string">
            <text:p text:style-name="P243">ANACTI NAVES INDUSTRIALES, S.L.U.</text:p>
          </table:table-cell>
          <table:table-cell table:style-name="Tabla17.C7" office:value-type="string">
            <text:p text:style-name="P244">34.020,00 €</text:p>
          </table:table-cell>
          <table:table-cell table:style-name="Tabla17.D7" office:value-type="string">
            <text:p text:style-name="P244">SI</text:p>
          </table:table-cell>
          <table:table-cell table:style-name="Tabla17.E7" office:value-type="string">
            <text:p text:style-name="P244">2 años</text:p>
          </table:table-cell>
          <table:table-cell table:style-name="Tabla17.F7" office:value-type="string">
            <text:p text:style-name="P242">82,62</text:p>
          </table:table-cell>
        </table:table-row>
        <table:table-row>
          <table:table-cell table:style-name="Tabla17.A8" office:value-type="string">
            <text:p text:style-name="P242">6</text:p>
          </table:table-cell>
          <table:table-cell table:style-name="Tabla17.B8" office:value-type="string">
            <text:p text:style-name="P243">INGESOL CANARIAS, S.L</text:p>
          </table:table-cell>
          <table:table-cell table:style-name="Tabla17.C8" office:value-type="string">
            <text:p text:style-name="P244">35.287,00 €</text:p>
          </table:table-cell>
          <table:table-cell table:style-name="Tabla17.D8" office:value-type="string">
            <text:p text:style-name="P244">SI</text:p>
          </table:table-cell>
          <table:table-cell table:style-name="Tabla17.E8" office:value-type="string">
            <text:p text:style-name="P244">2 años</text:p>
          </table:table-cell>
          <table:table-cell table:style-name="Tabla17.F8" office:value-type="string">
            <text:p text:style-name="P242">78,07</text:p>
          </table:table-cell>
        </table:table-row>
        <table:table-row>
          <table:table-cell table:style-name="Tabla17.A9" office:value-type="string">
            <text:p text:style-name="P242">7</text:p>
          </table:table-cell>
          <table:table-cell table:style-name="Tabla17.B9" office:value-type="string">
            <text:p text:style-name="P243">DOBON'S TECHNOLOGY, S.L.</text:p>
          </table:table-cell>
          <table:table-cell table:style-name="Tabla17.C9" office:value-type="string">
            <text:p text:style-name="P244">38.104,15 €</text:p>
          </table:table-cell>
          <table:table-cell table:style-name="Tabla17.D9" office:value-type="string">
            <text:p text:style-name="P244">SI</text:p>
          </table:table-cell>
          <table:table-cell table:style-name="Tabla17.E9" office:value-type="string">
            <text:p text:style-name="P244">2 años</text:p>
          </table:table-cell>
          <table:table-cell table:style-name="Tabla17.F9" office:value-type="string">
            <text:p text:style-name="P242">67,96</text:p>
          </table:table-cell>
        </table:table-row>
        <table:table-row>
          <table:table-cell table:style-name="Tabla17.A10" office:value-type="string">
            <text:p text:style-name="P242">8</text:p>
          </table:table-cell>
          <table:table-cell table:style-name="Tabla17.B10" office:value-type="string">
            <text:p text:style-name="P243">IMESAPI, S.A.</text:p>
          </table:table-cell>
          <table:table-cell table:style-name="Tabla17.C10" office:value-type="string">
            <text:p text:style-name="P244">39.031,12 €</text:p>
          </table:table-cell>
          <table:table-cell table:style-name="Tabla17.D10" office:value-type="string">
            <text:p text:style-name="P244">SI</text:p>
          </table:table-cell>
          <table:table-cell table:style-name="Tabla17.E10" office:value-type="string">
            <text:p text:style-name="P244">2 años</text:p>
          </table:table-cell>
          <table:table-cell table:style-name="Tabla17.F10" office:value-type="string">
            <text:p text:style-name="P242">64,64</text:p>
          </table:table-cell>
        </table:table-row>
        <text:soft-page-break/>
        <table:table-row>
          <table:table-cell table:style-name="Tabla17.A11" office:value-type="string">
            <text:p text:style-name="P242">9</text:p>
          </table:table-cell>
          <table:table-cell table:style-name="Tabla17.B11" office:value-type="string">
            <text:p text:style-name="P243">CONSTRUPLAN, CONSTRUCCIONES Y PLANIFICACIÓN, S.L.U.</text:p>
          </table:table-cell>
          <table:table-cell table:style-name="Tabla17.C11" office:value-type="string">
            <text:p text:style-name="P244">41.333,40 €</text:p>
          </table:table-cell>
          <table:table-cell table:style-name="Tabla17.D11" office:value-type="string">
            <text:p text:style-name="P244">SI</text:p>
          </table:table-cell>
          <table:table-cell table:style-name="Tabla17.E11" office:value-type="string">
            <text:p text:style-name="P244">2 años</text:p>
          </table:table-cell>
          <table:table-cell table:style-name="Tabla17.F11" office:value-type="string">
            <text:p text:style-name="P242">56,38</text:p>
          </table:table-cell>
        </table:table-row>
        <table:table-row>
          <table:table-cell table:style-name="Tabla17.A12" office:value-type="string">
            <text:p text:style-name="P242">10</text:p>
          </table:table-cell>
          <table:table-cell table:style-name="Tabla17.B12" office:value-type="string">
            <text:p text:style-name="P243">RIBLAN RENOVABLE, S.L.</text:p>
          </table:table-cell>
          <table:table-cell table:style-name="Tabla17.C12" office:value-type="string">
            <text:p text:style-name="P244">45.000,00 €</text:p>
          </table:table-cell>
          <table:table-cell table:style-name="Tabla17.D12" office:value-type="string">
            <text:p text:style-name="P244">SI</text:p>
          </table:table-cell>
          <table:table-cell table:style-name="Tabla17.E12" office:value-type="string">
            <text:p text:style-name="P244">2 años</text:p>
          </table:table-cell>
          <table:table-cell table:style-name="Tabla17.F12" office:value-type="string">
            <text:p text:style-name="P242">43,22</text:p>
          </table:table-cell>
        </table:table-row>
        <table:table-row>
          <table:table-cell table:style-name="Tabla17.A13" office:value-type="string">
            <text:p text:style-name="P242">11</text:p>
          </table:table-cell>
          <table:table-cell table:style-name="Tabla17.B13" office:value-type="string">
            <text:p text:style-name="P243">TECNOSYSTEM, S.A.</text:p>
          </table:table-cell>
          <table:table-cell table:style-name="Tabla17.C13" office:value-type="string">
            <text:p text:style-name="P244">46.250,56 €</text:p>
          </table:table-cell>
          <table:table-cell table:style-name="Tabla17.D13" office:value-type="string">
            <text:p text:style-name="P244">NO</text:p>
          </table:table-cell>
          <table:table-cell table:style-name="Tabla17.E13" office:value-type="string">
            <text:p text:style-name="P244">2 años</text:p>
          </table:table-cell>
          <table:table-cell table:style-name="Tabla17.F13" office:value-type="string">
            <text:p text:style-name="P242">18,73</text:p>
          </table:table-cell>
        </table:table-row>
      </table:table>
      <text:p text:style-name="P245"><text:span text:style-name="T254">*</text:span><text:span text:style-name="T255">Existe el crédito presupuestario preciso para atender a las obligaciones económicas que se deriven de la contratación, con cargo a la aplicación presupuestaria número 2026- -920-61900</text:span><text:span text:style-name="T256">,</text:span><text:span text:style-name="T255"> denominada «ADMON GENERAL; inversiones de reposicion destino uso ge», para el ejercicio de 2026, por el importe de 52.092,74</text:span><text:span text:style-name="T256"> </text:span><text:span text:style-name="T255">euros, con nº de Referencia de documento: 2026.2.0001318.000 y fecha 22 de enero de 2026.</text:span></text:p>
      <text:p text:style-name="P246">El presente contrato es financiado por el Servicio de Arquitectura del Cabildo de Gran Canaria, dentro de la Convocatoria de subvenciones a Ayuntamientos para el año 2025, dirigida a la ejecución de equipamientos sociales en Gran Canaria.</text:p>
      <text:p text:style-name="P245"><text:span text:style-name="T257">QUINTO.- Requerir a la </text:span><text:span text:style-name="T269">entidad</text:span><text:span text:style-name="T256"> </text:span><text:span text:style-name="T254">para que proceda a suscribir el documento administrativo de formalización del contrato dentro del plazo de quince </text:span><text:span text:style-name="T277">(15)</text:span><text:span text:style-name="T278"> días hábiles</text:span><text:span text:style-name="T279"> </text:span><text:span text:style-name="T277">siguientes</text:span><text:span text:style-name="T254"> a la fecha de la notificación de la adjudicación.</text:span></text:p>
      <text:p text:style-name="P245"><text:span text:style-name="T260">SEXTO.-</text:span><text:span text:style-name="T256"> Designar a D. Carlos Suárez Guillén (Ingeniero) como Director de ejecución y Coordinador de Seguridad y Salud.</text:span></text:p>
      <text:p text:style-name="P245"><text:span text:style-name="T256">SÉPTIMO.- </text:span><text:span text:style-name="T261">Publicar el anuncio de adjudicación en el</text:span><text:span text:style-name="T255"> Perfil del Contratante del Ilustre Ayuntamiento de Mogán alojado en la Plataforma de Contratación del Sector Público.</text:span></text:p>
      <text:p text:style-name="P245"><text:span text:style-name="T259">OCTAVO.- </text:span><text:span text:style-name="T261">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text:p>
      <text:p text:style-name="P245"><text:span text:style-name="T259">NOVENO.- </text:span><text:span text:style-name="T261">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es Administrativas de Obras Públicas y Subvenciones, Cabildo de Gran Canaria- Servicio de Arquitectura, así como </text:span><text:span text:style-name="T263">a la Tesorería e Intervención de este Ayuntamiento, a los efectos oportunos.”</text:span></text:p>
      <text:p text:style-name="P171">Considerando que la adopción de este acuerdo es competencia de esta Junta de Gobierno Local, en virtud de las delegaciones efectuadas por la Alcaldesa de este Ayuntamiento, mediante Decreto número 3347/2023, de 19 de junio.</text:p>
      <text:p text:style-name="P251"><text:tab/>La Junta de Gobierno Local, acuerda aprobar la propuesta emitida en los términos que se recogen precedentemente.</text:p>
      <text:p text:style-name="P251"><text:tab/><text:span text:style-name="T280">19. Expte.: 476/2026.Propuesta para considerar propuesto adjudicatario para la adjudicación de la ejecución de las obras de Edificio de 23 viviendas en Arguineguin, a la entidad Satocan, S.A.</text:span></text:p>
      <text:p text:style-name="P252"/>
      <text:p text:style-name="P253"><text:soft-page-break/></text:p>
      <text:p text:style-name="P254"><text:span text:style-name="Fuente_20_de_20_párrafo_20_predeter."><text:span text:style-name="T281">“Consuelo Diaz León, Concejala Delegada en materia de Patrimonio Cultural, Archivo, Contratación y Estadística,</text:span></text:span><text:span text:style-name="Fuente_20_de_20_párrafo_20_predeter."><text:span text:style-name="T282"> de acuerdo con el Decreto n.º 3349/2023 de 19 de junio, </text:span></text:span><text:span text:style-name="Fuente_20_de_20_párrafo_20_predeter."><text:span text:style-name="T283">y visto el expediente de contratación denominado </text:span></text:span><text:span text:style-name="Fuente_20_de_20_párrafo_20_predeter."><text:span text:style-name="T284">«EDIFICIO DE 23 VIVIENDAS EN ARGUINEGUÍN»</text:span></text:span><text:span text:style-name="Fuente_20_de_20_párrafo_20_predeter."><text:span text:style-name="T285">,</text:span></text:span><text:span text:style-name="Fuente_20_de_20_párrafo_20_predeter."><text:span text:style-name="T286"> expte. </text:span></text:span><text:span text:style-name="Fuente_20_de_20_párrafo_20_predeter."><text:span text:style-name="T287">476/2026</text:span></text:span><text:span text:style-name="Fuente_20_de_20_párrafo_20_predeter."><text:span text:style-name="T285">,</text:span></text:span><text:span text:style-name="Fuente_20_de_20_párrafo_20_predeter."><text:span text:style-name="T288"> </text:span></text:span><text:span text:style-name="Fuente_20_de_20_párrafo_20_predeter."><text:span text:style-name="T283">mediante procedimiento abierto y, </text:span></text:span></text:p>
      <text:p text:style-name="P255"/>
      <text:p text:style-name="P256"><text:span text:style-name="T190">&gt;</text:span><text:span text:style-name="Fuente_20_de_20_párrafo_20_predeter.4"><text:span text:style-name="T289">VISTO</text:span></text:span><text:span text:style-name="T190"> </text:span><text:span text:style-name="Fuente_20_de_20_párrafo_20_predeter.4"><text:span text:style-name="T290">acuerdo de la Junta de Gobierno Local celebrada en sesi</text:span></text:span><text:span text:style-name="Fuente_20_de_20_párrafo_20_predeter.4"><text:span text:style-name="T291">ón</text:span></text:span><text:span text:style-name="Fuente_20_de_20_párrafo_20_predeter.4"><text:span text:style-name="T290"> de fecha</text:span></text:span><text:span text:style-name="Fuente_20_de_20_párrafo_20_predeter."><text:span text:style-name="T292"> </text:span></text:span><text:span text:style-name="Fuente_20_de_20_párrafo_20_predeter."><text:span text:style-name="T293">20 de enero de 2026</text:span></text:span><text:span text:style-name="Fuente_20_de_20_párrafo_20_predeter.4"><text:span text:style-name="T290">, por la que se resuelve, entre otras cuestiones, aprobar el proyecto de la obra denominada </text:span></text:span><text:span text:style-name="Fuente_20_de_20_párrafo_20_predeter."><text:span text:style-name="T294">«EDIFICIO DE 23 VIVIENDAS EN ARGUINEGUÍN»</text:span></text:span><text:span text:style-name="Fuente_20_de_20_párrafo_20_predeter."><text:span text:style-name="T295">, </text:span></text:span><text:span text:style-name="Fuente_20_de_20_párrafo_20_predeter.4"><text:span text:style-name="T290">con un presupuesto base de licitación de </text:span></text:span><text:span text:style-name="Fuente_20_de_20_párrafo_20_predeter."><text:span text:style-name="T296">3.784.171,25 </text:span></text:span><text:span text:style-name="Fuente_20_de_20_párrafo_20_predeter."><text:span text:style-name="T297">euros</text:span></text:span><text:span text:style-name="Fuente_20_de_20_párrafo_20_predeter."><text:span text:style-name="T298">,</text:span></text:span><text:span text:style-name="Fuente_20_de_20_párrafo_20_predeter.4"><text:span text:style-name="T290"> acordándose así mismo, declarar la necesidad e idoneidad de llevar a cabo la ejecución de la obra e iniciar los trámites oportunos para la contratación de la misma, <text:s/>todo ello una vez visto </text:span></text:span><text:span text:style-name="Fuente_20_de_20_párrafo_20_predeter.4"><text:span text:style-name="T299">los</text:span></text:span><text:span text:style-name="Fuente_20_de_20_párrafo_20_predeter.4"><text:span text:style-name="T290"> informe</text:span></text:span><text:span text:style-name="Fuente_20_de_20_párrafo_20_predeter.4"><text:span text:style-name="T299">s</text:span></text:span><text:span text:style-name="Fuente_20_de_20_párrafo_20_predeter.4"><text:span text:style-name="T290"> emitido</text:span></text:span><text:span text:style-name="Fuente_20_de_20_párrafo_20_predeter.4"><text:span text:style-name="T299">s</text:span></text:span><text:span text:style-name="Fuente_20_de_20_párrafo_20_predeter.4"><text:span text:style-name="T290"> por Doña Adela Falcón Soria, Técnico de Administración Especial (Arquitecta)</text:span></text:span><text:span text:style-name="Fuente_20_de_20_párrafo_20_predeter."><text:span text:style-name="T290">,</text:span></text:span><text:span text:style-name="Fuente_20_de_20_párrafo_20_predeter.4"><text:span text:style-name="T290"> de fecha</text:span></text:span><text:span text:style-name="Fuente_20_de_20_párrafo_20_predeter.4"><text:span text:style-name="T299">s </text:span></text:span><text:span text:style-name="Fuente_20_de_20_párrafo_20_predeter.4"><text:span text:style-name="T291">15 de enero de 2026</text:span></text:span><text:span text:style-name="Fuente_20_de_20_párrafo_20_predeter.4"><text:span text:style-name="T300"> </text:span></text:span><text:span text:style-name="Fuente_20_de_20_párrafo_20_predeter.4"><text:span text:style-name="T290">donde dispone, entre otras cuestiones, “que analizadas las distintas unidades de obras a ejecutar sería conveniente tramitar la ejecución del contrato mediante procedimiento abierto”</text:span></text:span><text:span text:style-name="Fuente_20_de_20_párrafo_20_predeter."><text:span text:style-name="T301">,</text:span></text:span><text:span text:style-name="Fuente_20_de_20_párrafo_20_predeter.4"><text:span text:style-name="T290"> con los criterios de adjudicación que constan en el referido informe. </text:span></text:span><text:span text:style-name="T302">Asimismo, establece que </text:span><text:span text:style-name="Fuente_20_de_20_párrafo_20_predeter."><text:span text:style-name="T303">NO procede la división por lotes</text:span></text:span><text:span text:style-name="Fuente_20_de_20_párrafo_20_predeter."><text:span text:style-name="T304">, ya que su división dificultaría la correcta ejecución del mismo desde el punto de vista técnico. Para que <text:s/>la obra pueda ser considerarse finalizada, la actuación debe haberse llevado a cabo en su totalidad, constituyendo por tanto una obra completa.</text:span></text:span></text:p>
      <text:p text:style-name="P257"><text:tab/>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256"><text:span text:style-name="Fuente_20_de_20_párrafo_20_predeter.4"><text:span text:style-name="T305">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P256"><text:span text:style-name="Fuente_20_de_20_párrafo_20_predeter."><text:span text:style-name="T306"/></text:span></text:p>
      <text:p text:style-name="P258"/>
      <text:p text:style-name="P259"><text:span text:style-name="Fuente_20_de_20_párrafo_20_predeter."><text:span text:style-name="T192">&gt;</text:span></text:span><text:span text:style-name="Fuente_20_de_20_párrafo_20_predeter.4"><text:span text:style-name="T289">VISTO</text:span></text:span><text:span text:style-name="T190"> </text:span><text:span text:style-name="T189">el </text:span><text:span text:style-name="T307">informe emitido por </text:span><text:span text:style-name="T308">la</text:span><text:span text:style-name="T307"> Técnico Municipal referenciado de fecha </text:span><text:span text:style-name="T302">de fecha </text:span><text:span text:style-name="Fuente_20_de_20_párrafo_20_predeter.4"><text:span text:style-name="T309">15 de enero de 2026</text:span></text:span><text:span text:style-name="Fuente_20_de_20_párrafo_20_predeter.4"><text:span text:style-name="T290">,</text:span></text:span><text:span text:style-name="T307"> </text:span><text:span text:style-name="T189">aprobado por la Junta de Gobierno Local en fecha</text:span><text:span text:style-name="T302"> </text:span><text:span text:style-name="Fuente_20_de_20_párrafo_20_predeter.4"><text:span text:style-name="T309">20 de enero de 2026</text:span></text:span><text:span text:style-name="T302">,</text:span><text:span text:style-name="T307"> en el que se dispone, entre otras cuestiones, que e</text:span><text:span text:style-name="Fuente_20_de_20_párrafo_20_predeter."><text:span text:style-name="T310">l </text:span></text:span><text:span text:style-name="Fuente_20_de_20_párrafo_20_predeter."><text:span text:style-name="T311">presupuesto base de licitación de las obras, incluido el IGIC que deberá soportar la Administración, asciende a la cantidad de</text:span></text:span><text:span text:style-name="Fuente_20_de_20_párrafo_20_predeter."><text:span text:style-name="T312"> </text:span></text:span><text:span text:style-name="Fuente_20_de_20_párrafo_20_predeter.4"><text:span text:style-name="T313">3.784.171,25</text:span></text:span><text:span text:style-name="Fuente_20_de_20_párrafo_20_predeter."><text:span text:style-name="T311"> euros; </text:span></text:span><text:span text:style-name="Fuente_20_de_20_párrafo_20_predeter.4"><text:span text:style-name="T314"><text:s/>IGIC tipo 0%, </text:span></text:span><text:span text:style-name="Fuente_20_de_20_párrafo_20_predeter."><text:span text:style-name="T311">con el desglose que se detalla a continuación:</text:span></text:span></text:p>
      <text:p text:style-name="P260">- Costos directos: 3.087.355,18 €</text:p>
      <text:p text:style-name="P260">- Costos indirectos: 92.620,66 €</text:p>
      <text:p text:style-name="P260">- Gastos Generales: 413.396,86 €</text:p>
      <text:p text:style-name="P260">- Beneficio industrial: 190.798,55 €</text:p>
      <text:p text:style-name="P259"><text:span text:style-name="Fuente_20_de_20_párrafo_20_predeter."><text:span text:style-name="T315"/></text:span></text:p>
      <text:p text:style-name="P210"><text:span text:style-name="Fuente_20_de_20_párrafo_20_predeter."><text:span text:style-name="T312"><text:tab/></text:span></text:span><text:span text:style-name="Fuente_20_de_20_párrafo_20_predeter."><text:span text:style-name="T311">El importe del presupuesto del contrato y los precios unitarios que regirán durante la ejecución de las obras, serán los que resulten de la proposición que resulte adjudicataria del contrato.</text:span></text:span></text:p>
      <text:p text:style-name="P210"><text:span text:style-name="Fuente_20_de_20_párrafo_20_predeter."><text:span text:style-name="T311"/></text:span></text:p>
      <text:p text:style-name="P261"><text:span text:style-name="Fuente_20_de_20_párrafo_20_predeter."><text:span text:style-name="T316"><text:tab/></text:span></text:span><text:span text:style-name="Fuente_20_de_20_párrafo_20_predeter.4"><text:span text:style-name="T317">A la presente obra </text:span></text:span><text:span text:style-name="Fuente_20_de_20_párrafo_20_predeter.4"><text:span text:style-name="T318">le corresponde un IGIC tipo 0% por ser uno de los supuestos que se recoge en el art. 38 del Decreto Legislativo 1/2025, de 13 de octubre, por el que se aprueba el texto refundido de las normas legales aprobadas por la Comunidad Autónoma de Canarias en relación con el Impuesto General Indirecto Canario y el Arbitrio sobre Importaciones y Entregas de Mercancías en las Islas Canarias.</text:span></text:span></text:p>
      <text:p text:style-name="P262"><text:span text:style-name="Fuente_20_de_20_párrafo_20_predeter."><text:span text:style-name="T319"><text:s/><text:tab/></text:span></text:span><text:span text:style-name="Fuente_20_de_20_párrafo_20_predeter.4"><text:span text:style-name="T313">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text:span></text:span><text:soft-page-break/><text:span text:style-name="Fuente_20_de_20_párrafo_20_predeter.4"><text:span text:style-name="T313">material, gastos generales y el beneficio industrial, se cifra en <text:s/>3.784.171,25 €,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262"><text:span text:style-name="Fuente_20_de_20_párrafo_20_predeter."><text:span text:style-name="T320"><text:tab/></text:span></text:span></text:p>
      <text:p text:style-name="P263"><text:span text:style-name="Fuente_20_de_20_párrafo_20_predeter."><text:span text:style-name="T321">&gt;</text:span></text:span><text:span text:style-name="Fuente_20_de_20_párrafo_20_predeter.4"><text:span text:style-name="T322">VISTO</text:span></text:span><text:span text:style-name="Fuente_20_de_20_párrafo_20_predeter."><text:span text:style-name="T321"> que el </text:span></text:span><text:span text:style-name="Fuente_20_de_20_párrafo_20_predeter."><text:span text:style-name="T323">Acta de Replanteo Previa</text:span></text:span><text:span text:style-name="Fuente_20_de_20_párrafo_20_predeter."><text:span text:style-name="T324"> de</text:span></text:span><text:span text:style-name="Fuente_20_de_20_párrafo_20_predeter."><text:span text:style-name="T325">l </text:span></text:span><text:span text:style-name="Fuente_20_de_20_párrafo_20_predeter."><text:span text:style-name="T324">PROYECTO DE </text:span></text:span><text:span text:style-name="Fuente_20_de_20_párrafo_20_predeter."><text:span text:style-name="T323">«EDIFICIO DE 23 VIVIENDAS EN ARGUINEGUÍN – T. M. DE MOGÁN</text:span></text:span><text:span text:style-name="Fuente_20_de_20_párrafo_20_predeter."><text:span text:style-name="T326">»</text:span></text:span><text:span text:style-name="Fuente_20_de_20_párrafo_20_predeter."><text:span text:style-name="T324"> ha sido suscrita con fecha </text:span></text:span><text:span text:style-name="Fuente_20_de_20_párrafo_20_predeter."><text:span text:style-name="T327">21 de enero de 2026</text:span></text:span><text:span text:style-name="Fuente_20_de_20_párrafo_20_predeter."><text:span text:style-name="T324"> como favorable.</text:span></text:span></text:p>
      <text:p text:style-name="P263"><text:span text:style-name="Fuente_20_de_20_párrafo_20_predeter."><text:span text:style-name="T328"/></text:span></text:p>
      <text:p text:style-name="P200"><text:span text:style-name="Fuente_20_de_20_párrafo_20_predeter."><text:span text:style-name="T192">&gt;</text:span></text:span><text:span text:style-name="Fuente_20_de_20_párrafo_20_predeter.4"><text:span text:style-name="T289">VISTO </text:span></text:span><text:span text:style-name="Fuente_20_de_20_párrafo_20_predeter.4"><text:span text:style-name="T290">que </text:span></text:span><text:span text:style-name="Fuente_20_de_20_párrafo_20_predeter."><text:span text:style-name="T329">el crédito presupuestario preciso para atender a las obligaciones económicas que se deriven de la contratación, con cargo a la aplicación presupuestaria número 151-62200, <text:s/>denominada «URBANISMO; Inversión nueva asociada al funcionamiento o», para el ejercicio de 202</text:span></text:span><text:span text:style-name="Fuente_20_de_20_párrafo_20_predeter."><text:span text:style-name="T330">6</text:span></text:span><text:span text:style-name="Fuente_20_de_20_párrafo_20_predeter."><text:span text:style-name="T329">, por el importe de 3.586.370,78 euros, con nº de </text:span></text:span><text:span text:style-name="Fuente_20_de_20_párrafo_20_predeter."><text:span text:style-name="T330">referencia de documento:</text:span></text:span><text:span text:style-name="Fuente_20_de_20_párrafo_20_predeter."><text:span text:style-name="T329"> 2026.2.0001908.000 y fecha </text:span></text:span><text:span text:style-name="Fuente_20_de_20_párrafo_20_predeter."><text:span text:style-name="T330">10 de febrero de 2026, así como documento de compromiso de gasto para el ejercicio 2027, por importe de 197.800,47 euros, misma partida presupuestaria con nº de referencia de documento: 2027.2.0000076.000 y fecha 10 de febrero de 2026</text:span></text:span><text:span text:style-name="Fuente_20_de_20_párrafo_20_predeter."><text:span text:style-name="T329">.</text:span></text:span></text:p>
      <text:p text:style-name="P200"><text:span text:style-name="Fuente_20_de_20_párrafo_20_predeter."><text:span text:style-name="T331">La presente actuación se encuentra financiada mediante subvención al Ayuntamiento de Mogán por importe de 1.000.000,00 euros, otorgada por Consorcio de Viviendas de Gran Canaria, </text:span></text:span><text:span text:style-name="Fuente_20_de_20_párrafo_20_predeter."><text:span text:style-name="T332">así como subvención del Instituto Canario de la Vivienda por importe de 1.874.370,78 euros.</text:span></text:span></text:p>
      <text:p text:style-name="P264"><text:span text:style-name="Emphasis"><text:span text:style-name="T333"/></text:span></text:p>
      <text:p text:style-name="P264"><text:span text:style-name="Emphasis"><text:span text:style-name="T333"/></text:span></text:p>
      <text:p text:style-name="P265"><text:span text:style-name="Fuente_20_de_20_párrafo_20_predeter."><text:span text:style-name="T334">&gt;</text:span></text:span><text:span text:style-name="Fuente_20_de_20_párrafo_20_predeter.4"><text:span text:style-name="T289">VISTO</text:span></text:span><text:span text:style-name="Fuente_20_de_20_párrafo_20_predeter."><text:span text:style-name="T334"> </text:span></text:span><text:span text:style-name="Fuente_20_de_20_párrafo_20_predeter."><text:span text:style-name="T306">que se ha redactado el </text:span></text:span><text:span text:style-name="Fuente_20_de_20_párrafo_20_predeter."><text:span text:style-name="T334">Pliego de Cláusulas Administrativas Particulares</text:span></text:span><text:span text:style-name="Fuente_20_de_20_párrafo_20_predeter."><text:span text:style-name="T306">, tramitado mediante procedimiento abierto </text:span></text:span><text:span text:style-name="Fuente_20_de_20_párrafo_20_predeter."><text:span text:style-name="T335">ordinario</text:span></text:span><text:span text:style-name="Fuente_20_de_20_párrafo_20_predeter."><text:span text:style-name="T306"> y estableciéndose los criterios de adjudicación recogidos en el Informe Técnico que consta en el expediente, aprobado mediante Acuerdo de Junta de Gobierno Local de fecha </text:span></text:span><text:span text:style-name="Fuente_20_de_20_párrafo_20_predeter.4"><text:span text:style-name="T309">20 de enero de 2026</text:span></text:span><text:span text:style-name="Fuente_20_de_20_párrafo_20_predeter."><text:span text:style-name="T306">, en el que se proponen dichos criterios, e informando que analizadas las distintas unidades de obras a ejecutar sería conveniente tramitar la ejecución del contrato mediante procedimiento abierto </text:span></text:span><text:span text:style-name="Fuente_20_de_20_párrafo_20_predeter."><text:span text:style-name="T335">ordinario</text:span></text:span><text:span text:style-name="Fuente_20_de_20_párrafo_20_predeter."><text:span text:style-name="T306">.</text:span></text:span></text:p>
      <text:p text:style-name="P256"><text:span text:style-name="Fuente_20_de_20_párrafo_20_predeter."><text:span text:style-name="T336"/></text:span></text:p>
      <text:p text:style-name="P266"><text:span text:style-name="T337">&gt;</text:span><text:span text:style-name="Fuente_20_de_20_párrafo_20_predeter."><text:span text:style-name="T338">VISTO</text:span></text:span><text:span text:style-name="T339"> el informe a efectos de justificar adecuadamente la elección del procedimiento y la de los criterios de adjudicación que se tendrá</text:span><text:span text:style-name="T340">n en consideración para adjudicar el contrato, emitido por el Área de Contratación de este Ayuntamiento de fecha </text:span><text:span text:style-name="T341">26 de febrero de 2026</text:span><text:span text:style-name="T342">.</text:span></text:p>
      <text:p text:style-name="P267"><text:tab/></text:p>
      <text:p text:style-name="P254"><text:span text:style-name="Fuente_20_de_20_párrafo_20_predeter."><text:span text:style-name="T343">&gt;</text:span></text:span><text:span text:style-name="Fuente_20_de_20_párrafo_20_predeter."><text:span text:style-name="T344">VISTO </text:span></text:span><text:span text:style-name="Fuente_20_de_20_párrafo_20_predeter."><text:span text:style-name="T345">el informe FAVORABLE emitido por el Sr. Secretario General Accidental de este Ayuntamiento de fecha </text:span></text:span><text:span text:style-name="Fuente_20_de_20_párrafo_20_predeter."><text:span text:style-name="T346">26 de febrero de 2026</text:span></text:span><text:span text:style-name="Fuente_20_de_20_párrafo_20_predeter."><text:span text:style-name="T347">.</text:span></text:span></text:p>
      <text:p text:style-name="P268"><text:span text:style-name="T348"/></text:p>
      <text:p text:style-name="P269"><text:span text:style-name="Fuente_20_de_20_párrafo_20_predeter."><text:span text:style-name="T349">&gt;VISTO el informe-propuesta </text:span></text:span><text:span text:style-name="Fuente_20_de_20_párrafo_20_predeter."><text:span text:style-name="T350">emitido por la Jefa del Servicio de Contratación</text:span></text:span><text:span text:style-name="Fuente_20_de_20_párrafo_20_predeter."><text:span text:style-name="T351"> de este Ayuntamiento, de fecha </text:span></text:span><text:span text:style-name="Fuente_20_de_20_párrafo_20_predeter."><text:span text:style-name="T352">26 de febrero de 2026</text:span></text:span><text:span text:style-name="Fuente_20_de_20_párrafo_20_predeter."><text:span text:style-name="T353">.</text:span></text:span><text:span text:style-name="Fuente_20_de_20_párrafo_20_predeter."><text:span text:style-name="T354">,</text:span></text:span><text:span text:style-name="Fuente_20_de_20_párrafo_20_predeter."><text:span text:style-name="T355"> que consta en el expediente, en los mismos términos que el presente.</text:span></text:span></text:p>
      <text:p text:style-name="P270"><text:span text:style-name="Fuente_20_de_20_párrafo_20_predeter."><text:span text:style-name="T356"/></text:span></text:p>
      <text:p text:style-name="P271"><text:span text:style-name="Fuente_20_de_20_párrafo_20_predeter."><text:span text:style-name="T357">&gt;VISTO </text:span></text:span><text:span text:style-name="Fuente_20_de_20_párrafo_20_predeter."><text:span text:style-name="T358">Informe favorable <text:s/>de la Intervención municipal de fecha </text:span></text:span><text:span text:style-name="Fuente_20_de_20_párrafo_20_predeter."><text:span text:style-name="T359">27</text:span></text:span><text:span text:style-name="Fuente_20_de_20_párrafo_20_predeter."><text:span text:style-name="T360"> de </text:span></text:span><text:span text:style-name="Fuente_20_de_20_párrafo_20_predeter."><text:span text:style-name="T361">febrero</text:span></text:span><text:span text:style-name="Fuente_20_de_20_párrafo_20_predeter."><text:span text:style-name="T360"> de 2026</text:span></text:span><text:span text:style-name="Fuente_20_de_20_párrafo_20_predeter."><text:span text:style-name="T358">.</text:span></text:span></text:p>
      <text:p text:style-name="P272"><text:span text:style-name="Fuente_20_de_20_párrafo_20_predeter."><text:span text:style-name="T362"/></text:span></text:p>
      <text:p text:style-name="P272"><text:span text:style-name="Fuente_20_de_20_párrafo_20_predeter."><text:span text:style-name="T362"/></text:span></text:p>
      <text:p text:style-name="P273"><text:span text:style-name="Fuente_20_de_20_párrafo_20_predeter."><text:span text:style-name="T363">&gt;VISTO </text:span></text:span><text:span text:style-name="Fuente_20_de_20_párrafo_20_predeter."><text:span text:style-name="T364">q</text:span></text:span><text:span text:style-name="Fuente_20_de_20_párrafo_20_predeter."><text:span text:style-name="T365">ue </text:span></text:span><text:span text:style-name="T366">la Junta de Gobierno Local, </text:span><text:span text:style-name="T367">en sesión celebrada en fecha 04 de marzo de 2026 acuerda</text:span><text:span text:style-name="T366">:</text:span></text:p>
      <text:p text:style-name="P274"/>
      <text:p text:style-name="P275"><text:span text:style-name="T368">“</text:span><text:span text:style-name="T369">PRIMERO.-</text:span><text:span text:style-name="T370"> Aprobar el Pliego de Cláusulas Administrativas Particulares, tramitado mediante </text:span><text:span text:style-name="T187">procedimiento abierto </text:span><text:span text:style-name="T371">ordinario</text:span><text:span text:style-name="T187">,</text:span><text:span text:style-name="T188"> </text:span><text:span text:style-name="T370">que ha de regir la adjudicación del contrato administrativo de ejecución de la obra </text:span><text:span text:style-name="T307">denominada</text:span><text:span text:style-name="Fuente_20_de_20_párrafo_20_predeter."><text:span text:style-name="T372"> </text:span></text:span><text:span text:style-name="Fuente_20_de_20_párrafo_20_predeter."><text:span text:style-name="T373">«EDIFICIO DE 23 VIVIENDAS EN ARGUINEGUÍN»</text:span></text:span><text:span text:style-name="Fuente_20_de_20_párrafo_20_predeter."><text:span text:style-name="T374">,</text:span></text:span><text:span text:style-name="Fuente_20_de_20_párrafo_20_predeter."><text:span text:style-name="T375"> expte. </text:span></text:span><text:span text:style-name="Fuente_20_de_20_párrafo_20_predeter."><text:span text:style-name="T376">476/2026</text:span></text:span><text:span text:style-name="Fuente_20_de_20_párrafo_20_predeter."><text:span text:style-name="T375">, </text:span></text:span><text:soft-page-break/><text:span text:style-name="T188">estableciéndose los</text:span><text:span text:style-name="T189"> criterios de adjudicación,</text:span><text:span text:style-name="T370"> detallados en el Informe técnico de fecha </text:span><text:span text:style-name="Fuente_20_de_20_párrafo_20_predeter.4"><text:span text:style-name="T377">15 de enero de 2026</text:span></text:span><text:span text:style-name="T370">, que consta en el expediente, </text:span><text:span text:style-name="T307">aprobado </text:span><text:span text:style-name="T189">mediante Acuerdo de Junta de Gobierno Local de </text:span><text:span text:style-name="T302">fecha </text:span><text:span text:style-name="Fuente_20_de_20_párrafo_20_predeter.4"><text:span text:style-name="T377">20 de enero de 2026</text:span></text:span><text:span text:style-name="T302">, sin división en lotes.</text:span></text:p>
      <text:p text:style-name="P276"><text:span text:style-name="Fuente_20_de_20_párrafo_20_predeter."><text:span text:style-name="T336"/></text:span></text:p>
      <text:p text:style-name="P277"><text:span text:style-name="T320">SEGUNDO.-</text:span><text:span text:style-name="T378"> Aprobar el expediente de contratación, por un importe total de </text:span><text:span text:style-name="Fuente_20_de_20_párrafo_20_predeter.4"><text:span text:style-name="T379">3.784.171,25</text:span></text:span><text:span text:style-name="Fuente_20_de_20_párrafo_20_predeter."><text:span text:style-name="T296"> euros; </text:span></text:span><text:span text:style-name="Fuente_20_de_20_párrafo_20_predeter.4"><text:span text:style-name="T380"><text:s/>IGIC tipo 0%</text:span></text:span><text:span text:style-name="Fuente_20_de_20_párrafo_20_predeter."><text:span text:style-name="T312">;</text:span></text:span><text:span text:style-name="Fuente_20_de_20_párrafo_20_predeter.4"><text:span text:style-name="T381"> </text:span></text:span><text:span text:style-name="Fuente_20_de_20_párrafo_20_predeter."><text:span text:style-name="T120">aprobar el gasto, financiándose <text:s/></text:span></text:span><text:span text:style-name="Fuente_20_de_20_párrafo_20_predeter."><text:span text:style-name="T329">con cargo a la aplicación presupuestaria número 151-62200, <text:s/>denominada «URBANISMO; Inversión nueva asociada al funcionamiento o», para el ejercicio de 202</text:span></text:span><text:span text:style-name="Fuente_20_de_20_párrafo_20_predeter."><text:span text:style-name="T330">6</text:span></text:span><text:span text:style-name="Fuente_20_de_20_párrafo_20_predeter."><text:span text:style-name="T329">, por el importe de 3.586.370,78 euros, con nº de </text:span></text:span><text:span text:style-name="Fuente_20_de_20_párrafo_20_predeter."><text:span text:style-name="T330">referencia de documento:</text:span></text:span><text:span text:style-name="Fuente_20_de_20_párrafo_20_predeter."><text:span text:style-name="T329"> 2026.2.0001908.000 y fecha </text:span></text:span><text:span text:style-name="Fuente_20_de_20_párrafo_20_predeter."><text:span text:style-name="T330">10 de febrero de 2026, así como documento de compromiso de gasto para el ejercicio 2027, por importe de 197.800,47 euros, misma partida presupuestaria con nº de referencia de documento: 2027.2.0000076.000 y fecha 10 de febrero de 2026</text:span></text:span><text:span text:style-name="Fuente_20_de_20_párrafo_20_predeter."><text:span text:style-name="T329">.</text:span></text:span></text:p>
      <text:p text:style-name="P278"><text:span text:style-name="Fuente_20_de_20_párrafo_20_predeter."><text:span text:style-name="T315"/></text:span></text:p>
      <text:p text:style-name="P200"><text:span text:style-name="Fuente_20_de_20_párrafo_20_predeter."><text:span text:style-name="T382">La presente actuación se encuentra financiada mediante subvención al Ayuntamiento de Mogán por importe de 1.000.000,00 euros, otorgada por Consorcio de Viviendas de Gran Canaria mediante Decreto de fecha 11 de diciembre de 2025, así como subvención emitida mediante resolución Nº: 533 / 2023 de fecha 29 de diciembre de 2023, del Instituto Canario de la Vivienda, por importe de 1.874.370,78 euros.</text:span></text:span></text:p>
      <text:p text:style-name="P279"><text:span text:style-name="Fuente_20_de_20_párrafo_20_predeter."><text:span text:style-name="T383"><text:tab/>Disponer la apertura del procedimiento abierto de adjudicación, con arreglo al Proyecto Técnico y Pliego de Cláusulas Administrativas Particulares, convocando la adjudicación de la ejecución de la obra denominada </text:span></text:span><text:span text:style-name="Fuente_20_de_20_párrafo_20_predeter."><text:span text:style-name="T373">«EDIFICIO DE 23 VIVIENDAS EN ARGUINEGUÍN».</text:span></text:span></text:p>
      <text:p text:style-name="P277"><text:span text:style-name="Fuente_20_de_20_párrafo_20_predeter."><text:span text:style-name="T384"/></text:span></text:p>
      <text:p text:style-name="P280"><text:span text:style-name="T385">TERCERO.-</text:span><text:span text:style-name="T386"> Anunciar la licitación </text:span><text:span text:style-name="T387">en el </text:span><text:span text:style-name="Fuente_20_de_20_párrafo_20_predeter."><text:span text:style-name="T387">Perfil del Contratante del Ilustre Ayuntamiento de Mogán, alojado en la Plataforma de Contratación del Sector Público, </text:span></text:span><text:span text:style-name="Fuente_20_de_20_párrafo_20_predeter."><text:span text:style-name="T388">con el contenido contemplado en el anexo III de la Ley</text:span></text:span><text:span text:style-name="Fuente_20_de_20_párrafo_20_predeter."><text:span text:style-name="T387"> 9/2017 de 8 de noviembre, de Contratos del Sector Público</text:span></text:span><text:span text:style-name="Fuente_20_de_20_párrafo_20_predeter."><text:span text:style-name="T388">, </text:span></text:span><text:span text:style-name="T389">en particular el pliego de cláusulas administrativas particulares y </text:span><text:span text:style-name="T218">proyecto de la obra.</text:span></text:p>
      <text:p text:style-name="P281"><text:span text:style-name="Fuente_20_de_20_párrafo_20_predeter."><text:span text:style-name="T390"><text:tab/>En cumplimiento de la Disposición adicional decimoquinta de la LCSP, </text:span></text:span><text:span text:style-name="Fuente_20_de_20_párrafo_20_predeter."><text:span text:style-name="T391">l</text:span></text:span><text:span text:style-name="Fuente_20_de_20_párrafo_20_predeter."><text:span text:style-name="T392">a presente licitación tiene exclusivamente, carácter electrónico</text:span></text:span><text:span text:style-name="Fuente_20_de_20_párrafo_20_predeter."><text:span text:style-name="T393">, por lo que las personas licitadoras deberán preparar y presentar sus ofertas, obligatoriamente, de forma telemática, a través de los servicios de licitación electrónica de la Plataforma de Contratación del Sector Público.</text:span></text:span></text:p>
      <text:p text:style-name="P282"><text:span text:style-name="T394">CUARTO.-</text:span><text:span text:style-name="T395"> Facultar a la Alcaldía-Presidencia para la suscripción de los contratos administrativos y/o públicos.</text:span></text:p>
      <text:p text:style-name="P283"><text:span text:style-name="Fuente_20_de_20_párrafo_20_predeter."><text:span text:style-name="T396">QUINTO.- </text:span></text:span><text:span text:style-name="Fuente_20_de_20_párrafo_20_predeter."><text:span text:style-name="T397">Notificar el acuerdo adoptado a todas las entidades interesadas,</text:span></text:span><text:span text:style-name="Fuente_20_de_20_párrafo_20_predeter."><text:span text:style-name="T398"> </text:span></text:span><text:span text:style-name="Fuente_20_de_20_párrafo_20_predeter."><text:span text:style-name="T397">a </text:span></text:span><text:span text:style-name="Fuente_20_de_20_párrafo_20_predeter."><text:span text:style-name="T399">Dña. María Cecilia Santana Díaz, Coordinadora de Área de Medio Ambiente, Servicios Públicos, Obras Públicas y Embellecimiento,</text:span></text:span><text:span text:style-name="Fuente_20_de_20_párrafo_20_predeter."><text:span text:style-name="T397"> a las Unidades Administrativas de Mantenimiento y Obras, Obras Públicas, Subvenciones y de Intervención de este Ilustre Ayuntamiento”.</text:span></text:span></text:p>
      <text:p text:style-name="P284"/>
      <text:p text:style-name="P285"/>
      <text:p text:style-name="P286"/>
      <text:p text:style-name="P287"><text:span text:style-name="Fuente_20_de_20_párrafo_20_predeter."><text:span text:style-name="T400">&gt; VISTO </text:span></text:span><text:span text:style-name="Fuente_20_de_20_párrafo_20_predeter."><text:span text:style-name="T401">que con fecha </text:span></text:span><text:span text:style-name="Fuente_20_de_20_párrafo_20_predeter."><text:span text:style-name="T402">04 de marzo</text:span></text:span><text:span text:style-name="Fuente_20_de_20_párrafo_20_predeter."><text:span text:style-name="T403"> de 2026</text:span></text:span><text:span text:style-name="Fuente_20_de_20_párrafo_20_predeter."><text:span text:style-name="T401"> se publica <text:s/>Anuncio de Licitación y Anuncio de Pliegos en la Plataforma de Contratación del Sector Público, concediéndose un plazo de presentación de ofertas que termina el día </text:span></text:span><text:span text:style-name="Fuente_20_de_20_párrafo_20_predeter."><text:span text:style-name="T402">01 de abril</text:span></text:span><text:span text:style-name="Fuente_20_de_20_párrafo_20_predeter."><text:span text:style-name="T404"> de 2026.</text:span></text:span></text:p>
      <text:p text:style-name="P287"><text:span text:style-name="Fuente_20_de_20_párrafo_20_predeter."><text:span text:style-name="T405"/></text:span></text:p>
      <text:p text:style-name="P288"><text:span text:style-name="Fuente_20_de_20_párrafo_20_predeter."><text:span text:style-name="T406"/></text:span></text:p>
      <text:p text:style-name="P289"><text:span text:style-name="Fuente_20_de_20_párrafo_20_predeter."><text:span text:style-name="T407"><text:tab/></text:span></text:span><text:span text:style-name="Fuente_20_de_20_párrafo_20_predeter."><text:span text:style-name="T408">&gt; VISTO que en fecha </text:span></text:span><text:span text:style-name="Fuente_20_de_20_párrafo_20_predeter."><text:span text:style-name="T409">07 de abril</text:span></text:span><text:span text:style-name="Fuente_20_de_20_párrafo_20_predeter."><text:span text:style-name="T410"> de 2026</text:span></text:span><text:span text:style-name="Fuente_20_de_20_párrafo_20_predeter."><text:span text:style-name="T408"> se reúne la Mesa de Contratación, en acto no público, para proceder a la apertura y calificación de la documentación administrativa (archivo electrónico nº 1) con CSV </text:span></text:span><text:a xlink:type="simple" xlink:href="https://oat.mogan.es:8448/ventanilla/web/validacionFirmas.do?opcion=1&amp;modo=3&amp;csv=3006754aa911080ef6007ea166040b1fi" text:style-name="Internet_20_link" text:visited-style-name="Visited_20_Internet_20_Link"><text:span text:style-name="Fuente_20_de_20_párrafo_20_predeter."><text:span text:style-name="T411">3006754aa911080ef6007ea166040b1fi</text:span></text:span></text:a><text:span text:style-name="Fuente_20_de_20_párrafo_20_predeter."><text:span text:style-name="T412"> </text:span></text:span></text:p>
      <text:p text:style-name="P290"><text:span text:style-name="Fuente_20_de_20_párrafo_20_predeter."><text:span text:style-name="T413"/></text:span></text:p>
      <text:p text:style-name="P291"><text:span text:style-name="Fuente_20_de_20_párrafo_20_predeter."><text:span text:style-name="T408"><text:tab/>&gt; VISTO que en fecha </text:span></text:span><text:span text:style-name="Fuente_20_de_20_párrafo_20_predeter."><text:span text:style-name="T409">07 de abril</text:span></text:span><text:span text:style-name="Fuente_20_de_20_párrafo_20_predeter."><text:span text:style-name="T410"> de 2026</text:span></text:span><text:span text:style-name="Fuente_20_de_20_párrafo_20_predeter."><text:span text:style-name="T408">, se reúne la Mesa de Contratación, en acto público, <text:s/>para proceder a la apertura de la proposición sujeta a evaluación previa (archivo electrónico nº 2),</text:span></text:span><text:span text:style-name="Fuente_20_de_20_párrafo_20_predeter."><text:span text:style-name="T414"> con CSV </text:span></text:span><text:a xlink:type="simple" xlink:href="https://oat.mogan.es:8448/ventanilla/web/validacionFirmas.do?opcion=1&amp;modo=3&amp;csv=f006754aa90d0803c3a07ea275040b26i" text:style-name="Internet_20_link" text:visited-style-name="Visited_20_Internet_20_Link"><text:span text:style-name="Fuente_20_de_20_párrafo_20_predeter."><text:span text:style-name="T415">f006754aa90d0803c3a07ea275040b26i</text:span></text:span></text:a><text:span text:style-name="Fuente_20_de_20_párrafo_20_predeter."><text:span text:style-name="T416"> </text:span></text:span></text:p>
      <text:p text:style-name="P292"><text:span text:style-name="Fuente_20_de_20_párrafo_20_predeter."><text:span text:style-name="T413"/></text:span></text:p>
      <text:p text:style-name="P293"><text:soft-page-break/><text:span text:style-name="Fuente_20_de_20_párrafo_20_predeter."><text:span text:style-name="T417">&gt; VISTO que en fecha </text:span></text:span><text:span text:style-name="Fuente_20_de_20_párrafo_20_predeter."><text:span text:style-name="T418">09 de abril</text:span></text:span><text:span text:style-name="Fuente_20_de_20_párrafo_20_predeter."><text:span text:style-name="T419"> de 2026</text:span></text:span><text:span text:style-name="Fuente_20_de_20_párrafo_20_predeter."><text:span text:style-name="T408">,</text:span></text:span><text:span text:style-name="Fuente_20_de_20_párrafo_20_predeter."><text:span text:style-name="T417"> se reúne la Mesa de Contratación, <text:s/>en acto no público, para proceder a la <text:s/>valoración del Informe Técnico emitido respecto a la </text:span></text:span><text:span text:style-name="Fuente_20_de_20_párrafo_20_predeter."><text:span text:style-name="T408">proposición sujeta a evaluación previa (archivo electrónico nº 2)</text:span></text:span><text:span text:style-name="Fuente_20_de_20_párrafo_20_predeter."><text:span text:style-name="T417">, (CSV </text:span></text:span><text:a xlink:type="simple" xlink:href="https://oat.mogan.es:8448/ventanilla/web/validacionFirmas.do?opcion=1&amp;modo=3&amp;csv=v006754aa92909006e007ea1a6040d24s" text:style-name="Internet_20_link" text:visited-style-name="Visited_20_Internet_20_Link"><text:span text:style-name="Fuente_20_de_20_párrafo_20_predeter."><text:span text:style-name="T420">v006754aa92909006e007ea1a6040d24s</text:span></text:span></text:a><text:span text:style-name="Fuente_20_de_20_párrafo_20_predeter."><text:span text:style-name="T421"> </text:span></text:span><text:span text:style-name="T422">)</text:span></text:p>
      <text:p text:style-name="P292"><text:span text:style-name="Fuente_20_de_20_párrafo_20_predeter."><text:span text:style-name="T413"/></text:span></text:p>
      <text:p text:style-name="P294"><text:span text:style-name="Fuente_20_de_20_párrafo_20_predeter."><text:span text:style-name="T423"><text:s text:c="3"/></text:span></text:span><text:span text:style-name="Fuente_20_de_20_párrafo_20_predeter."><text:span text:style-name="T417"><text:s text:c="8"/>&gt; VISTO que en fecha </text:span></text:span><text:span text:style-name="Fuente_20_de_20_párrafo_20_predeter."><text:span text:style-name="T418">09 de abril</text:span></text:span><text:span text:style-name="Fuente_20_de_20_párrafo_20_predeter."><text:span text:style-name="T419"> de 2026</text:span></text:span><text:span text:style-name="Fuente_20_de_20_párrafo_20_predeter."><text:span text:style-name="T417"> se reúne la Mesa de Contratación, en acto público, para proceder a la apertura del archivo electrónico nº 3, <text:s/>relativo a la proposición sujeta a evaluación posterior (CSV </text:span></text:span><text:a xlink:type="simple" xlink:href="https://oat.mogan.es:8448/ventanilla/web/validacionFirmas.do?opcion=1&amp;modo=3&amp;csv=7006754aa9310d1818407ea221040922y" text:style-name="Internet_20_link" text:visited-style-name="Visited_20_Internet_20_Link"><text:span text:style-name="Fuente_20_de_20_párrafo_20_predeter."><text:span text:style-name="T424">7006754aa9310d1818407ea221040922y</text:span></text:span></text:a><text:span text:style-name="Fuente_20_de_20_párrafo_20_predeter."><text:span text:style-name="T425"> </text:span></text:span><text:span text:style-name="Fuente_20_de_20_párrafo_20_predeter."><text:span text:style-name="T417">)</text:span></text:span></text:p>
      <text:p text:style-name="P295"><text:span text:style-name="Fuente_20_de_20_párrafo_20_predeter."><text:span text:style-name="T426"/></text:span></text:p>
      <text:p text:style-name="P295"><text:span text:style-name="Fuente_20_de_20_párrafo_20_predeter."><text:span text:style-name="T426"><text:s text:c="9"/>&gt; VISTO que en fecha </text:span></text:span><text:span text:style-name="Fuente_20_de_20_párrafo_20_predeter."><text:span text:style-name="T427">13 de abril</text:span></text:span><text:span text:style-name="Fuente_20_de_20_párrafo_20_predeter."><text:span text:style-name="T428"> de 2026</text:span></text:span><text:span text:style-name="Fuente_20_de_20_párrafo_20_predeter."><text:span text:style-name="T426">, se reúne la Mesa de Contratación, en acto no público, </text:span></text:span><text:span text:style-name="Fuente_20_de_20_párrafo_20_predeter."><text:span text:style-name="T429">para valorar las ofertas del archivo electrónico nº3, sujeto a evaluación posterior,</text:span></text:span><text:span text:style-name="Fuente_20_de_20_párrafo_20_predeter."><text:span text:style-name="T426"> tras emitirse Informe Técnico y considerarse al licitador propuesto como adjudicatario (CSV </text:span></text:span><text:a xlink:type="simple" xlink:href="https://oat.mogan.es:8448/ventanilla/web/validacionFirmas.do?opcion=1&amp;modo=3&amp;csv=u006754aa9270d0c03a07ea2cf040b2fB" text:style-name="Internet_20_link" text:visited-style-name="Visited_20_Internet_20_Link"><text:span text:style-name="Fuente_20_de_20_párrafo_20_predeter."><text:span text:style-name="T430">u006754aa9270d0c03a07ea2cf040b2fB</text:span></text:span></text:a><text:span text:style-name="Fuente_20_de_20_párrafo_20_predeter."><text:span text:style-name="T431"> </text:span></text:span><text:span text:style-name="T422">)</text:span></text:p>
      <text:p text:style-name="P295"><text:span text:style-name="Fuente_20_de_20_párrafo_20_predeter."><text:span text:style-name="T405"><text:s text:c="5"/></text:span></text:span></text:p>
      <text:p text:style-name="P295"><text:span text:style-name="Fuente_20_de_20_párrafo_20_predeter."><text:span text:style-name="T405"><text:s text:c="5"/></text:span></text:span></text:p>
      <text:p text:style-name="P295"><text:span text:style-name="Fuente_20_de_20_párrafo_20_predeter."><text:span text:style-name="T405"/></text:span></text:p>
      <text:p text:style-name="P295"><text:span text:style-name="Fuente_20_de_20_párrafo_20_predeter."><text:span text:style-name="T405"/></text:span></text:p>
      <text:p text:style-name="P296"><text:span text:style-name="T337">&gt;</text:span><text:span text:style-name="Fuente_20_de_20_párrafo_20_predeter."><text:span text:style-name="T432">CONSIDERANDO </text:span></text:span><text:span text:style-name="Fuente_20_de_20_párrafo_20_predeter."><text:span text:style-name="T433">que la adopción de este acuerdo es competencia de la Junta de Gobierno Local en virtud de las delegaciones efectuadas por la Alcaldesa de este Ayuntamiento, mediante Decreto nº 3347/2023, de 19 de junio de 2023.</text:span></text:span></text:p>
      <text:p text:style-name="P297">Por todo ello PROPONGO, <text:s/>a la Junta de Gobierno Local:</text:p>
      <text:p text:style-name="P298"><text:span text:style-name="Fuente_20_de_20_párrafo_20_predeter."><text:span text:style-name="T422"/></text:span></text:p>
      <text:p text:style-name="P298"><text:span text:style-name="Fuente_20_de_20_párrafo_20_predeter."><text:span text:style-name="T434"><text:tab/>PRIMERO.- </text:span></text:span><text:span text:style-name="Fuente_20_de_20_párrafo_20_predeter."><text:span text:style-name="T435">Declarar válido el acto de licitación.</text:span></text:span></text:p>
      <text:p text:style-name="P299"/>
      <text:p text:style-name="P298"><text:span text:style-name="Fuente_20_de_20_párrafo_20_predeter."><text:span text:style-name="T436"><text:tab/>SEGUNDO.-</text:span></text:span><text:span text:style-name="Fuente_20_de_20_párrafo_20_predeter."><text:span text:style-name="T437"> Aceptar los acuerdos adoptados en las Mesas de Contratación celebradas en relación con la meritada licitación.</text:span></text:span></text:p>
      <text:p text:style-name="P298"><text:span text:style-name="Fuente_20_de_20_párrafo_20_predeter."><text:span text:style-name="T438"/></text:span></text:p>
      <text:p text:style-name="P300"><text:span text:style-name="Fuente_20_de_20_párrafo_20_predeter."><text:span text:style-name="T439"><text:s text:c="8"/></text:span></text:span><text:span text:style-name="Fuente_20_de_20_párrafo_20_predeter."><text:span text:style-name="T440">TERCERO.- </text:span></text:span><text:span text:style-name="Fuente_20_de_20_párrafo_20_predeter."><text:span text:style-name="T441">Considerar propuesto </text:span></text:span><text:span text:style-name="Fuente_20_de_20_párrafo_20_predeter."><text:span text:style-name="T442">c</text:span></text:span><text:span text:style-name="Fuente_20_de_20_párrafo_20_predeter."><text:span text:style-name="T443">omo adjudicatario </text:span></text:span><text:span text:style-name="Fuente_20_de_20_párrafo_20_predeter.2"><text:span text:style-name="T444">para </text:span></text:span><text:span text:style-name="Fuente_20_de_20_párrafo_20_predeter.2"><text:span text:style-name="T445">la ejecución </text:span></text:span><text:span text:style-name="Fuente_20_de_20_párrafo_20_predeter.2"><text:span text:style-name="T446">de la obra denominada </text:span></text:span><text:span text:style-name="Fuente_20_de_20_párrafo_20_predeter."><text:span text:style-name="T447">«EDIFICIO DE 23 VIVIENDAS EN ARGUINEGUÍN</text:span></text:span><text:span text:style-name="Fuente_20_de_20_párrafo_20_predeter."><text:span text:style-name="T448">»</text:span></text:span><text:span text:style-name="Fuente_20_de_20_párrafo_20_predeter."><text:span text:style-name="T447">, ACTUACIÓN FINANCIADA MEDIANTE SUBVENC</text:span></text:span><text:span text:style-name="Fuente_20_de_20_párrafo_20_predeter."><text:span text:style-name="T449">IONES</text:span></text:span><text:span text:style-name="Fuente_20_de_20_párrafo_20_predeter."><text:span text:style-name="T447"> OTORGADA</text:span></text:span><text:span text:style-name="Fuente_20_de_20_párrafo_20_predeter."><text:span text:style-name="T449">S</text:span></text:span><text:span text:style-name="Fuente_20_de_20_párrafo_20_predeter."><text:span text:style-name="T447"> POR <text:s/></text:span></text:span><text:span text:style-name="Fuente_20_de_20_párrafo_20_predeter."><text:span text:style-name="T449">EL </text:span></text:span><text:span text:style-name="Fuente_20_de_20_párrafo_20_predeter."><text:span text:style-name="T447">CONSORCIO DE VIVIENDAS DE GRAN CANARIA </text:span></text:span><text:span text:style-name="Fuente_20_de_20_párrafo_20_predeter."><text:span text:style-name="T449">Y EL</text:span></text:span><text:span text:style-name="Fuente_20_de_20_párrafo_20_predeter."><text:span text:style-name="T447"> INSTITUTO CANARIO DE LA VIVIENDA, MEDIANTE PROCEDIMIENTO ABIERTO <text:s/></text:span></text:span><text:span text:style-name="Texto_20_en_20_negrita"><text:span text:style-name="T450">Y TRAMITACIÓN <text:s/></text:span></text:span><text:span text:style-name="Texto_20_en_20_negrita"><text:span text:style-name="T451">ORDINARIA</text:span></text:span><text:span text:style-name="Texto_20_en_20_negrita"><text:span text:style-name="T452">, </text:span></text:span><text:span text:style-name="Texto_20_en_20_negrita"><text:span text:style-name="T453"><text:s/></text:span></text:span><text:span text:style-name="Texto_20_en_20_negrita"><text:span text:style-name="T454">EXP: </text:span></text:span><text:span text:style-name="Texto_20_en_20_negrita"><text:span text:style-name="T455">476</text:span></text:span><text:span text:style-name="Texto_20_en_20_negrita"><text:span text:style-name="T454">/2</text:span></text:span><text:span text:style-name="Texto_20_en_20_negrita"><text:span text:style-name="T456">6</text:span></text:span><text:span text:style-name="Texto_20_en_20_negrita"><text:span text:style-name="T457">,</text:span></text:span><text:span text:style-name="Texto_20_en_20_negrita"><text:span text:style-name="T458"> </text:span></text:span><text:span text:style-name="Fuente_20_de_20_párrafo_20_predeter."><text:span text:style-name="T459">a la entidad </text:span></text:span><text:span text:style-name="Fuente_20_de_20_párrafo_20_predeter.2"><text:span text:style-name="T460">SATOCAN, S.A <text:s text:c="2"/>- CIF: A38232526</text:span></text:span><text:span text:style-name="Fuente_20_de_20_párrafo_20_predeter.2"><text:span text:style-name="T461">, </text:span></text:span><text:span text:style-name="Fuente_20_de_20_párrafo_20_predeter.2"><text:span text:style-name="T462">por un importe, </text:span></text:span><text:span text:style-name="Fuente_20_de_20_párrafo_20_predeter."><text:span text:style-name="T463">sin I.G.I.C., </text:span></text:span><text:span text:style-name="Fuente_20_de_20_párrafo_20_predeter.2"><text:span text:style-name="T462">de</text:span></text:span><text:span text:style-name="Fuente_20_de_20_párrafo_20_predeter."><text:span text:style-name="T464"> </text:span></text:span><text:span text:style-name="Fuente_20_de_20_párrafo_20_predeter."><text:span text:style-name="T465">3.767.652,37</text:span></text:span><text:span text:style-name="Fuente_20_de_20_párrafo_20_predeter.2"><text:span text:style-name="T462"> euros,</text:span></text:span><text:span text:style-name="Fuente_20_de_20_párrafo_20_predeter."><text:span text:style-name="T463"> </text:span></text:span><text:span text:style-name="Fuente_20_de_20_párrafo_20_predeter."><text:span text:style-name="T466">correspondiendo un </text:span></text:span><text:span text:style-name="Fuente_20_de_20_párrafo_20_predeter."><text:span text:style-name="T467">0</text:span></text:span><text:span text:style-name="Fuente_20_de_20_párrafo_20_predeter."><text:span text:style-name="T466">% IGIC</text:span></text:span><text:span text:style-name="Fuente_20_de_20_párrafo_20_predeter."><text:span text:style-name="T468">,</text:span></text:span><text:span text:style-name="Fuente_20_de_20_párrafo_20_predeter."><text:span text:style-name="T466"> </text:span></text:span><text:span text:style-name="Fuente_20_de_20_párrafo_20_predeter."><text:span text:style-name="T463">ascendiendo el importe total a </text:span></text:span><text:span text:style-name="Fuente_20_de_20_párrafo_20_predeter."><text:span text:style-name="T465">3.767.652,37</text:span></text:span><text:span text:style-name="Fuente_20_de_20_párrafo_20_predeter.2"><text:span text:style-name="T462"> euros</text:span></text:span><text:span text:style-name="Fuente_20_de_20_párrafo_20_predeter."><text:span text:style-name="T463"> </text:span></text:span><text:span text:style-name="Fuente_20_de_20_párrafo_20_predeter."><text:span text:style-name="T469">y, por </text:span></text:span><text:span text:style-name="Fuente_20_de_20_párrafo_20_predeter."><text:span text:style-name="T470">la oferta presentada relativa al <text:s/></text:span></text:span><text:span text:style-name="Fuente_20_de_20_párrafo_20_predeter."><text:span text:style-name="T471">Criterio nº</text:span></text:span><text:span text:style-name="Fuente_20_de_20_párrafo_20_predeter."><text:span text:style-name="T472">3</text:span></text:span><text:span text:style-name="Fuente_20_de_20_párrafo_20_predeter."><text:span text:style-name="T471">: <text:s text:c="3"/></text:span></text:span><text:span text:style-name="Fuente_20_de_20_párrafo_20_predeter.4"><text:span text:style-name="T473">Visita a la zona de actuación: </text:span></text:span><text:span text:style-name="Fuente_20_de_20_párrafo_20_predeter.4"><text:span text:style-name="T474">X </text:span></text:span><text:span text:style-name="Fuente_20_de_20_párrafo_20_predeter."><text:span text:style-name="T475"><text:s/>SI, se gira visita a la zona de actuación</text:span></text:span><text:span text:style-name="Fuente_20_de_20_párrafo_20_predeter."><text:span text:style-name="T476">, y </text:span></text:span><text:span text:style-name="Fuente_20_de_20_párrafo_20_predeter.4"><text:span text:style-name="T477"><text:s/>Criterio de adjudicación nº </text:span></text:span><text:span text:style-name="Fuente_20_de_20_párrafo_20_predeter.4"><text:span text:style-name="T478">4</text:span></text:span><text:span text:style-name="Fuente_20_de_20_párrafo_20_predeter.4"><text:span text:style-name="T479">:</text:span></text:span><text:span text:style-name="Fuente_20_de_20_párrafo_20_predeter.4"><text:span text:style-name="T477"> Incremento de plazo de garantía: </text:span></text:span><text:span text:style-name="Fuente_20_de_20_párrafo_20_predeter."><text:span text:style-name="T480">Plazo de Garantía ofertado: </text:span></text:span><text:span text:style-name="Fuente_20_de_20_párrafo_20_predeter."><text:span text:style-name="T481">10</text:span></text:span><text:span text:style-name="Fuente_20_de_20_párrafo_20_predeter."><text:span text:style-name="T482"> </text:span></text:span><text:span text:style-name="Fuente_20_de_20_párrafo_20_predeter."><text:span text:style-name="T480">años</text:span></text:span><text:span text:style-name="Fuente_20_de_20_párrafo_20_predeter."><text:span text:style-name="T483">, </text:span></text:span><text:span text:style-name="Fuente_20_de_20_párrafo_20_predeter."><text:span text:style-name="T484">siendo el plazo</text:span></text:span><text:span text:style-name="Fuente_20_de_20_párrafo_20_predeter."><text:span text:style-name="T483"> máximo de ejecución de la obra completa de </text:span></text:span><text:span text:style-name="Fuente_20_de_20_párrafo_20_predeter."><text:span text:style-name="T480">DIECIOCHO (18) MESES </text:span></text:span><text:span text:style-name="Fuente_20_de_20_párrafo_20_predeter."><text:span text:style-name="T483">empezándose a contar el plazo de ejecución de las obras desde el día siguiente al de la firma del acta de comprobación de replant</text:span></text:span><text:span text:style-name="Fuente_20_de_20_párrafo_20_predeter."><text:span text:style-name="T485">eo </text:span></text:span><text:span text:style-name="Fuente_20_de_20_párrafo_20_predeter."><text:span text:style-name="T486">y,</text:span></text:span><text:span text:style-name="Fuente_20_de_20_párrafo_20_predeter."><text:span text:style-name="T487"> </text:span></text:span><text:span text:style-name="Fuente_20_de_20_párrafo_20_predeter."><text:span text:style-name="T488">atendiendo en todo caso al pliego de cláusulas administrativas particulares y </text:span></text:span><text:span text:style-name="Fuente_20_de_20_párrafo_20_predeter."><text:span text:style-name="T489">proyecto de obra,</text:span></text:span><text:span text:style-name="Fuente_20_de_20_párrafo_20_predeter."><text:span text:style-name="T490"> </text:span></text:span><text:span text:style-name="Fuente_20_de_20_párrafo_20_predeter."><text:span text:style-name="T488">al considerarse que es la oferta más ventajosa, atendiendo al orden decreciente en que han quedado clasificadas las ofertas presentadas, admitidas y que no han sido declaradas anormales o desproporcionadas,</text:span></text:span></text:p>
      <text:p text:style-name="P301"><text:span text:style-name="Fuente_20_de_20_párrafo_20_predeter."><text:span text:style-name="T491"/></text:span></text:p>
      <text:p text:style-name="P301"><text:span text:style-name="Fuente_20_de_20_párrafo_20_predeter."><text:span text:style-name="T492"/></text:span></text:p>
      <text:p text:style-name="P302"><text:span text:style-name="Fuente_20_de_20_párrafo_20_predeter."><text:span text:style-name="T493">-Orden decreciente ofertas presentadas, admitidas y que no han sido declaradas anormales o desproporcionadas:</text:span></text:span></text:p>
      <text:p text:style-name="P302"><text:span text:style-name="Fuente_20_de_20_párrafo_20_predeter."><text:span text:style-name="T494"/></text:span></text:p>
      <table:table table:name="Tabla18" table:style-name="Tabla18">
        <table:table-column table:style-name="Tabla18.A"/>
        <table:table-column table:style-name="Tabla18.B"/>
        <table:table-column table:style-name="Tabla18.C"/>
        <table:table-column table:style-name="Tabla18.D"/>
        <table:table-column table:style-name="Tabla18.E"/>
        <table:table-row>
          <table:table-cell table:style-name="Tabla18.A1" table:number-rows-spanned="2" table:number-columns-spanned="2" office:value-type="string">
            <text:p text:style-name="P303">Empresas</text:p>
          </table:table-cell>
          <table:covered-table-cell/>
          <table:table-cell table:style-name="Tabla18.A1" table:number-columns-spanned="2" office:value-type="string">
            <text:p text:style-name="P303">Criterios</text:p>
          </table:table-cell>
          <table:covered-table-cell/>
          <table:table-cell table:style-name="Tabla18.E1" table:number-rows-spanned="2" office:value-type="string">
            <text:p text:style-name="P303">Puntos final</text:p>
          </table:table-cell>
        </table:table-row>
        <table:table-row>
          <table:covered-table-cell table:style-name="Tabla18.A1"/>
          <table:covered-table-cell/>
          <table:table-cell table:style-name="Tabla18.C2" office:value-type="string">
            <text:p text:style-name="P303">No Automáticos</text:p>
          </table:table-cell>
          <table:table-cell table:style-name="Tabla18.C2" office:value-type="string">
            <text:p text:style-name="P303">Automáticos </text:p>
          </table:table-cell>
          <table:covered-table-cell table:style-name="Tabla18.E1"/>
        </table:table-row>
        <table:table-row table:style-name="Tabla18.3">
          <table:table-cell table:style-name="Tabla18.A3" office:value-type="float" office:value="1">
            <text:p text:style-name="P303">1</text:p>
          </table:table-cell>
          <table:table-cell table:style-name="Tabla18.B3" office:value-type="string">
            <text:p text:style-name="P304">SATOCAN, S.A.</text:p>
          </table:table-cell>
          <table:table-cell table:style-name="Tabla18.C3" office:value-type="float" office:value="35">
            <text:p text:style-name="P305">35,00</text:p>
          </table:table-cell>
          <table:table-cell table:style-name="Tabla18.C3" office:value-type="float" office:value="65">
            <text:p text:style-name="P306">65,00</text:p>
          </table:table-cell>
          <table:table-cell table:style-name="Tabla18.E3" table:formula="ooow:&lt;C3&gt;+&lt;D3&gt;" office:value-type="float" office:value="100">
            <text:p text:style-name="P303">100,00</text:p>
          </table:table-cell>
        </table:table-row>
        <table:table-row table:style-name="Tabla18.3">
          <table:table-cell table:style-name="Tabla18.A4" office:value-type="float" office:value="2">
            <text:p text:style-name="P307">2</text:p>
          </table:table-cell>
          <table:table-cell table:style-name="Tabla18.B4" office:value-type="string">
            <text:p text:style-name="P304">CONSTRUPLAN, CONSTRUCCIONES Y PLANIFICACIÓN, S.L.U.</text:p>
          </table:table-cell>
          <table:table-cell table:style-name="Tabla18.C4" office:value-type="float" office:value="28">
            <text:p text:style-name="P308">28,00</text:p>
          </table:table-cell>
          <table:table-cell table:style-name="Tabla18.C4" office:value-type="float" office:value="41.87">
            <text:p text:style-name="P309">41,87</text:p>
          </table:table-cell>
          <table:table-cell table:style-name="Tabla18.E4" table:formula="ooow:&lt;C4&gt;+&lt;D4&gt;" office:value-type="float" office:value="69.87">
            <text:p text:style-name="P310">69,87</text:p>
          </table:table-cell>
        </table:table-row>
      </table:table>
      <text:p text:style-name="P311"><text:span text:style-name="Fuente_20_de_20_párrafo_20_predeter."><text:span text:style-name="T495"/></text:span></text:p>
      <text:p text:style-name="P301"><text:soft-page-break/><text:span text:style-name="Fuente_20_de_20_párrafo_20_predeter."><text:span text:style-name="T495">*</text:span></text:span><text:span text:style-name="Fuente_20_de_20_párrafo_20_predeter."><text:span text:style-name="T496">Existe el crédito presupuestario preciso para atender a las obligaciones económicas que se deriven de la contratación, con cargo a la aplicación presupuestaria número 151-62200, <text:s/>denominada «URBANISMO; Inversión nueva asociada al funcionamiento o», para el ejercicio de 202</text:span></text:span><text:span text:style-name="Fuente_20_de_20_párrafo_20_predeter."><text:span text:style-name="T497">6</text:span></text:span><text:span text:style-name="Fuente_20_de_20_párrafo_20_predeter."><text:span text:style-name="T496">, por el importe de 3.586.370,78 euros, con nº de </text:span></text:span><text:span text:style-name="Fuente_20_de_20_párrafo_20_predeter."><text:span text:style-name="T497">referencia de documento:</text:span></text:span><text:span text:style-name="Fuente_20_de_20_párrafo_20_predeter."><text:span text:style-name="T496"> 2026.2.0001908.000 y fecha </text:span></text:span><text:span text:style-name="Fuente_20_de_20_párrafo_20_predeter."><text:span text:style-name="T497">10 de febrero de 2026, así como documento de compromiso de gasto para el ejercicio 2027, por importe de 197.800,47 euros, misma partida presupuestaria con nº de referencia de documento: 2027.2.0000076.000 y fecha 10 de febrero de 2026</text:span></text:span><text:span text:style-name="Fuente_20_de_20_párrafo_20_predeter."><text:span text:style-name="T496">.</text:span></text:span></text:p>
      <text:p text:style-name="P301"><text:span text:style-name="Fuente_20_de_20_párrafo_20_predeter."><text:span text:style-name="T496"/></text:span></text:p>
      <text:p text:style-name="P301"><text:span text:style-name="Fuente_20_de_20_párrafo_20_predeter."><text:span text:style-name="T496">La presente actuación se encuentra financiada mediante subvención al Ayuntamiento de Mogán por importe de 1.000.000,00 </text:span></text:span><text:span text:style-name="Fuente_20_de_20_párrafo_20_predeter."><text:span text:style-name="T498">euros</text:span></text:span><text:span text:style-name="Fuente_20_de_20_párrafo_20_predeter."><text:span text:style-name="T496">, otorgada por Consorcio de Viviendas de Gran Canaria </text:span></text:span><text:span text:style-name="Fuente_20_de_20_párrafo_20_predeter."><text:span text:style-name="T499">mediante Decreto de fecha 11 de diciembre de 2025</text:span></text:span><text:span text:style-name="Fuente_20_de_20_párrafo_20_predeter."><text:span text:style-name="T496">, </text:span></text:span><text:span text:style-name="Fuente_20_de_20_párrafo_20_predeter."><text:span text:style-name="T500">así como subvención </text:span></text:span><text:span text:style-name="Fuente_20_de_20_párrafo_20_predeter."><text:span text:style-name="T499">emitida mediante resolución Nº: 533 / 2023 de fecha 29 de diciembre de 2023,</text:span></text:span><text:span text:style-name="Fuente_20_de_20_párrafo_20_predeter."><text:span text:style-name="T500"> del Instituto Canario de la Vivienda, por importe de 1.874.370,78 euros.</text:span></text:span></text:p>
      <text:p text:style-name="P301"><text:span text:style-name="Fuente_20_de_20_párrafo_20_predeter."><text:span text:style-name="T501"/></text:span></text:p>
      <text:p text:style-name="P312"><text:span text:style-name="Fuente_20_de_20_párrafo_20_predeter."><text:span text:style-name="T502"/></text:span></text:p>
      <text:p text:style-name="P313"><text:span text:style-name="Fuente_20_de_20_párrafo_20_predeter."><text:span text:style-name="T217">CUARTO.- Requerir a </text:span></text:span><text:span text:style-name="Fuente_20_de_20_párrafo_20_predeter.2"><text:span text:style-name="T503">SATOCAN, S.A </text:span></text:span><text:span text:style-name="Fuente_20_de_20_párrafo_20_predeter.2"><text:span text:style-name="T504"><text:s/></text:span></text:span><text:span text:style-name="Texto_20_en_20_negrita"><text:span text:style-name="T505"><text:s/></text:span></text:span><text:span text:style-name="Fuente_20_de_20_párrafo_20_predeter."><text:span text:style-name="T218">propuesta como adjudicataria del contrato, para que dentro del plazo de diez</text:span></text:span><text:span text:style-name="Fuente_20_de_20_párrafo_20_predeter."><text:span text:style-name="T506"> (10) días hábiles</text:span></text:span><text:span text:style-name="Fuente_20_de_20_párrafo_20_predeter."><text:span text:style-name="T218">, a contar desde el siguiente a aquél en que se haya publicado el requerimiento, presente la documentación que se indica en la cláusula 20 del Pliego de Cláusulas Administrativas Particulares que rige la meritada licitación. </text:span></text:span></text:p>
      <text:p text:style-name="P313"><text:span text:style-name="Fuente_20_de_20_párrafo_20_predeter."><text:span text:style-name="T218"/></text:span></text:p>
      <text:p text:style-name="P314"><text:span text:style-name="Fuente_20_de_20_párrafo_20_predeter."><text:span text:style-name="T507">Respecto a la garantía definitiva, </text:span></text:span><text:span text:style-name="Fuente_20_de_20_párrafo_20_predeter."><text:span text:style-name="T508">correspondiente a un importe del 5% del precio final ofertado, excluido el I.G.I.C.,</text:span></text:span><text:span text:style-name="Fuente_20_de_20_párrafo_20_predeter."><text:span text:style-name="T509"> debe depositar una garantía definitiva por <text:s/>importe de</text:span></text:span><text:span text:style-name="Fuente_20_de_20_párrafo_20_predeter."><text:span text:style-name="T510"> </text:span></text:span><text:span text:style-name="Fuente_20_de_20_párrafo_20_predeter."><text:span text:style-name="T511">1</text:span></text:span><text:span text:style-name="Fuente_20_de_20_párrafo_20_predeter."><text:span text:style-name="T512">88.382,62</text:span></text:span><text:span text:style-name="Fuente_20_de_20_párrafo_20_predeter."><text:span text:style-name="T513"> </text:span></text:span><text:span text:style-name="Fuente_20_de_20_párrafo_20_predeter."><text:span text:style-name="T514">euros.</text:span></text:span><text:span text:style-name="Fuente_20_de_20_párrafo_20_predeter."><text:span text:style-name="T508">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314"><text:span text:style-name="Fuente_20_de_20_párrafo_20_predeter."><text:span text:style-name="T422"/></text:span></text:p>
      <text:p text:style-name="P314"><text:span text:style-name="Fuente_20_de_20_párrafo_20_predeter."><text:span text:style-name="T422"/></text:span></text:p>
      <text:p text:style-name="P314"><text:span text:style-name="Fuente_20_de_20_párrafo_20_predeter."><text:span text:style-name="T422"/></text:span></text:p>
      <text:p text:style-name="P315"><text:span text:style-name="Fuente_20_de_20_párrafo_20_predeter."><text:span text:style-name="T515">QUINTO</text:span></text:span><text:span text:style-name="Fuente_20_de_20_párrafo_20_predeter."><text:span text:style-name="T516">.- </text:span></text:span><text:span text:style-name="Fuente_20_de_20_párrafo_20_predeter."><text:span text:style-name="T517">Notificar el acuerdo adoptado a todas las entidades interesadas, </text:span></text:span><text:span text:style-name="Fuente_20_de_20_párrafo_20_predeter."><text:span text:style-name="T518">al </text:span></text:span><text:span text:style-name="Fuente_20_de_20_párrafo_20_predeter."><text:span text:style-name="T519">Consorcio de Viviendas de Gran Canaria </text:span></text:span><text:span text:style-name="Fuente_20_de_20_párrafo_20_predeter."><text:span text:style-name="T520">del Cabildo de Gran Canaria</text:span></text:span><text:span text:style-name="Fuente_20_de_20_párrafo_20_predeter."><text:span text:style-name="T519">, al</text:span></text:span><text:span text:style-name="Fuente_20_de_20_párrafo_20_predeter."><text:span text:style-name="T521"> </text:span></text:span><text:span text:style-name="Fuente_20_de_20_párrafo_20_predeter."><text:span text:style-name="T522">Instituto Canario de la Vivienda </text:span></text:span><text:span text:style-name="Fuente_20_de_20_párrafo_20_predeter."><text:span text:style-name="T523">del Gobierno de Canarias</text:span></text:span><text:span text:style-name="Fuente_20_de_20_párrafo_20_predeter."><text:span text:style-name="T522">, </text:span></text:span><text:span text:style-name="Fuente_20_de_20_párrafo_20_predeter."><text:span text:style-name="T517">a </text:span></text:span><text:span text:style-name="Fuente_20_de_20_párrafo_20_predeter."><text:span text:style-name="T521">Dña. María Cecilia Santana Díaz, </text:span></text:span><text:span text:style-name="Fuente_20_de_20_párrafo_20_predeter."><text:span text:style-name="T524">(</text:span></text:span><text:span text:style-name="Fuente_20_de_20_párrafo_20_predeter."><text:span text:style-name="T521">Coordinadora de Área de Medio Ambiente, Servicios Públicos, Obras Públicas y Embellecimiento</text:span></text:span><text:span text:style-name="Fuente_20_de_20_párrafo_20_predeter."><text:span text:style-name="T524">)</text:span></text:span><text:span text:style-name="Fuente_20_de_20_párrafo_20_predeter."><text:span text:style-name="T521">,</text:span></text:span><text:span text:style-name="Fuente_20_de_20_párrafo_20_predeter."><text:span text:style-name="T517"> a las Unidades Administrativas de Mantenimiento y Obras, Obras Públicas, </text:span></text:span><text:span text:style-name="Fuente_20_de_20_párrafo_20_predeter."><text:span text:style-name="T525">a la Unidad de Presidencia, Subvenciones, </text:span></text:span><text:span text:style-name="Fuente_20_de_20_párrafo_20_predeter."><text:span text:style-name="T526">así como a la Unidad de Tesorería e</text:span></text:span><text:span text:style-name="Fuente_20_de_20_párrafo_20_predeter."><text:span text:style-name="T517"> Intervención de este Ilustre Ayuntamiento</text:span></text:span><text:span text:style-name="Fuente_20_de_20_párrafo_20_predeter."><text:span text:style-name="T516">, a los efectos oportunos.”</text:span></text:span></text:p>
      <text:p text:style-name="P315"><text:span text:style-name="Fuente_20_de_20_párrafo_20_predeter."><text:span text:style-name="T516"/></text:span></text:p>
      <text:p text:style-name="P225"><text:tab/>Considerando que la adopción de este acuerdo es competencia de esta Junta de Gobierno Local, en virtud de las delegaciones efectuadas por la Alcaldesa de este Ayuntamiento, mediante Decreto número 3347/2023, de 19 de junio.</text:p>
      <text:p text:style-name="P316"><text:tab/>La Junta de Gobierno Local, acuerda aprobar la propuesta emitida en los términos que se recogen precedentemente.</text:p>
      <text:p text:style-name="P316"/>
      <text:p text:style-name="P317"><text:span text:style-name="T527"><text:tab/></text:span><text:span text:style-name="T528">20.-</text:span><text:span text:style-name="T529">Expte.: 19979/2025. Pro</text:span><text:span text:style-name="T530">puesta para </text:span><text:span text:style-name="T531">declarar desiert</text:span><text:span text:style-name="T532">a</text:span><text:span text:style-name="T530"> la </text:span><text:span text:style-name="T533">licitación convocada para la ejecución</text:span><text:span text:style-name="T530"> de la obra</text:span><text:span text:style-name="T534"> </text:span><text:span text:style-name="Fuente_20_de_20_párrafo_20_predeter.2"><text:span text:style-name="T535">denominada </text:span></text:span><text:span text:style-name="Fuente_20_de_20_párrafo_20_predeter."><text:span text:style-name="T536">«ACTUACIONES PARA REGENERACIÓN Y RENOVACIÓN DEL VIARIO DEL BARRIO PESQUERO DE ARGUINEGUÍN (FASE I – ÁREA EXCLUSIVA PARA RESIDENTES), T.M. MOGÁN</text:span></text:span><text:span text:style-name="Fuente_20_de_20_párrafo_20_predeter."><text:span text:style-name="T537">»</text:span></text:span><text:span text:style-name="Fuente_20_de_20_párrafo_20_predeter."><text:span text:style-name="T536">, PROYECTO C</text:span></text:span><text:span text:style-name="Fuente_20_de_20_párrafo_20_predeter."><text:span text:style-name="T538">ON FINANCIACIÓN</text:span></text:span><text:span text:style-name="Fuente_20_de_20_párrafo_20_predeter."><text:span text:style-name="T536"> POR EL FONDO EUROPEO DE DESARROLLO REGIONAL (FEDER), EN EL MARCO DEL PROGRAMA OPERATIVO PLURIREGIONAL PARA ESPAÑA FEDER 2021-2027.</text:span></text:span></text:p>
      <text:p text:style-name="P318"><text:soft-page-break/><text:span text:style-name="T539"/></text:p>
      <text:p text:style-name="P319"/>
      <text:p text:style-name="P320"><text:span text:style-name="Fuente_20_de_20_párrafo_20_predeter."><text:span text:style-name="T281">“Consuelo Diaz León, Concejala Delegada en materia de Patrimonio Cultural, Archivo, Contratación y Estadística,</text:span></text:span><text:span text:style-name="Fuente_20_de_20_párrafo_20_predeter."><text:span text:style-name="T282"> de acuerdo con el Decreto n.º 3349/2023 de 19 de junio, </text:span></text:span><text:span text:style-name="Fuente_20_de_20_párrafo_20_predeter."><text:span text:style-name="T283">y visto el expediente de contratación denominado </text:span></text:span><text:span text:style-name="Fuente_20_de_20_párrafo_20_predeter."><text:span text:style-name="T284">«ACTUACIONES PARA REGENERACIÓN Y RENOVACIÓN DEL VIARIO DEL BARRIO PESQUERO DE ARGUINEGUÍN (FASE I – ÁREA EXCLUSIVA PARA RESIDENTES), T.M. MOGÁN»</text:span></text:span><text:span text:style-name="Fuente_20_de_20_párrafo_20_predeter."><text:span text:style-name="T286"> expte.19979/2025</text:span></text:span><text:span text:style-name="Fuente_20_de_20_párrafo_20_predeter."><text:span text:style-name="T285">,</text:span></text:span><text:span text:style-name="Fuente_20_de_20_párrafo_20_predeter."><text:span text:style-name="T288"> </text:span></text:span><text:span text:style-name="Fuente_20_de_20_párrafo_20_predeter."><text:span text:style-name="T283">mediante procedimiento abierto y, </text:span></text:span></text:p>
      <text:p text:style-name="P255"/>
      <text:p text:style-name="P256"><text:span text:style-name="T190">&gt;</text:span><text:span text:style-name="Fuente_20_de_20_párrafo_20_predeter.4"><text:span text:style-name="T289">VISTO</text:span></text:span><text:span text:style-name="T190"> </text:span><text:span text:style-name="Fuente_20_de_20_párrafo_20_predeter.4"><text:span text:style-name="T290">acuerdo de la Junta de Gobierno Local celebrada en sesi</text:span></text:span><text:span text:style-name="Fuente_20_de_20_párrafo_20_predeter.4"><text:span text:style-name="T540">ó</text:span></text:span><text:span text:style-name="Fuente_20_de_20_párrafo_20_predeter.4"><text:span text:style-name="T541">n</text:span></text:span><text:span text:style-name="Fuente_20_de_20_párrafo_20_predeter.4"><text:span text:style-name="T290"> de fecha </text:span></text:span><text:span text:style-name="Fuente_20_de_20_párrafo_20_predeter.4"><text:span text:style-name="T542">4 de febrero</text:span></text:span><text:span text:style-name="Fuente_20_de_20_párrafo_20_predeter.4"><text:span text:style-name="T543"> de 2026</text:span></text:span><text:span text:style-name="Fuente_20_de_20_párrafo_20_predeter.4"><text:span text:style-name="T290">, por la que se resuelve, entre otras cuestiones, aprobar el proyecto de la obra denominada </text:span></text:span><text:span text:style-name="Fuente_20_de_20_párrafo_20_predeter."><text:span text:style-name="T294">«ACTUACIONES PARA REGENERACIÓN Y RENOVACIÓN DEL VIARIO DEL BARRIO PESQUERO DE ARGUINEGUÍN (FASE I – ÁREA EXCLUSIVA PARA RESIDENTES), T.M. MOGÁN»</text:span></text:span><text:span text:style-name="Fuente_20_de_20_párrafo_20_predeter."><text:span text:style-name="T295">, </text:span></text:span><text:span text:style-name="Fuente_20_de_20_párrafo_20_predeter.4"><text:span text:style-name="T290">con un presupuesto base de licitación de </text:span></text:span><text:span text:style-name="Fuente_20_de_20_párrafo_20_predeter."><text:span text:style-name="T296">1.344.117,26 euros (IGIC: 0%)</text:span></text:span><text:span text:style-name="Fuente_20_de_20_párrafo_20_predeter."><text:span text:style-name="T298">,</text:span></text:span><text:span text:style-name="Fuente_20_de_20_párrafo_20_predeter.4"><text:span text:style-name="T290"> acordándose así mismo, declarar la necesidad e idoneidad de llevar a cabo la ejecución de la obra e iniciar los trámites oportunos para la contratación de la misma, <text:s/>todo ello una vez visto </text:span></text:span><text:span text:style-name="Fuente_20_de_20_párrafo_20_predeter.4"><text:span text:style-name="T544">el</text:span></text:span><text:span text:style-name="Fuente_20_de_20_párrafo_20_predeter.4"><text:span text:style-name="T290"> informe emitido por Doña Adela Falcón Soria, Técnico de Administración Especial (Arquitecta)</text:span></text:span><text:span text:style-name="Fuente_20_de_20_párrafo_20_predeter."><text:span text:style-name="T290">,</text:span></text:span><text:span text:style-name="Fuente_20_de_20_párrafo_20_predeter.4"><text:span text:style-name="T290"> de fecha</text:span></text:span><text:span text:style-name="Fuente_20_de_20_párrafo_20_predeter.4"><text:span text:style-name="T299"> </text:span></text:span><text:span text:style-name="Fuente_20_de_20_párrafo_20_predeter.4"><text:span text:style-name="T545">3 de </text:span></text:span><text:span text:style-name="Fuente_20_de_20_párrafo_20_predeter.4"><text:span text:style-name="T542">febrero</text:span></text:span><text:span text:style-name="Fuente_20_de_20_párrafo_20_predeter.4"><text:span text:style-name="T544"> de 2026</text:span></text:span><text:span text:style-name="Fuente_20_de_20_párrafo_20_predeter.4"><text:span text:style-name="T300"> </text:span></text:span><text:span text:style-name="Fuente_20_de_20_párrafo_20_predeter.4"><text:span text:style-name="T290">donde dispone, entre otras cuestiones, “que analizadas las distintas unidades de obras a ejecutar sería conveniente tramitar la ejecución del contrato mediante procedimiento abierto”</text:span></text:span><text:span text:style-name="Fuente_20_de_20_párrafo_20_predeter."><text:span text:style-name="T301">,</text:span></text:span><text:span text:style-name="Fuente_20_de_20_párrafo_20_predeter.4"><text:span text:style-name="T290"> con los criterios de adjudicación que constan en el referido informe. </text:span></text:span><text:span text:style-name="T302">Asimismo, establece que </text:span><text:span text:style-name="Fuente_20_de_20_párrafo_20_predeter."><text:span text:style-name="T306">No procede la división por lotes del objeto del contrato, ya que tal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text:span></text:span></text:p>
      <text:p text:style-name="P321"/>
      <text:p text:style-name="P256"><text:span text:style-name="Fuente_20_de_20_párrafo_20_predeter.4"><text:span text:style-name="T546">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P322"/>
      <text:p text:style-name="P259"><text:span text:style-name="Fuente_20_de_20_párrafo_20_predeter."><text:span text:style-name="T192">&gt;</text:span></text:span><text:span text:style-name="Fuente_20_de_20_párrafo_20_predeter.4"><text:span text:style-name="T289">VISTO</text:span></text:span><text:span text:style-name="T190"> </text:span><text:span text:style-name="T307">que </text:span><text:span text:style-name="Fuente_20_de_20_párrafo_20_predeter."><text:span text:style-name="T311">el presupuesto base de licitación de la obra, que deberá soportar la Administración, asciende a la cantidad de</text:span></text:span><text:span text:style-name="Fuente_20_de_20_párrafo_20_predeter."><text:span text:style-name="T312"> 2.867.347,37</text:span></text:span><text:span text:style-name="Fuente_20_de_20_párrafo_20_predeter.4"><text:span text:style-name="T547"> </text:span></text:span><text:span text:style-name="Fuente_20_de_20_párrafo_20_predeter."><text:span text:style-name="T312">euros</text:span></text:span><text:span text:style-name="Fuente_20_de_20_párrafo_20_predeter."><text:span text:style-name="T311"> (IGIC: </text:span></text:span><text:span text:style-name="Fuente_20_de_20_párrafo_20_predeter."><text:span text:style-name="T548">7</text:span></text:span><text:span text:style-name="Fuente_20_de_20_párrafo_20_predeter."><text:span text:style-name="T311">% </text:span></text:span><text:span text:style-name="Fuente_20_de_20_párrafo_20_predeter."><text:span text:style-name="T548">incluido</text:span></text:span><text:span text:style-name="Fuente_20_de_20_párrafo_20_predeter."><text:span text:style-name="T311">) con el desglose que se detalla a continuación:</text:span></text:span></text:p>
      <text:p text:style-name="P323"/>
      <text:p text:style-name="P324">- Costos directos: <text:span text:style-name="T549">2.186.313,04</text:span> €</text:p>
      <text:p text:style-name="P324">- Costos indirectos: <text:span text:style-name="T549">65.589,39</text:span> €</text:p>
      <text:p text:style-name="P324">- Gastos Generales: <text:span text:style-name="T550">292.747,32</text:span> €</text:p>
      <text:p text:style-name="P324">- Beneficio industrial: <text:span text:style-name="T550">135.114,15</text:span> €</text:p>
      <text:p text:style-name="P325"/>
      <text:p text:style-name="P210"><text:span text:style-name="Fuente_20_de_20_párrafo_20_predeter.4"><text:span text:style-name="T379"><text:tab/>A la presente obra se le ha asignado, y así se recoge en el proyecto de ejecución, un I.G.I.C del </text:span></text:span><text:span text:style-name="Fuente_20_de_20_párrafo_20_predeter.4"><text:span text:style-name="T551">7</text:span></text:span><text:span text:style-name="Fuente_20_de_20_párrafo_20_predeter.4"><text:span text:style-name="T379">%, </text:span></text:span><text:span text:style-name="Fuente_20_de_20_párrafo_20_predeter.4"><text:span text:style-name="T551">cuyo importe es 187.583,47 euros.</text:span></text:span></text:p>
      <text:p text:style-name="P326"><text:span text:style-name="Fuente_20_de_20_párrafo_20_predeter."><text:span text:style-name="T315"/></text:span></text:p>
      <text:p text:style-name="P327"><text:span text:style-name="Fuente_20_de_20_párrafo_20_predeter."><text:span text:style-name="T319"/></text:span></text:p>
      <text:p text:style-name="P259"><text:span text:style-name="Fuente_20_de_20_párrafo_20_predeter."><text:span text:style-name="T552"><text:tab/></text:span></text:span><text:span text:style-name="Fuente_20_de_20_párrafo_20_predeter.4"><text:span text:style-name="T379">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text:span text:style-name="Fuente_20_de_20_párrafo_20_predeter.4"><text:span text:style-name="T553">2.</text:span></text:span><text:span text:style-name="Fuente_20_de_20_párrafo_20_predeter.4"><text:span text:style-name="T554">679.763,90</text:span></text:span><text:span text:style-name="Fuente_20_de_20_párrafo_20_predeter.4"><text:span text:style-name="T547"> €</text:span></text:span><text:span text:style-name="Fuente_20_de_20_párrafo_20_predeter.4"><text:span text:style-name="T379">,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text:span></text:span><text:soft-page-break/><text:span text:style-name="Fuente_20_de_20_párrafo_20_predeter.4"><text:span text:style-name="T379">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262"><text:span text:style-name="Fuente_20_de_20_párrafo_20_predeter."><text:span text:style-name="T320"><text:tab/></text:span></text:span></text:p>
      <text:p text:style-name="P263"><text:span text:style-name="Fuente_20_de_20_párrafo_20_predeter."><text:span text:style-name="T321">&gt;</text:span></text:span><text:span text:style-name="Fuente_20_de_20_párrafo_20_predeter.4"><text:span text:style-name="T322">VISTO</text:span></text:span><text:span text:style-name="Fuente_20_de_20_párrafo_20_predeter."><text:span text:style-name="T321"> que el </text:span></text:span><text:span text:style-name="Fuente_20_de_20_párrafo_20_predeter."><text:span text:style-name="T323">Acta de Replanteo Previa</text:span></text:span><text:span text:style-name="Fuente_20_de_20_párrafo_20_predeter."><text:span text:style-name="T324"> del PROYECTO DE </text:span></text:span><text:span text:style-name="Fuente_20_de_20_párrafo_20_predeter."><text:span text:style-name="T323">«ACTUACIONES PARA REGENERACIÓN Y RENOVACIÓN DEL VIARIO DEL BARRIO PESQUERO DE ARGUINEGUÍN (FASE I – ÁREA EXCLUSIVA PARA RESIDENTES), T.M. MOGÁN</text:span></text:span><text:span text:style-name="Fuente_20_de_20_párrafo_20_predeter."><text:span text:style-name="T326">»</text:span></text:span><text:span text:style-name="Fuente_20_de_20_párrafo_20_predeter."><text:span text:style-name="T324"> ha sido suscrita con fecha </text:span></text:span><text:span text:style-name="Fuente_20_de_20_párrafo_20_predeter."><text:span text:style-name="T555">18 de febrero</text:span></text:span><text:span text:style-name="Fuente_20_de_20_párrafo_20_predeter."><text:span text:style-name="T556"> de 2026</text:span></text:span><text:span text:style-name="Fuente_20_de_20_párrafo_20_predeter."><text:span text:style-name="T324">.</text:span></text:span></text:p>
      <text:p text:style-name="P263"><text:span text:style-name="Fuente_20_de_20_párrafo_20_predeter."><text:span text:style-name="T557"/></text:span></text:p>
      <text:p text:style-name="P200"><text:span text:style-name="Fuente_20_de_20_párrafo_20_predeter."><text:span text:style-name="T192">&gt;</text:span></text:span><text:span text:style-name="Fuente_20_de_20_párrafo_20_predeter.4"><text:span text:style-name="T289">VISTO </text:span></text:span><text:span text:style-name="Fuente_20_de_20_párrafo_20_predeter.4"><text:span text:style-name="T290">que </text:span></text:span><text:span text:style-name="Fuente_20_de_20_párrafo_20_predeter.4"><text:span text:style-name="T558">e</text:span></text:span><text:span text:style-name="Fuente_20_de_20_párrafo_20_predeter."><text:span text:style-name="T329">xiste el crédito presupuestario preciso para atender a las obligaciones económicas que se deriven de la contratación, con cargo a la aplicación presupuestaria número 2026- -151-61900, denominada «URBANISMO; INV. REPOSICION OBRAS URB.», para el ejercicio de 202</text:span></text:span><text:span text:style-name="Fuente_20_de_20_párrafo_20_predeter."><text:span text:style-name="T559">6</text:span></text:span><text:span text:style-name="Fuente_20_de_20_párrafo_20_predeter."><text:span text:style-name="T329">, por el importe de 2.437.245,27 euros, con nº de </text:span></text:span><text:span text:style-name="Fuente_20_de_20_párrafo_20_predeter."><text:span text:style-name="T559">r</text:span></text:span><text:span text:style-name="Fuente_20_de_20_párrafo_20_predeter."><text:span text:style-name="T329">eferencia de documento: <text:s/>2026.2.0002222.000 y fecha </text:span></text:span><text:span text:style-name="Fuente_20_de_20_párrafo_20_predeter."><text:span text:style-name="T559">19 de febrero de 2026; así como compromiso de gasto para ejercicios futuros, misma fecha y <text:s/>partida presupuestaria, por importe de 430.102,10 euros, <text:s/>con nº de referencia de documento: <text:s/>2027.2.0000083.000.</text:span></text:span></text:p>
      <text:p text:style-name="P278"><text:span text:style-name="Fuente_20_de_20_párrafo_20_predeter."><text:span text:style-name="T560"/></text:span></text:p>
      <text:p text:style-name="P328"><text:span text:style-name="Fuente_20_de_20_párrafo_20_predeter."><text:span text:style-name="T331"><text:tab/>Este proyecto cuenta con financiación por la Unión Europea a través del Fondo Europeo de Desarrollo Regional (FEDER) en el marco del Programa Plurirregional de España 2021-2027 dentro de la Estrategia de Desarrollo Integrado Local (Plan EDIL).</text:span></text:span></text:p>
      <text:p text:style-name="P264"><text:span text:style-name="Emphasis"><text:span text:style-name="T561"/></text:span></text:p>
      <text:p text:style-name="P265"><text:span text:style-name="Fuente_20_de_20_párrafo_20_predeter."><text:span text:style-name="T334">&gt;</text:span></text:span><text:span text:style-name="Fuente_20_de_20_párrafo_20_predeter.4"><text:span text:style-name="T289">VISTO</text:span></text:span><text:span text:style-name="Fuente_20_de_20_párrafo_20_predeter."><text:span text:style-name="T334"> </text:span></text:span><text:span text:style-name="Fuente_20_de_20_párrafo_20_predeter."><text:span text:style-name="T306">que se ha redactado el </text:span></text:span><text:span text:style-name="Fuente_20_de_20_párrafo_20_predeter."><text:span text:style-name="T334">Pliego de Cláusulas Administrativas Particulares</text:span></text:span><text:span text:style-name="Fuente_20_de_20_párrafo_20_predeter."><text:span text:style-name="T306">, tramitado mediante procedimiento abierto </text:span></text:span><text:span text:style-name="Fuente_20_de_20_párrafo_20_predeter."><text:span text:style-name="T335">ordinario</text:span></text:span><text:span text:style-name="Fuente_20_de_20_párrafo_20_predeter."><text:span text:style-name="T306"> y estableciéndose los criterios de adjudicación recogidos en el Informe Técnico que consta en el expediente, aprobado mediante Acuerdo de Junta de Gobierno Local de fecha </text:span></text:span><text:span text:style-name="Fuente_20_de_20_párrafo_20_predeter."><text:span text:style-name="T562">4 de febrero</text:span></text:span><text:span text:style-name="Fuente_20_de_20_párrafo_20_predeter.4"><text:span text:style-name="T543"> de 2026</text:span></text:span><text:span text:style-name="Fuente_20_de_20_párrafo_20_predeter."><text:span text:style-name="T306">, en el que se proponen dichos criterios, e informando que analizadas las distintas unidades de obras a ejecutar sería conveniente tramitar la ejecución del contrato mediante procedimiento abierto </text:span></text:span><text:span text:style-name="Fuente_20_de_20_párrafo_20_predeter."><text:span text:style-name="T335">ordinario</text:span></text:span><text:span text:style-name="Fuente_20_de_20_párrafo_20_predeter."><text:span text:style-name="T306">.</text:span></text:span></text:p>
      <text:p text:style-name="P256"><text:span text:style-name="Fuente_20_de_20_párrafo_20_predeter."><text:span text:style-name="T336"/></text:span></text:p>
      <text:p text:style-name="P266"><text:span text:style-name="T337">&gt;</text:span><text:span text:style-name="Fuente_20_de_20_párrafo_20_predeter."><text:span text:style-name="T338">VISTO</text:span></text:span><text:span text:style-name="T339"> el informe a efe</text:span><text:span text:style-name="T340">ctos de justificar adecuadamente la elección del procedimiento y la de los criterios de adjudicación que se tendrán en consideración para adjudicar el contrato, emitido por el Área de Contratación de este Ayuntamiento de fecha </text:span><text:span text:style-name="T563">9</text:span><text:span text:style-name="T564"> de marzo de 2026</text:span><text:span text:style-name="T342">.</text:span></text:p>
      <text:p text:style-name="P267"><text:tab/></text:p>
      <text:p text:style-name="P320"><text:span text:style-name="Fuente_20_de_20_párrafo_20_predeter."><text:span text:style-name="T343">&gt;</text:span></text:span><text:span text:style-name="Fuente_20_de_20_párrafo_20_predeter."><text:span text:style-name="T344">VISTO </text:span></text:span><text:span text:style-name="Fuente_20_de_20_párrafo_20_predeter."><text:span text:style-name="T345">el informe FAVORABLE emitido por el Sr. Secretario General Accidental de este Ayuntamiento de fecha </text:span></text:span><text:span text:style-name="Fuente_20_de_20_párrafo_20_predeter."><text:span text:style-name="T565">9</text:span></text:span><text:span text:style-name="Fuente_20_de_20_párrafo_20_predeter."><text:span text:style-name="T566"> de marzo de 2026</text:span></text:span><text:span text:style-name="Fuente_20_de_20_párrafo_20_predeter."><text:span text:style-name="T347">.</text:span></text:span></text:p>
      <text:p text:style-name="P329"><text:span text:style-name="T348"/></text:p>
      <text:p text:style-name="P330"><text:span text:style-name="Fuente_20_de_20_párrafo_20_predeter."><text:span text:style-name="T349">&gt;VISTO el informe-propuesta </text:span></text:span><text:span text:style-name="Fuente_20_de_20_párrafo_20_predeter."><text:span text:style-name="T350">emitido por la Jefa del Servicio de Contratación</text:span></text:span><text:span text:style-name="Fuente_20_de_20_párrafo_20_predeter."><text:span text:style-name="T351"> de este Ayuntamiento, de fecha </text:span></text:span><text:span text:style-name="Fuente_20_de_20_párrafo_20_predeter."><text:span text:style-name="T567">9</text:span></text:span><text:span text:style-name="Fuente_20_de_20_párrafo_20_predeter."><text:span text:style-name="T568"> de marzo de 2026</text:span></text:span><text:span text:style-name="Fuente_20_de_20_párrafo_20_predeter."><text:span text:style-name="T354">,</text:span></text:span><text:span text:style-name="Fuente_20_de_20_párrafo_20_predeter."><text:span text:style-name="T355"> que consta en el expediente, en los mismos términos que el presente.</text:span></text:span></text:p>
      <text:p text:style-name="P331"><text:span text:style-name="Fuente_20_de_20_párrafo_20_predeter."><text:span text:style-name="T569"/></text:span></text:p>
      <text:p text:style-name="P271"><text:span text:style-name="Fuente_20_de_20_párrafo_20_predeter."><text:span text:style-name="T357">&gt;VISTO </text:span></text:span><text:span text:style-name="Fuente_20_de_20_párrafo_20_predeter."><text:span text:style-name="T358">Informe favorable <text:s/>de la Intervención municipal de fecha </text:span></text:span><text:span text:style-name="Fuente_20_de_20_párrafo_20_predeter."><text:span text:style-name="T570">10</text:span></text:span><text:span text:style-name="Fuente_20_de_20_párrafo_20_predeter."><text:span text:style-name="T360"> de </text:span></text:span><text:span text:style-name="Fuente_20_de_20_párrafo_20_predeter."><text:span text:style-name="T570">marzo </text:span></text:span><text:span text:style-name="Fuente_20_de_20_párrafo_20_predeter."><text:span text:style-name="T360"><text:s/>de 2026</text:span></text:span><text:span text:style-name="Fuente_20_de_20_párrafo_20_predeter."><text:span text:style-name="T358">.</text:span></text:span></text:p>
      <text:p text:style-name="P332"><text:span text:style-name="Fuente_20_de_20_párrafo_20_predeter."><text:span text:style-name="T571"/></text:span></text:p>
      <text:p text:style-name="P271"><text:span text:style-name="Fuente_20_de_20_párrafo_20_predeter."><text:span text:style-name="T572">&gt;VISTO </text:span></text:span><text:span text:style-name="Fuente_20_de_20_párrafo_20_predeter."><text:span text:style-name="T573">que la Junta de Gobierno Local, en sesión celebrada en fecha 11 de marzo de 2026, acuerda:</text:span></text:span></text:p>
      <text:p text:style-name="P275"><text:span text:style-name="T369">“PRIMERO.-</text:span><text:span text:style-name="T370"> Aprobar el Pliego de Cláusulas Administrativas Particulares, tramitado mediante </text:span><text:span text:style-name="T187">procedimiento abierto </text:span><text:span text:style-name="T371">ordinario</text:span><text:span text:style-name="T187">,</text:span><text:span text:style-name="T188"> </text:span><text:span text:style-name="T370">que ha de regir la adjudicación del contrato administrativo de ejecución de la obra </text:span><text:span text:style-name="T307">denominada</text:span><text:span text:style-name="Fuente_20_de_20_párrafo_20_predeter."><text:span text:style-name="T574"> </text:span></text:span><text:span text:style-name="Fuente_20_de_20_párrafo_20_predeter."><text:span text:style-name="T575">«ACTUACIONES PARA REGENERACIÓN Y RENOVACIÓN DEL VIARIO DEL BARRIO PESQUERO DE ARGUINEGUÍN (FASE I – ÁREA EXCLUSIVA PARA RESIDENTES), T.M. MOGÁN»</text:span></text:span><text:span text:style-name="Fuente_20_de_20_párrafo_20_predeter."><text:span text:style-name="T376"> expte.19979/2025</text:span></text:span><text:span text:style-name="Fuente_20_de_20_párrafo_20_predeter."><text:span text:style-name="T375">, </text:span></text:span><text:span text:style-name="T576">estableciéndose los</text:span><text:span text:style-name="T302"> criterios de adjudicación,</text:span><text:span text:style-name="T378"> </text:span><text:soft-page-break/><text:span text:style-name="T378">detallados en el Informe técnico de fecha </text:span><text:span text:style-name="Fuente_20_de_20_párrafo_20_predeter.4"><text:span text:style-name="T577">3 de febrero</text:span></text:span><text:span text:style-name="Fuente_20_de_20_párrafo_20_predeter.4"><text:span text:style-name="T544"> de 2026</text:span></text:span><text:span text:style-name="T378">, que consta en el expediente, </text:span><text:span text:style-name="T578">aprobado </text:span><text:span text:style-name="T302">mediante Acuerdo de Junta de Gobierno Local de fecha </text:span><text:span text:style-name="T579">4 de febrero</text:span><text:span text:style-name="Fuente_20_de_20_párrafo_20_predeter.4"><text:span text:style-name="T543"> de 2026</text:span></text:span><text:span text:style-name="T302">, sin división en lotes.</text:span></text:p>
      <text:p text:style-name="P276"><text:span text:style-name="Fuente_20_de_20_párrafo_20_predeter."><text:span text:style-name="T336"/></text:span></text:p>
      <text:p text:style-name="P277"><text:span text:style-name="T320">SEGUNDO.-</text:span><text:span text:style-name="T378"> Aprobar el expediente de contratación, por un importe total de </text:span><text:span text:style-name="Fuente_20_de_20_párrafo_20_predeter."><text:span text:style-name="T298">2.867.347,37</text:span></text:span><text:span text:style-name="Fuente_20_de_20_párrafo_20_predeter.4"><text:span text:style-name="T547"> </text:span></text:span><text:span text:style-name="Fuente_20_de_20_párrafo_20_predeter."><text:span text:style-name="T298">euros</text:span></text:span><text:span text:style-name="Fuente_20_de_20_párrafo_20_predeter."><text:span text:style-name="T296"> (IGIC: </text:span></text:span><text:span text:style-name="Fuente_20_de_20_párrafo_20_predeter."><text:span text:style-name="T580">7</text:span></text:span><text:span text:style-name="Fuente_20_de_20_párrafo_20_predeter."><text:span text:style-name="T296">% </text:span></text:span><text:span text:style-name="Fuente_20_de_20_párrafo_20_predeter."><text:span text:style-name="T580">incluido</text:span></text:span><text:span text:style-name="Fuente_20_de_20_párrafo_20_predeter."><text:span text:style-name="T296">)</text:span></text:span><text:span text:style-name="Fuente_20_de_20_párrafo_20_predeter."><text:span text:style-name="T312">;</text:span></text:span><text:span text:style-name="Fuente_20_de_20_párrafo_20_predeter.4"><text:span text:style-name="T381"> </text:span></text:span><text:span text:style-name="Fuente_20_de_20_párrafo_20_predeter."><text:span text:style-name="T120">aprobar el gasto, financiándose <text:s/></text:span></text:span><text:span text:style-name="Fuente_20_de_20_párrafo_20_predeter."><text:span text:style-name="T329">con cargo a la aplicación presupuestaria número 2026- -151-61900, denominada «URBANISMO; INV. REPOSICION OBRAS URB.», para el ejercicio de 202</text:span></text:span><text:span text:style-name="Fuente_20_de_20_párrafo_20_predeter."><text:span text:style-name="T559">6</text:span></text:span><text:span text:style-name="Fuente_20_de_20_párrafo_20_predeter."><text:span text:style-name="T329">, por el importe de 2.437.245,27 euros, con nº de </text:span></text:span><text:span text:style-name="Fuente_20_de_20_párrafo_20_predeter."><text:span text:style-name="T559">r</text:span></text:span><text:span text:style-name="Fuente_20_de_20_párrafo_20_predeter."><text:span text:style-name="T329">eferencia de documento: <text:s/>2026.2.0002222.000 y fecha </text:span></text:span><text:span text:style-name="Fuente_20_de_20_párrafo_20_predeter."><text:span text:style-name="T559">19 de febrero de 2026; así como compromiso de gasto para ejercicios futuros, misma fecha y <text:s/>partida presupuestaria, por importe de 430.102,10 euros, <text:s/>con nº de referencia de documento: <text:s/>2027.2.0000083.000.</text:span></text:span></text:p>
      <text:p text:style-name="P278"><text:span text:style-name="Fuente_20_de_20_párrafo_20_predeter."><text:span text:style-name="T560"/></text:span></text:p>
      <text:p text:style-name="P328"><text:span text:style-name="Fuente_20_de_20_párrafo_20_predeter."><text:span text:style-name="T581"><text:tab/>Este proyecto cuenta con financiación por la Unión Europea a través del Fondo Europeo de Desarrollo Regional (FEDER) en el marco del Programa Plurirregional de España 2021-2027 dentro de la Estrategia de Desarrollo Integrado Local (Plan EDIL).</text:span></text:span></text:p>
      <text:p text:style-name="P279"><text:span text:style-name="Fuente_20_de_20_párrafo_20_predeter."><text:span text:style-name="T383"><text:tab/>Disponer la apertura del procedimiento abierto de adjudicación, con arreglo al Proyecto Técnico y Pliego de Cláusulas Administrativas Particulares, convocando la adjudicación de la ejecución de la obra denominada </text:span></text:span><text:span text:style-name="Fuente_20_de_20_párrafo_20_predeter."><text:span text:style-name="T575">«ACTUACIONES PARA REGENERACIÓN Y RENOVACIÓN DEL VIARIO DEL BARRIO PESQUERO DE ARGUINEGUÍN (FASE I – ÁREA EXCLUSIVA PARA RESIDENTES), T.M. MOGÁN».</text:span></text:span></text:p>
      <text:p text:style-name="P277"><text:span text:style-name="Fuente_20_de_20_párrafo_20_predeter."><text:span text:style-name="T384"/></text:span></text:p>
      <text:p text:style-name="P280"><text:span text:style-name="T385">TERCERO.-</text:span><text:span text:style-name="T386"> Anunciar la licitación </text:span><text:span text:style-name="T387">en el </text:span><text:span text:style-name="Fuente_20_de_20_párrafo_20_predeter."><text:span text:style-name="T387">Perfil del Contratante del Ilustre Ayuntamiento de Mogán, alojado en la Plataforma de Contratación del Sector Público, </text:span></text:span><text:span text:style-name="Fuente_20_de_20_párrafo_20_predeter."><text:span text:style-name="T388">con el contenido contemplado en el anexo III de la Ley</text:span></text:span><text:span text:style-name="Fuente_20_de_20_párrafo_20_predeter."><text:span text:style-name="T387"> 9/2017 de 8 de noviembre, de Contratos del Sector Público</text:span></text:span><text:span text:style-name="Fuente_20_de_20_párrafo_20_predeter."><text:span text:style-name="T388">, </text:span></text:span><text:span text:style-name="T389">en particular el pliego de cláusulas administrativas particulares y </text:span><text:span text:style-name="T218">proyecto de la obra.</text:span></text:p>
      <text:p text:style-name="P281"><text:span text:style-name="Fuente_20_de_20_párrafo_20_predeter."><text:span text:style-name="T390"><text:tab/>En cumplimiento de la Disposición adicional decimoquinta de la LCSP, </text:span></text:span><text:span text:style-name="Fuente_20_de_20_párrafo_20_predeter."><text:span text:style-name="T391">l</text:span></text:span><text:span text:style-name="Fuente_20_de_20_párrafo_20_predeter."><text:span text:style-name="T392">a presente licitación tiene exclusivamente, carácter electrónico</text:span></text:span><text:span text:style-name="Fuente_20_de_20_párrafo_20_predeter."><text:span text:style-name="T393">, por lo que las personas licitadoras deberán preparar y presentar sus ofertas, obligatoriamente, de forma telemática, a través de los servicios de licitación electrónica de la Plataforma de Contratación del Sector Público.</text:span></text:span></text:p>
      <text:p text:style-name="P281"><text:span text:style-name="Fuente_20_de_20_párrafo_20_predeter."><text:span text:style-name="T372"/></text:span></text:p>
      <text:p text:style-name="P282"><text:span text:style-name="T394">CUARTO.-</text:span><text:span text:style-name="T395"> Facultar a la Alcaldía-Presidencia para la suscripción de los contratos administrativos y/o públicos.</text:span></text:p>
      <text:p text:style-name="P283"><text:span text:style-name="Fuente_20_de_20_párrafo_20_predeter."><text:span text:style-name="T582">QUINTO.- </text:span></text:span><text:span text:style-name="Fuente_20_de_20_párrafo_20_predeter."><text:span text:style-name="T583">Notificar el acuerdo adoptado a todas las entidades interesadas, a Dña. María Cecilia Santana Díaz, Coordinadora de Área de Medio Ambiente, Servicios Públicos, Obras Públicas y Embellecimiento, a las Unidades Administrativas de Mantenimiento y Obras, Obras Públicas, Subvenciones y de Intervención de este Ilustre Ayuntamiento.”</text:span></text:span></text:p>
      <text:p text:style-name="P283"><text:span text:style-name="Fuente_20_de_20_párrafo_20_predeter."><text:span text:style-name="T584"/></text:span></text:p>
      <text:p text:style-name="P283"><text:span text:style-name="Fuente_20_de_20_párrafo_20_predeter."><text:span text:style-name="T584"/></text:span></text:p>
      <text:p text:style-name="P332"><text:span text:style-name="Fuente_20_de_20_párrafo_20_predeter."><text:span text:style-name="T571"/></text:span></text:p>
      <text:p text:style-name="P287"><text:span text:style-name="Fuente_20_de_20_párrafo_20_predeter."><text:span text:style-name="T400">&gt; VISTO</text:span></text:span><text:span text:style-name="Fuente_20_de_20_párrafo_20_predeter."><text:span text:style-name="T401"> que con fecha </text:span></text:span><text:span text:style-name="Fuente_20_de_20_párrafo_20_predeter."><text:span text:style-name="T585">11</text:span></text:span><text:span text:style-name="Fuente_20_de_20_párrafo_20_predeter."><text:span text:style-name="T586"> de </text:span></text:span><text:span text:style-name="Fuente_20_de_20_párrafo_20_predeter."><text:span text:style-name="T585">marzo</text:span></text:span><text:span text:style-name="Fuente_20_de_20_párrafo_20_predeter."><text:span text:style-name="T587"> de 202</text:span></text:span><text:span text:style-name="Fuente_20_de_20_párrafo_20_predeter."><text:span text:style-name="T585">6</text:span></text:span><text:span text:style-name="Fuente_20_de_20_párrafo_20_predeter."><text:span text:style-name="T401"> se publica Anuncio de Licitación </text:span></text:span><text:span text:style-name="Fuente_20_de_20_párrafo_20_predeter."><text:span text:style-name="T588">y Anuncio de Pliegos</text:span></text:span><text:span text:style-name="Fuente_20_de_20_párrafo_20_predeter."><text:span text:style-name="T401"> en la Plataforma de Contratación del Sector Público, concediéndose un plazo de presentación de ofertas hasta el día </text:span></text:span><text:span text:style-name="Fuente_20_de_20_párrafo_20_predeter."><text:span text:style-name="T589">0</text:span></text:span><text:span text:style-name="Fuente_20_de_20_párrafo_20_predeter."><text:span text:style-name="T585">8</text:span></text:span><text:span text:style-name="Fuente_20_de_20_párrafo_20_predeter."><text:span text:style-name="T589"> de </text:span></text:span><text:span text:style-name="Fuente_20_de_20_párrafo_20_predeter."><text:span text:style-name="T585">abril</text:span></text:span><text:span text:style-name="Fuente_20_de_20_párrafo_20_predeter."><text:span text:style-name="T589"> </text:span></text:span><text:span text:style-name="Fuente_20_de_20_párrafo_20_predeter."><text:span text:style-name="T587">de 202</text:span></text:span><text:span text:style-name="Fuente_20_de_20_párrafo_20_predeter."><text:span text:style-name="T585">6</text:span></text:span><text:span text:style-name="Fuente_20_de_20_párrafo_20_predeter."><text:span text:style-name="T587">.</text:span></text:span></text:p>
      <text:p text:style-name="P287"><text:span text:style-name="Fuente_20_de_20_párrafo_20_predeter."><text:span text:style-name="T590"/></text:span></text:p>
      <text:p text:style-name="P289"><text:span text:style-name="Fuente_20_de_20_párrafo_20_predeter."><text:span text:style-name="T408"><text:tab/></text:span></text:span><text:span text:style-name="Fuente_20_de_20_párrafo_20_predeter."><text:span text:style-name="T414">&gt; VISTO </text:span></text:span><text:span text:style-name="Fuente_20_de_20_párrafo_20_predeter."><text:span text:style-name="T591">que en fecha </text:span></text:span><text:span text:style-name="Fuente_20_de_20_párrafo_20_predeter."><text:span text:style-name="T592">09 de abril de 2026</text:span></text:span><text:span text:style-name="Fuente_20_de_20_párrafo_20_predeter."><text:span text:style-name="T591">, se reúne la Mesa de Contratación, en acto no público, para proceder a la apertura y calificación de la documentación administrativa (archivo electrónico nº 1),</text:span></text:span><text:span text:style-name="Fuente_20_de_20_párrafo_20_predeter."><text:span text:style-name="T414"> </text:span></text:span><text:span text:style-name="Fuente_20_de_20_párrafo_20_predeter."><text:span text:style-name="T593">(CSV </text:span></text:span><text:a xlink:type="simple" xlink:href="https://oat.mogan.es:8448/ventanilla/web/validacionFirmas.do?opcion=1&amp;modo=3&amp;csv=h006754aa90d0e0433e07ea15804082e2" text:style-name="Internet_20_link" text:visited-style-name="Visited_20_Internet_20_Link"><text:span text:style-name="Fuente_20_de_20_párrafo_20_predeter."><text:span text:style-name="T594">h006754aa90d0e0433e07ea15804082e2</text:span></text:span></text:a><text:span text:style-name="Fuente_20_de_20_párrafo_20_predeter."><text:span text:style-name="T595"> </text:span></text:span><text:span text:style-name="Fuente_20_de_20_párrafo_20_predeter."><text:span text:style-name="T596">)</text:span></text:span></text:p>
      <text:p text:style-name="P333"><text:span text:style-name="Fuente_20_de_20_párrafo_20_predeter."><text:span text:style-name="T597"/></text:span></text:p>
      <text:p text:style-name="P291"><text:span text:style-name="Fuente_20_de_20_párrafo_20_predeter."><text:span text:style-name="T414">&gt; VISTO</text:span></text:span><text:span text:style-name="Fuente_20_de_20_párrafo_20_predeter."><text:span text:style-name="T591"> que en fecha </text:span></text:span><text:span text:style-name="Fuente_20_de_20_párrafo_20_predeter."><text:span text:style-name="T592">09 de abril de 2026 </text:span></text:span><text:span text:style-name="Fuente_20_de_20_párrafo_20_predeter."><text:span text:style-name="T591">se reúne la Mesa de Contratación, <text:s/>en acto público, </text:span></text:span><text:span text:style-name="Fuente_20_de_20_párrafo_20_predeter."><text:span text:style-name="T598">para proceder a la apertura del archivo electrónico 2, incorporándose el acto de valoración, tras ha</text:span></text:span><text:span text:style-name="Fuente_20_de_20_párrafo_20_predeter."><text:span text:style-name="T599">b</text:span></text:span><text:span text:style-name="Fuente_20_de_20_párrafo_20_predeter."><text:span text:style-name="T598">erse declarado desierta la licitación </text:span></text:span><text:span text:style-name="Fuente_20_de_20_párrafo_20_predeter."><text:span text:style-name="T593">(CSV </text:span></text:span><text:a xlink:type="simple" xlink:href="https://oat.mogan.es:8448/ventanilla/web/validacionFirmas.do?opcion=1&amp;modo=3&amp;csv=D006754aa9110e00a0107ea23b040831f" text:style-name="Internet_20_link" text:visited-style-name="Visited_20_Internet_20_Link"><text:span text:style-name="Fuente_20_de_20_párrafo_20_predeter."><text:span text:style-name="T594">D006754aa9110e00a0107ea23b040831f</text:span></text:span></text:a><text:span text:style-name="Fuente_20_de_20_párrafo_20_predeter."><text:span text:style-name="T595"> </text:span></text:span><text:span text:style-name="Fuente_20_de_20_párrafo_20_predeter."><text:span text:style-name="T593"><text:s/></text:span></text:span><text:span text:style-name="Fuente_20_de_20_párrafo_20_predeter."><text:span text:style-name="T600"><text:s/></text:span></text:span><text:span text:style-name="Fuente_20_de_20_párrafo_20_predeter."><text:span text:style-name="T593">)</text:span></text:span></text:p>
      <text:p text:style-name="P333"><text:span text:style-name="Fuente_20_de_20_párrafo_20_predeter."><text:span text:style-name="T597"/></text:span></text:p>
      <text:p text:style-name="P333"><text:span text:style-name="Fuente_20_de_20_párrafo_20_predeter."><text:span text:style-name="T601"/></text:span></text:p>
      <text:p text:style-name="P334"><text:span text:style-name="Fuente_20_de_20_párrafo_20_predeter."><text:span text:style-name="T602"/></text:span></text:p>
      <text:p text:style-name="P296"><text:soft-page-break/><text:span text:style-name="T337">&gt;</text:span><text:span text:style-name="Fuente_20_de_20_párrafo_20_predeter."><text:span text:style-name="T432">CONSIDERANDO</text:span></text:span><text:span text:style-name="Fuente_20_de_20_párrafo_20_predeter."><text:span text:style-name="T433"> que la adopción de este acuerdo es competencia de la Junta de Gobierno Local en virtud de las delegaciones efectuadas por la Alcaldesa de este Ayuntamiento, mediante Decreto nº 3347/2023, de 19 de junio de 2023.</text:span></text:span></text:p>
      <text:p text:style-name="P335"><text:span text:style-name="Fuente_20_de_20_párrafo_20_predeter."><text:span text:style-name="T603"/></text:span></text:p>
      <text:p text:style-name="P336"><text:span text:style-name="Fuente_20_de_20_párrafo_20_predeter."><text:span text:style-name="T604">Por todo ello PROPONGO <text:s/>a la Junta de Gobierno Local:</text:span></text:span></text:p>
      <text:p text:style-name="P337"/>
      <text:p text:style-name="P338"><text:span text:style-name="T394">PRIMERO.- </text:span><text:span text:style-name="T605">Declarar válido el acto de licitación.</text:span></text:p>
      <text:p text:style-name="P339"/>
      <text:p text:style-name="P340"><text:span text:style-name="Fuente_20_de_20_párrafo_20_predeter."><text:span text:style-name="T606">SEGUNDO.-</text:span></text:span><text:span text:style-name="Fuente_20_de_20_párrafo_20_predeter."><text:span text:style-name="T607"> Aceptar los acuerdos adoptados en las Mesas de Contratación celebradas en relación con la meritada licitación.</text:span></text:span></text:p>
      <text:p text:style-name="P341"><text:span text:style-name="Fuente_20_de_20_párrafo_20_predeter."><text:span text:style-name="T608"/></text:span></text:p>
      <text:p text:style-name="P342"><text:span text:style-name="Fuente_20_de_20_párrafo_20_predeter."><text:span text:style-name="T408">TERCERO.-</text:span></text:span><text:span text:style-name="Fuente_20_de_20_párrafo_20_predeter."><text:span text:style-name="T609"> </text:span></text:span><text:span text:style-name="Fuente_20_de_20_párrafo_20_predeter."><text:span text:style-name="T610">D</text:span></text:span><text:span text:style-name="Fuente_20_de_20_párrafo_20_predeter."><text:span text:style-name="T611">eclarar desierta la licitación convocada </text:span></text:span><text:span text:style-name="Texto_20_en_20_negrita"><text:span text:style-name="T612">para la contratación</text:span></text:span><text:span text:style-name="Texto_20_en_20_negrita"><text:span text:style-name="T613"> </text:span></text:span><text:span text:style-name="Texto_20_en_20_negrita"><text:span text:style-name="T614">de</text:span></text:span><text:span text:style-name="Texto_20_en_20_negrita"><text:span text:style-name="T615"> </text:span></text:span><text:span text:style-name="Fuente_20_de_20_párrafo_20_predeter.2"><text:span text:style-name="T616">la ejecución </text:span></text:span><text:span text:style-name="Fuente_20_de_20_párrafo_20_predeter.2"><text:span text:style-name="T617">de la obra denominada </text:span></text:span><text:span text:style-name="Fuente_20_de_20_párrafo_20_predeter."><text:span text:style-name="T618">«ACTUACIONES PARA REGENERACIÓN Y RENOVACIÓN DEL VIARIO DEL BARRIO PESQUERO DE ARGUINEGUÍN (FASE I – ÁREA EXCLUSIVA PARA RESIDENTES), T.M. MOGÁN</text:span></text:span><text:span text:style-name="Fuente_20_de_20_párrafo_20_predeter."><text:span text:style-name="T619">»</text:span></text:span><text:span text:style-name="Fuente_20_de_20_párrafo_20_predeter."><text:span text:style-name="T618">, PROYECTO C</text:span></text:span><text:span text:style-name="Fuente_20_de_20_párrafo_20_predeter."><text:span text:style-name="T620">ON FINANCIACIÓN</text:span></text:span><text:span text:style-name="Fuente_20_de_20_párrafo_20_predeter."><text:span text:style-name="T618"> POR EL FONDO EUROPEO DE DESARROLLO REGIONAL (FEDER), EN EL MARCO DEL PROGRAMA OPERATIVO PLURIREGIONAL PARA ESPAÑA FEDER 2021-2027, MEDIANTE PROCEDIMIENTO ABIERTO <text:s/></text:span></text:span><text:span text:style-name="Texto_20_en_20_negrita"><text:span text:style-name="T621">Y TRAMITACIÓN <text:s/></text:span></text:span><text:span text:style-name="Texto_20_en_20_negrita"><text:span text:style-name="T622">ORDINARIA</text:span></text:span><text:span text:style-name="Texto_20_en_20_negrita"><text:span text:style-name="T623">, </text:span></text:span><text:span text:style-name="Texto_20_en_20_negrita"><text:span text:style-name="T624">EXP: </text:span></text:span><text:span text:style-name="Texto_20_en_20_negrita"><text:span text:style-name="T625">19979/2025, </text:span></text:span><text:span text:style-name="Texto_20_en_20_negrita"><text:span text:style-name="T626">al no haberse recibido ninguna oferta.</text:span></text:span></text:p>
      <text:p text:style-name="P343"><text:span text:style-name="Texto_20_en_20_negrita"><text:span text:style-name="T625"/></text:span></text:p>
      <text:p text:style-name="P343"><text:span text:style-name="Texto_20_en_20_negrita"><text:span text:style-name="T627">*</text:span></text:span><text:span text:style-name="Fuente_20_de_20_párrafo_20_predeter."><text:span text:style-name="T628">Este proyecto cuenta con financiación por la Unión Europea a través del Fondo Europeo de Desarrollo Regional (FEDER) en el marco del Programa Plurirregional de España 2021-2027 dentro de la Estrategia de Desarrollo Integrado Local (Plan EDIL).</text:span></text:span></text:p>
      <text:p text:style-name="P342"><text:span text:style-name="Texto_20_en_20_negrita"><text:span text:style-name="T613"/></text:span></text:p>
      <text:p text:style-name="P342"><text:span text:style-name="Fuente_20_de_20_párrafo_20_predeter."><text:span text:style-name="T629"/></text:span></text:p>
      <text:p text:style-name="P344"><text:span text:style-name="Fuente_20_de_20_párrafo_20_predeter."><text:span text:style-name="T630">CUART</text:span></text:span><text:span text:style-name="Fuente_20_de_20_párrafo_20_predeter."><text:span text:style-name="T631">O</text:span></text:span><text:span text:style-name="Fuente_20_de_20_párrafo_20_predeter."><text:span text:style-name="T632">.- </text:span></text:span><text:span text:style-name="Fuente_20_de_20_párrafo_20_predeter."><text:span text:style-name="T633">Notificar el acuerdo adoptado a tod</text:span></text:span><text:span text:style-name="Fuente_20_de_20_párrafo_20_predeter."><text:span text:style-name="T634">os los interesados</text:span></text:span><text:span text:style-name="Fuente_20_de_20_párrafo_20_predeter."><text:span text:style-name="T633">,</text:span></text:span><text:span text:style-name="Fuente_20_de_20_párrafo_20_predeter."><text:span text:style-name="T635"> </text:span></text:span><text:span text:style-name="Fuente_20_de_20_párrafo_20_predeter."><text:span text:style-name="T633">a </text:span></text:span><text:span text:style-name="Fuente_20_de_20_párrafo_20_predeter."><text:span text:style-name="T636">D. Salvador Álvarez León (Coordinador de las Áreas de Servicios Centrales, de Acción Social y Sociocomunitaria, y del Área de Urbanismo, Promoción Turística y Seguridad),</text:span></text:span><text:span text:style-name="Fuente_20_de_20_párrafo_20_predeter."><text:span text:style-name="T633"> </text:span></text:span><text:span text:style-name="Fuente_20_de_20_párrafo_20_predeter."><text:span text:style-name="T635">Dña. María Cecilia Santana Díaz, </text:span></text:span><text:span text:style-name="Fuente_20_de_20_párrafo_20_predeter."><text:span text:style-name="T637">(</text:span></text:span><text:span text:style-name="Fuente_20_de_20_párrafo_20_predeter."><text:span text:style-name="T635">Coordinadora de Área de Medio Ambiente, Servicios Públicos, Obras Públicas y Embellecimiento</text:span></text:span><text:span text:style-name="Fuente_20_de_20_párrafo_20_predeter."><text:span text:style-name="T638">), </text:span></text:span><text:span text:style-name="Fuente_20_de_20_párrafo_20_predeter."><text:span text:style-name="T639">a la U</text:span></text:span><text:span text:style-name="Fuente_20_de_20_párrafo_20_predeter."><text:span text:style-name="T638">nidad </text:span></text:span><text:span text:style-name="Fuente_20_de_20_párrafo_20_predeter."><text:span text:style-name="T639">A</text:span></text:span><text:span text:style-name="Fuente_20_de_20_párrafo_20_predeter."><text:span text:style-name="T638">dministrativa de </text:span></text:span><text:span text:style-name="Fuente_20_de_20_párrafo_20_predeter."><text:span text:style-name="T640">Obras Públicas, Subvenciones, Presidencia, </text:span></text:span><text:span text:style-name="Fuente_20_de_20_párrafo_20_predeter."><text:span text:style-name="T638">y a la </text:span></text:span><text:span text:style-name="Fuente_20_de_20_párrafo_20_predeter."><text:span text:style-name="T641">Tesorería e </text:span></text:span><text:span text:style-name="Fuente_20_de_20_párrafo_20_predeter."><text:span text:style-name="T638"><text:s/>Intervención de este Ayuntamiento, </text:span></text:span><text:span text:style-name="Fuente_20_de_20_párrafo_20_predeter."><text:span text:style-name="T641">a los efectos oportunos.”</text:span></text:span></text:p>
      <text:p text:style-name="P344"><text:span text:style-name="Fuente_20_de_20_párrafo_20_predeter."><text:span text:style-name="T641"/></text:span></text:p>
      <text:p text:style-name="P344"><text:span text:style-name="Fuente_20_de_20_párrafo_20_predeter."><text:span text:style-name="T641"><text:tab/></text:span></text:span><text:span text:style-name="Fuente_20_de_20_párrafo_20_predeter."><text:span text:style-name="T642">Considerando que la adopción de este acuerdo es competencia de esta Junta de Gobierno Local, en virtud de las delegaciones efectuadas por la Alcaldesa de este Ayuntamiento, mediante Decreto número 3347/2023, de 19 de junio.</text:span></text:span></text:p>
      <text:p text:style-name="P345"><text:span text:style-name="T643"><text:tab/></text:span><text:span text:style-name="T644">La Junta de Gobierno Local, acuerda aprobar la propuesta emitida en los términos que se recogen precedentemente.</text:span></text:p>
      <text:p text:style-name="P346"><text:span text:style-name="T645"><text:line-break/><text:tab/></text:span><text:span text:style-name="T646">21.-Asuntos de urgencia.</text:span><text:span text:style-name="T647"> </text:span></text:p>
      <text:p text:style-name="P347">Previa declaración de urgencia, se pasan a tratar los expedientes que se detallan y cuyo tenor literal es el siguiente:</text:p>
      <text:p text:style-name="P347"/>
      <text:p text:style-name="P348"><text:tab/><text:span text:style-name="T648">21.1. Expte. 2199/2026. Propuesta para adjudicar la contratación del Contrato Basado denominado Candidatura de Mogán a la 3ª convocatoria Programa Interreg Mac , a la entidad Khora Urban Consulting, S.L.</text:span><text:span text:style-name="T649"> </text:span></text:p>
      <text:p text:style-name="P349"/>
      <text:p text:style-name="P350"><text:soft-page-break/></text:p>
      <text:p text:style-name="P277"><text:span text:style-name="Fuente_20_de_20_párrafo_20_predeter."><text:span text:style-name="T650">“Consuelo Diaz León, Concejala Delegada en materia de Patrimonio Cultural, Archivo, Contratación y Estadística,</text:span></text:span><text:span text:style-name="Fuente_20_de_20_párrafo_20_predeter."><text:span text:style-name="T651"> de acuerdo con el Decreto n.º 3349/2023 de 19 de junio</text:span></text:span><text:span text:style-name="Fuente_20_de_20_párrafo_20_predeter."><text:span text:style-name="T652">,</text:span></text:span><text:span text:style-name="Fuente_20_de_20_párrafo_20_predeter."><text:span text:style-name="T653"> y visto el expediente </text:span></text:span><text:span text:style-name="Fuente_20_de_20_párrafo_20_predeter."><text:span text:style-name="T654">para la adjudicación del </text:span></text:span><text:span text:style-name="Fuente_20_de_20_párrafo_20_predeter."><text:span text:style-name="T655">Contrato Basa</text:span></text:span><text:span text:style-name="Fuente_20_de_20_párrafo_20_predeter."><text:span text:style-name="T656">do </text:span></text:span><text:span text:style-name="Fuente_20_de_20_párrafo_20_predeter."><text:span text:style-name="T657">denominado</text:span></text:span><text:span text:style-name="Fuente_20_de_20_párrafo_20_predeter."><text:span text:style-name="T658"> </text:span></text:span><text:span text:style-name="Fuente_20_de_20_párrafo_20_predeter."><text:span text:style-name="T659">«CANDIDATURA DE <text:s/>MOGÁN A LA 3ª CONVOCATORIA PROGRAMA INTERREG MAC», EXP: </text:span></text:span><text:span text:style-name="Fuente_20_de_20_párrafo_20_predeter."><text:span text:style-name="T660">2199</text:span></text:span><text:span text:style-name="Fuente_20_de_20_párrafo_20_predeter."><text:span text:style-name="T659">/202</text:span></text:span><text:span text:style-name="Fuente_20_de_20_párrafo_20_predeter."><text:span text:style-name="T661">6</text:span></text:span><text:span text:style-name="Fuente_20_de_20_párrafo_20_predeter."><text:span text:style-name="T662"> </text:span></text:span><text:span text:style-name="Fuente_20_de_20_párrafo_20_predeter."><text:span text:style-name="T654">y, </text:span></text:span></text:p>
      <text:p text:style-name="P351"/>
      <text:p text:style-name="P256"><text:span text:style-name="Fuente_20_de_20_párrafo_20_predeter."><text:span text:style-name="T663">&gt;</text:span></text:span><text:span text:style-name="Fuente_20_de_20_párrafo_20_predeter.4"><text:span text:style-name="T664">VISTO </text:span></text:span><text:span text:style-name="Fuente_20_de_20_párrafo_20_predeter.4"><text:span text:style-name="T665">que </text:span></text:span><text:span text:style-name="Fuente_20_de_20_párrafo_20_predeter."><text:span text:style-name="T666">fecha 27 de noviembre <text:s/>de 2024 la Junta de Gobierno Local, en sesión ordinaria, acuerda </text:span></text:span><text:span text:style-name="Fuente_20_de_20_párrafo_20_predeter."><text:span text:style-name="T667">Adjudicar el </text:span></text:span><text:span text:style-name="Fuente_20_de_20_párrafo_20_predeter."><text:span text:style-name="T668">ACUERDO MARCO <text:s/>PARA LA REDACCIÓN DE PROPUESTAS Y APOYO EN LA GESTIÓN E IMPLEMENTACIÓN DE FONDOS DEL MRR Y DEL MFP 2021-2027</text:span></text:span><text:span text:style-name="Fuente_20_de_20_párrafo_20_predeter."><text:span text:style-name="T669">,</text:span></text:span><text:span text:style-name="Texto_20_en_20_negrita"><text:span text:style-name="T670"> MEDIANTE PROCEDIMIENTO ABIERTO DE ADJUDICACIÓN, TRAMITACIÓN ORDINARIA Y SOMETIDO A REGULACIÓN ARMONIZADA, PUDIÉNDOSE EJECUTAR CON FINANCIACIÓN “NEXT GENERATION” <text:s/>Y CON CARGO AL MECANISMO DE RECUPERACIÓN Y RESILIENCIA (MRR), EXP: 11139/23</text:span></text:span><text:span text:style-name="Fuente_20_de_20_párrafo_20_predeter."><text:span text:style-name="T671">, a </text:span></text:span><text:span text:style-name="Fuente_20_de_20_párrafo_20_predeter.2"><text:span text:style-name="T672">la entidad KHORA URBAN CONSULTING SL con CIF:B87798146</text:span></text:span><text:span text:style-name="Fuente_20_de_20_párrafo_20_predeter.2"><text:span text:style-name="T673">, </text:span></text:span><text:span text:style-name="Fuente_20_de_20_párrafo_20_predeter."><text:span text:style-name="T674">por un presupuesto de gasto máximo o indicativo, sin I.G.I.C., de </text:span></text:span><text:span text:style-name="Fuente_20_de_20_párrafo_20_predeter."><text:span text:style-name="T675">201.226,39</text:span></text:span><text:span text:style-name="Fuente_20_de_20_párrafo_20_predeter."><text:span text:style-name="T674">€,</text:span></text:span><text:span text:style-name="Fuente_20_de_20_párrafo_20_predeter."><text:span text:style-name="T676"> </text:span></text:span><text:span text:style-name="Fuente_20_de_20_párrafo_20_predeter."><text:span text:style-name="T677">correspondiendo un I.G.I.C del 7%, por importe de 1</text:span></text:span><text:span text:style-name="Fuente_20_de_20_párrafo_20_predeter."><text:span text:style-name="T678">4.085,85</text:span></text:span><text:span text:style-name="Fuente_20_de_20_párrafo_20_predeter."><text:span text:style-name="T679"> euros,</text:span></text:span><text:span text:style-name="Fuente_20_de_20_párrafo_20_predeter."><text:span text:style-name="T674"> siendo el importe total de 215.312,24 euros, </text:span></text:span><text:span text:style-name="Fuente_20_de_20_párrafo_20_predeter."><text:span text:style-name="T680">ofertándose respecto al criterio de adjudicación de Nº Oferta Económica, </text:span></text:span><text:span text:style-name="Fuente_20_de_20_párrafo_20_predeter."><text:span text:style-name="T681">un porcentaje único de reducción en relación a los precios unitarios del 20</text:span></text:span><text:span text:style-name="Fuente_20_de_20_párrafo_20_predeter."><text:span text:style-name="T682">% </text:span></text:span><text:span text:style-name="Fuente_20_de_20_párrafo_20_predeter."><text:span text:style-name="T683">respecto a los precios unitarios relativos al salario base incluido el plus de convenio para técnicos/as del “Área 4: Consultoría”,</text:span></text:span><text:span text:style-name="Fuente_20_de_20_párrafo_20_predeter."><text:span text:style-name="T682"> </text:span></text:span><text:span text:style-name="Fuente_20_de_20_párrafo_20_predeter.2"><text:span text:style-name="T684"><text:s/>ofertándose</text:span></text:span><text:span text:style-name="Texto_20_en_20_negrita"><text:span text:style-name="T685"> en relación al resto de los criterios sujetos a evaluación posterior (ver valoración ofertas en el Informe Técnico de fecha 07 de noviembre de 2024):</text:span></text:span><text:span text:style-name="Texto_20_en_20_negrita"><text:span text:style-name="T686"> </text:span></text:span></text:p>
      <text:p text:style-name="P289"><text:span text:style-name="Texto_20_en_20_negrita"><text:span text:style-name="T687"/></text:span></text:p>
      <text:p text:style-name="P352"><text:span text:style-name="Fuente_20_de_20_párrafo_20_predeter."><text:span text:style-name="T688"><text:tab/></text:span></text:span><text:span text:style-name="Fuente_20_de_20_párrafo_20_predeter."><text:span text:style-name="T689">2.- EXPERIENCIA DEL EQUIPO DE ASISTENCIA TÉCNICA ADSCRITO AL CONTRATO:</text:span></text:span></text:p>
      <text:list text:style-name="L2">
        <text:list-item>
          <text:list>
            <text:list-item>
              <text:list>
                <text:list-header>
                  <text:p text:style-name="P353"><text:span text:style-name="Fuente_20_de_20_párrafo_20_predeter."><text:span text:style-name="T690"><text:s text:c="2"/></text:span></text:span></text:p>
                </text:list-header>
              </text:list>
            </text:list-item>
          </text:list>
        </text:list-item>
      </text:list>
      <table:table table:name="Tabla19" table:style-name="Tabla19">
        <table:table-column table:style-name="Tabla19.A"/>
        <table:table-column table:style-name="Tabla19.B"/>
        <table:table-row>
          <table:table-cell table:style-name="Tabla19.A1" office:value-type="string">
            <text:p text:style-name="P354">Experiencia en la elaboración y presentación de propuestas aprobadas financiadas con fondos del MRR-Next Generation EU</text:p>
            <text:p text:style-name="P354"/>
            <text:p text:style-name="P354">Se indicará número de contratos o encargos para la elaboración de propuestas que hayan sido presentadas y aprobadas para su financiación con fondos MRR – Next Generation EU </text:p>
          </table:table-cell>
          <table:table-cell table:style-name="Tabla19.B1" office:value-type="string">
            <text:p text:style-name="P355"><text:s/><text:span text:style-name="T24">Indicar número:</text:span></text:p>
            <text:p text:style-name="P355"/>
            <text:p text:style-name="P355"/>
            <text:p text:style-name="P356">14</text:p>
            <text:p text:style-name="P357"/>
            <text:p text:style-name="P357"/>
            <text:p text:style-name="P357"/>
            <text:p text:style-name="P356"/>
          </table:table-cell>
        </table:table-row>
      </table:table>
      <text:p text:style-name="P358"><text:span text:style-name="Fuente_20_de_20_párrafo_20_predeter."><text:span text:style-name="T690"><text:tab/><text:tab/></text:span></text:span></text:p>
      <text:p text:style-name="P359"><text:span text:style-name="Fuente_20_de_20_párrafo_20_predeter."><text:span text:style-name="T691">Se acreditará mediante la documentación requerida en la cláusula 12.1. del pliego de cláusulas administrativas. No se puntuará experiencia no acreditada.</text:span></text:span></text:p>
      <text:p text:style-name="P360"><text:span text:style-name="Fuente_20_de_20_párrafo_20_predeter."><text:span text:style-name="T690"/></text:span></text:p>
      <table:table table:name="Tabla20" table:style-name="Tabla20">
        <table:table-column table:style-name="Tabla20.A"/>
        <table:table-column table:style-name="Tabla20.B"/>
        <table:table-row>
          <table:table-cell table:style-name="Tabla20.A1" office:value-type="string">
            <text:p text:style-name="P354">Experiencia en propuestas de financiación europea exitosas superiores a 1 millón de €</text:p>
            <text:p text:style-name="P354"/>
            <text:p text:style-name="P354">Se indicará número de Proyectos para entidades locales financiado por la Unión Europea en el periodo 2014-2020 o 2021-2027 con un presupuesto mínimo de 1.000.000,00 €</text:p>
          </table:table-cell>
          <table:table-cell table:style-name="Tabla20.B1" office:value-type="string">
            <text:p text:style-name="P355"><text:s text:c="3"/><text:span text:style-name="T24">Indicar número:</text:span></text:p>
            <text:p text:style-name="P355"/>
            <text:p text:style-name="P355"/>
            <text:p text:style-name="P361">6</text:p>
            <text:p text:style-name="P355"/>
            <text:p text:style-name="P356"/>
          </table:table-cell>
        </table:table-row>
      </table:table>
      <text:p text:style-name="P358"><text:span text:style-name="Fuente_20_de_20_párrafo_20_predeter."><text:span text:style-name="T690"><text:tab/><text:tab/></text:span></text:span></text:p>
      <text:p text:style-name="P359"><text:span text:style-name="Fuente_20_de_20_párrafo_20_predeter."><text:span text:style-name="T691">Se acreditará mediante la documentación requerida en la cláusula 12.1. del pliego de cláusulas administrativas. No se puntuará experiencia no acreditada.</text:span></text:span></text:p>
      <text:p text:style-name="P360"><text:span text:style-name="Fuente_20_de_20_párrafo_20_predeter."><text:span text:style-name="T690"/></text:span></text:p>
      <table:table table:name="Tabla21" table:style-name="Tabla21">
        <table:table-column table:style-name="Tabla21.A"/>
        <table:table-column table:style-name="Tabla21.B"/>
        <table:table-row>
          <table:table-cell table:style-name="Tabla21.A1" office:value-type="string">
            <text:p text:style-name="P354">Experiencia en el diseño de proyectos de innovación en políticas urbanas exitosos </text:p>
            <text:p text:style-name="P354"/>
            <text:p text:style-name="P354">Se considerarán como proyectos de innovación en políticas urbanas a los proyectos que tengan como objetivo la innovación en ámbitos urbanos seleccionados en el marco de los programas Life/H2020/Urban Innovative Action/European Urban Initiative por ser consideradas las iniciativas europeas más relevantes en el desarrollo de políticas urbanas innovadoras.</text:p>
          </table:table-cell>
          <table:table-cell table:style-name="Tabla21.B1" office:value-type="string">
            <text:p text:style-name="P355"><text:s/><text:span text:style-name="T24">Se aporta documentación acreditativa</text:span></text:p>
            <text:p text:style-name="P355"/>
            <text:p text:style-name="P355"/>
            <text:p text:style-name="P355"/>
            <text:p text:style-name="P355"/>
            <text:p text:style-name="P356">SI, 3</text:p>
            <text:p text:style-name="P355"/>
            <text:p text:style-name="P355"/>
          </table:table-cell>
        </table:table-row>
      </table:table>
      <text:p text:style-name="P358"><text:soft-page-break/><text:span text:style-name="Fuente_20_de_20_párrafo_20_predeter."><text:span text:style-name="T690"><text:tab/><text:tab/></text:span></text:span></text:p>
      <text:p text:style-name="P362"><text:span text:style-name="Fuente_20_de_20_párrafo_20_predeter."><text:span text:style-name="T692">Se acreditará mediante la documentación requerida en la cláusula 12.1. del pliego de cláusulas administrativas. No se puntuará experiencia no acreditada.</text:span></text:span></text:p>
      <text:p text:style-name="P363"><text:span text:style-name="Fuente_20_de_20_párrafo_20_predeter."><text:span text:style-name="T693"/></text:span></text:p>
      <text:p text:style-name="P300"><text:span text:style-name="Fuente_20_de_20_párrafo_20_predeter."><text:span text:style-name="T694"/></text:span></text:p>
      <text:p text:style-name="P301"><text:span text:style-name="Fuente_20_de_20_párrafo_20_predeter."><text:span text:style-name="T695"><text:s text:c="7"/></text:span></text:span><text:span text:style-name="Fuente_20_de_20_párrafo_20_predeter."><text:span text:style-name="T696"><text:s text:c="2"/>Siendo el plazo de duración de </text:span></text:span><text:span text:style-name="Fuente_20_de_20_párrafo_20_predeter."><text:span text:style-name="T697">TREINTA SEIS (36) MESES</text:span></text:span><text:span text:style-name="Fuente_20_de_20_párrafo_20_predeter."><text:span text:style-name="T696">, a contar desde el </text:span></text:span><text:span text:style-name="Fuente_20_de_20_párrafo_20_predeter."><text:span text:style-name="T698">día siguiente al de la formalización del mismo</text:span></text:span><text:span text:style-name="Fuente_20_de_20_párrafo_20_predeter."><text:span text:style-name="T696">, justificado por la naturaleza esencial de los servicios que constituyen el objeto del contrato y sin posibilidad de prórroga, de conformidad con las determinaciones contenidas en el artículo 219 de la LCSP, </text:span></text:span><text:span text:style-name="Fuente_20_de_20_párrafo_20_predeter."><text:span text:style-name="T699">o bien hasta que se haya agotado el presupuesto máximo del mismo, en el supuesto de que este hecho se produjera con antelación al cumplimiento del plazo antes señalado. </text:span></text:span><text:span text:style-name="Fuente_20_de_20_párrafo_20_predeter."><text:span text:style-name="T697">Los contratos basados</text:span></text:span><text:span text:style-name="Fuente_20_de_20_párrafo_20_predeter."><text:span text:style-name="T696"> habrán de adjudicarse durante el plazo de vigencia del acuerdo marco y siempre con anterioridad a la finalización del mismo. La fecha relevante para entender que se ha cumplido este requisito será la de la adjudicación del contrato basado.</text:span></text:span></text:p>
      <text:p text:style-name="P301"><text:span text:style-name="Fuente_20_de_20_párrafo_20_predeter."><text:span text:style-name="T697"/></text:span></text:p>
      <text:p text:style-name="P301"><text:span text:style-name="Fuente_20_de_20_párrafo_20_predeter."><text:span text:style-name="T697"><text:s text:c="8"/>Siendo la oferta más ventajosa,</text:span></text:span><text:span text:style-name="T700"> de acuerdo con los términos de su oferta y en relación a los restantes criterios de adjudicación, relativos a la oferta sujeta a evaluación previa (ver Informe Técnico de fecha </text:span><text:span text:style-name="Fuente_20_de_20_párrafo_20_predeter.2"><text:span text:style-name="T701">25 de julio de</text:span></text:span><text:span text:style-name="Fuente_20_de_20_párrafo_20_predeter.2"><text:span text:style-name="T702"> 2024</text:span></text:span><text:span text:style-name="Fuente_20_de_20_párrafo_20_predeter."><text:span text:style-name="T701">, </text:span></text:span><text:span text:style-name="T700">y M</text:span><text:span text:style-name="T703">esa de Contratación celebrada en</text:span><text:span text:style-name="T704"> fech</text:span><text:span text:style-name="T703">a </text:span><text:span text:style-name="Fuente_20_de_20_párrafo_20_predeter.2"><text:span text:style-name="T705">25 de julio de 2024</text:span></text:span><text:span text:style-name="T706">)</text:span><text:span text:style-name="Fuente_20_de_20_párrafo_20_predeter."><text:span text:style-name="T707"> </text:span></text:span><text:span text:style-name="T708">y, atendiendo en todo caso al pliego de cláusulas administrativas particulares y al pliego de prescripciones técnicas,</text:span><text:span text:style-name="Fuente_20_de_20_párrafo_20_predeter."><text:span text:style-name="T707"> </text:span></text:span><text:span text:style-name="Fuente_20_de_20_párrafo_20_predeter."><text:span text:style-name="T709">al considerarse que es la oferta más ventajosa, y atendiendo al orden decreciente en que han quedado clasificadas las ofertas presentadas, admitidas y que no han sido declaradas anormales o desproporcionadas:</text:span></text:span></text:p>
      <text:p text:style-name="P364"><text:span text:style-name="Fuente_20_de_20_párrafo_20_predeter."><text:span text:style-name="T710"/></text:span></text:p>
      <table:table table:name="Tabla22" table:style-name="Tabla22">
        <table:table-column table:style-name="Tabla22.A"/>
        <table:table-column table:style-name="Tabla22.B"/>
        <table:table-row>
          <table:table-cell table:style-name="Tabla22.A1" office:value-type="string">
            <text:p text:style-name="P365">LICITADOR</text:p>
          </table:table-cell>
          <table:table-cell table:style-name="Tabla22.B1" office:value-type="string">
            <text:p text:style-name="P366">PUNTOS</text:p>
          </table:table-cell>
        </table:table-row>
        <table:table-row>
          <table:table-cell table:style-name="Tabla22.A2" office:value-type="string">
            <text:p text:style-name="P311"><text:span text:style-name="Fuente_20_de_20_párrafo_20_predeter.2"><text:span text:style-name="T711">KHORA URBAN CONSULTING SL</text:span></text:span></text:p>
          </table:table-cell>
          <table:table-cell table:style-name="Tabla22.B2" office:value-type="float" office:value="91.98">
            <text:p text:style-name="P367"><text:span text:style-name="Texto_20_en_20_negrita"><text:span text:style-name="T712">91,98</text:span></text:span></text:p>
          </table:table-cell>
        </table:table-row>
        <table:table-row>
          <table:table-cell table:style-name="Tabla22.A2" office:value-type="string">
            <text:p text:style-name="P311"><text:span text:style-name="Fuente_20_de_20_párrafo_20_predeter.2"><text:span text:style-name="T711">DOMINUS SL</text:span></text:span></text:p>
          </table:table-cell>
          <table:table-cell table:style-name="Tabla22.B3" office:value-type="string">
            <text:p text:style-name="P367"><text:span text:style-name="Texto_20_en_20_negrita"><text:span text:style-name="T713"><text:s/>84</text:span></text:span></text:p>
          </table:table-cell>
        </table:table-row>
        <table:table-row>
          <table:table-cell table:style-name="Tabla22.A2" office:value-type="string">
            <text:p text:style-name="P311"><text:span text:style-name="Fuente_20_de_20_párrafo_20_predeter.2"><text:span text:style-name="T711"><text:s/>INNOVACIÓN Y DESARROLLO LOCAL, S.L.</text:span></text:span></text:p>
          </table:table-cell>
          <table:table-cell table:style-name="Tabla22.B3" office:value-type="string">
            <text:p text:style-name="P367"><text:span text:style-name="Texto_20_en_20_negrita"><text:span text:style-name="T713">55,73</text:span></text:span></text:p>
          </table:table-cell>
        </table:table-row>
        <table:table-row>
          <table:table-cell table:style-name="Tabla22.A2" office:value-type="string">
            <text:p text:style-name="P311"><text:span text:style-name="Fuente_20_de_20_párrafo_20_predeter.2"><text:span text:style-name="T714">CONSULTORES DE AUTOMATIZACIÓN Y ROBÓTICA, S.A. (CARSA)</text:span></text:span></text:p>
          </table:table-cell>
          <table:table-cell table:style-name="Tabla22.B2" office:value-type="float" office:value="50.31">
            <text:p text:style-name="P367"><text:span text:style-name="Texto_20_en_20_negrita"><text:span text:style-name="T713">50,31</text:span></text:span></text:p>
          </table:table-cell>
        </table:table-row>
      </table:table>
      <text:p text:style-name="P368"><text:span text:style-name="Fuente_20_de_20_párrafo_20_predeter."><text:span text:style-name="T715"/></text:span></text:p>
      <text:p text:style-name="P311"><text:span text:style-name="Fuente_20_de_20_párrafo_20_predeter.2"><text:span text:style-name="T716"><text:s/></text:span></text:span></text:p>
      <text:p text:style-name="P311"><text:span text:style-name="Fuente_20_de_20_párrafo_20_predeter."><text:span text:style-name="T717"/></text:span></text:p>
      <text:p text:style-name="P300"><text:span text:style-name="Fuente_20_de_20_párrafo_20_predeter."><text:span text:style-name="T718"><text:s/></text:span></text:span><text:span text:style-name="Fuente_20_de_20_párrafo_20_predeter."><text:span text:style-name="T719"><text:s/></text:span></text:span><text:span text:style-name="Fuente_20_de_20_párrafo_20_predeter."><text:span text:style-name="T703"><text:s/>*</text:span></text:span><text:span text:style-name="Fuente_20_de_20_párrafo_20_predeter."><text:span text:style-name="T720">El gasto efectivo estará condicionado a las necesidades reales de la Administración, que, por tanto, no quedan obligadas a llevar a efecto una determinada cuantía de unidades, ni a gastar la totalidad del importe indicado </text:span></text:span></text:p>
      <text:p text:style-name="P369"><text:s text:c="2"/>*Del presente Acuerdo Marco no se derivan obligaciones económicas, por lo que la aprobación del expediente de contratación no conlleva aprobación del gasto. Dichas obligaciones económicas serán exclusivamente las que resulten de los futuros contratos que, basados en este acuerdo marco, se realicen por el Ayuntamiento de Mogán y se financiarán con los créditos adecuados y suficientes de que dispongan el citado organismo. Será en el momento de la adjudicación de los contratos basados en el Acuerdo Marco cuando la entidad adjudicadora deba contemplar la existencia de crédito adecuado y suficiente para cada ejercicio presupuestario, para atender las obligaciones económicas que se deriven de cada contratación, indicando las aplicaciones presupuestarias y los importes de las mismas. <text:s text:c="2"/></text:p>
      <text:p text:style-name="P369"/>
      <text:p text:style-name="P369"><text:tab/>Asimismo tampoco se establece un compromiso de formalizar un número mínimo ni máximo de contratos basados y la cuantía de los mismos dependerá de las necesidades de la entidad adjudicadora durante la vigencia del Acuerdo Marco.</text:p>
      <text:p text:style-name="P369"/>
      <text:p text:style-name="P370"><text:span text:style-name="Fuente_20_de_20_párrafo_20_predeter.2"><text:span text:style-name="T716"><text:tab/>Los contratos basados podrán estar financiados o cofinanciados </text:span></text:span><text:span text:style-name="Fuente_20_de_20_párrafo_20_predeter.2"><text:span text:style-name="T721">con fondos procedentes del Instrumento Europeo de Recuperación («Next Generation EU»), con cargo al Mecanismo de Recuperación y Resiliencia (MRR).</text:span></text:span></text:p>
      <text:p text:style-name="P289"><text:span text:style-name="Fuente_20_de_20_párrafo_20_predeter.2"><text:span text:style-name="T722"/></text:span></text:p>
      <text:p text:style-name="P289"><text:span text:style-name="Fuente_20_de_20_párrafo_20_predeter.2"><text:span text:style-name="T723"><text:tab/>*</text:span></text:span><text:span text:style-name="Fuente_20_de_20_párrafo_20_predeter."><text:span text:style-name="T723">La formalización de los contratos deberá publicarse, junto con el correspondiente contrato, en un plazo no superior a quince días tras el perfeccionamiento del contrato en el perfil de contratante del órgano de contratación. Cuando el contrato esté sujeto a regulación armonizada, el anuncio de formalización deberá publicarse, además, en el «Diario Oficial de la Unión Europea».</text:span></text:span></text:p>
      <text:p text:style-name="P371"><text:span text:style-name="Fuente_20_de_20_párrafo_20_predeter."><text:span text:style-name="T723"><text:tab/>Dentro del mismo plazo </text:span></text:span><text:span text:style-name="Fuente_20_de_20_párrafo_20_predeter."><text:span text:style-name="T724">y con anterioridad a la firma del contrato del acuerdo marco,</text:span></text:span><text:span text:style-name="Fuente_20_de_20_párrafo_20_predeter."><text:span text:style-name="T723"> la </text:span></text:span><text:span text:style-name="Fuente_20_de_20_párrafo_20_predeter.2"><text:span text:style-name="T723">empresa adjudicataria deberá obligatoriamente presentar una declaración en la que se ponga de manifiesto dónde van a estar ubicados a los servidores y desde dónde se van a prestar los servicios asociados a los mismos.</text:span></text:span></text:p>
      <text:p text:style-name="P372"><text:soft-page-break/><text:span text:style-name="Fuente_20_de_20_párrafo_20_predeter."><text:span text:style-name="T725"/></text:span></text:p>
      <text:p text:style-name="P373"><text:span text:style-name="Fuente_20_de_20_párrafo_20_predeter."><text:span text:style-name="T726"><text:tab/></text:span></text:span></text:p>
      <text:p text:style-name="P374"><text:span text:style-name="Fuente_20_de_20_párrafo_20_predeter."><text:span text:style-name="T727"><text:tab/></text:span></text:span><text:span text:style-name="Fuente_20_de_20_párrafo_20_predeter."><text:span text:style-name="T728">&gt;</text:span></text:span><text:span text:style-name="Fuente_20_de_20_párrafo_20_predeter.4"><text:span text:style-name="T729">VISTO </text:span></text:span><text:span text:style-name="Fuente_20_de_20_párrafo_20_predeter.4"><text:span text:style-name="T665">que </text:span></text:span><text:span text:style-name="Fuente_20_de_20_párrafo_20_predeter.4"><text:span text:style-name="T730">c</text:span></text:span><text:span text:style-name="Fuente_20_de_20_párrafo_20_predeter."><text:span text:style-name="T731">on fecha </text:span></text:span><text:span text:style-name="Fuente_20_de_20_párrafo_20_predeter."><text:span text:style-name="T732">20 de diciembre de 2024, se formaliza el contrato del </text:span></text:span><text:span text:style-name="Fuente_20_de_20_párrafo_20_predeter."><text:span text:style-name="T733">ACUERDO MARCO <text:s/>PARA LA REDACCIÓN DE PROPUESTAS Y APOYO EN LA GESTIÓN E IMPLEMENTACIÓN DE FONDOS DEL MRR Y DEL MFP 2021-2027</text:span></text:span><text:span text:style-name="Fuente_20_de_20_párrafo_20_predeter."><text:span text:style-name="T734">,</text:span></text:span><text:span text:style-name="Texto_20_en_20_negrita"><text:span text:style-name="T725"> MEDIANTE PROCEDIMIENTO ABIERTO DE ADJUDICACIÓN, TRAMITACIÓN ORDINARIA Y SOMETIDO A REGULACIÓN ARMONIZADA, PUDIÉNDOSE EJECUTAR CON FINANCIACIÓN “NEXT GENERATION” <text:s/>Y CON CARGO AL MECANISMO DE RECUPERACIÓN Y RESILIENCIA (MRR)</text:span></text:span><text:span text:style-name="Fuente_20_de_20_párrafo_20_predeter."><text:span text:style-name="T733"> </text:span></text:span><text:span text:style-name="Fuente_20_de_20_párrafo_20_predeter."><text:span text:style-name="T735">con la </text:span></text:span><text:span text:style-name="Fuente_20_de_20_párrafo_20_predeter."><text:span text:style-name="T736">entidad </text:span></text:span><text:span text:style-name="Fuente_20_de_20_párrafo_20_predeter."><text:span text:style-name="T737"><text:s/></text:span></text:span><text:span text:style-name="Fuente_20_de_20_párrafo_20_predeter."><text:span text:style-name="T738">KHORA URBAN CONSULTING, S.L con C.I.F: B-87798146.</text:span></text:span></text:p>
      <text:p text:style-name="P375"><text:span text:style-name="Fuente_20_de_20_párrafo_20_predeter."><text:span text:style-name="T738"/></text:span></text:p>
      <text:p text:style-name="P375"><text:span text:style-name="Fuente_20_de_20_párrafo_20_predeter."><text:span text:style-name="T739"/></text:span></text:p>
      <text:p text:style-name="P376"/>
      <text:p text:style-name="P377"><text:span text:style-name="T740"><text:tab/></text:span><text:span text:style-name="Fuente_20_de_20_párrafo_20_predeter."><text:span text:style-name="T741">&gt;</text:span></text:span><text:span text:style-name="Fuente_20_de_20_párrafo_20_predeter.4"><text:span text:style-name="T729">VISTO </text:span></text:span><text:span text:style-name="Fuente_20_de_20_párrafo_20_predeter.4"><text:span text:style-name="T665">que</text:span></text:span><text:span text:style-name="T740"> </text:span><text:span text:style-name="T742">c</text:span><text:span text:style-name="T743">on fech</text:span><text:span text:style-name="T744">a </text:span><text:span text:style-name="T745">4 de marzo de 2026</text:span><text:span text:style-name="T744">, <text:s/>la Junta de Gobierno Local, en sesión ordinaria, acuerda:</text:span></text:p>
      <text:p text:style-name="P378"><text:tab/></text:p>
      <text:p text:style-name="P379">«Primero.- Declarar la necesidad e idoneidad del Contrato Basado en el Acuerdo Marco para la contratación del servicio de Contrato Basado consistente en el Servicio de "Candidatura de Mogán a la 3ª Convocatoria Programa Interreg MAC ."",en relación del Acuerdo Marco para la redacción de propuestas y apoyo en la gestión e implementación de Fondos MRR y del MFP 2021-2027, formalizado el 20 de diciembre de 2024.</text:p>
      <text:p text:style-name="P380"/>
      <text:p text:style-name="P380">Segundo.- Declarar la insuficiencia de medios para la ejecución de la prestación recogida en el Acuerdo Marco para la contratación del servicio de Contrato Basado consistente en el Servicio de "Candidatura de Mogán a la 3ª Convocatoria Programa Interreg MAC ."".</text:p>
      <text:p text:style-name="P380"/>
      <text:p text:style-name="P380">Tercero.- Iniciar el expediente del Contrato Basado en el Acuerdo Marco para la contratación del servicio de Contrato Basado consistente en el Servicio de "Candidatura de Mogán a la 3ª Convocatoria Programa Interreg MAC ",en relación del Acuerdo Marco para la redacción de propuestas y apoyo en la gestión e implementación de Fondos MRR y del MFP 2021-2027, formalizado el 20 de diciembre de 2024.</text:p>
      <text:p text:style-name="P380"/>
      <text:p text:style-name="P380">Cuarto.- Dar traslado del acuerdo adoptado al Unidad Administrativa de Contratación de este Ilustre</text:p>
      <text:p text:style-name="P380">Ayuntamiento.»</text:p>
      <text:p text:style-name="P377"><text:span text:style-name="Fuente_20_de_20_párrafo_20_predeter."><text:span text:style-name="T746"><text:tab/></text:span></text:span></text:p>
      <text:p text:style-name="P372"><text:span text:style-name="Fuente_20_de_20_párrafo_20_predeter."><text:span text:style-name="T747"><text:tab/></text:span></text:span><text:span text:style-name="Fuente_20_de_20_párrafo_20_predeter."><text:span text:style-name="T741">&gt;</text:span></text:span><text:span text:style-name="Fuente_20_de_20_párrafo_20_predeter.4"><text:span text:style-name="T729">VISTO </text:span></text:span><text:span text:style-name="Fuente_20_de_20_párrafo_20_predeter.4"><text:span text:style-name="T665">que</text:span></text:span><text:span text:style-name="Fuente_20_de_20_párrafo_20_predeter."><text:span text:style-name="T747"> </text:span></text:span><text:span text:style-name="Fuente_20_de_20_párrafo_20_predeter."><text:span text:style-name="T748">l</text:span></text:span><text:span text:style-name="Fuente_20_de_20_párrafo_20_predeter."><text:span text:style-name="T749">a financiación y el pago del precio</text:span></text:span><text:span text:style-name="Fuente_20_de_20_párrafo_20_predeter."><text:span text:style-name="T750"> del contrato basado en el acuerdo marco se realizará por el <text:s/>Ayuntamiento de Mogán, con cargo a la partida presupuestaria 151 22706</text:span></text:span><text:span text:style-name="Fuente_20_de_20_párrafo_20_predeter."><text:span text:style-name="T751"> </text:span></text:span><text:span text:style-name="Fuente_20_de_20_párrafo_20_predeter."><text:span text:style-name="T750">denominada <text:s/>«APLICACIÓN DE GASTOS (MIGRACIÓN)» <text:s/></text:span></text:span><text:span text:style-name="Fuente_20_de_20_párrafo_20_predeter."><text:span text:style-name="T752">n.º de r</text:span></text:span><text:span text:style-name="Fuente_20_de_20_párrafo_20_predeter."><text:span text:style-name="T750">eferencia de documento: 2026.2.0001892.000</text:span></text:span><text:span text:style-name="Fuente_20_de_20_párrafo_20_predeter."><text:span text:style-name="T747">, de fecha </text:span></text:span><text:span text:style-name="Fuente_20_de_20_párrafo_20_predeter."><text:span text:style-name="T753">10 de febrero de 2026</text:span></text:span><text:span text:style-name="Fuente_20_de_20_párrafo_20_predeter."><text:span text:style-name="T747"> d</text:span></text:span><text:span text:style-name="Fuente_20_de_20_párrafo_20_predeter."><text:span text:style-name="T750">el Presupuesto municipal para el ejercicio 202</text:span></text:span><text:span text:style-name="Fuente_20_de_20_párrafo_20_predeter."><text:span text:style-name="T752">6</text:span></text:span><text:span text:style-name="Fuente_20_de_20_párrafo_20_predeter."><text:span text:style-name="T750">, por importe de 7.452,00 euros, según documento de RC que obra en el expediente. </text:span></text:span></text:p>
      <text:p text:style-name="P372"><text:span text:style-name="Fuente_20_de_20_párrafo_20_predeter."><text:span text:style-name="T750"><text:tab/></text:span></text:span></text:p>
      <text:p text:style-name="P381"/>
      <text:p text:style-name="P327"><text:span text:style-name="T754"><text:tab/></text:span><text:span text:style-name="Fuente_20_de_20_párrafo_20_predeter."><text:span text:style-name="T741">&gt;</text:span></text:span><text:span text:style-name="Fuente_20_de_20_párrafo_20_predeter.4"><text:span text:style-name="T729">VISTO </text:span></text:span><text:span text:style-name="Fuente_20_de_20_párrafo_20_predeter.4"><text:span text:style-name="T665">que</text:span></text:span><text:span text:style-name="T755"> </text:span><text:span text:style-name="T756">c</text:span><text:span text:style-name="T755">onsta publicado en el DOUE, así como en el perfil del contratante alojado en la PLACSP, en fecha 07 de febrero de 2025, el Anuncio de Formalización del </text:span><text:span text:style-name="Fuente_20_de_20_párrafo_20_predeter."><text:span text:style-name="T733">ACUERDO MARCO <text:s/>PARA LA REDACCIÓN DE PROPUESTAS Y APOYO EN LA GESTIÓN E IMPLEMENTACIÓN DE FONDOS DEL MRR Y DEL MFP 2021-2027</text:span></text:span><text:span text:style-name="Fuente_20_de_20_párrafo_20_predeter."><text:span text:style-name="T734">,</text:span></text:span><text:span text:style-name="Texto_20_en_20_negrita"><text:span text:style-name="T725"> MEDIANTE PROCEDIMIENTO ABIERTO DE ADJUDICACIÓN, TRAMITACIÓN ORDINARIA Y SOMETIDO A REGULACIÓN ARMONIZADA, PUDIÉNDOSE EJECUTAR CON FINANCIACIÓN “NEXT GENERATION” <text:s/>Y CON CARGO AL MECANISMO DE RECUPERACIÓN Y RESILIENCIA (MRR), Expte.: 11139/2023</text:span></text:span><text:span text:style-name="Fuente_20_de_20_párrafo_20_predeter."><text:span text:style-name="T757">.</text:span></text:span></text:p>
      <text:p text:style-name="P327"><text:span text:style-name="Fuente_20_de_20_párrafo_20_predeter."><text:span text:style-name="T725"/></text:span></text:p>
      <text:p text:style-name="P327"><text:span text:style-name="Fuente_20_de_20_párrafo_20_predeter."><text:span text:style-name="T758"/></text:span></text:p>
      <text:p text:style-name="P327"><text:span text:style-name="Fuente_20_de_20_párrafo_20_predeter."><text:span text:style-name="T759"><text:tab/></text:span></text:span><text:span text:style-name="Fuente_20_de_20_párrafo_20_predeter."><text:span text:style-name="T741">&gt;</text:span></text:span><text:span text:style-name="Fuente_20_de_20_párrafo_20_predeter.4"><text:span text:style-name="T729">VISTO </text:span></text:span><text:span text:style-name="Fuente_20_de_20_párrafo_20_predeter.4"><text:span text:style-name="T665">que</text:span></text:span><text:span text:style-name="Fuente_20_de_20_párrafo_20_predeter."><text:span text:style-name="T760"> </text:span></text:span><text:span text:style-name="Fuente_20_de_20_párrafo_20_predeter."><text:span text:style-name="T761">que consta en el expediente Memoria Justificativa del Contrato Basado, con CSV</text:span></text:span><text:span text:style-name="Fuente_20_de_20_párrafo_20_predeter."><text:span text:style-name="T760"> </text:span></text:span><text:a xlink:type="simple" xlink:href="https://oat.mogan.es:8448/ventanilla/web/validacionFirmas.do?opcion=1&amp;modo=3&amp;csv=i006754aa9230117de207ea302040b18V" text:style-name="Internet_20_link" text:visited-style-name="Visited_20_Internet_20_Link"><text:span text:style-name="Fuente_20_de_20_párrafo_20_predeter."><text:span text:style-name="T762">i006754aa9230117de207ea302040b18V</text:span></text:span></text:a><text:span text:style-name="Fuente_20_de_20_párrafo_20_predeter."><text:span text:style-name="T763">.</text:span></text:span></text:p>
      <text:p text:style-name="P382"><text:span text:style-name="Fuente_20_de_20_párrafo_20_predeter."><text:span text:style-name="T764"/></text:span></text:p>
      <text:p text:style-name="P383"><text:span text:style-name="Fuente_20_de_20_párrafo_20_predeter.4"><text:span text:style-name="T765"/></text:span></text:p>
      <text:p text:style-name="P384"><text:span text:style-name="Fuente_20_de_20_párrafo_20_predeter."><text:span text:style-name="T766">&gt;VISTO</text:span></text:span><text:span text:style-name="Fuente_20_de_20_párrafo_20_predeter.4"><text:span text:style-name="T767"> el informe FAVORABLE emitido por el Sr. Secretario General Accidental</text:span></text:span><text:span text:style-name="Fuente_20_de_20_párrafo_20_predeter.4"><text:span text:style-name="T768"> de este Ayuntamiento de fe</text:span></text:span><text:span text:style-name="Fuente_20_de_20_párrafo_20_predeter.4"><text:span text:style-name="T767">cha</text:span></text:span><text:span text:style-name="Fuente_20_de_20_párrafo_20_predeter."><text:span text:style-name="T766"> </text:span></text:span><text:span text:style-name="Fuente_20_de_20_párrafo_20_predeter."><text:span text:style-name="T769">8</text:span></text:span><text:span text:style-name="Fuente_20_de_20_párrafo_20_predeter."><text:span text:style-name="T770"> </text:span></text:span><text:span text:style-name="Fuente_20_de_20_párrafo_20_predeter."><text:span text:style-name="T769">de abril de 2026</text:span></text:span><text:span text:style-name="Fuente_20_de_20_párrafo_20_predeter.4"><text:span text:style-name="T768"> </text:span></text:span><text:span text:style-name="Fuente_20_de_20_párrafo_20_predeter."><text:span text:style-name="T771">e</text:span></text:span><text:span text:style-name="Fuente_20_de_20_párrafo_20_predeter."><text:span text:style-name="T772">n cumplimiento de lo dispuesto en el apartado 8 de la Disposición Adicional tercera de la LCSP.</text:span></text:span></text:p>
      <text:p text:style-name="P385"><text:span text:style-name="Fuente_20_de_20_párrafo_20_predeter.4"><text:span text:style-name="T664"/></text:span></text:p>
      <text:p text:style-name="P277"><text:span text:style-name="Fuente_20_de_20_párrafo_20_predeter."><text:span text:style-name="T773">&gt;VISTO </text:span></text:span><text:span text:style-name="Fuente_20_de_20_párrafo_20_predeter.4"><text:span text:style-name="T774">que p</text:span></text:span><text:span text:style-name="Fuente_20_de_20_párrafo_20_predeter.4"><text:span text:style-name="T775">ara responder del cumplimiento de las obligaciones derivadas del presente contrato, el adjudicatario ha constituido a favor de esta Administración una garantía definitiva por importe de 346,52 euros, Número de </text:span></text:span><text:span text:style-name="Fuente_20_de_20_párrafo_20_predeter.4"><text:span text:style-name="T776">documento:</text:span></text:span><text:span text:style-name="Fuente_20_de_20_párrafo_20_predeter.4"><text:span text:style-name="T775"> 2026.3.0000680.000 de fecha </text:span></text:span><text:span text:style-name="Fuente_20_de_20_párrafo_20_predeter.4"><text:span text:style-name="T777">1</text:span></text:span><text:span text:style-name="Fuente_20_de_20_párrafo_20_predeter.4"><text:span text:style-name="T778">3</text:span></text:span><text:span text:style-name="Fuente_20_de_20_párrafo_20_predeter.4"><text:span text:style-name="T777"> </text:span></text:span><text:span text:style-name="Fuente_20_de_20_párrafo_20_predeter.4"><text:span text:style-name="T779">d</text:span></text:span><text:span text:style-name="Fuente_20_de_20_párrafo_20_predeter.4"><text:span text:style-name="T777">e </text:span></text:span><text:span text:style-name="Fuente_20_de_20_párrafo_20_predeter.4"><text:span text:style-name="T779">abril de</text:span></text:span><text:span text:style-name="Fuente_20_de_20_párrafo_20_predeter.4"><text:span text:style-name="T777"> 2026</text:span></text:span><text:span text:style-name="Fuente_20_de_20_párrafo_20_predeter.4"><text:span text:style-name="T775">. </text:span></text:span></text:p>
      <text:p text:style-name="P386"><text:span text:style-name="Fuente_20_de_20_párrafo_20_predeter."><text:span text:style-name="T780"/></text:span></text:p>
      <text:p text:style-name="P386"><text:span text:style-name="Fuente_20_de_20_párrafo_20_predeter."><text:span text:style-name="T780"/></text:span></text:p>
      <text:p text:style-name="P331"><text:soft-page-break/><text:span text:style-name="Fuente_20_de_20_párrafo_20_predeter."><text:span text:style-name="T781">&gt;VISTO el informe-propuesta </text:span></text:span><text:span text:style-name="Fuente_20_de_20_párrafo_20_predeter."><text:span text:style-name="T782">emitido por </text:span></text:span><text:span text:style-name="Fuente_20_de_20_párrafo_20_predeter."><text:span text:style-name="T783">la Jefa del Servicio de Contratación </text:span></text:span><text:span text:style-name="Fuente_20_de_20_párrafo_20_predeter."><text:span text:style-name="T784">de fecha </text:span></text:span><text:span text:style-name="Fuente_20_de_20_párrafo_20_predeter."><text:span text:style-name="T785">14 de abril</text:span></text:span><text:span text:style-name="Fuente_20_de_20_párrafo_20_predeter."><text:span text:style-name="T786"> de 2026</text:span></text:span><text:span text:style-name="Fuente_20_de_20_párrafo_20_predeter."><text:span text:style-name="T787">, que consta en el expediente, en los mismos términos que el presente.</text:span></text:span></text:p>
      <text:p text:style-name="P387"><text:span text:style-name="Fuente_20_de_20_párrafo_20_predeter."><text:span text:style-name="T787"/></text:span></text:p>
      <text:p text:style-name="P271"><text:span text:style-name="Fuente_20_de_20_párrafo_20_predeter."><text:span text:style-name="T788">&gt;VISTO </text:span></text:span><text:span text:style-name="Fuente_20_de_20_párrafo_20_predeter."><text:span text:style-name="T789">Informe favorable <text:s/>de la Intervención municipal de fecha </text:span></text:span><text:span text:style-name="Fuente_20_de_20_párrafo_20_predeter."><text:span text:style-name="T790">1</text:span></text:span><text:span text:style-name="Fuente_20_de_20_párrafo_20_predeter."><text:span text:style-name="T791">4 de abril </text:span></text:span><text:span text:style-name="Fuente_20_de_20_párrafo_20_predeter."><text:span text:style-name="T792">de 2026</text:span></text:span><text:span text:style-name="Fuente_20_de_20_párrafo_20_predeter."><text:span text:style-name="T789">.</text:span></text:span></text:p>
      <text:p text:style-name="P386"><text:span text:style-name="Fuente_20_de_20_párrafo_20_predeter."><text:span text:style-name="T780"/></text:span></text:p>
      <text:p text:style-name="P388"><text:span text:style-name="T793"><text:tab/></text:span><text:span text:style-name="Fuente_20_de_20_párrafo_20_predeter."><text:span text:style-name="T793">Considerando que de conformidad con lo establecido en la Disposición Adicional Segunda de la LCSP, la adopción de este acuerdo es competencia de la Junta de Gobierno Local en virtud de las delegaciones efectuadas por la Alcaldesa de este Ayuntamiento, mediante Decreto </text:span></text:span><text:span text:style-name="Fuente_20_de_20_párrafo_20_predeter."><text:span text:style-name="T794">3347</text:span></text:span><text:span text:style-name="Fuente_20_de_20_párrafo_20_predeter."><text:span text:style-name="T793">/20</text:span></text:span><text:span text:style-name="Fuente_20_de_20_párrafo_20_predeter."><text:span text:style-name="T794">23</text:span></text:span><text:span text:style-name="Fuente_20_de_20_párrafo_20_predeter."><text:span text:style-name="T793">, de fecha 1</text:span></text:span><text:span text:style-name="Fuente_20_de_20_párrafo_20_predeter."><text:span text:style-name="T794">9</text:span></text:span><text:span text:style-name="Fuente_20_de_20_párrafo_20_predeter."><text:span text:style-name="T793"> de junio de 20</text:span></text:span><text:span text:style-name="Fuente_20_de_20_párrafo_20_predeter."><text:span text:style-name="T794">23</text:span></text:span><text:span text:style-name="Fuente_20_de_20_párrafo_20_predeter."><text:span text:style-name="T793">.</text:span></text:span></text:p>
      <text:p text:style-name="P388"><text:span text:style-name="Fuente_20_de_20_párrafo_20_predeter."><text:span text:style-name="T795"/></text:span></text:p>
      <text:p text:style-name="P389"/>
      <text:p text:style-name="P390">Por todo ello, PROPONGO a la Junta de Gobierno Local, <text:span text:style-name="T796">tras</text:span><text:span text:style-name="T24"> fiscalización</text:span>:</text:p>
      <text:p text:style-name="P391"/>
      <text:p text:style-name="P392"><text:span text:style-name="T797">PRIMERO.-</text:span><text:span text:style-name="T798"> </text:span><text:span text:style-name="T799">Aprobar el expediente de contratación para la adjudicación del </text:span><text:span text:style-name="Fuente_20_de_20_párrafo_20_predeter."><text:span text:style-name="T655">Contrato Basa</text:span></text:span><text:span text:style-name="Fuente_20_de_20_párrafo_20_predeter."><text:span text:style-name="T656">do </text:span></text:span><text:span text:style-name="Fuente_20_de_20_párrafo_20_predeter."><text:span text:style-name="T657">denominado</text:span></text:span><text:span text:style-name="Fuente_20_de_20_párrafo_20_predeter."><text:span text:style-name="T656"> </text:span></text:span><text:span text:style-name="Fuente_20_de_20_párrafo_20_predeter."><text:span text:style-name="T659">«CANDIDATURA DE <text:s/>MOGÁN A LA 3ª CONVOCATORIA PROGRAMA INTERREG MAC», EXP: </text:span></text:span><text:span text:style-name="Fuente_20_de_20_párrafo_20_predeter."><text:span text:style-name="T660">2199</text:span></text:span><text:span text:style-name="Fuente_20_de_20_párrafo_20_predeter."><text:span text:style-name="T659">/202</text:span></text:span><text:span text:style-name="Fuente_20_de_20_párrafo_20_predeter."><text:span text:style-name="T661">6</text:span></text:span><text:span text:style-name="Fuente_20_de_20_párrafo_20_predeter."><text:span text:style-name="T658">,</text:span></text:span><text:span text:style-name="Fuente_20_de_20_párrafo_20_predeter."><text:span text:style-name="T654"> </text:span></text:span><text:span text:style-name="Fuente_20_de_20_párrafo_20_predeter."><text:span text:style-name="T800">con un </text:span></text:span><text:span text:style-name="Fuente_20_de_20_párrafo_20_predeter."><text:span text:style-name="T801">precio del contrato de</text:span></text:span><text:span text:style-name="Fuente_20_de_20_párrafo_20_predeter."><text:span text:style-name="T800"> </text:span></text:span><text:span text:style-name="Fuente_20_de_20_párrafo_20_predeter."><text:span text:style-name="T802">7.452,00</text:span></text:span><text:span text:style-name="Fuente_20_de_20_párrafo_20_predeter."><text:span text:style-name="T803"> </text:span></text:span><text:span text:style-name="Fuente_20_de_20_párrafo_20_predeter."><text:span text:style-name="T804">euros, IGIC incluido</text:span></text:span><text:span text:style-name="Fuente_20_de_20_párrafo_20_predeter."><text:span text:style-name="T805">, </text:span></text:span><text:span text:style-name="Fuente_20_de_20_párrafo_20_predeter."><text:span text:style-name="T806">siendo </text:span></text:span><text:span text:style-name="Fuente_20_de_20_párrafo_20_predeter."><text:span text:style-name="T807">el valor estimado de </text:span></text:span><text:bookmark-start text:name="Bookmark Copia 1"/><text:span text:style-name="Fuente_20_de_20_párrafo_20_predeter."><text:span text:style-name="T808">6</text:span></text:span><text:bookmark-end text:name="Bookmark Copia 1"/><text:span text:style-name="Fuente_20_de_20_párrafo_20_predeter."><text:span text:style-name="T808">,930,36</text:span></text:span><text:span text:style-name="Fuente_20_de_20_párrafo_20_predeter."><text:span text:style-name="T809"> euros</text:span></text:span><text:span text:style-name="Fuente_20_de_20_párrafo_20_predeter."><text:span text:style-name="T807">, sin IGIC</text:span></text:span><text:span text:style-name="Fuente_20_de_20_párrafo_20_predeter."><text:span text:style-name="T810"> y sin que proceda la revisión de precios; </text:span></text:span><text:span text:style-name="Fuente_20_de_20_párrafo_20_predeter."><text:span text:style-name="T811">con cargo a la partida presupuestaria 151 22706</text:span></text:span><text:span text:style-name="Fuente_20_de_20_párrafo_20_predeter."><text:span text:style-name="T812"> </text:span></text:span><text:span text:style-name="Fuente_20_de_20_párrafo_20_predeter."><text:span text:style-name="T811">denominada <text:s/>«APLICACIÓN DE GASTOS (MIGRACIÓN)» <text:s/></text:span></text:span><text:span text:style-name="Fuente_20_de_20_párrafo_20_predeter."><text:span text:style-name="T813">n.º de r</text:span></text:span><text:span text:style-name="Fuente_20_de_20_párrafo_20_predeter."><text:span text:style-name="T811">eferencia de documento: 2026.2.0001892.000</text:span></text:span><text:span text:style-name="Fuente_20_de_20_párrafo_20_predeter."><text:span text:style-name="T814">, de fecha </text:span></text:span><text:span text:style-name="Fuente_20_de_20_párrafo_20_predeter."><text:span text:style-name="T815">10 de febrero de 2026</text:span></text:span><text:span text:style-name="Fuente_20_de_20_párrafo_20_predeter."><text:span text:style-name="T814"> d</text:span></text:span><text:span text:style-name="Fuente_20_de_20_párrafo_20_predeter."><text:span text:style-name="T811">el Presupuesto municipal para el ejercicio 202</text:span></text:span><text:span text:style-name="Fuente_20_de_20_párrafo_20_predeter."><text:span text:style-name="T813">6</text:span></text:span><text:span text:style-name="Fuente_20_de_20_párrafo_20_predeter."><text:span text:style-name="T811">, por importe de 7.452,00 euros, según documento de RC que obra en el expediente. </text:span></text:span></text:p>
      <text:p text:style-name="P392"><text:span text:style-name="Fuente_20_de_20_párrafo_20_predeter."><text:span text:style-name="T816"/></text:span></text:p>
      <text:p text:style-name="P393"/>
      <text:p text:style-name="P394"><text:span text:style-name="T817">SEGUNDO.- </text:span><text:span text:style-name="T818">Adjudicar a la </text:span><text:span text:style-name="T819">entidad </text:span><text:span text:style-name="T820">KHORA URBAN CONSULTING, S.L con C.I.F: B-87798146</text:span><text:span text:style-name="T821"> el </text:span><text:span text:style-name="Fuente_20_de_20_párrafo_20_predeter."><text:span text:style-name="T822">Contrato Basa</text:span></text:span><text:span text:style-name="Fuente_20_de_20_párrafo_20_predeter."><text:span text:style-name="T823">do </text:span></text:span><text:span text:style-name="Fuente_20_de_20_párrafo_20_predeter."><text:span text:style-name="T824">denominado</text:span></text:span><text:span text:style-name="Fuente_20_de_20_párrafo_20_predeter."><text:span text:style-name="T823"> </text:span></text:span><text:span text:style-name="Fuente_20_de_20_párrafo_20_predeter."><text:span text:style-name="T825">«CANDIDATURA DE <text:s/>MOGÁN A LA 3ª CONVOCATORIA PROGRAMA INTERREG MAC», EXP: </text:span></text:span><text:span text:style-name="Fuente_20_de_20_párrafo_20_predeter."><text:span text:style-name="T826">2199</text:span></text:span><text:span text:style-name="Fuente_20_de_20_párrafo_20_predeter."><text:span text:style-name="T825">/202</text:span></text:span><text:span text:style-name="Fuente_20_de_20_párrafo_20_predeter."><text:span text:style-name="T827">6</text:span></text:span><text:span text:style-name="Fuente_20_de_20_párrafo_20_predeter."><text:span text:style-name="T828">, estableciéndose que el</text:span></text:span><text:span text:style-name="Fuente_20_de_20_párrafo_20_predeter."><text:span text:style-name="T829"> plazo de duración del contrato basado será </text:span></text:span><text:span text:style-name="Fuente_20_de_20_párrafo_20_predeter."><text:span text:style-name="T830">1</text:span></text:span><text:span text:style-name="Fuente_20_de_20_párrafo_20_predeter."><text:span text:style-name="T831">5</text:span></text:span><text:span text:style-name="Fuente_20_de_20_párrafo_20_predeter."><text:span text:style-name="T830"> días desde el día siguiente a la </text:span></text:span><text:span text:style-name="Fuente_20_de_20_párrafo_20_predeter."><text:span text:style-name="T832">adjudicación</text:span></text:span><text:span text:style-name="Fuente_20_de_20_párrafo_20_predeter."><text:span text:style-name="T830"> del contrato</text:span></text:span><text:span text:style-name="Fuente_20_de_20_párrafo_20_predeter."><text:span text:style-name="T829">,</text:span></text:span><text:span text:style-name="Fuente_20_de_20_párrafo_20_predeter."><text:span text:style-name="T828"> <text:s/>sin posibilidad de prórroga</text:span></text:span><text:span text:style-name="T793">, así como a lo dispuesto en el Pliego de Cláusulas Administrativas Particulares, en el Pliego de Prescripciones Técnicas, en la oferta vinculan</text:span><text:span text:style-name="T833">te presentada por el adjudicatario y en el documento de formalización de la celebración del referido Acuerdo Marco, que constan en el expediente.</text:span></text:p>
      <text:p text:style-name="P395"/>
      <text:p text:style-name="P396"><text:tab/><text:span text:style-name="T834">TERCERO.-</text:span> De acuerdo con lo establecido en el artículo 36.3 y 153.1 de la Ley 9/2017, de Contratos del Sector Público, y en la cláusula 22 del Pliego de Cláusulas Administrativas Particulares que rige el Acuerdo Marco, no resulta necesaria la formalización del contrato, entendiéndose perfeccionado el contrato basado con su adjudicación.</text:p>
      <text:p text:style-name="P369"/>
      <text:p text:style-name="P392"><text:span text:style-name="T835">CUARTO.-</text:span><text:span text:style-name="T798"> Designar como </text:span><text:span text:style-name="T835">responsable de la ejecución del contrato</text:span><text:span text:style-name="T798"> a D</text:span><text:span text:style-name="T836">ña</text:span><text:span text:style-name="T798">. María Moruena Godoy Saavedra, funcionari</text:span><text:span text:style-name="T836">a</text:span><text:span text:style-name="T798"> de este </text:span><text:span text:style-name="T837">Ayuntamiento de Mogán</text:span><text:span text:style-name="Fuente_20_de_20_párrafo_20_predeter.3"><text:span text:style-name="T838">, </text:span></text:span><text:span text:style-name="T798">como responsable del contrato basado, con las facultades inherentes a su condición, de acuerdo con lo establecido en el artículo 62 LCSP.</text:span></text:p>
      <text:p text:style-name="P397"/>
      <text:p text:style-name="P398"><text:span text:style-name="T839"><text:tab/></text:span><text:span text:style-name="T840">QUINTO.- </text:span><text:span text:style-name="T841">Publicar este acuerdo en el perfil de contratante</text:span><text:span text:style-name="T842"> del Ayuntamiento de Mogán, alojado en la Plataforma de Contratación del Sector Público.</text:span></text:p>
      <text:p text:style-name="P399"/>
      <text:p text:style-name="P210"><text:span text:style-name="Fuente_20_de_20_párrafo_20_predeter."><text:span text:style-name="T843"><text:tab/>SEXTO- </text:span></text:span><text:span text:style-name="Fuente_20_de_20_párrafo_20_predeter."><text:span text:style-name="T844">Notificar este acuerdo a todos los interesados, </text:span></text:span><text:span text:style-name="Fuente_20_de_20_párrafo_20_predeter."><text:span text:style-name="T845">así como dar traslado de la misma </text:span></text:span><text:span text:style-name="Fuente_20_de_20_párrafo_20_predeter."><text:span text:style-name="T846">a don Salvador Álvarez León (coordinador de las Áreas de Servicios Centrales, de Acción Social y Sociocomunitaria, y del Área de Urbanismo, Promoción Turística y Seguridad), así como a la </text:span></text:span><text:span text:style-name="Fuente_20_de_20_párrafo_20_predeter."><text:span text:style-name="T847">Presidencia,</text:span></text:span><text:span text:style-name="Fuente_20_de_20_párrafo_20_predeter."><text:span text:style-name="T846"> Tesorería e Intervención General de este Ilustre Ayuntamiento, a los efectos oportunos.”</text:span></text:span></text:p>
      <text:p text:style-name="P210"><text:span text:style-name="Fuente_20_de_20_párrafo_20_predeter."><text:span text:style-name="T846"/></text:span></text:p>
      <text:p text:style-name="P210"><text:span text:style-name="Fuente_20_de_20_párrafo_20_predeter."><text:span text:style-name="T846"><text:tab/></text:span></text:span><text:span text:style-name="Fuente_20_de_20_párrafo_20_predeter."><text:span text:style-name="T848">Considerando que la adopción de este acuerdo es competencia de esta Junta de Gobierno Local, en virtud de las delegaciones efectuadas por la Alcaldesa de este Ayuntamiento, mediante Decreto número 3347/2023, de 19 de junio.</text:span></text:span></text:p>
      <text:p text:style-name="P400"><text:tab/>La Junta de Gobierno Local, acuerda aprobar la propuesta emitida en los términos que se recogen precedentemente.</text:p>
      <text:p text:style-name="P400"/>
      <text:p text:style-name="P401"><text:span text:style-name="T849"><text:tab/></text:span><text:span text:style-name="T850">21.2. Expte.: 2341/2026. Propuesta para adjudicar el Contrato basado denominado Candidatura de Mogán a la Distinción de la Ciencia y la Innovación a la entidad Khora Urban Consulting, S.L.</text:span><text:span text:style-name="T529"> </text:span></text:p>
      <text:p text:style-name="P402"><text:tab/></text:p>
      <text:p text:style-name="P403"><text:soft-page-break/></text:p>
      <text:p text:style-name="P277"><text:span text:style-name="Fuente_20_de_20_párrafo_20_predeter."><text:span text:style-name="T851">“Consuelo Diaz León, Concejala Delegada en materia de Patrimonio Cultural, Archivo, Contratación y Estadística,</text:span></text:span><text:span text:style-name="Fuente_20_de_20_párrafo_20_predeter."><text:span text:style-name="T852"> de acuerdo con el Decreto n.º 3349/2023 de 19 de junio</text:span></text:span><text:span text:style-name="Fuente_20_de_20_párrafo_20_predeter."><text:span text:style-name="T853">,</text:span></text:span><text:span text:style-name="Fuente_20_de_20_párrafo_20_predeter."><text:span text:style-name="T372"> y visto el expediente </text:span></text:span><text:span text:style-name="Fuente_20_de_20_párrafo_20_predeter."><text:span text:style-name="T854">para la adjudicación del </text:span></text:span><text:span text:style-name="Fuente_20_de_20_párrafo_20_predeter."><text:span text:style-name="T417">Contrato Basa</text:span></text:span><text:span text:style-name="Fuente_20_de_20_párrafo_20_predeter."><text:span text:style-name="T855">do </text:span></text:span><text:span text:style-name="Fuente_20_de_20_párrafo_20_predeter."><text:span text:style-name="T856">denominado</text:span></text:span><text:span text:style-name="Fuente_20_de_20_párrafo_20_predeter."><text:span text:style-name="T857"> </text:span></text:span><text:span text:style-name="Fuente_20_de_20_párrafo_20_predeter."><text:span text:style-name="T858">«CANDIDATURA DE MOGÁN A LA DISTINCIÓN DE LA CIENCIA Y LA INNOVACIÓN <text:s/>2025», EXP: </text:span></text:span><text:span text:style-name="Fuente_20_de_20_párrafo_20_predeter."><text:span text:style-name="T859">2</text:span></text:span><text:span text:style-name="Fuente_20_de_20_párrafo_20_predeter."><text:span text:style-name="T860">341</text:span></text:span><text:span text:style-name="Fuente_20_de_20_párrafo_20_predeter."><text:span text:style-name="T858">/202</text:span></text:span><text:span text:style-name="Fuente_20_de_20_párrafo_20_predeter."><text:span text:style-name="T861">6</text:span></text:span><text:span text:style-name="Fuente_20_de_20_párrafo_20_predeter."><text:span text:style-name="T862"> </text:span></text:span><text:span text:style-name="Fuente_20_de_20_párrafo_20_predeter."><text:span text:style-name="T854">y, </text:span></text:span></text:p>
      <text:p text:style-name="P404"/>
      <text:p text:style-name="P256"><text:span text:style-name="Fuente_20_de_20_párrafo_20_predeter."><text:span text:style-name="T312">&gt;</text:span></text:span><text:span text:style-name="Fuente_20_de_20_párrafo_20_predeter.4"><text:span text:style-name="T289">VISTO </text:span></text:span><text:span text:style-name="Fuente_20_de_20_párrafo_20_predeter.4"><text:span text:style-name="T863">que </text:span></text:span><text:span text:style-name="Fuente_20_de_20_párrafo_20_predeter.4"><text:span text:style-name="T864">c</text:span></text:span><text:span text:style-name="Fuente_20_de_20_párrafo_20_predeter."><text:span text:style-name="T865">on fecha 27 de noviembre <text:s/>de 2024 la Junta de Gobierno Local, en sesión ordinaria, acuerda </text:span></text:span><text:span text:style-name="Fuente_20_de_20_párrafo_20_predeter."><text:span text:style-name="T866">Adjudicar el </text:span></text:span><text:span text:style-name="Fuente_20_de_20_párrafo_20_predeter."><text:span text:style-name="T867">ACUERDO MARCO <text:s/>PARA LA REDACCIÓN DE PROPUESTAS Y APOYO EN LA GESTIÓN E IMPLEMENTACIÓN DE FONDOS DEL MRR Y DEL MFP 2021-2027</text:span></text:span><text:span text:style-name="Fuente_20_de_20_párrafo_20_predeter."><text:span text:style-name="T868">,</text:span></text:span><text:span text:style-name="Texto_20_en_20_negrita"><text:span text:style-name="T869"> MEDIANTE PROCEDIMIENTO ABIERTO DE ADJUDICACIÓN, TRAMITACIÓN ORDINARIA Y SOMETIDO A REGULACIÓN ARMONIZADA, PUDIÉNDOSE EJECUTAR CON FINANCIACIÓN “NEXT GENERATION” <text:s/>Y CON CARGO AL MECANISMO DE RECUPERACIÓN Y RESILIENCIA (MRR), EXP: 11139/23</text:span></text:span><text:span text:style-name="Fuente_20_de_20_párrafo_20_predeter."><text:span text:style-name="T870">, a </text:span></text:span><text:span text:style-name="Fuente_20_de_20_párrafo_20_predeter.2"><text:span text:style-name="T871">la entidad KHORA URBAN CONSULTING SL con CIF:B87798146</text:span></text:span><text:span text:style-name="Fuente_20_de_20_párrafo_20_predeter.2"><text:span text:style-name="T872">, </text:span></text:span><text:span text:style-name="Fuente_20_de_20_párrafo_20_predeter."><text:span text:style-name="T873">por un presupuesto de gasto máximo o indicativo, sin I.G.I.C., de </text:span></text:span><text:span text:style-name="Fuente_20_de_20_párrafo_20_predeter."><text:span text:style-name="T874">201.226,39</text:span></text:span><text:span text:style-name="Fuente_20_de_20_párrafo_20_predeter."><text:span text:style-name="T873">€,</text:span></text:span><text:span text:style-name="Fuente_20_de_20_párrafo_20_predeter."><text:span text:style-name="T875"> </text:span></text:span><text:span text:style-name="Fuente_20_de_20_párrafo_20_predeter."><text:span text:style-name="T876">correspondiendo un I.G.I.C del 7%, por importe de 1</text:span></text:span><text:span text:style-name="Fuente_20_de_20_párrafo_20_predeter."><text:span text:style-name="T877">4.085,85</text:span></text:span><text:span text:style-name="Fuente_20_de_20_párrafo_20_predeter."><text:span text:style-name="T878"> euros,</text:span></text:span><text:span text:style-name="Fuente_20_de_20_párrafo_20_predeter."><text:span text:style-name="T873"> siendo el importe total de 215.312,24 euros, </text:span></text:span><text:span text:style-name="Fuente_20_de_20_párrafo_20_predeter."><text:span text:style-name="T879">ofertándose respecto al criterio de adjudicación de Nº Oferta Económica, </text:span></text:span><text:span text:style-name="Fuente_20_de_20_párrafo_20_predeter."><text:span text:style-name="T880">un porcentaje único de reducción en relación a los precios unitarios del 20</text:span></text:span><text:span text:style-name="Fuente_20_de_20_párrafo_20_predeter."><text:span text:style-name="T881">% </text:span></text:span><text:span text:style-name="Fuente_20_de_20_párrafo_20_predeter."><text:span text:style-name="T882">respecto a los precios unitarios relativos al salario base incluido el plus de convenio para técnicos/as del “Área 4: Consultoría”,</text:span></text:span><text:span text:style-name="Fuente_20_de_20_párrafo_20_predeter."><text:span text:style-name="T881"> </text:span></text:span><text:span text:style-name="Fuente_20_de_20_párrafo_20_predeter.2"><text:span text:style-name="T883"><text:s/>ofertándose</text:span></text:span><text:span text:style-name="Texto_20_en_20_negrita"><text:span text:style-name="T884"> en relación al resto de los criterios sujetos a evaluación posterior (ver valoración ofertas en el Informe Técnico de fecha 07 de noviembre de 2024):</text:span></text:span><text:span text:style-name="Texto_20_en_20_negrita"><text:span text:style-name="T885"> </text:span></text:span></text:p>
      <text:p text:style-name="P289"><text:span text:style-name="Texto_20_en_20_negrita"><text:span text:style-name="T886"/></text:span></text:p>
      <text:p text:style-name="P352"><text:span text:style-name="Fuente_20_de_20_párrafo_20_predeter."><text:span text:style-name="T887"><text:tab/></text:span></text:span><text:span text:style-name="Fuente_20_de_20_párrafo_20_predeter."><text:span text:style-name="T888">2.- EXPERIENCIA DEL EQUIPO DE ASISTENCIA TÉCNICA ADSCRITO AL CONTRATO:</text:span></text:span></text:p>
      <text:list text:style-name="L3">
        <text:list-item>
          <text:list>
            <text:list-item>
              <text:list>
                <text:list-header>
                  <text:p text:style-name="P405"><text:span text:style-name="Fuente_20_de_20_párrafo_20_predeter."><text:span text:style-name="T889"><text:s text:c="2"/></text:span></text:span></text:p>
                </text:list-header>
              </text:list>
            </text:list-item>
          </text:list>
        </text:list-item>
      </text:list>
      <table:table table:name="Tabla23" table:style-name="Tabla23">
        <table:table-column table:style-name="Tabla23.A"/>
        <table:table-column table:style-name="Tabla23.B"/>
        <table:table-row>
          <table:table-cell table:style-name="Tabla23.A1" office:value-type="string">
            <text:p text:style-name="P406">Experiencia en la elaboración y presentación de propuestas aprobadas financiadas con fondos del MRR-Next Generation EU</text:p>
            <text:p text:style-name="P406"/>
            <text:p text:style-name="P406">Se indicará número de contratos o encargos para la elaboración de propuestas que hayan sido presentadas y aprobadas para su financiación con fondos MRR – Next Generation EU </text:p>
          </table:table-cell>
          <table:table-cell table:style-name="Tabla23.B1" office:value-type="string">
            <text:p text:style-name="P407"><text:s/><text:span text:style-name="T24">Indicar número:</text:span></text:p>
            <text:p text:style-name="P407"/>
            <text:p text:style-name="P407"/>
            <text:p text:style-name="P408">14</text:p>
            <text:p text:style-name="P409"/>
            <text:p text:style-name="P409"/>
            <text:p text:style-name="P409"/>
            <text:p text:style-name="P408"/>
          </table:table-cell>
        </table:table-row>
      </table:table>
      <text:p text:style-name="P358"><text:span text:style-name="Fuente_20_de_20_párrafo_20_predeter."><text:span text:style-name="T889"><text:tab/><text:tab/></text:span></text:span></text:p>
      <text:p text:style-name="P359"><text:span text:style-name="Fuente_20_de_20_párrafo_20_predeter."><text:span text:style-name="T890">Se acreditará mediante la documentación requerida en la cláusula 12.1. del pliego de cláusulas administrativas. No se puntuará experiencia no acreditada.</text:span></text:span></text:p>
      <text:p text:style-name="P360"><text:span text:style-name="Fuente_20_de_20_párrafo_20_predeter."><text:span text:style-name="T889"/></text:span></text:p>
      <table:table table:name="Tabla24" table:style-name="Tabla24">
        <table:table-column table:style-name="Tabla24.A"/>
        <table:table-column table:style-name="Tabla24.B"/>
        <table:table-row>
          <table:table-cell table:style-name="Tabla24.A1" office:value-type="string">
            <text:p text:style-name="P406">Experiencia en propuestas de financiación europea exitosas superiores a 1 millón de €</text:p>
            <text:p text:style-name="P406"/>
            <text:p text:style-name="P406">Se indicará número de Proyectos para entidades locales financiado por la Unión Europea en el periodo 2014-2020 o 2021-2027 con un presupuesto mínimo de 1.000.000,00 €</text:p>
          </table:table-cell>
          <table:table-cell table:style-name="Tabla24.B1" office:value-type="string">
            <text:p text:style-name="P407"><text:s text:c="3"/><text:span text:style-name="T24">Indicar número:</text:span></text:p>
            <text:p text:style-name="P407"/>
            <text:p text:style-name="P407"/>
            <text:p text:style-name="P410">6</text:p>
            <text:p text:style-name="P407"/>
            <text:p text:style-name="P408"/>
          </table:table-cell>
        </table:table-row>
      </table:table>
      <text:p text:style-name="P358"><text:span text:style-name="Fuente_20_de_20_párrafo_20_predeter."><text:span text:style-name="T889"><text:tab/><text:tab/></text:span></text:span></text:p>
      <text:p text:style-name="P359"><text:span text:style-name="Fuente_20_de_20_párrafo_20_predeter."><text:span text:style-name="T890">Se acreditará mediante la documentación requerida en la cláusula 12.1. del pliego de cláusulas administrativas. No se puntuará experiencia no acreditada.</text:span></text:span></text:p>
      <text:p text:style-name="P360"><text:span text:style-name="Fuente_20_de_20_párrafo_20_predeter."><text:span text:style-name="T889"/></text:span></text:p>
      <table:table table:name="Tabla25" table:style-name="Tabla25">
        <table:table-column table:style-name="Tabla25.A"/>
        <table:table-column table:style-name="Tabla25.B"/>
        <text:soft-page-break/>
        <table:table-row>
          <table:table-cell table:style-name="Tabla25.A1" office:value-type="string">
            <text:p text:style-name="P406">Experiencia en el diseño de proyectos de innovación en políticas urbanas exitosos </text:p>
            <text:p text:style-name="P406"/>
            <text:p text:style-name="P406">Se considerarán como proyectos de innovación en políticas urbanas a los proyectos que tengan como objetivo la innovación en ámbitos urbanos seleccionados en el marco de los programas Life/H2020/Urban Innovative Action/European Urban Initiative por ser consideradas las iniciativas europeas más relevantes en el desarrollo de políticas urbanas innovadoras.</text:p>
          </table:table-cell>
          <table:table-cell table:style-name="Tabla25.B1" office:value-type="string">
            <text:p text:style-name="P407"><text:s/><text:span text:style-name="T24">Se aporta documentación acreditativa</text:span></text:p>
            <text:p text:style-name="P407"/>
            <text:p text:style-name="P407"/>
            <text:p text:style-name="P407"/>
            <text:p text:style-name="P407"/>
            <text:p text:style-name="P408">SI, 3</text:p>
            <text:p text:style-name="P407"/>
            <text:p text:style-name="P407"/>
          </table:table-cell>
        </table:table-row>
      </table:table>
      <text:p text:style-name="P358"><text:span text:style-name="Fuente_20_de_20_párrafo_20_predeter."><text:span text:style-name="T889"><text:tab/><text:tab/></text:span></text:span></text:p>
      <text:p text:style-name="P362"><text:span text:style-name="Fuente_20_de_20_párrafo_20_predeter."><text:span text:style-name="T891">Se acreditará mediante la documentación requerida en la cláusula 12.1. del pliego de cláusulas administrativas. No se puntuará experiencia no acreditada.</text:span></text:span></text:p>
      <text:p text:style-name="P363"><text:span text:style-name="Fuente_20_de_20_párrafo_20_predeter."><text:span text:style-name="T892"/></text:span></text:p>
      <text:p text:style-name="P300"><text:span text:style-name="Fuente_20_de_20_párrafo_20_predeter."><text:span text:style-name="T892"/></text:span></text:p>
      <text:p text:style-name="P301"><text:span text:style-name="Fuente_20_de_20_párrafo_20_predeter."><text:span text:style-name="T893"><text:s text:c="9"/>Siendo el plazo de duración de </text:span></text:span><text:span text:style-name="Fuente_20_de_20_párrafo_20_predeter."><text:span text:style-name="T894">TREINTA SEIS (36) MESES</text:span></text:span><text:span text:style-name="Fuente_20_de_20_párrafo_20_predeter."><text:span text:style-name="T893">, a contar desde el </text:span></text:span><text:span text:style-name="Fuente_20_de_20_párrafo_20_predeter."><text:span text:style-name="T895">día siguiente al de la formalización del mismo</text:span></text:span><text:span text:style-name="Fuente_20_de_20_párrafo_20_predeter."><text:span text:style-name="T893">, justificado por la naturaleza esencial de los servicios que constituyen el objeto del contrato y sin posibilidad de prórroga, de conformidad con las determinaciones contenidas en el artículo 219 de la LCSP, </text:span></text:span><text:span text:style-name="Fuente_20_de_20_párrafo_20_predeter."><text:span text:style-name="T896">o bien hasta que se haya agotado el presupuesto máximo del mismo, en el supuesto de que este hecho se produjera con antelación al cumplimiento del plazo antes señalado. </text:span></text:span><text:span text:style-name="Fuente_20_de_20_párrafo_20_predeter."><text:span text:style-name="T894">Los contratos basados</text:span></text:span><text:span text:style-name="Fuente_20_de_20_párrafo_20_predeter."><text:span text:style-name="T893"> habrán de adjudicarse durante el plazo de vigencia del acuerdo marco y siempre con anterioridad a la finalización del mismo. La fecha relevante para entender que se ha cumplido este requisito será la de la adjudicación del contrato basado.</text:span></text:span></text:p>
      <text:p text:style-name="P301"><text:span text:style-name="Fuente_20_de_20_párrafo_20_predeter."><text:span text:style-name="T894"/></text:span></text:p>
      <text:p text:style-name="P301"><text:span text:style-name="Fuente_20_de_20_párrafo_20_predeter."><text:span text:style-name="T894"><text:s text:c="8"/>Siendo la oferta más ventajosa,</text:span></text:span><text:span text:style-name="T245"> de acuerdo con los términos de su oferta y en relación a los restantes criterios de adjudicación, relativos a la oferta sujeta a evaluación previa (ver Informe Técnico de fecha </text:span><text:span text:style-name="Fuente_20_de_20_párrafo_20_predeter.2"><text:span text:style-name="T897">25 de julio de</text:span></text:span><text:span text:style-name="Fuente_20_de_20_párrafo_20_predeter.2"><text:span text:style-name="T898"> 2024</text:span></text:span><text:span text:style-name="Fuente_20_de_20_párrafo_20_predeter."><text:span text:style-name="T897">, </text:span></text:span><text:span text:style-name="T245">y M</text:span><text:span text:style-name="T190">esa de Contratación celebrada en</text:span><text:span text:style-name="T899"> fech</text:span><text:span text:style-name="T190">a </text:span><text:span text:style-name="Fuente_20_de_20_párrafo_20_predeter.2"><text:span text:style-name="T900">25 de julio de 2024</text:span></text:span><text:span text:style-name="T901">)</text:span><text:span text:style-name="Fuente_20_de_20_párrafo_20_predeter."><text:span text:style-name="T902"> </text:span></text:span><text:span text:style-name="T189">y, atendiendo en todo caso al pliego de cláusulas administrativas particulares y al pliego de prescripciones técnicas,</text:span><text:span text:style-name="Fuente_20_de_20_párrafo_20_predeter."><text:span text:style-name="T902"> </text:span></text:span><text:span text:style-name="Fuente_20_de_20_párrafo_20_predeter."><text:span text:style-name="T903">al considerarse que es la oferta más ventajosa, y atendiendo al orden decreciente en que han quedado clasificadas las ofertas presentadas, admitidas y que no han sido declaradas anormales o desproporcionadas:</text:span></text:span></text:p>
      <text:p text:style-name="P364"><text:span text:style-name="Fuente_20_de_20_párrafo_20_predeter."><text:span text:style-name="T904"/></text:span></text:p>
      <table:table table:name="Tabla26" table:style-name="Tabla26">
        <table:table-column table:style-name="Tabla26.A"/>
        <table:table-column table:style-name="Tabla26.B"/>
        <table:table-row>
          <table:table-cell table:style-name="Tabla26.A1" office:value-type="string">
            <text:p text:style-name="P411">LICITADOR</text:p>
          </table:table-cell>
          <table:table-cell table:style-name="Tabla26.B1" office:value-type="string">
            <text:p text:style-name="P412">PUNTOS</text:p>
          </table:table-cell>
        </table:table-row>
        <table:table-row>
          <table:table-cell table:style-name="Tabla26.A2" office:value-type="string">
            <text:p text:style-name="P311"><text:span text:style-name="Fuente_20_de_20_párrafo_20_predeter.2"><text:span text:style-name="T187">KHORA URBAN CONSULTING SL</text:span></text:span></text:p>
          </table:table-cell>
          <table:table-cell table:style-name="Tabla26.B2" office:value-type="float" office:value="91.98">
            <text:p text:style-name="P367"><text:span text:style-name="Texto_20_en_20_negrita"><text:span text:style-name="T905">91,98</text:span></text:span></text:p>
          </table:table-cell>
        </table:table-row>
        <table:table-row>
          <table:table-cell table:style-name="Tabla26.A2" office:value-type="string">
            <text:p text:style-name="P311"><text:span text:style-name="Fuente_20_de_20_párrafo_20_predeter.2"><text:span text:style-name="T187">DOMINUS SL</text:span></text:span></text:p>
          </table:table-cell>
          <table:table-cell table:style-name="Tabla26.B3" office:value-type="string">
            <text:p text:style-name="P367"><text:span text:style-name="Texto_20_en_20_negrita"><text:span text:style-name="T906"><text:s/>84</text:span></text:span></text:p>
          </table:table-cell>
        </table:table-row>
        <table:table-row>
          <table:table-cell table:style-name="Tabla26.A2" office:value-type="string">
            <text:p text:style-name="P311"><text:span text:style-name="Fuente_20_de_20_párrafo_20_predeter.2"><text:span text:style-name="T187"><text:s/>INNOVACIÓN Y DESARROLLO LOCAL, S.L.</text:span></text:span></text:p>
          </table:table-cell>
          <table:table-cell table:style-name="Tabla26.B3" office:value-type="string">
            <text:p text:style-name="P367"><text:span text:style-name="Texto_20_en_20_negrita"><text:span text:style-name="T906">55,73</text:span></text:span></text:p>
          </table:table-cell>
        </table:table-row>
        <table:table-row>
          <table:table-cell table:style-name="Tabla26.A2" office:value-type="string">
            <text:p text:style-name="P311"><text:span text:style-name="Fuente_20_de_20_párrafo_20_predeter.2"><text:span text:style-name="T907">CONSULTORES DE AUTOMATIZACIÓN Y ROBÓTICA, S.A. (CARSA)</text:span></text:span></text:p>
          </table:table-cell>
          <table:table-cell table:style-name="Tabla26.B2" office:value-type="float" office:value="50.31">
            <text:p text:style-name="P367"><text:span text:style-name="Texto_20_en_20_negrita"><text:span text:style-name="T906">50,31</text:span></text:span></text:p>
          </table:table-cell>
        </table:table-row>
      </table:table>
      <text:p text:style-name="P368"><text:span text:style-name="Fuente_20_de_20_párrafo_20_predeter."><text:span text:style-name="T908"/></text:span></text:p>
      <text:p text:style-name="P311"><text:span text:style-name="Fuente_20_de_20_párrafo_20_predeter.2"><text:span text:style-name="T904"><text:s/></text:span></text:span></text:p>
      <text:p text:style-name="P311"><text:span text:style-name="Fuente_20_de_20_párrafo_20_predeter."><text:span text:style-name="T909"/></text:span></text:p>
      <text:p text:style-name="P300"><text:span text:style-name="Fuente_20_de_20_párrafo_20_predeter."><text:span text:style-name="T189"><text:s text:c="3"/>*</text:span></text:span><text:span text:style-name="Fuente_20_de_20_párrafo_20_predeter."><text:span text:style-name="T374">El gasto efectivo estará condicionado a las necesidades reales de la Administración, que, por tanto, no quedan obligadas a llevar a efecto una determinada cuantía de unidades, ni a gastar la totalidad del importe indicado </text:span></text:span></text:p>
      <text:p text:style-name="P413"><text:s text:c="2"/>*Del presente Acuerdo Marco no se derivan obligaciones económicas, por lo que la aprobación del expediente de contratación no conlleva aprobación del gasto. Dichas obligaciones económicas serán exclusivamente las que resulten de los futuros contratos que, basados en este acuerdo marco, se realicen por el Ayuntamiento de Mogán y se financiarán con los créditos adecuados y suficientes de que dispongan el citado organismo. Será en el momento de la adjudicación de los contratos basados en el <text:soft-page-break/>Acuerdo Marco cuando la entidad adjudicadora deba contemplar la existencia de crédito adecuado y suficiente para cada ejercicio presupuestario, para atender las obligaciones económicas que se deriven de cada contratación, indicando las aplicaciones presupuestarias y los importes de las mismas. <text:s text:c="2"/></text:p>
      <text:p text:style-name="P413"/>
      <text:p text:style-name="P413"><text:tab/>Asimismo tampoco se establece un compromiso de formalizar un número mínimo ni máximo de contratos basados y la cuantía de los mismos dependerá de las necesidades de la entidad adjudicadora durante la vigencia del Acuerdo Marco.</text:p>
      <text:p text:style-name="P413"/>
      <text:p text:style-name="P370"><text:span text:style-name="Fuente_20_de_20_párrafo_20_predeter.2"><text:span text:style-name="T910"><text:tab/>Los contratos basados podrán estar financiados o cofinanciados </text:span></text:span><text:span text:style-name="Fuente_20_de_20_párrafo_20_predeter.2"><text:span text:style-name="T911">con fondos procedentes del Instrumento Europeo de Recuperación («Next Generation EU»), con cargo al Mecanismo de Recuperación y Resiliencia (MRR).</text:span></text:span></text:p>
      <text:p text:style-name="P289"><text:span text:style-name="Fuente_20_de_20_párrafo_20_predeter.2"><text:span text:style-name="T912"/></text:span></text:p>
      <text:p text:style-name="P289"><text:span text:style-name="Fuente_20_de_20_párrafo_20_predeter.2"><text:span text:style-name="T912"><text:tab/>*</text:span></text:span><text:span text:style-name="Fuente_20_de_20_párrafo_20_predeter."><text:span text:style-name="T912">La formalización de los contratos deberá publicarse, junto con el correspondiente contrato, en un plazo no superior a quince días tras el perfeccionamiento del contrato en el perfil de contratante del órgano de contratación. Cuando el contrato esté sujeto a regulación armonizada, el anuncio de formalización deberá publicarse, además, en el «Diario Oficial de la Unión Europea».</text:span></text:span></text:p>
      <text:p text:style-name="P371"><text:span text:style-name="Fuente_20_de_20_párrafo_20_predeter."><text:span text:style-name="T912"><text:tab/>Dentro del mismo plazo y con anterioridad a la firma del contrato del acuerdo marco, la </text:span></text:span><text:span text:style-name="Fuente_20_de_20_párrafo_20_predeter.2"><text:span text:style-name="T912">empresa adjudicataria deberá obligatoriamente presentar una declaración en la que se ponga de manifiesto dónde van a estar ubicados a los servidores y desde dónde se van a prestar los servicios asociados a los mismos.</text:span></text:span></text:p>
      <text:p text:style-name="P372"><text:span text:style-name="Fuente_20_de_20_párrafo_20_predeter."><text:span text:style-name="T913"/></text:span></text:p>
      <text:p text:style-name="P372"><text:span text:style-name="Fuente_20_de_20_párrafo_20_predeter."><text:span text:style-name="T913"/></text:span></text:p>
      <text:p text:style-name="P373"><text:span text:style-name="Fuente_20_de_20_párrafo_20_predeter."><text:span text:style-name="T914"><text:tab/></text:span></text:span></text:p>
      <text:p text:style-name="P374"><text:span text:style-name="Fuente_20_de_20_párrafo_20_predeter."><text:span text:style-name="T915"><text:tab/></text:span></text:span><text:span text:style-name="Fuente_20_de_20_párrafo_20_predeter."><text:span text:style-name="T916">&gt;</text:span></text:span><text:span text:style-name="Fuente_20_de_20_párrafo_20_predeter.4"><text:span text:style-name="T917">VISTO </text:span></text:span><text:span text:style-name="Fuente_20_de_20_párrafo_20_predeter.4"><text:span text:style-name="T918">que</text:span></text:span><text:span text:style-name="Fuente_20_de_20_párrafo_20_predeter."><text:span text:style-name="T915"> </text:span></text:span><text:span text:style-name="Fuente_20_de_20_párrafo_20_predeter."><text:span text:style-name="T919">c</text:span></text:span><text:span text:style-name="Fuente_20_de_20_párrafo_20_predeter."><text:span text:style-name="T920">on fecha </text:span></text:span><text:span text:style-name="Fuente_20_de_20_párrafo_20_predeter."><text:span text:style-name="T921">20 de diciembre de 2024, se formaliza el contrato del </text:span></text:span><text:span text:style-name="Fuente_20_de_20_párrafo_20_predeter."><text:span text:style-name="T922">ACUERDO MARCO <text:s/>PARA LA REDACCIÓN DE PROPUESTAS Y APOYO EN LA GESTIÓN E IMPLEMENTACIÓN DE FONDOS DEL MRR Y DEL MFP 2021-2027</text:span></text:span><text:span text:style-name="Fuente_20_de_20_párrafo_20_predeter."><text:span text:style-name="T923">,</text:span></text:span><text:span text:style-name="Texto_20_en_20_negrita"><text:span text:style-name="T924"> MEDIANTE PROCEDIMIENTO ABIERTO DE ADJUDICACIÓN, TRAMITACIÓN ORDINARIA Y SOMETIDO A REGULACIÓN ARMONIZADA, PUDIÉNDOSE EJECUTAR CON FINANCIACIÓN “NEXT GENERATION” <text:s/>Y CON CARGO AL MECANISMO DE RECUPERACIÓN Y RESILIENCIA (MRR)</text:span></text:span><text:span text:style-name="Fuente_20_de_20_párrafo_20_predeter."><text:span text:style-name="T922"> con la </text:span></text:span><text:span text:style-name="Fuente_20_de_20_párrafo_20_predeter."><text:span text:style-name="T925">entidad </text:span></text:span><text:span text:style-name="Fuente_20_de_20_párrafo_20_predeter."><text:span text:style-name="T926"><text:s/></text:span></text:span><text:span text:style-name="Fuente_20_de_20_párrafo_20_predeter."><text:span text:style-name="T927">KHORA URBAN CONSULTING, S.L con C.I.F: B-87798146.</text:span></text:span></text:p>
      <text:p text:style-name="P374"><text:span text:style-name="Fuente_20_de_20_párrafo_20_predeter."><text:span text:style-name="T928"/></text:span></text:p>
      <text:p text:style-name="P374"><text:span text:style-name="Fuente_20_de_20_párrafo_20_predeter."><text:span text:style-name="T929"/></text:span></text:p>
      <text:p text:style-name="P414"/>
      <text:p text:style-name="P415"><text:span text:style-name="T930"><text:tab/></text:span><text:span text:style-name="Fuente_20_de_20_párrafo_20_predeter."><text:span text:style-name="T931">&gt;</text:span></text:span><text:span text:style-name="Fuente_20_de_20_párrafo_20_predeter.4"><text:span text:style-name="T932">VISTO </text:span></text:span><text:span text:style-name="Fuente_20_de_20_párrafo_20_predeter.4"><text:span text:style-name="T933">que </text:span></text:span><text:span text:style-name="Fuente_20_de_20_párrafo_20_predeter.4"><text:span text:style-name="T934">c</text:span></text:span><text:span text:style-name="T935">on fech</text:span><text:span text:style-name="T936">a </text:span><text:span text:style-name="T937">4 de marzo de 2026</text:span><text:span text:style-name="T936">, <text:s/>la Junta de Gobierno Local, en sesión ordinaria, acuerda:</text:span></text:p>
      <text:p text:style-name="P416"><text:tab/></text:p>
      <text:p text:style-name="P417">«Primero.- Declarar la necesidad e idoneidad del Contrato Basado en el Acuerdo Marco para la contratación del servicio de Contrato Basado consistente en el Servicio de "Candidatura de Mogán a la Distinción "Ciudad de la Ciencia y La Innovación 2025" ",en relación del Acuerdo Marco para la redacción de propuestas y apoyo en la gestión e implementación de Fondos MRR y del MFP 2021-2027, formalizado el 20 de diciembre de 2024.</text:p>
      <text:p text:style-name="P418"/>
      <text:p text:style-name="P418">Segundo.- Declarar la insuficiencia de medios para la ejecución de la prestación recogida en el Acuerdo Marco para la contratación del servicio de Contrato Basado consistente en el Servicio de "Candidatura de Mogán a la Distinción "Ciudad de la Ciencia y La Innovación 2025 ".</text:p>
      <text:p text:style-name="P418"/>
      <text:p text:style-name="P418">Tercero.- Iniciar el expediente del Contrato Basado en el Acuerdo Marco para la contratación del servicio de Contrato Basado consistente en el Servicio de "Candidatura de Mogán a la Distinción "Ciudad de la Ciencia y La Innovación 2025" ",en relación del Acuerdo Marco para la redacción de propuestas y apoyo en la gestión e implementación de Fondos MRR y del MFP 2021-2027, formalizado el 20 de diciembre de 2024.</text:p>
      <text:p text:style-name="P418"/>
      <text:p text:style-name="P418">Cuarto.- Dar traslado del acuerdo adoptado al Unidad Administrativa de Contratación de este Ilustre</text:p>
      <text:p text:style-name="P418">Ayuntamiento.»</text:p>
      <text:p text:style-name="P419"/>
      <text:p text:style-name="P420"/>
      <text:p text:style-name="P372"><text:span text:style-name="Fuente_20_de_20_párrafo_20_predeter."><text:span text:style-name="T938"><text:tab/></text:span></text:span></text:p>
      <text:p text:style-name="P372"><text:span text:style-name="Fuente_20_de_20_párrafo_20_predeter."><text:span text:style-name="T939"><text:tab/></text:span></text:span><text:span text:style-name="Fuente_20_de_20_párrafo_20_predeter."><text:span text:style-name="T940">&gt;</text:span></text:span><text:span text:style-name="Fuente_20_de_20_párrafo_20_predeter.4"><text:span text:style-name="T289">VISTO </text:span></text:span><text:span text:style-name="Fuente_20_de_20_párrafo_20_predeter.4"><text:span text:style-name="T863">que</text:span></text:span><text:span text:style-name="Fuente_20_de_20_párrafo_20_predeter."><text:span text:style-name="T939"> </text:span></text:span><text:span text:style-name="Fuente_20_de_20_párrafo_20_predeter."><text:span text:style-name="T941">l</text:span></text:span><text:span text:style-name="Fuente_20_de_20_párrafo_20_predeter."><text:span text:style-name="T942">a financiación y el pago del precio del contrato basado en el acuerdo marco se realizará por el <text:s/>Ayuntamiento de Mogán, con cargo a la partida presupuestaria 151 22706</text:span></text:span><text:span text:style-name="Fuente_20_de_20_párrafo_20_predeter."><text:span text:style-name="T943"> </text:span></text:span><text:span text:style-name="Fuente_20_de_20_párrafo_20_predeter."><text:span text:style-name="T942">denominada <text:s/></text:span></text:span><text:soft-page-break/><text:span text:style-name="Fuente_20_de_20_párrafo_20_predeter."><text:span text:style-name="T942">«APLICACIÓN DE GASTOS (MIGRACIÓN)» <text:s/></text:span></text:span><text:span text:style-name="Fuente_20_de_20_párrafo_20_predeter."><text:span text:style-name="T944">n.º de r</text:span></text:span><text:span text:style-name="Fuente_20_de_20_párrafo_20_predeter."><text:span text:style-name="T942">eferencia de documento: 2026.2.0002045.000</text:span></text:span><text:span text:style-name="Fuente_20_de_20_párrafo_20_predeter."><text:span text:style-name="T939">, de fecha </text:span></text:span><text:span text:style-name="Fuente_20_de_20_párrafo_20_predeter."><text:span text:style-name="T945">1</text:span></text:span><text:span text:style-name="Fuente_20_de_20_párrafo_20_predeter."><text:span text:style-name="T946">7</text:span></text:span><text:span text:style-name="Fuente_20_de_20_párrafo_20_predeter."><text:span text:style-name="T945"> de febrero de 2026</text:span></text:span><text:span text:style-name="Fuente_20_de_20_párrafo_20_predeter."><text:span text:style-name="T939"> d</text:span></text:span><text:span text:style-name="Fuente_20_de_20_párrafo_20_predeter."><text:span text:style-name="T942">el Presupuesto municipal para el ejercicio 202</text:span></text:span><text:span text:style-name="Fuente_20_de_20_párrafo_20_predeter."><text:span text:style-name="T944">6</text:span></text:span><text:span text:style-name="Fuente_20_de_20_párrafo_20_predeter."><text:span text:style-name="T942">, por importe de 8.445,60 euros, según documento de RC que obra en el expediente. </text:span></text:span></text:p>
      <text:p text:style-name="P372"><text:span text:style-name="Fuente_20_de_20_párrafo_20_predeter."><text:span text:style-name="T947"><text:tab/></text:span></text:span></text:p>
      <text:p text:style-name="P421"/>
      <text:p text:style-name="P327"><text:span text:style-name="T948"><text:tab/></text:span><text:span text:style-name="Fuente_20_de_20_párrafo_20_predeter."><text:span text:style-name="T312">&gt;</text:span></text:span><text:span text:style-name="Fuente_20_de_20_párrafo_20_predeter.4"><text:span text:style-name="T289">VISTO </text:span></text:span><text:span text:style-name="Fuente_20_de_20_párrafo_20_predeter.4"><text:span text:style-name="T863">que</text:span></text:span><text:span text:style-name="T155"> </text:span><text:span text:style-name="T949">c</text:span><text:span text:style-name="T155">onsta publicado en el DOUE, así como en el perfil del contratante alojado en la PLACSP, en fecha 07 de febrero de 2025, el Anuncio de Formalización del </text:span><text:span text:style-name="Fuente_20_de_20_párrafo_20_predeter."><text:span text:style-name="T950">ACUERDO MARCO <text:s/>PARA LA REDACCIÓN DE PROPUESTAS Y APOYO EN LA GESTIÓN E IMPLEMENTACIÓN DE FONDOS DEL MRR Y DEL MFP 2021-2027</text:span></text:span><text:span text:style-name="Fuente_20_de_20_párrafo_20_predeter."><text:span text:style-name="T951">,</text:span></text:span><text:span text:style-name="Texto_20_en_20_negrita"><text:span text:style-name="T952"> MEDIANTE PROCEDIMIENTO ABIERTO DE ADJUDICACIÓN, TRAMITACIÓN ORDINARIA Y SOMETIDO A REGULACIÓN ARMONIZADA, PUDIÉNDOSE EJECUTAR CON FINANCIACIÓN “NEXT GENERATION” <text:s/>Y CON CARGO AL MECANISMO DE RECUPERACIÓN Y RESILIENCIA (MRR), Expte.: 11139/2023</text:span></text:span><text:span text:style-name="Fuente_20_de_20_párrafo_20_predeter."><text:span text:style-name="T952">.</text:span></text:span></text:p>
      <text:p text:style-name="P327"><text:span text:style-name="Fuente_20_de_20_párrafo_20_predeter."><text:span text:style-name="T953"/></text:span></text:p>
      <text:p text:style-name="P327"><text:span text:style-name="Fuente_20_de_20_párrafo_20_predeter."><text:span text:style-name="T954"/></text:span></text:p>
      <text:p text:style-name="P256"><text:span text:style-name="Fuente_20_de_20_párrafo_20_predeter."><text:span text:style-name="T955">&gt;</text:span></text:span><text:span text:style-name="Fuente_20_de_20_párrafo_20_predeter.4"><text:span text:style-name="T956">VISTO </text:span></text:span><text:span text:style-name="Fuente_20_de_20_párrafo_20_predeter.4"><text:span text:style-name="T957">que</text:span></text:span><text:span text:style-name="Fuente_20_de_20_párrafo_20_predeter."><text:span text:style-name="T958"> consta en el expediente Memoria Justificativa del Contrato Basado, con CSV</text:span></text:span><text:span text:style-name="Fuente_20_de_20_párrafo_20_predeter."><text:span text:style-name="T955"> </text:span></text:span><text:a xlink:type="simple" xlink:href="https://oat.mogan.es:8448/ventanilla/web/validacionFirmas.do?opcion=1&amp;modo=3&amp;csv=W006754aa91d1f153f207ea156030c1e9" text:style-name="Internet_20_link" text:visited-style-name="Visited_20_Internet_20_Link"><text:span text:style-name="Fuente_20_de_20_párrafo_20_predeter."><text:span text:style-name="T959">W006754aa91d1f153f207ea156030c1e9</text:span></text:span></text:a></text:p>
      <text:p text:style-name="P256"><text:span text:style-name="Fuente_20_de_20_párrafo_20_predeter."><text:span text:style-name="T960"/></text:span></text:p>
      <text:p text:style-name="P327"><text:span text:style-name="Fuente_20_de_20_párrafo_20_predeter.4"><text:span text:style-name="T961"/></text:span></text:p>
      <text:p text:style-name="P384"><text:span text:style-name="Fuente_20_de_20_párrafo_20_predeter."><text:span text:style-name="T962">&gt;VISTO</text:span></text:span><text:span text:style-name="Fuente_20_de_20_párrafo_20_predeter.4"><text:span text:style-name="T963"> el informe FAVORABLE emitido por el Sr. Secretario General Accidental</text:span></text:span><text:span text:style-name="Fuente_20_de_20_párrafo_20_predeter.4"><text:span text:style-name="T964"> de este Ayuntamiento de fecha</text:span></text:span><text:span text:style-name="Fuente_20_de_20_párrafo_20_predeter."><text:span text:style-name="T965"> </text:span></text:span><text:span text:style-name="Fuente_20_de_20_párrafo_20_predeter."><text:span text:style-name="T966">8</text:span></text:span><text:span text:style-name="Fuente_20_de_20_párrafo_20_predeter."><text:span text:style-name="T967"> </text:span></text:span><text:span text:style-name="Fuente_20_de_20_párrafo_20_predeter."><text:span text:style-name="T966">de abril de 2026</text:span></text:span><text:span text:style-name="Fuente_20_de_20_párrafo_20_predeter.4"><text:span text:style-name="T968"> </text:span></text:span><text:span text:style-name="Fuente_20_de_20_párrafo_20_predeter."><text:span text:style-name="T969">en cumplimiento de lo dispuesto en el apartado 8 de la Disposición Adicional tercera de la LCSP.</text:span></text:span></text:p>
      <text:p text:style-name="P385"><text:span text:style-name="Fuente_20_de_20_párrafo_20_predeter.4"><text:span text:style-name="T289"/></text:span></text:p>
      <text:p text:style-name="P277"><text:span text:style-name="Fuente_20_de_20_párrafo_20_predeter."><text:span text:style-name="T970">&gt;VISTO </text:span></text:span><text:span text:style-name="Fuente_20_de_20_párrafo_20_predeter.4"><text:span text:style-name="T971">que p</text:span></text:span><text:span text:style-name="Fuente_20_de_20_párrafo_20_predeter.4"><text:span text:style-name="T972">ara responder del cumplimiento de las obligaciones derivadas del presente contrato, el adjudicatario ha constituido a favor de esta Administración una garantía definitiva por importe de 392,72 euros, Número de </text:span></text:span><text:span text:style-name="Fuente_20_de_20_párrafo_20_predeter.4"><text:span text:style-name="T973">documento:</text:span></text:span><text:span text:style-name="Fuente_20_de_20_párrafo_20_predeter.4"><text:span text:style-name="T972"> 2026.3.0000681.000 de fecha </text:span></text:span><text:span text:style-name="Fuente_20_de_20_párrafo_20_predeter.4"><text:span text:style-name="T974">13 de </text:span></text:span><text:span text:style-name="Fuente_20_de_20_párrafo_20_predeter.4"><text:span text:style-name="T975">abril</text:span></text:span><text:span text:style-name="Fuente_20_de_20_párrafo_20_predeter.4"><text:span text:style-name="T974"> de 2026</text:span></text:span><text:span text:style-name="Fuente_20_de_20_párrafo_20_predeter.4"><text:span text:style-name="T972">. </text:span></text:span></text:p>
      <text:p text:style-name="P386"><text:span text:style-name="Fuente_20_de_20_párrafo_20_predeter."><text:span text:style-name="T976"/></text:span></text:p>
      <text:p text:style-name="P386"><text:span text:style-name="Fuente_20_de_20_párrafo_20_predeter."><text:span text:style-name="T976"/></text:span></text:p>
      <text:p text:style-name="P331"><text:span text:style-name="Fuente_20_de_20_párrafo_20_predeter."><text:span text:style-name="T349">&gt;VISTO el informe-propuesta </text:span></text:span><text:span text:style-name="Fuente_20_de_20_párrafo_20_predeter."><text:span text:style-name="T350">emitido por </text:span></text:span><text:span text:style-name="Fuente_20_de_20_párrafo_20_predeter."><text:span text:style-name="T977">la Jefa del Servicio de Contratación </text:span></text:span><text:span text:style-name="Fuente_20_de_20_párrafo_20_predeter."><text:span text:style-name="T978">de fecha </text:span></text:span><text:span text:style-name="Fuente_20_de_20_párrafo_20_predeter."><text:span text:style-name="T979">14 de abril </text:span></text:span><text:span text:style-name="Fuente_20_de_20_párrafo_20_predeter."><text:span text:style-name="T980">de 2026</text:span></text:span><text:span text:style-name="Fuente_20_de_20_párrafo_20_predeter."><text:span text:style-name="T355">, que consta en el expediente, en los mismos términos que el presente.</text:span></text:span></text:p>
      <text:p text:style-name="P331"><text:span text:style-name="Fuente_20_de_20_párrafo_20_predeter."><text:span text:style-name="T355"/></text:span></text:p>
      <text:p text:style-name="P271"><text:span text:style-name="Fuente_20_de_20_párrafo_20_predeter."><text:span text:style-name="T357">&gt;VISTO </text:span></text:span><text:span text:style-name="Fuente_20_de_20_párrafo_20_predeter."><text:span text:style-name="T358">Informe favorable <text:s/>de la Intervención municipal de fecha </text:span></text:span><text:span text:style-name="Fuente_20_de_20_párrafo_20_predeter."><text:span text:style-name="T981">1</text:span></text:span><text:span text:style-name="Fuente_20_de_20_párrafo_20_predeter."><text:span text:style-name="T982">4 de abril </text:span></text:span><text:span text:style-name="Fuente_20_de_20_párrafo_20_predeter."><text:span text:style-name="T360">de 2026</text:span></text:span><text:span text:style-name="Fuente_20_de_20_párrafo_20_predeter."><text:span text:style-name="T358">.</text:span></text:span></text:p>
      <text:p text:style-name="P386"><text:span text:style-name="Fuente_20_de_20_párrafo_20_predeter."><text:span text:style-name="T976"/></text:span></text:p>
      <text:p text:style-name="P388"><text:span text:style-name="T604"><text:tab/></text:span><text:span text:style-name="Fuente_20_de_20_párrafo_20_predeter."><text:span text:style-name="T604">Considerando que de conformidad con lo establecido en la Disposición Adicional Segunda de la LCSP, la adopción de este acuerdo es competencia de la Junta de Gobierno Local en virtud de las delegaciones efectuadas por la Alcaldesa de este Ayuntamiento, mediante Decreto </text:span></text:span><text:span text:style-name="Fuente_20_de_20_párrafo_20_predeter."><text:span text:style-name="T983">3347</text:span></text:span><text:span text:style-name="Fuente_20_de_20_párrafo_20_predeter."><text:span text:style-name="T604">/20</text:span></text:span><text:span text:style-name="Fuente_20_de_20_párrafo_20_predeter."><text:span text:style-name="T983">23</text:span></text:span><text:span text:style-name="Fuente_20_de_20_párrafo_20_predeter."><text:span text:style-name="T604">, de fecha 1</text:span></text:span><text:span text:style-name="Fuente_20_de_20_párrafo_20_predeter."><text:span text:style-name="T983">9</text:span></text:span><text:span text:style-name="Fuente_20_de_20_párrafo_20_predeter."><text:span text:style-name="T604"> de junio de 20</text:span></text:span><text:span text:style-name="Fuente_20_de_20_párrafo_20_predeter."><text:span text:style-name="T983">23</text:span></text:span><text:span text:style-name="Fuente_20_de_20_párrafo_20_predeter."><text:span text:style-name="T604">.</text:span></text:span></text:p>
      <text:p text:style-name="P388"><text:span text:style-name="Fuente_20_de_20_párrafo_20_predeter."><text:span text:style-name="T984"/></text:span></text:p>
      <text:p text:style-name="P422"/>
      <text:p text:style-name="P297">Por todo ello, PROPONGO a la Junta de Gobierno Local, <text:span text:style-name="T985">tras</text:span><text:span text:style-name="T24"> fiscalización</text:span>:</text:p>
      <text:p text:style-name="P423"/>
      <text:p text:style-name="P392"><text:span text:style-name="T320">PRIMERO.-</text:span><text:span text:style-name="T378"> </text:span><text:span text:style-name="T986">Aprobar el expediente de contratación para la adjudicación del </text:span><text:span text:style-name="Fuente_20_de_20_párrafo_20_predeter."><text:span text:style-name="T417">Contrato Basa</text:span></text:span><text:span text:style-name="Fuente_20_de_20_párrafo_20_predeter."><text:span text:style-name="T855">do </text:span></text:span><text:span text:style-name="Fuente_20_de_20_párrafo_20_predeter."><text:span text:style-name="T856">denominado</text:span></text:span><text:span text:style-name="Fuente_20_de_20_párrafo_20_predeter."><text:span text:style-name="T855"> </text:span></text:span><text:span text:style-name="Fuente_20_de_20_párrafo_20_predeter."><text:span text:style-name="T858">«CANDIDATURA DE MOGÁN A LA DISTINCIÓN DE LA CIENCIA Y LA INNOVACIÓN <text:s/>2025», EXP: </text:span></text:span><text:span text:style-name="Fuente_20_de_20_párrafo_20_predeter."><text:span text:style-name="T859">2</text:span></text:span><text:span text:style-name="Fuente_20_de_20_párrafo_20_predeter."><text:span text:style-name="T860">341</text:span></text:span><text:span text:style-name="Fuente_20_de_20_párrafo_20_predeter."><text:span text:style-name="T858">/202</text:span></text:span><text:span text:style-name="Fuente_20_de_20_párrafo_20_predeter."><text:span text:style-name="T861">6</text:span></text:span><text:span text:style-name="Fuente_20_de_20_párrafo_20_predeter."><text:span text:style-name="T857">,</text:span></text:span><text:span text:style-name="Fuente_20_de_20_párrafo_20_predeter."><text:span text:style-name="T854"> </text:span></text:span><text:span text:style-name="Fuente_20_de_20_párrafo_20_predeter."><text:span text:style-name="T987">con un </text:span></text:span><text:span text:style-name="Fuente_20_de_20_párrafo_20_predeter."><text:span text:style-name="T988">precio del contrato de</text:span></text:span><text:span text:style-name="Fuente_20_de_20_párrafo_20_predeter."><text:span text:style-name="T987"> 8.445,60</text:span></text:span><text:span text:style-name="Fuente_20_de_20_párrafo_20_predeter."><text:span text:style-name="T989"> </text:span></text:span><text:span text:style-name="Fuente_20_de_20_párrafo_20_predeter."><text:span text:style-name="T990">eur</text:span></text:span><text:span text:style-name="Fuente_20_de_20_párrafo_20_predeter."><text:span text:style-name="T991">os, IGIC incluido</text:span></text:span><text:span text:style-name="Fuente_20_de_20_párrafo_20_predeter."><text:span text:style-name="T992">, </text:span></text:span><text:span text:style-name="Fuente_20_de_20_párrafo_20_predeter."><text:span text:style-name="T993">siendo </text:span></text:span><text:span text:style-name="Fuente_20_de_20_párrafo_20_predeter."><text:span text:style-name="T994">el valor estimado de 7.854,41</text:span></text:span><text:span text:style-name="Fuente_20_de_20_párrafo_20_predeter."><text:span text:style-name="T995"> euros</text:span></text:span><text:span text:style-name="Fuente_20_de_20_párrafo_20_predeter."><text:span text:style-name="T994">, sin IGIC</text:span></text:span><text:span text:style-name="Fuente_20_de_20_párrafo_20_predeter."><text:span text:style-name="T996"> y sin que proceda la revisión de precios; </text:span></text:span><text:span text:style-name="Fuente_20_de_20_párrafo_20_predeter."><text:span text:style-name="T997">con cargo a la partida presupuestaria 151 22706</text:span></text:span><text:span text:style-name="Fuente_20_de_20_párrafo_20_predeter."><text:span text:style-name="T998"> </text:span></text:span><text:span text:style-name="Fuente_20_de_20_párrafo_20_predeter."><text:span text:style-name="T997">denominada <text:s/>«APLICACIÓN DE GASTOS (MIGRACIÓN)» <text:s/></text:span></text:span><text:span text:style-name="Fuente_20_de_20_párrafo_20_predeter."><text:span text:style-name="T999">n.º de r</text:span></text:span><text:span text:style-name="Fuente_20_de_20_párrafo_20_predeter."><text:span text:style-name="T997">eferencia de documento: 2026.2.0002045.000</text:span></text:span><text:span text:style-name="Fuente_20_de_20_párrafo_20_predeter."><text:span text:style-name="T1000">, de fecha </text:span></text:span><text:span text:style-name="Fuente_20_de_20_párrafo_20_predeter."><text:span text:style-name="T1001">1</text:span></text:span><text:span text:style-name="Fuente_20_de_20_párrafo_20_predeter."><text:span text:style-name="T1002">7</text:span></text:span><text:span text:style-name="Fuente_20_de_20_párrafo_20_predeter."><text:span text:style-name="T1001"> de febrero de 2026</text:span></text:span><text:span text:style-name="Fuente_20_de_20_párrafo_20_predeter."><text:span text:style-name="T1000"> d</text:span></text:span><text:span text:style-name="Fuente_20_de_20_párrafo_20_predeter."><text:span text:style-name="T997">el Presupuesto municipal para el ejercicio 202</text:span></text:span><text:span text:style-name="Fuente_20_de_20_párrafo_20_predeter."><text:span text:style-name="T999">6</text:span></text:span><text:span text:style-name="Fuente_20_de_20_párrafo_20_predeter."><text:span text:style-name="T997">, por importe de 8.445,60 euros, según documento de RC que obra en el expediente. </text:span></text:span></text:p>
      <text:p text:style-name="P392"><text:span text:style-name="Fuente_20_de_20_párrafo_20_predeter."><text:span text:style-name="T1003"/></text:span></text:p>
      <text:p text:style-name="P424"/>
      <text:p text:style-name="P394"><text:span text:style-name="T1004">SEGUNDO.- </text:span><text:span text:style-name="T1005">Adjudicar a la </text:span><text:span text:style-name="T1006">entidad </text:span><text:span text:style-name="T1007">KHORA URBAN CONSULTING, S.L con C.I.F: B-87798146</text:span><text:span text:style-name="T1008"> el </text:span><text:span text:style-name="Fuente_20_de_20_párrafo_20_predeter."><text:span text:style-name="T1009">Contrato Basa</text:span></text:span><text:span text:style-name="Fuente_20_de_20_párrafo_20_predeter."><text:span text:style-name="T1010">do </text:span></text:span><text:span text:style-name="Fuente_20_de_20_párrafo_20_predeter."><text:span text:style-name="T1011">denominado</text:span></text:span><text:span text:style-name="Fuente_20_de_20_párrafo_20_predeter."><text:span text:style-name="T1010"> </text:span></text:span><text:span text:style-name="Fuente_20_de_20_párrafo_20_predeter."><text:span text:style-name="T1012">«CANDIDATURA DE MOGÁN A LA DISTINCIÓN DE LA CIENCIA Y LA INNOVACIÓN <text:s/>2025», EXP: </text:span></text:span><text:span text:style-name="Fuente_20_de_20_párrafo_20_predeter."><text:span text:style-name="T1013">2</text:span></text:span><text:span text:style-name="Fuente_20_de_20_párrafo_20_predeter."><text:span text:style-name="T1014">341</text:span></text:span><text:span text:style-name="Fuente_20_de_20_párrafo_20_predeter."><text:span text:style-name="T1012">/202</text:span></text:span><text:span text:style-name="Fuente_20_de_20_párrafo_20_predeter."><text:span text:style-name="T1015">6</text:span></text:span><text:span text:style-name="Fuente_20_de_20_párrafo_20_predeter."><text:span text:style-name="T1016">, estableciéndose que el</text:span></text:span><text:span text:style-name="Fuente_20_de_20_párrafo_20_predeter."><text:span text:style-name="T1017"> plazo de duración del contrato basado será </text:span></text:span><text:soft-page-break/><text:span text:style-name="Fuente_20_de_20_párrafo_20_predeter."><text:span text:style-name="T1018">13 días desde el día siguiente a la </text:span></text:span><text:span text:style-name="Fuente_20_de_20_párrafo_20_predeter."><text:span text:style-name="T1019">adjudicación</text:span></text:span><text:span text:style-name="Fuente_20_de_20_párrafo_20_predeter."><text:span text:style-name="T1018"> del contrato</text:span></text:span><text:span text:style-name="Fuente_20_de_20_párrafo_20_predeter."><text:span text:style-name="T1017">,</text:span></text:span><text:span text:style-name="Fuente_20_de_20_párrafo_20_predeter."><text:span text:style-name="T1016"> <text:s/>sin posibilidad de prórroga</text:span></text:span><text:span text:style-name="T604">, así como a lo dispuesto en el Pliego de Cláusulas Administrativas Particulares, en el Pliego de Prescripciones Técnicas, en la oferta vinculan</text:span><text:span text:style-name="T396">te presentada por el adjudicatario y en el documento de formalización de la celebración del referido Acuerdo Marco, que constan en el expediente.</text:span></text:p>
      <text:p text:style-name="P425"/>
      <text:p text:style-name="P426"><text:span text:style-name="T1020"><text:tab/></text:span><text:span text:style-name="T1021">TERCERO.-</text:span><text:span text:style-name="T1020"> De acuerdo con lo establecido en el artículo 36.3 y 153.1 de la Ley 9/2017, de Contratos del </text:span><text:span text:style-name="T1022">Sector Público, y en la cláusula 22 del Pliego de Cláusulas Administrativas Particulares que rige el Acuerdo Marco, no resulta necesaria la formalización del contrato, entendiéndose perfeccionado el </text:span><text:span text:style-name="T1020">contrato basado con su adjudicación.</text:span></text:p>
      <text:p text:style-name="P427"/>
      <text:p text:style-name="P392"><text:span text:style-name="T319">CUARTO.-</text:span><text:span text:style-name="T378"> Designar como </text:span><text:span text:style-name="T319">responsable de la ejecución del contrato</text:span><text:span text:style-name="T378"> a D</text:span><text:span text:style-name="T1023">ña</text:span><text:span text:style-name="T378">. María Moruena Godoy Saavedra, funcionari</text:span><text:span text:style-name="T1023">a</text:span><text:span text:style-name="T378"> de este </text:span><text:span text:style-name="T1024">Ayuntamiento de Mogán</text:span><text:span text:style-name="Fuente_20_de_20_párrafo_20_predeter.3"><text:span text:style-name="T1025">, </text:span></text:span><text:span text:style-name="T378">como responsable del contrato basado, con las facultades inherentes a su condición, de acuerdo con lo establecido en el artículo 62 LCSP.</text:span></text:p>
      <text:p text:style-name="P428"/>
      <text:p text:style-name="P429"><text:span text:style-name="T1026"><text:tab/></text:span><text:span text:style-name="T1027">QUINTO.- </text:span><text:span text:style-name="T1028">Publicar este acuerdo en el perfil de contratante</text:span><text:span text:style-name="T1029"> del Ayuntamiento de Mogán, alojado en la Plataforma de Contratación del Sector Público.</text:span></text:p>
      <text:p text:style-name="P430"/>
      <text:p text:style-name="P210"><text:span text:style-name="Fuente_20_de_20_párrafo_20_predeter."><text:span text:style-name="T1030"><text:tab/></text:span></text:span><text:span text:style-name="Fuente_20_de_20_párrafo_20_predeter."><text:span text:style-name="T1031">SEXTO- </text:span></text:span><text:span text:style-name="Fuente_20_de_20_párrafo_20_predeter."><text:span text:style-name="T1032">Notificar este acuerdo a todos los interesados, </text:span></text:span><text:span text:style-name="Fuente_20_de_20_párrafo_20_predeter."><text:span text:style-name="T1033">así como dar traslado de la misma </text:span></text:span><text:span text:style-name="Fuente_20_de_20_párrafo_20_predeter."><text:span text:style-name="T1034">a don Salvador Álvarez León (coordinador de las Áreas de Servicios Centrales, de Acción Social y Sociocomunitaria, y del Área de Urbanismo, Promoción Turística y Seguridad), así como a la </text:span></text:span><text:span text:style-name="Fuente_20_de_20_párrafo_20_predeter."><text:span text:style-name="T1035">Presidencia,</text:span></text:span><text:span text:style-name="Fuente_20_de_20_párrafo_20_predeter."><text:span text:style-name="T1034"> Tesorería e Intervención General de este Ilustre Ayuntamiento, a los efectos oportunos.”</text:span></text:span></text:p>
      <text:p text:style-name="P210"><text:span text:style-name="Fuente_20_de_20_párrafo_20_predeter."><text:span text:style-name="T1034"/></text:span></text:p>
      <text:p text:style-name="P210"><text:span text:style-name="Fuente_20_de_20_párrafo_20_predeter."><text:span text:style-name="T1034"><text:tab/></text:span></text:span><text:span text:style-name="Fuente_20_de_20_párrafo_20_predeter."><text:span text:style-name="T848">Considerando que la adopción de este acuerdo es competencia de esta Junta de Gobierno Local, en virtud de las delegaciones efectuadas por la Alcaldesa de este Ayuntamiento, mediante Decreto número 3347/2023, de 19 de junio.</text:span></text:span></text:p>
      <text:p text:style-name="P210"><text:span text:style-name="Fuente_20_de_20_párrafo_20_predeter."><text:span text:style-name="T848"/></text:span></text:p>
      <text:p text:style-name="P431"><text:tab/>La Junta de Gobierno Local, acuerda aprobar la propuesta emitida en los términos que se recogen precedentemente.</text:p>
      <text:p text:style-name="P432"/>
      <text:p text:style-name="P433"><text:span text:style-name="Fuente_20_de_20_párrafo_20_predeter."><text:span text:style-name="T1036">21.3. Expte.: 5246/2026. Aprobación del proyecto para la celebración de la II Feria del Libro, así como aprobar su ejecución, incluyendo los gastos que conlleva.</text:span></text:span><text:span text:style-name="Fuente_20_de_20_párrafo_20_predeter."><text:span text:style-name="T1037"> </text:span></text:span></text:p>
      <text:p text:style-name="P434"/>
      <text:p text:style-name="P435"/>
      <text:p text:style-name="P436"><text:span text:style-name="T1038">“D. NEFTALI DE JESÚS SABINA DÉNIZ,</text:span><text:span text:style-name="T1039"> Concejal </text:span><text:span text:style-name="T1040">Delegado con competencias en materia de Parque Móvil, Escuelas Artísticas, Biblioteca y Agricultura del Ilustre Ayuntamiento de Mogán, según Decreto 2023/3347, de 19 de junio, </text:span><text:span text:style-name="Fuente_20_de_20_párrafo_20_predeter."><text:span text:style-name="T1041">tengo a bien emitir la siguiente</text:span></text:span><text:span text:style-name="Fuente_20_de_20_párrafo_20_predeter."><text:span text:style-name="T1042"> PROPUESTA:</text:span></text:span></text:p>
      <text:p text:style-name="P437"/>
      <text:p text:style-name="P437"/>
      <text:p text:style-name="P438"><text:span text:style-name="T339"><text:tab/></text:span><text:span text:style-name="T1043">Con fecha 15 de abril de 2026 Dña. </text:span><text:span text:style-name="Fuente_20_de_20_párrafo_20_predeter."><text:span text:style-name="T1044">M</text:span></text:span><text:span text:style-name="Fuente_20_de_20_párrafo_20_predeter."><text:span text:style-name="T1045">a</text:span></text:span><text:span text:style-name="Fuente_20_de_20_párrafo_20_predeter."><text:span text:style-name="T1046">ría Cecilia Santana Díaz, Jefa del Servicio de Cultura, Deportes, Juventud y Festejos del Ilustre Ayuntamiento de Mogán, emitió informe del siguiente tenor literal: </text:span></text:span></text:p>
      <text:p text:style-name="P437"/>
      <text:p text:style-name="P437"/>
      <text:p text:style-name="P439"><text:span text:style-name="Fuente_20_de_20_párrafo_20_predeter."><text:span text:style-name="T1047"><text:tab/></text:span></text:span><text:span text:style-name="Fuente_20_de_20_párrafo_20_predeter."><text:span text:style-name="T1048">M</text:span></text:span><text:span text:style-name="Fuente_20_de_20_párrafo_20_predeter."><text:span text:style-name="T1047">a</text:span></text:span><text:span text:style-name="Fuente_20_de_20_párrafo_20_predeter."><text:span text:style-name="T1049">ría Cecilia Santana Díaz, Jefa del Servicio de Cultura, Deportes, Juventud y Festejos del Ilustre Ayuntamiento de Mogán, según Decreto 2025/4538, de 29 de septiembre,</text:span></text:span><text:span text:style-name="Fuente_20_de_20_párrafo_20_predeter."><text:span text:style-name="T1050"> </text:span></text:span><text:span text:style-name="Fuente_20_de_20_párrafo_20_predeter."><text:span text:style-name="T1051">en cumplimiento de los artículos 172 y 175 del Reglamento de organización, funcionamiento y régimen jurídico de las entidades locales</text:span></text:span><text:span text:style-name="Fuente_20_de_20_párrafo_20_predeter."><text:span text:style-name="T1052">, en atención a informar sobre la necesidad de aprobar e implementar el proyecto </text:span></text:span><text:span text:style-name="Fuente_20_de_20_párrafo_20_predeter."><text:span text:style-name="T1053">correspondiente a </text:span></text:span><text:span text:style-name="T1049">la celebración de l</text:span><text:span text:style-name="T1054">a</text:span><text:span text:style-name="T1049"> “</text:span><text:span text:style-name="T1054">II Feria del Libro: Mogán, toma la palabra”</text:span><text:span text:style-name="T1055">, tiene a bien emitir la presente propuesta de resolución sobre la base de los siguientes</text:span></text:p>
      <text:p text:style-name="P440"/>
      <text:p text:style-name="P440"/>
      <text:p text:style-name="P441">ANTECEDENTES</text:p>
      <text:p text:style-name="P442"/>
      <text:p text:style-name="P442"><text:soft-page-break/></text:p>
      <text:p text:style-name="P443"><text:span text:style-name="T1056"><text:tab/>Primero.- </text:span><text:span text:style-name="Fuente_20_de_20_párrafo_20_predeter."><text:span text:style-name="T1057">La cultura, en cualquiera de sus manifestaciones, contribuye a la mejora del conocimiento, es un factor de desarrollo personal y social, un motor económico y generador de empleo, una vía para el crecimiento social y personal sostenible, además de un factor integrador y capaz de incidir de forma positiva en la inclusión y la cohesión social y territorial. La actividad cultural, en general, fomenta la participación de la sociedad desde una perspectiva cohesionada, pues la organización de actividades culturales suele conllevar presencia de una gran parte de la sociedad, con eventos multitudinarios que concentran un elevado número de asistentes personados en una ubicación con una misma finalidad. </text:span></text:span><text:span text:style-name="Fuente_20_de_20_párrafo_20_predeter."><text:span text:style-name="T1058">Si bien las mentadas con anterioridad son las finalidades de la cultura en general, la base sobre la que se fundamenta la actividad cultural es la alfabetización, para lo que es preciso la lectura. </text:span></text:span><text:span text:style-name="Fuente_20_de_20_párrafo_20_predeter."><text:span text:style-name="T1059">L</text:span></text:span><text:span text:style-name="Fuente_20_de_20_párrafo_20_predeter."><text:span text:style-name="T1058">a lectura es mucho más que una habilidad técnica; es una </text:span></text:span><text:span text:style-name="Strong_20_Emphasis"><text:span text:style-name="T1058">herramienta fundamental para la alfabetización y la construcción cultural</text:span></text:span><text:span text:style-name="Fuente_20_de_20_párrafo_20_predeter."><text:span text:style-name="T1058">. Podemos desglosar su importancia en varios aspectos clave:</text:span></text:span></text:p>
      <text:p text:style-name="P443"><text:span text:style-name="Fuente_20_de_20_párrafo_20_predeter."><text:span text:style-name="T1058"/></text:span></text:p>
      <text:list text:style-name="L4">
        <text:list-item>
          <text:list>
            <text:list-item>
              <text:list>
                <text:list-item>
                  <text:list>
                    <text:list-item>
                      <text:h text:style-name="P444" text:outline-level="4"><text:span text:style-name="Strong_20_Emphasis"><text:span text:style-name="T1059">Supone una h</text:span></text:span><text:span text:style-name="Strong_20_Emphasis"><text:span text:style-name="T1058">erramienta de alfabetización. </text:span></text:span><text:span text:style-name="T1058">La alfabetización no solo implica aprender a leer y escribir, sino también </text:span><text:span text:style-name="Strong_20_Emphasis"><text:span text:style-name="T1058">comprender, interpretar y comunicar ideas</text:span></text:span><text:span text:style-name="T1058">. La lectura contribuye a este proceso porque </text:span><text:span text:style-name="T1059">ayuda al desarrollo del</text:span><text:span text:style-name="Strong_20_Emphasis"><text:span text:style-name="T1058"> vocabulario y </text:span></text:span><text:span text:style-name="Strong_20_Emphasis"><text:span text:style-name="T1059">a la </text:span></text:span><text:span text:style-name="Strong_20_Emphasis"><text:span text:style-name="T1058">comprensión lingüística; </text:span></text:span><text:span text:style-name="Strong_20_Emphasis"><text:span text:style-name="T1059">f</text:span></text:span><text:span text:style-name="Strong_20_Emphasis"><text:span text:style-name="T1058">omenta el pensamiento crítico </text:span></text:span><text:span text:style-name="Strong_20_Emphasis"><text:span text:style-name="T1059">a través del análisis, la comparativa y la reflexión; y </text:span></text:span><text:span text:style-name="T1059">p</text:span><text:span text:style-name="Strong_20_Emphasis"><text:span text:style-name="T1058">ermite la educación </text:span></text:span><text:span text:style-name="Strong_20_Emphasis"><text:span text:style-name="T1059">a través de los distintos medios disponibles</text:span></text:span><text:span text:style-name="T1058">.</text:span></text:h>
                    </text:list-item>
                  </text:list>
                </text:list-item>
              </text:list>
            </text:list-item>
          </text:list>
        </text:list-item>
      </text:list>
      <text:p text:style-name="P445"/>
      <text:list text:continue-numbering="true" text:style-name="L4">
        <text:list-item>
          <text:list>
            <text:list-item>
              <text:list>
                <text:list-item>
                  <text:list>
                    <text:list-item>
                      <text:h text:style-name="P444" text:outline-level="4"><text:span text:style-name="Strong_20_Emphasis"><text:span text:style-name="T1059">Es una herramienta cultural. </text:span></text:span><text:span text:style-name="T1058">La lectura es un vehículo para </text:span><text:span text:style-name="Strong_20_Emphasis"><text:span text:style-name="T1058">transmitir y enriquecer la cultura</text:span></text:span><text:span text:style-name="Strong_20_Emphasis"><text:span text:style-name="T1060">, pues proporciona acceso </text:span></text:span><text:span text:style-name="Strong_20_Emphasis"><text:span text:style-name="T1058">a conocimientos históricos y científicos, </text:span></text:span><text:span text:style-name="Strong_20_Emphasis"><text:span text:style-name="T1060">promueve la difusión de </text:span></text:span><text:span text:style-name="Strong_20_Emphasis"><text:span text:style-name="T1058">valores y tradiciones </text:span></text:span><text:span text:style-name="Strong_20_Emphasis"><text:span text:style-name="T1060">y permite la f</text:span></text:span><text:span text:style-name="Strong_20_Emphasis"><text:span text:style-name="T1058">ormación de </text:span></text:span><text:span text:style-name="Strong_20_Emphasis"><text:span text:style-name="T1060">una</text:span></text:span><text:span text:style-name="Strong_20_Emphasis"><text:span text:style-name="T1058"> identidad cultural </text:span></text:span><text:span text:style-name="T1058">cultural y la conciencia social</text:span><text:span text:style-name="T1061"> y, además, actúa como </text:span><text:span text:style-name="Strong_20_Emphasis"><text:span text:style-name="T1061">h</text:span></text:span><text:span text:style-name="Strong_20_Emphasis"><text:span text:style-name="T1060">erramienta de a</text:span></text:span><text:span text:style-name="Strong_20_Emphasis"><text:span text:style-name="T1058">pertura al mundo: </text:span></text:span><text:span text:style-name="Strong_20_Emphasis"><text:span text:style-name="T1061">gracias a la lectura se tiene acceso a información proveniente de otras partes del mundo, además de a obras cuyo contenido permiten al lector conocer otras culturas y otras civilizaciones</text:span></text:span><text:span text:style-name="T1058"> fomentando </text:span><text:span text:style-name="T1061">así </text:span><text:span text:style-name="T1058">la empatía y </text:span><text:span text:style-name="T1061">el enriquecimiento</text:span><text:span text:style-name="T1058"> cultural.</text:span></text:h>
                    </text:list-item>
                  </text:list>
                </text:list-item>
              </text:list>
            </text:list-item>
          </text:list>
        </text:list-item>
      </text:list>
      <text:p text:style-name="P446"/>
      <text:p text:style-name="P447"><text:span text:style-name="T249"><text:tab/>La práctica de </text:span><text:span text:style-name="T1062">la lectura genera </text:span><text:span text:style-name="Strong_20_Emphasis"><text:span text:style-name="T1062">ciudadanos informados, críticos y participativos</text:span></text:span><text:span text:style-name="T1062">, capaces de</text:span><text:span text:style-name="T249"> interactuar con su sociedad de manera activa.</text:span></text:p>
      <text:p text:style-name="P447"><text:span text:style-name="Fuente_20_de_20_párrafo_20_predeter."><text:span text:style-name="T249"/></text:span></text:p>
      <text:p text:style-name="P448"/>
      <text:p text:style-name="P449"><text:tab/>Segundo.- <text:span text:style-name="T1063">Demostrada la enorme relevancia de la lectura para el desarrollo personal y social, el fomento de la misma supone un elemento fundamental para los poderes políticos, </text:span><text:span text:style-name="T1064">pues con ello cumplen su obligación de proporcionar a la ciudadanía su oportunidad de desarrollo cultural, social y personal. Teniendo todo lo anteriormente expuesto en consideración, por parte del consistorio moganero se tomó la decisión de plantear la ejecución de una Feria del Libro en Mogán. La Feria del Libro de Mogán contribuirá al desarrollo de la población, pues promoverá la lectura y la alfabetización, fomentará la cultura y el patrimonio local, estimulará la creatividad y el pensamiento crítico, generará espacios de encuentro comunitario, promoverá la inclusión y la diversidad e impulsará la economía local. En la presente anualidad 2026, se celebrará la segunda edición, estando denominada de la siguiente manera: II Feria del Libro: Mogán, toma la palabra. </text:span></text:p>
      <text:p text:style-name="P450"/>
      <text:p text:style-name="P450"><text:tab/><text:span text:style-name="T1065">La filosofía general de “Mogán, toma la palabra” trasciende el formato de feria de libro como tal, para ampliar los horizontes y llevar las letras a los escolares y a la comunidad en general, compartiendo distintos espacios. Para ello, se ha estructurado la II Feria del Libro en las siguientes partes diferenciadas: </text:span></text:p>
      <text:p text:style-name="P451"/>
      <text:list text:style-name="L5">
        <text:list-item>
          <text:p text:style-name="P452">Proyecto musical comunitario. El objetivo en esta parte es el de crear una canción oficial que identifique en adelante las ferias del libro de Mogán que se realicen. La canción se denominará “Mogán, toma la palabra”, y estará compuesta y grabada junto al alumnado y el profesorado de la Escuela Municipal de Música y Danza de Mogán. Para la consecución de este objetivo se realizarán talleres de composición y escritura colectiva, se grabará la pista musical en estudio, se rodará un videoclip promocional utilizando ubicaciones varias y se promocionará dicho videoclip. </text:p>
          <text:p text:style-name="P452"/>
        </text:list-item>
        <text:list-item>
          <text:p text:style-name="P452"><text:soft-page-break/>Feria del libro itinerante. Identificada la relevancia del proyecto, y dado al gran impacto que conllevará en el público <text:span text:style-name="T1066">escolar</text:span>, se ha determinado beneficioso para la ciudadanía llevar la promoción de la <text:span text:style-name="T1066">lectura</text:span> a los centros educativos <text:span text:style-name="T1066">de todo el municipio. Para ello, se acudirá a los centros con distintos autores locales, que permitirán un acercamiento entre los escolares y las obras literarias producidas por cada autor. Ademas, en la visita que se realice a cada centro se hará entrega de material promocional. </text:span></text:p>
          <text:p text:style-name="P452"/>
        </text:list-item>
        <text:list-item>
          <text:p text:style-name="P452">Feria del libro física. <text:span text:style-name="T1066">Durante los días 15 y 16 de mayo de 2026 tendrá lugar la actividad principal de la II Feria del Libro: “Mogán, toma la palabra”, en la plaza Pérez Galdós, en Arguineguín. Allí habrá puestos de distintas editoriales y librerías, se harán presentaciones y firmas de libros de autores varios con proyección nacional e internacional y se llevarán a cabo talleres, actividades y presentaciones varias. </text:span><text:span text:style-name="T1067">Con la finalidad de atraer un mayor número de visitantes, así como de consolidar la presencia de los mismos en el evento, partiendo de la teoría de que, mientras más tiempo disfruten del evento, mayor será el beneficio obtenido, se ha tenido en consideración ofrecer actuaciones musicales y un ambiente de desarrollo artístico mediante la instalación de puestos de comidas y bebidas. </text:span></text:p>
        </text:list-item>
      </text:list>
      <text:p text:style-name="P453"/>
      <text:p text:style-name="P454"><text:span text:style-name="T1066"><text:tab/>Para la celebración de la II Feria del Libro: “Mogán, toma la palabra”, a petición de la corporación municipal, se ha elaborado un proyecto, que puede ser consultado en su totalidad en el anexo con tal denominación. El proyecto se ejecutará entre los días </text:span><text:span text:style-name="T1068">11</text:span><text:span text:style-name="T1066"> </text:span><text:span text:style-name="T1068">y 16 de mayo de 2026. </text:span></text:p>
      <text:p text:style-name="P454"/>
      <text:p text:style-name="P454"/>
      <text:p text:style-name="P455"><text:span text:style-name="T1069"><text:tab/></text:span><text:span text:style-name="T1070">Tercero.- </text:span><text:span text:style-name="T1071">El presupuesto de gasto máximo estimado para la ejecución del proyecto asciende a un importe total de </text:span><text:span text:style-name="T1072">55.110,00</text:span><text:span text:style-name="Fuente_20_de_20_párrafo_20_predeter."><text:span text:style-name="T1073"> </text:span></text:span><text:span text:style-name="T1071">euros, desglosado según figura en el presupuesto recogido en el Anexo </text:span><text:span text:style-name="Fuente_20_de_20_párrafo_20_predeter."><text:span text:style-name="T1074">denominado </text:span></text:span><text:span text:style-name="Fuente_20_de_20_párrafo_20_predeter."><text:span text:style-name="T1075">II Feria del Libro: “Mogán, toma la palabra”</text:span></text:span><text:span text:style-name="Fuente_20_de_20_párrafo_20_predeter."><text:span text:style-name="T1074">.</text:span></text:span><text:span text:style-name="T1071"> </text:span><text:span text:style-name="T1072">No obstante lo anterior, se ha de tener en consideración que el presupuesto se financiará mediante dos vías: parte de los gastos se cubrirán mediante aportación municipal, y parte de los gastos los sufragará Mogán Gestión Municipal, S.L., a través de la figura del encargo a medio propio de la que se dispone para la gestión del servicio de bibliotecas. L distribución presupuestaria se ajustará a lo expuesto a continuación: </text:span></text:p>
      <text:p text:style-name="P456"/>
      <text:list text:style-name="L6">
        <text:list-item>
          <text:p text:style-name="P457">Gastos a sumir por el Ayuntamiento de Mogán: 27.300,00 euros, en los que se incluye la coordinación general para la celebración de la feria física, los gastos asociados a la contratación de autores de proyección internacional, y los elementos técnicos precisos para la celebración de la feria física. </text:p>
          <text:p text:style-name="P457"/>
        </text:list-item>
        <text:list-item>
          <text:p text:style-name="P457">Gastos a asumir por Mogán Gestión Municipal, S.L.: 27.810,00 euros, que sufragarán los costes asociados a la parte artística y creativa, incluyendo los talleres y actividades. </text:p>
        </text:list-item>
      </text:list>
      <text:p text:style-name="P458"/>
      <text:p text:style-name="P458"/>
      <text:p text:style-name="P455"><text:span text:style-name="T1076"><text:tab/></text:span><text:span text:style-name="T1077">Cuarto.- </text:span><text:span text:style-name="T1076">Exis</text:span><text:span text:style-name="T1078">te en el expediente Retención de Crédito para la ejecución </text:span><text:span text:style-name="Fuente_20_de_20_párrafo_20_predeter."><text:span text:style-name="T1078">del proyecto </text:span></text:span><text:span text:style-name="Fuente_20_de_20_párrafo_20_predeter."><text:span text:style-name="T1079">denominado </text:span></text:span><text:span text:style-name="Fuente_20_de_20_párrafo_20_predeter."><text:span text:style-name="T1080">II Feria del Libro: “Mogán, toma la palabra”</text:span></text:span><text:span text:style-name="Fuente_20_de_20_párrafo_20_predeter."><text:span text:style-name="T1078">,</text:span></text:span><text:span text:style-name="T1078"> emitida por la Intervención municipal con fecha </text:span><text:span text:style-name="T1081">7 de abril</text:span><text:span text:style-name="T1078"> de 202</text:span><text:span text:style-name="T1082">6,</text:span><text:span text:style-name="T1078"> con cargo a </text:span><text:span text:style-name="T1081">la aplicación presupuestaria 3321 / 226.99, con referencia de </text:span><text:span text:style-name="T1083">documento contable 2026.2.000</text:span><text:span text:style-name="T1081">4623</text:span><text:span text:style-name="T1083">.000</text:span><text:span text:style-name="T1084">, por importe de </text:span><text:span text:style-name="T1081">27.300</text:span><text:span text:style-name="T1085">,</text:span><text:span text:style-name="T1086">00</text:span><text:span text:style-name="Fuente_20_de_20_párrafo_20_predeter."><text:span text:style-name="T1087"> </text:span></text:span><text:span text:style-name="T1088">euros.</text:span></text:p>
      <text:p text:style-name="P459"/>
      <text:p text:style-name="P460"/>
      <text:p text:style-name="P449"><text:span text:style-name="T1089"><text:tab/></text:span><text:span text:style-name="T1090">Quinto.- </text:span><text:span text:style-name="T1091">Para la ejecución del proyecto se hace preciso llevar a cabo contrataciones de diversa índole. </text:span></text:p>
      <text:p text:style-name="P454"/>
      <text:p text:style-name="P454"/>
      <text:p text:style-name="P454"/>
      <text:p text:style-name="P454"><text:tab/>A los antecedentes expuestos, les son de aplicación los siguientes.</text:p>
      <text:p text:style-name="P442"/>
      <text:p text:style-name="P442"/>
      <text:p text:style-name="P442">FUNDAMENTOS JURÍDICOS</text:p>
      <text:p text:style-name="P442"><text:soft-page-break/></text:p>
      <text:p text:style-name="P442"/>
      <text:p text:style-name="P461"><text:span text:style-name="T1092"><text:tab/>Primero.- </text:span><text:span text:style-name="T1093">El artículo 44 de la Constitución Española reconoce que “los poderes públicos promoverán y tutelarán el acceso a la cultura, a la que todos tienen derecho”, que supone un mandato directo a los poderes públicos para promover las condiciones que favorezcan la participación libre y eficaz de la sociedad en el desarrollo político, social, económico y cultural. </text:span></text:p>
      <text:p text:style-name="P454"/>
      <text:p text:style-name="P454"><text:tab/><text:span text:style-name="T1067">La feria del libro proyectada permite a esta administración local actuar en el marco de sus competencias, pues la promoción de la lectura contribuye directamente al desarrollo personal cultural, proporcionando acceso a la ciudadanía con esta feria a todo un mundo de posibilidades al que en otras condiciones tendría dificultades para acceder.</text:span></text:p>
      <text:p text:style-name="P454"/>
      <text:p text:style-name="P454"/>
      <text:p text:style-name="P449"><text:tab/>Segundo.- <text:span text:style-name="T1094">El artículo 25 de la Ley 7/1985, de 2 de abril, Reguladora de las Bases del Régimen Local, dispone cuáles son las competencias de los municipios para poder llevar a cabo la prestación de los diversos servicios públicos que la normativa les reconoce:</text:span></text:p>
      <text:p text:style-name="P462"/>
      <text:p text:style-name="P463"><text:span text:style-name="T1095"><text:tab/>“</text:span>1. El Municipio, para la gestión de sus intereses y en el ámbito de sus competencias, puede promover actividades y prestar los servicios públicos que contribuyan a satisfacer las necesidades y aspiraciones de la comunidad vecinal en los términos previstos en este artículo. </text:p>
      <text:p text:style-name="P464">2. El Municipio ejercerá en todo caso como competencias propias, en los términos de la legislación del Estado y de las Comunidades Autónomas, en las siguientes materias: </text:p>
      <text:p text:style-name="P464">[...]</text:p>
      <text:p text:style-name="P464">l) Promoción del deporte e instalaciones deportivas y de ocupación del tiempo libre. </text:p>
      <text:p text:style-name="P464">m) Promoción de la cultura y equipamientos culturales. </text:p>
      <text:p text:style-name="P464">[…]</text:p>
      <text:p text:style-name="P464"><text:span text:style-name="T1096">ñ) Promoción en su término municipal de la participación de los ciudadanos en el uso eficiente y sostenible de las tecnologías de la información y las comunicaciones.</text:span><text:span text:style-name="T1097">”</text:span></text:p>
      <text:p text:style-name="P454"/>
      <text:p text:style-name="P454"><text:tab/><text:span text:style-name="T1098">Mediante la realización de la feria del libro pretendido, el Ayuntamiento de Mogán estaría poniendo en práctica sus obligaciones relacionadas con competencias en promoción de la ocupación del tiempo libre, a la vez que promueve la cultura y pone en práctica la participación ciudadana. </text:span></text:p>
      <text:p text:style-name="P454"><text:tab/></text:p>
      <text:p text:style-name="P454"/>
      <text:p text:style-name="P465"><text:span text:style-name="T1099"><text:tab/></text:span><text:span text:style-name="T1100">Tercero.- </text:span><text:span text:style-name="T1099"><text:s/></text:span><text:span text:style-name="T1101">La </text:span>Ley 5/2019, de 9 de abril, de la Lectura y de las Bibliotecas de Canarias, <text:span text:style-name="T1098">en relación con las obligaciones del Ayuntamiento de Mogán que fundamenten la ejecución del proyecto planteado, establece lo siguiente: </text:span></text:p>
      <text:p text:style-name="P449"/>
      <text:p text:style-name="P449"><text:tab/>“Artículo 34. <text:span text:style-name="T1102">Promoción de la lectura. </text:span></text:p>
      <text:p text:style-name="P454"/>
      <text:p text:style-name="P454"><text:tab/>1. La lectura debe ser promovida y fomentada por el conjunto de las administraciones públicas canarias con competencias en materia de educación y cultura.</text:p>
      <text:p text:style-name="P454"/>
      <text:p text:style-name="P454">2. El fomento de la lectura se realizará a través de políticas educativas y culturales que promuevan su extensión especialmente desde los centros educativos y a través de las bibliotecas públicas, impulsando, asimismo, el desarrollo de proyectos de educación no formal que promuevan el fomento de la lectura.</text:p>
      <text:p text:style-name="P466"/>
      <text:p text:style-name="P466">[…]</text:p>
      <text:p text:style-name="P466"/>
      <text:p text:style-name="P454"><text:span text:style-name="T834">Artículo 38. </text:span>Medios de comunicación social. </text:p>
      <text:p text:style-name="P454"/>
      <text:p text:style-name="P454"><text:soft-page-break/>1. Las administraciones públicas cooperarán con los medios de comunicación social de Canarias, en la producción de programas de difusión del libro, la lectura y la creación literaria.</text:p>
      <text:p text:style-name="P454"/>
      <text:p text:style-name="P454">2. Las administraciones públicas desarrollarán campañas de sensibilización y fomento de la lectura a través de los medios de comunicación social de Canarias.</text:p>
      <text:p text:style-name="P454"/>
      <text:p text:style-name="P454">3. La radio televisión pública de Canarias promoverá la realización de campañas y programas específicos de fomento del libro y de la lectura, con especial atención a los de contenidos o autores canarios.</text:p>
      <text:p text:style-name="P466"/>
      <text:p text:style-name="P466">[…]</text:p>
      <text:p text:style-name="P466"/>
      <text:p text:style-name="P454"><text:span text:style-name="T834">Artículo 41. </text:span>Competencias municipales. </text:p>
      <text:p text:style-name="P454"/>
      <text:p text:style-name="P454">Corresponden a los municipios las siguientes competencias: </text:p>
      <text:p text:style-name="P454"/>
      <text:p text:style-name="P454">j) Poner en marcha la ejecución de acciones para colocar al libro, la lectura y la escritura en el centro de atención de la vida ciudadana del municipio.”</text:p>
      <text:p text:style-name="P454"/>
      <text:p text:style-name="P449"><text:tab/><text:span text:style-name="T1103">La ejecución de la feria del libro tal y como está planteada, permite al Ayuntamiento de Mogán cumplir con lo establecido en la mentada ley, pues con todo lo previsto promueve la lectura; dicha promoción se extiende a centros educativos y a población general, dando acceso a un público ilimitado; permite difundir los libros, la lectura y la creación literaria; promueve la realización de campañas que fomenten la lectura dando acceso especial a contenidos de producción local canaria, ya que muchas de las editoriales que estarán presentes en la feria son de producción insular y autonómica; y ayuda a colocar la lectura en el centro de la vida ciudadana del municipio. </text:span></text:p>
      <text:p text:style-name="P449"/>
      <text:p text:style-name="P449"/>
      <text:p text:style-name="P443"><text:span text:style-name="T1056"><text:tab/></text:span><text:span text:style-name="T1104">Cuarto.- </text:span><text:span text:style-name="T1105">Para la aprobación del proyecto </text:span><text:span text:style-name="Fuente_20_de_20_párrafo_20_predeter."><text:span text:style-name="T1106">denominado </text:span></text:span><text:span text:style-name="Fuente_20_de_20_párrafo_20_predeter."><text:span text:style-name="T1107">II Feria del Libro: “Mogán, toma la palabra”</text:span></text:span><text:span text:style-name="Fuente_20_de_20_párrafo_20_predeter."><text:span text:style-name="T1108">, es competente la Junta de Gobierno Local</text:span></text:span><text:span text:style-name="Fuente_20_de_20_párrafo_20_predeter."><text:span text:style-name="T1109"> en virtud de las delegaciones efectuadas por la Alcaldesa de este Ayuntamiento mediante Decreto 2023/3347, de fecha 19 de junio.</text:span></text:span></text:p>
      <text:p text:style-name="P454"/>
      <text:p text:style-name="P454"/>
      <text:p text:style-name="P454"/>
      <text:p text:style-name="P454"><text:tab/>Considerando los antecedentes expuestos, así como los fundamentos jurídicos que les son de aplicación, se tiene a bien elevar la siguiente</text:p>
      <text:p text:style-name="P442"/>
      <text:p text:style-name="P442"/>
      <text:p text:style-name="P442">PROPUESTA DE RESOLUCIÓN</text:p>
      <text:p text:style-name="P449"/>
      <text:p text:style-name="P449"/>
      <text:p text:style-name="P467"><text:span text:style-name="T339"><text:tab/>Primero.- </text:span><text:span text:style-name="T1110">Proceder a la aprobación del proyecto para la celebración del </text:span><text:span text:style-name="T1111">evento </text:span><text:span text:style-name="Fuente_20_de_20_párrafo_20_predeter."><text:span text:style-name="T1112">denominado </text:span></text:span><text:span text:style-name="Fuente_20_de_20_párrafo_20_predeter."><text:span text:style-name="T1113">II Feria del Libro: “Mogán, toma la palabra”</text:span></text:span><text:span text:style-name="Fuente_20_de_20_párrafo_20_predeter."><text:span text:style-name="T1114">, así como proceder a la aprobación de la implementación del mismo</text:span></text:span><text:span text:style-name="Fuente_20_de_20_párrafo_20_predeter."><text:span text:style-name="T1115">. </text:span></text:span></text:p>
      <text:p text:style-name="P454"/>
      <text:p text:style-name="P454"/>
      <text:p text:style-name="P443"><text:span text:style-name="T1105"><text:tab/></text:span><text:span text:style-name="T1056">Segund</text:span><text:span text:style-name="T1116">o.- </text:span><text:span text:style-name="T1117">Proceder a la aprobación de los gastos de presupuesto correspondientes a la ejecución del proyecto </text:span><text:span text:style-name="Fuente_20_de_20_párrafo_20_predeter."><text:span text:style-name="T1108">denominado </text:span></text:span><text:span text:style-name="Fuente_20_de_20_párrafo_20_predeter."><text:span text:style-name="T1118">II Feria del Libro: “Mogán, toma la palabra”</text:span></text:span><text:span text:style-name="T1117">, por un importe que asciende a un total de </text:span><text:span text:style-name="T1119">27.300,00 euros, </text:span><text:span text:style-name="T1120">con cargo </text:span><text:span text:style-name="T1121">a la Retención de Crédito emitida por la Intervención municipal, que utilizará</text:span><text:span text:style-name="T1120"> </text:span><text:span text:style-name="T1122">la aplicación presupuestaria 3321 / 226.99, </text:span><text:span text:style-name="T1121">y el documento</text:span><text:span text:style-name="T1122"> con referencia</text:span><text:span text:style-name="T1123"> contable 2026.2.000</text:span><text:span text:style-name="T1122">4623</text:span><text:span text:style-name="T1123">.000</text:span><text:span text:style-name="T1124">.</text:span></text:p>
      <text:list text:style-name="L7">
        <text:list-header>
          <text:p text:style-name="P468"/>
        </text:list-header>
      </text:list>
      <text:p text:style-name="P469"><text:soft-page-break/></text:p>
      <text:p text:style-name="P449"><text:tab/>Tercero.- <text:span text:style-name="T1125">Dar traslado del acuerdo que se adopte </text:span><text:span text:style-name="T1126">a la Interven</text:span><text:span text:style-name="T1127">ción municipal, a los efectos oportunos.”</text:span></text:p>
      <text:p text:style-name="P470"/>
      <text:p text:style-name="P471"><text:span text:style-name="Fuente_20_de_20_párrafo_20_predeter."><text:span text:style-name="T1128"/></text:span></text:p>
      <text:p text:style-name="P472"><text:span text:style-name="Fuente_20_de_20_párrafo_20_predeter."><text:span text:style-name="T386">Considerando que la adopción de este acuerdo es competencia de esta Junta de Gobierno Local en virtud de las delegaciones efectuadas por la Alcaldesa de este Ayuntamiento, mediante Decreto 3347/2023, de fecha 19 de junio, en </text:span></text:span><text:span text:style-name="Fuente_20_de_20_párrafo_20_predeter."><text:span text:style-name="T1129">su virtud, conforme a tales antecedentes, se tiene a bien elevar <text:s/>la siguiente </text:span></text:span></text:p>
      <text:p text:style-name="P473"/>
      <text:p text:style-name="P474"/>
      <text:p text:style-name="P474"/>
      <text:p text:style-name="P474"/>
      <text:p text:style-name="P474"/>
      <text:p text:style-name="P474"/>
      <text:p text:style-name="P474"/>
      <text:p text:style-name="P475">PROPUESTA</text:p>
      <text:p text:style-name="P476"/>
      <text:p text:style-name="P476"/>
      <text:p text:style-name="P477"><text:span text:style-name="T339"><text:tab/>PRIMERO.- </text:span><text:span text:style-name="T1110">Proceder a la aprobación del proyecto para la celebración del </text:span><text:span text:style-name="T1111">evento </text:span><text:span text:style-name="Fuente_20_de_20_párrafo_20_predeter."><text:span text:style-name="T1112">denominado </text:span></text:span><text:span text:style-name="Fuente_20_de_20_párrafo_20_predeter."><text:span text:style-name="T1113">II Feria del Libro: “Mogán, toma la palabra”</text:span></text:span><text:span text:style-name="Fuente_20_de_20_párrafo_20_predeter."><text:span text:style-name="T1114">, así como proceder a la aprobación de la implementación del mismo</text:span></text:span><text:span text:style-name="Fuente_20_de_20_párrafo_20_predeter."><text:span text:style-name="T1115">. </text:span></text:span></text:p>
      <text:p text:style-name="P478"/>
      <text:p text:style-name="P478"/>
      <text:p text:style-name="P479"><text:span text:style-name="T1105"><text:tab/></text:span><text:span text:style-name="T1130">SEGUNDO.- </text:span><text:span text:style-name="T1117">Proceder a la aprobación de los gastos de presupuesto correspondientes a la ejecución del proyecto </text:span><text:span text:style-name="Fuente_20_de_20_párrafo_20_predeter."><text:span text:style-name="T1108">denominado </text:span></text:span><text:span text:style-name="Fuente_20_de_20_párrafo_20_predeter."><text:span text:style-name="T1118">II Feria del Libro: “Mogán, toma la palabra”</text:span></text:span><text:span text:style-name="T1117">, por un importe que asciende a un total de </text:span><text:span text:style-name="T1119">27.300,00 euros, </text:span><text:span text:style-name="T1120">con cargo </text:span><text:span text:style-name="T1121">a la Retención de Crédito emitida por la Intervención municipal, que utilizará</text:span><text:span text:style-name="T1120"> </text:span><text:span text:style-name="T1122">la aplicación presupuestaria 3321 / 226.99, </text:span><text:span text:style-name="T1121">y el documento</text:span><text:span text:style-name="T1122"> con referencia</text:span><text:span text:style-name="T1123"> contable 2026.2.000</text:span><text:span text:style-name="T1122">4623</text:span><text:span text:style-name="T1123">.000</text:span><text:span text:style-name="T1124">.</text:span></text:p>
      <text:p text:style-name="P480"/>
      <text:p text:style-name="P481"/>
      <text:p text:style-name="P476"><text:tab/>TERCERO.- <text:span text:style-name="T1131">Dar traslado del acuerdo que se adopte </text:span><text:span text:style-name="T1132">a la Interven</text:span><text:span text:style-name="T1127">ción municipal, a los efectos oportunos.</text:span></text:p>
      <text:p text:style-name="P482"><text:span text:style-name="T1127"><text:tab/><text:tab/><text:tab/><text:tab/><text:tab/><text:tab/></text:span>Anexo</text:p>
      <text:p text:style-name="P483"/>
      <text:p text:style-name="P483"/>
      <text:p text:style-name="P484"/>
      <text:p text:style-name="P485"/>
      <text:p text:style-name="P486">II FERIA </text:p>
      <text:p text:style-name="P486">DEL LIBRO: </text:p>
      <text:p text:style-name="P486">MOGÁN, TOMA </text:p>
      <text:p text:style-name="P486">LA PALABRA</text:p>
      <text:p text:style-name="P487"><text:span text:style-name="T1133">Í</text:span><text:span text:style-name="T1134">NDICE</text:span></text:p>
      <text:p text:style-name="P488"/>
      <text:p text:style-name="P488">1.- ASPECTOS GENERALES.</text:p>
      <text:p text:style-name="P488"/>
      <text:p text:style-name="P488">2.- PROGRAMA DE ACTIVIDADES</text:p>
      <text:p text:style-name="P488"/>
      <text:p text:style-name="P488">3.- PRESUPUESTO.</text:p>
      <text:p text:style-name="P488"><text:soft-page-break/></text:p>
      <text:p text:style-name="P489">1. ASPECTOS GENERALES</text:p>
      <text:p text:style-name="P489"/>
      <text:p text:style-name="P490"><text:span text:style-name="T1135">Denominación:</text:span><text:span text:style-name="T1136"> </text:span><text:span text:style-name="T1137">ii Feria del Libro: Mogán, toma la palabra. </text:span></text:p>
      <text:p text:style-name="P490"><text:span text:style-name="T1135">Ámbito:</text:span><text:span text:style-name="T1136"> </text:span><text:span text:style-name="T1137">municipal. </text:span></text:p>
      <text:p text:style-name="P490"><text:span text:style-name="T1135">Temporalización: </text:span><text:span text:style-name="T1138">de</text:span><text:span text:style-name="T1139">l </text:span><text:span text:style-name="T1140">11 al 16 de mayo</text:span><text:span text:style-name="T1139"> de 202</text:span><text:span text:style-name="T1141">6</text:span><text:span text:style-name="T1139">.</text:span></text:p>
      <text:p text:style-name="P490"><text:span text:style-name="T1135">Entidad responsable: </text:span><text:span text:style-name="T1136">Ayuntamiento de Mogán - <text:s/>Concejalía de </text:span><text:span text:style-name="T1137">Bibliotecas</text:span><text:span text:style-name="T1136">.</text:span></text:p>
      <text:p text:style-name="P491"><text:span text:style-name="T834">Entidades colaborador</text:span><text:span text:style-name="T1142">a</text:span><text:span text:style-name="T834">s:</text:span></text:p>
      <text:list text:style-name="WW8Num10">
        <text:list-item>
          <text:p text:style-name="P492">Escuela <text:span text:style-name="T1143">Municipal de Música y Danza de Mogán</text:span><text:span text:style-name="T1144">.</text:span></text:p>
        </text:list-item>
        <text:list-item>
          <text:p text:style-name="P493">Bibliotecas municipales. </text:p>
        </text:list-item>
      </text:list>
      <text:p text:style-name="P494"/>
      <text:p text:style-name="P490"><text:span text:style-name="T1145">Concejal responsable: </text:span><text:span text:style-name="T1140">Neftalí de Jesús Sabina Déniz.</text:span><text:span text:style-name="T1146"> Concejal Delegado en materia de Parque Móvil, Escuelas Artísticas, Biblioteca y Agricultura.</text:span></text:p>
      <text:p text:style-name="P495"/>
      <text:p text:style-name="P496"><text:span text:style-name="T1147">2</text:span><text:span text:style-name="T1148">. PROGRAMA DE ACTIVIDADES.</text:span></text:p>
      <text:p text:style-name="P497"/>
      <text:p text:style-name="P498">Lunes 11 de mayo</text:p>
      <text:p text:style-name="P499"/>
      <text:p text:style-name="P500">Visita a centros educativos y entrega de material promocional. </text:p>
      <text:p text:style-name="P500"><text:tab/>09:00 - C.E.I.P. Playa de Arguineguín.</text:p>
      <text:p text:style-name="P500"><text:tab/>11:45 - C.E.I.P. Artemi Semidán. </text:p>
      <text:p text:style-name="P499"/>
      <text:p text:style-name="P499"><text:span text:style-name="T1149">M</text:span>artes 12 <text:span text:style-name="T1149">de mayo</text:span></text:p>
      <text:p text:style-name="P499"/>
      <text:p text:style-name="P500">Visita a centros educativos, visita de autora y entrega de material promocional.</text:p>
      <text:p text:style-name="P501"><text:tab/><text:span text:style-name="T1149">10:00 - </text:span>C.E.I.P. Playa de Mogán. Pepa Aurora.</text:p>
      <text:p text:style-name="P501"><text:tab/><text:span text:style-name="T1149">13:15 - </text:span>C.E.O. Motor Grande. Pepa Aurora.</text:p>
      <text:p text:style-name="P502"/>
      <text:p text:style-name="P502"><text:span text:style-name="T1149">M</text:span>iércoles 13 <text:span text:style-name="T1149">de mayo</text:span></text:p>
      <text:p text:style-name="P502"/>
      <text:p text:style-name="P500">Visita a centros educativos, visita con charla de autor y entrega de material promocional.</text:p>
      <text:p text:style-name="P501"><text:span text:style-name="T1149"><text:tab/>10:00 - </text:span>C.E.O. Mogán. 4 ESO. Rubén Rodríguez.</text:p>
      <text:p text:style-name="P501"><text:tab/><text:span text:style-name="T1149">13:15 - </text:span>C.E.O. Motor Grande. Rubén Rodríguez.</text:p>
      <text:p text:style-name="P502"/>
      <text:p text:style-name="P502"><text:span text:style-name="T1149">J</text:span>ueves 14 <text:span text:style-name="T1149">de mayo</text:span></text:p>
      <text:p text:style-name="P502"/>
      <text:p text:style-name="P501"><text:tab/><text:span text:style-name="T1149">Actividades literarias: </text:span></text:p>
      <text:p text:style-name="P502"/>
      <text:p text:style-name="P500">16:30 - Apertura de la jornada. </text:p>
      <text:p text:style-name="P500"/>
      <text:p text:style-name="P500"><text:soft-page-break/>17:00 - 19:00. Talleres familiares literarios. </text:p>
      <text:p text:style-name="P500"/>
      <text:p text:style-name="P500">18:00 - 19:00 . Taller juvenil con Laura Fantasy. </text:p>
      <text:p text:style-name="P500"/>
      <text:p text:style-name="P500">19:00 - 20:00. Concierto del cantautor Ary Jiménez y la poeta Andrea González. </text:p>
      <text:p text:style-name="P501"/>
      <text:p text:style-name="P500">Lugar: Biblioteca de Mogán. </text:p>
      <text:p text:style-name="P499"/>
      <text:p text:style-name="P503">Viernes 15 de mayo. </text:p>
      <text:p text:style-name="P503"/>
      <text:p text:style-name="P504"><text:span text:style-name="T1102">Todas las actividades se desarrollarán en la plaza Pérez Galdós, en Arguineguín.</text:span> </text:p>
      <text:p text:style-name="P505"/>
      <text:p text:style-name="P505">10:00 - 11:00. Gymkana Literaria para centros educativos, alumnado de primaria. </text:p>
      <text:p text:style-name="P505"/>
      <text:p text:style-name="P505">10:00 - 11:00. Photocall y taller de micro-relatos literarios para centros educativos, alumnado de secundaria.</text:p>
      <text:p text:style-name="P505"/>
      <text:p text:style-name="P505">11:30 - 12:30. Espectáculo familiar "La Vuelta al mundo". Obra teatral de la compañía D'Hoy teatro. </text:p>
      <text:p text:style-name="P505"/>
      <text:p text:style-name="P505">11:30 - 12:30. Gymkana Literaria para centros educativos, alumnado de secundaria.</text:p>
      <text:p text:style-name="P505"/>
      <text:p text:style-name="P505">12:30 - 13:30. Photocall y taller de micro-relatos literarios para centros educativos, alumnado de primaria. </text:p>
      <text:p text:style-name="P505"/>
      <text:p text:style-name="P505">12:30. Acto de inauguración. </text:p>
      <text:p text:style-name="P505"><text:tab/>- Discurso de la alcaldesa y concejales, destacando la importancia de la feria.</text:p>
      <text:p text:style-name="P505"><text:tab/>- Participación en la apertura de Juan Gómez-Jurado.</text:p>
      <text:p text:style-name="P505"/>
      <text:p text:style-name="P505">13:00 – 14:00. Encuentro literario con Laura Fantasy. Entrevista con Rubén Rodríguez y la autora. Participación del alumnado con opiniones y preguntas que trabajen desde el aula. </text:p>
      <text:p text:style-name="P505"/>
      <text:p text:style-name="P505"><text:span text:style-name="T1150">16:30 - 17:00. </text:span>Batucada anunciadora. <text:span text:style-name="T1150">Participación del alumnado de la Escuela Municipal de Música y Danza de Mogán. </text:span></text:p>
      <text:p text:style-name="P505"/>
      <text:p text:style-name="P505"><text:span text:style-name="T1150">17:00 - 19:00. </text:span>Talleres infantiles literarios </text:p>
      <text:p text:style-name="P505"/>
      <text:p text:style-name="P506">17:00 – 17:30. <text:span text:style-name="T1151">Primera presentación editorial.</text:span></text:p>
      <text:p text:style-name="P506">17:45 – 18:15. Segunda presentación editorial. </text:p>
      <text:p text:style-name="P507">18:30 – 19:00. Tercera presentación editorial. </text:p>
      <text:p text:style-name="P507">19:15 – 19:45. Cuarta presentación literaria. </text:p>
      <text:p text:style-name="P507"/>
      <text:p text:style-name="P507">19:00 – 23:00. Ludoteca e hinchables. </text:p>
      <text:p text:style-name="P507"/>
      <text:p text:style-name="P507">20:00 – 22:30. Charla y firma con Juan Gómez-Jurado.<text:span text:style-name="T1151"> Conversación sobre su trayectoria y obra literaria con Rubén Rodríguez. </text:span></text:p>
      <text:p text:style-name="P505"><text:soft-page-break/></text:p>
      <text:p text:style-name="P505">22:30 – 00:30. GASTRO BOOK. <text:span text:style-name="T1152">Zona de comida y bebida amenizada por un concierto musical.</text:span></text:p>
      <text:p text:style-name="P508"><text:span text:style-name="T1153"/></text:p>
      <text:p text:style-name="P509">Sábado 16 de mayo</text:p>
      <text:p text:style-name="P505"/>
      <text:p text:style-name="P504"><text:span text:style-name="T1102">Todas las actividades se desarrollarán en la plaza Pérez Galdós, en Arguineguín.</text:span> </text:p>
      <text:p text:style-name="P510"/>
      <text:p text:style-name="P510">10:00 – 12:00. Talleres infantiles literarios. </text:p>
      <text:p text:style-name="P510"/>
      <text:p text:style-name="P510">10:00 – 14:30. Ludoteca y castillos hinchables. </text:p>
      <text:p text:style-name="P510"/>
      <text:p text:style-name="P510">10:00 – 10:30. Quinta presentación editorial. </text:p>
      <text:p text:style-name="P510">10:45 – 11:15. Sexta presentación editorial. </text:p>
      <text:p text:style-name="P510">11:30 – 12:00. Séptima presentación editorial. </text:p>
      <text:p text:style-name="P510"/>
      <text:p text:style-name="P510">12:15 – <text:s/>14:45. Charla y firma con Albert Espinosa. </text:p>
      <text:p text:style-name="P511"/>
      <text:p text:style-name="P512"><text:span text:style-name="T42"><text:tab/></text:span>3. PRESUPUESTO</text:p>
      <text:p text:style-name="P513"/>
      <text:p text:style-name="P513"/>
      <table:table table:name="Tabla27" table:style-name="Tabla27">
        <table:table-column table:style-name="Tabla27.A"/>
        <table:table-column table:style-name="Tabla27.B"/>
        <table:table-row table:style-name="Tabla27.1">
          <table:table-cell table:style-name="Tabla27.A1" table:number-columns-spanned="2" office:value-type="string">
            <text:p text:style-name="P514">CELEBRACIÓN II FERIA DEL LIBRO: MOGÁN, TOMA LA PALABRA</text:p>
          </table:table-cell>
          <table:covered-table-cell/>
        </table:table-row>
        <table:table-row table:style-name="Tabla27.1">
          <table:table-cell table:style-name="Tabla27.A2" office:value-type="string">
            <text:p text:style-name="P515">Aportación municipal al proyecto</text:p>
          </table:table-cell>
          <table:table-cell table:style-name="Tabla27.B2" office:value-type="string">
            <text:p text:style-name="P516" loext:marker-style-name="T1154"/>
          </table:table-cell>
        </table:table-row>
        <table:table-row table:style-name="Tabla27.1">
          <table:table-cell table:style-name="Tabla27.A2" office:value-type="string">
            <text:p text:style-name="P515">Concepto</text:p>
          </table:table-cell>
          <table:table-cell table:style-name="Tabla27.B2" office:value-type="string">
            <text:p text:style-name="P515">Importe</text:p>
          </table:table-cell>
        </table:table-row>
        <table:table-row table:style-name="Tabla27.1">
          <table:table-cell table:style-name="Tabla27.A2" office:value-type="string">
            <text:p text:style-name="P516">Caché Juan Gómez-Jurado</text:p>
          </table:table-cell>
          <table:table-cell table:style-name="Tabla27.B2" office:value-type="string">
            <text:p text:style-name="P516">8.000,00 €</text:p>
          </table:table-cell>
        </table:table-row>
        <table:table-row table:style-name="Tabla27.1">
          <table:table-cell table:style-name="Tabla27.A2" office:value-type="string">
            <text:p text:style-name="P516">Caché Albert Espinosa</text:p>
          </table:table-cell>
          <table:table-cell table:style-name="Tabla27.B2" office:value-type="string">
            <text:p text:style-name="P516">7.000,00 €</text:p>
          </table:table-cell>
        </table:table-row>
        <table:table-row table:style-name="Tabla27.1">
          <table:table-cell table:style-name="Tabla27.A2" office:value-type="string">
            <text:p text:style-name="P516">Espectáculo familiar escolares</text:p>
          </table:table-cell>
          <table:table-cell table:style-name="Tabla27.B2" office:value-type="string">
            <text:p text:style-name="P516">2.000,00 €</text:p>
          </table:table-cell>
        </table:table-row>
        <table:table-row table:style-name="Tabla27.1">
          <table:table-cell table:style-name="Tabla27.A2" office:value-type="string">
            <text:p text:style-name="P516">Concierto cantautor</text:p>
          </table:table-cell>
          <table:table-cell table:style-name="Tabla27.B2" office:value-type="string">
            <text:p text:style-name="P516">800,00 €</text:p>
          </table:table-cell>
        </table:table-row>
        <table:table-row table:style-name="Tabla27.1">
          <table:table-cell table:style-name="Tabla27.A2" office:value-type="string">
            <text:p text:style-name="P516">Sonido e iluminación, material y personal</text:p>
          </table:table-cell>
          <table:table-cell table:style-name="Tabla27.B2" office:value-type="string">
            <text:p text:style-name="P516">6.000,00 €</text:p>
          </table:table-cell>
        </table:table-row>
        <table:table-row table:style-name="Tabla27.1">
          <table:table-cell table:style-name="Tabla27.A2" office:value-type="string">
            <text:p text:style-name="P516">Coordinación, planificación y presentación</text:p>
          </table:table-cell>
          <table:table-cell table:style-name="Tabla27.B2" office:value-type="string">
            <text:p text:style-name="P516">3.500,00 €</text:p>
          </table:table-cell>
        </table:table-row>
        <table:table-row table:style-name="Tabla27.1">
          <table:table-cell table:style-name="Tabla27.A2" office:value-type="string">
            <text:p text:style-name="P515">Total aportación municipal</text:p>
          </table:table-cell>
          <table:table-cell table:style-name="Tabla27.B2" office:value-type="string">
            <text:p text:style-name="P515">27.300,00 €</text:p>
          </table:table-cell>
        </table:table-row>
        <table:table-row table:style-name="Tabla27.1">
          <table:table-cell table:style-name="Tabla27.A2" office:value-type="string">
            <text:p text:style-name="P516" loext:marker-style-name="T1154"/>
          </table:table-cell>
          <table:table-cell table:style-name="Tabla27.B2" office:value-type="string">
            <text:p text:style-name="P516" loext:marker-style-name="T1154"/>
          </table:table-cell>
        </table:table-row>
        <table:table-row table:style-name="Tabla27.1">
          <table:table-cell table:style-name="Tabla27.A2" office:value-type="string">
            <text:p text:style-name="P515">Aportación desde el encargo a medio propio</text:p>
          </table:table-cell>
          <table:table-cell table:style-name="Tabla27.B2" office:value-type="string">
            <text:p text:style-name="P516" loext:marker-style-name="T1154"/>
          </table:table-cell>
        </table:table-row>
        <table:table-row table:style-name="Tabla27.1">
          <table:table-cell table:style-name="Tabla27.A2" office:value-type="string">
            <text:p text:style-name="P515">Concepto</text:p>
          </table:table-cell>
          <table:table-cell table:style-name="Tabla27.B2" office:value-type="string">
            <text:p text:style-name="P515">Importe</text:p>
          </table:table-cell>
        </table:table-row>
        <table:table-row table:style-name="Tabla27.1">
          <table:table-cell table:style-name="Tabla27.A2" office:value-type="string">
            <text:p text:style-name="P516">Talleres y actividades varias </text:p>
          </table:table-cell>
          <table:table-cell table:style-name="Tabla27.B2" office:value-type="string">
            <text:p text:style-name="P516">8.760,00 €</text:p>
          </table:table-cell>
        </table:table-row>
        <table:table-row table:style-name="Tabla27.1">
          <table:table-cell table:style-name="Tabla27.A2" office:value-type="string">
            <text:p text:style-name="P516">Producción de material audiovisual</text:p>
          </table:table-cell>
          <table:table-cell table:style-name="Tabla27.B2" office:value-type="string">
            <text:p text:style-name="P516">2.750,00 €</text:p>
          </table:table-cell>
        </table:table-row>
        <table:table-row table:style-name="Tabla27.1">
          <table:table-cell table:style-name="Tabla27.A2" office:value-type="string">
            <text:p text:style-name="P516">Contacto con librerías y editoriales</text:p>
          </table:table-cell>
          <table:table-cell table:style-name="Tabla27.B2" office:value-type="string">
            <text:p text:style-name="P516">2.500,00 €</text:p>
          </table:table-cell>
        </table:table-row>
        <table:table-row table:style-name="Tabla27.1">
          <table:table-cell table:style-name="Tabla27.A2" office:value-type="string">
            <text:p text:style-name="P516">Producción musical y videoclip</text:p>
          </table:table-cell>
          <table:table-cell table:style-name="Tabla27.B2" office:value-type="string">
            <text:p text:style-name="P516">5.000,00 €</text:p>
          </table:table-cell>
        </table:table-row>
        <table:table-row table:style-name="Tabla27.1">
          <table:table-cell table:style-name="Tabla27.A2" office:value-type="string">
            <text:p text:style-name="P516">Diseño gráfico e impresión de material publicitario</text:p>
          </table:table-cell>
          <table:table-cell table:style-name="Tabla27.B2" office:value-type="string">
            <text:p text:style-name="P516">3.800,00 €</text:p>
          </table:table-cell>
        </table:table-row>
        <text:soft-page-break/>
        <table:table-row table:style-name="Tabla27.1">
          <table:table-cell table:style-name="Tabla27.A2" office:value-type="string">
            <text:p text:style-name="P516">Seguridad</text:p>
          </table:table-cell>
          <table:table-cell table:style-name="Tabla27.B2" office:value-type="string">
            <text:p text:style-name="P516">3.000,00 €</text:p>
          </table:table-cell>
        </table:table-row>
        <table:table-row table:style-name="Tabla27.1">
          <table:table-cell table:style-name="Tabla27.A2" office:value-type="string">
            <text:p text:style-name="P516">Otros gastos varios</text:p>
          </table:table-cell>
          <table:table-cell table:style-name="Tabla27.B2" office:value-type="string">
            <text:p text:style-name="P516">2.000,00 €</text:p>
          </table:table-cell>
        </table:table-row>
        <table:table-row table:style-name="Tabla27.1">
          <table:table-cell table:style-name="Tabla27.A2" office:value-type="string">
            <text:p text:style-name="P515">Total aportación encargo</text:p>
          </table:table-cell>
          <table:table-cell table:style-name="Tabla27.B2" office:value-type="string">
            <text:p text:style-name="P515">27.810,00 €</text:p>
          </table:table-cell>
        </table:table-row>
        <table:table-row table:style-name="Tabla27.1">
          <table:table-cell table:style-name="Tabla27.A2" office:value-type="string">
            <text:p text:style-name="P515">TOTAL PROYECTO II FERIA DEL LIBRO</text:p>
          </table:table-cell>
          <table:table-cell table:style-name="Tabla27.B2" office:value-type="string">
            <text:p text:style-name="P515">55.110,00 €</text:p>
          </table:table-cell>
        </table:table-row>
      </table:table>
      <text:p text:style-name="P517"/>
      <text:p text:style-name="P517">.”</text:p>
      <text:p text:style-name="P517"/>
      <text:p text:style-name="P518"><text:span text:style-name="Fuente_20_de_20_párrafo_20_predeter."><text:span text:style-name="T1155"><text:tab/></text:span></text:span><text:span text:style-name="Fuente_20_de_20_párrafo_20_predeter."><text:span text:style-name="T1156">Considerando que la adopción de este acuerdo es competencia de esta Junta de Gobierno Local, en virtud de las delegaciones efectuadas por la Alcaldesa de este Ayuntamiento, mediante Decreto número 3347/2023, de 19 de junio.</text:span></text:span></text:p>
      <text:p text:style-name="P519"><text:tab/>La Junta de Gobierno Local, acuerda aprobar la propuesta emitida en los términos que se recogen precedentemente.</text:p>
      <text:p text:style-name="P520"/>
      <text:p text:style-name="P521"><text:span text:style-name="T86">21.4. Expte.: 24611/2025. Propuesta para adjudicar el contrato basado en el acuerdo marco del servicio de seguro de responsabilidad civil patrimonial para las Entidades Locales, Organismos Autónomos y Entes Dependientes, adheridos a la Central de Contratación de la Federación Española de Municipios y Provincias con rango entre 20.001 y 50.000 habitantes, Lote 4 a la entidad Zurich Insurance Europe Ag, Sucursal en España.</text:span><text:span text:style-name="T87"> </text:span></text:p>
      <text:p text:style-name="P522"/>
      <text:p text:style-name="P523"/>
      <text:p text:style-name="P524"/>
      <text:p text:style-name="P320"><text:span text:style-name="Fuente_20_de_20_párrafo_20_predeter."><text:span text:style-name="T1157">“C</text:span></text:span><text:span text:style-name="Fuente_20_de_20_párrafo_20_predeter."><text:span text:style-name="T1158">onsuelo Diaz León, Concejala Delegada en materia de Patrimonio Cultural, Archivo, Contratación y Estadística,</text:span></text:span><text:span text:style-name="Fuente_20_de_20_párrafo_20_predeter."><text:span text:style-name="T1159"> de acuerdo con el Decreto n.º 3349/2023 de 19 de junio</text:span></text:span><text:span text:style-name="Fuente_20_de_20_párrafo_20_predeter."><text:span text:style-name="T1160"> y visto el expediente </text:span></text:span><text:span text:style-name="Fuente_20_de_20_párrafo_20_predeter."><text:span text:style-name="T1161">para la adjudicación del </text:span></text:span><text:span text:style-name="Fuente_20_de_20_párrafo_20_predeter."><text:span text:style-name="T1162">Contrato Basado, </text:span></text:span><text:span text:style-name="Fuente_20_de_20_párrafo_20_predeter."><text:span text:style-name="T1163">EXP:</text:span></text:span><text:span text:style-name="Fuente_20_de_20_párrafo_20_predeter."><text:span text:style-name="T1164">24611</text:span></text:span><text:span text:style-name="Fuente_20_de_20_párrafo_20_predeter."><text:span text:style-name="T1165">/202</text:span></text:span><text:span text:style-name="Fuente_20_de_20_párrafo_20_predeter."><text:span text:style-name="T1164">5,</text:span></text:span><text:span text:style-name="Fuente_20_de_20_párrafo_20_predeter."><text:span text:style-name="T1162"> </text:span></text:span><text:span text:style-name="Fuente_20_de_20_párrafo_20_predeter."><text:span text:style-name="T1166">en el </text:span></text:span><text:span text:style-name="Fuente_20_de_20_párrafo_20_predeter."><text:span text:style-name="T1167">ACUERDO MARCO DEL SERVICIO DE SEGURO DE RESPONSABILIDAD CIVIL PATRIMONIAL PARA LAS ENTIDADES LOCALES, ORGANISMOS AUTONÓMOS Y ENTES DEPENDIENTES, ADHERIDOS A LA CENTRAL DE CONTRATACIÓN DE LA FEDERACIÓN ESPAÑOLA DE MUNICIPIOS Y PROVINCIAS CON RANGO ENTRE 20.001 Y 50.000 HABITANTES</text:span></text:span><text:span text:style-name="Fuente_20_de_20_párrafo_20_predeter."><text:span text:style-name="T1168">, </text:span></text:span><text:span text:style-name="Fuente_20_de_20_párrafo_20_predeter."><text:span text:style-name="T1169">LOTE </text:span></text:span><text:span text:style-name="Fuente_20_de_20_párrafo_20_predeter."><text:span text:style-name="T1168">4</text:span></text:span><text:span text:style-name="Fuente_20_de_20_párrafo_20_predeter."><text:span text:style-name="T1169"> </text:span></text:span><text:span text:style-name="Fuente_20_de_20_párrafo_20_predeter."><text:span text:style-name="T1170">(Seguro de Responsabilidad Civil /Patrimonial, </text:span></text:span><text:span text:style-name="Fuente_20_de_20_párrafo_20_predeter."><text:span text:style-name="T1171">Expediente CC.-04/2024)</text:span></text:span><text:span text:style-name="Fuente_20_de_20_párrafo_20_predeter."><text:span text:style-name="T1172"> </text:span></text:span><text:span text:style-name="Fuente_20_de_20_párrafo_20_predeter."><text:span text:style-name="T1173"><text:s/></text:span></text:span><text:span text:style-name="Fuente_20_de_20_párrafo_20_predeter."><text:span text:style-name="T1174">y, </text:span></text:span></text:p>
      <text:p text:style-name="P525"><text:span text:style-name="Fuente_20_de_20_párrafo_20_predeter."><text:span text:style-name="T1175"/></text:span></text:p>
      <text:p text:style-name="P525"><text:span text:style-name="Fuente_20_de_20_párrafo_20_predeter."><text:span text:style-name="T1176"/></text:span></text:p>
      <text:p text:style-name="P525"><text:span text:style-name="Fuente_20_de_20_párrafo_20_predeter."><text:span text:style-name="T1177"/></text:span></text:p>
      <text:p text:style-name="P526"><text:span text:style-name="Fuente_20_de_20_párrafo_20_predeter."><text:span text:style-name="T1178"><text:tab/>&gt;</text:span></text:span><text:span text:style-name="Fuente_20_de_20_párrafo_20_predeter.4"><text:span text:style-name="T1179">VISTO </text:span></text:span><text:span text:style-name="Fuente_20_de_20_párrafo_20_predeter.4"><text:span text:style-name="T1180">que</text:span></text:span><text:span text:style-name="T1181"> </text:span><text:span text:style-name="Fuente_20_de_20_párrafo_20_predeter."><text:span text:style-name="T1182">e</text:span></text:span><text:span text:style-name="Fuente_20_de_20_párrafo_20_predeter."><text:span text:style-name="T1183">l Pleno del Ayuntamiento de Mogán en sesión extraordinaria celebrada el 29 de Agosto de 2017 acordó “adherirse a la Central de Contratación de la Federación Española de Municipios a fin de poder contratar obras, servicios y suministros que oferte, de conformidad con las condiciones y precios que se fijen en los correspondientes contratos o acuerdos marco que se suscriban entre dicha central y las empresas adjudicatarias de los mismos”. </text:span></text:span></text:p>
      <text:p text:style-name="P527"/>
      <text:p text:style-name="P528"><text:span text:style-name="T192"><text:tab/></text:span><text:span text:style-name="Fuente_20_de_20_párrafo_20_predeter."><text:span text:style-name="T312">&gt;</text:span></text:span><text:span text:style-name="Fuente_20_de_20_párrafo_20_predeter.4"><text:span text:style-name="T289">VISTO </text:span></text:span><text:span text:style-name="Fuente_20_de_20_párrafo_20_predeter.4"><text:span text:style-name="T863">que</text:span></text:span><text:span text:style-name="T192"> </text:span><text:span text:style-name="Fuente_20_de_20_párrafo_20_predeter."><text:span text:style-name="T1184">La FEMP ha adjudicado, </text:span></text:span><text:span text:style-name="Fuente_20_de_20_párrafo_20_predeter."><text:span text:style-name="T1185">con fecha </text:span></text:span><text:span text:style-name="Fuente_20_de_20_párrafo_20_predeter."><text:span text:style-name="T1186">29 de octubre de 2024</text:span></text:span><text:span text:style-name="Fuente_20_de_20_párrafo_20_predeter."><text:span text:style-name="T1187"> </text:span></text:span><text:span text:style-name="Fuente_20_de_20_párrafo_20_predeter."><text:span text:style-name="T1184"><text:s/></text:span></text:span><text:span text:style-name="Fuente_20_de_20_párrafo_20_predeter."><text:span text:style-name="T1188">un</text:span></text:span><text:span text:style-name="Fuente_20_de_20_párrafo_20_predeter."><text:span text:style-name="T1189"> </text:span></text:span><text:span text:style-name="Fuente_20_de_20_párrafo_20_predeter."><text:span text:style-name="T1190"><text:s/></text:span></text:span><text:span text:style-name="Fuente_20_de_20_párrafo_20_predeter."><text:span text:style-name="T1191">ACUERDO MARCO DEL SERVICIO DE SEGURO DE RESPONSABILIDAD CIVIL PATRIMONIAL PARA LAS ENTIDADES LOCALES, ORGANISMOS AUTONÓMOS Y ENTES DEPENDIENTES, ADHERIDOS A LA CENTRAL DE CONTRATACIÓN DE LA FEDERACIÓN ESPAÑOLA DE MUNICIPIOS Y PROVINCIAS CON RANGO ENTRE 20.001 Y 50.000 HABITANTES</text:span></text:span><text:span text:style-name="Fuente_20_de_20_párrafo_20_predeter."><text:span text:style-name="T1192">,</text:span></text:span><text:span text:style-name="Fuente_20_de_20_párrafo_20_predeter."><text:span text:style-name="T1193"> </text:span></text:span><text:span text:style-name="Fuente_20_de_20_párrafo_20_predeter."><text:span text:style-name="T1194">LOTE </text:span></text:span><text:span text:style-name="Fuente_20_de_20_párrafo_20_predeter."><text:span text:style-name="T1195">4</text:span></text:span><text:span text:style-name="Fuente_20_de_20_párrafo_20_predeter."><text:span text:style-name="T1194"> </text:span></text:span><text:span text:style-name="Fuente_20_de_20_párrafo_20_predeter."><text:span text:style-name="T1196">(Seguro de Responsabilidad Civil /Patrimonial, </text:span></text:span><text:span text:style-name="Fuente_20_de_20_párrafo_20_predeter."><text:span text:style-name="T1197">Expediente CC.-04/2024)</text:span></text:span><text:span text:style-name="Fuente_20_de_20_párrafo_20_predeter."><text:span text:style-name="T1188"> </text:span></text:span><text:span text:style-name="Fuente_20_de_20_párrafo_20_predeter."><text:span text:style-name="T1198">a</text:span></text:span><text:span text:style-name="Fuente_20_de_20_párrafo_20_predeter."><text:span text:style-name="T1188"> </text:span></text:span><text:span text:style-name="Fuente_20_de_20_párrafo_20_predeter."><text:span text:style-name="T1185">la entidad </text:span></text:span><text:span text:style-name="Fuente_20_de_20_párrafo_20_predeter."><text:span text:style-name="T1199">ZURICH INSURANCE EUROPE AG, SUCURSAL EN ESPAÑA, con </text:span></text:span><text:span text:style-name="Fuente_20_de_20_párrafo_20_predeter."><text:span text:style-name="T1200">N</text:span></text:span><text:span text:style-name="Fuente_20_de_20_párrafo_20_predeter."><text:span text:style-name="T1199">IF n.º W0072130H.</text:span></text:span></text:p>
      <text:p text:style-name="P528"><text:span text:style-name="Fuente_20_de_20_párrafo_20_predeter."><text:span text:style-name="T1199"/></text:span></text:p>
      <text:p text:style-name="P528"><text:span text:style-name="T192"><text:tab/></text:span><text:span text:style-name="Fuente_20_de_20_párrafo_20_predeter."><text:span text:style-name="T312">&gt;</text:span></text:span><text:span text:style-name="Fuente_20_de_20_párrafo_20_predeter.4"><text:span text:style-name="T289">VISTO </text:span></text:span><text:span text:style-name="Fuente_20_de_20_párrafo_20_predeter.4"><text:span text:style-name="T863">que</text:span></text:span><text:span text:style-name="Fuente_20_de_20_párrafo_20_predeter."><text:span text:style-name="T1201"> la Junta de Gobierno Local, en sesión Ordinaria celebrada el día </text:span></text:span><text:span text:style-name="Fuente_20_de_20_párrafo_20_predeter."><text:span text:style-name="T1202">23</text:span></text:span><text:span text:style-name="Fuente_20_de_20_párrafo_20_predeter."><text:span text:style-name="T1201"> de </text:span></text:span><text:span text:style-name="Fuente_20_de_20_párrafo_20_predeter."><text:span text:style-name="T1202">diciembre</text:span></text:span><text:span text:style-name="Fuente_20_de_20_párrafo_20_predeter."><text:span text:style-name="T1201"> de </text:span></text:span><text:span text:style-name="Fuente_20_de_20_párrafo_20_predeter."><text:span text:style-name="T1202">2025</text:span></text:span><text:span text:style-name="Fuente_20_de_20_párrafo_20_predeter."><text:span text:style-name="T1201">, adoptó, entre otros, el siguiente acuerdo, con CSV </text:span></text:span><text:a xlink:type="simple" xlink:href="https://oat.mogan.es:8448/ventanilla/web/inicioWebc.do?opcion=noreg" text:style-name="Internet_20_link" text:visited-style-name="Visited_20_Internet_20_Link"><text:span text:style-name="Fuente_20_de_20_párrafo_20_predeter."><text:span text:style-name="T1203">u006754aa91a17017d107e92cd0c0c35s</text:span></text:span></text:a><text:span text:style-name="Fuente_20_de_20_párrafo_20_predeter."><text:span text:style-name="T1201">, que literalmente señala:</text:span></text:span></text:p>
      <text:p text:style-name="P529"><text:span text:style-name="Fuente_20_de_20_párrafo_20_predeter."><text:span text:style-name="T1204"/></text:span></text:p>
      <text:p text:style-name="P530"><text:soft-page-break/><text:span text:style-name="Fuente_20_de_20_párrafo_20_predeter."><text:span text:style-name="T1205"><text:tab/></text:span></text:span><text:span text:style-name="Fuente_20_de_20_párrafo_20_predeter."><text:span text:style-name="T1206">«</text:span></text:span><text:span text:style-name="Fuente_20_de_20_párrafo_20_predeter."><text:span text:style-name="T1207">PRIMERO.- </text:span></text:span><text:span text:style-name="Fuente_20_de_20_párrafo_20_predeter."><text:span text:style-name="T1206">Declarar la necesidad e idoneidad del contrato del seguro de responsabilidad civil/patrimonial del Ilustre Ayuntamiento de Mogán desde el 01/01/2026 hasta el 31/12/2026, en el marco de los servicios ofrecidos por la Central de Contratación de la Federación Española de Municipios.</text:span></text:span></text:p>
      <text:p text:style-name="P531"><text:span text:style-name="Fuente_20_de_20_párrafo_20_predeter."><text:span text:style-name="T1208"/></text:span></text:p>
      <text:p text:style-name="P531"><text:span text:style-name="Fuente_20_de_20_párrafo_20_predeter."><text:span text:style-name="T1206"><text:tab/></text:span></text:span><text:span text:style-name="Fuente_20_de_20_párrafo_20_predeter."><text:span text:style-name="T1209">SEGUNDO</text:span></text:span><text:span text:style-name="Fuente_20_de_20_párrafo_20_predeter."><text:span text:style-name="T1207">.-</text:span></text:span><text:span text:style-name="Fuente_20_de_20_párrafo_20_predeter."><text:span text:style-name="T1206"> Declarar la tramitación de urgencia en el expediente (art. 119 </text:span></text:span><text:span text:style-name="Fuente_20_de_20_párrafo_20_predeter."><text:span text:style-name="T1210">de la </text:span></text:span><text:span text:style-name="Fuente_20_de_20_párrafo_20_predeter."><text:span text:style-name="T1206">LCSP) por motivos de interés general y necesidad inaplazable, a fin de dar respuesta a la necesidades surgidas </text:span></text:span><text:span text:style-name="Fuente_20_de_20_párrafo_20_predeter."><text:span text:style-name="T1210">por la no prórroga</text:span></text:span><text:span text:style-name="Fuente_20_de_20_párrafo_20_predeter."><text:span text:style-name="T1206"> del mentado </text:span></text:span><text:span text:style-name="Fuente_20_de_20_párrafo_20_predeter."><text:span text:style-name="T1210">seguro</text:span></text:span><text:span text:style-name="Fuente_20_de_20_párrafo_20_predeter."><text:span text:style-name="T1206">. </text:span></text:span></text:p>
      <text:p text:style-name="P531"><text:span text:style-name="Fuente_20_de_20_párrafo_20_predeter."><text:span text:style-name="T1208"/></text:span></text:p>
      <text:p text:style-name="P531"><text:span text:style-name="Fuente_20_de_20_párrafo_20_predeter."><text:span text:style-name="T1206"><text:tab/></text:span></text:span><text:span text:style-name="Fuente_20_de_20_párrafo_20_predeter."><text:span text:style-name="T1209">TERCERO</text:span></text:span><text:span text:style-name="Fuente_20_de_20_párrafo_20_predeter."><text:span text:style-name="T1207">.- </text:span></text:span><text:span text:style-name="Fuente_20_de_20_párrafo_20_predeter."><text:span text:style-name="T1206">Iniciar la tramitación del correspondiente expediente a fin de contratar </text:span></text:span><text:span text:style-name="Fuente_20_de_20_párrafo_20_predeter."><text:span text:style-name="T1210">el </text:span></text:span><text:span text:style-name="Fuente_20_de_20_párrafo_20_predeter."><text:span text:style-name="T1206">seguro de responsabilidad civil/patrimonial del Ilustre Ayuntamiento de Mogán desde el 01/01/2026 hasta el 31/12/2026, en el marco de los servicios ofrecidos por la Central de Contratación de la Federación Española de Municipios, </text:span></text:span><text:span text:style-name="Fuente_20_de_20_párrafo_20_predeter."><text:span text:style-name="T1211">mediante </text:span></text:span><text:span text:style-name="Fuente_20_de_20_párrafo_20_predeter."><text:span text:style-name="T1206">Contrato basado en el Acuerdo Marco </text:span></text:span><text:span text:style-name="Fuente_20_de_20_párrafo_20_predeter."><text:span text:style-name="T1210">para la prestación del servicio de </text:span></text:span><text:span text:style-name="T793">seguro de Responsabilidad Civil Patrimonial para entidades locales y entes dependientes con rango comprendido entre los de 20.001 y los 50.000 habitantes </text:span><text:span text:style-name="Fuente_20_de_20_párrafo_20_predeter."><text:span text:style-name="T1206">(Lote </text:span></text:span><text:span text:style-name="Fuente_20_de_20_párrafo_20_predeter."><text:span text:style-name="T1210">n.º 04</text:span></text:span><text:span text:style-name="Fuente_20_de_20_párrafo_20_predeter."><text:span text:style-name="T1206">).</text:span></text:span></text:p>
      <text:p text:style-name="P531"><text:span text:style-name="Fuente_20_de_20_párrafo_20_predeter."><text:span text:style-name="T1208"/></text:span></text:p>
      <text:p text:style-name="P528"><text:span text:style-name="Fuente_20_de_20_párrafo_20_predeter."><text:span text:style-name="T1212"><text:tab/></text:span></text:span><text:span text:style-name="Fuente_20_de_20_párrafo_20_predeter."><text:span text:style-name="T1213">CUARTO</text:span></text:span><text:span text:style-name="Fuente_20_de_20_párrafo_20_predeter."><text:span text:style-name="T1212">.-</text:span></text:span><text:span text:style-name="Fuente_20_de_20_párrafo_20_predeter."><text:span text:style-name="T1214"> </text:span></text:span><text:span text:style-name="Fuente_20_de_20_párrafo_20_predeter."><text:span text:style-name="T1215">Dar traslado de</text:span></text:span><text:span text:style-name="Fuente_20_de_20_párrafo_20_predeter."><text:span text:style-name="T1214">l acuerdo adoptado por la Junta de Gobierno a la Unidad Administrativa de <text:tab/>Intervención, a la Unidad Administrativa de Contratación y a la Unidad Administrativa de </text:span></text:span><text:span text:style-name="Fuente_20_de_20_párrafo_20_predeter."><text:span text:style-name="T1216">Patrimonio</text:span></text:span><text:span text:style-name="Fuente_20_de_20_párrafo_20_predeter."><text:span text:style-name="T1214"> de este <text:tab/>Ilustre Ayuntamiento.»</text:span></text:span></text:p>
      <text:p text:style-name="P528"><text:span text:style-name="Fuente_20_de_20_párrafo_20_predeter."><text:span text:style-name="T1217"/></text:span></text:p>
      <text:p text:style-name="P532"/>
      <text:p text:style-name="P528"><text:span text:style-name="T192"><text:tab/></text:span><text:span text:style-name="Fuente_20_de_20_párrafo_20_predeter."><text:span text:style-name="T312">&gt;</text:span></text:span><text:span text:style-name="Fuente_20_de_20_párrafo_20_predeter.4"><text:span text:style-name="T289">VISTO </text:span></text:span><text:span text:style-name="Fuente_20_de_20_párrafo_20_predeter.4"><text:span text:style-name="T863">que</text:span></text:span><text:span text:style-name="T310"> </text:span><text:span text:style-name="T192">La necesidad e idoneidad del contrato </text:span><text:span text:style-name="T310">se justifica en el expediente, en virtud de la propuesta de </text:span><text:span text:style-name="Fuente_20_de_20_párrafo_20_predeter."><text:span text:style-name="T1218">doña Beatriz Delgado Santana, Funcionaria municipal adscrita a la unidad administrativa de Intervención, </text:span></text:span><text:span text:style-name="Fuente_20_de_20_párrafo_20_predeter."><text:span text:style-name="T1219">de fecha </text:span></text:span><text:span text:style-name="Fuente_20_de_20_párrafo_20_predeter."><text:span text:style-name="T1220">18 de diciembre de 2025 </text:span></text:span><text:span text:style-name="T310">tal y como se determina en el artículo 116.1, en relación con el 28 de la LCSP.</text:span></text:p>
      <text:p text:style-name="P533"><text:span text:style-name="Fuente_20_de_20_párrafo_20_predeter."><text:span text:style-name="T1221"><text:tab/><text:tab/></text:span></text:span></text:p>
      <text:p text:style-name="P534"><text:span text:style-name="T1222"><text:tab/></text:span><text:span text:style-name="Fuente_20_de_20_párrafo_20_predeter."><text:span text:style-name="T1223">&gt;</text:span></text:span><text:span text:style-name="Fuente_20_de_20_párrafo_20_predeter.4"><text:span text:style-name="T1224">VISTO </text:span></text:span><text:span text:style-name="Fuente_20_de_20_párrafo_20_predeter.4"><text:span text:style-name="T1225">que </text:span></text:span><text:span text:style-name="T337">La insuficiencia de medios </text:span><text:span text:style-name="T339">en el servicio se justifica en el expediente, en virtud del informe emitido, </text:span><text:span text:style-name="T1226">por Doña </text:span><text:span text:style-name="Fuente_20_de_20_párrafo_20_predeter."><text:span text:style-name="T1227"><text:s/>Beatriz Delgado Santana, Funcionaria municipal adscrita a la unidad administrativa de Intervención, </text:span></text:span><text:span text:style-name="Fuente_20_de_20_párrafo_20_predeter."><text:span text:style-name="T1228">de fecha</text:span></text:span><text:span text:style-name="Fuente_20_de_20_párrafo_20_predeter."><text:span text:style-name="T1229">18 de diciembre de 2025</text:span></text:span><text:span text:style-name="Fuente_20_de_20_párrafo_20_predeter."><text:span text:style-name="T1230"> </text:span></text:span><text:span text:style-name="Fuente_20_de_20_párrafo_20_predeter."><text:span text:style-name="T1231"><text:s/></text:span></text:span><text:span text:style-name="Fuente_20_de_20_párrafo_20_predeter."><text:span text:style-name="T1232">que consta en el expediente</text:span></text:span><text:span text:style-name="Fuente_20_de_20_párrafo_20_predeter."><text:span text:style-name="T1233"> </text:span></text:span></text:p>
      <text:p text:style-name="P534"><text:span text:style-name="Fuente_20_de_20_párrafo_20_predeter."><text:span text:style-name="T1234"/></text:span></text:p>
      <text:p text:style-name="P535"><text:span text:style-name="T1235"><text:tab/></text:span><text:span text:style-name="Fuente_20_de_20_párrafo_20_predeter."><text:span text:style-name="T1236">&gt;</text:span></text:span><text:span text:style-name="Fuente_20_de_20_párrafo_20_predeter.4"><text:span text:style-name="T1237">VISTO </text:span></text:span><text:span text:style-name="Fuente_20_de_20_párrafo_20_predeter.4"><text:span text:style-name="T1238">que c</text:span></text:span><text:span text:style-name="Fuente_20_de_20_párrafo_20_predeter."><text:span text:style-name="T1239">onsta en el expediente Memoria Técnica (con CSV </text:span></text:span><text:a xlink:type="simple" xlink:href="https://oat.mogan.es:8448/ventanilla/web/validacionFirmas.do?opcion=1&amp;modo=3&amp;csv=n006754aa9001a0b4aa07ea306010d10X" text:style-name="Internet_20_link" text:visited-style-name="Visited_20_Internet_20_Link"><text:span text:style-name="Fuente_20_de_20_párrafo_20_predeter."><text:span text:style-name="T1240">n006754aa9001a0b4aa07ea306010d10X</text:span></text:span></text:a><text:span text:style-name="Fuente_20_de_20_párrafo_20_predeter."><text:span text:style-name="T1239"> )</text:span></text:span><text:span text:style-name="Fuente_20_de_20_párrafo_20_predeter."><text:span text:style-name="T1241"> </text:span></text:span><text:span text:style-name="Fuente_20_de_20_párrafo_20_predeter."><text:span text:style-name="T1242">emitid</text:span></text:span><text:span text:style-name="Fuente_20_de_20_párrafo_20_predeter."><text:span text:style-name="T1241">a</text:span></text:span><text:span text:style-name="Fuente_20_de_20_párrafo_20_predeter."><text:span text:style-name="T1242"> </text:span></text:span><text:span text:style-name="Fuente_20_de_20_párrafo_20_predeter."><text:span text:style-name="T1243">por Doña </text:span></text:span><text:span text:style-name="Fuente_20_de_20_párrafo_20_predeter."><text:span text:style-name="T1244"><text:s/>Beatriz Delgado Santana, Funcionaria municipal adscrita a la unidad administrativa de Intervención, </text:span></text:span><text:span text:style-name="Fuente_20_de_20_párrafo_20_predeter."><text:span text:style-name="T1245">de fecha </text:span></text:span><text:span text:style-name="Fuente_20_de_20_párrafo_20_predeter."><text:span text:style-name="T1246">26 de enero de 2026,</text:span></text:span><text:span text:style-name="Fuente_20_de_20_párrafo_20_predeter."><text:span text:style-name="T1247"> </text:span></text:span><text:span text:style-name="Fuente_20_de_20_párrafo_20_predeter."><text:span text:style-name="T1248">que justifica la <text:s/></text:span></text:span><text:span text:style-name="Fuente_20_de_20_párrafo_20_predeter."><text:span text:style-name="T1249">no división en lotes</text:span></text:span></text:p>
      <text:p text:style-name="P535"><text:span text:style-name="Fuente_20_de_20_párrafo_20_predeter."><text:span text:style-name="T1250"/></text:span></text:p>
      <text:p text:style-name="P535"><text:span text:style-name="Fuente_20_de_20_párrafo_20_predeter."><text:span text:style-name="T1251"><text:tab/></text:span></text:span><text:span text:style-name="Fuente_20_de_20_párrafo_20_predeter."><text:span text:style-name="T1252">&gt;</text:span></text:span><text:span text:style-name="Fuente_20_de_20_párrafo_20_predeter.4"><text:span text:style-name="T1253">VISTO </text:span></text:span><text:span text:style-name="Fuente_20_de_20_párrafo_20_predeter.4"><text:span text:style-name="T1254">que</text:span></text:span><text:span text:style-name="Fuente_20_de_20_párrafo_20_predeter."><text:span text:style-name="T1251"> en base al citado Acuerdo Marco, esta Entidad Local puede suscribir el correspondiente Contrato basado con la empresa adjudicataria, que comprenderá todos los servicios referidos en el Acuerdo Marco en las condiciones que se fijan en el PCAP y PPT.</text:span></text:span></text:p>
      <text:p text:style-name="P535"><text:span text:style-name="Fuente_20_de_20_párrafo_20_predeter."><text:span text:style-name="T1250"/></text:span></text:p>
      <text:p text:style-name="P536"><text:span text:style-name="T1255"><text:tab/></text:span><text:span text:style-name="Fuente_20_de_20_párrafo_20_predeter."><text:span text:style-name="T1256">&gt;</text:span></text:span><text:span text:style-name="Fuente_20_de_20_párrafo_20_predeter.4"><text:span text:style-name="T1257">VISTO</text:span></text:span><text:span text:style-name="T1258"> Decreto n.º 2026/859, de fecha 19/02/2026 y </text:span><text:span text:style-name="Fuente_20_de_20_párrafo_20_predeter."><text:span text:style-name="T1259">con CSV </text:span></text:span><text:a xlink:type="simple" xlink:href="https://oat.mogan.es:8448/ventanilla/web/inicioWebc.do?opcion=noreg" text:style-name="Internet_20_link" text:visited-style-name="Visited_20_Internet_20_Link"><text:span text:style-name="Fuente_20_de_20_párrafo_20_predeter."><text:span text:style-name="T1260">2006754aa93113111c907ea30a020727g</text:span></text:span></text:a><text:span text:style-name="Fuente_20_de_20_párrafo_20_predeter."><text:span text:style-name="T1259">, </text:span></text:span><text:span text:style-name="Fuente_20_de_20_párrafo_20_predeter."><text:span text:style-name="T1261">en el que se resuelve</text:span></text:span><text:span text:style-name="Fuente_20_de_20_párrafo_20_predeter."><text:span text:style-name="T1259">:</text:span></text:span></text:p>
      <text:p text:style-name="P529"><text:span text:style-name="Fuente_20_de_20_párrafo_20_predeter."><text:span text:style-name="T1204"/></text:span></text:p>
      <text:p text:style-name="P537"><text:span text:style-name="Fuente_20_de_20_párrafo_20_predeter."><text:span text:style-name="T1262"><text:tab/>«</text:span></text:span><text:span text:style-name="Fuente_20_de_20_párrafo_20_predeter."><text:span text:style-name="T1263">PRIMERO</text:span></text:span><text:span text:style-name="T795">.- Avocar, para este acto, las competencias delegadas en la Junta de Gobierno Local para adjudicar el el </text:span><text:span text:style-name="T1264">Contrato Basado en el “ACUERDO MARCO PARA LA CONTRATACIÓN DE LOS SERVICIOS DE MEDIACIÓN DE RIESGOS Y SEGUROS POR LA CENTRAL DE CONTRATACIÓN DE LA FEMP”, LOTE 1 </text:span><text:span text:style-name="T795">(Seguro de responsabilidad civil patrimonial, de responsabilidad civil de sus altos cargos y personal electo al servicio de Entidades Locales y entes dependientes, de responsabilidad civil de profesionales al servicio de Entidades Locales y entes dependientes, Ciberseguridad y otros riesgos vinculados a la responsabilidad civil en actividades profesionales), EXP:2185/2026, </text:span><text:span text:style-name="T1264">y demás extremos recogidos en la propuesta.</text:span></text:p>
      <text:p text:style-name="P538"/>
      <text:p text:style-name="P539"><text:span text:style-name="T1265"><text:tab/>SEGUNDO.- </text:span><text:span text:style-name="T1266">Aprobar el expediente de contratación para la adjudicación del </text:span><text:span text:style-name="T1265">Contrato Basado en el “ACUERDO MARCO PARA LA CONTRATACIÓN DE LOS SERVICIOS DE MEDIACIÓN DE RIESGOS Y SEGUROS POR LA CENTRAL DE CONTRATACIÓN DE LA FEMP”, LOTE 1 </text:span><text:span text:style-name="T1266">(Seguro de responsabilidad civil patrimonial, de responsabilidad civil de sus altos cargos y personal electo al servicio de Entidades Locales y entes dependientes, de responsabilidad civil de profesionales al servicio de Entidades Locales y entes dependientes, Ciberseguridad y otros riesgos vinculados a la responsabilidad civil en actividades profesionales), EXP:2185/2026, </text:span><text:soft-page-break/><text:span text:style-name="T1266">siendo el plazo de vigencia del contrato de 12 meses, desde el 01/01/26 hasta el 31/12/2026, sin posibilidad de prórroga, con un valor estimado del contrato de 9.904,45 euros y sin que proceda revisión de precios.</text:span></text:p>
      <text:p text:style-name="P538"/>
      <text:p text:style-name="P539"><text:span text:style-name="T1265"><text:tab/>TERCERO</text:span><text:span text:style-name="T1266">.- </text:span><text:span text:style-name="T1265">Adjudicar el Contrato Basado en el “ACUERDO MARCO PARA LA CONTRATACIÓN DE LOS SERVICIOS DE MEDIACIÓN DE RIESGOS Y SEGUROS POR LA CENTRAL DE CONTRATACIÓN DE LA FEMP”, LOTE 1, </text:span><text:span text:style-name="T1266">(Seguro de responsabilidad civil patrimonial, de responsabilidad civil de sus altos cargos y personal electo al servicio de Entidades Locales y entes dependientes, de responsabilidad civil de profesionales al servicio de Entidades Locales y entes dependientes, Ciberseguridad y otros riesgos vinculados a la responsabilidad civil en actividades profesionales), EXP:2185/2026, a la única adjudicataria del Lote (1) del “ACUERDO MARCO PARA LA CONTRATACIÓN DE LOS SERVICIOS DE MEDIACIÓN DE RIESGOS Y SEGUROS POR LA CENTRAL DE CONTRATACIÓN DE LA FEMP”, la entidad </text:span><text:span text:style-name="T1265">WILLIS IBERIA CORREDURIA DE SEGUROS Y REASEGUROS, S.A.</text:span><text:span text:style-name="T1266">, siendo el plazo de vigencia del contrato de 12 meses, desde el 01/01/26 hasta el 31/12/2026, sin posibilidad de prórroga, con un valor estimado del contrato de 9.904,45 euros y sin que proceda revisión de precios y con sujeción a las condiciones previstas en el antecedente noveno, así como a lo dispuesto en el Pliego de Cláusulas Administrativas Particulares y en el Pliego de Prescripciones Técnicas.</text:span></text:p>
      <text:p text:style-name="P538"/>
      <text:p text:style-name="P539"><text:span text:style-name="T1265"><text:tab/>CUARTO.- </text:span><text:span text:style-name="T1266">De acuerdo con lo establecido en el artículo 36.3 y 153.1 de la Ley 9/2017, de Contratos del Sector Público, y en la cláusula 21.1. del Pliego de Cláusulas Administrativas Particulares que rige el Acuerdo Marco, no resulta necesaria la formalización del contrato, entendiéndose perfeccionado el contrato basado con su adjudicación.</text:span></text:p>
      <text:p text:style-name="P538"/>
      <text:p text:style-name="P539"><text:span text:style-name="T1265"><text:tab/>QUINTO.- </text:span><text:span text:style-name="T1266">Comunicar esta resolución a la adjudicataria a través de la Plataforma informática de la Central de Contratación, publicar esta resolución en el Perfil del contratante de esta Entidad Local y notificar la misma conforme a lo establecido en la LCSP </text:span></text:p>
      <text:p text:style-name="P540"/>
      <text:p text:style-name="P539"><text:span text:style-name="T1265"><text:tab/>SÉPTIMO.- </text:span><text:span text:style-name="T1266">Designar como responsable de la ejecución del contrato a Doña Beatriz Delgado Santana, Técnico municipal de este Ayuntamiento. </text:span></text:p>
      <text:p text:style-name="P538"/>
      <text:p text:style-name="P539"><text:span text:style-name="T1265"><text:tab/>SEXTO</text:span><text:span text:style-name="T1266">.- El Contrato basado desplegará efectos desde la notificación del acuerdo de adjudicación.</text:span></text:p>
      <text:p text:style-name="P538"/>
      <text:p text:style-name="P539"><text:span text:style-name="T1265"><text:tab/>OCTAVO.- </text:span><text:span text:style-name="T1266">El acuerdo de adjudicación agota la vía administrativa y contra la misma podrá interponerse recurso especial en materia de contratación (cuando el valor estimado del contrato supere los 100.000 euros) conforme a lo establecido en la LCSP o bien directamente recurso contencioso-administrativo en el plazo de dos meses, de conformidad con lo dispuesto en la Ley 29/1998, de 13 de julio, Reguladora de la Jurisdicción Contencioso-Administrativa</text:span></text:p>
      <text:p text:style-name="P538"/>
      <text:p text:style-name="P539"><text:span text:style-name="T1265"><text:tab/>NOVENO.- </text:span><text:span text:style-name="T1266">Notificar la presente resolución a todos los interesados</text:span><text:span text:style-name="T1265">, </text:span><text:span text:style-name="T1266">a D. Salvador Álvarez <text:s/>León (Coordinador de las Áreas de Servicios Centrales, de Acción Social y Sociocomunitaria, y del Área de Urbanismo, Promoción Turística y Seguridad), a la Unidad Administrativa de Patrimonio,</text:span></text:p>
      <text:p text:style-name="P540">Asesoría Jurídica, y a la intervención de este Ayuntamiento.»</text:p>
      <text:p text:style-name="P536"><text:span text:style-name="Fuente_20_de_20_párrafo_20_predeter."><text:span text:style-name="T1267"/></text:span></text:p>
      <text:p text:style-name="P541"><text:span text:style-name="Fuente_20_de_20_párrafo_20_predeter."><text:span text:style-name="T1268"/></text:span></text:p>
      <text:p text:style-name="P541"><text:span text:style-name="Fuente_20_de_20_párrafo_20_predeter."><text:span text:style-name="T904"/></text:span></text:p>
      <text:p text:style-name="P535"><text:span text:style-name="Fuente_20_de_20_párrafo_20_predeter."><text:span text:style-name="T1269"><text:tab/></text:span></text:span><text:span text:style-name="Fuente_20_de_20_párrafo_20_predeter."><text:span text:style-name="T1270">&gt;</text:span></text:span><text:span text:style-name="Fuente_20_de_20_párrafo_20_predeter.4"><text:span text:style-name="T1271">VISTO </text:span></text:span><text:span text:style-name="Fuente_20_de_20_párrafo_20_predeter.4"><text:span text:style-name="T1254">que</text:span></text:span><text:span text:style-name="Fuente_20_de_20_párrafo_20_predeter."><text:span text:style-name="T1272"> </text:span></text:span><text:span text:style-name="Fuente_20_de_20_párrafo_20_predeter."><text:span text:style-name="T1273">e</text:span></text:span><text:span text:style-name="Fuente_20_de_20_párrafo_20_predeter."><text:span text:style-name="T1272">xiste el crédito presupuestario preciso para atender a las obligaciones económicas que se deriven de la contratación, con cargo a la partida presupuestaria 2026- -920-</text:span></text:span><text:span text:style-name="Fuente_20_de_20_párrafo_20_predeter."><text:span text:style-name="T1274">22400</text:span></text:span><text:span text:style-name="Fuente_20_de_20_párrafo_20_predeter."><text:span text:style-name="T1272"> «</text:span></text:span><text:span text:style-name="Fuente_20_de_20_párrafo_20_predeter."><text:span text:style-name="T1274">ADMINI GRAL; gast corri bien serv mater sumin otros prim</text:span></text:span><text:span text:style-name="Fuente_20_de_20_párrafo_20_predeter."><text:span text:style-name="T1272">», para el ejercicio 202</text:span></text:span><text:span text:style-name="Fuente_20_de_20_párrafo_20_predeter."><text:span text:style-name="T1274">5</text:span></text:span><text:span text:style-name="Fuente_20_de_20_párrafo_20_predeter."><text:span text:style-name="T1272">, <text:s/>conforme al certificado de Retención de Crédito que obra en el expediente por importe de </text:span></text:span><text:span text:style-name="Fuente_20_de_20_párrafo_20_predeter."><text:span text:style-name="T1274">97.378,71</text:span></text:span><text:span text:style-name="Fuente_20_de_20_párrafo_20_predeter."><text:span text:style-name="T1272"> euros, referencia de documento: 2026.2.000</text:span></text:span><text:span text:style-name="Fuente_20_de_20_párrafo_20_predeter."><text:span text:style-name="T1274">0225</text:span></text:span><text:span text:style-name="Fuente_20_de_20_párrafo_20_predeter."><text:span text:style-name="T1272">.000.</text:span></text:span></text:p>
      <text:p text:style-name="P535"><text:span text:style-name="Fuente_20_de_20_párrafo_20_predeter."><text:span text:style-name="T1275"/></text:span></text:p>
      <text:p text:style-name="P535"><text:span text:style-name="Fuente_20_de_20_párrafo_20_predeter."><text:span text:style-name="T1276"/></text:span></text:p>
      <text:p text:style-name="P541"><text:span text:style-name="Fuente_20_de_20_párrafo_20_predeter."><text:span text:style-name="T1277"><text:tab/></text:span></text:span><text:span text:style-name="Fuente_20_de_20_párrafo_20_predeter."><text:span text:style-name="T1278">&gt;</text:span></text:span><text:span text:style-name="Fuente_20_de_20_párrafo_20_predeter.4"><text:span text:style-name="T1279">VISTO </text:span></text:span><text:span text:style-name="Fuente_20_de_20_párrafo_20_predeter.4"><text:span text:style-name="T1280">que</text:span></text:span><text:span text:style-name="Fuente_20_de_20_párrafo_20_predeter."><text:span text:style-name="T1281"> la Junta de Gobierno Local, en sesión Ordinaria celebrada el día </text:span></text:span><text:span text:style-name="Fuente_20_de_20_párrafo_20_predeter."><text:span text:style-name="T1282">18</text:span></text:span><text:span text:style-name="Fuente_20_de_20_párrafo_20_predeter."><text:span text:style-name="T1281"> de </text:span></text:span><text:span text:style-name="Fuente_20_de_20_párrafo_20_predeter."><text:span text:style-name="T1282">marzo</text:span></text:span><text:span text:style-name="Fuente_20_de_20_párrafo_20_predeter."><text:span text:style-name="T1281"> de </text:span></text:span><text:span text:style-name="Fuente_20_de_20_párrafo_20_predeter."><text:span text:style-name="T1282">2026</text:span></text:span><text:span text:style-name="Fuente_20_de_20_párrafo_20_predeter."><text:span text:style-name="T1281">, adoptó, entre otros, el siguiente acuerdo, con CSV </text:span></text:span><text:a xlink:type="simple" xlink:href="https://oat.mogan.es:8448/ventanilla/web/inicioWebc.do?opcion=noreg" text:style-name="Internet_20_link" text:visited-style-name="Visited_20_Internet_20_Link"><text:span text:style-name="Fuente_20_de_20_párrafo_20_predeter."><text:span text:style-name="T1283">j006754aa9361216fca07ea114030c09o</text:span></text:span></text:a><text:span text:style-name="Fuente_20_de_20_párrafo_20_predeter."><text:span text:style-name="T1281">, que literalmente señala:</text:span></text:span></text:p>
      <text:p text:style-name="P529"><text:span text:style-name="Fuente_20_de_20_párrafo_20_predeter."><text:span text:style-name="T1204"/></text:span></text:p>
      <text:p text:style-name="P537"><text:span text:style-name="Fuente_20_de_20_párrafo_20_predeter."><text:span text:style-name="T1284"><text:tab/></text:span></text:span><text:span text:style-name="Fuente_20_de_20_párrafo_20_predeter."><text:span text:style-name="T1262">«</text:span></text:span><text:span text:style-name="Fuente_20_de_20_párrafo_20_predeter."><text:span text:style-name="T1285">PRIMERO.- </text:span></text:span><text:span text:style-name="T1286">Aprobar el "Documento de Invitación", conforme al modelo normalizado aprobado por la Central de Contratación de la FEMP, en el expediente tramitado para la adjudicación del </text:span><text:span text:style-name="T1287">Contrato </text:span><text:span text:style-name="T1288">Basado, EXP:24611/2025, </text:span><text:span text:style-name="T1289">en el </text:span><text:span text:style-name="T1288">ACUERDO MARCO DEL SERVICIO DE SEGURO DE </text:span><text:span text:style-name="Fuente_20_de_20_párrafo_20_predeter."><text:span text:style-name="T1290">RESPONSABILIDAD CIVIL </text:span></text:span><text:soft-page-break/><text:span text:style-name="Fuente_20_de_20_párrafo_20_predeter."><text:span text:style-name="T1290">PATRIMONIAL PARA LAS ENTIDADES LOCALES, ORGANISMOS </text:span></text:span><text:span text:style-name="T1287">AUTONÓMOS Y ENTES DEPENDIENTES, ADHERIDOS A LA CENTRAL DE CONTRATACIÓN DE LA FEDERACIÓN ESPAÑOLA DE MUNICIPIOS Y PROVINCIAS CON RANGO ENTRE 20.001 Y 50.000 HABITANTES, LOTE 4 </text:span><text:span text:style-name="T1286">(Seguro de Responsabilidad Civil /Patrimonial, Expediente CC.-04/2024)</text:span></text:p>
      <text:p text:style-name="P542"/>
      <text:p text:style-name="P539"><text:span text:style-name="T1291"><text:tab/></text:span><text:span text:style-name="T1292">SEGUNDO.- </text:span><text:span text:style-name="T1293">Remitir, a través de la Plataforma de la Central de Contratación de la FEMP, el Documento de Invitación al adjudicatario del Lote 4 del </text:span><text:span text:style-name="T1292">ACUERDO MARCO DEL SERVICIO DE SEGURO DE RESPONSABILIDAD CIVIL PATRIMONIAL PARA LAS ENTIDADES LOCALES, ORGANISMOS AUTONÓMOS Y ENTES DEPENDIENTES, ADHERIDOS A LA CENTRAL DE CONTRATACIÓN DE LA FEDERACIÓN ESPAÑOLA DE MUNICIPIOS Y PROVINCIAS CON RANGO ENTRE 20.001 Y 50.000 HABITANTES, LOTE 4 </text:span><text:span text:style-name="T1293">(Seguro de Responsabilidad Civil /Patrimonial, Expediente CC.-04/2024), la entidad ZURICH INSURANCE EUROPE AG, SUCURSAL EN ESPAÑA, con NIF n.º W0072130H.</text:span></text:p>
      <text:p text:style-name="P543"/>
      <text:p text:style-name="P541"><text:span text:style-name="Fuente_20_de_20_párrafo_20_predeter."><text:span text:style-name="T1294"><text:tab/></text:span></text:span><text:span text:style-name="Fuente_20_de_20_párrafo_20_predeter."><text:span text:style-name="T1295">TERCERO.- </text:span></text:span><text:span text:style-name="Fuente_20_de_20_párrafo_20_predeter."><text:span text:style-name="T1296">Notificar el acuerdo adoptado a todos los interesados, a la Central de Contratación de la FEMP, <text:tab/>a la entidad WILLIS IBERIA CORREDURIA DE SEGUROS Y REASEGUROS, S.A.(adjudicataria del <text:tab/>EXP:2185/2026, servicio de mediación seguro), al Responsable del Contrato, así como a Tesorería e <text:tab/>Intervención, a los efectos oportunos.»</text:span></text:span></text:p>
      <text:p text:style-name="P541"><text:span text:style-name="Fuente_20_de_20_párrafo_20_predeter."><text:span text:style-name="T1296"/></text:span></text:p>
      <text:p text:style-name="P541"><text:span text:style-name="Fuente_20_de_20_párrafo_20_predeter."><text:span text:style-name="T1296"/></text:span></text:p>
      <text:p text:style-name="P541"><text:span text:style-name="Fuente_20_de_20_párrafo_20_predeter."><text:span text:style-name="T1296"/></text:span></text:p>
      <text:p text:style-name="P535"><text:span text:style-name="Fuente_20_de_20_párrafo_20_predeter."><text:span text:style-name="T1276"/></text:span></text:p>
      <text:p text:style-name="P327"><text:span text:style-name="Fuente_20_de_20_párrafo_20_predeter."><text:span text:style-name="T1297"><text:tab/></text:span></text:span><text:span text:style-name="Fuente_20_de_20_párrafo_20_predeter."><text:span text:style-name="T1298">&gt;</text:span></text:span><text:span text:style-name="Fuente_20_de_20_párrafo_20_predeter.4"><text:span text:style-name="T1299">VISTO </text:span></text:span><text:span text:style-name="Fuente_20_de_20_párrafo_20_predeter.4"><text:span text:style-name="T1280">que</text:span></text:span><text:span text:style-name="Fuente_20_de_20_párrafo_20_predeter."><text:span text:style-name="T1300"> consta en el expediente documento relativo a la “Declaración de presencia de siniestros, </text:span></text:span><text:span text:style-name="Fuente_20_de_20_párrafo_20_predeter."><text:span text:style-name="T1301">de fecha 25 de marzo de 2026,</text:span></text:span><text:span text:style-name="Fuente_20_de_20_párrafo_20_predeter."><text:span text:style-name="T1300"> en el que se declara que:</text:span></text:span></text:p>
      <text:p text:style-name="P327"><text:span text:style-name="Fuente_20_de_20_párrafo_20_predeter."><text:span text:style-name="T1302"/></text:span></text:p>
      <text:p text:style-name="P327"><text:span text:style-name="Fuente_20_de_20_párrafo_20_predeter."><text:span text:style-name="T1300"><text:tab/>“Desde el 1 de enero de 2026 y hasta la fecha de la presente, el Ayuntamiento de Mogán tiene constancia de un total de diez (10) reclamaciones de responsabilidad patrimonial correspondientes a dicho periodo. Tal y como se indica en el informe de la instructora de procedimientos de responsabilidad patrimonial, de fecha 25/03/2026 y CSV n.º 9006754aa928191138607ea25c030a15E.</text:span></text:span></text:p>
      <text:p text:style-name="P327"><text:span text:style-name="Fuente_20_de_20_párrafo_20_predeter."><text:span text:style-name="T1300"><text:tab/>La presente declaración se emite a los efectos solicitados por ZURICH, dejando constancia de que la aseguradora no asumirá siniestros o reclamaciones que hubieran sido ya comunicados durante dicho período con anterioridad a la emisión de la póliza.</text:span></text:span></text:p>
      <text:p text:style-name="P327"><text:span text:style-name="Fuente_20_de_20_párrafo_20_predeter."><text:span text:style-name="T1300"><text:tab/>No obstante, la cobertura de la póliza se mantendrá con efectos desde el 1 de enero de 2026, dando continuidad a la misma para aquellas reclamaciones que pudieran presentarse con posterioridad, conforme a las condiciones contractuales aplicables”. </text:span></text:span></text:p>
      <text:p text:style-name="P535"><text:span text:style-name="Fuente_20_de_20_párrafo_20_predeter."><text:span text:style-name="T1303"/></text:span></text:p>
      <text:p text:style-name="P535"><text:span text:style-name="Fuente_20_de_20_párrafo_20_predeter."><text:span text:style-name="T1303"/></text:span></text:p>
      <text:p text:style-name="P541"><text:span text:style-name="Fuente_20_de_20_párrafo_20_predeter."><text:span text:style-name="T1304"><text:tab/></text:span></text:span><text:span text:style-name="Fuente_20_de_20_párrafo_20_predeter."><text:span text:style-name="T1305">&gt;</text:span></text:span><text:span text:style-name="Fuente_20_de_20_párrafo_20_predeter.4"><text:span text:style-name="T1306">VISTO </text:span></text:span><text:span text:style-name="Fuente_20_de_20_párrafo_20_predeter.4"><text:span text:style-name="T1280">que</text:span></text:span><text:span text:style-name="Fuente_20_de_20_párrafo_20_predeter.4"><text:span text:style-name="T1307"> </text:span></text:span><text:span text:style-name="Fuente_20_de_20_párrafo_20_predeter.4"><text:span text:style-name="T1308">p</text:span></text:span><text:span text:style-name="Fuente_20_de_20_párrafo_20_predeter."><text:span text:style-name="T1309">resentada </text:span></text:span><text:span text:style-name="Fuente_20_de_20_párrafo_20_predeter."><text:span text:style-name="T1310"><text:s/>la correspondiente oferta, a través de la plataforma de la FEMP, </text:span></text:span><text:span text:style-name="Fuente_20_de_20_párrafo_20_predeter."><text:span text:style-name="T1309">se procede a su valoración, constando Informe Técnico de fecha 13 de abril de </text:span></text:span><text:span text:style-name="Fuente_20_de_20_párrafo_20_predeter."><text:span text:style-name="T1310"><text:s/></text:span></text:span><text:span text:style-name="Fuente_20_de_20_párrafo_20_predeter."><text:span text:style-name="T1309">2026, con </text:span></text:span><text:span text:style-name="Fuente_20_de_20_párrafo_20_predeter."><text:span text:style-name="T1311">CSV </text:span></text:span><text:a xlink:type="simple" xlink:href="https://oat.mogan.es:8448/ventanilla/web/validacionFirmas.do?opcion=1&amp;modo=3&amp;csv=n006754aa9330d0eeb507ea042040a1aA" text:style-name="Internet_20_link" text:visited-style-name="Visited_20_Internet_20_Link"><text:span text:style-name="Fuente_20_de_20_párrafo_20_predeter."><text:span text:style-name="T1312">n006754aa9330d0eeb507ea042040a1aA</text:span></text:span></text:a><text:span text:style-name="Fuente_20_de_20_párrafo_20_predeter."><text:span text:style-name="T1313"> </text:span></text:span></text:p>
      <text:p text:style-name="P544"/>
      <text:p text:style-name="P544"/>
      <text:p text:style-name="P545"/>
      <text:p text:style-name="P546"><text:span text:style-name="Fuente_20_de_20_párrafo_20_predeter."><text:span text:style-name="T1314"><text:tab/></text:span></text:span><text:span text:style-name="Fuente_20_de_20_párrafo_20_predeter."><text:span text:style-name="T1315">&gt;VISTO</text:span></text:span><text:span text:style-name="Fuente_20_de_20_párrafo_20_predeter.4"><text:span text:style-name="T1316"> el informe FAVORABLE emitido por el Sr. Secretario General Accidental</text:span></text:span><text:span text:style-name="Fuente_20_de_20_párrafo_20_predeter.4"><text:span text:style-name="T1317"> de este Ayuntamiento de fecha</text:span></text:span><text:span text:style-name="Fuente_20_de_20_párrafo_20_predeter."><text:span text:style-name="T1318"> </text:span></text:span><text:span text:style-name="Fuente_20_de_20_párrafo_20_predeter."><text:span text:style-name="T1319">15 de abril </text:span></text:span><text:span text:style-name="Fuente_20_de_20_párrafo_20_predeter."><text:span text:style-name="T1320"><text:s/>de 2026</text:span></text:span><text:span text:style-name="Fuente_20_de_20_párrafo_20_predeter.4"><text:span text:style-name="T1321"> </text:span></text:span><text:span text:style-name="Fuente_20_de_20_párrafo_20_predeter."><text:span text:style-name="T1322">en cumplimiento de lo dispuesto en el apartado 8 de la Disposición Adicional tercera de la LCSP. </text:span></text:span><text:span text:style-name="Fuente_20_de_20_párrafo_20_predeter."><text:span text:style-name="T1323">( con CSV </text:span></text:span><text:a xlink:type="simple" xlink:href="https://oat.mogan.es:8448/ventanilla/web/validacionFirmas.do?opcion=1&amp;modo=3&amp;csv=L006754aa9170f0f87e07ea33104081dW" text:style-name="Internet_20_link" text:visited-style-name="Visited_20_Internet_20_Link"><text:span text:style-name="Fuente_20_de_20_párrafo_20_predeter."><text:span text:style-name="T1324">L006754aa9170f0f87e07ea33104081dW</text:span></text:span></text:a><text:span text:style-name="T339"> </text:span><text:span text:style-name="Fuente_20_de_20_párrafo_20_predeter."><text:span text:style-name="T1323">)</text:span></text:span></text:p>
      <text:p text:style-name="P546"><text:span text:style-name="Fuente_20_de_20_párrafo_20_predeter."><text:span text:style-name="T1325"/></text:span></text:p>
      <text:p text:style-name="P546"><text:span text:style-name="Fuente_20_de_20_párrafo_20_predeter."><text:span text:style-name="T1325"/></text:span></text:p>
      <text:p text:style-name="P330"><text:span text:style-name="Fuente_20_de_20_párrafo_20_predeter."><text:span text:style-name="T1326">&gt;VISTO el informe-propuesta </text:span></text:span><text:span text:style-name="Fuente_20_de_20_párrafo_20_predeter."><text:span text:style-name="T1327">emitido por la Jefa del Servicio de Contratación</text:span></text:span><text:span text:style-name="Fuente_20_de_20_párrafo_20_predeter."><text:span text:style-name="T1328"> de este Ayuntamiento, de fecha </text:span></text:span><text:span text:style-name="Fuente_20_de_20_párrafo_20_predeter."><text:span text:style-name="T1329">15 de abril de </text:span></text:span><text:span text:style-name="Fuente_20_de_20_párrafo_20_predeter."><text:span text:style-name="T1330">2026,</text:span></text:span><text:span text:style-name="Fuente_20_de_20_párrafo_20_predeter."><text:span text:style-name="T1331"> que consta en el expediente, en los mismos términos que el presente.</text:span></text:span></text:p>
      <text:p text:style-name="P331"><text:span text:style-name="Fuente_20_de_20_párrafo_20_predeter."><text:span text:style-name="T1331"/></text:span></text:p>
      <text:p text:style-name="P547"><text:span text:style-name="Fuente_20_de_20_párrafo_20_predeter."><text:span text:style-name="T1332">&gt;VISTO </text:span></text:span><text:span text:style-name="Fuente_20_de_20_párrafo_20_predeter."><text:span text:style-name="T1333">Informe favorable <text:s/>de la Intervención municipal de fecha </text:span></text:span><text:span text:style-name="Fuente_20_de_20_párrafo_20_predeter."><text:span text:style-name="T1334"><text:s/></text:span></text:span><text:span text:style-name="Fuente_20_de_20_párrafo_20_predeter."><text:span text:style-name="T1335">15 de abril </text:span></text:span><text:span text:style-name="Fuente_20_de_20_párrafo_20_predeter."><text:span text:style-name="T1334">de 2026.</text:span></text:span></text:p>
      <text:p text:style-name="P546"><text:span text:style-name="Fuente_20_de_20_párrafo_20_predeter."><text:span text:style-name="T1325"/></text:span></text:p>
      <text:p text:style-name="P388"><text:soft-page-break/><text:span text:style-name="T1336"><text:tab/>&gt;</text:span><text:span text:style-name="Fuente_20_de_20_párrafo_20_predeter."><text:span text:style-name="T1336">CONSIDERANDO </text:span></text:span><text:span text:style-name="Fuente_20_de_20_párrafo_20_predeter."><text:span text:style-name="T604">que de conformidad con lo establecido en la Disposición Adicional Segunda de la LCSP, la adopción de este acuerdo es competencia de la Junta de Gobierno Local en virtud de las delegaciones efectuadas por la Alcaldesa de este Ayuntamiento, mediante Decreto 3347/2023, de 19 de junio de 2023.</text:span></text:span></text:p>
      <text:p text:style-name="P422"/>
      <text:p text:style-name="P422"/>
      <text:p text:style-name="P297">Por todo ello, PROPONGO a la Junta de Gobierno Local,<text:span text:style-name="T24"> </text:span><text:span text:style-name="T1337">tras</text:span><text:span text:style-name="T24"> fiscalización:</text:span></text:p>
      <text:p text:style-name="P548"/>
      <text:p text:style-name="P549"><text:span text:style-name="Fuente_20_de_20_párrafo_20_predeter."><text:span text:style-name="T1338"><text:tab/>PRIMERO.- </text:span></text:span><text:span text:style-name="Fuente_20_de_20_párrafo_20_predeter."><text:span text:style-name="T1339">Aprobar el expediente de contratación para la adjudicación del </text:span></text:span><text:span text:style-name="Fuente_20_de_20_párrafo_20_predeter."><text:span text:style-name="T1340">Contrato Basado, </text:span></text:span><text:span text:style-name="Fuente_20_de_20_párrafo_20_predeter."><text:span text:style-name="T1341">EXP:</text:span></text:span><text:span text:style-name="Fuente_20_de_20_párrafo_20_predeter."><text:span text:style-name="T1342">24611</text:span></text:span><text:span text:style-name="Fuente_20_de_20_párrafo_20_predeter."><text:span text:style-name="T1343">/202</text:span></text:span><text:span text:style-name="Fuente_20_de_20_párrafo_20_predeter."><text:span text:style-name="T1342">5,</text:span></text:span><text:span text:style-name="Fuente_20_de_20_párrafo_20_predeter."><text:span text:style-name="T1340"> </text:span></text:span><text:span text:style-name="Fuente_20_de_20_párrafo_20_predeter."><text:span text:style-name="T1344">en el </text:span></text:span><text:span text:style-name="Fuente_20_de_20_párrafo_20_predeter."><text:span text:style-name="T1345">ACUERDO MARCO DEL SERVICIO DE SEGURO DE RESPONSABILIDAD CIVIL PATRIMONIAL PARA LAS ENTIDADES LOCALES, ORGANISMOS AUTONÓMOS Y ENTES DEPENDIENTES, ADHERIDOS A LA CENTRAL DE CONTRATACIÓN DE LA FEDERACIÓN ESPAÑOLA DE MUNICIPIOS Y PROVINCIAS CON RANGO ENTRE 20.001 Y 50.000 HABITANTES</text:span></text:span><text:span text:style-name="Fuente_20_de_20_párrafo_20_predeter."><text:span text:style-name="T1346">, </text:span></text:span><text:span text:style-name="Fuente_20_de_20_párrafo_20_predeter."><text:span text:style-name="T1347">LOTE </text:span></text:span><text:span text:style-name="Fuente_20_de_20_párrafo_20_predeter."><text:span text:style-name="T1346">4</text:span></text:span><text:span text:style-name="Fuente_20_de_20_párrafo_20_predeter."><text:span text:style-name="T1347"> </text:span></text:span><text:span text:style-name="Fuente_20_de_20_párrafo_20_predeter."><text:span text:style-name="T1348">(Seguro de Responsabilidad Civil /Patrimonial, </text:span></text:span><text:span text:style-name="Fuente_20_de_20_párrafo_20_predeter."><text:span text:style-name="T1197">Expediente CC.-04/2024), </text:span></text:span><text:span text:style-name="Fuente_20_de_20_párrafo_20_predeter."><text:span text:style-name="T1349">adjudicado a </text:span></text:span><text:span text:style-name="Fuente_20_de_20_párrafo_20_predeter."><text:span text:style-name="T1197">a </text:span></text:span><text:span text:style-name="Fuente_20_de_20_párrafo_20_predeter."><text:span text:style-name="T1350">la </text:span></text:span><text:span text:style-name="Fuente_20_de_20_párrafo_20_predeter."><text:span text:style-name="T1197">entidad ZURICH INSURANCE EUROPE AG, SUCURSAL EN ESPAÑA, con NIF n.º W0072130H, </text:span></text:span><text:span text:style-name="Fuente_20_de_20_párrafo_20_predeter."><text:span text:style-name="T1351">así como aprobar el gasto </text:span></text:span><text:span text:style-name="Fuente_20_de_20_párrafo_20_predeter."><text:span text:style-name="T1352">con cargo a la partida presupuestaria 2026- -920-</text:span></text:span><text:span text:style-name="Fuente_20_de_20_párrafo_20_predeter."><text:span text:style-name="T1353">22400</text:span></text:span><text:span text:style-name="Fuente_20_de_20_párrafo_20_predeter."><text:span text:style-name="T1352"> «</text:span></text:span><text:span text:style-name="Fuente_20_de_20_párrafo_20_predeter."><text:span text:style-name="T1353">ADMINI GRAL; gast corri bien serv mater sumin otros prim</text:span></text:span><text:span text:style-name="Fuente_20_de_20_párrafo_20_predeter."><text:span text:style-name="T1352">», para el ejercicio 202</text:span></text:span><text:span text:style-name="Fuente_20_de_20_párrafo_20_predeter."><text:span text:style-name="T1353">5</text:span></text:span><text:span text:style-name="Fuente_20_de_20_párrafo_20_predeter."><text:span text:style-name="T1352">, <text:s/>conforme al certificado de Retención de Crédito que obra en el expediente por importe de </text:span></text:span><text:span text:style-name="Fuente_20_de_20_párrafo_20_predeter."><text:span text:style-name="T1353">97.378,71</text:span></text:span><text:span text:style-name="Fuente_20_de_20_párrafo_20_predeter."><text:span text:style-name="T1352"> euros, referencia de documento: 2026.2.000</text:span></text:span><text:span text:style-name="Fuente_20_de_20_párrafo_20_predeter."><text:span text:style-name="T1353">0225</text:span></text:span><text:span text:style-name="Fuente_20_de_20_párrafo_20_predeter."><text:span text:style-name="T1352">.000, </text:span></text:span><text:span text:style-name="Fuente_20_de_20_párrafo_20_predeter."><text:span text:style-name="T1354">siendo el plazo de vigencia del contrato <text:s/>desde el 01/01/26 hasta el 31/12/2026,</text:span></text:span><text:span text:style-name="Fuente_20_de_20_párrafo_20_predeter."><text:span text:style-name="T1355"> <text:s/>sin posibilidad de prórroga </text:span></text:span><text:span text:style-name="Fuente_20_de_20_párrafo_20_predeter."><text:span text:style-name="T1356">(</text:span></text:span><text:span text:style-name="Fuente_20_de_20_párrafo_20_predeter."><text:span text:style-name="T1357"> </text:span></text:span><text:span text:style-name="Fuente_20_de_20_párrafo_20_predeter."><text:span text:style-name="T1358">L</text:span></text:span><text:span text:style-name="Fuente_20_de_20_párrafo_20_predeter."><text:span text:style-name="T1359">a entidad aseguradora </text:span></text:span><text:span text:style-name="Fuente_20_de_20_párrafo_20_predeter."><text:span text:style-name="T1360">no estará obligada a asumir los </text:span></text:span><text:span text:style-name="Fuente_20_de_20_párrafo_20_predeter."><text:span text:style-name="T1361">siniestros o reclamaciones que hubieran sido ya comunicados durante dicho período </text:span></text:span><text:span text:style-name="Fuente_20_de_20_párrafo_20_predeter."><text:span text:style-name="T1360">y,</text:span></text:span><text:span text:style-name="Fuente_20_de_20_párrafo_20_predeter."><text:span text:style-name="T1361"> con anterioridad a la emisión de la póliza</text:span></text:span><text:span text:style-name="Fuente_20_de_20_párrafo_20_predeter."><text:span text:style-name="T1362">)</text:span></text:span><text:span text:style-name="Fuente_20_de_20_párrafo_20_predeter."><text:span text:style-name="T1355">, </text:span></text:span><text:span text:style-name="Fuente_20_de_20_párrafo_20_predeter."><text:span text:style-name="T1363">con </text:span></text:span><text:span text:style-name="Fuente_20_de_20_párrafo_20_predeter."><text:span text:style-name="T1355">un valor estimado del contrato de <text:s/></text:span></text:span><text:span text:style-name="Fuente_20_de_20_párrafo_20_predeter."><text:span text:style-name="T1364">97.378,71 euros</text:span></text:span><text:span text:style-name="Fuente_20_de_20_párrafo_20_predeter."><text:span text:style-name="T1355"> </text:span></text:span><text:span text:style-name="Fuente_20_de_20_párrafo_20_predeter."><text:span text:style-name="T1363">y</text:span></text:span><text:span text:style-name="Fuente_20_de_20_párrafo_20_predeter."><text:span text:style-name="T1355"> </text:span></text:span><text:span text:style-name="Fuente_20_de_20_párrafo_20_predeter."><text:span text:style-name="T1357">sin que proceda revisión de precios.</text:span></text:span></text:p>
      <text:p text:style-name="P549"><text:span text:style-name="Fuente_20_de_20_párrafo_20_predeter."><text:span text:style-name="T1365"/></text:span></text:p>
      <text:p text:style-name="P550"><text:span text:style-name="Fuente_20_de_20_párrafo_20_predeter."><text:span text:style-name="T1366"><text:tab/>SEGUNDO</text:span></text:span><text:span text:style-name="Fuente_20_de_20_párrafo_20_predeter."><text:span text:style-name="T1367">.- </text:span></text:span><text:span text:style-name="Fuente_20_de_20_párrafo_20_predeter."><text:span text:style-name="T1368">Adjudicar el </text:span></text:span><text:span text:style-name="Fuente_20_de_20_párrafo_20_predeter."><text:span text:style-name="T1369">Contrato Basado, </text:span></text:span><text:span text:style-name="Fuente_20_de_20_párrafo_20_predeter."><text:span text:style-name="T1370">EXP:</text:span></text:span><text:span text:style-name="Fuente_20_de_20_párrafo_20_predeter."><text:span text:style-name="T1371">24611</text:span></text:span><text:span text:style-name="Fuente_20_de_20_párrafo_20_predeter."><text:span text:style-name="T1372">/202</text:span></text:span><text:span text:style-name="Fuente_20_de_20_párrafo_20_predeter."><text:span text:style-name="T1371">5,</text:span></text:span><text:span text:style-name="Fuente_20_de_20_párrafo_20_predeter."><text:span text:style-name="T1369"> </text:span></text:span><text:span text:style-name="Fuente_20_de_20_párrafo_20_predeter."><text:span text:style-name="T1373">en el </text:span></text:span><text:span text:style-name="Fuente_20_de_20_párrafo_20_predeter."><text:span text:style-name="T1374">ACUERDO MARCO DEL SERVICIO DE SEGURO DE RESPONSABILIDAD CIVIL PATRIMONIAL PARA LAS ENTIDADES LOCALES, ORGANISMOS AUTONÓMOS Y ENTES DEPENDIENTES, ADHERIDOS A LA CENTRAL DE CONTRATACIÓN DE LA FEDERACIÓN ESPAÑOLA DE MUNICIPIOS Y PROVINCIAS CON RANGO ENTRE 20.001 Y 50.000 HABITANTES</text:span></text:span><text:span text:style-name="Fuente_20_de_20_párrafo_20_predeter."><text:span text:style-name="T1375">, </text:span></text:span><text:span text:style-name="Fuente_20_de_20_párrafo_20_predeter."><text:span text:style-name="T1376">LOTE </text:span></text:span><text:span text:style-name="Fuente_20_de_20_párrafo_20_predeter."><text:span text:style-name="T1375">4</text:span></text:span><text:span text:style-name="Fuente_20_de_20_párrafo_20_predeter."><text:span text:style-name="T1376"> </text:span></text:span><text:span text:style-name="Fuente_20_de_20_párrafo_20_predeter."><text:span text:style-name="T1377">(Seguro de Responsabilidad Civil /Patrimonial, </text:span></text:span><text:span text:style-name="Fuente_20_de_20_párrafo_20_predeter."><text:span text:style-name="T1378">Expediente CC.-04/2024),</text:span></text:span><text:span text:style-name="Fuente_20_de_20_párrafo_20_predeter."><text:span text:style-name="T1379">a </text:span></text:span><text:span text:style-name="Fuente_20_de_20_párrafo_20_predeter."><text:span text:style-name="T1378">a </text:span></text:span><text:span text:style-name="Fuente_20_de_20_párrafo_20_predeter."><text:span text:style-name="T1380">la </text:span></text:span><text:span text:style-name="Fuente_20_de_20_párrafo_20_predeter."><text:span text:style-name="T1378">entidad ZURICH INSURANCE EUROPE AG, SUCURSAL EN ESPAÑA, con NIF n.º W0072130H, </text:span></text:span><text:span text:style-name="Fuente_20_de_20_párrafo_20_predeter."><text:span text:style-name="T1381">atendiendo a lo</text:span></text:span><text:span text:style-name="Fuente_20_de_20_párrafo_20_predeter."><text:span text:style-name="T1382"> establecido en </text:span></text:span><text:span text:style-name="Fuente_20_de_20_párrafo_20_predeter."><text:span text:style-name="T1383">el Acuerdo Marco </text:span></text:span><text:span text:style-name="Fuente_20_de_20_párrafo_20_predeter."><text:span text:style-name="T1384">referenciado, </text:span></text:span><text:span text:style-name="Fuente_20_de_20_párrafo_20_predeter."><text:span text:style-name="T1385">en las condiciones que se fijan en el PCAP y PPT, </text:span></text:span><text:span text:style-name="Fuente_20_de_20_párrafo_20_predeter."><text:span text:style-name="T1386">y en la oferta presentada.</text:span></text:span></text:p>
      <text:p text:style-name="P550"><text:span text:style-name="Fuente_20_de_20_párrafo_20_predeter."><text:span text:style-name="T1386"/></text:span></text:p>
      <text:p text:style-name="P426"><text:span text:style-name="T1021"><text:tab/>TERCERO.-</text:span><text:span text:style-name="T1020"> De acuerdo con lo establecido en el artículo 36.3 y 153.1 de la Ley 9/2017, de Contratos del </text:span><text:span text:style-name="T1022">Sector Público, y el Pliego de Cláusulas Administrativas Particulares que rige el Acuerdo Marco, no resulta necesaria la formalización del contrato, entendiéndose perfeccionado el </text:span><text:span text:style-name="T1020">contrato basado con su adjudicación. </text:span><text:span text:style-name="T1387"><text:s/></text:span></text:p>
      <text:p text:style-name="P427"/>
      <text:p text:style-name="P392"><text:span text:style-name="T319">CUARTO.-</text:span><text:span text:style-name="T378"> Designar como </text:span><text:span text:style-name="T319">responsable de la ejecución del contrato</text:span><text:span text:style-name="T378"> a D</text:span><text:span text:style-name="T1023">ña</text:span><text:span text:style-name="T378">. </text:span><text:span text:style-name="T1388">Beatriz Delgado Santana</text:span><text:span text:style-name="T378">, funcionari</text:span><text:span text:style-name="T1023">a</text:span><text:span text:style-name="T378"> de este </text:span><text:span text:style-name="T1024">Ayuntamiento de Mogán</text:span><text:span text:style-name="Fuente_20_de_20_párrafo_20_predeter.3"><text:span text:style-name="T1025">, </text:span></text:span><text:span text:style-name="T378">como responsable del contrato basado, con las facultades inherentes a su condición, de acuerdo con lo establecido en el artículo 62 LCSP.</text:span></text:p>
      <text:p text:style-name="P428"/>
      <text:p text:style-name="P429"><text:span text:style-name="T1026"><text:tab/></text:span><text:span text:style-name="T1027">QUINTO.- </text:span><text:span text:style-name="T1389">La comunicación de la adjudicación se realizará mediante la Plataforma tecnológica de la Central de Contratación de la FEMP, sin perjuicio de que se proceda a la notificación y publicación de la adjudicación conforme a lo establecido en la Disposición Adicional Decimoquinta de la LCSP. </text:span></text:p>
      <text:p text:style-name="P551"/>
      <text:p text:style-name="P552"><text:span text:style-name="T1390"><text:tab/>SEXTO- </text:span><text:span text:style-name="T1391">Publicar este acuerdo en el perfil de contratante</text:span><text:span text:style-name="T1392"> del Ayuntamiento de Mogán, alojado en la Plataforma de Contratación del Sector Público.</text:span></text:p>
      <text:p text:style-name="P551"/>
      <text:p text:style-name="P210"><text:span text:style-name="T1393"><text:tab/>SÉPTIMO.- </text:span><text:span text:style-name="T1394">Notificar </text:span><text:span text:style-name="T1395">el</text:span><text:span text:style-name="T1394"> acuerdo </text:span><text:span text:style-name="T1395">adoptado</text:span><text:span text:style-name="T1394"> a todos los interesados, </text:span><text:span text:style-name="T1396">a la</text:span><text:span text:style-name="T1394">entidad </text:span><text:span text:style-name="T1397">WILLIS IBERIA CORREDURIA DE SEGUROS Y REASEGUROS, S.A</text:span><text:span text:style-name="T1394"> </text:span><text:span text:style-name="T1396">(Mediador del Seguro), </text:span><text:span text:style-name="T1398">así como dar traslado de la misma </text:span><text:span text:style-name="Fuente_20_de_20_párrafo_20_predeter."><text:span text:style-name="T591">a don Salvador Álvarez León (coordinador de las Áreas de Servicios Centrales, de Acción Social y Sociocomunitaria, y del Área de Urbanismo, Promoción Turística y Seguridad), así como a la </text:span></text:span><text:span text:style-name="Fuente_20_de_20_párrafo_20_predeter."><text:span text:style-name="T1035">Presidencia,</text:span></text:span><text:span text:style-name="Fuente_20_de_20_párrafo_20_predeter."><text:span text:style-name="T591"> </text:span></text:span><text:span text:style-name="Fuente_20_de_20_párrafo_20_predeter."><text:span text:style-name="T1034">Tesorería e </text:span></text:span><text:span text:style-name="Fuente_20_de_20_párrafo_20_predeter."><text:span text:style-name="T591">Intervención General de este Ilustre Ayuntamiento, </text:span></text:span><text:span text:style-name="Fuente_20_de_20_párrafo_20_predeter."><text:span text:style-name="T1034">a los efectos oportunos.”</text:span></text:span></text:p>
      <text:p text:style-name="P210"><text:soft-page-break/><text:span text:style-name="Fuente_20_de_20_párrafo_20_predeter."><text:span text:style-name="T1034"/></text:span></text:p>
      <text:p text:style-name="P210"><text:span text:style-name="Fuente_20_de_20_párrafo_20_predeter."><text:span text:style-name="T848"><text:tab/>Considerando que la adopción de este acuerdo es competencia de esta Junta de Gobierno Local, en virtud de las delegaciones efectuadas por la Alcaldesa de este Ayuntamiento, mediante Decreto número 3347/2023, de 19 de junio.</text:span></text:span></text:p>
      <text:p text:style-name="P519"><text:tab/>La Junta de Gobierno Local, acuerda aprobar la propuesta emitida en los términos que se recogen precedentemente.</text:p>
      <text:p text:style-name="P520"/>
      <text:p text:style-name="P553"><text:span text:style-name="T1399"><text:tab/></text:span><text:span text:style-name="T1400">21.5. Expte.: 22310/2025. Propuesta para adjudicar la ejecución de la obra denominada Asfaltado de varias calles en Arguineguín, T.M. de Mogán, a la entidad LOPESAN ASFALTOS Y CONSTRUCCIONES, S.A.U.</text:span><text:span text:style-name="T1401"> </text:span></text:p>
      <text:p text:style-name="P554"/>
      <text:p text:style-name="P254"><text:span text:style-name="Fuente_20_de_20_párrafo_20_predeter."><text:span text:style-name="T281">“Consuelo Diaz León, Concejala Delegada en materia de Patrimonio Cultural, Archivo, Contratación y Estadística,</text:span></text:span><text:span text:style-name="Fuente_20_de_20_párrafo_20_predeter."><text:span text:style-name="T282"> de acuerdo con el Decreto n.º 3349/2023 de 19 de junio, </text:span></text:span><text:span text:style-name="Fuente_20_de_20_párrafo_20_predeter."><text:span text:style-name="T283">y visto el expediente de contratación denominado </text:span></text:span><text:span text:style-name="Fuente_20_de_20_párrafo_20_predeter."><text:span text:style-name="T284">«ASFALTADO DE VARIAS CALLES EN ARGUINEGUÍN – T.M. DE MOGÁN»</text:span></text:span><text:span text:style-name="Fuente_20_de_20_párrafo_20_predeter."><text:span text:style-name="T285">,</text:span></text:span><text:span text:style-name="Fuente_20_de_20_párrafo_20_predeter."><text:span text:style-name="T286"> expte. 22310/2025</text:span></text:span><text:span text:style-name="Fuente_20_de_20_párrafo_20_predeter."><text:span text:style-name="T285">,</text:span></text:span><text:span text:style-name="Fuente_20_de_20_párrafo_20_predeter."><text:span text:style-name="T288"> </text:span></text:span><text:span text:style-name="Fuente_20_de_20_párrafo_20_predeter."><text:span text:style-name="T283">mediante procedimiento abierto y, </text:span></text:span></text:p>
      <text:p text:style-name="P555"/>
      <text:p text:style-name="P556"><text:span text:style-name="T190">&gt;</text:span><text:span text:style-name="Fuente_20_de_20_párrafo_20_predeter.4"><text:span text:style-name="T289">VISTO</text:span></text:span><text:span text:style-name="T190"> </text:span><text:span text:style-name="Fuente_20_de_20_párrafo_20_predeter.4"><text:span text:style-name="T290">acuerdo de la Junta de Gobierno Local celebrada en sesi</text:span></text:span><text:span text:style-name="Fuente_20_de_20_párrafo_20_predeter.4"><text:span text:style-name="T1402">ón</text:span></text:span><text:span text:style-name="Fuente_20_de_20_párrafo_20_predeter.4"><text:span text:style-name="T290"> de fecha </text:span></text:span><text:span text:style-name="Fuente_20_de_20_párrafo_20_predeter."><text:span text:style-name="T1403">17 de febrero de 2026</text:span></text:span><text:span text:style-name="Fuente_20_de_20_párrafo_20_predeter."><text:span text:style-name="T295">, por la que se resuelve, entre otras cuestiones, aprobar el proyecto de la obra denominada </text:span></text:span><text:span text:style-name="Fuente_20_de_20_párrafo_20_predeter."><text:span text:style-name="T1404">«ASFALTADO DE VARIAS CALLES EN ARGUINEGUÍN – T.M. DE MOGÁN</text:span></text:span><text:span text:style-name="Fuente_20_de_20_párrafo_20_predeter."><text:span text:style-name="T1405">»</text:span></text:span><text:span text:style-name="Fuente_20_de_20_párrafo_20_predeter."><text:span text:style-name="T295">, con un presupuesto base de licitación de </text:span></text:span><text:span text:style-name="Fuente_20_de_20_párrafo_20_predeter."><text:span text:style-name="T1406">116.710,51</text:span></text:span><text:span text:style-name="Fuente_20_de_20_párrafo_20_predeter.4"><text:span text:style-name="T547"> </text:span></text:span><text:span text:style-name="Fuente_20_de_20_párrafo_20_predeter."><text:span text:style-name="T1406">euros (neto: </text:span></text:span><text:span text:style-name="Fuente_20_de_20_párrafo_20_predeter.4"><text:span text:style-name="T547">109.075,24</text:span></text:span><text:span text:style-name="Fuente_20_de_20_párrafo_20_predeter."><text:span text:style-name="T1406"> euros; IGIC: 7%: </text:span></text:span><text:span text:style-name="Fuente_20_de_20_párrafo_20_predeter.4"><text:span text:style-name="T381">7.635,27</text:span></text:span><text:span text:style-name="Fuente_20_de_20_párrafo_20_predeter."><text:span text:style-name="T1406"> euros),</text:span></text:span><text:span text:style-name="Fuente_20_de_20_párrafo_20_predeter."><text:span text:style-name="T295"> acordándose así mismo, declarar la necesidad e idoneidad de llevar a cabo la ejecución de la obra e iniciar los trámites oportunos para la contratación de la misma, <text:s/>todo ello una vez visto </text:span></text:span><text:span text:style-name="Fuente_20_de_20_párrafo_20_predeter."><text:span text:style-name="T1407">el</text:span></text:span><text:span text:style-name="Fuente_20_de_20_párrafo_20_predeter."><text:span text:style-name="T295"> informe emitido por Doña Adela Falcón Soria, Técnico de Administración Especial (Arquitecta), de fecha </text:span></text:span><text:span text:style-name="Fuente_20_de_20_párrafo_20_predeter."><text:span text:style-name="T1408">10 de febrero de 2026</text:span></text:span><text:span text:style-name="Fuente_20_de_20_párrafo_20_predeter."><text:span text:style-name="T295"> donde dispone, entre otras cuestiones, “que analizadas las distintas unidades de obras a ejecutar s</text:span></text:span><text:span text:style-name="Fuente_20_de_20_párrafo_20_predeter.4"><text:span text:style-name="T290">ería conveniente tramitar la ejecución del contrato mediante procedimiento abierto”</text:span></text:span><text:span text:style-name="Fuente_20_de_20_párrafo_20_predeter."><text:span text:style-name="T295">,</text:span></text:span><text:span text:style-name="Fuente_20_de_20_párrafo_20_predeter.4"><text:span text:style-name="T290"> con los criterios de adjudicación que constan en el referido informe. </text:span></text:span><text:span text:style-name="T302">Asimismo, establece que </text:span><text:span text:style-name="Fuente_20_de_20_párrafo_20_predeter."><text:span text:style-name="T334">NO procede la división por lotes</text:span></text:span><text:span text:style-name="Fuente_20_de_20_párrafo_20_predeter."><text:span text:style-name="T306">, ya que su división dificultaría la correcta ejecución del mismo desde el punto de vista técnico. Para que <text:s/>la obra pueda ser considerarse finalizada, la actuación debe haberse llevado a cabo en su totalidad, constituyendo por tanto una obra completa.</text:span></text:span></text:p>
      <text:p text:style-name="P327"><text:span text:style-name="Fuente_20_de_20_párrafo_20_predeter."><text:span text:style-name="T306"/></text:span></text:p>
      <text:p text:style-name="P557"><text:tab/>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557"/>
      <text:p text:style-name="P556"><text:span text:style-name="Fuente_20_de_20_párrafo_20_predeter.4"><text:span text:style-name="T1409">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P556"><text:span text:style-name="Fuente_20_de_20_párrafo_20_predeter."><text:span text:style-name="T306"/></text:span></text:p>
      <text:p text:style-name="P558"><text:span text:style-name="Fuente_20_de_20_párrafo_20_predeter."><text:span text:style-name="T192">&gt;</text:span></text:span><text:span text:style-name="Fuente_20_de_20_párrafo_20_predeter."><text:span text:style-name="T312">VISTO </text:span></text:span><text:span text:style-name="Fuente_20_de_20_párrafo_20_predeter."><text:span text:style-name="T311">que el presupuesto base de licitación de las obras, incluido el IGIC que deberá soportar la Administración, asciende a la cantidad de</text:span></text:span><text:span text:style-name="Fuente_20_de_20_párrafo_20_predeter."><text:span text:style-name="T312"> 116.710,51</text:span></text:span><text:span text:style-name="Fuente_20_de_20_párrafo_20_predeter.4"><text:span text:style-name="T547"> </text:span></text:span><text:span text:style-name="Fuente_20_de_20_párrafo_20_predeter."><text:span text:style-name="T312">euros (neto: </text:span></text:span><text:span text:style-name="Fuente_20_de_20_párrafo_20_predeter.4"><text:span text:style-name="T547">109.075,24</text:span></text:span><text:span text:style-name="Fuente_20_de_20_párrafo_20_predeter."><text:span text:style-name="T312"> euros; IGIC: 7%: </text:span></text:span><text:span text:style-name="Fuente_20_de_20_párrafo_20_predeter.4"><text:span text:style-name="T381">7.635,27</text:span></text:span><text:span text:style-name="Fuente_20_de_20_párrafo_20_predeter."><text:span text:style-name="T312"> euros) con el desglose que se detalla a continuación:</text:span></text:span></text:p>
      <text:p text:style-name="P559"/>
      <text:p text:style-name="P560">- Costos directos: 88.910,07 €</text:p>
      <text:p text:style-name="P560">- Costos indirectos: 2.749,80 €</text:p>
      <text:p text:style-name="P560">- Gastos Generales: 11.915,78 €</text:p>
      <text:p text:style-name="P327"><text:span text:style-name="Fuente_20_de_20_párrafo_20_predeter.4"><text:span text:style-name="T1410"><text:tab/><text:tab/>- Beneficio industrial: 5.499,59 €</text:span></text:span></text:p>
      <text:p text:style-name="P327"><text:span text:style-name="Fuente_20_de_20_párrafo_20_predeter."><text:span text:style-name="T319"/></text:span></text:p>
      <text:p text:style-name="P558"><text:soft-page-break/><text:span text:style-name="Fuente_20_de_20_párrafo_20_predeter."><text:span text:style-name="T552"><text:tab/></text:span></text:span><text:span text:style-name="Fuente_20_de_20_párrafo_20_predeter.4"><text:span text:style-name="T379">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109.075,24</text:span></text:span><text:span text:style-name="Fuente_20_de_20_párrafo_20_predeter.4"><text:span text:style-name="T547"> €</text:span></text:span><text:span text:style-name="Fuente_20_de_20_párrafo_20_predeter.4"><text:span text:style-name="T379">,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561"><text:span text:style-name="Fuente_20_de_20_párrafo_20_predeter."><text:span text:style-name="T320"><text:tab/></text:span></text:span></text:p>
      <text:p text:style-name="P562"><text:span text:style-name="Fuente_20_de_20_párrafo_20_predeter."><text:span text:style-name="T321">&gt;</text:span></text:span><text:span text:style-name="Fuente_20_de_20_párrafo_20_predeter.4"><text:span text:style-name="T322">VISTO</text:span></text:span><text:span text:style-name="Fuente_20_de_20_párrafo_20_predeter."><text:span text:style-name="T321"> que el </text:span></text:span><text:span text:style-name="Fuente_20_de_20_párrafo_20_predeter."><text:span text:style-name="T323">Acta de Replanteo Previa</text:span></text:span><text:span text:style-name="Fuente_20_de_20_párrafo_20_predeter."><text:span text:style-name="T324"> de</text:span></text:span><text:span text:style-name="Fuente_20_de_20_párrafo_20_predeter."><text:span text:style-name="T325">l </text:span></text:span><text:span text:style-name="Fuente_20_de_20_párrafo_20_predeter."><text:span text:style-name="T324">PROYECTO DE </text:span></text:span><text:span text:style-name="Fuente_20_de_20_párrafo_20_predeter."><text:span text:style-name="T323">«ASFALTADO DE VARIAS CALLES EN ARGUINEGUÍN – T.M. DE MOGÁN</text:span></text:span><text:span text:style-name="Fuente_20_de_20_párrafo_20_predeter."><text:span text:style-name="T326">»</text:span></text:span><text:span text:style-name="Fuente_20_de_20_párrafo_20_predeter."><text:span text:style-name="T324"> ha sido suscrita con fecha </text:span></text:span><text:span text:style-name="Fuente_20_de_20_párrafo_20_predeter."><text:span text:style-name="T1411">18 de febrero de 2026</text:span></text:span><text:span text:style-name="Fuente_20_de_20_párrafo_20_predeter."><text:span text:style-name="T324">. como favorable.</text:span></text:span></text:p>
      <text:p text:style-name="P562"><text:span text:style-name="Fuente_20_de_20_párrafo_20_predeter."><text:span text:style-name="T557"/></text:span></text:p>
      <text:p text:style-name="P563"><text:span text:style-name="Fuente_20_de_20_párrafo_20_predeter."><text:span text:style-name="T192">&gt;</text:span></text:span><text:span text:style-name="Fuente_20_de_20_párrafo_20_predeter.4"><text:span text:style-name="T289">VISTO </text:span></text:span><text:span text:style-name="Fuente_20_de_20_párrafo_20_predeter.4"><text:span text:style-name="T290">que </text:span></text:span><text:span text:style-name="Fuente_20_de_20_párrafo_20_predeter.4"><text:span text:style-name="T1412">e</text:span></text:span><text:span text:style-name="Fuente_20_de_20_párrafo_20_predeter."><text:span text:style-name="T329">xiste el crédito presupuestario preciso para atender a las obligaciones económicas que se deriven de la contratación, con cargo a la aplicación presupuestaria número 2026- -151-61900</text:span></text:span><text:span text:style-name="Fuente_20_de_20_párrafo_20_predeter."><text:span text:style-name="T1413">,</text:span></text:span><text:span text:style-name="Fuente_20_de_20_párrafo_20_predeter."><text:span text:style-name="T329"> <text:s/>denominada «URBANISMO; INV. REPOSICION OBRAS URB», para el ejercicio de 202</text:span></text:span><text:span text:style-name="Fuente_20_de_20_párrafo_20_predeter."><text:span text:style-name="T1414">6</text:span></text:span><text:span text:style-name="Fuente_20_de_20_párrafo_20_predeter."><text:span text:style-name="T329">, por el importe de 116.710,51 euros, con nº de Referencia de documento: 2026.2.0002148.000 y fecha </text:span></text:span><text:span text:style-name="Fuente_20_de_20_párrafo_20_predeter."><text:span text:style-name="T1414">18 de febrero</text:span></text:span><text:span text:style-name="Fuente_20_de_20_párrafo_20_predeter."><text:span text:style-name="T1415"> de 202</text:span></text:span><text:span text:style-name="Fuente_20_de_20_párrafo_20_predeter."><text:span text:style-name="T1414">6</text:span></text:span><text:span text:style-name="Fuente_20_de_20_párrafo_20_predeter."><text:span text:style-name="T1415">.</text:span></text:span></text:p>
      <text:p text:style-name="P564"><text:span text:style-name="Fuente_20_de_20_párrafo_20_predeter."><text:span text:style-name="T1416"/></text:span></text:p>
      <text:p text:style-name="P563"><text:span text:style-name="Fuente_20_de_20_párrafo_20_predeter."><text:span text:style-name="T329">La presente actuación se encuentra financiada mediante subvención al Ayuntamiento de Mogán por importe de <text:s/>78.137,19, otorgada por Cabildo de Gran Canaria, Vicepresidencia Primera y Consejería de Obras Públicas e Infraestructuras, Arquitectura y Vivienda.</text:span></text:span></text:p>
      <text:p text:style-name="P563"><text:span text:style-name="Fuente_20_de_20_párrafo_20_predeter.4"><text:span text:style-name="T289"/></text:span></text:p>
      <text:p text:style-name="P565"><text:span text:style-name="Fuente_20_de_20_párrafo_20_predeter."><text:span text:style-name="T334">&gt;</text:span></text:span><text:span text:style-name="Fuente_20_de_20_párrafo_20_predeter.4"><text:span text:style-name="T289">VISTO</text:span></text:span><text:span text:style-name="Fuente_20_de_20_párrafo_20_predeter."><text:span text:style-name="T334"> </text:span></text:span><text:span text:style-name="Fuente_20_de_20_párrafo_20_predeter."><text:span text:style-name="T306">que se ha redactado el </text:span></text:span><text:span text:style-name="Fuente_20_de_20_párrafo_20_predeter."><text:span text:style-name="T334">Pliego de Cláusulas Administrativas Particulares</text:span></text:span><text:span text:style-name="Fuente_20_de_20_párrafo_20_predeter."><text:span text:style-name="T306">, tramitado mediante procedimiento abierto y estableciéndose los criterios de adjudicación recogidos en el Informe Técnico que consta en el expediente, aprobado mediante Acuerdo de Junta de Gobierno Local de fecha </text:span></text:span><text:span text:style-name="Fuente_20_de_20_párrafo_20_predeter.4"><text:span text:style-name="T1412">10 de febrero de 2026</text:span></text:span><text:span text:style-name="Fuente_20_de_20_párrafo_20_predeter."><text:span text:style-name="T306">, en el que se proponen dichos criterios, e informando que analizadas las distintas unidades de obras a ejecutar sería conveniente tramitar la ejecución del contrato mediante procedimiento abierto.</text:span></text:span></text:p>
      <text:p text:style-name="P556"><text:span text:style-name="Fuente_20_de_20_párrafo_20_predeter."><text:span text:style-name="T336"/></text:span></text:p>
      <text:p text:style-name="P566"><text:span text:style-name="T1417">&gt;</text:span><text:span text:style-name="Fuente_20_de_20_párrafo_20_predeter."><text:span text:style-name="T338">VISTO</text:span></text:span><text:span text:style-name="T340"> el informe a efectos de justificar adecuadamente la elección del procedimiento y la de los criterios de adjudicación que se tendrán en consideración para adjudicar el contrato, emitido por el Área de Contratación de este Ayuntamiento de fecha </text:span><text:span text:style-name="T1418">25 de febrero de 2026</text:span><text:span text:style-name="T1419">.</text:span></text:p>
      <text:p text:style-name="P567"><text:tab/></text:p>
      <text:p text:style-name="P254"><text:span text:style-name="Fuente_20_de_20_párrafo_20_predeter."><text:span text:style-name="T343">&gt;</text:span></text:span><text:span text:style-name="Fuente_20_de_20_párrafo_20_predeter."><text:span text:style-name="T344">VISTO </text:span></text:span><text:span text:style-name="Fuente_20_de_20_párrafo_20_predeter."><text:span text:style-name="T345">el informe FAVORABLE emitido por el Sr. Secretario General Accidental de este Ayuntamiento de fecha </text:span></text:span><text:span text:style-name="Fuente_20_de_20_párrafo_20_predeter."><text:span text:style-name="T1420">25 de febrero de 2026</text:span></text:span><text:span text:style-name="Fuente_20_de_20_párrafo_20_predeter."><text:span text:style-name="T345">.</text:span></text:span></text:p>
      <text:p text:style-name="P268"><text:span text:style-name="T348"/></text:p>
      <text:p text:style-name="P269"><text:span text:style-name="Fuente_20_de_20_párrafo_20_predeter."><text:span text:style-name="T349">&gt;VISTO el informe-propuesta </text:span></text:span><text:span text:style-name="Fuente_20_de_20_párrafo_20_predeter."><text:span text:style-name="T350">emitido por la Jefa del Servicio de Contratación</text:span></text:span><text:span text:style-name="Fuente_20_de_20_párrafo_20_predeter."><text:span text:style-name="T351"> de este Ayuntamiento, de fecha </text:span></text:span><text:span text:style-name="Fuente_20_de_20_párrafo_20_predeter."><text:span text:style-name="T354">25 de febrero de 2026,</text:span></text:span><text:span text:style-name="Fuente_20_de_20_párrafo_20_predeter."><text:span text:style-name="T355"> que consta en el expediente, en los mismos términos que el presente.</text:span></text:span></text:p>
      <text:p text:style-name="P272"><text:span text:style-name="Fuente_20_de_20_párrafo_20_predeter."><text:span text:style-name="T569"/></text:span></text:p>
      <text:p text:style-name="P568"><text:span text:style-name="Fuente_20_de_20_párrafo_20_predeter."><text:span text:style-name="T357">&gt;VISTO </text:span></text:span><text:span text:style-name="Fuente_20_de_20_párrafo_20_predeter."><text:span text:style-name="T358">Informe </text:span></text:span><text:span text:style-name="Fuente_20_de_20_párrafo_20_predeter."><text:span text:style-name="T1421">de fiscalización</text:span></text:span><text:span text:style-name="Fuente_20_de_20_párrafo_20_predeter."><text:span text:style-name="T358"> favorable <text:s/>de la Intervención municipal, de fecha </text:span></text:span><text:span text:style-name="Fuente_20_de_20_párrafo_20_predeter."><text:span text:style-name="T1422">25 </text:span></text:span><text:span text:style-name="Fuente_20_de_20_párrafo_20_predeter."><text:span text:style-name="T360">de </text:span></text:span><text:span text:style-name="Fuente_20_de_20_párrafo_20_predeter."><text:span text:style-name="T361">febrero</text:span></text:span><text:span text:style-name="Fuente_20_de_20_párrafo_20_predeter."><text:span text:style-name="T360"> de 2026</text:span></text:span><text:span text:style-name="Fuente_20_de_20_párrafo_20_predeter."><text:span text:style-name="T358">.</text:span></text:span></text:p>
      <text:p text:style-name="P272"><text:span text:style-name="Fuente_20_de_20_párrafo_20_predeter."><text:span text:style-name="T569"/></text:span></text:p>
      <text:p text:style-name="P272"><text:span text:style-name="Fuente_20_de_20_párrafo_20_predeter."><text:span text:style-name="T569"/></text:span></text:p>
      <text:p text:style-name="P569"><text:span text:style-name="Fuente_20_de_20_párrafo_20_predeter."><text:span text:style-name="T1423">&gt;VISTO </text:span></text:span><text:span text:style-name="Fuente_20_de_20_párrafo_20_predeter."><text:span text:style-name="T1424">que</text:span></text:span><text:span text:style-name="T1425"> <text:s/>la Junta de Gobierno Local, </text:span><text:span text:style-name="T1426">en sesión celebrada en fecha 25 de febrero de 2026, acuerda</text:span><text:span text:style-name="T1425">:</text:span></text:p>
      <text:p text:style-name="P570"/>
      <text:p text:style-name="P571"><text:span text:style-name="T369">“PRIMERO.-</text:span><text:span text:style-name="T370"> Aprobar el Pliego de Cláusulas Administrativas Particulares, tramitado mediante </text:span><text:span text:style-name="T187">procedimiento abierto,</text:span><text:span text:style-name="T188"> </text:span><text:span text:style-name="T370">que ha de regir la adjudicación del contrato administrativo de ejecución de la obra </text:span><text:span text:style-name="T307">denominada</text:span><text:span text:style-name="Fuente_20_de_20_párrafo_20_predeter."><text:span text:style-name="T372"> </text:span></text:span><text:span text:style-name="Fuente_20_de_20_párrafo_20_predeter."><text:span text:style-name="T373">«ASFALTADO DE VARIAS CALLES EN ARGUINEGUÍN – T.M. DE MOGÁN»</text:span></text:span><text:span text:style-name="Fuente_20_de_20_párrafo_20_predeter."><text:span text:style-name="T374">,</text:span></text:span><text:span text:style-name="Fuente_20_de_20_párrafo_20_predeter."><text:span text:style-name="T375"> expte. 22310/2025, </text:span></text:span><text:span text:style-name="T188">estableciéndose los</text:span><text:span text:style-name="T189"> criterios de adjudicación,</text:span><text:span text:style-name="T370"> detallados en el Informe técnico de fecha </text:span><text:span text:style-name="Fuente_20_de_20_párrafo_20_predeter."><text:span text:style-name="T1427">10 </text:span></text:span><text:soft-page-break/><text:span text:style-name="Fuente_20_de_20_párrafo_20_predeter."><text:span text:style-name="T1427">de febrero de 2026</text:span></text:span><text:span text:style-name="T370">, que consta en el expediente, </text:span><text:span text:style-name="T307">aprobado </text:span><text:span text:style-name="T189">mediante Acuerdo de Junta de Gobierno Local de </text:span><text:span text:style-name="T302">fecha </text:span><text:span text:style-name="Fuente_20_de_20_párrafo_20_predeter."><text:span text:style-name="T1428">17 de febrero de 2026</text:span></text:span><text:span text:style-name="T302">, sin división en lotes.</text:span></text:p>
      <text:p text:style-name="P572"><text:span text:style-name="Fuente_20_de_20_párrafo_20_predeter."><text:span text:style-name="T336"/></text:span></text:p>
      <text:p text:style-name="P573"><text:span text:style-name="T320">SEGUNDO.-</text:span><text:span text:style-name="T378"> Aprobar el expediente de contratación, por un importe total de </text:span><text:span text:style-name="Fuente_20_de_20_párrafo_20_predeter."><text:span text:style-name="T1406">116.710,51</text:span></text:span><text:span text:style-name="Fuente_20_de_20_párrafo_20_predeter.4"><text:span text:style-name="T547"> </text:span></text:span><text:span text:style-name="Fuente_20_de_20_párrafo_20_predeter."><text:span text:style-name="T1406">euros (neto: </text:span></text:span><text:span text:style-name="Fuente_20_de_20_párrafo_20_predeter.4"><text:span text:style-name="T547">109.075,24</text:span></text:span><text:span text:style-name="Fuente_20_de_20_párrafo_20_predeter."><text:span text:style-name="T1406"> euros; IGIC: 7%: </text:span></text:span><text:span text:style-name="Fuente_20_de_20_párrafo_20_predeter.4"><text:span text:style-name="T1429">7.635,27</text:span></text:span><text:span text:style-name="Fuente_20_de_20_párrafo_20_predeter."><text:span text:style-name="T1406"> euros)</text:span></text:span><text:span text:style-name="Fuente_20_de_20_párrafo_20_predeter."><text:span text:style-name="T312">;</text:span></text:span><text:span text:style-name="Fuente_20_de_20_párrafo_20_predeter.4"><text:span text:style-name="T381"> </text:span></text:span><text:span text:style-name="Fuente_20_de_20_párrafo_20_predeter."><text:span text:style-name="T120">aprobar el gasto, financiándose <text:s/></text:span></text:span><text:span text:style-name="Fuente_20_de_20_párrafo_20_predeter."><text:span text:style-name="T329">con cargo a la aplicación presupuestaria número 2026- -151-61900</text:span></text:span><text:span text:style-name="Fuente_20_de_20_párrafo_20_predeter."><text:span text:style-name="T1413">,</text:span></text:span><text:span text:style-name="Fuente_20_de_20_párrafo_20_predeter."><text:span text:style-name="T329"> <text:s/>denominada «URBANISMO; INV. REPOSICION OBRAS URB», para el ejercicio de 202</text:span></text:span><text:span text:style-name="Fuente_20_de_20_párrafo_20_predeter."><text:span text:style-name="T1414">6</text:span></text:span><text:span text:style-name="Fuente_20_de_20_párrafo_20_predeter."><text:span text:style-name="T329">, por el importe de 116.710,51 euros, con nº de Referencia de documento: 2026.2.0002148.000 y fecha </text:span></text:span><text:span text:style-name="Fuente_20_de_20_párrafo_20_predeter."><text:span text:style-name="T1414">18 de febrero</text:span></text:span><text:span text:style-name="Fuente_20_de_20_párrafo_20_predeter."><text:span text:style-name="T1415"> de 202</text:span></text:span><text:span text:style-name="Fuente_20_de_20_párrafo_20_predeter."><text:span text:style-name="T1414">6</text:span></text:span><text:span text:style-name="Fuente_20_de_20_párrafo_20_predeter."><text:span text:style-name="T1415">.</text:span></text:span></text:p>
      <text:p text:style-name="P573"><text:span text:style-name="Fuente_20_de_20_párrafo_20_predeter."><text:span text:style-name="T1430">La presente actuación se encuentra financiada mediante subvención al Ayuntamiento de Mogán por importe de <text:s/>78.137,19, otorgada por Cabildo de Gran Canaria, Vicepresidencia Primera y Consejería de Obras Públicas e Infraestructuras, Arquitectura y Vivienda.</text:span></text:span></text:p>
      <text:p text:style-name="P341"><text:span text:style-name="Fuente_20_de_20_párrafo_20_predeter."><text:span text:style-name="T383"><text:tab/>Disponer la apertura del procedimiento abierto de adjudicación, con arreglo al Proyecto Técnico y Pliego de Cláusulas Administrativas Particulares, convocando la adjudicación de la ejecución de la obra denominada </text:span></text:span><text:span text:style-name="Fuente_20_de_20_párrafo_20_predeter."><text:span text:style-name="T373">«ASFALTADO DE VARIAS CALLES EN ARGUINEGUÍN – T.M. DE MOGÁN»</text:span></text:span><text:span text:style-name="Fuente_20_de_20_párrafo_20_predeter."><text:span text:style-name="T374">,</text:span></text:span><text:span text:style-name="Fuente_20_de_20_párrafo_20_predeter."><text:span text:style-name="T375"> expte. 22310/2025</text:span></text:span><text:span text:style-name="Fuente_20_de_20_párrafo_20_predeter."><text:span text:style-name="T1431">.</text:span></text:span></text:p>
      <text:p text:style-name="P573"><text:span text:style-name="Fuente_20_de_20_párrafo_20_predeter."><text:span text:style-name="T384"/></text:span></text:p>
      <text:p text:style-name="P573"><text:span text:style-name="Fuente_20_de_20_párrafo_20_predeter."><text:span text:style-name="T384"/></text:span></text:p>
      <text:p text:style-name="P574"><text:span text:style-name="T385">TERCERO.-</text:span><text:span text:style-name="T386"> Anunciar la licitación </text:span><text:span text:style-name="T387">en el </text:span><text:span text:style-name="Fuente_20_de_20_párrafo_20_predeter."><text:span text:style-name="T387">Perfil del Contratante del Ilustre Ayuntamiento de Mogán, alojado en la Plataforma de Contratación del Sector Público, </text:span></text:span><text:span text:style-name="Fuente_20_de_20_párrafo_20_predeter."><text:span text:style-name="T388">con el contenido contemplado en el anexo III de la Ley</text:span></text:span><text:span text:style-name="Fuente_20_de_20_párrafo_20_predeter."><text:span text:style-name="T387"> 9/2017 de 8 de noviembre, de Contratos del Sector Público</text:span></text:span><text:span text:style-name="Fuente_20_de_20_párrafo_20_predeter."><text:span text:style-name="T388">, </text:span></text:span><text:span text:style-name="T389">en particular el pliego de cláusulas administrativas particulares y </text:span><text:span text:style-name="T218">proyecto de la obra.</text:span></text:p>
      <text:p text:style-name="P281"><text:span text:style-name="Fuente_20_de_20_párrafo_20_predeter."><text:span text:style-name="T390"><text:tab/>En cumplimiento de la Disposición adicional decimoquinta de la LCSP, </text:span></text:span><text:span text:style-name="Fuente_20_de_20_párrafo_20_predeter."><text:span text:style-name="T391">l</text:span></text:span><text:span text:style-name="Fuente_20_de_20_párrafo_20_predeter."><text:span text:style-name="T392">a presente licitación tiene exclusivamente, carácter electrónico</text:span></text:span><text:span text:style-name="Fuente_20_de_20_párrafo_20_predeter."><text:span text:style-name="T393">, por lo que las personas licitadoras deberán preparar y presentar sus ofertas, obligatoriamente, de forma telemática, a través de los servicios de licitación electrónica de la Plataforma de Contratación del Sector Público.</text:span></text:span></text:p>
      <text:p text:style-name="P281"><text:span text:style-name="Fuente_20_de_20_párrafo_20_predeter."><text:span text:style-name="T372"/></text:span></text:p>
      <text:p text:style-name="P575"><text:span text:style-name="T394">CUARTO.-</text:span><text:span text:style-name="T395"> Facultar a la Alcaldía-Presidencia para la suscripción de los contratos administrativos y/o públicos.</text:span></text:p>
      <text:p text:style-name="P576"/>
      <text:p text:style-name="P283"><text:span text:style-name="Fuente_20_de_20_párrafo_20_predeter."><text:span text:style-name="T396">QUINTO.- </text:span></text:span><text:span text:style-name="Fuente_20_de_20_párrafo_20_predeter."><text:span text:style-name="T397">Notificar el acuerdo adoptado a todas las entidades interesadas,</text:span></text:span><text:span text:style-name="Fuente_20_de_20_párrafo_20_predeter."><text:span text:style-name="T398"> </text:span></text:span><text:span text:style-name="Fuente_20_de_20_párrafo_20_predeter."><text:span text:style-name="T397">a </text:span></text:span><text:span text:style-name="Fuente_20_de_20_párrafo_20_predeter."><text:span text:style-name="T399">Dña. María Cecilia Santana Díaz, Coordinadora de Área de Medio Ambiente, Servicios Públicos, Obras Públicas y Embellecimiento,</text:span></text:span><text:span text:style-name="Fuente_20_de_20_párrafo_20_predeter."><text:span text:style-name="T397"> a las Unidades Administrativas de Mantenimiento y Obras, Obras Públicas, Subvenciones y de Intervención de este Ilustre Ayuntamiento”.</text:span></text:span></text:p>
      <text:p text:style-name="P283"><text:span text:style-name="Fuente_20_de_20_párrafo_20_predeter."><text:span text:style-name="T1432"/></text:span></text:p>
      <text:p text:style-name="P577"/>
      <text:p text:style-name="P287"><text:span text:style-name="Fuente_20_de_20_párrafo_20_predeter."><text:span text:style-name="T400">&gt; VISTO </text:span></text:span><text:span text:style-name="Fuente_20_de_20_párrafo_20_predeter."><text:span text:style-name="T401">que con fecha </text:span></text:span><text:span text:style-name="Fuente_20_de_20_párrafo_20_predeter."><text:span text:style-name="T403">26 de febrero de 2026</text:span></text:span><text:span text:style-name="Fuente_20_de_20_párrafo_20_predeter."><text:span text:style-name="T401"> se publica <text:s/>Anuncio de Licitación y Anuncio de Pliegos en la Plataforma de Contratación del Sector Público, concediéndose un plazo de presentación de ofertas que termina el día </text:span></text:span><text:span text:style-name="Fuente_20_de_20_párrafo_20_predeter."><text:span text:style-name="T403">2</text:span></text:span><text:span text:style-name="Fuente_20_de_20_párrafo_20_predeter."><text:span text:style-name="T404">5 de marzo de 2026.</text:span></text:span></text:p>
      <text:p text:style-name="P287"><text:span text:style-name="Fuente_20_de_20_párrafo_20_predeter."><text:span text:style-name="T414"/></text:span></text:p>
      <text:p text:style-name="P288"><text:span text:style-name="Fuente_20_de_20_párrafo_20_predeter."><text:span text:style-name="T1433"/></text:span></text:p>
      <text:p text:style-name="P289"><text:span text:style-name="Fuente_20_de_20_párrafo_20_predeter."><text:span text:style-name="T408"><text:tab/>&gt; VISTO que en fecha </text:span></text:span><text:span text:style-name="Fuente_20_de_20_párrafo_20_predeter."><text:span text:style-name="T410">26 de marzo de 2026</text:span></text:span><text:span text:style-name="Fuente_20_de_20_párrafo_20_predeter."><text:span text:style-name="T408"> se reúne la Mesa de Contratación, en acto no público, para proceder a la apertura y calificación de la documentación administrativa (archivo electrónico nº 1) con CSV </text:span></text:span><text:a xlink:type="simple" xlink:href="https://oat.mogan.es:8448/ventanilla/web/validacionFirmas.do?opcion=1&amp;modo=3&amp;csv=D006754aa93001086e507ea105040818J" text:style-name="Internet_20_link" text:visited-style-name="Visited_20_Internet_20_Link"><text:span text:style-name="Fuente_20_de_20_párrafo_20_predeter."><text:span text:style-name="T1434">D006754aa93001086e507ea105040818J</text:span></text:span></text:a><text:span text:style-name="Fuente_20_de_20_párrafo_20_predeter."><text:span text:style-name="T1435"> </text:span></text:span></text:p>
      <text:p text:style-name="P290"><text:span text:style-name="Fuente_20_de_20_párrafo_20_predeter."><text:span text:style-name="T422"/></text:span></text:p>
      <text:p text:style-name="P291"><text:span text:style-name="Fuente_20_de_20_párrafo_20_predeter."><text:span text:style-name="T408"><text:tab/>&gt; VISTO que en fecha </text:span></text:span><text:span text:style-name="Fuente_20_de_20_párrafo_20_predeter."><text:span text:style-name="T410">26 de marzo de 2026</text:span></text:span><text:span text:style-name="Fuente_20_de_20_párrafo_20_predeter."><text:span text:style-name="T408">, se reúne la Mesa de Contratación, en acto público, <text:s/>para proceder a la apertura de la proposición sujeta a evaluación previa (archivo electrónico nº 2),</text:span></text:span><text:span text:style-name="Fuente_20_de_20_párrafo_20_predeter."><text:span text:style-name="T414"> con CSV </text:span></text:span><text:a xlink:type="simple" xlink:href="https://oat.mogan.es:8448/ventanilla/web/validacionFirmas.do?opcion=1&amp;modo=3&amp;csv=i006754aa93b0112c6207ea062040818N" text:style-name="Internet_20_link" text:visited-style-name="Visited_20_Internet_20_Link"><text:span text:style-name="Fuente_20_de_20_párrafo_20_predeter."><text:span text:style-name="T1436">i006754aa93b0112c6207ea062040818N</text:span></text:span></text:a><text:span text:style-name="Fuente_20_de_20_párrafo_20_predeter."><text:span text:style-name="T1437"> </text:span></text:span></text:p>
      <text:p text:style-name="P292"><text:span text:style-name="Fuente_20_de_20_párrafo_20_predeter."><text:span text:style-name="T422"/></text:span></text:p>
      <text:p text:style-name="P293"><text:span text:style-name="Fuente_20_de_20_párrafo_20_predeter."><text:span text:style-name="T417">&gt; VISTO que en fecha </text:span></text:span><text:span text:style-name="Fuente_20_de_20_párrafo_20_predeter."><text:span text:style-name="T419">31 de marzo de 2026</text:span></text:span><text:span text:style-name="Fuente_20_de_20_párrafo_20_predeter."><text:span text:style-name="T408">,</text:span></text:span><text:span text:style-name="Fuente_20_de_20_párrafo_20_predeter."><text:span text:style-name="T417"> se reúne la Mesa de Contratación, <text:s/>en acto no público, para proceder a la <text:s/>valoración del Informe Técnico emitido respecto a la </text:span></text:span><text:span text:style-name="Fuente_20_de_20_párrafo_20_predeter."><text:span text:style-name="T408">proposición sujeta a evaluación previa (archivo electrónico nº 2)</text:span></text:span><text:span text:style-name="Fuente_20_de_20_párrafo_20_predeter."><text:span text:style-name="T417">, (CSV </text:span></text:span><text:a xlink:type="simple" xlink:href="https://oat.mogan.es:8448/ventanilla/web/validacionFirmas.do?opcion=1&amp;modo=3&amp;csv=8006754aa90901054c807ea30d040819X" text:style-name="Internet_20_link" text:visited-style-name="Visited_20_Internet_20_Link"><text:span text:style-name="Fuente_20_de_20_párrafo_20_predeter."><text:span text:style-name="T1438">8006754aa90901054c807ea30d040819X</text:span></text:span></text:a><text:span text:style-name="Fuente_20_de_20_párrafo_20_predeter."><text:span text:style-name="T1439"> </text:span></text:span><text:span text:style-name="T422">)</text:span></text:p>
      <text:p text:style-name="P292"><text:span text:style-name="Fuente_20_de_20_párrafo_20_predeter."><text:span text:style-name="T422"/></text:span></text:p>
      <text:p text:style-name="P294"><text:soft-page-break/><text:span text:style-name="Fuente_20_de_20_párrafo_20_predeter."><text:span text:style-name="T417"><text:s text:c="11"/>&gt; VISTO que en fecha <text:s/></text:span></text:span><text:span text:style-name="Fuente_20_de_20_párrafo_20_predeter."><text:span text:style-name="T419">31 de marzo de 2026</text:span></text:span><text:span text:style-name="Fuente_20_de_20_párrafo_20_predeter."><text:span text:style-name="T417"> se reúne la Mesa de Contratación, en acto público, para proceder a la apertura del archivo electrónico nº 3, <text:s/>relativo a la proposición sujeta a evaluación posterior (CSV </text:span></text:span><text:a xlink:type="simple" xlink:href="https://oat.mogan.es:8448/ventanilla/web/validacionFirmas.do?opcion=1&amp;modo=3&amp;csv=d006754aa935010e48907ea02b040a22D" text:style-name="Internet_20_link" text:visited-style-name="Visited_20_Internet_20_Link"><text:span text:style-name="Fuente_20_de_20_párrafo_20_predeter."><text:span text:style-name="T1438">d006754aa935010e48907ea02b040a22D</text:span></text:span></text:a><text:span text:style-name="Fuente_20_de_20_párrafo_20_predeter."><text:span text:style-name="T1439"> </text:span></text:span><text:span text:style-name="Fuente_20_de_20_párrafo_20_predeter."><text:span text:style-name="T417">)</text:span></text:span></text:p>
      <text:p text:style-name="P295"><text:span text:style-name="Fuente_20_de_20_párrafo_20_predeter."><text:span text:style-name="T426"/></text:span></text:p>
      <text:p text:style-name="P295"><text:span text:style-name="Fuente_20_de_20_párrafo_20_predeter."><text:span text:style-name="T426"><text:s text:c="9"/>&gt; VISTO que en fecha </text:span></text:span><text:span text:style-name="Fuente_20_de_20_párrafo_20_predeter."><text:span text:style-name="T429">3</text:span></text:span><text:span text:style-name="Fuente_20_de_20_párrafo_20_predeter."><text:span text:style-name="T428">1 de marzo de 2026</text:span></text:span><text:span text:style-name="Fuente_20_de_20_párrafo_20_predeter."><text:span text:style-name="T426">, se reúne la Mesa de Contratación, en acto no público, </text:span></text:span><text:span text:style-name="Fuente_20_de_20_párrafo_20_predeter."><text:span text:style-name="T429">para valorar las ofertas del archivo electrónico nº3, sujeto a evaluación posterior,</text:span></text:span><text:span text:style-name="Fuente_20_de_20_párrafo_20_predeter."><text:span text:style-name="T426"> tras emitirse Informe Técnico y considerarse al licitador propuesto como adjudicatario (CSV <text:s/></text:span></text:span><text:span text:style-name="Fuente_20_de_20_párrafo_20_predeter."><text:span text:style-name="T1440"><text:s text:c="2"/></text:span></text:span><text:a xlink:type="simple" xlink:href="https://oat.mogan.es:8448/ventanilla/web/validacionFirmas.do?opcion=1&amp;modo=3&amp;csv=6006754aa91e01016c607ea08a040a3bC" text:style-name="Internet_20_link" text:visited-style-name="Visited_20_Internet_20_Link"><text:span text:style-name="Fuente_20_de_20_párrafo_20_predeter."><text:span text:style-name="T1441">6006754aa91e01016c607ea08a040a3bC</text:span></text:span></text:a><text:span text:style-name="Fuente_20_de_20_párrafo_20_predeter."><text:span text:style-name="T1442"> </text:span></text:span><text:span text:style-name="T422">)</text:span></text:p>
      <text:p text:style-name="P295"><text:span text:style-name="Fuente_20_de_20_párrafo_20_predeter."><text:span text:style-name="T414"><text:s text:c="6"/></text:span></text:span></text:p>
      <text:p text:style-name="P295"><text:span text:style-name="Fuente_20_de_20_párrafo_20_predeter."><text:span text:style-name="T414"/></text:span></text:p>
      <text:p text:style-name="P578"><text:span text:style-name="Fuente_20_de_20_párrafo_20_predeter."><text:span text:style-name="T1443"><text:s text:c="2"/>&gt; VISTO que</text:span></text:span><text:span text:style-name="T1444"> la Junta de Gobierno Local, </text:span><text:span text:style-name="T1445">en sesión celebrada en fecha 01 de abril de 2026 acuerda</text:span><text:span text:style-name="T1444">:</text:span></text:p>
      <text:p text:style-name="P298"><text:span text:style-name="Fuente_20_de_20_párrafo_20_predeter."><text:span text:style-name="T422"/></text:span></text:p>
      <text:p text:style-name="P298"><text:span text:style-name="Fuente_20_de_20_párrafo_20_predeter."><text:span text:style-name="T434"><text:tab/>“PRIMERO.- </text:span></text:span><text:span text:style-name="Fuente_20_de_20_párrafo_20_predeter."><text:span text:style-name="T435">Declarar válido el acto de licitación.</text:span></text:span></text:p>
      <text:p text:style-name="P299"/>
      <text:p text:style-name="P298"><text:span text:style-name="Fuente_20_de_20_párrafo_20_predeter."><text:span text:style-name="T436"><text:tab/>SEGUNDO.-</text:span></text:span><text:span text:style-name="Fuente_20_de_20_párrafo_20_predeter."><text:span text:style-name="T437"> Aceptar los acuerdos adoptados en las Mesas de Contratación celebradas en relación con la meritada licitación.</text:span></text:span></text:p>
      <text:p text:style-name="P298"><text:span text:style-name="Fuente_20_de_20_párrafo_20_predeter."><text:span text:style-name="T438"/></text:span></text:p>
      <text:p text:style-name="P300"><text:span text:style-name="Fuente_20_de_20_párrafo_20_predeter."><text:span text:style-name="T439"><text:s text:c="12"/></text:span></text:span><text:span text:style-name="Fuente_20_de_20_párrafo_20_predeter."><text:span text:style-name="T440">TERCERO.- </text:span></text:span><text:span text:style-name="Fuente_20_de_20_párrafo_20_predeter."><text:span text:style-name="T441">Considerar propuesto </text:span></text:span><text:span text:style-name="Fuente_20_de_20_párrafo_20_predeter."><text:span text:style-name="T442">c</text:span></text:span><text:span text:style-name="Fuente_20_de_20_párrafo_20_predeter."><text:span text:style-name="T443">omo adjudicatario </text:span></text:span><text:span text:style-name="Fuente_20_de_20_párrafo_20_predeter.2"><text:span text:style-name="T444">para </text:span></text:span><text:span text:style-name="Fuente_20_de_20_párrafo_20_predeter.2"><text:span text:style-name="T445">la ejecución </text:span></text:span><text:span text:style-name="Fuente_20_de_20_párrafo_20_predeter.2"><text:span text:style-name="T446">de la obra denominada </text:span></text:span><text:span text:style-name="Fuente_20_de_20_párrafo_20_predeter."><text:span text:style-name="T447">«ASFALTADO DE VARIAS CALLES EN ARGUINEGUÍN – T.M. DE MOGÁN</text:span></text:span><text:span text:style-name="Fuente_20_de_20_párrafo_20_predeter."><text:span text:style-name="T448">»</text:span></text:span><text:span text:style-name="Fuente_20_de_20_párrafo_20_predeter."><text:span text:style-name="T447">, MEDIANTE PROCEDIMIENTO ABIERTO <text:s/></text:span></text:span><text:span text:style-name="Texto_20_en_20_negrita"><text:span text:style-name="T450">Y TRAMITACIÓN <text:s/>ORDINARIA</text:span></text:span><text:span text:style-name="Texto_20_en_20_negrita"><text:span text:style-name="T1446">, </text:span></text:span><text:span text:style-name="Texto_20_en_20_negrita"><text:span text:style-name="T1447">EXP: </text:span></text:span><text:span text:style-name="Texto_20_en_20_negrita"><text:span text:style-name="T1448">22310</text:span></text:span><text:span text:style-name="Texto_20_en_20_negrita"><text:span text:style-name="T1447">/202</text:span></text:span><text:span text:style-name="Fuente_20_de_20_párrafo_20_predeter.2"><text:span text:style-name="T1449">5</text:span></text:span><text:span text:style-name="Texto_20_en_20_negrita"><text:span text:style-name="T457">,</text:span></text:span><text:span text:style-name="Texto_20_en_20_negrita"><text:span text:style-name="T458"> </text:span></text:span><text:span text:style-name="Fuente_20_de_20_párrafo_20_predeter."><text:span text:style-name="T459">a la entidad </text:span></text:span><text:span text:style-name="Fuente_20_de_20_párrafo_20_predeter.2"><text:span text:style-name="T459">LOPESAN ASFALTOS Y CONSTRUCCIONES, S.A.U. -</text:span></text:span><text:span text:style-name="Fuente_20_de_20_párrafo_20_predeter.2"><text:span text:style-name="T1450">NIF: A35069863</text:span></text:span><text:span text:style-name="Fuente_20_de_20_párrafo_20_predeter.2"><text:span text:style-name="T461">, </text:span></text:span><text:span text:style-name="Fuente_20_de_20_párrafo_20_predeter.2"><text:span text:style-name="T462">por un importe, </text:span></text:span><text:span text:style-name="Fuente_20_de_20_párrafo_20_predeter."><text:span text:style-name="T463">sin I.G.I.C., </text:span></text:span><text:span text:style-name="Fuente_20_de_20_párrafo_20_predeter.2"><text:span text:style-name="T462">de</text:span></text:span><text:span text:style-name="Fuente_20_de_20_párrafo_20_predeter."><text:span text:style-name="T464"> 105.741,53</text:span></text:span><text:span text:style-name="Fuente_20_de_20_párrafo_20_predeter.2"><text:span text:style-name="T462"> euros,</text:span></text:span><text:span text:style-name="Fuente_20_de_20_párrafo_20_predeter."><text:span text:style-name="T463"> </text:span></text:span><text:span text:style-name="Fuente_20_de_20_párrafo_20_predeter."><text:span text:style-name="T466">correspondiendo un 7% IGIC, por importe de 7.401,91</text:span></text:span><text:span text:style-name="Fuente_20_de_20_párrafo_20_predeter."><text:span text:style-name="T468"> euros,</text:span></text:span><text:span text:style-name="Fuente_20_de_20_párrafo_20_predeter."><text:span text:style-name="T466"> </text:span></text:span><text:span text:style-name="Fuente_20_de_20_párrafo_20_predeter."><text:span text:style-name="T463">ascendiendo el importe total a 113.143,44 </text:span></text:span><text:span text:style-name="Fuente_20_de_20_párrafo_20_predeter."><text:span text:style-name="T1451">euros</text:span></text:span><text:span text:style-name="Fuente_20_de_20_párrafo_20_predeter."><text:span text:style-name="T463"> </text:span></text:span><text:span text:style-name="Fuente_20_de_20_párrafo_20_predeter."><text:span text:style-name="T469">y, por </text:span></text:span><text:span text:style-name="Fuente_20_de_20_párrafo_20_predeter."><text:span text:style-name="T470">la oferta presentada relativa al <text:s/></text:span></text:span><text:span text:style-name="Fuente_20_de_20_párrafo_20_predeter."><text:span text:style-name="T471">Criterio nº</text:span></text:span><text:span text:style-name="Fuente_20_de_20_párrafo_20_predeter."><text:span text:style-name="T1452">4</text:span></text:span><text:span text:style-name="Fuente_20_de_20_párrafo_20_predeter."><text:span text:style-name="T471">: <text:s text:c="3"/></text:span></text:span><text:span text:style-name="Fuente_20_de_20_párrafo_20_predeter.4"><text:span text:style-name="T473">Visita a la zona de actuación: <text:s text:c="2"/></text:span></text:span><text:span text:style-name="Fuente_20_de_20_párrafo_20_predeter.4"><text:span text:style-name="T474">X </text:span></text:span><text:span text:style-name="Fuente_20_de_20_párrafo_20_predeter."><text:span text:style-name="T475"><text:s/>SI, se gira visita a la zona de actuación</text:span></text:span><text:span text:style-name="Fuente_20_de_20_párrafo_20_predeter."><text:span text:style-name="T476">, y </text:span></text:span><text:span text:style-name="Fuente_20_de_20_párrafo_20_predeter.4"><text:span text:style-name="T473"><text:s/>Criterio de adjudicación nº </text:span></text:span><text:span text:style-name="Fuente_20_de_20_párrafo_20_predeter.4"><text:span text:style-name="T1453">5</text:span></text:span><text:span text:style-name="Fuente_20_de_20_párrafo_20_predeter.4"><text:span text:style-name="T1454">:</text:span></text:span><text:span text:style-name="Fuente_20_de_20_párrafo_20_predeter.4"><text:span text:style-name="T473"> Incremento de plazo de garantía: </text:span></text:span><text:span text:style-name="Fuente_20_de_20_párrafo_20_predeter."><text:span text:style-name="T480">Plazo de Garantía ofertado: </text:span></text:span><text:span text:style-name="Fuente_20_de_20_párrafo_20_predeter."><text:span text:style-name="T482">CUATRO (4) </text:span></text:span><text:span text:style-name="Fuente_20_de_20_párrafo_20_predeter."><text:span text:style-name="T480">años</text:span></text:span><text:span text:style-name="Fuente_20_de_20_párrafo_20_predeter."><text:span text:style-name="T483">, </text:span></text:span><text:span text:style-name="Fuente_20_de_20_párrafo_20_predeter."><text:span text:style-name="T484">siendo el plazo</text:span></text:span><text:span text:style-name="Fuente_20_de_20_párrafo_20_predeter."><text:span text:style-name="T483"> máximo de ejecución de la obra completa de </text:span></text:span><text:span text:style-name="Fuente_20_de_20_párrafo_20_predeter."><text:span text:style-name="T1455">SEIS (6) SEMANAS </text:span></text:span><text:span text:style-name="Fuente_20_de_20_párrafo_20_predeter."><text:span text:style-name="T483">empezándose a contar el plazo de ejecución de las obras desde el día siguiente al de la firma del acta de comprobación de replanteo </text:span></text:span><text:span text:style-name="Fuente_20_de_20_párrafo_20_predeter."><text:span text:style-name="T486">y,</text:span></text:span><text:span text:style-name="Fuente_20_de_20_párrafo_20_predeter."><text:span text:style-name="T487"> </text:span></text:span><text:span text:style-name="Fuente_20_de_20_párrafo_20_predeter."><text:span text:style-name="T488">atendiendo en todo caso al pliego de cláusulas administrativas particulares y </text:span></text:span><text:span text:style-name="Fuente_20_de_20_párrafo_20_predeter."><text:span text:style-name="T489">proyecto de obra,</text:span></text:span><text:span text:style-name="Fuente_20_de_20_párrafo_20_predeter."><text:span text:style-name="T490"> </text:span></text:span><text:span text:style-name="Fuente_20_de_20_párrafo_20_predeter."><text:span text:style-name="T488">al considerarse que es la oferta más ventajosa, atendiendo al orden decreciente en que han quedado clasificadas las ofertas presentadas, admitidas y que no han sido declaradas anormales o desproporcionadas,</text:span></text:span></text:p>
      <text:p text:style-name="P301"><text:span text:style-name="Fuente_20_de_20_párrafo_20_predeter."><text:span text:style-name="T492"/></text:span></text:p>
      <text:p text:style-name="P302"><text:span text:style-name="Fuente_20_de_20_párrafo_20_predeter."><text:span text:style-name="T493">-Orden decreciente ofertas presentadas, admitidas y que no han sido declaradas anormales o desproporcionadas:</text:span></text:span></text:p>
      <text:p text:style-name="P302"><text:span text:style-name="Fuente_20_de_20_párrafo_20_predeter."><text:span text:style-name="T495"/></text:span></text:p>
      <table:table table:name="Tabla28" table:style-name="Tabla28">
        <table:table-column table:style-name="Tabla28.A"/>
        <table:table-column table:style-name="Tabla28.B"/>
        <table:table-column table:style-name="Tabla28.C"/>
        <table:table-column table:style-name="Tabla28.D"/>
        <table:table-column table:style-name="Tabla28.E"/>
        <table:table-row>
          <table:table-cell table:style-name="Tabla28.A1" table:number-rows-spanned="2" table:number-columns-spanned="2" office:value-type="string">
            <text:p text:style-name="P303">Empresas</text:p>
          </table:table-cell>
          <table:covered-table-cell/>
          <table:table-cell table:style-name="Tabla28.A1" table:number-columns-spanned="2" office:value-type="string">
            <text:p text:style-name="P303">Criterios</text:p>
          </table:table-cell>
          <table:covered-table-cell/>
          <table:table-cell table:style-name="Tabla28.E1" table:number-rows-spanned="2" office:value-type="string">
            <text:p text:style-name="P303">Puntos final</text:p>
          </table:table-cell>
        </table:table-row>
        <table:table-row>
          <table:covered-table-cell table:style-name="Tabla28.A1"/>
          <table:covered-table-cell/>
          <table:table-cell table:style-name="Tabla28.C2" office:value-type="string">
            <text:p text:style-name="P303">No Automáticos</text:p>
          </table:table-cell>
          <table:table-cell table:style-name="Tabla28.C2" office:value-type="string">
            <text:p text:style-name="P303">Automáticos </text:p>
          </table:table-cell>
          <table:covered-table-cell table:style-name="Tabla28.E1"/>
        </table:table-row>
        <table:table-row table:style-name="Tabla28.3">
          <table:table-cell table:style-name="Tabla28.A3" office:value-type="float" office:value="1">
            <text:p text:style-name="P303">1</text:p>
          </table:table-cell>
          <table:table-cell table:style-name="Tabla28.B3" office:value-type="string">
            <text:p text:style-name="P579">LOPESAN ASFALTOS Y CONSTRUCCIONES, S.A.U.</text:p>
          </table:table-cell>
          <table:table-cell table:style-name="Tabla28.C3" office:value-type="float" office:value="23">
            <text:p text:style-name="P580">23,00</text:p>
          </table:table-cell>
          <table:table-cell table:style-name="Tabla28.C3" office:value-type="float" office:value="68.66">
            <text:p text:style-name="P581">68,66</text:p>
          </table:table-cell>
          <table:table-cell table:style-name="Tabla28.E3" table:formula="ooow:&lt;C3&gt;+&lt;D3&gt;" office:value-type="float" office:value="91.66">
            <text:p text:style-name="P303">91,66</text:p>
          </table:table-cell>
        </table:table-row>
        <table:table-row table:style-name="Tabla28.3">
          <table:table-cell table:style-name="Tabla28.A4" office:value-type="float" office:value="2">
            <text:p text:style-name="P307">2</text:p>
          </table:table-cell>
          <table:table-cell table:style-name="Tabla28.B4" office:value-type="string">
            <text:p text:style-name="P579">ASFALTOS TIVOLI, S.L.U.</text:p>
          </table:table-cell>
          <table:table-cell table:style-name="Tabla28.C4" office:value-type="float" office:value="30">
            <text:p text:style-name="P582">30,00</text:p>
          </table:table-cell>
          <table:table-cell table:style-name="Tabla28.C4" office:value-type="float" office:value="56.05">
            <text:p text:style-name="P583">56,05</text:p>
          </table:table-cell>
          <table:table-cell table:style-name="Tabla28.E4" table:formula="ooow:&lt;C4&gt;+&lt;D4&gt;" office:value-type="float" office:value="86.05">
            <text:p text:style-name="P584">86,05</text:p>
          </table:table-cell>
        </table:table-row>
      </table:table>
      <text:p text:style-name="P311"><text:span text:style-name="Fuente_20_de_20_párrafo_20_predeter."><text:span text:style-name="T495"/></text:span></text:p>
      <text:p text:style-name="P301"><text:span text:style-name="Fuente_20_de_20_párrafo_20_predeter."><text:span text:style-name="T495">*</text:span></text:span><text:span text:style-name="Fuente_20_de_20_párrafo_20_predeter."><text:span text:style-name="T496">Existe el crédito presupuestario preciso para atender a las obligaciones económicas que se deriven de la contratación, con cargo a la aplicación presupuestaria número 2026- -151-61900</text:span></text:span><text:span text:style-name="Fuente_20_de_20_párrafo_20_predeter."><text:span text:style-name="T1456">,</text:span></text:span><text:span text:style-name="Fuente_20_de_20_párrafo_20_predeter."><text:span text:style-name="T496"> <text:s/>denominada «URBANISMO; INV. REPOSICION OBRAS URB», para el ejercicio de 202</text:span></text:span><text:span text:style-name="Fuente_20_de_20_párrafo_20_predeter."><text:span text:style-name="T1457">6</text:span></text:span><text:span text:style-name="Fuente_20_de_20_párrafo_20_predeter."><text:span text:style-name="T496">, por el importe de 116.710,51 euros, con nº de Referencia de documento: 2026.2.0002148.000 y fecha </text:span></text:span><text:span text:style-name="Fuente_20_de_20_párrafo_20_predeter."><text:span text:style-name="T1457">18 de febrero</text:span></text:span><text:span text:style-name="Fuente_20_de_20_párrafo_20_predeter."><text:span text:style-name="T1458"> de 202</text:span></text:span><text:span text:style-name="Fuente_20_de_20_párrafo_20_predeter."><text:span text:style-name="T1457">6</text:span></text:span><text:span text:style-name="Fuente_20_de_20_párrafo_20_predeter."><text:span text:style-name="T1458">.</text:span></text:span></text:p>
      <text:p text:style-name="P301"><text:span text:style-name="Fuente_20_de_20_párrafo_20_predeter."><text:span text:style-name="T496"/></text:span></text:p>
      <text:p text:style-name="P301"><text:span text:style-name="Fuente_20_de_20_párrafo_20_predeter."><text:span text:style-name="T496">La presente actuación se encuentra financiada mediante subvención al Ayuntamiento de Mogán por importe de <text:s/>78.137,19, otorgada por Cabildo de Gran Canaria, Vicepresidencia Primera y Consejería de Obras Públicas e Infraestructuras, Arquitectura y Vivienda.</text:span></text:span></text:p>
      <text:p text:style-name="P585"><text:span text:style-name="Fuente_20_de_20_párrafo_20_predeter."><text:span text:style-name="T502"/></text:span></text:p>
      <text:p text:style-name="P585"><text:span text:style-name="Fuente_20_de_20_párrafo_20_predeter."><text:span text:style-name="T502"/></text:span></text:p>
      <text:p text:style-name="P313"><text:span text:style-name="Fuente_20_de_20_párrafo_20_predeter."><text:span text:style-name="T217">CUARTO.- Requerir a </text:span></text:span><text:span text:style-name="Fuente_20_de_20_párrafo_20_predeter.2"><text:span text:style-name="T1459">LOPESAN ASFALTOS Y CONSTRUCCIONES, S.A.U.</text:span></text:span><text:span text:style-name="Fuente_20_de_20_párrafo_20_predeter.2"><text:span text:style-name="T504"> </text:span></text:span><text:span text:style-name="Texto_20_en_20_negrita"><text:span text:style-name="T505"><text:s/></text:span></text:span><text:span text:style-name="Fuente_20_de_20_párrafo_20_predeter."><text:span text:style-name="T218">propuesta como </text:span></text:span><text:soft-page-break/><text:span text:style-name="Fuente_20_de_20_párrafo_20_predeter."><text:span text:style-name="T218">adjudicataria del contrato, para que dentro del plazo de diez</text:span></text:span><text:span text:style-name="Fuente_20_de_20_párrafo_20_predeter."><text:span text:style-name="T506"> (10) días hábiles</text:span></text:span><text:span text:style-name="Fuente_20_de_20_párrafo_20_predeter."><text:span text:style-name="T218">, a contar desde el siguiente a aquél en que se haya publicado el requerimiento, presente la documentación que se indica en la cláusula 20 del Pliego de Cláusulas Administrativas Particulares que rige la meritada licitación. </text:span></text:span></text:p>
      <text:p text:style-name="P314"><text:span text:style-name="Fuente_20_de_20_párrafo_20_predeter."><text:span text:style-name="T507">Respecto a la garantía definitiva, </text:span></text:span><text:span text:style-name="Fuente_20_de_20_párrafo_20_predeter."><text:span text:style-name="T508">correspondiente a un importe del 5% del precio final ofertado, excluido el I.G.I.C.,</text:span></text:span><text:span text:style-name="Fuente_20_de_20_párrafo_20_predeter."><text:span text:style-name="T509"> debe depositar una garantía definitiva por <text:s/>importe de </text:span></text:span><text:span text:style-name="Fuente_20_de_20_párrafo_20_predeter."><text:span text:style-name="T1460">5.287,07</text:span></text:span><text:span text:style-name="Fuente_20_de_20_párrafo_20_predeter."><text:span text:style-name="T1461"> </text:span></text:span><text:span text:style-name="Fuente_20_de_20_párrafo_20_predeter."><text:span text:style-name="T514">euros.</text:span></text:span><text:span text:style-name="Fuente_20_de_20_párrafo_20_predeter."><text:span text:style-name="T508">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314"><text:span text:style-name="Fuente_20_de_20_párrafo_20_predeter."><text:span text:style-name="T422"/></text:span></text:p>
      <text:p text:style-name="P315"><text:span text:style-name="Fuente_20_de_20_párrafo_20_predeter."><text:span text:style-name="T515">QUINTO</text:span></text:span><text:span text:style-name="Fuente_20_de_20_párrafo_20_predeter."><text:span text:style-name="T516">.- Notificar el acuerdo adoptado a todos los interesados, </text:span></text:span><text:span text:style-name="Fuente_20_de_20_párrafo_20_predeter."><text:span text:style-name="T1462">así como al Cabildo de Gran Canaria, Vicepresidencia Primera y Consejería de Obras Públicas e Infraestructuras, Arquitectura y Vivienda, </text:span></text:span><text:span text:style-name="Fuente_20_de_20_párrafo_20_predeter."><text:span text:style-name="T1463">a </text:span></text:span><text:span text:style-name="Fuente_20_de_20_párrafo_20_predeter."><text:span text:style-name="T516">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Obras Públicas, Subvenciones, Tesorería y de Intervención de este Ilustre Ayuntamiento, a los efectos oportunos”.</text:span></text:span></text:p>
      <text:p text:style-name="P315"><text:span text:style-name="Fuente_20_de_20_párrafo_20_predeter."><text:span text:style-name="T516"/></text:span></text:p>
      <text:p text:style-name="P586"><text:span text:style-name="Fuente_20_de_20_párrafo_20_predeter."><text:span text:style-name="T1464"/></text:span></text:p>
      <text:p text:style-name="P587"><text:span text:style-name="Fuente_20_de_20_párrafo_20_predeter."><text:span text:style-name="T1465">&gt; </text:span></text:span><text:span text:style-name="Fuente_20_de_20_párrafo_20_predeter."><text:span text:style-name="T1466">VISTO</text:span></text:span><text:span text:style-name="Fuente_20_de_20_párrafo_20_predeter."><text:span text:style-name="T1465"> que en fecha </text:span></text:span><text:span text:style-name="Fuente_20_de_20_párrafo_20_predeter."><text:span text:style-name="T1467">15 de abril de 2026</text:span></text:span><text:span text:style-name="Fuente_20_de_20_párrafo_20_predeter."><text:span text:style-name="T1465"> se reúne la Mesa de Contratación, en acto no público, para proceder a la valoración de la documentación presentada, considerándose completa y acordándose la adjudicación del contrato (CSV </text:span></text:span><text:a xlink:type="simple" xlink:href="https://oat.mogan.es:8448/ventanilla/web/validacionFirmas.do?opcion=1&amp;modo=3&amp;csv=u006754aa9260f07f4a07ea0f0040b03s" text:style-name="Internet_20_link" text:visited-style-name="Visited_20_Internet_20_Link"><text:span text:style-name="Fuente_20_de_20_párrafo_20_predeter."><text:span text:style-name="T1468">u006754aa9260f07f4a07ea0f0040b03s</text:span></text:span></text:a><text:span text:style-name="Fuente_20_de_20_párrafo_20_predeter."><text:span text:style-name="T1469"> </text:span></text:span><text:span text:style-name="Fuente_20_de_20_párrafo_20_predeter."><text:span text:style-name="T1465">)</text:span></text:span></text:p>
      <text:p text:style-name="P344"><text:span text:style-name="Fuente_20_de_20_párrafo_20_predeter."><text:span text:style-name="T1465"/></text:span></text:p>
      <text:p text:style-name="P344"><text:span text:style-name="Fuente_20_de_20_párrafo_20_predeter."><text:span text:style-name="T1465"/></text:span></text:p>
      <text:p text:style-name="P296"><text:span text:style-name="T337">&gt;</text:span><text:span text:style-name="Fuente_20_de_20_párrafo_20_predeter."><text:span text:style-name="T432">CONSIDERANDO </text:span></text:span><text:span text:style-name="Fuente_20_de_20_párrafo_20_predeter."><text:span text:style-name="T433">que la adopción de este acuerdo es competencia de la Junta de Gobierno Local en virtud de las delegaciones efectuadas por la Alcaldesa de este Ayuntamiento, mediante Decreto nº 3347/2023, de 19 de junio de 2023.</text:span></text:span></text:p>
      <text:p text:style-name="P588"><text:span text:style-name="Fuente_20_de_20_párrafo_20_predeter."><text:span text:style-name="T339">Por todo ello PROPONGO, <text:s/>a la Junta de Gobierno Local:</text:span></text:span></text:p>
      <text:p text:style-name="P588"><text:span text:style-name="Fuente_20_de_20_párrafo_20_predeter."><text:span text:style-name="T604"/></text:span></text:p>
      <text:p text:style-name="P338"><text:span text:style-name="T394"><text:tab/>PRIMERO.- </text:span><text:span text:style-name="T605">Declarar válido el acto de licitación.</text:span></text:p>
      <text:p text:style-name="P339"/>
      <text:p text:style-name="P340"><text:span text:style-name="Fuente_20_de_20_párrafo_20_predeter."><text:span text:style-name="T606"><text:tab/>SEGUNDO.-</text:span></text:span><text:span text:style-name="Fuente_20_de_20_párrafo_20_predeter."><text:span text:style-name="T607"> Aceptar los acuerdos adoptados en las Mesas de Contratación celebradas en relación con la meritada licitación.</text:span></text:span></text:p>
      <text:p text:style-name="P341"><text:span text:style-name="Fuente_20_de_20_párrafo_20_predeter."><text:span text:style-name="T604"/></text:span></text:p>
      <text:p text:style-name="P341"><text:span text:style-name="Fuente_20_de_20_párrafo_20_predeter."><text:span text:style-name="T384"><text:tab/>TERCERO</text:span></text:span><text:span text:style-name="Fuente_20_de_20_párrafo_20_predeter."><text:span text:style-name="T1470">.- </text:span></text:span><text:span text:style-name="Texto_20_en_20_negrita"><text:span text:style-name="T1471">Considerar </text:span></text:span><text:span text:style-name="Fuente_20_de_20_párrafo_20_predeter."><text:span text:style-name="T1472">completa la documentación presentada por el licitador propuesto como adjudicatario.</text:span></text:span></text:p>
      <text:p text:style-name="P589"><text:span text:style-name="Fuente_20_de_20_párrafo_20_predeter."><text:span text:style-name="T604"/></text:span></text:p>
      <text:p text:style-name="P590"><text:span text:style-name="Fuente_20_de_20_párrafo_20_predeter.2"><text:span text:style-name="T1473"><text:s text:c="9"/>CUARTO.- Adjudicar </text:span></text:span><text:span text:style-name="Fuente_20_de_20_párrafo_20_predeter.2"><text:span text:style-name="T1474">la ejecución </text:span></text:span><text:span text:style-name="Fuente_20_de_20_párrafo_20_predeter.2"><text:span text:style-name="T1475">de la obra denominada </text:span></text:span><text:span text:style-name="Fuente_20_de_20_párrafo_20_predeter."><text:span text:style-name="T1476">«ASFALTADO DE VARIAS CALLES EN ARGUINEGUÍN – T.M. DE MOGÁN</text:span></text:span><text:span text:style-name="Fuente_20_de_20_párrafo_20_predeter."><text:span text:style-name="T1477">»</text:span></text:span><text:span text:style-name="Fuente_20_de_20_párrafo_20_predeter."><text:span text:style-name="T1476">, MEDIANTE PROCEDIMIENTO ABIERTO <text:s/></text:span></text:span><text:span text:style-name="Texto_20_en_20_negrita"><text:span text:style-name="T1476">Y TRAMITACIÓN <text:s/>ORDINARIA</text:span></text:span><text:span text:style-name="Texto_20_en_20_negrita"><text:span text:style-name="T1478">, </text:span></text:span><text:span text:style-name="Texto_20_en_20_negrita"><text:span text:style-name="T1479">EXP: </text:span></text:span><text:span text:style-name="Texto_20_en_20_negrita"><text:span text:style-name="T1480">22310</text:span></text:span><text:span text:style-name="Texto_20_en_20_negrita"><text:span text:style-name="T1479">/202</text:span></text:span><text:span text:style-name="Fuente_20_de_20_párrafo_20_predeter.2"><text:span text:style-name="T1481">5</text:span></text:span><text:span text:style-name="Texto_20_en_20_negrita"><text:span text:style-name="T1482">,</text:span></text:span><text:span text:style-name="Texto_20_en_20_negrita"><text:span text:style-name="T1483"> </text:span></text:span><text:span text:style-name="Fuente_20_de_20_párrafo_20_predeter."><text:span text:style-name="T1484">a la entidad </text:span></text:span><text:span text:style-name="Fuente_20_de_20_párrafo_20_predeter.2"><text:span text:style-name="T1484">LOPESAN ASFALTOS Y CONSTRUCCIONES, S.A.U. -</text:span></text:span><text:span text:style-name="Fuente_20_de_20_párrafo_20_predeter.2"><text:span text:style-name="T1485">NIF: A35069863</text:span></text:span><text:span text:style-name="Fuente_20_de_20_párrafo_20_predeter.2"><text:span text:style-name="T1486">, </text:span></text:span><text:span text:style-name="Fuente_20_de_20_párrafo_20_predeter.2"><text:span text:style-name="T1487">por un importe, </text:span></text:span><text:span text:style-name="Fuente_20_de_20_párrafo_20_predeter."><text:span text:style-name="T1488">sin I.G.I.C., </text:span></text:span><text:span text:style-name="Fuente_20_de_20_párrafo_20_predeter.2"><text:span text:style-name="T1487">de</text:span></text:span><text:span text:style-name="Fuente_20_de_20_párrafo_20_predeter."><text:span text:style-name="T1489"> 105.741,53</text:span></text:span><text:span text:style-name="Fuente_20_de_20_párrafo_20_predeter.2"><text:span text:style-name="T1487"> euros,</text:span></text:span><text:span text:style-name="Fuente_20_de_20_párrafo_20_predeter."><text:span text:style-name="T1488"> </text:span></text:span><text:span text:style-name="Fuente_20_de_20_párrafo_20_predeter."><text:span text:style-name="T1490">correspondiendo un 7% IGIC, por importe de 7.401,91</text:span></text:span><text:span text:style-name="Fuente_20_de_20_párrafo_20_predeter."><text:span text:style-name="T1491"> euros,</text:span></text:span><text:span text:style-name="Fuente_20_de_20_párrafo_20_predeter."><text:span text:style-name="T1490"> </text:span></text:span><text:span text:style-name="Fuente_20_de_20_párrafo_20_predeter."><text:span text:style-name="T1488">ascendiendo el importe total a 113.143,44 </text:span></text:span><text:span text:style-name="Fuente_20_de_20_párrafo_20_predeter."><text:span text:style-name="T1492">euros</text:span></text:span><text:span text:style-name="Fuente_20_de_20_párrafo_20_predeter."><text:span text:style-name="T1488"> </text:span></text:span><text:span text:style-name="Fuente_20_de_20_párrafo_20_predeter."><text:span text:style-name="T1493">y, por </text:span></text:span><text:span text:style-name="Fuente_20_de_20_párrafo_20_predeter."><text:span text:style-name="T1494">la oferta presentada relativa al <text:s/></text:span></text:span><text:span text:style-name="Fuente_20_de_20_párrafo_20_predeter."><text:span text:style-name="T1495">Criterio nº</text:span></text:span><text:span text:style-name="Fuente_20_de_20_párrafo_20_predeter."><text:span text:style-name="T1496">4</text:span></text:span><text:span text:style-name="Fuente_20_de_20_párrafo_20_predeter."><text:span text:style-name="T1495">: <text:s text:c="3"/></text:span></text:span><text:span text:style-name="Fuente_20_de_20_párrafo_20_predeter.4"><text:span text:style-name="T1497">Visita a la zona de actuación: <text:s text:c="2"/></text:span></text:span><text:span text:style-name="Fuente_20_de_20_párrafo_20_predeter.4"><text:span text:style-name="T1498">X </text:span></text:span><text:span text:style-name="Fuente_20_de_20_párrafo_20_predeter."><text:span text:style-name="T1499"><text:s/>SI, se gira visita a la zona de actuación</text:span></text:span><text:span text:style-name="Fuente_20_de_20_párrafo_20_predeter."><text:span text:style-name="T1500">, y </text:span></text:span><text:span text:style-name="Fuente_20_de_20_párrafo_20_predeter.4"><text:span text:style-name="T1497"><text:s/>Criterio de adjudicación nº </text:span></text:span><text:span text:style-name="Fuente_20_de_20_párrafo_20_predeter.4"><text:span text:style-name="T1501">5</text:span></text:span><text:span text:style-name="Fuente_20_de_20_párrafo_20_predeter.4"><text:span text:style-name="T1502">:</text:span></text:span><text:span text:style-name="Fuente_20_de_20_párrafo_20_predeter.4"><text:span text:style-name="T1497"> Incremento de plazo de garantía: </text:span></text:span><text:span text:style-name="Fuente_20_de_20_párrafo_20_predeter."><text:span text:style-name="T1503">Plazo de Garantía ofertado: </text:span></text:span><text:span text:style-name="Fuente_20_de_20_párrafo_20_predeter."><text:span text:style-name="T1504">CUATRO (4) </text:span></text:span><text:span text:style-name="Fuente_20_de_20_párrafo_20_predeter."><text:span text:style-name="T1503">años</text:span></text:span><text:span text:style-name="Fuente_20_de_20_párrafo_20_predeter."><text:span text:style-name="T1505">, </text:span></text:span><text:span text:style-name="Fuente_20_de_20_párrafo_20_predeter."><text:span text:style-name="T1506">siendo el plazo</text:span></text:span><text:span text:style-name="Fuente_20_de_20_párrafo_20_predeter."><text:span text:style-name="T1505"> máximo de ejecución de la obra completa de </text:span></text:span><text:span text:style-name="Fuente_20_de_20_párrafo_20_predeter."><text:span text:style-name="T1507">SEIS (6) SEMANAS </text:span></text:span><text:span text:style-name="Fuente_20_de_20_párrafo_20_predeter."><text:span text:style-name="T1505">empezándose a contar el plazo de ejecución de las obras desde el día siguiente al de la firma del acta de comprobación de replanteo </text:span></text:span><text:span text:style-name="Fuente_20_de_20_párrafo_20_predeter."><text:span text:style-name="T1508">y,</text:span></text:span><text:span text:style-name="Fuente_20_de_20_párrafo_20_predeter."><text:span text:style-name="T1509"> </text:span></text:span><text:span text:style-name="Fuente_20_de_20_párrafo_20_predeter."><text:span text:style-name="T1510">atendiendo en todo caso al pliego de cláusulas administrativas particulares y </text:span></text:span><text:span text:style-name="Fuente_20_de_20_párrafo_20_predeter."><text:span text:style-name="T1511">proyecto de obra,</text:span></text:span><text:span text:style-name="Fuente_20_de_20_párrafo_20_predeter."><text:span text:style-name="T1512"> </text:span></text:span><text:span text:style-name="Fuente_20_de_20_párrafo_20_predeter."><text:span text:style-name="T1510">al considerarse que es la oferta más ventajosa, atendiendo al orden decreciente en que han quedado clasificadas las ofertas presentadas, admitidas y que no han sido declaradas anormales o desproporcionadas,</text:span></text:span></text:p>
      <text:p text:style-name="P301"><text:span text:style-name="Fuente_20_de_20_párrafo_20_predeter."><text:span text:style-name="T1513"/></text:span></text:p>
      <text:p text:style-name="P301"><text:span text:style-name="Fuente_20_de_20_párrafo_20_predeter."><text:span text:style-name="T492"/></text:span></text:p>
      <text:p text:style-name="P302"><text:soft-page-break/><text:span text:style-name="Fuente_20_de_20_párrafo_20_predeter."><text:span text:style-name="T493">-Orden decreciente ofertas presentadas, admitidas y que no han sido declaradas anormales o desproporcionadas:</text:span></text:span></text:p>
      <text:p text:style-name="P302"><text:span text:style-name="Fuente_20_de_20_párrafo_20_predeter."><text:span text:style-name="T495"/></text:span></text:p>
      <table:table table:name="Tabla29" table:style-name="Tabla29">
        <table:table-column table:style-name="Tabla29.A"/>
        <table:table-column table:style-name="Tabla29.B"/>
        <table:table-column table:style-name="Tabla29.C"/>
        <table:table-column table:style-name="Tabla29.D"/>
        <table:table-column table:style-name="Tabla29.E"/>
        <table:table-row>
          <table:table-cell table:style-name="Tabla29.A1" table:number-rows-spanned="2" table:number-columns-spanned="2" office:value-type="string">
            <text:p text:style-name="P303">Empresas</text:p>
          </table:table-cell>
          <table:covered-table-cell/>
          <table:table-cell table:style-name="Tabla29.A1" table:number-columns-spanned="2" office:value-type="string">
            <text:p text:style-name="P303">Criterios</text:p>
          </table:table-cell>
          <table:covered-table-cell/>
          <table:table-cell table:style-name="Tabla29.E1" table:number-rows-spanned="2" office:value-type="string">
            <text:p text:style-name="P303">Puntos final</text:p>
          </table:table-cell>
        </table:table-row>
        <table:table-row>
          <table:covered-table-cell table:style-name="Tabla29.A1"/>
          <table:covered-table-cell/>
          <table:table-cell table:style-name="Tabla29.C2" office:value-type="string">
            <text:p text:style-name="P303">No Automáticos</text:p>
          </table:table-cell>
          <table:table-cell table:style-name="Tabla29.C2" office:value-type="string">
            <text:p text:style-name="P303">Automáticos </text:p>
          </table:table-cell>
          <table:covered-table-cell table:style-name="Tabla29.E1"/>
        </table:table-row>
        <table:table-row table:style-name="Tabla29.3">
          <table:table-cell table:style-name="Tabla29.A3" office:value-type="float" office:value="1">
            <text:p text:style-name="P303">1</text:p>
          </table:table-cell>
          <table:table-cell table:style-name="Tabla29.B3" office:value-type="string">
            <text:p text:style-name="P591">LOPESAN ASFALTOS Y CONSTRUCCIONES, S.A.U.</text:p>
          </table:table-cell>
          <table:table-cell table:style-name="Tabla29.C3" office:value-type="float" office:value="23">
            <text:p text:style-name="P592">23,00</text:p>
          </table:table-cell>
          <table:table-cell table:style-name="Tabla29.C3" office:value-type="float" office:value="68.66">
            <text:p text:style-name="P581">68,66</text:p>
          </table:table-cell>
          <table:table-cell table:style-name="Tabla29.E3" table:formula="ooow:&lt;C3&gt;+&lt;D3&gt;" office:value-type="float" office:value="91.66">
            <text:p text:style-name="P303">91,66</text:p>
          </table:table-cell>
        </table:table-row>
        <table:table-row table:style-name="Tabla29.3">
          <table:table-cell table:style-name="Tabla29.A4" office:value-type="float" office:value="2">
            <text:p text:style-name="P307">2</text:p>
          </table:table-cell>
          <table:table-cell table:style-name="Tabla29.B4" office:value-type="string">
            <text:p text:style-name="P591">ASFALTOS TIVOLI, S.L.U.</text:p>
          </table:table-cell>
          <table:table-cell table:style-name="Tabla29.C4" office:value-type="float" office:value="30">
            <text:p text:style-name="P593">30,00</text:p>
          </table:table-cell>
          <table:table-cell table:style-name="Tabla29.C4" office:value-type="float" office:value="56.05">
            <text:p text:style-name="P583">56,05</text:p>
          </table:table-cell>
          <table:table-cell table:style-name="Tabla29.E4" table:formula="ooow:&lt;C4&gt;+&lt;D4&gt;" office:value-type="float" office:value="86.05">
            <text:p text:style-name="P584">86,05</text:p>
          </table:table-cell>
        </table:table-row>
      </table:table>
      <text:p text:style-name="P311"><text:span text:style-name="Fuente_20_de_20_párrafo_20_predeter."><text:span text:style-name="T495"/></text:span></text:p>
      <text:p text:style-name="P301"><text:span text:style-name="Fuente_20_de_20_párrafo_20_predeter."><text:span text:style-name="T495">*</text:span></text:span><text:span text:style-name="Fuente_20_de_20_párrafo_20_predeter."><text:span text:style-name="T496">Existe el crédito presupuestario preciso para atender a las obligaciones económicas que se deriven de la contratación, con cargo a la aplicación presupuestaria número 2026- -151-61900</text:span></text:span><text:span text:style-name="Fuente_20_de_20_párrafo_20_predeter."><text:span text:style-name="T1456">,</text:span></text:span><text:span text:style-name="Fuente_20_de_20_párrafo_20_predeter."><text:span text:style-name="T496"> <text:s/>denominada «URBANISMO; INV. REPOSICION OBRAS URB», para el ejercicio de 202</text:span></text:span><text:span text:style-name="Fuente_20_de_20_párrafo_20_predeter."><text:span text:style-name="T1457">6</text:span></text:span><text:span text:style-name="Fuente_20_de_20_párrafo_20_predeter."><text:span text:style-name="T496">, por el importe de 116.710,51 euros, con nº de Referencia de documento: 2026.2.0002148.000 y fecha </text:span></text:span><text:span text:style-name="Fuente_20_de_20_párrafo_20_predeter."><text:span text:style-name="T1457">18 de febrero</text:span></text:span><text:span text:style-name="Fuente_20_de_20_párrafo_20_predeter."><text:span text:style-name="T1458"> de 202</text:span></text:span><text:span text:style-name="Fuente_20_de_20_párrafo_20_predeter."><text:span text:style-name="T1457">6</text:span></text:span><text:span text:style-name="Fuente_20_de_20_párrafo_20_predeter."><text:span text:style-name="T1458">.</text:span></text:span></text:p>
      <text:p text:style-name="P301"><text:span text:style-name="Fuente_20_de_20_párrafo_20_predeter."><text:span text:style-name="T496"/></text:span></text:p>
      <text:p text:style-name="P301"><text:span text:style-name="Fuente_20_de_20_párrafo_20_predeter."><text:span text:style-name="T496">La presente actuación se encuentra financiada mediante subvención al Ayuntamiento de Mogán por importe de <text:s/>78.137,19, otorgada por Cabildo de Gran Canaria, Vicepresidencia Primera y Consejería de Obras Públicas e Infraestructuras, Arquitectura y Vivienda.</text:span></text:span></text:p>
      <text:p text:style-name="P590"><text:span text:style-name="Fuente_20_de_20_párrafo_20_predeter.2"><text:span text:style-name="T1514"/></text:span></text:p>
      <text:p text:style-name="P590"><text:span text:style-name="Fuente_20_de_20_párrafo_20_predeter.2"><text:span text:style-name="T1514"/></text:span></text:p>
      <text:p text:style-name="P594"><text:span text:style-name="T1515"><text:tab/>QUINTO.-</text:span><text:span text:style-name="T220"> </text:span><text:span text:style-name="T1516">Requerir a la </text:span><text:span text:style-name="Fuente_20_de_20_párrafo_20_predeter."><text:span text:style-name="T1517">entidad</text:span></text:span><text:span text:style-name="Fuente_20_de_20_párrafo_20_predeter."><text:span text:style-name="T1518"> </text:span></text:span><text:span text:style-name="T1519">para que proceda a suscribir el documento administrativo de formalización del contrato dentro del plazo de quince </text:span><text:span text:style-name="T1520">(15)</text:span><text:span text:style-name="Fuente_20_de_20_párrafo_20_predeter."><text:span text:style-name="T1521"> días hábiles</text:span></text:span><text:span text:style-name="T1522"> </text:span><text:span text:style-name="T1520">siguientes</text:span><text:span text:style-name="T1519"> a la fecha de la notificación de la adjudicación.</text:span></text:p>
      <text:p text:style-name="P595"/>
      <text:p text:style-name="P596"><text:span text:style-name="T1523"><text:s text:c="13"/>SEXTO.-</text:span><text:span text:style-name="Fuente_20_de_20_párrafo_20_predeter."><text:span text:style-name="T1524"> Designar a D. Germán Mejías Álamo (Arquitecto Técnico municipal) como Director de ejecución y Coordinador de Seguridad y Salud.</text:span></text:span></text:p>
      <text:p text:style-name="P596"><text:span text:style-name="Fuente_20_de_20_párrafo_20_predeter."><text:span text:style-name="T1525"/></text:span></text:p>
      <text:p text:style-name="P596"><text:span text:style-name="Fuente_20_de_20_párrafo_20_predeter."><text:span text:style-name="T1526"><text:s text:c="14"/>SÉPTIMO.- </text:span></text:span><text:span text:style-name="T1527">Publicar el anuncio de adjudicación </text:span><text:span text:style-name="T1528">en el</text:span><text:span text:style-name="T1529"> </text:span><text:span text:style-name="Fuente_20_de_20_párrafo_20_predeter."><text:span text:style-name="T1529">Perfil del Contratante del Ilustre Ayuntamiento de Mogán alojado en la Plataforma de Contratación del Sector Público.</text:span></text:span></text:p>
      <text:p text:style-name="P597"><text:span text:style-name="Fuente_20_de_20_párrafo_20_predeter."><text:span text:style-name="T604"><text:tab/></text:span></text:span></text:p>
      <text:p text:style-name="P597"><text:span text:style-name="Fuente_20_de_20_párrafo_20_predeter."><text:span text:style-name="T604"><text:s text:c="8"/>OCTAV</text:span></text:span><text:span text:style-name="Fuente_20_de_20_párrafo_20_predeter."><text:span text:style-name="T1530">O.- </text:span></text:span><text:span text:style-name="Fuente_20_de_20_párrafo_20_predeter."><text:span text:style-name="T1531">Publicar anuncio de formalización del contrato en el </text:span></text:span><text:span text:style-name="Fuente_20_de_20_párrafo_20_predeter."><text:span text:style-name="T1532">Perfil del Contratante del Ilustre Ayuntamiento de Mogán alojado en la Plataforma de Contratación del Sector Público </text:span></text:span><text:span text:style-name="Fuente_20_de_20_párrafo_20_predeter."><text:span text:style-name="T1531">con el contenido contemplado en el anexo III de la Ley</text:span></text:span><text:span text:style-name="Fuente_20_de_20_párrafo_20_predeter."><text:span text:style-name="T1532"> 9/2017 de 8 de noviembre, de Contratos del Sector Público</text:span></text:span><text:span text:style-name="Fuente_20_de_20_párrafo_20_predeter."><text:span text:style-name="T1531">.</text:span></text:span></text:p>
      <text:p text:style-name="P598"><text:span text:style-name="Fuente_20_de_20_párrafo_20_predeter."><text:span text:style-name="T604"/></text:span></text:p>
      <text:p text:style-name="P599"><text:span text:style-name="Fuente_20_de_20_párrafo_20_predeter."><text:span text:style-name="T1533"><text:s text:c="11"/>NOVENO</text:span></text:span><text:span text:style-name="Fuente_20_de_20_párrafo_20_predeter."><text:span text:style-name="T1534">.- <text:s/></text:span></text:span><text:span text:style-name="Fuente_20_de_20_párrafo_20_predeter."><text:span text:style-name="T521">Notificar el acuerdo adoptado a todos los interesados, </text:span></text:span><text:span text:style-name="Fuente_20_de_20_párrafo_20_predeter."><text:span text:style-name="T1535">así como al Cabildo de Gran Canaria, Vicepresidencia Primera y Consejería de Obras Públicas e Infraestructuras, Arquitectura y Vivienda, </text:span></text:span><text:span text:style-name="Fuente_20_de_20_párrafo_20_predeter."><text:span text:style-name="T1536">a </text:span></text:span><text:span text:style-name="Fuente_20_de_20_párrafo_20_predeter."><text:span text:style-name="T521">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Obras Públicas, Subvenciones, Tesorería y de Intervención de este Ilustre Ayuntamiento, a los efectos oportunos.”</text:span></text:span></text:p>
      <text:p text:style-name="P599"><text:span text:style-name="Fuente_20_de_20_párrafo_20_predeter."><text:span text:style-name="T521"/></text:span></text:p>
      <text:p text:style-name="P225"><text:tab/>Considerando que la adopción de este acuerdo es competencia de esta Junta de Gobierno Local, en virtud de las delegaciones efectuadas por la Alcaldesa de este Ayuntamiento, mediante Decreto número 3347/2023, de 19 de junio.</text:p>
      <text:p text:style-name="P519"><text:tab/>La Junta de Gobierno Local, acuerda aprobar la propuesta emitida en los términos que se recogen precedentemente.</text:p>
      <text:p text:style-name="P519"/>
      <text:p text:style-name="P166"><text:span text:style-name="T85"><text:tab/></text:span><text:span text:style-name="T86">21.6. Expte.: 5105/2026. Propuesta para aprobar expediente contratación y adjudicar el contrato de ejecución de la obra de recalce de emergencia de vial en la carretera El Pinar, Barranquillo Andrés - T.M. Mogán, a la entidad Vías y Construcciones, S.A.</text:span><text:span text:style-name="T87"> </text:span></text:p>
      <text:p text:style-name="P600"><text:soft-page-break/><text:span text:style-name="T18">“Consuelo Diaz León, Concejala Delegada en materia de Patrimonio Cultural, Archivo, Contratación y Estadística,</text:span><text:span text:style-name="T48"> de acuerdo con el Decreto n.º 3349/2023 de 19 de junio, y visto el expediente de contratación del servicio de </text:span><text:span text:style-name="T68">"RECALCE DE EMERGENCIA DE VIAL EN LA CARRETERA EL PINAR, BARRANQUILLO ANDRÉS- T.M. MOGÁN", mediante tramitación de emergencia y, </text:span></text:p>
      <text:p text:style-name="P168"><text:span text:style-name="T62">&gt; VISTO </text:span><text:span text:style-name="T63">que, mediante</text:span><text:span text:style-name="T62"> Decreto de Alcaldía n.º 2026/1592 de fecha 19/03/2026 y Código Seguro Verificación </text:span><text:span text:style-name="T63">(en adelante C.S.V.) </text:span><text:a xlink:type="simple" xlink:href="https://oat.mogan.es:8448/ventanilla/web/validacionFirmas.do?opcion=1&amp;modo=3&amp;csv=f006754aa9301303f1b07ea017030d11c" text:style-name="Internet_20_link" text:visited-style-name="Visited_20_Internet_20_Link"><text:span text:style-name="T1537">f006754aa9301303f1b07ea017030d11c</text:span></text:a><text:span text:style-name="T1538"> </text:span><text:span text:style-name="T63">se activa, a la vista de las distintas declaraciones provenientes de la Dirección General de Emergencias del Gobierno de Canarias y de la Dirección del Plan Insular de Protección Civil de Gran Canaria- PEIN, vista la predicción de la AEMET, con relación al Fenómeno Meteorológico Adverso (FMA) que afectará al archipiélago como consecuencia del paso de la borrasca "Therese", dejando lluvias generalizadas, fenómenos costeros adversos, probables inundaciones y desprendimientos en el término municipal, el PLAN DE EMERGENCIAS MUNICIPAL (PEMUGAN), para afrontar con garantías las situaciones de emergencias que pudieran ocurrir en nuestro municipio.</text:span></text:p>
      <text:p text:style-name="P168"><text:span text:style-name="T62">&gt;VISTO</text:span><text:span text:style-name="T63"> que, mediante </text:span><text:span text:style-name="T62">Decreto de Alcaldía n.º 2026/1593 de fecha 19/03/2026 y C.S.V. </text:span><text:a xlink:type="simple" xlink:href="https://oat.mogan.es:8448/ventanilla/web/validacionFirmas.do?opcion=1&amp;modo=3&amp;csv=f006754aa907130c51507ea3a0030d17B" text:style-name="Internet_20_link" text:visited-style-name="Visited_20_Internet_20_Link"><text:span text:style-name="T1537">f006754aa907130c51507ea3a0030d17B</text:span></text:a><text:span text:style-name="T62">,</text:span><text:span text:style-name="T63"> se resuelve entre otros "Ordenar la tramitación de los expedientes de contratación de emergencia por fenómenos meteorológicos adversos", señalándose al respecto:</text:span></text:p>
      <text:p text:style-name="P601">«()</text:p>
      <text:p text:style-name="P602">Primero.- Ordenar la tramitación de los expedientes de contratación de emergencia que sean convenientes, al amparo de lo dispuesto en el artículo 120 de la Ley 9/2017, de 8 de noviembre, de Contratos del Sector Público, para paliar los posibles efectos de los fenómenos Meteorológico adversos producidos desde el día 19 de marzo de 2026.</text:p>
      <text:p text:style-name="P602">Segundo.- Adjúntese a este Decreto la oportuna retención de crédito o documento que justifique, en su caso, la iniciación de expediente de modificación de crédito»</text:p>
      <text:p text:style-name="P240"><text:span text:style-name="T63">&gt;</text:span><text:span text:style-name="T35">VISTO</text:span><text:span text:style-name="T36"> </text:span><text:span text:style-name="T63">que, con fecha 30/03/2026 y C.S.V. </text:span><text:a xlink:type="simple" xlink:href="https://oat.mogan.es:8448/ventanilla/web/validacionFirmas.do?opcion=1&amp;modo=3&amp;csv=c006754aa9171e1244a07ea024030c2dq" text:style-name="Internet_20_link" text:visited-style-name="Visited_20_Internet_20_Link"><text:span text:style-name="T1539">c006754aa9171e1244a07ea024030c2dq</text:span></text:a><text:span text:style-name="T36">, </text:span><text:span text:style-name="T63">Don Germán Mejías Álamo, en calidad de Técnico de Administración Especial (Arquitecto Técnico Municipal) emite informe- propuesta de inicio de expediente de contratación de emergencia. </text:span></text:p>
      <text:p text:style-name="P602">«() 4.- Propuesta</text:p>
      <text:p text:style-name="P602">Primero.- Declarar la la necesidad e idoneidad del contrato de obra "RECALCE DE EMERGENCIA DE VIAL EN LA CARRETERA EL PINAR, BARRANQUILLO ANDRÉS- T.M. DE MOGÁN".</text:p>
      <text:p text:style-name="P602">SEGUNDO.- Iniciar el expediente de contratación de emergencia de la obra "RECALCE DE EMERGENCIA DE VIAL EN LA CARRETERA EL PINAR, BARRANQUILLO ANDRÉS- T.M. DE MOGÁN", en relación a los efectos adversos ocasionados por la borrasca "Therese"; y atendiendo a lo establecido en el Decreto de Alcaldía n.º 2026/1593 de fecha 19/03/2026. (.)»</text:p>
      <text:p text:style-name="P603"><text:span text:style-name="T63">&gt;</text:span><text:span text:style-name="T35">VISTO</text:span><text:span text:style-name="T63"> que, con fecha 31/03/2026 y C.S.V </text:span><text:a xlink:type="simple" xlink:href="https://oat.mogan.es:8448/ventanilla/web/validacionFirmas.do?opcion=1&amp;modo=3&amp;csv=U006754aa9001f04c8c07ea05b030b13n" text:style-name="Internet_20_link" text:visited-style-name="Visited_20_Internet_20_Link"><text:span text:style-name="T1539">U006754aa9001f04c8c07ea05b030b13n</text:span></text:a><text:span text:style-name="T38">, </text:span><text:span text:style-name="T63">Don Alberto Sánchez López, Técnico de Administración Especial (Arquitecto Municipal) con el siguiente tenor literal:</text:span></text:p>
      <text:p text:style-name="P177"><text:span text:style-name="T48">«() PRIMERO.- Que el expediente tramitado para la ejecución de la obra denominada </text:span><text:span text:style-name="T68">"RECALCE DE EMERGENCIA DE VIAL EN LA CARRETERA EL PINAR, BARRANQUILLO ANDRÉS- T.M. MOGÁN"</text:span><text:span text:style-name="T48"> se ha iniciado mediante tramitación de emergencia, al no ser posible la tramitación urgente o la utilización del procedimiento negociado sin publicidad por motivos de urgencia.</text:span></text:p>
      <text:p text:style-name="P602"><text:soft-page-break/>SEGUNDO.- La ejecución de la obra referenciada, mediante tramitación de emergencia, se limita a lo estrictamente indispensable en el ámbito objetivo y temporal para prevenir o remediar los daños derivados de la situación de emergencia». </text:p>
      <text:p text:style-name="P167"><text:span text:style-name="T68">&gt;</text:span><text:span text:style-name="T21">VISTO</text:span><text:span text:style-name="T16"> que </text:span><text:span text:style-name="T18">e</text:span><text:span text:style-name="T48">xiste el crédito presupuestario preciso para atender a las obligaciones económicas que se deriven de la contratación, con cargo a la partida presupuestaria 2026- -151-61900 denominada "URBANISMO; INV. REPOSICION OBRAS URB.</text:span><text:span text:style-name="T68">"</text:span><text:span text:style-name="T48">, por importe de 80.000 euros, según documento que consta en el expediente, de fecha 07 de abril de 2026, con Referencia de documento 2026.2.0004650.000.</text:span></text:p>
      <text:p text:style-name="P167"><text:span text:style-name="T68">&gt;</text:span><text:span text:style-name="T21">VISTO</text:span><text:span text:style-name="T48"> que consta en el expediente: Certificado de </text:span><text:span text:style-name="T68">Vías y Construcciones, S.A. </text:span><text:span text:style-name="T48">con</text:span><text:span text:style-name="T68"> C.I.F. A28017986 </text:span><text:span text:style-name="T48">de estar al corriente en el cumplimiento de las obligaciones tributarias, Certificado de estar al corriente en el cumplimiento de las obligaciones de Seguridad Social y Certificado de inscripción en el Registro Oficial de Licitadores y Empresas Clasificadas en el Sector Público.</text:span></text:p>
      <text:p text:style-name="P168"><text:span text:style-name="T62">&gt;</text:span><text:span text:style-name="T35">VISTO</text:span><text:span text:style-name="T63"> que, con fecha 10/04/2026, y C.S.V.</text:span><text:span text:style-name="T1538"> </text:span><text:a xlink:type="simple" xlink:href="https://oat.mogan.es:8448/ventanilla/web/validacionFirmas.do?opcion=1&amp;modo=3&amp;csv=6006754aa9270d13f5907ea356040801R" text:style-name="Internet_20_link" text:visited-style-name="Visited_20_Internet_20_Link"><text:span text:style-name="T1537">6006754aa9270d13f5907ea356040801R</text:span></text:a><text:span text:style-name="T63">, Don Germán Mejías Álamo, Técnico de Administración Especial (Arquitecto Técnico Municipal) emite informe técnico con el siguiente tenor literal:</text:span></text:p>
      <text:p text:style-name="P177"><text:span text:style-name="T48">«La actuación pretendida ha sido iniciada el día </text:span><text:span text:style-name="T68">01/04/2026</text:span><text:span text:style-name="T48">, dado el carácter de la misma, al tratarse de la única vía de salida de la parte alta del barranco de Arguineguín hacia el centro/oeste de la isla.</text:span></text:p>
      <text:p text:style-name="P602">Tras las lluvias producidas, la carretera GC-505, desde Cercados de Espino hasta Arguineguín ha estado cerrada por la imposibilidad de circulación debido a la crecida del agua en el barranco, lo que hacía necesario tener una alternativa de salida de los pueblos existentes desde Cercados de Espino hasta Soria, hacia la zona centro/oeste y, posteriormente hacia el sur. Esto hace merecedor a la pretendida actuación del carácter urgente, dado que de continuar las lluvias podría volver a producirse cortes en la GC- 505, y conviene contar con una alternativa de salida a la zona mencionada.</text:p>
      <text:p text:style-name="P177"><text:span text:style-name="T48">La obra ha sido adjudicada a la contrata </text:span><text:span text:style-name="T68">Vías y Construcciones, S.A.</text:span><text:span text:style-name="T48"> con </text:span><text:span text:style-name="T68">C.I.F. A28017986</text:span><text:span text:style-name="T48">, por el simple motivo de que se encuentran ejecutando obras en la misma vía, a escasos 700 metros del punto de desplome producido, y contando para ello con los medios técnicos, mecánicos y humanos para hacer frente a la actuación necesaria, pudiendo así balizar la zona del desplome al día siguiente de producirse, e iniciar las obras sólo 7 días después.</text:span></text:p>
      <text:p text:style-name="P602">El plazo de ejecución estimado es de 45 días naturales, siendo la fecha prevista de finalización el próximo 15/05/2026.</text:p>
      <text:p text:style-name="P177"><text:span text:style-name="T48">Las unidades de obras necesarias para prevenir y remediar los daños producidos por la borrasca </text:span><text:span text:style-name="T68">"Therese"</text:span><text:span text:style-name="T48"> han sido determinadas por el que suscribe, resultando un importe total de </text:span><text:span text:style-name="T68">76.887,66€ (I.G.I.C, incluido)</text:span><text:span text:style-name="T48">, supeditado a la completa ejecución de los trabajos y sus posibles variaciones de mediciones. </text:span></text:p>
      <text:p text:style-name="P604"><text:span text:style-name="T68">Como anexo a ese informe, se adjunta presupuesto y mediciones</text:span><text:span text:style-name="T48">».</text:span></text:p>
      <text:p text:style-name="P605"><text:span text:style-name="T63">&gt;</text:span><text:span text:style-name="T35">VISTO </text:span><text:span text:style-name="T36">Informe Jurídico emitido, respecto a la tramitación de emergencia, en fecha 14 de abril de 2026, del</text:span><text:span text:style-name="T63"> Secretario municipal Don David Chao Castro con C.S.V </text:span><text:a xlink:type="simple" xlink:href="https://oat.mogan.es:8448/ventanilla/web/validacionFirmas.do?opcion=1&amp;modo=3&amp;csv=4006754aa92d0e0e14607ea35c040811S" text:style-name="Internet_20_link" text:visited-style-name="Visited_20_Internet_20_Link"><text:span text:style-name="T1539">4006754aa92d0e0e14607ea35c040811S</text:span></text:a><text:span text:style-name="T63">.</text:span></text:p>
      <text:p text:style-name="P606"><text:span text:style-name="T62">&gt;VISTO el informe-propuesta emitido por la Jefa del Servicio de Contratación</text:span><text:span text:style-name="T63"> de este Ayuntamiento, de fecha </text:span><text:span text:style-name="T36">14 de abril de</text:span><text:span text:style-name="T1540"> 2026</text:span><text:span text:style-name="T63"> que consta en el expediente, en los mismos términos que el presente con C.S.V </text:span><text:a xlink:type="simple" xlink:href="https://oat.mogan.es:8448/ventanilla/web/validacionFirmas.do?opcion=1&amp;modo=3&amp;csv=D006754aa91f0e0fba307ea235040c2dZ" text:style-name="Internet_20_link" text:visited-style-name="Visited_20_Internet_20_Link"><text:span text:style-name="T1539">D006754aa91f0e0fba307ea235040c2dZ</text:span></text:a><text:span text:style-name="T38">.</text:span></text:p>
      <text:p text:style-name="P607"><text:soft-page-break/><text:span text:style-name="T68">&gt;VISTO</text:span><text:span text:style-name="T48">que con fecha 15 de abril de 2026, se remite solicitud de informe de fiscalización.</text:span></text:p>
      <text:p text:style-name="P608">Considerando que de conformidad con lo establecido en la Disposición Adicional Segunda de la LCSP, la adopción de este acuerdo es competencia de la Junta de Gobierno Local en virtud de las delegaciones efectuadas por la Alcaldesa de este Ayuntamiento, mediante Decreto 3347/2023, de 19 de junio de 2023.</text:p>
      <text:p text:style-name="P609"><text:span text:style-name="T76">Por todo ello, PROPONGO a la Junta de Gobierno Local, </text:span><text:span text:style-name="T75">tras fiscalización:</text:span></text:p>
      <text:p text:style-name="P609"><text:span text:style-name="T15">PRIMERO.- </text:span><text:span text:style-name="T16">Aprobar el expediente de contratación de </text:span><text:span text:style-name="T48">ejecución de la obra denominada </text:span><text:span text:style-name="T68">"RECALCE DE EMERGENCIA DE VIAL EN LA CARRETERA EL PINAR, BARRANQUILLO ANDRÉS- T.M. MOGÁN"</text:span><text:span text:style-name="T48"> , </text:span><text:span text:style-name="T1541">mediante tramitación de emergencia</text:span><text:span text:style-name="T48">, </text:span><text:span text:style-name="T68">Exp: 5105/2026, a la entidad VÍAS Y CONSTRUCCIONES, S.A. con C.I.F: A28017986</text:span><text:span text:style-name="T15"> por un importe total de </text:span><text:span text:style-name="T68">76.887,66€ (I.G.I.C, incluido),</text:span><text:span text:style-name="T48"> que deberá soportar la Administración (neto: 71.857,63</text:span><text:span text:style-name="T16"> </text:span><text:span text:style-name="T48">euros; IGIC: 7%: 5.030,03 euros); aprobar el gasto, financiándose con cargo a la partida presupuestaria 2026- -151-61900 denominada "URBANISMO; INV. REPOSICION OBRAS URB.</text:span><text:span text:style-name="T68">"</text:span><text:span text:style-name="T48">, por importe de 80.000 euros, según documento que consta en el expediente, de fecha 07 de abril de 2026, con Referencia de documento 2026.2.0004650.000</text:span></text:p>
      <text:p text:style-name="P600"><text:span text:style-name="T68">SEGUNDO.- </text:span><text:span text:style-name="T48">Adjudicar el contrato de ejecución de la obra denominada </text:span><text:span text:style-name="T68">"RECALCE DE EMERGENCIA DE VIAL EN LA CARRETERA EL PINAR, BARRANQUILLO ANDRÉS- T.M. MOGÁN"</text:span><text:span text:style-name="T48">, </text:span><text:span text:style-name="T1541">mediante tramitación de emergencia</text:span><text:span text:style-name="T48">, </text:span><text:span text:style-name="T68">Exp</text:span><text:span text:style-name="T48">: </text:span><text:span text:style-name="T68">5105/2026, a la entidad VÍAS Y CONSTRUCCIONES, S.A. con C.I.F: A28017986 </text:span><text:span text:style-name="T48">siendo el </text:span><text:span text:style-name="T68">plazo de duración de la obra menor a un mes, habiéndose iniciado el plazo de ejecución en fecha 01 de abril de 2026, por un presupuesto que asciende a la cantidad de 76.887,66€ (I.G.I.C, incluido) </text:span><text:span text:style-name="T48">que deberá soportar la Administración (neto: 71.857,63</text:span><text:span text:style-name="T16"> </text:span><text:span text:style-name="T48">euros; IGIC: 7%: 5.030,03 euros), todo ello, al amparo de los Informes Técnicos emitidos en fecha 30 y 31 de marzo de 2026 y 13 de abril de 2026 que obran en el expediente tramitado.</text:span></text:p>
      <text:p text:style-name="P600"><text:span text:style-name="T68">TERCERO.-</text:span><text:span text:style-name="T21"> Requerir a la </text:span><text:span text:style-name="T68">entidad VÍAS Y CONSTRUCCIONES, S.A. con C.I.F: A28017986:</text:span></text:p>
      <text:p text:style-name="P181"><text:span text:style-name="T48">-P</text:span><text:span text:style-name="T18">ara que proceda a suscribir el documento administrativo de formalización del contrato dentro del plazo de quince (15)</text:span><text:span text:style-name="T48"> días hábiles</text:span><text:span text:style-name="T18"> siguientes a la fecha de la notificación de la adjudicación.</text:span></text:p>
      <text:p text:style-name="P167"><text:span text:style-name="T15">CUARTO</text:span><text:span text:style-name="T16">.- Requerir al departamento de Obras Publicas para que aporten cuantos documentos técnicos sean necesarios para completar el expediente.</text:span></text:p>
      <text:p text:style-name="P610"><text:span text:style-name="T68">QUINTO</text:span><text:span text:style-name="T48">.- Designar a la Técnico municipal Doña Adela Falcón Soria como Responsable supervisora del contrato.</text:span></text:p>
      <text:p text:style-name="P610"><text:span text:style-name="T68">SEXTO</text:span><text:span text:style-name="T48">.- </text:span><text:span text:style-name="T69">Una vez se ejecuten las actuaciones, se seguirá lo dispuesto en la ley en cuanto al cumplimiento de los contratos, recepción y liquidación de las prestaciones.</text:span></text:p>
      <text:p text:style-name="P611"><text:span text:style-name="T68">SÉPTIMO.- </text:span><text:span text:style-name="T69">El resto de las prestaciones que sean necesarias para completar la actuación, pero que no tengan carácter de emergencia, se contratarán con arreglo a la tramitación ordinaria (art. 120.2 LCSP).</text:span></text:p>
      <text:p text:style-name="P610"><text:span text:style-name="T68">OCTAVO.- </text:span><text:span text:style-name="T48">Publicar el anuncio de adjudicación en el Perfil del Contratante del Ilustre Ayuntamiento de Mogán alojado en la Plataforma de Contratación del Sector Público.</text:span></text:p>
      <text:p text:style-name="P610"><text:span text:style-name="T68">NOVENO.- </text:span><text:span text:style-name="T48">Publicar anuncio de formalización del contrato en el Perfil del Contratante del Ilustre Ayuntamiento de Mogán alojado en la Plataforma de Contratación del Sector Público.</text:span></text:p>
      <text:p text:style-name="P611"><text:span text:style-name="T76">DÉCIMO.- </text:span><text:span text:style-name="T69">Facultar a la Alcaldía-Presidencia para la suscripción de los contratos administrativos y/o públicos.</text:span></text:p>
      <text:p text:style-name="P611"><text:soft-page-break/><text:span text:style-name="T74">DÉCIMO PRIMERO.- </text:span><text:span text:style-name="T70">Notificar el acuerdo adoptado a todos los interesados, a</text:span><text:span text:style-name="T69"> D. Salvador Álvarez León (Coordinador de las Áreas de Servicios Centrales, de Acción Social y Sociocomunitaria, y del Área de Urbanismo, Promoción Turística y Seguridad), </text:span><text:span text:style-name="T70">a </text:span><text:span text:style-name="T69">Dña. María Cecilia Santana Díaz, (Coordinadora de Área de Medio Ambiente, Servicios Públicos, Obras Públicas y Embellecimiento),</text:span><text:span text:style-name="T70"> a las Unidades Administrativas de Mantenimiento y Obras, Obras Públicas, Tesorería e Intervención de este Ilustre Ayuntamiento, a los efectos oportunos.”</text:span></text:p>
      <text:p text:style-name="P171">Considerando que la adopción de este acuerdo es competencia de esta Junta de Gobierno Local, en virtud de las delegaciones efectuadas por la Alcaldesa de este Ayuntamiento, mediante Decreto número 3347/2023, de 19 de junio.</text:p>
      <text:p text:style-name="P612"><text:span text:style-name="T1542"><text:tab/>La Junta de Gobierno Local, acuerda aprobar la propuesta emitida en los términos que se recogen precedentemente.</text:span><text:line-break/><text:tab/></text:p>
      <text:p text:style-name="P613"><text:tab/>Y no habiendo más asuntos que tratar, por la Presidencia se levanta la sesión, siendo las trece horas, siete minutos, del día al comienzo indicado, de todo lo cual, yo como Secretario General Accidental doy fe.</text:p>
      <text:p text:style-name="P614">EL PRESIDENTE, <text:tab/><text:tab/><text:tab/>EL SECRETARIO GENERAL ACCIDENTAL,</text:p>
      <text:p text:style-name="P615"><text:span text:style-name="T1543">Diligencia para hacer constar que el acta de la Junta de Gobierno Local de fech</text:span><text:span text:style-name="T1544">a</text:span><text:span text:style-name="T1543"> </text:span><text:span text:style-name="T1545">15</text:span><text:span text:style-name="T1546"> </text:span><text:span text:style-name="T1547">de </text:span><text:span text:style-name="T1548">abril</text:span><text:span text:style-name="T1549"> </text:span><text:span text:style-name="T1547">de 202</text:span><text:span text:style-name="T1550">6</text:span><text:span text:style-name="T1547">, en sesión </text:span><text:span text:style-name="T1551">o</text:span><text:span text:style-name="T1547">rdinaria, </text:span><text:span text:style-name="T1543">ha sido aprobada por dicho órgano en la sesión celebrada el día</text:span><text:span text:style-name="T1547"> </text:span><text:span text:style-name="T1545">21</text:span><text:span text:style-name="T1552"> d</text:span><text:span text:style-name="T1547">e </text:span><text:span text:style-name="T1553">abril</text:span><text:span text:style-name="T1554"> </text:span><text:span text:style-name="T1547">de </text:span><text:span text:style-name="T1555">2</text:span><text:span text:style-name="T1547">02</text:span><text:span text:style-name="T1556">6.</text:span></text:p>
      <text:p text:style-name="P616"><text:tab/>Y para que conste, firmo la presente en Mogán, a fecha indicada en la firma electrónica.<text:tab/></text:p>
      <text:p text:style-name="P616"/>
      <text:p text:style-name="P616"><text:tab/><text:tab/><text:tab/> <text:s text:c="10"/>El Secretario General Accidental,</text:p>
      <text:p text:style-name="P617"><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pitch="variable"/>
    <style:font-face style:name="Arial-BoldMT" svg:font-family="Arial-BoldMT" style:font-family-generic="roman" style:font-pitch="variable"/>
    <style:font-face style:name="Arial-ItalicMT" svg:font-family="Arial-ItalicMT" style:font-family-generic="roman" style:font-pitch="variable"/>
    <style:font-face style:name="Arial-ItalicMT1" svg:font-family="Arial-ItalicMT" style:font-family-generic="script"/>
    <style:font-face style:name="Arial1" svg:font-family="Arial" style:font-family-generic="swiss" style:font-pitch="variable"/>
    <style:font-face style:name="Arial2" svg:font-family="Arial" style:font-adornments="Negrita" style:font-family-generic="swiss" style:font-pitch="variable"/>
    <style:font-face style:name="Arial3" svg:font-family="Arial, Arial" style:font-family-generic="swiss"/>
    <style:font-face style:name="Arial4" svg:font-family="Arial, sans-serif"/>
    <style:font-face style:name="ArialMT" svg:font-family="ArialMT" style:font-family-generic="swiss"/>
    <style:font-face style:name="Calibri" svg:font-family="Calibri" style:font-family-generic="system" style:font-pitch="variable"/>
    <style:font-face style:name="Calibri1" svg:font-family="Calibri, Calibri" style:font-family-generic="swiss"/>
    <style:font-face style:name="Century Gothic" svg:font-family="'Century Gothic'"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Unicode" svg:font-family="'Lucida Sans Unicode'" style:font-pitch="variable"/>
    <style:font-face style:name="Mangal" svg:font-family="Mangal" style:font-pitch="variable"/>
    <style:font-face style:name="Mangal1" svg:font-family="Mangal, 'Cambria Math'" style:font-family-generic="roman" style:font-pitch="variable"/>
    <style:font-face style:name="OpenSymbol" svg:font-family="OpenSymbol"/>
    <style:font-face style:name="OpenSymbol1" svg:font-family="OpenSymbol, 'Arial Unicode MS'"/>
    <style:font-face style:name="SimSun" svg:font-family="SimSun, ''Arial Unicode MS''" style:font-pitch="variable"/>
    <style:font-face style:name="SimSun1" svg:font-family="SimSun, 'Arial Unicode MS'" style:font-pitch="variable"/>
    <style:font-face style:name="Symbol" svg:font-family="Symbol" style:font-pitch="variable"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text-autospace="ideograph-alpha" style:writing-mode="lr-tb"/>
      <style:text-properties style:font-name="Arial Narrow" fo:font-family="'Arial Narrow'" style:font-family-generic="swiss" style:font-pitch="variable" fo:font-size="9pt" fo:language="es" fo:country="ES" style:letter-kerning="tru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Normal" style:family="paragraph">
      <style:paragraph-properties fo:text-align="justify" style:justify-single-word="false" fo:orphans="2" fo:widows="2" fo:hyphenation-ladder-count="no-limit" fo:hyphenation-keep="auto" loext:hyphenation-keep-type="column" loext:hyphenation-keep-line="false" style:text-autospace="ideograph-alpha" style:writing-mode="lr-tb"/>
      <style:text-properties style:font-name="Arial1" fo:font-family="Arial" style:font-family-generic="swiss" style:font-pitch="variable" fo:font-size="10pt" style:letter-kerning="true" style:font-size-asian="10pt" style:font-size-complex="10pt" fo:hyphenate="false" loext:hyphenation-no-caps="false" loext:hyphenation-no-last-word="false" loext:hyphenation-word-char-count="no-limit" loext:hyphenation-zone="no-limit"/>
    </style:style>
    <style:style style:name="Heading" style:family="paragraph" style:parent-style-name="Standard"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fo:font-size="9pt" style:font-size-asian="9pt"/>
    </style:style>
    <style:style style:name="Heading_20_1" style:display-name="Heading 1" style:family="paragraph" style:parent-style-name="Standard" style:default-outline-level="1" style:class="chapter">
      <style:paragraph-properties fo:text-align="center" style:justify-single-word="false" fo:keep-with-next="always"/>
      <style:text-properties style:font-name="Courier New" fo:font-family="'Courier New'" style:font-family-generic="modern" fo:language="es" fo:country="ES" fo:font-weight="bold" style:font-weight-asian="bold" style:font-name-complex="Courier New" style:font-family-complex="'Courier New'" style:font-family-generic-complex="modern" style:font-size-complex="10pt"/>
    </style:style>
    <style:style style:name="Heading_20_2" style:display-name="Heading 2" style:family="paragraph" style:parent-style-name="Header" style:default-outline-level="2"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default-outline-level="3" style:class="chapter">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chapter">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Header" style:default-outline-level="8" style:class="chapter">
      <style:text-properties fo:font-size="7pt" fo:font-weight="bold" style:font-size-asian="7pt" style:font-weight-asian="bold" style:font-weight-complex="bold"/>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1.401cm"/>
        </style:tab-stops>
      </style:paragraph-properties>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pígrafe" style:family="paragraph" style:parent-style-name="Standard">
      <style:paragraph-properties fo:text-align="center" style:justify-single-word="false"/>
      <style:text-properties fo:font-size="16pt" fo:language="es" fo:country="ES" fo:font-style="italic" style:text-underline-style="solid" style:text-underline-width="auto" style:text-underline-color="font-color" fo:font-weight="bold" style:font-size-asian="16pt" style:font-style-asian="italic" style:font-weight-asian="bold" style:font-size-complex="10pt"/>
    </style:style>
    <style:style style:name="Footnote" style:family="paragraph" style:parent-style-name="Standard" style:class="extra">
      <style:text-properties fo:font-size="10pt" style:font-size-asian="10pt" style:font-size-complex="10pt"/>
    </style:style>
    <style:style style:name="Texto_20_independiente_20_3" style:display-name="Texto independiente 3" style:family="paragraph" style:parent-style-name="Standard">
      <style:paragraph-properties fo:margin-left="0cm" fo:margin-right="5.999cm" fo:margin-top="0cm" fo:margin-bottom="0cm" style:contextual-spacing="false" fo:text-align="center" style:justify-single-word="false" fo:text-indent="0cm" style:auto-text-indent="false"/>
      <style:text-properties fo:font-size="11pt" fo:font-weight="bold" style:font-size-asian="11pt" style:font-weight-asian="bold" style:font-style-complex="italic"/>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miga" style:family="paragraph" style:parent-style-name="Standard">
      <style:paragraph-properties fo:margin-left="2.101cm" fo:margin-right="0cm" fo:margin-top="0cm" fo:margin-bottom="0.499cm" style:contextual-spacing="false" fo:text-align="justify" style:justify-single-word="false" fo:text-indent="1.3cm" style:auto-text-indent="false"/>
      <style:text-properties style:font-name="Arial1" fo:font-family="Arial" style:font-family-generic="swiss" style:font-pitch="variable" fo:font-size="11pt" style:font-size-asian="11pt"/>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estern" style:family="paragraph" style:parent-style-name="Normal"/>
    <style:style style:name="Standard_20__28_user_29_" style:display-name="Standard (user)" style:family="paragraph">
      <style:paragraph-properties fo:orphans="2" fo:widows="2" fo:hyphenation-ladder-count="no-limit" fo:hyphenation-keep="auto" loext:hyphenation-keep-type="column" loext:hyphenation-keep-line="false"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Arial Unicode MS''" style:font-pitch-asian="variable" style:font-size-asian="12pt" style:language-asian="zh" style:country-asian="CN" style:font-name-complex="Mangal1" style:font-family-complex="Mangal, 'Cambria Math'"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style:paragraph-properties fo:hyphenation-ladder-count="no-limit" fo:hyphenation-keep="auto" loext:hyphenation-keep-type="column" loext:hyphenation-keep-line="false" style:text-autospace="none" style:writing-mode="lr-tb"/>
      <style:text-properties fo:color="#000000" loext:opacity="100%" style:font-name="Arial3" fo:font-family="Arial, Arial" style:font-family-generic="swiss" fo:language="es" fo:country="ES" style:letter-kerning="true" style:font-name-asian="Arial3" style:font-family-asian="Arial, Arial" style:font-family-generic-asian="swiss" style:font-name-complex="Arial3" style:font-family-complex="Arial, 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margin-top="0cm" fo:margin-bottom="0.212cm" style:contextual-spacing="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Normal_20__2b__20_10_20_pt" style:display-name="Normal + 10 pt" style:family="paragraph" style:parent-style-name="Standard">
      <style:paragraph-properties fo:text-align="justify" style:justify-single-word="false"/>
    </style:style>
    <style:style style:name="Heading_20_4" style:display-name="Heading 4" style:family="paragraph" style:parent-style-name="Heading" style:next-style-name="Text_20_body" style:default-outline-level="4" style:class="chapter">
      <style:text-properties fo:font-size="85%" fo:font-style="italic" fo:font-weight="bold" style:font-size-asian="85%" style:font-style-asian="italic" style:font-weight-asian="bold" style:font-size-complex="85%" style:font-style-complex="italic"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List2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2Level1" style:family="text">
      <style:text-properties fo:color="#000000" loext:opacity="100%"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font-size-complex="9pt"/>
    </style:style>
    <style:style style:name="List2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2Level4" style:family="text">
      <style:text-properties style:font-name="Courier New" fo:font-family="'Courier New'" style:font-family-generic="modern" style:font-name-complex="Courier New" style:font-family-complex="'Courier New'" style:font-family-generic-complex="modern"/>
    </style:style>
    <style:style style:name="List2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6"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2Level7" style:family="text">
      <style:text-properties style:font-name="Courier New" fo:font-family="'Courier New'" style:font-family-generic="modern" style:font-name-complex="Courier New" style:font-family-complex="'Courier New'" style:font-family-generic-complex="modern"/>
    </style:style>
    <style:style style:name="List2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Level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3Leve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6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6Level1" style:family="text">
      <style:text-properties style:font-name="Courier New" fo:font-family="'Courier New'" style:font-family-generic="modern" style:font-name-complex="Courier New" style:font-family-complex="'Courier New'" style:font-family-generic-complex="modern"/>
    </style:style>
    <style:style style:name="List6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6Level4" style:family="text">
      <style:text-properties style:font-name="Courier New" fo:font-family="'Courier New'" style:font-family-generic="modern" style:font-name-complex="Courier New" style:font-family-complex="'Courier New'" style:font-family-generic-complex="modern"/>
    </style:style>
    <style:style style:name="List6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6"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6Level7" style:family="text">
      <style:text-properties style:font-name="Courier New" fo:font-family="'Courier New'" style:font-family-generic="modern" style:font-name-complex="Courier New" style:font-family-complex="'Courier New'" style:font-family-generic-complex="modern"/>
    </style:style>
    <style:style style:name="List6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8Level1" style:family="text">
      <style:text-properties style:font-name="Courier New" fo:font-family="'Courier New'" style:font-family-generic="modern" style:font-name-complex="Courier New" style:font-family-complex="'Courier New'" style:font-family-generic-complex="modern"/>
    </style:style>
    <style:style style:name="List8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8Level4" style:family="text">
      <style:text-properties style:font-name="Courier New" fo:font-family="'Courier New'" style:font-family-generic="modern" style:font-name-complex="Courier New" style:font-family-complex="'Courier New'" style:font-family-generic-complex="modern"/>
    </style:style>
    <style:style style:name="List8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6"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8Level7" style:family="text">
      <style:text-properties style:font-name="Courier New" fo:font-family="'Courier New'" style:font-family-generic="modern" style:font-name-complex="Courier New" style:font-family-complex="'Courier New'" style:font-family-generic-complex="modern"/>
    </style:style>
    <style:style style:name="List8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0Level0" style:family="text">
      <style:text-properties style:font-name="Symbol1" fo:font-family="Symbol" style:font-family-generic="roman" style:font-pitch="variable" style:font-charset="x-symbol"/>
    </style:style>
    <style:style style:name="List10Level1" style:family="text">
      <style:text-properties style:font-name="Courier New" fo:font-family="'Courier New'" style:font-family-generic="modern"/>
    </style:style>
    <style:style style:name="List10Level2" style:family="text">
      <style:text-properties style:font-name="Wingdings" fo:font-family="Wingdings" style:font-pitch="variable" style:font-charset="x-symbol"/>
    </style:style>
    <style:style style:name="List10Level3" style:family="text">
      <style:text-properties style:font-name="Symbol1" fo:font-family="Symbol" style:font-family-generic="roman" style:font-pitch="variable" style:font-charset="x-symbol"/>
    </style:style>
    <style:style style:name="List10Level4" style:family="text">
      <style:text-properties style:font-name="Courier New" fo:font-family="'Courier New'" style:font-family-generic="modern"/>
    </style:style>
    <style:style style:name="List10Level5" style:family="text">
      <style:text-properties style:font-name="Wingdings" fo:font-family="Wingdings" style:font-pitch="variable" style:font-charset="x-symbol"/>
    </style:style>
    <style:style style:name="List10Level6" style:family="text">
      <style:text-properties style:font-name="Symbol1" fo:font-family="Symbol" style:font-family-generic="roman" style:font-pitch="variable" style:font-charset="x-symbol"/>
    </style:style>
    <style:style style:name="List10Level7" style:family="text">
      <style:text-properties style:font-name="Courier New" fo:font-family="'Courier New'" style:font-family-generic="modern"/>
    </style:style>
    <style:style style:name="List10Level8" style:family="text">
      <style:text-properties style:font-name="Wingdings" fo:font-family="Wingdings" style:font-pitch="variable" style:font-charset="x-symbol"/>
    </style:style>
    <style:style style:name="List11Level0" style:family="text">
      <style:text-properties style:font-name="Symbol1" fo:font-family="Symbol" style:font-family-generic="roman" style:font-pitch="variable" style:font-charset="x-symbol"/>
    </style:style>
    <style:style style:name="List11Level1" style:family="text">
      <style:text-properties style:font-name="Courier New" fo:font-family="'Courier New'" style:font-family-generic="modern"/>
    </style:style>
    <style:style style:name="List11Level2" style:family="text">
      <style:text-properties style:font-name="Wingdings" fo:font-family="Wingdings" style:font-pitch="variable" style:font-charset="x-symbol"/>
    </style:style>
    <style:style style:name="List11Level3" style:family="text">
      <style:text-properties style:font-name="Symbol1" fo:font-family="Symbol" style:font-family-generic="roman" style:font-pitch="variable" style:font-charset="x-symbol"/>
    </style:style>
    <style:style style:name="List11Level4" style:family="text">
      <style:text-properties style:font-name="Courier New" fo:font-family="'Courier New'" style:font-family-generic="modern"/>
    </style:style>
    <style:style style:name="List11Level5" style:family="text">
      <style:text-properties style:font-name="Wingdings" fo:font-family="Wingdings" style:font-pitch="variable" style:font-charset="x-symbol"/>
    </style:style>
    <style:style style:name="List11Level6" style:family="text">
      <style:text-properties style:font-name="Symbol1" fo:font-family="Symbol" style:font-family-generic="roman" style:font-pitch="variable" style:font-charset="x-symbol"/>
    </style:style>
    <style:style style:name="List11Level7" style:family="text">
      <style:text-properties style:font-name="Courier New" fo:font-family="'Courier New'" style:font-family-generic="modern"/>
    </style:style>
    <style:style style:name="List11Level8" style:family="text">
      <style:text-properties style:font-name="Wingdings" fo:font-family="Wingdings" style:font-pitch="variable" style:font-charset="x-symbol"/>
    </style:style>
    <style:style style:name="List13Level0" style:family="text">
      <style:text-properties style:font-name="Symbol1" fo:font-family="Symbol" style:font-family-generic="roman" style:font-pitch="variable" style:font-charset="x-symbol"/>
    </style:style>
    <style:style style:name="List13Level1" style:family="text">
      <style:text-properties style:font-name="Courier New" fo:font-family="'Courier New'" style:font-family-generic="modern"/>
    </style:style>
    <style:style style:name="List13Level2" style:family="text">
      <style:text-properties style:font-name="Wingdings" fo:font-family="Wingdings" style:font-pitch="variable" style:font-charset="x-symbol"/>
    </style:style>
    <style:style style:name="List13Level3" style:family="text">
      <style:text-properties style:font-name="Symbol1" fo:font-family="Symbol" style:font-family-generic="roman" style:font-pitch="variable" style:font-charset="x-symbol"/>
    </style:style>
    <style:style style:name="List13Level4" style:family="text">
      <style:text-properties style:font-name="Courier New" fo:font-family="'Courier New'" style:font-family-generic="modern"/>
    </style:style>
    <style:style style:name="List13Level5" style:family="text">
      <style:text-properties style:font-name="Wingdings" fo:font-family="Wingdings" style:font-pitch="variable" style:font-charset="x-symbol"/>
    </style:style>
    <style:style style:name="List13Level6" style:family="text">
      <style:text-properties style:font-name="Symbol1" fo:font-family="Symbol" style:font-family-generic="roman" style:font-pitch="variable" style:font-charset="x-symbol"/>
    </style:style>
    <style:style style:name="List13Level7" style:family="text">
      <style:text-properties style:font-name="Courier New" fo:font-family="'Courier New'" style:font-family-generic="modern"/>
    </style:style>
    <style:style style:name="List13Level8" style:family="text">
      <style:text-properties style:font-name="Wingdings" fo:font-family="Wingdings" style:font-pitch="variable" style:font-charset="x-symbol"/>
    </style:style>
    <style:style style:name="List14Level0" style:family="text">
      <style:text-properties style:font-name="Symbol1" fo:font-family="Symbol" style:font-family-generic="roman" style:font-pitch="variable" style:font-charset="x-symbol"/>
    </style:style>
    <style:style style:name="List14Level1" style:family="text">
      <style:text-properties style:font-name="Courier New" fo:font-family="'Courier New'" style:font-family-generic="modern"/>
    </style:style>
    <style:style style:name="List14Level2" style:family="text">
      <style:text-properties style:font-name="Wingdings" fo:font-family="Wingdings" style:font-pitch="variable" style:font-charset="x-symbol"/>
    </style:style>
    <style:style style:name="List14Level3" style:family="text">
      <style:text-properties style:font-name="Symbol1" fo:font-family="Symbol" style:font-family-generic="roman" style:font-pitch="variable" style:font-charset="x-symbol"/>
    </style:style>
    <style:style style:name="List14Level4" style:family="text">
      <style:text-properties style:font-name="Courier New" fo:font-family="'Courier New'" style:font-family-generic="modern"/>
    </style:style>
    <style:style style:name="List14Level5" style:family="text">
      <style:text-properties style:font-name="Wingdings" fo:font-family="Wingdings" style:font-pitch="variable" style:font-charset="x-symbol"/>
    </style:style>
    <style:style style:name="List14Level6" style:family="text">
      <style:text-properties style:font-name="Symbol1" fo:font-family="Symbol" style:font-family-generic="roman" style:font-pitch="variable" style:font-charset="x-symbol"/>
    </style:style>
    <style:style style:name="List14Level7" style:family="text">
      <style:text-properties style:font-name="Courier New" fo:font-family="'Courier New'" style:font-family-generic="modern"/>
    </style:style>
    <style:style style:name="List14Level8" style:family="text">
      <style:text-properties style:font-name="Wingdings" fo:font-family="Wingdings" style:font-pitch="variable" style:font-charset="x-symbol"/>
    </style:style>
    <style:style style:name="List15Level0" style:family="text">
      <style:text-properties style:font-name="Symbol1" fo:font-family="Symbol" style:font-family-generic="roman" style:font-pitch="variable" style:font-charset="x-symbol"/>
    </style:style>
    <style:style style:name="List15Level1" style:family="text">
      <style:text-properties style:font-name="Courier New" fo:font-family="'Courier New'" style:font-family-generic="modern"/>
    </style:style>
    <style:style style:name="List15Level2" style:family="text">
      <style:text-properties style:font-name="Wingdings" fo:font-family="Wingdings" style:font-pitch="variable" style:font-charset="x-symbol"/>
    </style:style>
    <style:style style:name="List15Level3" style:family="text">
      <style:text-properties style:font-name="Symbol1" fo:font-family="Symbol" style:font-family-generic="roman" style:font-pitch="variable" style:font-charset="x-symbol"/>
    </style:style>
    <style:style style:name="List15Level4" style:family="text">
      <style:text-properties style:font-name="Courier New" fo:font-family="'Courier New'" style:font-family-generic="modern"/>
    </style:style>
    <style:style style:name="List15Level5" style:family="text">
      <style:text-properties style:font-name="Wingdings" fo:font-family="Wingdings" style:font-pitch="variable" style:font-charset="x-symbol"/>
    </style:style>
    <style:style style:name="List15Level6" style:family="text">
      <style:text-properties style:font-name="Symbol1" fo:font-family="Symbol" style:font-family-generic="roman" style:font-pitch="variable" style:font-charset="x-symbol"/>
    </style:style>
    <style:style style:name="List15Level7" style:family="text">
      <style:text-properties style:font-name="Courier New" fo:font-family="'Courier New'" style:font-family-generic="modern"/>
    </style:style>
    <style:style style:name="List15Level8" style:family="text">
      <style:text-properties style:font-name="Wingdings" fo:font-family="Wingdings" style:font-pitch="variable" style:font-charset="x-symbol"/>
    </style:style>
    <style:style style:name="List17Level0" style:family="text">
      <style:text-properties style:font-name="Symbol1" fo:font-family="Symbol" style:font-family-generic="roman" style:font-pitch="variable" style:font-charset="x-symbol"/>
    </style:style>
    <style:style style:name="List17Level1" style:family="text">
      <style:text-properties style:font-name="Courier New" fo:font-family="'Courier New'" style:font-family-generic="modern"/>
    </style:style>
    <style:style style:name="List17Level2" style:family="text">
      <style:text-properties style:font-name="Wingdings" fo:font-family="Wingdings" style:font-pitch="variable" style:font-charset="x-symbol"/>
    </style:style>
    <style:style style:name="List17Level3" style:family="text">
      <style:text-properties style:font-name="Symbol1" fo:font-family="Symbol" style:font-family-generic="roman" style:font-pitch="variable" style:font-charset="x-symbol"/>
    </style:style>
    <style:style style:name="List17Level4" style:family="text">
      <style:text-properties style:font-name="Courier New" fo:font-family="'Courier New'" style:font-family-generic="modern"/>
    </style:style>
    <style:style style:name="List17Level5" style:family="text">
      <style:text-properties style:font-name="Wingdings" fo:font-family="Wingdings" style:font-pitch="variable" style:font-charset="x-symbol"/>
    </style:style>
    <style:style style:name="List17Level6" style:family="text">
      <style:text-properties style:font-name="Symbol1" fo:font-family="Symbol" style:font-family-generic="roman" style:font-pitch="variable" style:font-charset="x-symbol"/>
    </style:style>
    <style:style style:name="List17Level7" style:family="text">
      <style:text-properties style:font-name="Courier New" fo:font-family="'Courier New'" style:font-family-generic="modern"/>
    </style:style>
    <style:style style:name="List17Level8" style:family="text">
      <style:text-properties style:font-name="Wingdings" fo:font-family="Wingdings" style:font-pitch="variable" style:font-charset="x-symbol"/>
    </style:style>
    <style:style style:name="List26Level0" style:family="text">
      <style:text-properties style:font-name="Symbol1" fo:font-family="Symbol" style:font-family-generic="roman" style:font-pitch="variable" style:font-charset="x-symbol"/>
    </style:style>
    <style:style style:name="List26Level1" style:family="text">
      <style:text-properties style:font-name="Courier New" fo:font-family="'Courier New'" style:font-family-generic="modern"/>
    </style:style>
    <style:style style:name="List26Level2" style:family="text">
      <style:text-properties style:font-name="Wingdings" fo:font-family="Wingdings" style:font-pitch="variable" style:font-charset="x-symbol"/>
    </style:style>
    <style:style style:name="List26Level3" style:family="text">
      <style:text-properties style:font-name="Symbol1" fo:font-family="Symbol" style:font-family-generic="roman" style:font-pitch="variable" style:font-charset="x-symbol"/>
    </style:style>
    <style:style style:name="List26Level4" style:family="text">
      <style:text-properties style:font-name="Courier New" fo:font-family="'Courier New'" style:font-family-generic="modern"/>
    </style:style>
    <style:style style:name="List26Level5" style:family="text">
      <style:text-properties style:font-name="Wingdings" fo:font-family="Wingdings" style:font-pitch="variable" style:font-charset="x-symbol"/>
    </style:style>
    <style:style style:name="List26Level6" style:family="text">
      <style:text-properties style:font-name="Symbol1" fo:font-family="Symbol" style:font-family-generic="roman" style:font-pitch="variable" style:font-charset="x-symbol"/>
    </style:style>
    <style:style style:name="List26Level7" style:family="text">
      <style:text-properties style:font-name="Courier New" fo:font-family="'Courier New'" style:font-family-generic="modern"/>
    </style:style>
    <style:style style:name="List26Level8" style:family="text">
      <style:text-properties style:font-name="Wingdings" fo:font-family="Wingdings" style:font-pitch="variable" style:font-charset="x-symbol"/>
    </style:style>
    <style:style style:name="List27Level0" style:family="text">
      <style:text-properties style:font-name="Symbol1" fo:font-family="Symbol" style:font-family-generic="roman" style:font-pitch="variable" style:font-charset="x-symbol"/>
    </style:style>
    <style:style style:name="List27Level1" style:family="text">
      <style:text-properties style:font-name="Courier New" fo:font-family="'Courier New'" style:font-family-generic="modern"/>
    </style:style>
    <style:style style:name="List27Level2" style:family="text">
      <style:text-properties style:font-name="Wingdings" fo:font-family="Wingdings" style:font-pitch="variable" style:font-charset="x-symbol"/>
    </style:style>
    <style:style style:name="List27Level3" style:family="text">
      <style:text-properties style:font-name="Wingdings" fo:font-family="Wingdings" style:font-pitch="variable" style:font-charset="x-symbol"/>
    </style:style>
    <style:style style:name="List27Level4" style:family="text">
      <style:text-properties style:font-name="Courier New" fo:font-family="'Courier New'" style:font-family-generic="modern"/>
    </style:style>
    <style:style style:name="List27Level5" style:family="text">
      <style:text-properties style:font-name="Wingdings" fo:font-family="Wingdings" style:font-pitch="variable" style:font-charset="x-symbol"/>
    </style:style>
    <style:style style:name="List27Level6" style:family="text">
      <style:text-properties style:font-name="Symbol1" fo:font-family="Symbol" style:font-family-generic="roman" style:font-pitch="variable" style:font-charset="x-symbol"/>
    </style:style>
    <style:style style:name="List27Level7" style:family="text">
      <style:text-properties style:font-name="Courier New" fo:font-family="'Courier New'" style:font-family-generic="modern"/>
    </style:style>
    <style:style style:name="List27Level8" style:family="text">
      <style:text-properties style:font-name="Wingdings" fo:font-family="Wingdings" style:font-pitch="variable" style:font-charset="x-symbol"/>
    </style:style>
    <style:style style:name="List28Level0" style:family="text">
      <style:text-properties style:font-name="Symbol1" fo:font-family="Symbol" style:font-family-generic="roman" style:font-pitch="variable" style:font-charset="x-symbol"/>
    </style:style>
    <style:style style:name="List28Level1" style:family="text">
      <style:text-properties style:font-name="Courier New" fo:font-family="'Courier New'" style:font-family-generic="modern"/>
    </style:style>
    <style:style style:name="List28Level2" style:family="text">
      <style:text-properties style:font-name="Wingdings" fo:font-family="Wingdings" style:font-pitch="variable" style:font-charset="x-symbol"/>
    </style:style>
    <style:style style:name="List28Level3" style:family="text">
      <style:text-properties style:font-name="Symbol1" fo:font-family="Symbol" style:font-family-generic="roman" style:font-pitch="variable" style:font-charset="x-symbol"/>
    </style:style>
    <style:style style:name="List28Level4" style:family="text">
      <style:text-properties style:font-name="Courier New" fo:font-family="'Courier New'" style:font-family-generic="modern"/>
    </style:style>
    <style:style style:name="List28Level5" style:family="text">
      <style:text-properties style:font-name="Wingdings" fo:font-family="Wingdings" style:font-pitch="variable" style:font-charset="x-symbol"/>
    </style:style>
    <style:style style:name="List28Level6" style:family="text">
      <style:text-properties style:font-name="Symbol1" fo:font-family="Symbol" style:font-family-generic="roman" style:font-pitch="variable" style:font-charset="x-symbol"/>
    </style:style>
    <style:style style:name="List28Level7" style:family="text">
      <style:text-properties style:font-name="Courier New" fo:font-family="'Courier New'" style:font-family-generic="modern"/>
    </style:style>
    <style:style style:name="List28Level8" style:family="text">
      <style:text-properties style:font-name="Wingdings" fo:font-family="Wingdings" style:font-pitch="variable" style:font-charset="x-symbol"/>
    </style:style>
    <style:style style:name="List29Level0" style:family="text">
      <style:text-properties style:font-name="Symbol1" fo:font-family="Symbol" style:font-family-generic="roman" style:font-pitch="variable" style:font-charset="x-symbol"/>
    </style:style>
    <style:style style:name="List29Level1" style:family="text">
      <style:text-properties style:font-name="Courier New" fo:font-family="'Courier New'" style:font-family-generic="modern"/>
    </style:style>
    <style:style style:name="List29Level2" style:family="text">
      <style:text-properties style:font-name="Wingdings" fo:font-family="Wingdings" style:font-pitch="variable" style:font-charset="x-symbol"/>
    </style:style>
    <style:style style:name="List29Level3" style:family="text">
      <style:text-properties style:font-name="Symbol1" fo:font-family="Symbol" style:font-family-generic="roman" style:font-pitch="variable" style:font-charset="x-symbol"/>
    </style:style>
    <style:style style:name="List29Level4" style:family="text">
      <style:text-properties style:font-name="Courier New" fo:font-family="'Courier New'" style:font-family-generic="modern"/>
    </style:style>
    <style:style style:name="List29Level5" style:family="text">
      <style:text-properties style:font-name="Wingdings" fo:font-family="Wingdings" style:font-pitch="variable" style:font-charset="x-symbol"/>
    </style:style>
    <style:style style:name="List29Level6" style:family="text">
      <style:text-properties style:font-name="Symbol1" fo:font-family="Symbol" style:font-family-generic="roman" style:font-pitch="variable" style:font-charset="x-symbol"/>
    </style:style>
    <style:style style:name="List29Level7" style:family="text">
      <style:text-properties style:font-name="Courier New" fo:font-family="'Courier New'" style:font-family-generic="modern"/>
    </style:style>
    <style:style style:name="List29Level8" style:family="text">
      <style:text-properties style:font-name="Wingdings" fo:font-family="Wingdings" style:font-pitch="variable" style:font-charset="x-symbol"/>
    </style:style>
    <style:style style:name="List30Level0" style:family="text">
      <style:text-properties style:font-name="Symbol1" fo:font-family="Symbol" style:font-family-generic="roman" style:font-pitch="variable" style:font-charset="x-symbol"/>
    </style:style>
    <style:style style:name="List30Level1" style:family="text">
      <style:text-properties style:font-name="Courier New" fo:font-family="'Courier New'" style:font-family-generic="modern"/>
    </style:style>
    <style:style style:name="List30Level2" style:family="text">
      <style:text-properties style:font-name="Wingdings" fo:font-family="Wingdings" style:font-pitch="variable" style:font-charset="x-symbol"/>
    </style:style>
    <style:style style:name="List30Level3" style:family="text">
      <style:text-properties style:font-name="Symbol1" fo:font-family="Symbol" style:font-family-generic="roman" style:font-pitch="variable" style:font-charset="x-symbol"/>
    </style:style>
    <style:style style:name="List30Level4" style:family="text">
      <style:text-properties style:font-name="Courier New" fo:font-family="'Courier New'" style:font-family-generic="modern"/>
    </style:style>
    <style:style style:name="List30Level5" style:family="text">
      <style:text-properties style:font-name="Wingdings" fo:font-family="Wingdings" style:font-pitch="variable" style:font-charset="x-symbol"/>
    </style:style>
    <style:style style:name="List30Level6" style:family="text">
      <style:text-properties style:font-name="Symbol1" fo:font-family="Symbol" style:font-family-generic="roman" style:font-pitch="variable" style:font-charset="x-symbol"/>
    </style:style>
    <style:style style:name="List30Level7" style:family="text">
      <style:text-properties style:font-name="Courier New" fo:font-family="'Courier New'" style:font-family-generic="modern"/>
    </style:style>
    <style:style style:name="List30Level8" style:family="text">
      <style:text-properties style:font-name="Wingdings" fo:font-family="Wingdings" style:font-pitch="variable" style:font-charset="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9Level0"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2Level0"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6Level0"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8Level0" style:family="text"/>
    <style:style style:name="List18Level1" style:family="text"/>
    <style:style style:name="List18Level2" style:family="text"/>
    <style:style style:name="List18Level3" style:family="text"/>
    <style:style style:name="List18Level4" style:family="text"/>
    <style:style style:name="List18Level5" style:family="text"/>
    <style:style style:name="List18Level6" style:family="text"/>
    <style:style style:name="List18Level7" style:family="text"/>
    <style:style style:name="List18Level8" style:family="text"/>
    <style:style style:name="List19Level0"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0Level0"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1Level0" style:family="text"/>
    <style:style style:name="List21Level1" style:family="text"/>
    <style:style style:name="List21Level2" style:family="text"/>
    <style:style style:name="List21Level3" style:family="text"/>
    <style:style style:name="List21Level4" style:family="text"/>
    <style:style style:name="List21Level5" style:family="text"/>
    <style:style style:name="List21Level6" style:family="text"/>
    <style:style style:name="List21Level7" style:family="text"/>
    <style:style style:name="List21Level8" style:family="text"/>
    <style:style style:name="List22Level0" style:family="text"/>
    <style:style style:name="List22Level1" style:family="text"/>
    <style:style style:name="List22Level2" style:family="text"/>
    <style:style style:name="List22Level3" style:family="text"/>
    <style:style style:name="List22Level4" style:family="text"/>
    <style:style style:name="List22Level5" style:family="text"/>
    <style:style style:name="List22Level6" style:family="text"/>
    <style:style style:name="List22Level7" style:family="text"/>
    <style:style style:name="List22Level8" style:family="text"/>
    <style:style style:name="List23Level0" style:family="text"/>
    <style:style style:name="List23Level1" style:family="text"/>
    <style:style style:name="List23Level2" style:family="text"/>
    <style:style style:name="List23Level3" style:family="text"/>
    <style:style style:name="List23Level4" style:family="text"/>
    <style:style style:name="List23Level5" style:family="text"/>
    <style:style style:name="List23Level6" style:family="text"/>
    <style:style style:name="List23Level7" style:family="text"/>
    <style:style style:name="List23Level8" style:family="text"/>
    <style:style style:name="List24Level0" style:family="text"/>
    <style:style style:name="List24Level1" style:family="text"/>
    <style:style style:name="List24Level2" style:family="text"/>
    <style:style style:name="List24Level3" style:family="text"/>
    <style:style style:name="List24Level4" style:family="text"/>
    <style:style style:name="List24Level5" style:family="text"/>
    <style:style style:name="List24Level6" style:family="text"/>
    <style:style style:name="List24Level7" style:family="text"/>
    <style:style style:name="List24Level8" style:family="text"/>
    <style:style style:name="List25Level0" style:family="text"/>
    <style:style style:name="List25Level1" style:family="text"/>
    <style:style style:name="List25Level2" style:family="text"/>
    <style:style style:name="List25Level3" style:family="text"/>
    <style:style style:name="List25Level4" style:family="text"/>
    <style:style style:name="List25Level5" style:family="text"/>
    <style:style style:name="List25Level6" style:family="text"/>
    <style:style style:name="List25Level7" style:family="text"/>
    <style:style style:name="List25Level8" style:family="text"/>
    <style:style style:name="Fuente_20_de_20_párrafo_20_predeter.3" style:display-name="Fuente de párrafo predeter.3"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4" style:display-name="Fuente de párrafo predeter.4"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Fuente_20_de_20_párrafo_20_predeter.2" style:display-name="Fuente de párrafo predeter.2"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WW8Num10z0" style:family="text">
      <style:text-properties style:text-position="0% 100%" style:font-name="Symbol" fo:font-family="Symbol" style:font-pitch="variable" style:font-charset="x-symbol" fo:font-size="10pt" style:font-size-asian="10pt" style:font-name-complex="OpenSymbol1" style:font-family-complex="OpenSymbol, 'Arial Unicode M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2Level1" loext:num-list-format="%2%"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3" text:style-name="List2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Level3"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2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Level6"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2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list-level-position-and-space-mode="label-alignment">
          <style:list-level-label-alignment text:label-followed-by="listtab" fo:text-indent="-0.635cm" fo:margin-left="2.519cm"/>
        </style:list-level-properties>
        <style:text-properties style:font-name="Symbol1"/>
      </text:list-level-style-bullet>
      <text:list-level-style-bullet text:level="2" text:style-name="List3Level1" loext:num-list-format="%2%" text:bullet-char="">
        <style:list-level-properties text:list-level-position-and-space-mode="label-alignment">
          <style:list-level-label-alignment text:label-followed-by="listtab" fo:text-indent="-0.635cm" fo:margin-left="3.789cm"/>
        </style:list-level-properties>
        <style:text-properties style:font-name="Symbol1"/>
      </text:list-level-style-bullet>
      <text:list-level-style-number text:level="3" text:style-name="List3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3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3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3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3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3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3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4Level1" loext:num-list-format="%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text:style-name="List4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4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4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4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4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4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4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5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5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5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5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5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5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5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5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text:list-level-position-and-space-mode="label-alignment">
          <style:list-level-label-alignment text:label-followed-by="listtab" fo:text-indent="-0.635cm" fo:margin-left="0.633cm"/>
        </style:list-level-properties>
        <style:text-properties style:font-name="Times New Roman"/>
      </text:list-level-style-bullet>
      <text:list-level-style-bullet text:level="2" text:style-name="List6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6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6Level3"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6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6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6Level6"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6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6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7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7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7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7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7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7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7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7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8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8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8Level3"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8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8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8Level6"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8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8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10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0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0Level3"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10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0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0Level6"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10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0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11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1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1Level3"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11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1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1Level6"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11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1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2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2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2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2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2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2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2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2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13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3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3Level3"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13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3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3Level6"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13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3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14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4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4Level3"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14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4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4Level6"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14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4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15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5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5Level3"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15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5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5Level6"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15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5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6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6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6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6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6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6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6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6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ist17Level0"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17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7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7Level3"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17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7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7Level6"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17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7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number text:level="1" text:style-name="List18Level0"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18Level1" loext:num-list-format="%2%."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3" text:style-name="List18Level2" loext:num-list-format="%3%." style:num-suffix="." style:num-format="1">
        <style:list-level-properties text:list-level-position-and-space-mode="label-alignment">
          <style:list-level-label-alignment text:label-followed-by="listtab" fo:text-indent="-0.318cm" fo:margin-left="3.81cm"/>
        </style:list-level-properties>
      </text:list-level-style-number>
      <text:list-level-style-number text:level="4" text:style-name="List18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8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8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8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8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8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9Level1"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19Level2" loext:num-list-format="%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List1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text:style-name="List20Level0"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20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0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0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0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0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0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0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0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number text:level="1" text:style-name="List21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21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1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1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1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1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1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1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1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number text:level="1" text:style-name="List22Level0" loext:num-list-format="%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22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2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2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2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2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2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2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2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number text:level="1" text:style-name="List23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23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3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3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3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3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3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3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3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number text:level="1" text:style-name="List24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24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4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4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4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4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4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4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4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number text:level="1" text:style-name="List25Level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25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5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5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5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5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5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5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5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bullet text:level="1" text:style-name="List26Level0"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26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6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6Level3"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26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6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6Level6"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26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6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bullet text:level="1" text:style-name="List27Level0"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27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7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7Level3"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27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7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7Level6"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27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7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bullet text:level="1" text:style-name="List28Level0"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28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8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8Level3"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28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8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8Level6"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28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8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bullet text:level="1" text:style-name="List29Level0"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29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9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9Level3"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29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9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9Level6"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29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9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bullet text:level="1" text:style-name="List30Level0"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30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30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30Level3"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30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30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30Level6"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30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30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0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10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0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10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0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10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number:currency-symbol>
    </number:currency-style>
    <number:currency-style style:name="N116">
      <style:text-properties fo:color="#ff0000"/>
      <number:text>-</number:text>
      <number:number number:decimal-places="2" number:min-decimal-places="2" number:min-integer-digits="1" number:grouping="true"/>
      <number:text> </number:text>
      <number:currency-symbol>€</number:currency-symbol>
      <style:map style:condition="value()&gt;=0" style:apply-style-name="N116P0"/>
    </number:currency-style>
    <number:currency-style style:name="N118P0" style:volatile="true">
      <number:number number:decimal-places="2" number:min-decimal-places="2" number:min-integer-digits="1" number:grouping="true"/>
      <number:text> </number:text>
      <number:currency-symbol>EUR</number:currency-symbol>
    </number:currency-style>
    <number:currency-style style:name="N118">
      <number:text>-</number:text>
      <number:number number:decimal-places="2" number:min-decimal-places="2" number:min-integer-digits="1" number:grouping="true"/>
      <number:text> </number:text>
      <number:currency-symbol>EUR</number:currency-symbol>
      <style:map style:condition="value()&gt;=0" style:apply-style-name="N118P0"/>
    </number:currency-style>
    <number:currency-style style:name="N120P0" style:volatile="true">
      <number:number number:decimal-places="3" number:min-decimal-places="3" number:min-integer-digits="1" number:grouping="true"/>
      <number:text> </number:text>
      <number:currency-symbol number:language="es" number:country="ES">€</number:currency-symbol>
    </number:currency-style>
    <number:currency-style style:name="N120">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20P0"/>
    </number:currency-style>
    <number:currency-style style:name="N122P0" style:volatile="true">
      <number:number number:decimal-places="0" number:min-decimal-places="0" number:min-integer-digits="1" number:grouping="true"/>
      <number:text> </number:text>
      <number:currency-symbol number:language="es" number:country="ES">€</number:currency-symbol>
    </number:currency-style>
    <number:currency-style style:name="N122">
      <number:text>-</number:text>
      <number:number number:decimal-places="0" number:min-decimal-places="0" number:min-integer-digits="1" number:grouping="true"/>
      <number:text> </number:text>
      <number:currency-symbol number:language="es" number:country="ES">€</number:currency-symbol>
      <style:map style:condition="value()&gt;=0" style:apply-style-name="N122P0"/>
    </number:currency-style>
    <number:percentage-style style:name="N123">
      <number:number number:decimal-places="2" number:min-decimal-places="2" number:min-integer-digits="1"/>
      <number:text> %</number:text>
    </number:percentage-style>
    <number:number-style style:name="N124">
      <number:number number:decimal-places="6" number:min-decimal-places="6" number:min-integer-digits="1"/>
    </number:number-style>
    <number:currency-style style:name="N126P0" style:volatile="true">
      <number:number number:decimal-places="6" number:min-decimal-places="6" number:min-integer-digits="1" number:grouping="true"/>
      <number:text> </number:text>
      <number:currency-symbol number:language="es" number:country="ES">€</number:currency-symbol>
    </number:currency-style>
    <number:currency-style style:name="N126">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26P0"/>
    </number:currency-style>
    <number:number-style style:name="N128P0" style:volatile="true">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   </number:text>
      <style:map style:condition="value()&gt;=0" style:apply-style-name="N128P0"/>
    </number:number-style>
    <number:number-style style:name="N132P0" style:volatile="true">
      <number:text> </number:text>
      <number:number number:decimal-places="2" number:min-decimal-places="2" number:min-integer-digits="1" number:grouping="true"/>
      <number:text> </number:text>
    </number:number-style>
    <number:number-style style:name="N132P1" style:volatile="true">
      <number:text>-</number:text>
      <number:number number:decimal-places="2" number:min-decimal-places="2" number:min-integer-digits="1" number:grouping="true"/>
      <number:text> </number:text>
    </number:number-style>
    <number:number-style style:name="N132P2" style:volatile="true">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number number:decimal-places="2" number:min-decimal-places="2" number:min-integer-digits="1" number:grouping="true"/>
      <number:text>    </number:text>
    </number:number-style>
    <number:number-style style:name="N136P1" style:volatile="true">
      <number:text>-</number:text>
      <number:number number:decimal-places="2" number:min-decimal-places="2" number:min-integer-digits="1" number:grouping="true"/>
      <number:text>    </number:text>
    </number:number-style>
    <number:number-style style:name="N136P2" style:volatile="true">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2" number:min-decimal-places="2" number:min-integer-digits="1" number:grouping="true"/>
      <number:text> € </number:text>
    </number:number-style>
    <number:number-style style:name="N140P1" style:volatile="true">
      <number:text>-</number:text>
      <number:fill-character> </number:fill-character>
      <number:number number:decimal-places="2" number:min-decimal-places="2" number:min-integer-digits="1" number:grouping="true"/>
      <number:text> € </number:text>
    </number:number-style>
    <number:number-style style:name="N140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number:text> </number:text>
      <number:fill-character> </number:fill-character>
      <number:number number:decimal-places="4" number:min-decimal-places="4" number:min-integer-digits="1" number:grouping="true"/>
      <number:text> € </number:text>
    </number:number-style>
    <number:number-style style:name="N143P1" style:volatile="true">
      <number:text>-</number:text>
      <number:fill-character> </number:fill-character>
      <number:number number:decimal-places="4" number:min-decimal-places="4"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percentage-style style:name="N144">
      <number:number number:decimal-places="0" number:min-decimal-places="0" number:min-integer-digits="1"/>
      <number:text>%</number:text>
    </number:percentage-style>
    <number:number-style style:name="N145">
      <number:number number:decimal-places="4" number:min-decimal-places="4" number:min-integer-digits="1"/>
    </number:number-style>
    <number:number-style style:name="N147P0" style:volatile="true">
      <number:number number:decimal-places="2" number:min-decimal-places="2" number:min-integer-digits="1" number:grouping="true"/>
      <number:text> </number:text>
    </number:number-style>
    <number:number-style style:name="N147">
      <style:text-properties fo:color="#ff0000"/>
      <number:text>-</number:text>
      <number:number number:decimal-places="2" number:min-decimal-places="2" number:min-integer-digits="1" number:grouping="true"/>
      <number:text> </number:text>
      <style:map style:condition="value()&gt;=0" style:apply-style-name="N147P0"/>
    </number:number-style>
    <number:number-style style:name="N148">
      <number:number number:decimal-places="2" number:min-decimal-places="2" number:min-integer-digits="1" number:grouping="true"/>
      <number:text> €</number:text>
    </number:number-style>
    <number:number-style style:name="N149P0" style:volatile="true">
      <number:number number:decimal-places="2" number:min-decimal-places="2" number:min-integer-digits="1" number:grouping="true"/>
      <number:text> €</number:text>
    </number:number-style>
    <number:number-style style:name="N149">
      <style:text-properties fo:color="#ff0000"/>
      <number:text>-</number:text>
      <number:number number:decimal-places="2" number:min-decimal-places="2" number:min-integer-digits="1" number:grouping="true"/>
      <number:text> €</number:text>
      <style:map style:condition="value()&gt;=0" style:apply-style-name="N149P0"/>
    </number:number-style>
    <number:number-style style:name="N150">
      <number:number number:decimal-places="8" number:min-decimal-places="8" number:min-integer-digits="1"/>
    </number:number-style>
    <number:number-style style:name="N154P0" style:volatile="true">
      <number:text> </number:text>
      <number:number number:decimal-places="2" number:min-decimal-places="2" number:min-integer-digits="1" number:grouping="true"/>
      <number:text> € </number:text>
    </number:number-style>
    <number:number-style style:name="N154P1" style:volatile="true">
      <number:text>-</number:text>
      <number:number number:decimal-places="2" number:min-decimal-places="2" number:min-integer-digits="1" number:grouping="true"/>
      <number:text> € </number:text>
    </number:number-style>
    <number:number-style style:name="N154P2" style:volatile="true">
      <number:text>-</number:text>
      <number:number number:decimal-places="0" number:min-decimal-places="0" number:min-integer-digits="0"/>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 number:min-decimal-places="1" number:min-integer-digits="1"/>
    </number:number-style>
    <number:number-style style:name="N156">
      <number:number number:decimal-places="9" number:min-decimal-places="9" number:min-integer-digits="1"/>
    </number:number-style>
    <number:number-style style:name="N160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60P1" style:volatile="true">
      <number:text>-</number:text>
      <number:fill-character> </number:fill-character>
      <number:number number:decimal-places="2" number:min-decimal-places="2" number:min-integer-digits="1" number:grouping="true"/>
      <number:text loext:blank-width-char="-2"> € </number:text>
    </number:number-style>
    <number:number-style style:name="N160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percentage-style style:name="N161P0" style:volatile="true">
      <number:number number:decimal-places="2" number:min-decimal-places="2" number:min-integer-digits="1"/>
      <number:text>%</number:text>
    </number:percentage-style>
    <number:percentage-style style:name="N161">
      <style:text-properties fo:color="#ff0000"/>
      <number:text>-</number:text>
      <number:number number:decimal-places="2" number:min-decimal-places="2" number:min-integer-digits="1"/>
      <number:text>%</number:text>
      <style:map style:condition="value()&gt;=0" style:apply-style-name="N161P0"/>
    </number:percentage-style>
    <number:currency-style style:name="N162P0" style:volatile="true">
      <number:number number:decimal-places="2" number:min-decimal-places="2" number:min-integer-digits="1" number:grouping="true"/>
      <number:text> </number:text>
      <number:currency-symbol>EUR</number:currency-symbol>
    </number:currency-style>
    <number:currency-style style:name="N162">
      <style:text-properties fo:color="#ff0000"/>
      <number:text>-</number:text>
      <number:number number:decimal-places="2" number:min-decimal-places="2" number:min-integer-digits="1" number:grouping="true"/>
      <number:text> </number:text>
      <number:currency-symbol>EUR</number:currency-symbol>
      <style:map style:condition="value()&gt;=0" style:apply-style-name="N162P0"/>
    </number:currency-style>
    <number:number-style style:name="N163">
      <number:number number:decimal-places="4" number:min-decimal-places="4" number:min-integer-digits="0" number:grouping="true"/>
    </number:number-style>
    <number:number-style style:name="N164">
      <number:number number:decimal-places="0" number:min-decimal-places="0" number:min-integer-digits="0" number:display-factor="1000"/>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percentage-style style:name="N10114" number:language="es" number:country="ES">
      <number:number number:decimal-places="2" number:min-decimal-places="2" number:min-integer-digits="1"/>
      <number:text>%</number:text>
    </number:percentage-style>
    <number:percentage-style style:name="N10115" number:language="es" number:country="ES">
      <number:number number:decimal-places="2" number:min-decimal-places="2" number:min-integer-digits="1"/>
      <number:text> %</number:text>
    </number:percentage-style>
    <number:number-style style:name="N10116" number:language="es" number:country="ES">
      <number:number number:decimal-places="0" number:min-decimal-places="0" number:min-integer-digits="0" number:grouping="true"/>
    </number:number-style>
    <number:currency-style style:name="N10118P0" style:volatile="true" number:language="es" number:country="ES">
      <number:number number:decimal-places="2" number:min-decimal-places="2" number:min-integer-digits="1" number:grouping="true"/>
      <number:text> </number:text>
      <number:currency-symbol>EUR</number:currency-symbol>
    </number:currency-style>
    <number:currency-style style:name="N10118" number:language="es" number:country="ES">
      <number:text>-</number:text>
      <number:number number:decimal-places="2" number:min-decimal-places="2" number:min-integer-digits="1" number:grouping="true"/>
      <number:text> </number:text>
      <number:currency-symbol>EUR</number:currency-symbol>
      <style:map style:condition="value()&gt;=0" style:apply-style-name="N10118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18.501cm" fo:margin-left="0.079cm" table:align="left"/>
    </style:style>
    <style:style style:name="Tabla1.A" style:family="table-column">
      <style:table-column-properties style:column-width="13.06cm"/>
    </style:style>
    <style:style style:name="Tabla1.B" style:family="table-column">
      <style:table-column-properties style:column-width="5.442cm"/>
    </style:style>
    <style:style style:name="Tabla1.A1" style:family="table-cell">
      <style:table-cell-properties style:vertical-align="top" fo:padding="0.097cm" fo:border="none" fo:wrap-option="wrap"/>
    </style:style>
    <style:style style:name="MP1" style:family="paragraph" style:parent-style-name="Header" style:master-page-name="Standard">
      <style:paragraph-properties fo:margin-left="0cm" fo:margin-right="1.401cm" fo:text-align="start" style:justify-single-word="false" fo:text-indent="0cm" style:auto-text-indent="false" style:page-number="auto"/>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cm" fo:margin-right="1.401cm" fo:text-align="start" style:justify-single-word="false" fo:text-indent="0cm" style:auto-text-indent="false"/>
      <style:text-properties style:font-name="Arial1" fo:font-size="9pt" style:font-size-asian="9pt" style:font-size-complex="9p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fo:font-size="9pt" style:font-size-asian="9pt" style:font-size-complex="9pt"/>
    </style:style>
    <style:style style:name="MP6" style:family="paragraph" style:parent-style-name="Footer">
      <style:paragraph-properties fo:text-align="end" style:justify-single-word="false"/>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15.586cm" fo:margin-bottom="2cm" fo:margin-left="0.988cm" fo:margin-right="0.988cm" fo:border="0.11pt solid #ffffff" fo:padding="0.21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4.371cm" fo:margin-left="0cm" fo:margin-right="0cm" fo:margin-bottom="0cm" style:dynamic-spacing="true"/>
      </style:header-style>
      <style:footer-style>
        <style:header-footer-properties fo:min-height="1.33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1" table:style-name="Tabla1">
          <table:table-column table:style-name="Tabla1.A"/>
          <table:table-column table:style-name="Tabla1.B"/>
          <table:table-row>
            <table:table-cell table:style-name="Tabla1.A1" office:value-type="string">
              <text:p text:style-name="MP1"><draw:frame draw:style-name="Mfr1" draw:name="Imagen1" text:anchor-type="as-char" svg:width="5.35cm" svg:height="2.281cm" draw:z-index="158"><draw:image xlink:href="Pictures/1000000000000556000002460FB176BD.jpg" xlink:type="simple" xlink:show="embed" xlink:actuate="onLoad" draw:mime-type="image/jpeg"/></draw:frame></text:p>
            </table:table-cell>
            <table:table-cell table:style-name="Tabla1.A1" office:value-type="string">
              <text:p text:style-name="MP2"><text:span text:style-name="MT1">Página </text:span><text:span text:style-name="MT1"><text:page-number text:select-page="current">159</text:page-number></text:span><text:span text:style-name="MT1"><text:s/>de </text:span><text:span text:style-name="MT1"><text:page-count>159</text:page-count></text:span></text:p>
            </table:table-cell>
          </table:table-row>
          <table:table-row>
            <table:table-cell table:style-name="Tabla1.A1" office:value-type="string">
              <text:p text:style-name="MP3">Unidad administrativa de Secretaría</text:p>
              <text:p text:style-name="MP4"/>
              <text:p text:style-name="MP4"/>
              <text:p text:style-name="MP5"/>
            </table:table-cell>
            <table:table-cell table:style-name="Tabla1.A1" office:value-type="string">
              <text:p text:style-name="MP2"/>
            </table:table-cell>
          </table:table-row>
        </table:table>
        <text:p text:style-name="Standard"/>
      </style:header>
      <style:footer>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
    <meta:initial-creator>fbermude</meta:initial-creator>
    <meta:creation-date>2012-04-04T14:26:00</meta:creation-date>
    <dc:date>2026-05-19T13:20:44.037758100</dc:date>
    <meta:print-date>2012-03-01T08:12:00</meta:print-date>
    <meta:editing-cycles>144</meta:editing-cycles>
    <meta:editing-duration>PT8H34M59S</meta:editing-duration>
    <meta:document-statistic meta:table-count="29" meta:image-count="1" meta:object-count="0" meta:page-count="159" meta:paragraph-count="3391" meta:word-count="65613" meta:character-count="426915" meta:non-whitespace-character-count="363733"/>
    <meta:user-defined meta:name="Información 1"/>
    <meta:user-defined meta:name="Información 2"/>
    <meta:user-defined meta:name="Información 3"/>
    <meta:user-defined meta:name="Información 4"/>
  </office:meta>
</office:document-meta>
</file>