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3.183cm"/>
    </style:style>
    <style:style style:name="co6" style:family="table-column">
      <style:table-column-properties fo:break-before="auto" style:column-width="1.5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fo:background-color="#f7d1d5" style:vertical-align="middle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7d1d5" style:vertical-align="middle"/>
    </style:style>
    <style:style style:name="ce9" style:family="table-cell" style:parent-style-name="Excel_20_Built-in_20_Normal" style:data-style-name="N10036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7d1d5"/>
    </style:style>
    <style:style style:name="ce11" style:family="table-cell" style:parent-style-name="Excel_20_Built-in_20_Normal" style:data-style-name="N10152">
      <style:table-cell-properties fo:border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>
      <style:table-cell-properties fo:wrap-option="wrap" fo:border="0.74pt solid #000000" style:vertical-align="automatic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1" table:default-cell-style-name="Excel_20_Built-in_20_Normal"/>
        <table:table-row table:style-name="ro1">
          <table:table-cell table:style-name="ce4" office:value-type="string" calcext:value-type="string">
            <text:p>AYUNTAMIENTO DE MOGÁN – GASTOS DE PATROCINIO Y CAMPAÑAS DE PUBLICIDAD INSTITUCIONAL AÑO 2025</text:p>
          </table:table-cell>
          <table:table-cell table:style-name="ce8"/>
          <table:table-cell table:style-name="ce10" table:number-columns-repeated="3"/>
          <table:table-cell table:style-name="Default" table:number-columns-repeated="1011"/>
        </table:table-row>
        <table:table-row table:style-name="ro2" table:number-rows-repeated="2">
          <table:table-cell table:style-name="Default" table:number-columns-repeated="1016"/>
        </table:table-row>
        <table:table-row table:style-name="ro3">
          <table:table-cell table:style-name="ce5" office:value-type="string" calcext:value-type="string">
            <text:p>Referencia operación</text:p>
          </table:table-cell>
          <table:table-cell table:style-name="ce5" office:value-type="string" calcext:value-type="string">
            <text:p>Fecha contable</text:p>
          </table:table-cell>
          <table:table-cell table:style-name="ce5" office:value-type="string" calcext:value-type="string">
            <text:p>Aplicación presupuestaria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Descripción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620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JGL 18/03/25. HT 22024/821. Expte 1356/24. Promoción espacios publicitario noticias periódico digital. Dic 24.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625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713.33" calcext:value-type="currency">
            <text:p>713,33 €</text:p>
          </table:table-cell>
          <table:table-cell table:style-name="ce12" office:value-type="string" calcext:value-type="string">
            <text:p>JGL 18/03/25. HT 22024/23476. Expte.10190/24. Serv emisión 100 cuñas campaña promocional. Dic 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633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JGL 18/03/25. HT 22024/473. Expte.352/24. Ser Banner portada digital enlace web municipal y publicaciones RR.SS. Dic 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849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JGL 18/03/25. Expte. 1856/25. Serv banner perio digi enlace web.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873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JGL 18/03/25. Expte. 1869/25. Publica banner, pag web, acceso direct web mcipal.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504000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JGL 08/04/25. Expte. 17840/24. Serv difu asunto interés peridodico. Dic 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505000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JGL 08/04/25. Expte. 17840/24. Serv difu asunto interés peridodico. Ene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506000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JGL 08/04/25. Expte. 17840/24. Serv difu asunto interés peridodico.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508000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JGL 08/04/25. Expte. 1864/25. Serv emisi cuñas diarias radio programa.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515000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JGL 08/04/25. Expte. 2060/25. Realiza campañ visual RR.SS, página digital y entrevistas.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516000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852" calcext:value-type="currency">
            <text:p>3.852,00 €</text:p>
          </table:table-cell>
          <table:table-cell table:style-name="ce12" office:value-type="string" calcext:value-type="string">
            <text:p>JGL 08/04/25. Expte. 115/24. Colabor publicita cuñas mensua graba. 23/12/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6566000</text:p>
          </table:table-cell>
          <table:table-cell table:style-name="ce9" office:value-type="date" office:date-value="2025-04-29" calcext:value-type="date">
            <text:p>29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JGL 29/04/25. Expte. 1856/25. Serv banner perio digita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6567000</text:p>
          </table:table-cell>
          <table:table-cell table:style-name="ce9" office:value-type="date" office:date-value="2025-04-29" calcext:value-type="date">
            <text:p>29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JGL 29/04/25. Expte. 1869/25. Publi banner pági web mcipal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6572000</text:p>
          </table:table-cell>
          <table:table-cell table:style-name="ce9" office:value-type="date" office:date-value="2025-04-29" calcext:value-type="date">
            <text:p>29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JGL 29/04/25. Expte. 1864/25. Serv emisi cuñas diarias radio prog audien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6573000</text:p>
          </table:table-cell>
          <table:table-cell table:style-name="ce9" office:value-type="date" office:date-value="2025-04-29" calcext:value-type="date">
            <text:p>29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JGL 29/04/25. Expte. 17840/24. Serv difus asunt inter perio digi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6579000</text:p>
          </table:table-cell>
          <table:table-cell table:style-name="ce9" office:value-type="date" office:date-value="2025-04-29" calcext:value-type="date">
            <text:p>29/04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JGL 29/04/25. Expte. 2060/25. Rea campa visual RR.SS página digi y entrevis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09000</text:p>
          </table:table-cell>
          <table:table-cell table:style-name="ce9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5. Serv promo conteni informa texto y audiovi optimat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14000</text:p>
          </table:table-cell>
          <table:table-cell table:style-name="ce9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 2060/25. Realización campaña visual RR.SS, página digital y entrevistas Grupo de Gobierno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98000</text:p>
          </table:table-cell>
          <table:table-cell table:style-name="ce9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Expte.1869/25. Publicación banner, pag web, acceso directo web municipal ( febrero a diciembre/25). May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02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5. Serv promo conte informa text y audio.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03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5. Serv promo conte informa text y audio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08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Expte. 1869/25. Publi banner pag web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09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856/25. Serv banner perio digita enlace web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22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025. Serv. promoción contenidos informativos texto y audiovisuales optimat.SEO(01/2 a 31/12.). May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66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7840/2024.Dec.2024/6714, serv. difusión asuntos de interes periodico digital.- (12 meses). May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155000</text:p>
          </table:table-cell>
          <table:table-cell table:style-name="ce9" office:value-type="date" office:date-value="2025-07-31" calcext:value-type="date">
            <text:p>31/07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1864/25. Serv emisión cuñas diarias radio progra mayor audien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556000</text:p>
          </table:table-cell>
          <table:table-cell table:style-name="ce9" office:value-type="date" office:date-value="2025-08-07" calcext:value-type="date">
            <text:p>07/08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856/2025.Dec.2025/651 serv.banner periodicos digitales enlace web. 31/12/25. Jun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557000</text:p>
          </table:table-cell>
          <table:table-cell table:style-name="ce9" office:value-type="date" office:date-value="2025-08-07" calcext:value-type="date">
            <text:p>07/08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Expte. 1869/2025.dec.2025/775 publicación banner, pag web, acceso directo web municipal ( febrero a diciembre/25). Jun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898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7840/24. Serv difusión asuntos de interés periodico digital.- (12 meses)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910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7840/2024.Dec.2024/6714, serv. difusión asuntos de interes periodico digital.- (12 meses). Jun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918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Exp.1869/2025.dec.2025/775 publicación banner, pag web, acceso directo web municipal ( febrero a diciembre/25). Jul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935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7840/2024.Dec.2024/6714, serv. difusión asuntos de interes periodico digital.- (12 meses)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185000</text:p>
          </table:table-cell>
          <table:table-cell table:style-name="ce9" office:value-type="date" office:date-value="2025-09-10" calcext:value-type="date">
            <text:p>10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1864/2025. Serv. emisión cuñas diarias, en radio, programas mayor audiencia. dic/25. May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189000</text:p>
          </table:table-cell>
          <table:table-cell table:style-name="ce9" office:value-type="date" office:date-value="2025-09-10" calcext:value-type="date">
            <text:p>10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2060/2025. Realización campaña visual RR.SS, página digital y entrevistas Grupo de Gobierno, junio 20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190000</text:p>
          </table:table-cell>
          <table:table-cell table:style-name="ce9" office:value-type="date" office:date-value="2025-09-10" calcext:value-type="date">
            <text:p>10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1864/2025. Serv. emisión cuñas diarias, en radio, programas mayor audiencia (150 cuñas y 1 banner) junio 20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198000</text:p>
          </table:table-cell>
          <table:table-cell table:style-name="ce9" office:value-type="date" office:date-value="2025-09-10" calcext:value-type="date">
            <text:p>10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1856/2025.Dec.2025/651 serv.banner periodicos digitales enlace web. 31/12/25. Jul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407000</text:p>
          </table:table-cell>
          <table:table-cell table:style-name="ce9" office:value-type="date" office:date-value="2025-09-16" calcext:value-type="date">
            <text:p>16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025. dec.2025/800. serv. promoción contenidos informativos texto y audiovisuales optimat.SEO. Jun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420000</text:p>
          </table:table-cell>
          <table:table-cell table:style-name="ce9" office:value-type="date" office:date-value="2025-09-16" calcext:value-type="date">
            <text:p>16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.1864/2025. dec.2025/749. serv. emisión cuñas diarias, en radio, programas mayor audiencia. dic/25. Jul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422000</text:p>
          </table:table-cell>
          <table:table-cell table:style-name="ce9" office:value-type="date" office:date-value="2025-09-16" calcext:value-type="date">
            <text:p>16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025. dec.2025/800. serv. promoción contenidos informativos texto y audiovisuales optimat.SEO(01/2 a 31/12. Jul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423000</text:p>
          </table:table-cell>
          <table:table-cell table:style-name="ce9" office:value-type="date" office:date-value="2025-09-16" calcext:value-type="date">
            <text:p>16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2060/2025. Dec. 2025/840. Realización campaña visual RR.SS, página digital y entrevistas Grupo de Gobierno. 01/02/25 al 31/12/25. Jul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709000</text:p>
          </table:table-cell>
          <table:table-cell table:style-name="ce9" office:value-type="date" office:date-value="2025-09-23" calcext:value-type="date">
            <text:p>23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Difusión de acciones del Ayuntamiento de Mogán - Por la publicidad emitida en Radio Faro y banner en digital faro canarias y maspalomas news, del Ayuntamiento de Mogán durante el mes de agosto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712000</text:p>
          </table:table-cell>
          <table:table-cell table:style-name="ce9" office:value-type="date" office:date-value="2025-09-23" calcext:value-type="date">
            <text:p>23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MISION DE 155 CUÑAS Y UN BANNER 300X250 SEGUN EXPEDIENTE 1964/25 Agosto 20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714000</text:p>
          </table:table-cell>
          <table:table-cell table:style-name="ce9" office:value-type="date" office:date-value="2025-09-23" calcext:value-type="date">
            <text:p>23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Promoción en Maspalomas Ahora de contenidos informativos en texto y audiovisuales optimizados para CEO desde el 1 al 31 de agosto de 2025. Número de expediente 2055/2025.</text:p>
            <text:p>(Actividad Empresarial no sujeta a retención por Art. 75.1.c del Real Decreto 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717000</text:p>
          </table:table-cell>
          <table:table-cell table:style-name="ce9" office:value-type="date" office:date-value="2025-09-23" calcext:value-type="date">
            <text:p>23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2060/2025. Dec. 2025/840. Realización campaña visual RR.SS, página digital y entrevistas Grupo de Gobierno. 01/02/25 al 31/12/25. Ago 20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718000</text:p>
          </table:table-cell>
          <table:table-cell table:style-name="ce9" office:value-type="date" office:date-value="2025-09-23" calcext:value-type="date">
            <text:p>23/09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Exp.1869/2025.dec.2025/775 publicación banner, pag web, acceso directo web municipal ( febrero a diciembre/25). Ago 20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4910000</text:p>
          </table:table-cell>
          <table:table-cell table:style-name="ce9" office:value-type="date" office:date-value="2025-10-15" calcext:value-type="date">
            <text:p>15/10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1856/2025. Serv.banner periodicos digitales enlace web. Mayo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4917000</text:p>
          </table:table-cell>
          <table:table-cell table:style-name="ce9" office:value-type="date" office:date-value="2025-10-15" calcext:value-type="date">
            <text:p>15/10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7840/2024. Dec.2024/6714, serv. difusión asuntos de interes periodico digital.- (12 meses). Ago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4937000</text:p>
          </table:table-cell>
          <table:table-cell table:style-name="ce9" office:value-type="date" office:date-value="2025-10-15" calcext:value-type="date">
            <text:p>15/10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1864/2024. EMISION DE 150 CUÑAS Y PUBLICACION DE UN BANNER 300X250 - CAMPAÑA FERIA AGUACATE Y MANGO, MOGAN ESTA ABIERTO Y VENEGUERA. Sep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4940000</text:p>
          </table:table-cell>
          <table:table-cell table:style-name="ce9" office:value-type="date" office:date-value="2025-10-15" calcext:value-type="date">
            <text:p>15/10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025. Promoción en Maspalomas Ahora de contenidos informativos en texto y audiovisuales optimizados para CEO desde el 1 al 30 de septiembre de 2025. Sep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4947000</text:p>
          </table:table-cell>
          <table:table-cell table:style-name="ce9" office:value-type="date" office:date-value="2025-10-15" calcext:value-type="date">
            <text:p>15/10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2060/2025. Dec. 2025/840. Realización campaña visual RR.SS, página digital y entrevistas Grupo de Gobierno. Sep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5373000</text:p>
          </table:table-cell>
          <table:table-cell table:style-name="ce9" office:value-type="date" office:date-value="2025-10-21" calcext:value-type="date">
            <text:p>21/10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Expte. 1869/2025. Campaña publicitaria Ayuntamiento de Mogán 2025. Publicación de un banner 500x250 en la página web de El Espejo Canario: www.elespejocanario.es con acceso directo a la página del Ayuntamiento de Mogán. Sep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6261000</text:p>
          </table:table-cell>
          <table:table-cell table:style-name="ce9" office:value-type="date" office:date-value="2025-11-04" calcext:value-type="date">
            <text:p>04/11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856/2025.Dec.2025/651 serv.banner periodicos digitales enlace web. Sep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6276000</text:p>
          </table:table-cell>
          <table:table-cell table:style-name="ce9" office:value-type="date" office:date-value="2025-11-04" calcext:value-type="date">
            <text:p>04/11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7840/2024. Dec.2024/6714, serv. difusión asuntos de interes periodico digital. Sep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915100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Expte. 1869/2025.dec.2025/775 publicación banner, pag web, acceso directo web municipal ( febrero a diciembre/25). Oct 25.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915300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856/2025. Dec.2025/651 serv.banner periodicos digitales enlace web. 31/12/25. Oct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915400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025. Promoción en Maspalomas Ahora de contenidos informativos en texto y audiovisuales optimizados para CEO. Oct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915500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2060/2025. Dec. 2025/840. Realización campaña visual RR.SS, página digital y entrevistas Grupo de Gobierno. Oct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916200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1864/2025. dec.2025/749. serv. emisión cuñas diarias, en radio, programas mayor audiencia. Oct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567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2060/2025. Realización campaña visual RR.SS, página digital y entrevistas Grupo de Gobierno. 31/12/25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584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7840/2024.Dec.2024/6714, serv. difusión asuntos de interes periodico digital.- (12 meses). 12/11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591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.1856/2025 -Dec.2025/651 - serv.banner periodicos digitales enlace web 31/12/25 - Nov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594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972.74" calcext:value-type="currency">
            <text:p>972,74 €</text:p>
          </table:table-cell>
          <table:table-cell table:style-name="ce12" office:value-type="string" calcext:value-type="string">
            <text:p>Expte. 1869/2025. Dec.2025/775 publicación banner, pag web, acceso directo web municipal. Nov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595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1864/2025. dec.2025/749. serv. emisión cuñas diarias, en radio, programas mayor audiencia. Nov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596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Expte. 2055/2025. dec.2025/800. serv. promoción contenidos informativos texto y audiovisuales optimat.SEO. Nov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597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2060/2025. Dec. 2025/840. Realización campaña visual RR.SS, página digital y entrevistas Grupo de Gobierno. Nov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987000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321" calcext:value-type="currency">
            <text:p>321,00 €</text:p>
          </table:table-cell>
          <table:table-cell table:style-name="ce12" office:value-type="string" calcext:value-type="string">
            <text:p>Expte. 1864/2025. dec.2025/749. serv. emisión cuñas diarias, en radio, programas mayor audiencia. dic/25. Dic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998000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6" office:value-type="string" calcext:value-type="string">
            <text:p>2025- <text:s text:c="4"/>-920 <text:s/>-22602</text:p>
          </table:table-cell>
          <table:table-cell table:style-name="ce11" office:value-type="currency" office:currency="EUR" office:value="535" calcext:value-type="currency">
            <text:p>535,00 €</text:p>
          </table:table-cell>
          <table:table-cell table:style-name="ce12" office:value-type="string" calcext:value-type="string">
            <text:p>Expte. 1856/2025. Por la divulgación y difusión de las acciones del Ayuntamiento de Mogán. Dic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2838000</text:p>
          </table:table-cell>
          <table:table-cell table:style-name="ce9" office:value-type="date" office:date-value="2025-03-05" calcext:value-type="date">
            <text:p>05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JGL 04/03/25. Expte. 964/25. Serv difu even periodi edición digit e impresa. 23/01 al 24/01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2846000</text:p>
          </table:table-cell>
          <table:table-cell table:style-name="ce9" office:value-type="date" office:date-value="2025-03-05" calcext:value-type="date">
            <text:p>05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JGL 04/03/25. Expte. 963/25. Serv difusión evento mensual mayor interés. 23/01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648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069.8" calcext:value-type="currency">
            <text:p>1.069,80 €</text:p>
          </table:table-cell>
          <table:table-cell table:style-name="ce12" office:value-type="string" calcext:value-type="string">
            <text:p>JGL 18/03/25. HT 22024/3941. Exp 2536/24. <text:s/>Acuer publicitario varios eventos mpales promo periódi. 24/12/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649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0.2" calcext:value-type="currency">
            <text:p>0,20 €</text:p>
          </table:table-cell>
          <table:table-cell table:style-name="ce12" office:value-type="string" calcext:value-type="string">
            <text:p>JGL 18/03/25. HT 22024/3941. Exp 2536/24. <text:s/>Acuer publicitario varios eventos mpales promo periódi. 24/12/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652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JGL 18/03/25. HT 22024/7629. Expte 3048/24. Realiza traducción y locución cuña 20 en inglés eventos de interés. Dic 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705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3000" calcext:value-type="currency">
            <text:p>3.000,00 €</text:p>
          </table:table-cell>
          <table:table-cell table:style-name="ce12" office:value-type="string" calcext:value-type="string">
            <text:p>JGL 18/03/25. Expte. 18981/24. Sum mater promo turística. 22/01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842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JGL 18/03/25. Expte. 964/25. Serv difus event periódi edici digita e impresa. 24/02 al 25/02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854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JGL 18/03/25. Expte. 1859/25. Promo even mcipal radio inglesa. Feb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3886000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JGL 18/03/25. Expte. 963/25. Serv difu even mensu mayor interés mcipal. 24/02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5514000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JGL 08/04/25. Expte. 964/25. Serv difu event periodi digita e impres. 05/03 al 06/03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6600000</text:p>
          </table:table-cell>
          <table:table-cell table:style-name="ce9" office:value-type="date" office:date-value="2025-04-29" calcext:value-type="date">
            <text:p>29/04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7169" calcext:value-type="currency">
            <text:p>7.169,00 €</text:p>
          </table:table-cell>
          <table:table-cell table:style-name="ce12" office:value-type="string" calcext:value-type="string">
            <text:p>JGL 29/04/25. Expte. 856/25. Serv promo Mogán, cálido parai en Fitur 2025. 22/01 al 25/01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6601000</text:p>
          </table:table-cell>
          <table:table-cell table:style-name="ce9" office:value-type="date" office:date-value="2025-04-29" calcext:value-type="date">
            <text:p>29/04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JGL 29/04/25. Expte. 963/25. Serv even mensu mayor inter periodico. 06/03/25.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26000</text:p>
          </table:table-cell>
          <table:table-cell table:style-name="ce9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Expte.1859/25. Promoción eventos municipales, radio inglesa (febrero a Diciembre/25)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08935000</text:p>
          </table:table-cell>
          <table:table-cell table:style-name="ce9" office:value-type="date" office:date-value="2025-06-20" calcext:value-type="date">
            <text:p>20/06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6039.3" calcext:value-type="currency">
            <text:p>16.039,30 €</text:p>
          </table:table-cell>
          <table:table-cell table:style-name="ce12" office:value-type="string" calcext:value-type="string">
            <text:p>Expte. 6486/25. 49 Rally Islas Canarias - Rally de España 2025. NAMING TRAMO CRONOMETRADO - 2 tramos cronometrados (SS3/SS6) denominados 'La Aldea - Mogán' el sábado 25/04/2025 - 1 página revista oficial Rally - Presencia del logo del Ayuntamiento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01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Expte. 964/25. Serv difu even periodi edi digi. 02/04 al 03/04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30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605" calcext:value-type="currency">
            <text:p>1.605,00 €</text:p>
          </table:table-cell>
          <table:table-cell table:style-name="ce12" office:value-type="string" calcext:value-type="string">
            <text:p>Expte. 963/2025. Dec.2025/275. serv. difusión eventos mensuales de mayor interes municipal periodico edición impresa. 30/05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58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0700" calcext:value-type="currency">
            <text:p>10.700,00 €</text:p>
          </table:table-cell>
          <table:table-cell table:style-name="ce12" office:value-type="string" calcext:value-type="string">
            <text:p>Expte. 8731/2025. Promoción municipio rodaje artista internacional Mariana Gomez junto al Duende Callejero. 1 mes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0069000</text:p>
          </table:table-cell>
          <table:table-cell table:style-name="ce9" office:value-type="date" office:date-value="2025-07-09" calcext:value-type="date">
            <text:p>09/07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070" calcext:value-type="currency">
            <text:p>1.070,00 €</text:p>
          </table:table-cell>
          <table:table-cell table:style-name="ce12" office:value-type="string" calcext:value-type="string">
            <text:p>Expte. 964/2025 dec 2025/302 <text:s/>serv difusión eventos periodico edición digital e impresa. periodo enero-dici/25. 04/06/25.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475000</text:p>
          </table:table-cell>
          <table:table-cell table:style-name="ce9" office:value-type="date" office:date-value="2025-08-07" calcext:value-type="date">
            <text:p>07/08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Expte. 963/25. Serv difusión eventos mensuales de mayor interes municipal periodico edición impresa.31-12-25. Ab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524000</text:p>
          </table:table-cell>
          <table:table-cell table:style-name="ce9" office:value-type="date" office:date-value="2025-08-07" calcext:value-type="date">
            <text:p>07/08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Expte. 964/2025. Dec 2025/302 <text:s/>serv difusión eventos periodico edición digital e impresa. periodo enero-dici/25. 27/05 al 28/05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526000</text:p>
          </table:table-cell>
          <table:table-cell table:style-name="ce9" office:value-type="date" office:date-value="2025-08-07" calcext:value-type="date">
            <text:p>07/08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Expte. 1859/2025. Promoción eventos municipales, radio inglesa (febrero a Diciembre/25). May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642000</text:p>
          </table:table-cell>
          <table:table-cell table:style-name="ce9" office:value-type="date" office:date-value="2025-08-07" calcext:value-type="date">
            <text:p>07/08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Expte. 1859/25. Promo even mcipal radio inglesa. Mar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1985000</text:p>
          </table:table-cell>
          <table:table-cell table:style-name="ce9" office:value-type="date" office:date-value="2025-08-12" calcext:value-type="date">
            <text:p>12/08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Expte. 963/2025. Dec.2025/275. serv. difusión eventos mensuales de mayor interes municipal periodico edición impresa. 04/06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885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712" calcext:value-type="currency">
            <text:p>1.712,00 €</text:p>
          </table:table-cell>
          <table:table-cell table:style-name="ce12" office:value-type="string" calcext:value-type="string">
            <text:p>Expte. 964/25. Serv difu even periodi edici digital. 23/04 al 25/04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897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Expte 963/25. Serv difusión eventos mensuales de mayor interes municipal periodico edición impresa.31-12-25. 02/04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909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Expte. 1859/2025. Dec.2025/698. Promoción eventos municipales, radio inglesa (febrero a Diciembre/25). Jun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913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070" calcext:value-type="currency">
            <text:p>1.070,00 €</text:p>
          </table:table-cell>
          <table:table-cell table:style-name="ce12" office:value-type="string" calcext:value-type="string">
            <text:p>Expte. 964/2025 dec 2025/302 <text:s/>serv difusión eventos periodico edición digital e impresa. periodo enero-dici/25. 10/07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922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Expte. 1859/2025. Dec.2025/698. Promoción eventos municipales, radio inglesa (febrero a Diciembre/25) Jul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2928000</text:p>
          </table:table-cell>
          <table:table-cell table:style-name="ce9" office:value-type="date" office:date-value="2025-09-02" calcext:value-type="date">
            <text:p>02/09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Expte. 963/2025. Dec.2025/275. serv. difusión eventos mensuales de mayor interes municipal periodico edición impresa.31-12. Jul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698000</text:p>
          </table:table-cell>
          <table:table-cell table:style-name="ce9" office:value-type="date" office:date-value="2025-09-23" calcext:value-type="date">
            <text:p>23/09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3000" calcext:value-type="currency">
            <text:p>3.000,00 €</text:p>
          </table:table-cell>
          <table:table-cell table:style-name="ce12" office:value-type="string" calcext:value-type="string">
            <text:p>Expdte. 8918/2025 - Servicio de promoción del municipio en la eliminatoria del K-Pop World Festival. - 04/07/20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3713000</text:p>
          </table:table-cell>
          <table:table-cell table:style-name="ce9" office:value-type="date" office:date-value="2025-09-23" calcext:value-type="date">
            <text:p>23/09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TRADUCCIÓN. REALIZACIÓN Y EMISIÓN DE 150 CUÑAS DE 20" de RADIO COAST FM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4915000</text:p>
          </table:table-cell>
          <table:table-cell table:style-name="ce9" office:value-type="date" office:date-value="2025-10-15" calcext:value-type="date">
            <text:p>15/10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Expte. 964/2025. CAMPAÑA VIII FERIA DEL MANGO Y AGUACATE DEL AYTO.MOGAN EN CANARIAS7. EDICION IMPRESA 20.000 IMPRESIONES BANNER ROBAPAGINAS SUPERIOR EN ROTACION. 11/09 y 12/09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4938000</text:p>
          </table:table-cell>
          <table:table-cell table:style-name="ce9" office:value-type="date" office:date-value="2025-10-15" calcext:value-type="date">
            <text:p>15/10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Expte.1859/2025. Dec.2025/698. Promoción eventos municipales, radio inglesa (febrero a Diciembre/25). 30/09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4944000</text:p>
          </table:table-cell>
          <table:table-cell table:style-name="ce9" office:value-type="date" office:date-value="2025-10-15" calcext:value-type="date">
            <text:p>15/10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Expte. 963/2025. Dec.2025/275. serv. difusión eventos mensuales de mayor interes municipal periodico edición impresa. 12/09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6271000</text:p>
          </table:table-cell>
          <table:table-cell table:style-name="ce9" office:value-type="date" office:date-value="2025-11-04" calcext:value-type="date">
            <text:p>04/11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Expte. 964/2025. <text:s/>Dec 2025/302 <text:s/>serv difusión eventos periodico edición digital e impresa. periodo enero-dici/25. 07/10 y 08/10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916000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Expte. 963/2025. Dec.2025/275. serv. difusión eventos mensuales de mayor interes municipal periodico edición impresa. Oct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916100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248.05" calcext:value-type="currency">
            <text:p>248,05 €</text:p>
          </table:table-cell>
          <table:table-cell table:style-name="ce12" office:value-type="string" calcext:value-type="string">
            <text:p>Expte. 1859/2025. Dec.2025/698. Promoción eventos municipales, radio inglesa (febrero a Diciembre/25). Oct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1917700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070" calcext:value-type="currency">
            <text:p>1.070,00 €</text:p>
          </table:table-cell>
          <table:table-cell table:style-name="ce12" office:value-type="string" calcext:value-type="string">
            <text:p>Expte. 964/2025. dec 2025/302 <text:s/>serv difusión eventos periodico edición digital e impresa. periodo enero-dici/25. 20/11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554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7499.5" calcext:value-type="currency">
            <text:p>7.499,50 €</text:p>
          </table:table-cell>
          <table:table-cell table:style-name="ce12" office:value-type="string" calcext:value-type="string">
            <text:p>Expte. 20149/2025. Creación de contenido Audiovisuales para su inclusión en las redes sociales, en el marco del Plan de Sostenibilidad Turística en destino Mogán: Mar, Montaña y cielo. Financiado por PRTR - Fondos Next Generatio. 29/10 al 11/12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603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Expte. 963/2025. Dec.2025/275. serv. difusión eventos mensuales de mayor interes municipal periodico edición impresa. Nov 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605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813.2" calcext:value-type="currency">
            <text:p>813,20 €</text:p>
          </table:table-cell>
          <table:table-cell table:style-name="ce12" office:value-type="string" calcext:value-type="string">
            <text:p>Expte. 963/2025. Dec.2025/275. serv. difusión eventos mensuales de mayor interes municipal periodico edición impresa. 10/12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620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1712" calcext:value-type="currency">
            <text:p>1.712,00 €</text:p>
          </table:table-cell>
          <table:table-cell table:style-name="ce12" office:value-type="string" calcext:value-type="string">
            <text:p>Expte. 964/2025 dec 2025/302 <text:s/>serv difusión eventos periodico edición digital e impresa. periodo enero-dici/25. 10/12 y 12/12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874000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Expte. 964/2025 dec 2025/302 <text:s/>serv difusión eventos periodico edición digital e impresa. periodo enero-dici. 26/12 al 27/12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874001</text:p>
          </table:table-cell>
          <table:table-cell table:style-name="ce9" office:value-type="date" office:date-value="2025-12-30" calcext:value-type="date">
            <text:p>30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-642" calcext:value-type="currency">
            <text:p>-642,00 €</text:p>
          </table:table-cell>
          <table:table-cell table:style-name="ce12" office:value-type="string" calcext:value-type="string">
            <text:p>Expte. 964/2025 dec 2025/302 <text:s/>serv difusión eventos periodico edición digital e impresa. periodo enero-dici. 26/12 al 27/12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960000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4928.42" calcext:value-type="currency">
            <text:p>4.928,42 €</text:p>
          </table:table-cell>
          <table:table-cell table:style-name="ce12" office:value-type="string" calcext:value-type="string">
            <text:p>Expte. 23714/2025. Lonas PVC Adios/Hello. 20/12/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202520020994000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6" office:value-type="string" calcext:value-type="string">
            <text:p>2025- <text:s text:c="4"/>-432 <text:s/>-22602</text:p>
          </table:table-cell>
          <table:table-cell table:style-name="ce11" office:value-type="currency" office:currency="EUR" office:value="642" calcext:value-type="currency">
            <text:p>642,00 €</text:p>
          </table:table-cell>
          <table:table-cell table:style-name="ce12" office:value-type="string" calcext:value-type="string">
            <text:p>Expte. 964/2025 dec 2025/302 <text:s/>serv difusión eventos periodico edición digital e impresa. periodo enero-dici. 26/12 al 27/12/25</text:p>
          </table:table-cell>
          <table:table-cell table:number-columns-repeated="1011"/>
        </table:table-row>
        <table:table-row table:style-name="ro2" table:number-rows-repeated="3">
          <table:table-cell table:style-name="ce7" table:number-columns-repeated="3"/>
          <table:table-cell table:number-columns-repeated="1013"/>
        </table:table-row>
        <table:table-row table:style-name="ro2" table:number-rows-repeated="1048455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9pt" fo:font-style="normal" fo:text-shadow="none" style:text-underline-style="none" fo:font-weight="bold" style:font-size-asian="9pt" style:font-style-asian="normal" style:font-weight-asian="bold" style:font-name-complex="Arial1" style:font-family-complex="Arial" style:font-pitch-complex="variable" style:font-size-complex="9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1:32:11.246452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6T11:42:09.872625600</dc:date>
    <meta:generator>LibreOffice/25.8.1.1$Windows_X86_64 LibreOffice_project/54047653041915e595ad4e45cccea684809c77b5</meta:generator>
    <meta:editing-duration>PT10M</meta:editing-duration>
    <meta:editing-cycles>2</meta:editing-cycles>
    <meta:document-statistic meta:table-count="1" meta:cell-count="571" meta:object-count="0"/>
  </office:meta>
</office:document-meta>
</file>