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13.945cm"/>
    </style:style>
    <style:style style:name="co6" style:family="table-column">
      <style:table-column-properties fo:break-before="auto" style:column-width="1.5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fo:background-color="#afd095" style:vertical-align="middle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ffde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afd095" style:vertical-align="middle"/>
    </style:style>
    <style:style style:name="ce8" style:family="table-cell" style:parent-style-name="Excel_20_Built-in_20_Normal" style:data-style-name="N10036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 style:data-style-name="N10153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>
      <style:table-cell-properties fo:wrap-option="wrap" fo:border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1" table:default-cell-style-name="Excel_20_Built-in_20_Normal"/>
        <table:table-row table:style-name="ro1">
          <table:table-cell table:style-name="ce4" office:value-type="string" calcext:value-type="string">
            <text:p>AYUNTAMIENTO DE MOGÁN – GASTOS DE ARRENDAMIENTO AÑO 2025</text:p>
          </table:table-cell>
          <table:table-cell table:style-name="ce7" table:number-columns-repeated="4"/>
          <table:table-cell table:style-name="Default" table:number-columns-repeated="1011"/>
        </table:table-row>
        <table:table-row table:style-name="ro2">
          <table:table-cell table:style-name="Default" table:number-columns-repeated="1016"/>
        </table:table-row>
        <table:table-row table:style-name="ro3">
          <table:table-cell table:style-name="ce5" office:value-type="string" calcext:value-type="string">
            <text:p>Referencia operación</text:p>
          </table:table-cell>
          <table:table-cell table:style-name="ce5" office:value-type="string" calcext:value-type="string">
            <text:p>Fecha contable</text:p>
          </table:table-cell>
          <table:table-cell table:style-name="ce5" office:value-type="string" calcext:value-type="string">
            <text:p>Aplicación presupuestaria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Descripción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2060000</text:p>
          </table:table-cell>
          <table:table-cell table:style-name="ce8" office:value-type="date" office:date-value="2025-02-18" calcext:value-type="date">
            <text:p>18/02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JGL 18/02/25. Expte. 791/20 Arrenda bien inmueble taller municipal almacén maquinaria. Renta nave 4-5 UCD 1. Ene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681000</text:p>
          </table:table-cell>
          <table:table-cell table:style-name="ce8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JGL 18/03/25. QW AD 24/247. Expte. 791/2020 2ª prórroga arrendamiento bien inmueble taller. Dic.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4788000</text:p>
          </table:table-cell>
          <table:table-cell table:style-name="ce8" office:value-type="date" office:date-value="2025-03-25" calcext:value-type="date">
            <text:p>25/03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JGL 25/03/25. Expte. 791/20. 3ª prórro arrenda bien inmue taller almacén. Feb 25.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523000</text:p>
          </table:table-cell>
          <table:table-cell table:style-name="ce8" office:value-type="date" office:date-value="2025-04-08" calcext:value-type="date">
            <text:p>08/04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JGL 08/04/25. Expte. 791/20. 3ª prórro arrenda bien inmue taller mcipal almacén. Ma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895000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Expte. 791/20. 3ª prórro arrenda bien inmue taller mcipal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53000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Expte. 791/2020 Tercera Prórroga Arrendamiento bien inmueb taller municipal almacén maquinaria (15/12/2024 a 14/12/2025). May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87000</text:p>
          </table:table-cell>
          <table:table-cell table:style-name="ce8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Expte. 791/2020 Tercera Prórroga Arrendamiento bien inmueb taller municipal almacén maquinaria (15/12/2024 a 14/12/2025). 01/06 al 25/06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1997000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Expte. 791/2020 Tercera Prórroga Arrendamiento bien inmueb taller municipal almacén maquinaria (15/12/2024 a 14/12/2025). Jul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442000</text:p>
          </table:table-cell>
          <table:table-cell table:style-name="ce8" office:value-type="date" office:date-value="2025-08-20" calcext:value-type="date">
            <text:p>20/08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Expte. 791/2020 Tercera Prórroga Arrendamiento bien inmueb taller municipal almacén maquinaria (15/12/2024 a 14/12/2025) Ago 20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720000</text:p>
          </table:table-cell>
          <table:table-cell table:style-name="ce8" office:value-type="date" office:date-value="2025-09-23" calcext:value-type="date">
            <text:p>23/09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Expte. 791/2020 Tercera Prórroga Arrendamiento bien inmueb taller municipal almacén maquinaria (15/12/2024 a 14/12/2025). Sep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5401000</text:p>
          </table:table-cell>
          <table:table-cell table:style-name="ce8" office:value-type="date" office:date-value="2025-10-21" calcext:value-type="date">
            <text:p>21/10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Expte. 791/2020. Tercera Prórroga Arrendamiento bien inmueb taller municipal almacén maquinaria (15/12/2024 a 14/12/2025). Oct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7396000</text:p>
          </table:table-cell>
          <table:table-cell table:style-name="ce8" office:value-type="date" office:date-value="2025-11-18" calcext:value-type="date">
            <text:p>18/11/2025</text:p>
          </table:table-cell>
          <table:table-cell table:style-name="ce6" office:value-type="string" calcext:value-type="string">
            <text:p>2025- <text:s text:c="4"/>-933 <text:s/>-20200</text:p>
          </table:table-cell>
          <table:table-cell table:style-name="ce9" office:value-type="currency" office:currency="EUR" office:value="1713.18" calcext:value-type="currency">
            <text:p>1.713,18 €</text:p>
          </table:table-cell>
          <table:table-cell table:style-name="ce10" office:value-type="string" calcext:value-type="string">
            <text:p>Expte. 791/2020 Tercera Prórroga Arrendamiento bien inmueb taller municipal almacén maquinaria (15/12/2024 a 14/12/2025). 01/11 al 07/11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2050000</text:p>
          </table:table-cell>
          <table:table-cell table:style-name="ce8" office:value-type="date" office:date-value="2025-02-18" calcext:value-type="date">
            <text:p>18/02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1308.15" calcext:value-type="currency">
            <text:p>1.308,15 €</text:p>
          </table:table-cell>
          <table:table-cell table:style-name="ce10" office:value-type="string" calcext:value-type="string">
            <text:p>JGL 18/02/25. HT 22024/6571. Expte.359276/2021 Única Prórroga Arrenda bien inmueble taller y almacén Cultura. Nov.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2051000</text:p>
          </table:table-cell>
          <table:table-cell table:style-name="ce8" office:value-type="date" office:date-value="2025-02-18" calcext:value-type="date">
            <text:p>18/02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1308.15" calcext:value-type="currency">
            <text:p>1.308,15 €</text:p>
          </table:table-cell>
          <table:table-cell table:style-name="ce10" office:value-type="string" calcext:value-type="string">
            <text:p>JGL 18/02/25. HT 22024/6571. Expte.359276/2021 Única Prórroga Arrenda bien inmueble taller y almacén Cultura. Dic 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2066000</text:p>
          </table:table-cell>
          <table:table-cell table:style-name="ce8" office:value-type="date" office:date-value="2025-02-18" calcext:value-type="date">
            <text:p>18/02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874.93" calcext:value-type="currency">
            <text:p>874,93 €</text:p>
          </table:table-cell>
          <table:table-cell table:style-name="ce10" office:value-type="string" calcext:value-type="string">
            <text:p>JGL 18/02/25. Expte. 6891/23. Arrenda bien inmue para biblio mcipal Mogán pueblo. Nov 24.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171000</text:p>
          </table:table-cell>
          <table:table-cell table:style-name="ce8" office:value-type="date" office:date-value="2025-04-01" calcext:value-type="date">
            <text:p>01/04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1308.15" calcext:value-type="currency">
            <text:p>1.308,15 €</text:p>
          </table:table-cell>
          <table:table-cell table:style-name="ce10" office:value-type="string" calcext:value-type="string">
            <text:p>JGL 01/04/25. Expte. 359276/21. Úni prórro arrenda bien inmue alma cultura. Ene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172000</text:p>
          </table:table-cell>
          <table:table-cell table:style-name="ce8" office:value-type="date" office:date-value="2025-04-01" calcext:value-type="date">
            <text:p>01/04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1308.15" calcext:value-type="currency">
            <text:p>1.308,15 €</text:p>
          </table:table-cell>
          <table:table-cell table:style-name="ce10" office:value-type="string" calcext:value-type="string">
            <text:p>JGL 01/04/25. Expte. 359276/21. Úni prórro arrenda bien inmue alma cultura. Feb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50000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874.93" calcext:value-type="currency">
            <text:p>874,93 €</text:p>
          </table:table-cell>
          <table:table-cell table:style-name="ce10" office:value-type="string" calcext:value-type="string">
            <text:p>Expte. 6891/23. Arrendamiento bien inmueble para Biblioteca Municipal Mogán Pueblo (15 marzo 2024 al 14 marzo 2026). Dic 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60000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874.93" calcext:value-type="currency">
            <text:p>874,93 €</text:p>
          </table:table-cell>
          <table:table-cell table:style-name="ce10" office:value-type="string" calcext:value-type="string">
            <text:p>EXP 6891/2023 Arrendamiento bien inmueble para Biblioteca Municipal Mogán Pueblo (15 marzo 2024 al 14 marzo 2026). Ene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61000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874.93" calcext:value-type="currency">
            <text:p>874,93 €</text:p>
          </table:table-cell>
          <table:table-cell table:style-name="ce10" office:value-type="string" calcext:value-type="string">
            <text:p>EXP 6891/2023 Arrendamiento bien inmueble para Biblioteca Municipal Mogán Pueblo (15 marzo 2024 al 14 marzo 2026) Feb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62000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874.93" calcext:value-type="currency">
            <text:p>874,93 €</text:p>
          </table:table-cell>
          <table:table-cell table:style-name="ce10" office:value-type="string" calcext:value-type="string">
            <text:p>EXP 6891/2023 Arrendamiento bien inmueble para Biblioteca Municipal Mogán Pueblo (15 marzo 2024 al 14 marzo 2026). Ma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63000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874.93" calcext:value-type="currency">
            <text:p>874,93 €</text:p>
          </table:table-cell>
          <table:table-cell table:style-name="ce10" office:value-type="string" calcext:value-type="string">
            <text:p>EXP 6891/2023 Arrendamiento bien inmueble para Biblioteca Municipal Mogán Pueblo (15 marzo 2024 al 14 marzo 2026)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9761000</text:p>
          </table:table-cell>
          <table:table-cell table:style-name="ce8" office:value-type="date" office:date-value="2025-07-01" calcext:value-type="date">
            <text:p>01/07/2025</text:p>
          </table:table-cell>
          <table:table-cell table:style-name="ce6" office:value-type="string" calcext:value-type="string">
            <text:p>2025- <text:s text:c="4"/>-330 <text:s/>-20200</text:p>
          </table:table-cell>
          <table:table-cell table:style-name="ce9" office:value-type="currency" office:currency="EUR" office:value="874.93" calcext:value-type="currency">
            <text:p>874,93 €</text:p>
          </table:table-cell>
          <table:table-cell table:style-name="ce10" office:value-type="string" calcext:value-type="string">
            <text:p>Expte. 6891/2023 Arrendamiento bien inmueble para Biblioteca Municipal Mogán Pueblo (15 marzo 2024 al 14 marzo 2026). May 25</text:p>
          </table:table-cell>
          <table:table-cell table:number-columns-repeated="1011"/>
        </table:table-row>
        <table:table-row table:style-name="ro5" table:number-rows-repeated="189">
          <table:table-cell table:number-columns-repeated="4"/>
          <table:table-cell table:style-name="ce11"/>
          <table:table-cell table:number-columns-repeated="1011"/>
        </table:table-row>
        <table:table-row table:style-name="ro5" table:number-rows-repeated="1048360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9pt" fo:font-style="normal" fo:text-shadow="none" style:text-underline-style="none" fo:font-weight="bold" style:font-size-asian="9pt" style:font-style-asian="normal" style:font-weight-asian="bold" style:font-name-complex="Arial1" style:font-family-complex="Arial" style:font-pitch-complex="variable" style:font-size-complex="9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1:27:47.652601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6T11:28:22.225881900</dc:date>
    <meta:generator>LibreOffice/25.8.1.1$Windows_X86_64 LibreOffice_project/54047653041915e595ad4e45cccea684809c77b5</meta:generator>
    <meta:editing-duration>PT9M49S</meta:editing-duration>
    <meta:editing-cycles>3</meta:editing-cycles>
    <meta:document-statistic meta:table-count="1" meta:cell-count="121" meta:object-count="0"/>
  </office:meta>
</office:document-meta>
</file>