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2.176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4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 style:data-style-name="N10153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978" table:default-cell-style-name="Excel_20_Built-in_20_Normal"/>
        <table:table-column table:style-name="co5" table:number-columns-repeated="21" table:default-cell-style-name="Default"/>
        <table:table-row table:style-name="ro1">
          <table:table-cell table:style-name="ce4" office:value-type="string" calcext:value-type="string">
            <text:p>AYUNTAMIENTO DE MOGÁN – GASTOS DE PERSONAL Y PORCENTAJE SOBRE EL GASTO TOTAL</text:p>
          </table:table-cell>
          <table:table-cell table:style-name="ce4" table:number-columns-repeated="3"/>
          <table:table-cell table:style-name="Default" table:number-columns-repeated="978"/>
          <table:table-cell table:number-columns-repeated="21"/>
        </table:table-row>
        <table:table-row table:style-name="ro2">
          <table:table-cell table:style-name="ce4" office:value-type="string" calcext:value-type="string">
            <text:p>AÑO 2025</text:p>
          </table:table-cell>
          <table:table-cell table:style-name="ce4" table:number-columns-repeated="3"/>
          <table:table-cell table:style-name="Default" table:number-columns-repeated="978"/>
          <table:table-cell table:number-columns-repeated="21"/>
        </table:table-row>
        <table:table-row table:style-name="ro2">
          <table:table-cell table:style-name="ce5"/>
          <table:table-cell table:style-name="Default" table:number-columns-repeated="981"/>
          <table:table-cell table:number-columns-repeated="21"/>
        </table:table-row>
        <table:table-row table:style-name="ro3"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Económica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Obligaciones Reconocidas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000</text:p>
          </table:table-cell>
          <table:table-cell table:style-name="ce2" office:value-type="string" calcext:value-type="string">
            <text:p>SEGURIDAD Y ORDEN PÚBLICO; RETRIB. BÁSICAS A1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SEGURIDAD Y ORDEN PÚBLICO; RETRIB. BÁSICAS A2 FUNCIONARIOS</text:p>
          </table:table-cell>
          <table:table-cell table:style-name="ce10" office:value-type="currency" office:currency="EUR" office:value="36861.65" calcext:value-type="currency">
            <text:p>36.861,6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SEGURIDAD Y ORDEN PÚBLICO; RETRIB. BÁSICAS C1 FUNCIONARIOS</text:p>
          </table:table-cell>
          <table:table-cell table:style-name="ce10" office:value-type="currency" office:currency="EUR" office:value="613660.41" calcext:value-type="currency">
            <text:p>613.660,4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SEGURIDAD Y ORDEN PÚBLICO; RETRIB. BÁSICAS C2 FUNCIONARIOS</text:p>
          </table:table-cell>
          <table:table-cell table:style-name="ce10" office:value-type="currency" office:currency="EUR" office:value="20714.78" calcext:value-type="currency">
            <text:p>20.714,7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SEGURIDAD Y ORDEN PÚBLICO; TRIENIOS FUNCIONARIOS</text:p>
          </table:table-cell>
          <table:table-cell table:style-name="ce10" office:value-type="currency" office:currency="EUR" office:value="111412.55" calcext:value-type="currency">
            <text:p>111.412,5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SEGURIDAD Y ORDEN PÚBLICO; OTRAS RETRIB. BÁSICAS FUNCIONARIO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SEGURIDAD Y ORDEN PÚBLICO; COMPLEMENTO DESTINO FUNCIONARIOS</text:p>
          </table:table-cell>
          <table:table-cell table:style-name="ce10" office:value-type="currency" office:currency="EUR" office:value="454951.56" calcext:value-type="currency">
            <text:p>454.951,5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SEGURIDAD Y ORDEN PÚBLICO; COMPLEMENTO ESPECÍFICO FUNCIONARI</text:p>
          </table:table-cell>
          <table:table-cell table:style-name="ce10" office:value-type="currency" office:currency="EUR" office:value="600933.12" calcext:value-type="currency">
            <text:p>600.933,1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SEGURIDAD Y ORDEN PÚBLICO; OTROS COMPLEMENTOS FUNCIONARIOS</text:p>
          </table:table-cell>
          <table:table-cell table:style-name="ce10" office:value-type="currency" office:currency="EUR" office:value="80112.06" calcext:value-type="currency">
            <text:p>80.112,0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SEGURIDAD Y ORDEN PÚBLICO; RETRIBUCIONES BÁSICAS</text:p>
          </table:table-cell>
          <table:table-cell table:style-name="ce10" office:value-type="currency" office:currency="EUR" office:value="12615.07" calcext:value-type="currency">
            <text:p>12.615,0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SEGURIDAD Y ORDEN PUBLICO; OTRAS REMUNERACIONES</text:p>
          </table:table-cell>
          <table:table-cell table:style-name="ce10" office:value-type="currency" office:currency="EUR" office:value="13842.94" calcext:value-type="currency">
            <text:p>13.842,9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SEGURIDAD Y ORDEN PÚBLICO; PRODUCTIVIDAD FUNCIONARIOS-LABORA</text:p>
          </table:table-cell>
          <table:table-cell table:style-name="ce10" office:value-type="currency" office:currency="EUR" office:value="100158.4" calcext:value-type="currency">
            <text:p>100.158,4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5100</text:p>
          </table:table-cell>
          <table:table-cell table:style-name="ce2" office:value-type="string" calcext:value-type="string">
            <text:p>SEGURIDAD Y ORDEN PÚBLICO; GRATIFICACIONES FUNCIONARIOS-LABO</text:p>
          </table:table-cell>
          <table:table-cell table:style-name="ce10" office:value-type="currency" office:currency="EUR" office:value="245079.11" calcext:value-type="currency">
            <text:p>245.079,1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5200</text:p>
          </table:table-cell>
          <table:table-cell table:style-name="ce2" office:value-type="string" calcext:value-type="string">
            <text:p>SEGURIDAD Y ORDEN PÚBLICO; OTROS INCENTIVOS RENDIMIENTO FUN-</text:p>
          </table:table-cell>
          <table:table-cell table:style-name="ce10" office:value-type="currency" office:currency="EUR" office:value="121821.28" calcext:value-type="currency">
            <text:p>121.821,2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SEGURIDAD Y ORDEN PÚBLICO; SEGURIDAD SOCIAL</text:p>
          </table:table-cell>
          <table:table-cell table:style-name="ce10" office:value-type="currency" office:currency="EUR" office:value="822668.34" calcext:value-type="currency">
            <text:p>822.668,3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000</text:p>
          </table:table-cell>
          <table:table-cell table:style-name="ce2" office:value-type="string" calcext:value-type="string">
            <text:p>URBANISMO; RETRIBUCIONES BÁSICAS A1 FUNCIONARIOS</text:p>
          </table:table-cell>
          <table:table-cell table:style-name="ce10" office:value-type="currency" office:currency="EUR" office:value="131868.36" calcext:value-type="currency">
            <text:p>131.868,3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URBANISMO; RETRIBUCIONES BÁSICAS A2 FUNCIONARIOS</text:p>
          </table:table-cell>
          <table:table-cell table:style-name="ce10" office:value-type="currency" office:currency="EUR" office:value="177130.83" calcext:value-type="currency">
            <text:p>177.130,8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URBANISMO; RETRIBUCIONES BÁSICAS C1 FUNCIONARIOS</text:p>
          </table:table-cell>
          <table:table-cell table:style-name="ce10" office:value-type="currency" office:currency="EUR" office:value="70136.13" calcext:value-type="currency">
            <text:p>70.136,1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URBANISMO; RETRIBUCIONES BÁSICAS C2 FUNCIONARIOS</text:p>
          </table:table-cell>
          <table:table-cell table:style-name="ce10" office:value-type="currency" office:currency="EUR" office:value="72917.55" calcext:value-type="currency">
            <text:p>72.917,5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URBANISMO; TRIENIOS FUNCIONARIOS</text:p>
          </table:table-cell>
          <table:table-cell table:style-name="ce10" office:value-type="currency" office:currency="EUR" office:value="54489.85" calcext:value-type="currency">
            <text:p>54.489,8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URBANISMO; OTRAS RETRIBUCIONES BÁSICAS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URBANISMO; COMPLEMENTO DESTINO FUNCIONARIOS</text:p>
          </table:table-cell>
          <table:table-cell table:style-name="ce10" office:value-type="currency" office:currency="EUR" office:value="322798.8" calcext:value-type="currency">
            <text:p>322.798,8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URBANISMO; COMPLEMENTO ESPECÍFICO FUNCIONARIOS</text:p>
          </table:table-cell>
          <table:table-cell table:style-name="ce10" office:value-type="currency" office:currency="EUR" office:value="373620.45" calcext:value-type="currency">
            <text:p>373.620,4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URBANISMO; OTROS COMPLEMENTOS FUNCIONARIOS</text:p>
          </table:table-cell>
          <table:table-cell table:style-name="ce10" office:value-type="currency" office:currency="EUR" office:value="59246.87" calcext:value-type="currency">
            <text:p>59.246,8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URBANISMO; RETRIBUCIONES BÁSCIAS LABORALES</text:p>
          </table:table-cell>
          <table:table-cell table:style-name="ce10" office:value-type="currency" office:currency="EUR" office:value="81250.61" calcext:value-type="currency">
            <text:p>81.250,6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URBANISMO; HORAS EXTRAORDINARIAS LABORALE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URBANISMO; OTRAS REMUNERACIONES</text:p>
          </table:table-cell>
          <table:table-cell table:style-name="ce10" office:value-type="currency" office:currency="EUR" office:value="98012.17" calcext:value-type="currency">
            <text:p>98.012,1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URBANISMO; PRODUCTIVIDAD FUNCIONARIOS-LABORALES</text:p>
          </table:table-cell>
          <table:table-cell table:style-name="ce10" office:value-type="currency" office:currency="EUR" office:value="88063.08" calcext:value-type="currency">
            <text:p>88.063,0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5100</text:p>
          </table:table-cell>
          <table:table-cell table:style-name="ce2" office:value-type="string" calcext:value-type="string">
            <text:p>URBANISMO; GRATIFICACIONES FUNCIONARIOS-LABORALE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URBANISMO; SEGURIDAD SOCIAL</text:p>
          </table:table-cell>
          <table:table-cell table:style-name="ce10" office:value-type="currency" office:currency="EUR" office:value="393539.16" calcext:value-type="currency">
            <text:p>393.539,1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Vias Publicas; Sueldos del Grupo C1</text:p>
          </table:table-cell>
          <table:table-cell table:style-name="ce10" office:value-type="currency" office:currency="EUR" office:value="12221.95" calcext:value-type="currency">
            <text:p>12.221,9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Vias Publicas; Trienios</text:p>
          </table:table-cell>
          <table:table-cell table:style-name="ce10" office:value-type="currency" office:currency="EUR" office:value="5160.18" calcext:value-type="currency">
            <text:p>5.160,1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Vias Publicas; Complemento de destino</text:p>
          </table:table-cell>
          <table:table-cell table:style-name="ce10" office:value-type="currency" office:currency="EUR" office:value="8823.6" calcext:value-type="currency">
            <text:p>8.823,6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Vias Publicas; Complemento específico</text:p>
          </table:table-cell>
          <table:table-cell table:style-name="ce10" office:value-type="currency" office:currency="EUR" office:value="8814.13" calcext:value-type="currency">
            <text:p>8.814,1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Vias Publicas; Otros complementos</text:p>
          </table:table-cell>
          <table:table-cell table:style-name="ce10" office:value-type="currency" office:currency="EUR" office:value="1717.4" calcext:value-type="currency">
            <text:p>1.717,4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VÍAS PÚBLICAS; RETRIBUCIONES BÁSCIAS LABORALES</text:p>
          </table:table-cell>
          <table:table-cell table:style-name="ce10" office:value-type="currency" office:currency="EUR" office:value="374681.3" calcext:value-type="currency">
            <text:p>374.681,3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VÍAS PÚBLICAS; HORAS EXTRAORDINARIAS LABORALES</text:p>
          </table:table-cell>
          <table:table-cell table:style-name="ce10" office:value-type="currency" office:currency="EUR" office:value="14712.36" calcext:value-type="currency">
            <text:p>14.712,3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VÍAS PÚBLICAS; OTRAS REMUNERACIONES</text:p>
          </table:table-cell>
          <table:table-cell table:style-name="ce10" office:value-type="currency" office:currency="EUR" office:value="401072.93" calcext:value-type="currency">
            <text:p>401.072,9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VÍAS PÚBLICAS; PRODUCTIVIDAD FUNCIONARIOS-LABORALES</text:p>
          </table:table-cell>
          <table:table-cell table:style-name="ce10" office:value-type="currency" office:currency="EUR" office:value="54701.84" calcext:value-type="currency">
            <text:p>54.701,8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532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VÍAS PÚBLICAS; SEGURIDAD SOCIAL</text:p>
          </table:table-cell>
          <table:table-cell table:style-name="ce10" office:value-type="currency" office:currency="EUR" office:value="232644.66" calcext:value-type="currency">
            <text:p>232.644,6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SANEAMIENTO, ABAST. Y DIST. AGUAS; RETRIBUCIONES BASICAS A2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SANEAMIENTO, ABAST Y DIST AGUAS; TRIENIOS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SANEAMIENTO, ABAST Y DIST AGUAS; OTRAS RETRIB BÁSICAS FUNCIO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SANEAMIENTO, ABAST Y DIST AGUAS; COMPLEMENTO DESTINO FUNC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SANEAMIENTO, ABAST Y DIST AGUAS; COMPLEMENTO ESPECÍFICO FUNC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SANEAMIENTO, ABAST Y DIST AGUAS; OTROS COMPLEMENTOS FUNCIONA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SANEAMIENTO, ABAST Y DIST AGUAS; RETRIB BÁSICAS LABORALES</text:p>
          </table:table-cell>
          <table:table-cell table:style-name="ce10" office:value-type="currency" office:currency="EUR" office:value="59576.29" calcext:value-type="currency">
            <text:p>59.576,2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SANEAMIENTO, ABAST Y DIST AGUAS; HORAS EXTRAORDINARIAS LABOR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SANEAMIENTO, ABAST Y DIST AGUAS; OTRAS REMUNERACIONES</text:p>
          </table:table-cell>
          <table:table-cell table:style-name="ce10" office:value-type="currency" office:currency="EUR" office:value="87048.19" calcext:value-type="currency">
            <text:p>87.048,1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SANEAMIENTO, ABAST Y DIST AGUAS; PRODUCTIVIDAD FUNCIONARIOS-</text:p>
          </table:table-cell>
          <table:table-cell table:style-name="ce10" office:value-type="currency" office:currency="EUR" office:value="456.39" calcext:value-type="currency">
            <text:p>456,3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SANEAMIENTO, ABAST Y DIST AGUAS; SEGURIDAD SOCIAL</text:p>
          </table:table-cell>
          <table:table-cell table:style-name="ce10" office:value-type="currency" office:currency="EUR" office:value="26804.62" calcext:value-type="currency">
            <text:p>26.804,6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2005</text:p>
          </table:table-cell>
          <table:table-cell table:style-name="ce2" office:value-type="string" calcext:value-type="string">
            <text:p>CEMENTERIO Y SERV FUNERARIOS; RETRIB BÁSICAS E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CEMENTERIO Y SERV FUNERARIOS; OTRAS RETRIB BÁSICAS FUNC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CEMENTERIO Y SERV FUNERARIOS; COMPLEMENTO DESTINO FUNC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CEMENTERIO Y SERV FUNERARIOS; COMPLEMENTO ESPECÍFICO FUNC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CEMENTERIO Y SERV FUNERARIOS; OTROS COMPLEMENTOS FUNC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CEMENTERIO Y SERV FUNERARIOS; PRODUCTIVIDAD FUNCIONARIOS-LAB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CEMENTERIO Y SERV FUNERARIOS; SEGURIDAD SOCIAL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0</text:p>
          </table:table-cell>
          <table:table-cell table:style-name="ce2" office:value-type="string" calcext:value-type="string">
            <text:p>ACCIÓN SOCIAL; RETRIBUCIONES BÁSICAS A1 FUNCIONARIOS</text:p>
          </table:table-cell>
          <table:table-cell table:style-name="ce10" office:value-type="currency" office:currency="EUR" office:value="18154.3" calcext:value-type="currency">
            <text:p>18.154,3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ACCIÓN SOCIAL; RETRIBUCIONES BÁSICAS A2 FUNCIONARIOS</text:p>
          </table:table-cell>
          <table:table-cell table:style-name="ce10" office:value-type="currency" office:currency="EUR" office:value="36658.74" calcext:value-type="currency">
            <text:p>36.658,7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ACCIÓN SOCIAL; RETRIBUCIONES BÁSICAS C1 FUNCIONARIOS</text:p>
          </table:table-cell>
          <table:table-cell table:style-name="ce10" office:value-type="currency" office:currency="EUR" office:value="12062.68" calcext:value-type="currency">
            <text:p>12.062,6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ACCIÓN SOCIAL; RETRIBUCIONES BÁSICAS C2 FUNCIONARIOS</text:p>
          </table:table-cell>
          <table:table-cell table:style-name="ce10" office:value-type="currency" office:currency="EUR" office:value="31355.99" calcext:value-type="currency">
            <text:p>31.355,9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5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CCIÓN SOCIAL; TRIENIOS FUNCIONARIOS</text:p>
          </table:table-cell>
          <table:table-cell table:style-name="ce10" office:value-type="currency" office:currency="EUR" office:value="25192.58" calcext:value-type="currency">
            <text:p>25.192,5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CCIÓN SOCIAL; OTRAS RETRIBUCIONES BÁSICAS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CCIÓN SOCIAL; COMPLEMENTO DESTINO FUNCIONARIOS</text:p>
          </table:table-cell>
          <table:table-cell table:style-name="ce10" office:value-type="currency" office:currency="EUR" office:value="73737.33" calcext:value-type="currency">
            <text:p>73.737,3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CCIÓN SOCIAL; COMPLEMENTO ESPECÍFICO FUNCIONARIOS</text:p>
          </table:table-cell>
          <table:table-cell table:style-name="ce10" office:value-type="currency" office:currency="EUR" office:value="64874.15" calcext:value-type="currency">
            <text:p>64.874,1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CCIÓN SOCIAL; OTROS COMPLEMENTOS FUNCIONARIOS</text:p>
          </table:table-cell>
          <table:table-cell table:style-name="ce10" office:value-type="currency" office:currency="EUR" office:value="11446.07" calcext:value-type="currency">
            <text:p>11.446,0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CCIÓN SOCIAL; RETRIBUCIONES BÁSCIAS LABORALES</text:p>
          </table:table-cell>
          <table:table-cell table:style-name="ce10" office:value-type="currency" office:currency="EUR" office:value="500887.52" calcext:value-type="currency">
            <text:p>500.887,5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ACCIÓN SOCIAL; HORAS EXTRAORDINARIAS LABORALES</text:p>
          </table:table-cell>
          <table:table-cell table:style-name="ce10" office:value-type="currency" office:currency="EUR" office:value="2489.67" calcext:value-type="currency">
            <text:p>2.489,6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CCIÓN SOCIAL; OTRAS REMUNERACIONES</text:p>
          </table:table-cell>
          <table:table-cell table:style-name="ce10" office:value-type="currency" office:currency="EUR" office:value="534699.7" calcext:value-type="currency">
            <text:p>534.699,7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3100</text:p>
          </table:table-cell>
          <table:table-cell table:style-name="ce2" office:value-type="string" calcext:value-type="string">
            <text:p>ACCIÓN SOCIAL; LABORAL TEMPORAL</text:p>
          </table:table-cell>
          <table:table-cell table:style-name="ce10" office:value-type="currency" office:currency="EUR" office:value="126996.46" calcext:value-type="currency">
            <text:p>126.996,4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CCIÓN SOCIAL; PRODUCTIVIDAD FUNCIONARIOS-LABORALES</text:p>
          </table:table-cell>
          <table:table-cell table:style-name="ce10" office:value-type="currency" office:currency="EUR" office:value="67040.46" calcext:value-type="currency">
            <text:p>67.040,4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5001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5100</text:p>
          </table:table-cell>
          <table:table-cell table:style-name="ce2" office:value-type="string" calcext:value-type="string">
            <text:p>ACCIÓN SOCIAL; GRATIFICACIONES FUNCIONARIOS-LABORALE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CCIÓN SOCIAL; SEGURIDAD SOCIAL</text:p>
          </table:table-cell>
          <table:table-cell table:style-name="ce10" office:value-type="currency" office:currency="EUR" office:value="392480.8" calcext:value-type="currency">
            <text:p>392.480,8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31</text:p>
          </table:table-cell>
          <table:table-cell table:style-name="ce7" office:value-type="string" calcext:value-type="string">
            <text:p>16002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FOMENTO EMPLEO; RETRICIONES BASICAS LABORALES</text:p>
          </table:table-cell>
          <table:table-cell table:style-name="ce10" office:value-type="currency" office:currency="EUR" office:value="23221.36" calcext:value-type="currency">
            <text:p>23.221,3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FOMENTO EMPLEO; Horas extraordinarias 1ª apunte</text:p>
          </table:table-cell>
          <table:table-cell table:style-name="ce10" office:value-type="currency" office:currency="EUR" office:value="452.82" calcext:value-type="currency">
            <text:p>452,8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FOMENTO EMPLEO; OTRAS REMUNERACIONES LABORALES</text:p>
          </table:table-cell>
          <table:table-cell table:style-name="ce10" office:value-type="currency" office:currency="EUR" office:value="26336.12" calcext:value-type="currency">
            <text:p>26.336,1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3100</text:p>
          </table:table-cell>
          <table:table-cell table:style-name="ce2" office:value-type="string" calcext:value-type="string">
            <text:p>FOMENTO EMPLEO; LABORAL TEMPORAL</text:p>
          </table:table-cell>
          <table:table-cell table:style-name="ce10" office:value-type="currency" office:currency="EUR" office:value="1257491.86" calcext:value-type="currency">
            <text:p>1.257.491,8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3102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3103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FOMENTO EMPLEO; PRODUCTIVIDAD FUNCIONARIOS-LABORALES</text:p>
          </table:table-cell>
          <table:table-cell table:style-name="ce10" office:value-type="currency" office:currency="EUR" office:value="794.17" calcext:value-type="currency">
            <text:p>794,1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FOMENTO EMPLEO; SEGURIDAD SOCIAL</text:p>
          </table:table-cell>
          <table:table-cell table:style-name="ce10" office:value-type="currency" office:currency="EUR" office:value="365470.07" calcext:value-type="currency">
            <text:p>365.470,0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6001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6002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16003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11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CCIONES PÚB REL SALUD; RETRIB BÁSCIAS LABORALES</text:p>
          </table:table-cell>
          <table:table-cell table:style-name="ce10" office:value-type="currency" office:currency="EUR" office:value="5658.89" calcext:value-type="currency">
            <text:p>5.658,8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11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CCIONES PÚB REL SALUD; OTRAS REMUNERACIONES</text:p>
          </table:table-cell>
          <table:table-cell table:style-name="ce10" office:value-type="currency" office:currency="EUR" office:value="6236.25" calcext:value-type="currency">
            <text:p>6.236,2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11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CCIONES PÚB REL SALUD; PRODUCTIVIDAD FUNCIONARIOS-LABORALES</text:p>
          </table:table-cell>
          <table:table-cell table:style-name="ce10" office:value-type="currency" office:currency="EUR" office:value="0.28" calcext:value-type="currency">
            <text:p>0,2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11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CCIONES PÚB REL SALUD; SEGURIDAD SOCIAL</text:p>
          </table:table-cell>
          <table:table-cell table:style-name="ce10" office:value-type="currency" office:currency="EUR" office:value="0.95" calcext:value-type="currency">
            <text:p>0,9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2005</text:p>
          </table:table-cell>
          <table:table-cell table:style-name="ce2" office:value-type="string" calcext:value-type="string">
            <text:p>ADMÓN GRAL EDUCACIÓN; RETRIBUCIONES BASICAS A.P.</text:p>
          </table:table-cell>
          <table:table-cell table:style-name="ce10" office:value-type="currency" office:currency="EUR" office:value="9492.28" calcext:value-type="currency">
            <text:p>9.492,2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DMÓN GRAL EDUCACIÓN; TRIENIOS</text:p>
          </table:table-cell>
          <table:table-cell table:style-name="ce10" office:value-type="currency" office:currency="EUR" office:value="466.8" calcext:value-type="currency">
            <text:p>466,8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DMÓN GRAL EDUCACIÓN; OTRAS RETRIBUCIONES BASICA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DMÓN GRAL EDUCACIÓN; COMPLEMENTO DESTINO FUNCIONARIOS</text:p>
          </table:table-cell>
          <table:table-cell table:style-name="ce10" office:value-type="currency" office:currency="EUR" office:value="5279.19" calcext:value-type="currency">
            <text:p>5.279,1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DMÓN GRAL EDUCACIÓN; COMPLEMENTO ESPECÍFICO FUNCIONARIOS</text:p>
          </table:table-cell>
          <table:table-cell table:style-name="ce10" office:value-type="currency" office:currency="EUR" office:value="1846.21" calcext:value-type="currency">
            <text:p>1.846,2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DMÓN GRAL EDUCACIÓN; OTROS COMPLEMENTOS</text:p>
          </table:table-cell>
          <table:table-cell table:style-name="ce10" office:value-type="currency" office:currency="EUR" office:value="1250.57" calcext:value-type="currency">
            <text:p>1.250,5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DMÓN GRAL EDUCACIÓN; RETRIBUCIONES BÁSCIAS LABORALES</text:p>
          </table:table-cell>
          <table:table-cell table:style-name="ce10" office:value-type="currency" office:currency="EUR" office:value="216540.85" calcext:value-type="currency">
            <text:p>216.540,8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ADMÓN GRAL EDUCACIÓN; HORAS EXTRAORDINARIAS LABORALES</text:p>
          </table:table-cell>
          <table:table-cell table:style-name="ce10" office:value-type="currency" office:currency="EUR" office:value="4570.87" calcext:value-type="currency">
            <text:p>4.570,8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DMÓN GRAL EDUCACIÓN; OTRAS REMUNERACIONES</text:p>
          </table:table-cell>
          <table:table-cell table:style-name="ce10" office:value-type="currency" office:currency="EUR" office:value="196118.41" calcext:value-type="currency">
            <text:p>196.118,4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3100</text:p>
          </table:table-cell>
          <table:table-cell table:style-name="ce2" office:value-type="string" calcext:value-type="string">
            <text:p>ADMÓN GRAL EDUCACIÓN; LABORAL TEMPORAL</text:p>
          </table:table-cell>
          <table:table-cell table:style-name="ce10" office:value-type="currency" office:currency="EUR" office:value="29341.93" calcext:value-type="currency">
            <text:p>29.341,9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DMÓN GRAL EDUCACIÓN; PRODUCTIVIDAD FUNCIONARIOS-LABORALES</text:p>
          </table:table-cell>
          <table:table-cell table:style-name="ce10" office:value-type="currency" office:currency="EUR" office:value="33175.15" calcext:value-type="currency">
            <text:p>33.175,1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DMON GRAL EDUCACION; SEGURIDAD SOCIAL</text:p>
          </table:table-cell>
          <table:table-cell table:style-name="ce10" office:value-type="currency" office:currency="EUR" office:value="124222.76" calcext:value-type="currency">
            <text:p>124.222,7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3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FUNCIONAMIENTO CTROS ENSEÑANZA PRESCOLAR Y PRIMARIA; RETRIBU</text:p>
          </table:table-cell>
          <table:table-cell table:style-name="ce10" office:value-type="currency" office:currency="EUR" office:value="204640.49" calcext:value-type="currency">
            <text:p>204.640,4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3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FUNCIONAMIENTO CTROS ENSEÑANZA PRESCOLAR Y PRIMARIA; HORAS E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3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FUNCIONAMIENTO CTROS ENSEÑANZA PRESCOLAR Y PRIMARIA; OTRAS R</text:p>
          </table:table-cell>
          <table:table-cell table:style-name="ce10" office:value-type="currency" office:currency="EUR" office:value="213396.22" calcext:value-type="currency">
            <text:p>213.396,2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3</text:p>
          </table:table-cell>
          <table:table-cell table:style-name="ce7" office:value-type="string" calcext:value-type="string">
            <text:p>13100</text:p>
          </table:table-cell>
          <table:table-cell table:style-name="ce2" office:value-type="string" calcext:value-type="string">
            <text:p>FUNCIONAMIENTO CTROS ENSEÑANZA PRESCOLAR Y PRIMARIA; RETRIBU</text:p>
          </table:table-cell>
          <table:table-cell table:style-name="ce10" office:value-type="currency" office:currency="EUR" office:value="43414.1" calcext:value-type="currency">
            <text:p>43.414,1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3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FUNCIONAMIENTO CTROS ENSEÑANZA PRESCOLAR Y PRIMARIA; PRODUCT</text:p>
          </table:table-cell>
          <table:table-cell table:style-name="ce10" office:value-type="currency" office:currency="EUR" office:value="24580.66" calcext:value-type="currency">
            <text:p>24.580,6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23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FUNCIONAMIENTO CTROS ENSEÑANZA PRESCOLAR Y PRIMARIA; SEGURID</text:p>
          </table:table-cell>
          <table:table-cell table:style-name="ce10" office:value-type="currency" office:currency="EUR" office:value="118200.13" calcext:value-type="currency">
            <text:p>118.200,1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ADMÓN GRAL CULTURA; RETRIB BÁSICAS C2 FUNCIONARIOS</text:p>
          </table:table-cell>
          <table:table-cell table:style-name="ce10" office:value-type="currency" office:currency="EUR" office:value="10357.39" calcext:value-type="currency">
            <text:p>10.357,3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DMÓN GRAL CULTURA; TRIENIOS FUNCIONARIOS</text:p>
          </table:table-cell>
          <table:table-cell table:style-name="ce10" office:value-type="currency" office:currency="EUR" office:value="3409.72" calcext:value-type="currency">
            <text:p>3.409,7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DMÓN GRAL CULTURA; OTRAS RETRIB BÁSICAS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DMÓN GRAL CULTURA; COMPLEMENTO DESTINO FUNCIONARIOS</text:p>
          </table:table-cell>
          <table:table-cell table:style-name="ce10" office:value-type="currency" office:currency="EUR" office:value="6832.84" calcext:value-type="currency">
            <text:p>6.832,8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DMÓN GRAL CULTURA; COMPLEMENTO ESPECÍFICO FUNCIONARIOS</text:p>
          </table:table-cell>
          <table:table-cell table:style-name="ce10" office:value-type="currency" office:currency="EUR" office:value="5887.9" calcext:value-type="currency">
            <text:p>5.887,9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DMÓN GRAL CULTURA; OTROS COMPLEMENTOS FUNCIONARIOS</text:p>
          </table:table-cell>
          <table:table-cell table:style-name="ce10" office:value-type="currency" office:currency="EUR" office:value="1415.92" calcext:value-type="currency">
            <text:p>1.415,9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DMÓN GRAL CULTURA; RETRIBUCIONES BÁSICAS LABORALES</text:p>
          </table:table-cell>
          <table:table-cell table:style-name="ce10" office:value-type="currency" office:currency="EUR" office:value="100911.82" calcext:value-type="currency">
            <text:p>100.911,8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ADMÓN GRAL CULTURA; HORAS EXTRAORDINARIAS LABORALES</text:p>
          </table:table-cell>
          <table:table-cell table:style-name="ce10" office:value-type="currency" office:currency="EUR" office:value="4737.49" calcext:value-type="currency">
            <text:p>4.737,4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DMÓN GRAL CULTURA; OTRAS REMUNERACIONES</text:p>
          </table:table-cell>
          <table:table-cell table:style-name="ce10" office:value-type="currency" office:currency="EUR" office:value="131245.17" calcext:value-type="currency">
            <text:p>131.245,1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3100</text:p>
          </table:table-cell>
          <table:table-cell table:style-name="ce2" office:value-type="string" calcext:value-type="string">
            <text:p>ADMÓN GRAL CULTURA; LABORAL TEMPORAL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DMÓN GRAL CULTURA; PRODUCTIVIDAD FUNCIONARIOS-LABORALES</text:p>
          </table:table-cell>
          <table:table-cell table:style-name="ce10" office:value-type="currency" office:currency="EUR" office:value="13875.69" calcext:value-type="currency">
            <text:p>13.875,6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30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DMÓN GRAL CULTURA; SEGURIDAD SOCIAL</text:p>
          </table:table-cell>
          <table:table-cell table:style-name="ce10" office:value-type="currency" office:currency="EUR" office:value="70244.74" calcext:value-type="currency">
            <text:p>70.244,7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000</text:p>
          </table:table-cell>
          <table:table-cell table:style-name="ce2" office:value-type="string" calcext:value-type="string">
            <text:p>ADMÓN GRAL DEPORTES; RETRIB BÁSICAS A1 FUNCIONARIOS</text:p>
          </table:table-cell>
          <table:table-cell table:style-name="ce10" office:value-type="currency" office:currency="EUR" office:value="18139.83" calcext:value-type="currency">
            <text:p>18.139,8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ADMÓN GRAL DEPORTES; RETRIB BÁSICAS C1 FUNCIONARIOS</text:p>
          </table:table-cell>
          <table:table-cell table:style-name="ce10" office:value-type="currency" office:currency="EUR" office:value="12211.99" calcext:value-type="currency">
            <text:p>12.211,9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ADMÓN GRAL DEPORTES; RETRIB BÁSICAS C2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DMÓN GRAL DEPORTES; TRIENIOS FUNCIONARIOS</text:p>
          </table:table-cell>
          <table:table-cell table:style-name="ce10" office:value-type="currency" office:currency="EUR" office:value="8594.28" calcext:value-type="currency">
            <text:p>8.594,2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DMÓN GRAL DEPORTES; OTRAS RETRIB BÁSICAS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DMÓN GRAL DEPORTES; COMPLEMENTO DESTINO FUNCIONARIOS</text:p>
          </table:table-cell>
          <table:table-cell table:style-name="ce10" office:value-type="currency" office:currency="EUR" office:value="25512.71" calcext:value-type="currency">
            <text:p>25.512,7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DMÓN GRAL DEPORTES; COMPLEMENTO ESPECÍFICO FUNCIONARIOS</text:p>
          </table:table-cell>
          <table:table-cell table:style-name="ce10" office:value-type="currency" office:currency="EUR" office:value="22235.38" calcext:value-type="currency">
            <text:p>22.235,3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DMÓN GRAL DEPORTES; OTROS COMPLEMENTOS FUNCIONARIOS</text:p>
          </table:table-cell>
          <table:table-cell table:style-name="ce10" office:value-type="currency" office:currency="EUR" office:value="4295.86" calcext:value-type="currency">
            <text:p>4.295,8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DMÓN GRAL DEPORTES; RETRIBUCIONES BÁSCIAS LABORALES</text:p>
          </table:table-cell>
          <table:table-cell table:style-name="ce10" office:value-type="currency" office:currency="EUR" office:value="51566.19" calcext:value-type="currency">
            <text:p>51.566,1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ADMÓN GRAL DEPORTES; HORAS EXTRAORDINARIAS LABORALE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DMÓN GRAL DEPORTES; OTRAS REMUNERACIONES</text:p>
          </table:table-cell>
          <table:table-cell table:style-name="ce10" office:value-type="currency" office:currency="EUR" office:value="52041.25" calcext:value-type="currency">
            <text:p>52.041,2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DMÓN GRAL DEPORTES; PRODUCTIVIDAD FUNCIONARIOS-LABORALES</text:p>
          </table:table-cell>
          <table:table-cell table:style-name="ce10" office:value-type="currency" office:currency="EUR" office:value="11452.73" calcext:value-type="currency">
            <text:p>11.452,7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DMÓN GRAL DEPORTES; SEGURIDAD SOCIAL</text:p>
          </table:table-cell>
          <table:table-cell table:style-name="ce10" office:value-type="currency" office:currency="EUR" office:value="60680.43" calcext:value-type="currency">
            <text:p>60.680,4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PLICACIÓN DE GASTOS (MIGRACIÓN)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ADMÓN GRAL COMERCIO, TURISMO; RETRIB BÁSICAS A2 FUNCIONARIOS</text:p>
          </table:table-cell>
          <table:table-cell table:style-name="ce10" office:value-type="currency" office:currency="EUR" office:value="47935.96" calcext:value-type="currency">
            <text:p>47.935,9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ADMÓN GRAL COMERCIO, TURISMO; RETRIB BÁSICAS C2 FUNCIONARIOS</text:p>
          </table:table-cell>
          <table:table-cell table:style-name="ce10" office:value-type="currency" office:currency="EUR" office:value="52945.01" calcext:value-type="currency">
            <text:p>52.945,0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DMÓN GRAL COMERCIO, TURISMO; TRIENIOS FUNCIONARIOS</text:p>
          </table:table-cell>
          <table:table-cell table:style-name="ce10" office:value-type="currency" office:currency="EUR" office:value="24123.96" calcext:value-type="currency">
            <text:p>24.123,9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DMÓN GRAL COMERCIO, TURISMO; OTRAS RETRIB BÁSICAS FUNCIONAR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DMÓN GRAL COMERCIO, TURISMO; COMPLEMENTO DESTINO FUNCIONAR</text:p>
          </table:table-cell>
          <table:table-cell table:style-name="ce10" office:value-type="currency" office:currency="EUR" office:value="60982.96" calcext:value-type="currency">
            <text:p>60.982,9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DMÓN GRAL COMERCIO, TURISMO; COMPLEMENTO ESPECÍFICO FUNCION</text:p>
          </table:table-cell>
          <table:table-cell table:style-name="ce10" office:value-type="currency" office:currency="EUR" office:value="75790.82" calcext:value-type="currency">
            <text:p>75.790,8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DMÓN GRAL COMERCIO, TURISMO; OTROS COMPLEMENTOS FUNCION</text:p>
          </table:table-cell>
          <table:table-cell table:style-name="ce10" office:value-type="currency" office:currency="EUR" office:value="13153.99" calcext:value-type="currency">
            <text:p>13.153,9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DMÓN GRAL COMERCIO, TURISMO; RETRIB BÁSCIAS LABORALES</text:p>
          </table:table-cell>
          <table:table-cell table:style-name="ce10" office:value-type="currency" office:currency="EUR" office:value="12527.39" calcext:value-type="currency">
            <text:p>12.527,3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ADMÓN GRAL COMERCIO, TURISMO; HORAS EXTRAORDINARIA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DMÓN GRAL COMERCIO, TURISMO; OTRAS REMUNERACIONES</text:p>
          </table:table-cell>
          <table:table-cell table:style-name="ce10" office:value-type="currency" office:currency="EUR" office:value="11669.79" calcext:value-type="currency">
            <text:p>11.669,7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DMÓN GRAL COMERCIO, TURISMO; PRODUCTIVIDAD FUNCIONARIOS-LAB</text:p>
          </table:table-cell>
          <table:table-cell table:style-name="ce10" office:value-type="currency" office:currency="EUR" office:value="19087.42" calcext:value-type="currency">
            <text:p>19.087,4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5100</text:p>
          </table:table-cell>
          <table:table-cell table:style-name="ce2" office:value-type="string" calcext:value-type="string">
            <text:p>ADMÓN GRAL COMERCIO, TURISMO; GRATIFICACIONES FUNCIONARIOS-L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0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DMÓN GRAL COMERCIO, TURISMO; SEGURIDAD SOCIAL</text:p>
          </table:table-cell>
          <table:table-cell table:style-name="ce10" office:value-type="currency" office:currency="EUR" office:value="78113.66" calcext:value-type="currency">
            <text:p>78.113,6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2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INFORMACIÓN Y PROMOCIÓN TURÍSTICA; RETRIBUCIONES BÁSICAS</text:p>
          </table:table-cell>
          <table:table-cell table:style-name="ce10" office:value-type="currency" office:currency="EUR" office:value="12758.63" calcext:value-type="currency">
            <text:p>12.758,6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2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INFORMACIÓN Y PROMOCIÓN TURÍSTICA; OTRAS REMUNERACIONES</text:p>
          </table:table-cell>
          <table:table-cell table:style-name="ce10" office:value-type="currency" office:currency="EUR" office:value="11329.59" calcext:value-type="currency">
            <text:p>11.329,5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2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INFORMACIÓN Y PROMOCIÓN TURÍSTICA; PRODUCTIVIDAD FUNCIONARIO</text:p>
          </table:table-cell>
          <table:table-cell table:style-name="ce10" office:value-type="currency" office:currency="EUR" office:value="1035.86" calcext:value-type="currency">
            <text:p>1.035,8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432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INFORMACIÓN Y PROMOCIÓN TURÍSTICA; SEGURIDAD SOCIAL</text:p>
          </table:table-cell>
          <table:table-cell table:style-name="ce10" office:value-type="currency" office:currency="EUR" office:value="4550.56" calcext:value-type="currency">
            <text:p>4.550,5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12</text:p>
          </table:table-cell>
          <table:table-cell table:style-name="ce7" office:value-type="string" calcext:value-type="string">
            <text:p>10000</text:p>
          </table:table-cell>
          <table:table-cell table:style-name="ce2" office:value-type="string" calcext:value-type="string">
            <text:p>ÓRGANOS GOBIERNO; RETRIBUCIONES BÁSICAS</text:p>
          </table:table-cell>
          <table:table-cell table:style-name="ce10" office:value-type="currency" office:currency="EUR" office:value="846841.97" calcext:value-type="currency">
            <text:p>846.841,9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12</text:p>
          </table:table-cell>
          <table:table-cell table:style-name="ce7" office:value-type="string" calcext:value-type="string">
            <text:p>11000</text:p>
          </table:table-cell>
          <table:table-cell table:style-name="ce2" office:value-type="string" calcext:value-type="string">
            <text:p>ÓRGANOS GOBIERNO; RETRIBUCIONES BÁSICAS</text:p>
          </table:table-cell>
          <table:table-cell table:style-name="ce10" office:value-type="currency" office:currency="EUR" office:value="82685.3" calcext:value-type="currency">
            <text:p>82.685,3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12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ÓRGANOS GOBIERNO; SEGURIDAD SOCIAL</text:p>
          </table:table-cell>
          <table:table-cell table:style-name="ce10" office:value-type="currency" office:currency="EUR" office:value="305737.28" calcext:value-type="currency">
            <text:p>305.737,2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0</text:p>
          </table:table-cell>
          <table:table-cell table:style-name="ce2" office:value-type="string" calcext:value-type="string">
            <text:p>ADMÓN GENERAL; RETRIBUCIONES BÁSICAS A1 FUNCIONARIOS</text:p>
          </table:table-cell>
          <table:table-cell table:style-name="ce10" office:value-type="currency" office:currency="EUR" office:value="166229.03" calcext:value-type="currency">
            <text:p>166.229,0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ADMÓN GENERAL; RETRIBUCIONES BÁSICAS A2 FUNCIONARIOS</text:p>
          </table:table-cell>
          <table:table-cell table:style-name="ce10" office:value-type="currency" office:currency="EUR" office:value="45793.08" calcext:value-type="currency">
            <text:p>45.793,0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2</text:p>
          </table:table-cell>
          <table:table-cell table:style-name="ce2" office:value-type="string" calcext:value-type="string">
            <text:p>ADMÓN GENERAL; RETRIBUCIONES BÁSICAS GRUPO B</text:p>
          </table:table-cell>
          <table:table-cell table:style-name="ce10" office:value-type="currency" office:currency="EUR" office:value="14245.28" calcext:value-type="currency">
            <text:p>14.245,2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ADMÓN GENERAL; RETRIBUCIONES BÁSICAS C1 FUNCIONARIOS</text:p>
          </table:table-cell>
          <table:table-cell table:style-name="ce10" office:value-type="currency" office:currency="EUR" office:value="73099.93" calcext:value-type="currency">
            <text:p>73.099,9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ADMÓN GENERAL; RETRIBUCIONES BÁSICAS C2 FUNCIONARIOS</text:p>
          </table:table-cell>
          <table:table-cell table:style-name="ce10" office:value-type="currency" office:currency="EUR" office:value="60649.47" calcext:value-type="currency">
            <text:p>60.649,4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5</text:p>
          </table:table-cell>
          <table:table-cell table:style-name="ce2" office:value-type="string" calcext:value-type="string">
            <text:p>ADMÓN GENERAL; RETRIBUCIONES BÁSICAS GRUPO A.P</text:p>
          </table:table-cell>
          <table:table-cell table:style-name="ce10" office:value-type="currency" office:currency="EUR" office:value="19002.09" calcext:value-type="currency">
            <text:p>19.002,0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ADMÓN GENERAL; TRIENIOS FUNCIONARIOS</text:p>
          </table:table-cell>
          <table:table-cell table:style-name="ce10" office:value-type="currency" office:currency="EUR" office:value="61825.06" calcext:value-type="currency">
            <text:p>61.825,0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ADMÓN GENERAL; OTRAS RETRIB BÁSICAS FUNCIONARIO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ADMÓN GENERAL; COMPLEMENTO DESTINO FUNCIONARIOS</text:p>
          </table:table-cell>
          <table:table-cell table:style-name="ce10" office:value-type="currency" office:currency="EUR" office:value="262607.7" calcext:value-type="currency">
            <text:p>262.607,7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ADMÓN GENERAL; COMPLEMENTO ESPECÍFICO FUNCIONARIOS</text:p>
          </table:table-cell>
          <table:table-cell table:style-name="ce10" office:value-type="currency" office:currency="EUR" office:value="367163.71" calcext:value-type="currency">
            <text:p>367.163,7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ADMÓN GENERAL; OTROS COMPLEMENTOS FUNCIONARIOS</text:p>
          </table:table-cell>
          <table:table-cell table:style-name="ce10" office:value-type="currency" office:currency="EUR" office:value="51081.48" calcext:value-type="currency">
            <text:p>51.081,4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ADMÓN GENERAL; RETRIBUCIONES BÁSCIAS LABORALES</text:p>
          </table:table-cell>
          <table:table-cell table:style-name="ce10" office:value-type="currency" office:currency="EUR" office:value="300470.21" calcext:value-type="currency">
            <text:p>300.470,21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ADMÓN GENERAL; HORAS EXTRAORDINARIAS LABORALES</text:p>
          </table:table-cell>
          <table:table-cell table:style-name="ce10" office:value-type="currency" office:currency="EUR" office:value="246.75" calcext:value-type="currency">
            <text:p>246,75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ADMÓN GENERAL; OTRAS REMUNERACIONES</text:p>
          </table:table-cell>
          <table:table-cell table:style-name="ce10" office:value-type="currency" office:currency="EUR" office:value="297117.79" calcext:value-type="currency">
            <text:p>297.117,7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3100</text:p>
          </table:table-cell>
          <table:table-cell table:style-name="ce2" office:value-type="string" calcext:value-type="string">
            <text:p>ADMON GRAL; LABORALES TEMPORALES</text:p>
          </table:table-cell>
          <table:table-cell table:style-name="ce10" office:value-type="currency" office:currency="EUR" office:value="69595.77" calcext:value-type="currency">
            <text:p>69.595,7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ADMÓN GENERAL; PRODUCTIVIDAD FUNCIONARIOS-LABORALES</text:p>
          </table:table-cell>
          <table:table-cell table:style-name="ce10" office:value-type="currency" office:currency="EUR" office:value="150835.22" calcext:value-type="currency">
            <text:p>150.835,2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5100</text:p>
          </table:table-cell>
          <table:table-cell table:style-name="ce2" office:value-type="string" calcext:value-type="string">
            <text:p>ADMÓN GENERAL; GRATIFICACIONES FUNCIONARIOS-LABORALE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ADMÓN GENERAL; SEGURIDAD SOCIAL</text:p>
          </table:table-cell>
          <table:table-cell table:style-name="ce10" office:value-type="currency" office:currency="EUR" office:value="500091.09" calcext:value-type="currency">
            <text:p>500.091,0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6100</text:p>
          </table:table-cell>
          <table:table-cell table:style-name="ce2" office:value-type="string" calcext:value-type="string">
            <text:p>ADMÓN GENERAL; PRESTACIONES SOCIALES</text:p>
          </table:table-cell>
          <table:table-cell table:style-name="ce10" office:value-type="currency" office:currency="EUR" office:value="42708.6" calcext:value-type="currency">
            <text:p>42.708,6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6200</text:p>
          </table:table-cell>
          <table:table-cell table:style-name="ce2" office:value-type="string" calcext:value-type="string">
            <text:p>ADMÓN GENERAL; FORMACIÓN Y PERFECCIONAMIENTO DEL PERSONAL.</text:p>
          </table:table-cell>
          <table:table-cell table:style-name="ce10" office:value-type="currency" office:currency="EUR" office:value="3168.23" calcext:value-type="currency">
            <text:p>3.168,2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6204</text:p>
          </table:table-cell>
          <table:table-cell table:style-name="ce2" office:value-type="string" calcext:value-type="string">
            <text:p>ADMÓN GENERAL; ACCIÓN SOCIAL</text:p>
          </table:table-cell>
          <table:table-cell table:style-name="ce10" office:value-type="currency" office:currency="EUR" office:value="12553.29" calcext:value-type="currency">
            <text:p>12.553,2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20</text:p>
          </table:table-cell>
          <table:table-cell table:style-name="ce7" office:value-type="string" calcext:value-type="string">
            <text:p>16205</text:p>
          </table:table-cell>
          <table:table-cell table:style-name="ce2" office:value-type="string" calcext:value-type="string">
            <text:p>ADMÓN GENERAL; SEGUROS.</text:p>
          </table:table-cell>
          <table:table-cell table:style-name="ce10" office:value-type="currency" office:currency="EUR" office:value="88157.64" calcext:value-type="currency">
            <text:p>88.157,6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000</text:p>
          </table:table-cell>
          <table:table-cell table:style-name="ce2" office:value-type="string" calcext:value-type="string">
            <text:p>POLÍTICA ECONÓMICA Y FISCAL; RETRIB BÁSICAS A1 FUNCIONARIOS</text:p>
          </table:table-cell>
          <table:table-cell table:style-name="ce10" office:value-type="currency" office:currency="EUR" office:value="50426" calcext:value-type="currency">
            <text:p>50.426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001</text:p>
          </table:table-cell>
          <table:table-cell table:style-name="ce2" office:value-type="string" calcext:value-type="string">
            <text:p>POLÍTICA ECONÓMICA Y FISCAL; RETRIB BÁSICAS A2 FUNCIONARIOS</text:p>
          </table:table-cell>
          <table:table-cell table:style-name="ce10" office:value-type="currency" office:currency="EUR" office:value="63844.64" calcext:value-type="currency">
            <text:p>63.844,6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003</text:p>
          </table:table-cell>
          <table:table-cell table:style-name="ce2" office:value-type="string" calcext:value-type="string">
            <text:p>POLÍTICA ECONÓMICA Y FISCAL; RETRIB BÁSICAS C1 FUNCIONARIOS</text:p>
          </table:table-cell>
          <table:table-cell table:style-name="ce10" office:value-type="currency" office:currency="EUR" office:value="114628.56" calcext:value-type="currency">
            <text:p>114.628,5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004</text:p>
          </table:table-cell>
          <table:table-cell table:style-name="ce2" office:value-type="string" calcext:value-type="string">
            <text:p>POLÍTICA ECONÓMICA Y FISCAL; RETRIB BÁSICAS C2 FUNCIONARIOS</text:p>
          </table:table-cell>
          <table:table-cell table:style-name="ce10" office:value-type="currency" office:currency="EUR" office:value="10357.39" calcext:value-type="currency">
            <text:p>10.357,3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006</text:p>
          </table:table-cell>
          <table:table-cell table:style-name="ce2" office:value-type="string" calcext:value-type="string">
            <text:p>POLÍTICA ECONÓMICA Y FISCAL; TRIENIOS FUNCIONARIOS</text:p>
          </table:table-cell>
          <table:table-cell table:style-name="ce10" office:value-type="currency" office:currency="EUR" office:value="48621.14" calcext:value-type="currency">
            <text:p>48.621,14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009</text:p>
          </table:table-cell>
          <table:table-cell table:style-name="ce2" office:value-type="string" calcext:value-type="string">
            <text:p>POLÍTICA ECONÓMICA Y FISCAL; OTRAS RETRIB BÁSICAS FUNCIONAR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100</text:p>
          </table:table-cell>
          <table:table-cell table:style-name="ce2" office:value-type="string" calcext:value-type="string">
            <text:p>POLÍTICA ECONÓMICA Y FISCAL; COMPLEMENTO DESTINO FUNCIONARIO</text:p>
          </table:table-cell>
          <table:table-cell table:style-name="ce10" office:value-type="currency" office:currency="EUR" office:value="180168.66" calcext:value-type="currency">
            <text:p>180.168,6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101</text:p>
          </table:table-cell>
          <table:table-cell table:style-name="ce2" office:value-type="string" calcext:value-type="string">
            <text:p>POLÍTICA ECONÓMICA Y FISCAL; COMPLEMENTO ESPECÍFICO FUNCIONA</text:p>
          </table:table-cell>
          <table:table-cell table:style-name="ce10" office:value-type="currency" office:currency="EUR" office:value="220037.72" calcext:value-type="currency">
            <text:p>220.037,7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2103</text:p>
          </table:table-cell>
          <table:table-cell table:style-name="ce2" office:value-type="string" calcext:value-type="string">
            <text:p>POLÍTICA ECONÓMICA Y FISCAL; OTROS COMPLEMENTOS FUNCIONARIOS</text:p>
          </table:table-cell>
          <table:table-cell table:style-name="ce10" office:value-type="currency" office:currency="EUR" office:value="30250.33" calcext:value-type="currency">
            <text:p>30.250,3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POLÍTICA ECONÓMICA Y FISCAL; RETRIBUCIONES BÁSCIAS LABORALES</text:p>
          </table:table-cell>
          <table:table-cell table:style-name="ce10" office:value-type="currency" office:currency="EUR" office:value="49136.67" calcext:value-type="currency">
            <text:p>49.136,67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3001</text:p>
          </table:table-cell>
          <table:table-cell table:style-name="ce2" office:value-type="string" calcext:value-type="string">
            <text:p>POLÍTICA ECONÓMICA Y FISCAL; HORAS EXTRAORDINARIAS LABORALE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POLÍTICA ECONÓMICA Y FISCAL; OTRAS REMUNERACIONES</text:p>
          </table:table-cell>
          <table:table-cell table:style-name="ce10" office:value-type="currency" office:currency="EUR" office:value="57864.13" calcext:value-type="currency">
            <text:p>57.864,13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POLÍTICA ECONÓMICA Y FISCAL; PRODUCTIVIDAD FUNCIONARIOS-LABO</text:p>
          </table:table-cell>
          <table:table-cell table:style-name="ce10" office:value-type="currency" office:currency="EUR" office:value="45269.58" calcext:value-type="currency">
            <text:p>45.269,5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5100</text:p>
          </table:table-cell>
          <table:table-cell table:style-name="ce2" office:value-type="string" calcext:value-type="string">
            <text:p>POLÍTICA ECONÓMICA Y FISCAL; GRATIFICACIONES FUNCION-LABOR</text:p>
          </table:table-cell>
          <table:table-cell table:style-name="ce10" office:value-type="currency" office:currency="EUR" office:value="464.19" calcext:value-type="currency">
            <text:p>464,1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1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POLÍTICA ECONÓMICA Y FISCAL; SEGURIDAD SOCIAL</text:p>
          </table:table-cell>
          <table:table-cell table:style-name="ce10" office:value-type="currency" office:currency="EUR" office:value="225259.08" calcext:value-type="currency">
            <text:p>225.259,08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3</text:p>
          </table:table-cell>
          <table:table-cell table:style-name="ce7" office:value-type="string" calcext:value-type="string">
            <text:p>13000</text:p>
          </table:table-cell>
          <table:table-cell table:style-name="ce2" office:value-type="string" calcext:value-type="string">
            <text:p>GESTIÓN PATRIMONIO; RETRIBUCIONES BÁSICAS.</text:p>
          </table:table-cell>
          <table:table-cell table:style-name="ce10" office:value-type="currency" office:currency="EUR" office:value="13147.12" calcext:value-type="currency">
            <text:p>13.147,12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3</text:p>
          </table:table-cell>
          <table:table-cell table:style-name="ce7" office:value-type="string" calcext:value-type="string">
            <text:p>13002</text:p>
          </table:table-cell>
          <table:table-cell table:style-name="ce2" office:value-type="string" calcext:value-type="string">
            <text:p>GESTIÓN PATRIMONIO; OTRAS REMUNERACIONES.</text:p>
          </table:table-cell>
          <table:table-cell table:style-name="ce10" office:value-type="currency" office:currency="EUR" office:value="16222.26" calcext:value-type="currency">
            <text:p>16.222,26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3</text:p>
          </table:table-cell>
          <table:table-cell table:style-name="ce7" office:value-type="string" calcext:value-type="string">
            <text:p>15000</text:p>
          </table:table-cell>
          <table:table-cell table:style-name="ce2" office:value-type="string" calcext:value-type="string">
            <text:p>GESTIÓN PATRIMONIO; PRODUCTIVIDAD FUNCIONARIOS-LABORALES</text:p>
          </table:table-cell>
          <table:table-cell table:style-name="ce10" office:value-type="currency" office:currency="EUR" office:value="1863.29" calcext:value-type="currency">
            <text:p>1.863,29 €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933</text:p>
          </table:table-cell>
          <table:table-cell table:style-name="ce7" office:value-type="string" calcext:value-type="string">
            <text:p>16000</text:p>
          </table:table-cell>
          <table:table-cell table:style-name="ce2" office:value-type="string" calcext:value-type="string">
            <text:p>GESTIÓN PATRIMONIO; SEGURIDAD SOCIAL</text:p>
          </table:table-cell>
          <table:table-cell table:style-name="ce10" office:value-type="currency" office:currency="EUR" office:value="10094.63" calcext:value-type="currency">
            <text:p>10.094,63 €</text:p>
          </table:table-cell>
          <table:table-cell table:number-columns-repeated="999"/>
        </table:table-row>
        <table:table-row table:style-name="ro4">
          <table:table-cell table:style-name="ce8"/>
          <table:table-cell table:style-name="ce7" office:value-type="string" calcext:value-type="string">
            <text:p>TOTAL</text:p>
          </table:table-cell>
          <table:table-cell/>
          <table:table-cell table:style-name="ce10" office:value-type="currency" office:currency="EUR" office:value="17257833.1" calcext:value-type="currency">
            <text:p>17.257.833,10 €</text:p>
          </table:table-cell>
          <table:table-cell table:number-columns-repeated="999"/>
        </table:table-row>
        <table:table-row table:style-name="ro4" table:number-rows-repeated="2">
          <table:table-cell table:number-columns-repeated="1003"/>
        </table:table-row>
        <table:table-row table:style-name="ro4">
          <table:table-cell office:value-type="string" calcext:value-type="string">
            <text:p>El porcentaje que representa este gasto en relación al gasto total es del 24,10%</text:p>
          </table:table-cell>
          <table:table-cell table:number-columns-repeated="1002"/>
        </table:table-row>
        <table:table-row table:style-name="ro4" table:number-rows-repeated="1048363">
          <table:table-cell table:number-columns-repeated="1003"/>
        </table:table-row>
        <table:table-row table:style-name="ro4"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1" number:language="es" number:country="ES">
      <number:number number:decimal-places="2" number:min-decimal-places="2" number:min-integer-digits="1"/>
      <number:text>%</number:text>
    </number:percentage-style>
    <number:currency-style style:name="N1015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pitch-complex="variable" style:font-size-complex="9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23:27.55983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3:30:20.197601700</dc:date>
    <meta:generator>LibreOffice/25.8.1.1$Windows_X86_64 LibreOffice_project/54047653041915e595ad4e45cccea684809c77b5</meta:generator>
    <meta:editing-duration>PT8M16S</meta:editing-duration>
    <meta:editing-cycles>3</meta:editing-cycles>
    <meta:document-statistic meta:table-count="1" meta:cell-count="825" meta:object-count="0"/>
  </office:meta>
</office:document-meta>
</file>