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echo que se firma:</text:p>
      <text:p text:style-name="Standard">- Actualización y datos de ejecución del Presupuesto y/o estados financieros iniciales</text:p>
      <text:p text:style-name="Standard">de las entidades que forman parte del sector Administraciones Públicas de la Corporación.</text:p>
      <text:p text:style-name="Standard">- 4º trimestre del Ejercicio 2025.</text:p>
      <text:p text:style-name="Standard">- Ente "Mogán" (código BDGEL: 05-35-012-AA-000)</text:p>
      <text:p text:style-name="Standard"/>
      <text:p text:style-name="Standard">El funcionario responsable de la entrega de la copia del</text:p>
      <text:p text:style-name="Standard">presupuesto a la Secretaría General de Financiación Autonómica y Local,</text:p>
      <text:p text:style-name="Standard">declara que estos datos corresponden a la ejecución del 4º trimestre del presupuesto del ejercicio 2025 de dicha entidad local.</text:p>
      <text:p text:style-name="Standard"/>
      <text:p text:style-name="Standard">El fichero "FicherosXML_trimestrales_2025_4(05-35-012-AA-000).zip" contiene los datos de las entidades en el momento de la firma.</text:p>
      <text:p text:style-name="Standard">La función resumen SHA512 de dicho fichero es C8-0E-D1-DF-54-94-D6-1B-25-0A-58-4A-41-82-97-FC-06-73-CA-25-9B-03-85-A3-63-57-25-91-66-AD-3E-37-AB-18-C3-39-90-F6-08-E5-84-93-5D-FE-2E-54-41-75-F6-5B-62-03-7C-05-97-0D-D0-B4-69-C9-CD-79-99-31</text:p>
      <text:p text:style-name="Standard"/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>-- Ente del grupo: Mogán(código BDGEL: "05-35-012-AA-000")</text:p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/>
      <text:p text:style-name="Standard">Resumen de ingresos</text:p>
      <text:p text:style-name="Standard">+--------------+----------------+-----------------+----------------+----------------+---------------+</text:p>
      <text:p text:style-name="Standard">| <text:s text:c="13"/>| <text:s text:c="23"/>Ejercicio corriente <text:s text:c="24"/>| <text:s/>Ejercicios <text:s text:c="2"/>|</text:p>
      <text:p text:style-name="Standard">| <text:s text:c="13"/>| <text:s text:c="67"/>| <text:s/>cerrados <text:s text:c="4"/>|</text:p>
      <text:p text:style-name="Standard">+--------------+----------------+-----------------+----------------+----------------+---------------+</text:p>
      <text:p text:style-name="Standard">| <text:s text:c="2"/>INGRESOS <text:s text:c="2"/>| <text:s/>Previsiones <text:s text:c="2"/>| (A) Estimación <text:s/>| <text:s/>(B) Derechos <text:s/>| <text:s/>Recaudación <text:s text:c="2"/>| <text:s/>Recaudación <text:s/>|</text:p>
      <text:p text:style-name="Standard">| <text:s text:c="13"/>| <text:s/>Iniciales <text:s text:c="4"/>| Previsiones <text:s text:c="4"/>| <text:s/>Reconocidos <text:s text:c="2"/>| <text:s/>Líquida (2) <text:s text:c="2"/>| <text:s/>Líquida (2) <text:s/>|</text:p>
      <text:p text:style-name="Standard">| <text:s text:c="13"/>| <text:s/>Presupuesto <text:s text:c="2"/>| definitivas al <text:s/>| <text:s/>Netos (2) <text:s text:c="4"/>| <text:s text:c="15"/>| <text:s text:c="14"/>|</text:p>
      <text:p text:style-name="Standard">| <text:s text:c="13"/>| <text:s/>2025 <text:s text:c="9"/>| final de <text:s text:c="7"/>| <text:s text:c="15"/>| <text:s text:c="15"/>| <text:s text:c="14"/>|</text:p>
      <text:p text:style-name="Standard">| <text:s text:c="13"/>| <text:s text:c="15"/>| ejercicio (1) <text:s text:c="2"/>| <text:s text:c="15"/>| <text:s text:c="15"/>| <text:s text:c="14"/>|</text:p>
      <text:p text:style-name="Standard">+--------------+----------------+-----------------+----------------+----------------+---------------+</text:p>
      <text:p text:style-name="Standard">|1 <text:s text:c="12"/>| 17.280.000,00 €| <text:s/>17.280.000,00 €| 18.486.268,61 €| 15.448.989,24 €| 1.813.983,31 €|</text:p>
      <text:p text:style-name="Standard">+--------------+----------------+-----------------+----------------+----------------+---------------+</text:p>
      <text:p text:style-name="Standard">|2 <text:s text:c="12"/>| <text:s/>7.174.795,02 €| <text:s text:c="2"/>7.174.795,02 €| <text:s/>7.319.798,82 €| <text:s/>7.288.042,96 €| <text:s text:c="3"/>14.004,52 €|</text:p>
      <text:p text:style-name="Standard">+--------------+----------------+-----------------+----------------+----------------+---------------+</text:p>
      <text:p text:style-name="Standard">|3 <text:s text:c="12"/>| 17.248.332,70 €| <text:s/>17.248.332,70 €| 18.643.885,44 €| 16.211.334,47 €| 1.802.960,43 €|</text:p>
      <text:p text:style-name="Standard">+--------------+----------------+-----------------+----------------+----------------+---------------+</text:p>
      <text:p text:style-name="Standard">|4 <text:s text:c="12"/>| 14.574.932,93 €| <text:s/>18.813.455,52 €| 15.476.702,91 €| 15.476.702,91 €| <text:s text:c="8"/>0,00 €|</text:p>
      <text:p text:style-name="Standard">+--------------+----------------+-----------------+----------------+----------------+---------------+</text:p>
      <text:p text:style-name="Standard">|5 <text:s text:c="12"/>| <text:s text:c="15"/>| <text:s text:c="10"/>0,00 €| <text:s text:c="3"/>175.993,64 €| <text:s text:c="3"/>175.993,64 €| <text:s text:c="8"/>0,00 €|</text:p>
      <text:p text:style-name="Standard">+--------------+----------------+-----------------+----------------+----------------+---------------+</text:p>
      <text:p text:style-name="Standard">|6 <text:s text:c="12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 <text:s text:c="12"/>| <text:s/>1.601.528,16 €| <text:s/>19.414.132,84 €| 11.935.589,73 €| 11.935.589,73 €| <text:s text:c="8"/>0,00 €|</text:p>
      <text:p text:style-name="Standard">+--------------+----------------+-----------------+----------------+----------------+---------------+</text:p>
      <text:p text:style-name="Standard">|8 <text:s text:c="12"/>| <text:s text:c="3"/>150.000,00 €| <text:s/>29.923.722,38 €| <text:s text:c="3"/>149.860,80 €| <text:s text:c="4"/>58.071,74 €| <text:s text:c="3"/>89.983,78 €|</text:p>
      <text:p text:style-name="Standard">+--------------+----------------+-----------------+----------------+----------------+---------------+</text:p>
      <text:p text:style-name="Standard">|9 <text:s text:c="12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<text:soft-page-break/>|Total Ingresos| 58.029.588,81 €| 109.854.438,46 €| 72.188.099,95 €| 66.594.724,69 €| 3.720.932,04 €|</text:p>
      <text:p text:style-name="Standard">+--------------+----------------+-----------------+----------------+----------------+---------------+</text:p>
      <text:p text:style-name="Standard"/>
      <text:p text:style-name="Standard">Resumen de gastos</text:p>
      <text:p text:style-name="Standard">+------------+----------------+-----------------+----------------+----------------+---------------+</text:p>
      <text:p text:style-name="Standard">| <text:s text:c="11"/>| <text:s text:c="23"/>Ejercicio corriente <text:s text:c="24"/>| <text:s/>Ejercicios <text:s text:c="2"/>|</text:p>
      <text:p text:style-name="Standard">| <text:s text:c="11"/>| <text:s text:c="67"/>| <text:s/>cerrados <text:s text:c="4"/>|</text:p>
      <text:p text:style-name="Standard">+------------+----------------+-----------------+----------------+----------------+---------------+</text:p>
      <text:p text:style-name="Standard">| <text:s text:c="2"/>GASTOS <text:s text:c="2"/>| <text:s/>Créditos <text:s text:c="5"/>| (A) Estimación <text:s/>| <text:s/>Obligaciones <text:s/>| <text:s/>Pagos <text:s text:c="8"/>| <text:s/>Pagos <text:s text:c="7"/>|</text:p>
      <text:p text:style-name="Standard">| <text:s text:c="11"/>| <text:s/>Iniciales <text:s text:c="4"/>| Créditos <text:s text:c="7"/>| <text:s/>Reconocidas <text:s text:c="2"/>| <text:s/>Líquidos (2) <text:s/>| <text:s/>Líquidos (2) |</text:p>
      <text:p text:style-name="Standard">| <text:s text:c="11"/>| <text:s/>Presupuesto <text:s text:c="2"/>| definitivas al <text:s/>| <text:s/>Netas (2) <text:s text:c="4"/>| <text:s text:c="15"/>| <text:s text:c="14"/>|</text:p>
      <text:p text:style-name="Standard">| <text:s text:c="11"/>| <text:s text:c="15"/>| final de <text:s text:c="7"/>| <text:s text:c="15"/>| <text:s text:c="15"/>| <text:s text:c="14"/>|</text:p>
      <text:p text:style-name="Standard">| <text:s text:c="11"/>| <text:s text:c="15"/>| ejercicio (1) <text:s text:c="2"/>| <text:s text:c="15"/>| <text:s text:c="15"/>| <text:s text:c="14"/>|</text:p>
      <text:p text:style-name="Standard">+------------+----------------+-----------------+----------------+----------------+---------------+</text:p>
      <text:p text:style-name="Standard">|1 <text:s text:c="10"/>| 17.852.410,26 €| <text:s/>21.173.148,09 €| 16.829.389,28 €| 16.787.954,46 €| <text:s text:c="2"/>385.961,35 €|</text:p>
      <text:p text:style-name="Standard">+------------+----------------+-----------------+----------------+----------------+---------------+</text:p>
      <text:p text:style-name="Standard">|2 <text:s text:c="10"/>| 33.768.069,58 €| <text:s/>40.152.553,97 €| 29.819.429,26 €| 27.862.935,04 €| 4.561.886,02 €|</text:p>
      <text:p text:style-name="Standard">+------------+----------------+-----------------+----------------+----------------+---------------+</text:p>
      <text:p text:style-name="Standard">|3 <text:s text:c="10"/>| <text:s text:c="3"/>786.480,53 €| <text:s text:c="4"/>604.286,74 €| <text:s text:c="3"/>490.116,14 €| <text:s text:c="3"/>484.328,47 €| <text:s text:c="4"/>2.785,52 €|</text:p>
      <text:p text:style-name="Standard">+------------+----------------+-----------------+----------------+----------------+---------------+</text:p>
      <text:p text:style-name="Standard">|4 <text:s text:c="10"/>| <text:s/>1.413.920,00 €| <text:s text:c="2"/>1.698.770,33 €| <text:s/>1.588.684,01 €| <text:s/>1.547.990,64 €| <text:s text:c="2"/>103.790,29 €|</text:p>
      <text:p text:style-name="Standard">+------------+----------------+-----------------+----------------+----------------+---------------+</text:p>
      <text:p text:style-name="Standard">|5 <text:s text:c="10"/>| <text:s text:c="15"/>| <text:s text:c="10"/>0,00 €| <text:s text:c="15"/>| <text:s text:c="15"/>| <text:s text:c="14"/>|</text:p>
      <text:p text:style-name="Standard">+------------+----------------+-----------------+----------------+----------------+---------------+</text:p>
      <text:p text:style-name="Standard">|6 <text:s text:c="10"/>| <text:s/>3.159.578,72 €| <text:s/>36.566.088,08 €| 10.047.469,54 €| <text:s/>9.137.400,20 €| 4.221.769,73 €|</text:p>
      <text:p text:style-name="Standard">+------------+----------------+-----------------+----------------+----------------+---------------+</text:p>
      <text:p text:style-name="Standard">|7 <text:s text:c="10"/>| <text:s text:c="4"/>61.000,00 €| <text:s text:c="4"/>148.430,33 €| <text:s text:c="4"/>85.756,52 €| <text:s text:c="4"/>85.756,52 €| <text:s text:c="3"/>11.000,00 €|</text:p>
      <text:p text:style-name="Standard">+------------+----------------+-----------------+----------------+----------------+---------------+</text:p>
      <text:p text:style-name="Standard">|8 <text:s text:c="10"/>| <text:s text:c="3"/>170.000,00 €| <text:s text:c="4"/>170.000,00 €| <text:s text:c="3"/>149.860,80 €| <text:s text:c="3"/>149.860,80 €| <text:s text:c="4"/>8.000,00 €|</text:p>
      <text:p text:style-name="Standard">+------------+----------------+-----------------+----------------+----------------+---------------+</text:p>
      <text:p text:style-name="Standard">|9 <text:s text:c="10"/>| <text:s text:c="3"/>818.129,72 €| <text:s text:c="2"/>9.341.160,92 €| <text:s/>9.341.160,92 €| <text:s/>9.341.160,92 €| <text:s text:c="8"/>0,00 €|</text:p>
      <text:p text:style-name="Standard">+------------+----------------+-----------------+----------------+----------------+---------------+</text:p>
      <text:p text:style-name="Standard">|Total Gastos| 58.029.588,81 €| 109.854.438,46 €| 68.351.866,47 €| 65.397.387,05 €| 9.295.192,91 €|</text:p>
      <text:p text:style-name="Standard">+------------+----------------+-----------------+----------------+----------------+---------------+</text:p>
      <text:p text:style-name="Standard"/>
      <text:p text:style-name="Standard">Desglose de la clasificación económica, ingresos</text:p>
      <text:p text:style-name="Standard">+--------------+----------------+-----------------+----------------+----------------+---------------+</text:p>
      <text:p text:style-name="Standard">| <text:s text:c="13"/>| <text:s text:c="23"/>Ejercicio corriente <text:s text:c="24"/>| <text:s/>Ejercicios <text:s text:c="2"/>|</text:p>
      <text:p text:style-name="Standard">| <text:s text:c="13"/>| <text:s text:c="67"/>| <text:s/>cerrados <text:s text:c="4"/>|</text:p>
      <text:p text:style-name="Standard">+--------------+----------------+-----------------+----------------+----------------+---------------+</text:p>
      <text:p text:style-name="Standard">| <text:s text:c="2"/>INGRESOS <text:s text:c="2"/>| <text:s/>Previsiones <text:s text:c="2"/>| (A) Estimación <text:s/>| <text:s/>(B) Derechos <text:s/>| <text:s/>Recaudación <text:s text:c="2"/>| <text:s/>Recaudación <text:s/>|</text:p>
      <text:p text:style-name="Standard">| <text:s text:c="13"/>| <text:s/>Iniciales <text:s text:c="4"/>| Previsiones <text:s text:c="4"/>| <text:s/>Reconocidos <text:s text:c="2"/>| <text:s/>Líquida (2) <text:s text:c="2"/>| <text:s/>Líquida (2) <text:s/>|</text:p>
      <text:p text:style-name="Standard">| <text:s text:c="13"/>| <text:s/>Presupuesto <text:s text:c="2"/>| definitivas al <text:s/>| <text:s/>Netos (2) <text:s text:c="4"/>| <text:s text:c="15"/>| <text:s text:c="14"/>|</text:p>
      <text:p text:style-name="Standard">| <text:s text:c="13"/>| <text:s/>2025 <text:s text:c="9"/>| final de <text:s text:c="7"/>| <text:s text:c="15"/>| <text:s text:c="15"/>| <text:s text:c="14"/>|</text:p>
      <text:p text:style-name="Standard">| <text:s text:c="13"/>| <text:s text:c="15"/>| ejercicio (1) <text:s text:c="2"/>| <text:s text:c="15"/>| <text:s text:c="15"/>| <text:s text:c="14"/>|</text:p>
      <text:p text:style-name="Standard">+--------------+----------------+-----------------+----------------+----------------+---------------+</text:p>
      <text:p text:style-name="Standard">|1 <text:s text:c="12"/>| 17.280.000,00 €| <text:s/>17.280.000,00 €| 18.486.268,61 €| 15.448.989,24 €| 1.813.983,31 €|</text:p>
      <text:p text:style-name="Standard">+--------------+----------------+-----------------+----------------+----------------+---------------+</text:p>
      <text:p text:style-name="Standard">|11 <text:s text:c="11"/>| 16.530.000,00 €| <text:s/>16.530.000,00 €| 17.629.223,22 €| 14.704.484,38 €| 1.711.452,04 €|</text:p>
      <text:p text:style-name="Standard">+--------------+----------------+-----------------+----------------+----------------+---------------+</text:p>
      <text:p text:style-name="Standard"><text:soft-page-break/>|112 <text:s text:c="10"/>| <text:s text:c="3"/>130.000,00 €| <text:s text:c="4"/>130.000,00 €| <text:s text:c="3"/>220.688,32 €| <text:s text:c="3"/>182.865,03 €| <text:s text:c="3"/>14.440,90 €|</text:p>
      <text:p text:style-name="Standard">+--------------+----------------+-----------------+----------------+----------------+---------------+</text:p>
      <text:p text:style-name="Standard">|113 <text:s text:c="10"/>| 13.800.000,00 €| <text:s/>13.800.000,00 €| 14.940.220,38 €| 12.605.056,33 €| 1.289.966,07 €|</text:p>
      <text:p text:style-name="Standard">+--------------+----------------+-----------------+----------------+----------------+---------------+</text:p>
      <text:p text:style-name="Standard">|11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115 <text:s text:c="10"/>| <text:s text:c="3"/>900.000,00 €| <text:s text:c="4"/>900.000,00 €| <text:s text:c="3"/>857.948,87 €| <text:s text:c="3"/>625.459,94 €| <text:s text:c="2"/>160.973,26 €|</text:p>
      <text:p text:style-name="Standard">+--------------+----------------+-----------------+----------------+----------------+---------------+</text:p>
      <text:p text:style-name="Standard">|116 <text:s text:c="10"/>| <text:s/>1.700.000,00 €| <text:s text:c="2"/>1.700.000,00 €| <text:s/>1.610.365,65 €| <text:s/>1.291.103,08 €| <text:s text:c="2"/>246.071,81 €|</text:p>
      <text:p text:style-name="Standard">+--------------+----------------+-----------------+----------------+----------------+---------------+</text:p>
      <text:p text:style-name="Standard">|11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13 <text:s text:c="11"/>| <text:s text:c="3"/>750.000,00 €| <text:s text:c="4"/>750.000,00 €| <text:s text:c="3"/>857.045,39 €| <text:s text:c="3"/>744.504,86 €| <text:s text:c="2"/>102.531,27 €|</text:p>
      <text:p text:style-name="Standard">+--------------+----------------+-----------------+----------------+----------------+---------------+</text:p>
      <text:p text:style-name="Standard">|130 <text:s text:c="10"/>| <text:s text:c="3"/>750.000,00 €| <text:s text:c="4"/>750.000,00 €| <text:s text:c="3"/>857.045,39 €| <text:s text:c="3"/>744.504,86 €| <text:s text:c="2"/>102.531,27 €|</text:p>
      <text:p text:style-name="Standard">+--------------+----------------+-----------------+----------------+----------------+---------------+</text:p>
      <text:p text:style-name="Standard">|16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16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16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18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19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 <text:s text:c="12"/>| <text:s/>7.174.795,02 €| <text:s text:c="2"/>7.174.795,02 €| <text:s/>7.319.798,82 €| <text:s/>7.288.042,96 €| <text:s text:c="3"/>14.004,52 €|</text:p>
      <text:p text:style-name="Standard">+--------------+----------------+-----------------+----------------+----------------+---------------+</text:p>
      <text:p text:style-name="Standard">|22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2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20.09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6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6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6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7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7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8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9 <text:s text:c="11"/>| <text:s/>7.174.795,02 €| <text:s text:c="2"/>7.174.795,02 €| <text:s/>7.319.798,82 €| <text:s/>7.288.042,96 €| <text:s text:c="3"/>14.004,52 €|</text:p>
      <text:p text:style-name="Standard">+--------------+----------------+-----------------+----------------+----------------+---------------+</text:p>
      <text:p text:style-name="Standard">|290 <text:s text:c="10"/>| <text:s/>1.200.000,00 €| <text:s text:c="2"/>1.200.000,00 €| <text:s text:c="3"/>958.645,73 €| <text:s text:c="3"/>926.889,87 €| <text:s text:c="3"/>14.004,52 €|</text:p>
      <text:p text:style-name="Standard">+--------------+----------------+-----------------+----------------+----------------+---------------+</text:p>
      <text:p text:style-name="Standard">|29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<text:soft-page-break/>|29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293 <text:s text:c="10"/>| <text:s/>5.974.795,02 €| <text:s text:c="2"/>5.974.795,02 €| <text:s/>6.361.153,09 €| <text:s/>6.361.153,09 €| <text:s text:c="8"/>0,00 €|</text:p>
      <text:p text:style-name="Standard">+--------------+----------------+-----------------+----------------+----------------+---------------+</text:p>
      <text:p text:style-name="Standard">|29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 <text:s text:c="12"/>| 17.248.332,70 €| <text:s/>17.248.332,70 €| 18.643.885,44 €| 16.211.334,47 €| 1.802.960,43 €|</text:p>
      <text:p text:style-name="Standard">+--------------+----------------+-----------------+----------------+----------------+---------------+</text:p>
      <text:p text:style-name="Standard">|30 <text:s text:c="11"/>| <text:s/>6.778.000,00 €| <text:s text:c="2"/>6.778.000,00 €| <text:s/>7.758.310,18 €| <text:s/>6.572.332,68 €| 1.026.354,70 €|</text:p>
      <text:p text:style-name="Standard">+--------------+----------------+-----------------+----------------+----------------+---------------+</text:p>
      <text:p text:style-name="Standard">|300 <text:s text:c="10"/>| <text:s/>1.124.000,00 €| <text:s text:c="2"/>1.124.000,00 €| <text:s/>1.493.569,76 €| <text:s/>1.098.902,05 €| <text:s text:c="2"/>279.632,20 €|</text:p>
      <text:p text:style-name="Standard">+--------------+----------------+-----------------+----------------+----------------+---------------+</text:p>
      <text:p text:style-name="Standard">|301 <text:s text:c="10"/>| <text:s/>1.633.000,00 €| <text:s text:c="2"/>1.633.000,00 €| <text:s/>1.656.212,41 €| <text:s/>1.288.191,44 €| <text:s text:c="2"/>432.596,57 €|</text:p>
      <text:p text:style-name="Standard">+--------------+----------------+-----------------+----------------+----------------+---------------+</text:p>
      <text:p text:style-name="Standard">|302 <text:s text:c="10"/>| <text:s/>4.000.000,00 €| <text:s text:c="2"/>4.000.000,00 €| <text:s/>3.948.691,21 €| <text:s/>3.525.402,39 €| <text:s text:c="2"/>314.125,93 €|</text:p>
      <text:p text:style-name="Standard">+--------------+----------------+-----------------+----------------+----------------+---------------+</text:p>
      <text:p text:style-name="Standard">|30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0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09 <text:s text:c="10"/>| <text:s text:c="4"/>21.000,00 €| <text:s text:c="5"/>21.000,00 €| <text:s text:c="3"/>659.836,80 €| <text:s text:c="3"/>659.836,80 €| <text:s text:c="8"/>0,00 €|</text:p>
      <text:p text:style-name="Standard">+--------------+----------------+-----------------+----------------+----------------+---------------+</text:p>
      <text:p text:style-name="Standard">|31 <text:s text:c="11"/>| <text:s text:c="3"/>251.000,00 €| <text:s text:c="4"/>251.000,00 €| <text:s text:c="3"/>220.789,34 €| <text:s text:c="3"/>187.310,61 €| <text:s text:c="3"/>34.178,30 €|</text:p>
      <text:p text:style-name="Standard">+--------------+----------------+-----------------+----------------+----------------+---------------+</text:p>
      <text:p text:style-name="Standard">|31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1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12 <text:s text:c="10"/>| <text:s text:c="3"/>250.000,00 €| <text:s text:c="4"/>250.000,00 €| <text:s text:c="3"/>207.643,34 €| <text:s text:c="3"/>174.254,61 €| <text:s text:c="3"/>33.758,30 €|</text:p>
      <text:p text:style-name="Standard">+--------------+----------------+-----------------+----------------+----------------+---------------+</text:p>
      <text:p text:style-name="Standard">|31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19 <text:s text:c="10"/>| <text:s text:c="5"/>1.000,00 €| <text:s text:c="6"/>1.000,00 €| <text:s text:c="4"/>13.146,00 €| <text:s text:c="4"/>13.056,00 €| <text:s text:c="6"/>420,00 €|</text:p>
      <text:p text:style-name="Standard">+--------------+----------------+-----------------+----------------+----------------+---------------+</text:p>
      <text:p text:style-name="Standard">|32 <text:s text:c="11"/>| <text:s text:c="3"/>225.000,00 €| <text:s text:c="4"/>225.000,00 €| <text:s text:c="3"/>438.619,29 €| <text:s text:c="3"/>390.474,14 €| <text:s text:c="3"/>18.589,33 €|</text:p>
      <text:p text:style-name="Standard">+--------------+----------------+-----------------+----------------+----------------+---------------+</text:p>
      <text:p text:style-name="Standard">|32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2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2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2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2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25 <text:s text:c="10"/>| <text:s text:c="4"/>80.000,00 €| <text:s text:c="5"/>80.000,00 €| <text:s text:c="3"/>105.042,07 €| <text:s text:c="3"/>103.872,73 €| <text:s text:c="4"/>1.119,00 €|</text:p>
      <text:p text:style-name="Standard">+--------------+----------------+-----------------+----------------+----------------+---------------+</text:p>
      <text:p text:style-name="Standard">|326 <text:s text:c="10"/>| <text:s text:c="3"/>110.000,00 €| <text:s text:c="4"/>110.000,00 €| <text:s text:c="3"/>104.901,00 €| <text:s text:c="4"/>68.690,00 €| <text:s text:c="3"/>10.564,68 €|</text:p>
      <text:p text:style-name="Standard">+--------------+----------------+-----------------+----------------+----------------+---------------+</text:p>
      <text:p text:style-name="Standard">|329 <text:s text:c="10"/>| <text:s text:c="4"/>35.000,00 €| <text:s text:c="5"/>35.000,00 €| <text:s text:c="3"/>228.676,22 €| <text:s text:c="3"/>217.911,41 €| <text:s text:c="4"/>6.905,65 €|</text:p>
      <text:p text:style-name="Standard">+--------------+----------------+-----------------+----------------+----------------+---------------+</text:p>
      <text:p text:style-name="Standard"><text:soft-page-break/>|33 <text:s text:c="11"/>| <text:s/>2.955.000,00 €| <text:s text:c="2"/>2.955.000,00 €| <text:s/>3.169.892,60 €| <text:s/>2.632.317,50 €| <text:s text:c="2"/>240.399,16 €|</text:p>
      <text:p text:style-name="Standard">+--------------+----------------+-----------------+----------------+----------------+---------------+</text:p>
      <text:p text:style-name="Standard">|330 <text:s text:c="10"/>| <text:s text:c="3"/>920.000,00 €| <text:s text:c="4"/>920.000,00 €| <text:s/>1.167.259,61 €| <text:s/>1.046.088,87 €| <text:s text:c="3"/>15.414,28 €|</text:p>
      <text:p text:style-name="Standard">+--------------+----------------+-----------------+----------------+----------------+---------------+</text:p>
      <text:p text:style-name="Standard">|331 <text:s text:c="10"/>| <text:s text:c="3"/>250.000,00 €| <text:s text:c="4"/>250.000,00 €| <text:s text:c="3"/>246.746,99 €| <text:s text:c="3"/>209.344,86 €| <text:s text:c="3"/>28.311,17 €|</text:p>
      <text:p text:style-name="Standard">+--------------+----------------+-----------------+----------------+----------------+---------------+</text:p>
      <text:p text:style-name="Standard">|332 <text:s text:c="10"/>| <text:s text:c="3"/>600.000,00 €| <text:s text:c="4"/>600.000,00 €| <text:s text:c="3"/>581.865,68 €| <text:s text:c="3"/>581.865,68 €| <text:s text:c="8"/>0,00 €|</text:p>
      <text:p text:style-name="Standard">+--------------+----------------+-----------------+----------------+----------------+---------------+</text:p>
      <text:p text:style-name="Standard">|33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3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35 <text:s text:c="10"/>| <text:s text:c="3"/>500.000,00 €| <text:s text:c="4"/>500.000,00 €| <text:s text:c="3"/>514.996,30 €| <text:s text:c="3"/>342.941,26 €| <text:s text:c="3"/>88.010,20 €|</text:p>
      <text:p text:style-name="Standard">+--------------+----------------+-----------------+----------------+----------------+---------------+</text:p>
      <text:p text:style-name="Standard">|336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3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38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39 <text:s text:c="10"/>| <text:s text:c="3"/>685.000,00 €| <text:s text:c="4"/>685.000,00 €| <text:s text:c="3"/>659.024,02 €| <text:s text:c="3"/>452.076,83 €| <text:s text:c="2"/>108.663,51 €|</text:p>
      <text:p text:style-name="Standard">+--------------+----------------+-----------------+----------------+----------------+---------------+</text:p>
      <text:p text:style-name="Standard">|34 <text:s text:c="11"/>| <text:s text:c="3"/>812.941,70 €| <text:s text:c="4"/>812.941,70 €| <text:s/>3.620.443,43 €| <text:s/>3.592.176,37 €| <text:s text:c="3"/>26.770,86 €|</text:p>
      <text:p text:style-name="Standard">+--------------+----------------+-----------------+----------------+----------------+---------------+</text:p>
      <text:p text:style-name="Standard">|34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4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42 <text:s text:c="10"/>| <text:s text:c="4"/>95.441,70 €| <text:s text:c="5"/>95.441,70 €| <text:s text:c="4"/>93.129,57 €| <text:s text:c="4"/>71.525,53 €| <text:s text:c="3"/>19.597,78 €|</text:p>
      <text:p text:style-name="Standard">+--------------+----------------+-----------------+----------------+----------------+---------------+</text:p>
      <text:p text:style-name="Standard">|343 <text:s text:c="10"/>| <text:s text:c="3"/>675.000,00 €| <text:s text:c="4"/>675.000,00 €| <text:s text:c="3"/>752.948,23 €| <text:s text:c="3"/>752.948,23 €| <text:s text:c="8"/>0,00 €|</text:p>
      <text:p text:style-name="Standard">+--------------+----------------+-----------------+----------------+----------------+---------------+</text:p>
      <text:p text:style-name="Standard">|34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45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49 <text:s text:c="10"/>| <text:s text:c="4"/>42.500,00 €| <text:s text:c="5"/>42.500,00 €| <text:s/>2.774.365,63 €| <text:s/>2.767.702,61 €| <text:s text:c="4"/>7.173,08 €|</text:p>
      <text:p text:style-name="Standard">+--------------+----------------+-----------------+----------------+----------------+---------------+</text:p>
      <text:p text:style-name="Standard">|35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5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5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6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8 <text:s text:c="11"/>| <text:s text:c="5"/>5.000,00 €| <text:s text:c="6"/>5.000,00 €| <text:s text:c="5"/>4.760,95 €| <text:s text:c="5"/>4.760,95 €| <text:s text:c="8"/>0,00 €|</text:p>
      <text:p text:style-name="Standard">+--------------+----------------+-----------------+----------------+----------------+---------------+</text:p>
      <text:p text:style-name="Standard">|380 <text:s text:c="10"/>| <text:s text:c="5"/>5.000,00 €| <text:s text:c="6"/>5.000,00 €| <text:s text:c="5"/>4.760,95 €| <text:s text:c="5"/>4.760,95 €| <text:s text:c="8"/>0,00 €|</text:p>
      <text:p text:style-name="Standard">+--------------+----------------+-----------------+----------------+----------------+---------------+</text:p>
      <text:p text:style-name="Standard">|38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<text:soft-page-break/>|39 <text:s text:c="11"/>| <text:s/>6.221.391,00 €| <text:s text:c="2"/>6.221.391,00 €| <text:s/>3.431.069,65 €| <text:s/>2.831.962,22 €| <text:s text:c="2"/>456.668,08 €|</text:p>
      <text:p text:style-name="Standard">+--------------+----------------+-----------------+----------------+----------------+---------------+</text:p>
      <text:p text:style-name="Standard">|391 <text:s text:c="10"/>| <text:s/>1.239.800,00 €| <text:s text:c="2"/>1.239.800,00 €| <text:s/>1.119.192,00 €| <text:s text:c="3"/>768.761,06 €| <text:s text:c="2"/>335.576,60 €|</text:p>
      <text:p text:style-name="Standard">+--------------+----------------+-----------------+----------------+----------------+---------------+</text:p>
      <text:p text:style-name="Standard">|391.00 <text:s text:c="7"/>| <text:s text:c="5"/>6.000,00 €| <text:s text:c="6"/>6.000,00 €| <text:s text:c="9"/>0,00 €| <text:s text:c="9"/>0,00 €| <text:s text:c="6"/>473,50 €|</text:p>
      <text:p text:style-name="Standard">+--------------+----------------+-----------------+----------------+----------------+---------------+</text:p>
      <text:p text:style-name="Standard">|391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1.20 <text:s text:c="7"/>| <text:s/>1.070.000,00 €| <text:s text:c="2"/>1.070.000,00 €| <text:s text:c="3"/>992.650,00 €| <text:s text:c="3"/>721.194,81 €| <text:s text:c="2"/>268.661,03 €|</text:p>
      <text:p text:style-name="Standard">+--------------+----------------+-----------------+----------------+----------------+---------------+</text:p>
      <text:p text:style-name="Standard">|391.90 <text:s text:c="7"/>| <text:s text:c="3"/>163.800,00 €| <text:s text:c="4"/>163.800,00 €| <text:s text:c="3"/>126.542,00 €| <text:s text:c="4"/>47.566,25 €| <text:s text:c="3"/>66.442,07 €|</text:p>
      <text:p text:style-name="Standard">+--------------+----------------+-----------------+----------------+----------------+---------------+</text:p>
      <text:p text:style-name="Standard">|392 <text:s text:c="10"/>| <text:s text:c="3"/>450.000,00 €| <text:s text:c="4"/>450.000,00 €| <text:s text:c="3"/>473.509,20 €| <text:s text:c="3"/>473.509,20 €| <text:s text:c="8"/>0,00 €|</text:p>
      <text:p text:style-name="Standard">+--------------+----------------+-----------------+----------------+----------------+---------------+</text:p>
      <text:p text:style-name="Standard">|392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2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2.11 <text:s text:c="7"/>| <text:s text:c="3"/>450.000,00 €| <text:s text:c="4"/>450.000,00 €| <text:s text:c="3"/>473.509,20 €| <text:s text:c="3"/>473.509,20 €| <text:s text:c="8"/>0,00 €|</text:p>
      <text:p text:style-name="Standard">+--------------+----------------+-----------------+----------------+----------------+---------------+</text:p>
      <text:p text:style-name="Standard">|393 <text:s text:c="10"/>| <text:s text:c="3"/>280.000,00 €| <text:s text:c="4"/>280.000,00 €| <text:s text:c="3"/>224.405,59 €| <text:s text:c="3"/>224.405,59 €| <text:s text:c="8"/>0,00 €|</text:p>
      <text:p text:style-name="Standard">+--------------+----------------+-----------------+----------------+----------------+---------------+</text:p>
      <text:p text:style-name="Standard">|39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5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6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6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6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7 <text:s text:c="10"/>| <text:s text:c="15"/>| <text:s text:c="10"/>0,00 €| <text:s text:c="3"/>691.438,96 €| <text:s text:c="3"/>691.438,96 €| <text:s text:c="4"/>4.230,61 €|</text:p>
      <text:p text:style-name="Standard">+--------------+----------------+-----------------+----------------+----------------+---------------+</text:p>
      <text:p text:style-name="Standard">|397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397.10 <text:s text:c="7"/>| <text:s text:c="15"/>| <text:s text:c="10"/>0,00 €| <text:s text:c="3"/>691.438,96 €| <text:s text:c="3"/>691.438,96 €| <text:s text:c="4"/>4.230,61 €|</text:p>
      <text:p text:style-name="Standard">+--------------+----------------+-----------------+----------------+----------------+---------------+</text:p>
      <text:p text:style-name="Standard">|398 <text:s text:c="10"/>| <text:s text:c="15"/>| <text:s text:c="10"/>0,00 €| <text:s text:c="4"/>27.273,81 €| <text:s text:c="4"/>27.273,81 €| <text:s text:c="8"/>0,00 €|</text:p>
      <text:p text:style-name="Standard">+--------------+----------------+-----------------+----------------+----------------+---------------+</text:p>
      <text:p text:style-name="Standard">|399 <text:s text:c="10"/>| <text:s/>4.251.591,00 €| <text:s text:c="2"/>4.251.591,00 €| <text:s text:c="3"/>895.250,09 €| <text:s text:c="3"/>646.573,60 €| <text:s text:c="2"/>116.860,87 €|</text:p>
      <text:p text:style-name="Standard">+--------------+----------------+-----------------+----------------+----------------+---------------+</text:p>
      <text:p text:style-name="Standard">|4 <text:s text:c="12"/>| 14.574.932,93 €| <text:s/>18.813.455,52 €| 15.476.702,91 €| 15.476.702,91 €| <text:s text:c="8"/>0,00 €|</text:p>
      <text:p text:style-name="Standard">+--------------+----------------+-----------------+----------------+----------------+---------------+</text:p>
      <text:p text:style-name="Standard">|42 <text:s text:c="11"/>| <text:s/>5.536.080,96 €| <text:s text:c="2"/>5.570.474,84 €| <text:s/>7.280.870,34 €| <text:s/>7.280.870,34 €| <text:s text:c="8"/>0,00 €|</text:p>
      <text:p text:style-name="Standard">+--------------+----------------+-----------------+----------------+----------------+---------------+</text:p>
      <text:p text:style-name="Standard">|420 <text:s text:c="10"/>| <text:s/>5.536.080,96 €| <text:s text:c="2"/>5.570.474,84 €| <text:s/>7.280.870,34 €| <text:s/>7.280.870,34 €| <text:s text:c="8"/>0,00 €|</text:p>
      <text:p text:style-name="Standard">+--------------+----------------+-----------------+----------------+----------------+---------------+</text:p>
      <text:p text:style-name="Standard">|420.00 <text:s text:c="7"/>| <text:s/>5.536.080,96 €| <text:s text:c="2"/>5.536.080,96 €| <text:s/>7.265.825,11 €| <text:s/>7.265.825,11 €| <text:s text:c="8"/>0,00 €|</text:p>
      <text:p text:style-name="Standard">+--------------+----------------+-----------------+----------------+----------------+---------------+</text:p>
      <text:p text:style-name="Standard">|420.2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<text:soft-page-break/>|420.90 <text:s text:c="7"/>| <text:s text:c="15"/>| <text:s text:c="5"/>34.393,88 €| <text:s text:c="4"/>15.045,23 €| <text:s text:c="4"/>15.045,23 €| <text:s text:c="8"/>0,00 €|</text:p>
      <text:p text:style-name="Standard">+--------------+----------------+-----------------+----------------+----------------+---------------+</text:p>
      <text:p text:style-name="Standard">|42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21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21.9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2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2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23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23.9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3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4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4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4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 <text:s text:c="11"/>| <text:s/>7.156.611,55 €| <text:s/>10.645.993,46 €| <text:s/>5.936.772,34 €| <text:s/>5.936.772,34 €| <text:s text:c="8"/>0,00 €|</text:p>
      <text:p text:style-name="Standard">+--------------+----------------+-----------------+----------------+----------------+---------------+</text:p>
      <text:p text:style-name="Standard">|450 <text:s text:c="10"/>| <text:s/>7.156.611,55 €| <text:s text:c="2"/>8.467.004,56 €| <text:s/>3.344.580,57 €| <text:s/>3.344.580,57 €| <text:s text:c="8"/>0,00 €|</text:p>
      <text:p text:style-name="Standard">+--------------+----------------+-----------------+----------------+----------------+---------------+</text:p>
      <text:p text:style-name="Standard">|450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0.01 <text:s text:c="7"/>| <text:s/>5.616.102,90 €| <text:s text:c="2"/>5.616.102,90 €| <text:s/>1.835.409,02 €| <text:s/>1.835.409,02 €| <text:s text:c="8"/>0,00 €|</text:p>
      <text:p text:style-name="Standard">+--------------+----------------+-----------------+----------------+----------------+---------------+</text:p>
      <text:p text:style-name="Standard">|450.02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0.3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0.5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0.6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0.80 <text:s text:c="7"/>| <text:s/>1.540.508,65 €| <text:s text:c="2"/>2.850.901,66 €| <text:s/>1.509.171,55 €| <text:s/>1.509.171,55 €| <text:s text:c="8"/>0,00 €|</text:p>
      <text:p text:style-name="Standard">+--------------+----------------+-----------------+----------------+----------------+---------------+</text:p>
      <text:p text:style-name="Standard">|451 <text:s text:c="10"/>| <text:s text:c="15"/>| <text:s text:c="2"/>2.178.988,90 €| <text:s/>2.592.191,77 €| <text:s/>2.592.191,77 €| <text:s text:c="8"/>0,00 €|</text:p>
      <text:p text:style-name="Standard">+--------------+----------------+-----------------+----------------+----------------+---------------+</text:p>
      <text:p text:style-name="Standard">|45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5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6 <text:s text:c="11"/>| <text:s/>1.882.240,42 €| <text:s text:c="2"/>2.583.193,22 €| <text:s/>2.245.314,23 €| <text:s/>2.245.314,23 €| <text:s text:c="8"/>0,00 €|</text:p>
      <text:p text:style-name="Standard">+--------------+----------------+-----------------+----------------+----------------+---------------+</text:p>
      <text:p text:style-name="Standard">|461 <text:s text:c="10"/>| <text:s/>1.882.240,42 €| <text:s text:c="2"/>2.583.193,22 €| <text:s/>2.245.314,23 €| <text:s/>2.245.314,23 €| <text:s text:c="8"/>0,00 €|</text:p>
      <text:p text:style-name="Standard">+--------------+----------------+-----------------+----------------+----------------+---------------+</text:p>
      <text:p text:style-name="Standard"><text:soft-page-break/>|46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6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66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6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7 <text:s text:c="11"/>| <text:s text:c="15"/>| <text:s text:c="10"/>0,00 €| <text:s text:c="7"/>750,00 €| <text:s text:c="7"/>750,00 €| <text:s text:c="8"/>0,00 €|</text:p>
      <text:p text:style-name="Standard">+--------------+----------------+-----------------+----------------+----------------+---------------+</text:p>
      <text:p text:style-name="Standard">|48 <text:s text:c="11"/>| <text:s text:c="15"/>| <text:s text:c="5"/>13.794,00 €| <text:s text:c="4"/>12.996,00 €| <text:s text:c="4"/>12.996,00 €| <text:s text:c="8"/>0,00 €|</text:p>
      <text:p text:style-name="Standard">+--------------+----------------+-----------------+----------------+----------------+---------------+</text:p>
      <text:p text:style-name="Standard">|49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5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6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49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 <text:s text:c="12"/>| <text:s text:c="15"/>| <text:s text:c="10"/>0,00 €| <text:s text:c="3"/>175.993,64 €| <text:s text:c="3"/>175.993,64 €| <text:s text:c="8"/>0,00 €|</text:p>
      <text:p text:style-name="Standard">+--------------+----------------+-----------------+----------------+----------------+---------------+</text:p>
      <text:p text:style-name="Standard">|50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0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0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0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05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06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0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1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1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<text:soft-page-break/>|51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18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2 <text:s text:c="11"/>| <text:s text:c="15"/>| <text:s text:c="10"/>0,00 €| <text:s text:c="3"/>175.386,00 €| <text:s text:c="3"/>175.386,00 €| <text:s text:c="8"/>0,00 €|</text:p>
      <text:p text:style-name="Standard">+--------------+----------------+-----------------+----------------+----------------+---------------+</text:p>
      <text:p text:style-name="Standard">|53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3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3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34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34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3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4 <text:s text:c="11"/>| <text:s text:c="15"/>| <text:s text:c="10"/>0,00 €| <text:s text:c="7"/>607,64 €| <text:s text:c="7"/>607,64 €| <text:s text:c="8"/>0,00 €|</text:p>
      <text:p text:style-name="Standard">+--------------+----------------+-----------------+----------------+----------------+---------------+</text:p>
      <text:p text:style-name="Standard">|541 <text:s text:c="10"/>| <text:s text:c="15"/>| <text:s text:c="10"/>0,00 €| <text:s text:c="7"/>607,64 €| <text:s text:c="7"/>607,64 €| <text:s text:c="8"/>0,00 €|</text:p>
      <text:p text:style-name="Standard">+--------------+----------------+-----------------+----------------+----------------+---------------+</text:p>
      <text:p text:style-name="Standard">|54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4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4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4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4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5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5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9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9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<text:soft-page-break/>|59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59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 <text:s text:c="12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0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0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0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0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0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0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1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1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1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1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8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68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 <text:s text:c="12"/>| <text:s/>1.601.528,16 €| <text:s/>19.414.132,84 €| 11.935.589,73 €| 11.935.589,73 €| <text:s text:c="8"/>0,00 €|</text:p>
      <text:p text:style-name="Standard">+--------------+----------------+-----------------+----------------+----------------+---------------+</text:p>
      <text:p text:style-name="Standard">|72 <text:s text:c="11"/>| <text:s text:c="15"/>| <text:s text:c="8"/>261,13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0 <text:s text:c="10"/>| <text:s text:c="15"/>| <text:s text:c="8"/>261,13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1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1.9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3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23.9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3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<text:soft-page-break/>|74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4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4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 <text:s text:c="11"/>| <text:s/>1.601.528,16 €| <text:s/>15.481.159,28 €| <text:s/>9.182.810,08 €| <text:s/>9.182.810,08 €| <text:s text:c="8"/>0,00 €|</text:p>
      <text:p text:style-name="Standard">+--------------+----------------+-----------------+----------------+----------------+---------------+</text:p>
      <text:p text:style-name="Standard">|750 <text:s text:c="10"/>| <text:s/>1.601.528,16 €| <text:s/>15.481.159,28 €| <text:s/>9.182.810,08 €| <text:s/>9.182.810,08 €| <text:s text:c="8"/>0,00 €|</text:p>
      <text:p text:style-name="Standard">+--------------+----------------+-----------------+----------------+----------------+---------------+</text:p>
      <text:p text:style-name="Standard">|750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0.02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0.3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0.5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0.6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0.80 <text:s text:c="7"/>| <text:s/>1.601.528,16 €| <text:s/>15.481.159,28 €| <text:s/>9.182.810,08 €| <text:s/>9.182.810,08 €| <text:s text:c="8"/>0,00 €|</text:p>
      <text:p text:style-name="Standard">+--------------+----------------+-----------------+----------------+----------------+---------------+</text:p>
      <text:p text:style-name="Standard">|75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5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6 <text:s text:c="11"/>| <text:s text:c="15"/>| <text:s text:c="2"/>3.932.712,43 €| <text:s/>2.288.503,11 €| <text:s/>2.288.503,11 €| <text:s text:c="8"/>0,00 €|</text:p>
      <text:p text:style-name="Standard">+--------------+----------------+-----------------+----------------+----------------+---------------+</text:p>
      <text:p text:style-name="Standard">|761 <text:s text:c="10"/>| <text:s text:c="15"/>| <text:s text:c="2"/>3.932.712,43 €| <text:s/>2.288.503,11 €| <text:s/>2.288.503,11 €| <text:s text:c="8"/>0,00 €|</text:p>
      <text:p text:style-name="Standard">+--------------+----------------+-----------------+----------------+----------------+---------------+</text:p>
      <text:p text:style-name="Standard">|76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6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66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6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7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8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 <text:s text:c="11"/>| <text:s text:c="15"/>| <text:s text:c="10"/>0,00 €| <text:s text:c="3"/>464.276,54 €| <text:s text:c="3"/>464.276,54 €| <text:s text:c="8"/>0,00 €|</text:p>
      <text:p text:style-name="Standard">+--------------+----------------+-----------------+----------------+----------------+---------------+</text:p>
      <text:p text:style-name="Standard">|79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1 <text:s text:c="10"/>| <text:s text:c="15"/>| <text:s text:c="10"/>0,00 €| <text:s text:c="3"/>464.276,54 €| <text:s text:c="3"/>464.276,54 €| <text:s text:c="8"/>0,00 €|</text:p>
      <text:p text:style-name="Standard">+--------------+----------------+-----------------+----------------+----------------+---------------+</text:p>
      <text:p text:style-name="Standard">|79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<text:soft-page-break/>|79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4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5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6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7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799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 <text:s text:c="12"/>| <text:s text:c="3"/>150.000,00 €| <text:s/>29.923.722,38 €| <text:s text:c="3"/>149.860,80 €| <text:s text:c="4"/>58.071,74 €| <text:s text:c="3"/>89.983,78 €|</text:p>
      <text:p text:style-name="Standard">+--------------+----------------+-----------------+----------------+----------------+---------------+</text:p>
      <text:p text:style-name="Standard">|80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0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0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0.2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1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1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01.2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1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1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1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0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0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0.2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1.0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<text:soft-page-break/>|821.1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21.20 <text:s text:c="7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3 <text:s text:c="11"/>| <text:s text:c="3"/>150.000,00 €| <text:s text:c="4"/>150.000,00 €| <text:s text:c="3"/>149.860,80 €| <text:s text:c="4"/>58.071,74 €| <text:s text:c="3"/>89.983,78 €|</text:p>
      <text:p text:style-name="Standard">+--------------+----------------+-----------------+----------------+----------------+---------------+</text:p>
      <text:p text:style-name="Standard">|830 <text:s text:c="10"/>| <text:s text:c="3"/>150.000,00 €| <text:s text:c="4"/>150.000,00 €| <text:s text:c="3"/>149.860,80 €| <text:s text:c="4"/>58.071,74 €| <text:s text:c="3"/>89.983,78 €|</text:p>
      <text:p text:style-name="Standard">+--------------+----------------+-----------------+----------------+----------------+---------------+</text:p>
      <text:p text:style-name="Standard">|83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4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4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4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5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6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87 <text:s text:c="11"/>| <text:s text:c="15"/>| <text:s/>29.773.722,38 €| <text:s text:c="15"/>| <text:s text:c="15"/>| <text:s text:c="14"/>|</text:p>
      <text:p text:style-name="Standard">+--------------+----------------+-----------------+----------------+----------------+---------------+</text:p>
      <text:p text:style-name="Standard">|870 <text:s text:c="10"/>| <text:s text:c="15"/>| <text:s/>29.773.722,38 €| <text:s text:c="15"/>| <text:s text:c="15"/>| <text:s text:c="14"/>|</text:p>
      <text:p text:style-name="Standard">+--------------+----------------+-----------------+----------------+----------------+---------------+</text:p>
      <text:p text:style-name="Standard">|870.00 <text:s text:c="7"/>| <text:s text:c="15"/>| <text:s/>17.646.712,52 €| <text:s text:c="15"/>| <text:s text:c="15"/>| <text:s text:c="14"/>|</text:p>
      <text:p text:style-name="Standard">+--------------+----------------+-----------------+----------------+----------------+---------------+</text:p>
      <text:p text:style-name="Standard">|870.10 <text:s text:c="7"/>| <text:s text:c="15"/>| <text:s/>12.127.009,86 €| <text:s text:c="15"/>| <text:s text:c="15"/>| <text:s text:c="14"/>|</text:p>
      <text:p text:style-name="Standard">+--------------+----------------+-----------------+----------------+----------------+---------------+</text:p>
      <text:p text:style-name="Standard">|9 <text:s text:c="12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0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0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0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1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1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1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12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13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2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2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2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<text:soft-page-break/>|93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3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3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4 <text:s text:c="11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40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941 <text:s text:c="10"/>| <text:s text:c="15"/>| <text:s text:c="10"/>0,00 €| <text:s text:c="9"/>0,00 €| <text:s text:c="9"/>0,00 €| <text:s text:c="8"/>0,00 €|</text:p>
      <text:p text:style-name="Standard">+--------------+----------------+-----------------+----------------+----------------+---------------+</text:p>
      <text:p text:style-name="Standard">|Total ingresos| 58.029.588,81 €| 109.854.438,46 €| 72.188.099,95 €| 66.594.724,69 €| 3.720.932,04 €|</text:p>
      <text:p text:style-name="Standard">+--------------+----------------+-----------------+----------------+----------------+---------------+</text:p>
      <text:p text:style-name="Standard"/>
      <text:p text:style-name="Standard">Desglose de la clasificación económica, gastos</text:p>
      <text:p text:style-name="Standard">+------------+----------------+-----------------+----------------+----------------+---------------+</text:p>
      <text:p text:style-name="Standard">| <text:s text:c="11"/>| <text:s text:c="23"/>Ejercicio corriente <text:s text:c="24"/>| <text:s/>Ejercicios <text:s text:c="2"/>|</text:p>
      <text:p text:style-name="Standard">| <text:s text:c="11"/>| <text:s text:c="67"/>| <text:s/>cerrados <text:s text:c="4"/>|</text:p>
      <text:p text:style-name="Standard">+------------+----------------+-----------------+----------------+----------------+---------------+</text:p>
      <text:p text:style-name="Standard">| <text:s text:c="2"/>GASTOS <text:s text:c="2"/>| <text:s/>Previsiones <text:s text:c="2"/>| (A) Estimación <text:s/>| <text:s/>Obligaciones <text:s/>| <text:s/>Pagos <text:s text:c="8"/>| <text:s/>Pagos <text:s text:c="7"/>|</text:p>
      <text:p text:style-name="Standard">| <text:s text:c="11"/>| <text:s/>Iniciales <text:s text:c="4"/>| Créditos <text:s text:c="7"/>| <text:s/>Reconocidas <text:s text:c="2"/>| <text:s/>líquidos (2) <text:s/>| <text:s/>líquidos (2) |</text:p>
      <text:p text:style-name="Standard">| <text:s text:c="11"/>| <text:s/>Presupuesto <text:s text:c="2"/>| definitivos al <text:s/>| <text:s/>Netos (2) <text:s text:c="4"/>| <text:s text:c="15"/>| <text:s text:c="14"/>|</text:p>
      <text:p text:style-name="Standard">| <text:s text:c="11"/>| <text:s/>2025 <text:s text:c="9"/>| final de <text:s text:c="7"/>| <text:s text:c="15"/>| <text:s text:c="15"/>| <text:s text:c="14"/>|</text:p>
      <text:p text:style-name="Standard">| <text:s text:c="11"/>| <text:s text:c="15"/>| ejercicio (1) <text:s text:c="2"/>| <text:s text:c="15"/>| <text:s text:c="15"/>| <text:s text:c="14"/>|</text:p>
      <text:p text:style-name="Standard">+------------+----------------+-----------------+----------------+----------------+---------------+</text:p>
      <text:p text:style-name="Standard">|1 <text:s text:c="10"/>| 17.852.410,26 €| <text:s/>21.173.148,09 €| 16.829.389,28 €| 16.787.954,46 €| <text:s text:c="2"/>385.961,35 €|</text:p>
      <text:p text:style-name="Standard">+------------+----------------+-----------------+----------------+----------------+---------------+</text:p>
      <text:p text:style-name="Standard">|10 <text:s text:c="9"/>| <text:s text:c="3"/>832.740,41 €| <text:s text:c="4"/>846.940,41 €| <text:s text:c="3"/>846.841,97 €| <text:s text:c="3"/>846.841,97 €| <text:s text:c="8"/>0,00 €|</text:p>
      <text:p text:style-name="Standard">+------------+----------------+-----------------+----------------+----------------+---------------+</text:p>
      <text:p text:style-name="Standard">|100 <text:s text:c="8"/>| <text:s text:c="3"/>832.740,41 €| <text:s text:c="4"/>846.940,41 €| <text:s text:c="3"/>846.841,97 €| <text:s text:c="3"/>846.841,97 €| <text:s text:c="8"/>0,00 €|</text:p>
      <text:p text:style-name="Standard">+------------+----------------+-----------------+----------------+----------------+---------------+</text:p>
      <text:p text:style-name="Standard">|100.00 <text:s text:c="5"/>| <text:s text:c="3"/>832.740,41 €| <text:s text:c="4"/>846.940,41 €| <text:s text:c="3"/>846.841,97 €| <text:s text:c="3"/>846.841,97 €| <text:s text:c="8"/>0,00 €|</text:p>
      <text:p text:style-name="Standard">+------------+----------------+-----------------+----------------+----------------+---------------+</text:p>
      <text:p text:style-name="Standard">|100.01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0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01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01.01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0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07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07.01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1 <text:s text:c="9"/>| <text:s text:c="4"/>95.500,02 €| <text:s text:c="5"/>84.915,67 €| <text:s text:c="4"/>82.685,30 €| <text:s text:c="4"/>82.685,30 €| <text:s text:c="8"/>0,00 €|</text:p>
      <text:p text:style-name="Standard">+------------+----------------+-----------------+----------------+----------------+---------------+</text:p>
      <text:p text:style-name="Standard">|110 <text:s text:c="8"/>| <text:s text:c="4"/>95.500,02 €| <text:s text:c="5"/>84.915,67 €| <text:s text:c="4"/>82.685,30 €| <text:s text:c="4"/>82.685,30 €| <text:s text:c="8"/>0,00 €|</text:p>
      <text:p text:style-name="Standard"><text:soft-page-break/>+------------+----------------+-----------------+----------------+----------------+---------------+</text:p>
      <text:p text:style-name="Standard">|110.00 <text:s text:c="5"/>| <text:s text:c="4"/>95.500,02 €| <text:s text:c="5"/>84.915,67 €| <text:s text:c="4"/>82.685,30 €| <text:s text:c="4"/>82.685,30 €| <text:s text:c="8"/>0,00 €|</text:p>
      <text:p text:style-name="Standard">+------------+----------------+-----------------+----------------+----------------+---------------+</text:p>
      <text:p text:style-name="Standard">|110.01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10.02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1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 <text:s text:c="9"/>| <text:s/>6.462.843,13 €| <text:s text:c="2"/>6.276.343,13 €| <text:s/>5.743.166,47 €| <text:s/>5.743.166,47 €| <text:s text:c="3"/>27.412,37 €|</text:p>
      <text:p text:style-name="Standard">+------------+----------------+-----------------+----------------+----------------+---------------+</text:p>
      <text:p text:style-name="Standard">|120 <text:s text:c="8"/>| <text:s/>2.620.315,68 €| <text:s text:c="2"/>2.576.815,68 €| <text:s/>2.346.356,40 €| <text:s/>2.346.356,40 €| <text:s text:c="6"/>836,95 €|</text:p>
      <text:p text:style-name="Standard">+------------+----------------+-----------------+----------------+----------------+---------------+</text:p>
      <text:p text:style-name="Standard">|120.00 <text:s text:c="5"/>| <text:s text:c="3"/>443.985,69 €| <text:s text:c="4"/>437.985,69 €| <text:s text:c="3"/>384.817,52 €| <text:s text:c="3"/>384.817,52 €| <text:s text:c="6"/>682,35 €|</text:p>
      <text:p text:style-name="Standard">+------------+----------------+-----------------+----------------+----------------+---------------+</text:p>
      <text:p text:style-name="Standard">|120.01 <text:s text:c="5"/>| <text:s text:c="3"/>464.029,56 €| <text:s text:c="4"/>454.029,56 €| <text:s text:c="3"/>408.185,27 €| <text:s text:c="3"/>408.185,27 €| <text:s text:c="8"/>0,00 €|</text:p>
      <text:p text:style-name="Standard">+------------+----------------+-----------------+----------------+----------------+---------------+</text:p>
      <text:p text:style-name="Standard">|120.02 <text:s text:c="5"/>| <text:s text:c="4"/>14.113,14 €| <text:s text:c="5"/>14.113,14 €| <text:s text:c="4"/>14.245,28 €| <text:s text:c="4"/>14.245,28 €| <text:s text:c="8"/>0,00 €|</text:p>
      <text:p text:style-name="Standard">+------------+----------------+-----------------+----------------+----------------+---------------+</text:p>
      <text:p text:style-name="Standard">|120.03 <text:s text:c="5"/>| <text:s text:c="3"/>997.022,75 €| <text:s text:c="4"/>972.022,75 €| <text:s text:c="3"/>908.021,65 €| <text:s text:c="3"/>908.021,65 €| <text:s text:c="8"/>0,00 €|</text:p>
      <text:p text:style-name="Standard">+------------+----------------+-----------------+----------------+----------------+---------------+</text:p>
      <text:p text:style-name="Standard">|120.04 <text:s text:c="5"/>| <text:s text:c="3"/>279.277,42 €| <text:s text:c="4"/>279.277,42 €| <text:s text:c="3"/>259.297,58 €| <text:s text:c="3"/>259.297,58 €| <text:s text:c="8"/>0,00 €|</text:p>
      <text:p text:style-name="Standard">+------------+----------------+-----------------+----------------+----------------+---------------+</text:p>
      <text:p text:style-name="Standard">|120.05 <text:s text:c="5"/>| <text:s text:c="4"/>28.250,46 €| <text:s text:c="5"/>28.250,46 €| <text:s text:c="4"/>28.494,37 €| <text:s text:c="4"/>28.494,37 €| <text:s text:c="8"/>0,00 €|</text:p>
      <text:p text:style-name="Standard">+------------+----------------+-----------------+----------------+----------------+---------------+</text:p>
      <text:p text:style-name="Standard">|120.06 <text:s text:c="5"/>| <text:s text:c="3"/>393.636,66 €| <text:s text:c="4"/>391.136,66 €| <text:s text:c="3"/>343.294,73 €| <text:s text:c="3"/>343.294,73 €| <text:s text:c="6"/>154,60 €|</text:p>
      <text:p text:style-name="Standard">+------------+----------------+-----------------+----------------+----------------+---------------+</text:p>
      <text:p text:style-name="Standard">|120.09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1 <text:s text:c="8"/>| <text:s/>3.842.527,45 €| <text:s text:c="2"/>3.699.527,45 €| <text:s/>3.396.810,07 €| <text:s/>3.396.810,07 €| <text:s text:c="3"/>26.575,42 €|</text:p>
      <text:p text:style-name="Standard">+------------+----------------+-----------------+----------------+----------------+---------------+</text:p>
      <text:p text:style-name="Standard">|121.00 <text:s text:c="5"/>| <text:s/>1.585.981,98 €| <text:s text:c="2"/>1.516.981,98 €| <text:s/>1.401.667,50 €| <text:s/>1.401.667,50 €| <text:s text:c="6"/>965,88 €|</text:p>
      <text:p text:style-name="Standard">+------------+----------------+-----------------+----------------+----------------+---------------+</text:p>
      <text:p text:style-name="Standard">|121.01 <text:s text:c="5"/>| <text:s/>1.949.861,86 €| <text:s text:c="2"/>1.884.861,86 €| <text:s/>1.741.177,61 €| <text:s/>1.741.177,61 €| <text:s text:c="4"/>2.117,62 €|</text:p>
      <text:p text:style-name="Standard">+------------+----------------+-----------------+----------------+----------------+---------------+</text:p>
      <text:p text:style-name="Standard">|121.03 <text:s text:c="5"/>| <text:s text:c="3"/>306.683,61 €| <text:s text:c="4"/>297.683,61 €| <text:s text:c="3"/>253.964,96 €| <text:s text:c="3"/>253.964,96 €| <text:s text:c="3"/>23.491,92 €|</text:p>
      <text:p text:style-name="Standard">+------------+----------------+-----------------+----------------+----------------+---------------+</text:p>
      <text:p text:style-name="Standard">|12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1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2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3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4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5 <text:s text:c="5"/>| <text:s text:c="15"/>| <text:s text:c="10"/>0,00 €| <text:s text:c="9"/>0,00 €| <text:s text:c="9"/>0,00 €| <text:s text:c="8"/>0,00 €|</text:p>
      <text:p text:style-name="Standard"><text:soft-page-break/>+------------+----------------+-----------------+----------------+----------------+---------------+</text:p>
      <text:p text:style-name="Standard">|124.06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4.09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2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3 <text:s text:c="9"/>| <text:s/>4.803.474,43 €| <text:s text:c="2"/>7.096.133,35 €| <text:s/>5.727.585,12 €| <text:s/>5.708.350,77 €| <text:s text:c="3"/>23.899,06 €|</text:p>
      <text:p text:style-name="Standard">+------------+----------------+-----------------+----------------+----------------+---------------+</text:p>
      <text:p text:style-name="Standard">|130 <text:s text:c="8"/>| <text:s/>4.626.872,65 €| <text:s text:c="2"/>4.589.140,42 €| <text:s/>4.201.053,28 €| <text:s/>4.189.650,58 €| <text:s text:c="3"/>23.579,81 €|</text:p>
      <text:p text:style-name="Standard">+------------+----------------+-----------------+----------------+----------------+---------------+</text:p>
      <text:p text:style-name="Standard">|130.00 <text:s text:c="5"/>| <text:s/>2.143.991,67 €| <text:s text:c="2"/>2.131.991,67 €| <text:s/>2.019.590,41 €| <text:s/>2.017.172,56 €| <text:s text:c="4"/>5.876,13 €|</text:p>
      <text:p text:style-name="Standard">+------------+----------------+-----------------+----------------+----------------+---------------+</text:p>
      <text:p text:style-name="Standard">|130.01 <text:s text:c="5"/>| <text:s text:c="4"/>81.314,00 €| <text:s text:c="5"/>81.314,00 €| <text:s text:c="4"/>27.209,96 €| <text:s text:c="4"/>27.209,96 €| <text:s text:c="4"/>3.901,50 €|</text:p>
      <text:p text:style-name="Standard">+------------+----------------+-----------------+----------------+----------------+---------------+</text:p>
      <text:p text:style-name="Standard">|130.02 <text:s text:c="5"/>| <text:s/>2.401.566,98 €| <text:s text:c="2"/>2.375.834,75 €| <text:s/>2.154.252,91 €| <text:s/>2.145.268,06 €| <text:s text:c="3"/>13.802,18 €|</text:p>
      <text:p text:style-name="Standard">+------------+----------------+-----------------+----------------+----------------+---------------+</text:p>
      <text:p text:style-name="Standard">|131 <text:s text:c="8"/>| <text:s text:c="3"/>176.601,78 €| <text:s text:c="2"/>2.506.992,93 €| <text:s/>1.526.531,84 €| <text:s/>1.518.700,19 €| <text:s text:c="6"/>319,25 €|</text:p>
      <text:p text:style-name="Standard">+------------+----------------+-----------------+----------------+----------------+---------------+</text:p>
      <text:p text:style-name="Standard">|13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3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4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4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4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5 <text:s text:c="9"/>| <text:s/>1.309.654,59 €| <text:s text:c="2"/>1.311.654,59 €| <text:s text:c="3"/>979.747,14 €| <text:s text:c="3"/>958.266,67 €| <text:s text:c="4"/>9.436,42 €|</text:p>
      <text:p text:style-name="Standard">+------------+----------------+-----------------+----------------+----------------+---------------+</text:p>
      <text:p text:style-name="Standard">|150 <text:s text:c="8"/>| <text:s text:c="3"/>856.372,03 €| <text:s text:c="4"/>858.372,03 €| <text:s text:c="3"/>612.382,56 €| <text:s text:c="3"/>612.382,56 €| <text:s text:c="8"/>0,00 €|</text:p>
      <text:p text:style-name="Standard">+------------+----------------+-----------------+----------------+----------------+---------------+</text:p>
      <text:p text:style-name="Standard">|151 <text:s text:c="8"/>| <text:s text:c="3"/>289.000,00 €| <text:s text:c="4"/>289.000,00 €| <text:s text:c="3"/>245.543,30 €| <text:s text:c="3"/>224.062,83 €| <text:s text:c="4"/>9.436,42 €|</text:p>
      <text:p text:style-name="Standard">+------------+----------------+-----------------+----------------+----------------+---------------+</text:p>
      <text:p text:style-name="Standard">|152 <text:s text:c="8"/>| <text:s text:c="3"/>164.282,56 €| <text:s text:c="4"/>164.282,56 €| <text:s text:c="3"/>121.821,28 €| <text:s text:c="3"/>121.821,28 €| <text:s text:c="8"/>0,00 €|</text:p>
      <text:p text:style-name="Standard">+------------+----------------+-----------------+----------------+----------------+---------------+</text:p>
      <text:p text:style-name="Standard">|15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 <text:s text:c="9"/>| <text:s/>4.348.197,68 €| <text:s text:c="2"/>5.557.160,94 €| <text:s/>3.449.363,28 €| <text:s/>3.448.643,28 €| <text:s text:c="2"/>325.213,50 €|</text:p>
      <text:p text:style-name="Standard">+------------+----------------+-----------------+----------------+----------------+---------------+</text:p>
      <text:p text:style-name="Standard">|160 <text:s text:c="8"/>| <text:s/>4.220.353,14 €| <text:s text:c="2"/>5.382.544,90 €| <text:s/>3.324.814,93 €| <text:s/>3.324.814,93 €| <text:s text:c="2"/>303.174,09 €|</text:p>
      <text:p text:style-name="Standard">+------------+----------------+-----------------+----------------+----------------+---------------+</text:p>
      <text:p text:style-name="Standard">|160.00 <text:s text:c="5"/>| <text:s/>4.220.353,14 €| <text:s text:c="2"/>5.382.544,90 €| <text:s/>3.324.814,93 €| <text:s/>3.324.814,93 €| <text:s text:c="2"/>303.174,09 €|</text:p>
      <text:p text:style-name="Standard">+------------+----------------+-----------------+----------------+----------------+---------------+</text:p>
      <text:p text:style-name="Standard">|160.08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0.09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1 <text:s text:c="8"/>| <text:s text:c="15"/>| <text:s text:c="5"/>46.771,50 €| <text:s text:c="4"/>42.708,60 €| <text:s text:c="4"/>42.708,60 €| <text:s text:c="8"/>0,00 €|</text:p>
      <text:p text:style-name="Standard">+------------+----------------+-----------------+----------------+----------------+---------------+</text:p>
      <text:p text:style-name="Standard">|161.03 <text:s text:c="5"/>| <text:s text:c="15"/>| <text:s text:c="10"/>0,00 €| <text:s text:c="9"/>0,00 €| <text:s text:c="9"/>0,00 €| <text:s text:c="8"/>0,00 €|</text:p>
      <text:p text:style-name="Standard"><text:soft-page-break/>+------------+----------------+-----------------+----------------+----------------+---------------+</text:p>
      <text:p text:style-name="Standard">|161.04 <text:s text:c="5"/>| <text:s text:c="15"/>| <text:s text:c="5"/>46.771,50 €| <text:s text:c="4"/>42.708,60 €| <text:s text:c="4"/>42.708,60 €| <text:s text:c="8"/>0,00 €|</text:p>
      <text:p text:style-name="Standard">+------------+----------------+-----------------+----------------+----------------+---------------+</text:p>
      <text:p text:style-name="Standard">|161.05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1.07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2 <text:s text:c="8"/>| <text:s text:c="3"/>127.844,54 €| <text:s text:c="4"/>127.844,54 €| <text:s text:c="4"/>81.839,75 €| <text:s text:c="4"/>81.119,75 €| <text:s text:c="3"/>22.039,41 €|</text:p>
      <text:p text:style-name="Standard">+------------+----------------+-----------------+----------------+----------------+---------------+</text:p>
      <text:p text:style-name="Standard">|162.00 <text:s text:c="5"/>| <text:s text:c="4"/>14.600,00 €| <text:s text:c="5"/>14.600,00 €| <text:s text:c="5"/>3.168,23 €| <text:s text:c="5"/>2.448,23 €| <text:s text:c="8"/>0,00 €|</text:p>
      <text:p text:style-name="Standard">+------------+----------------+-----------------+----------------+----------------+---------------+</text:p>
      <text:p text:style-name="Standard">|162.01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2.02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2.04 <text:s text:c="5"/>| <text:s text:c="4"/>11.106,00 €| <text:s text:c="5"/>11.106,00 €| <text:s text:c="4"/>12.553,29 €| <text:s text:c="4"/>12.553,29 €| <text:s text:c="8"/>0,00 €|</text:p>
      <text:p text:style-name="Standard">+------------+----------------+-----------------+----------------+----------------+---------------+</text:p>
      <text:p text:style-name="Standard">|162.05 <text:s text:c="5"/>| <text:s text:c="3"/>102.138,54 €| <text:s text:c="4"/>102.138,54 €| <text:s text:c="4"/>66.118,23 €| <text:s text:c="4"/>66.118,23 €| <text:s text:c="3"/>22.039,41 €|</text:p>
      <text:p text:style-name="Standard">+------------+----------------+-----------------+----------------+----------------+---------------+</text:p>
      <text:p text:style-name="Standard">|162.09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164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 <text:s text:c="10"/>| 33.768.069,58 €| <text:s/>40.152.553,97 €| 29.819.429,26 €| 27.862.935,04 €| 4.561.886,02 €|</text:p>
      <text:p text:style-name="Standard">+------------+----------------+-----------------+----------------+----------------+---------------+</text:p>
      <text:p text:style-name="Standard">|20 <text:s text:c="9"/>| <text:s text:c="3"/>241.160,40 €| <text:s text:c="4"/>270.652,43 €| <text:s text:c="3"/>222.275,23 €| <text:s text:c="3"/>222.257,04 €| <text:s text:c="4"/>9.898,73 €|</text:p>
      <text:p text:style-name="Standard">+------------+----------------+-----------------+----------------+----------------+---------------+</text:p>
      <text:p text:style-name="Standard">|20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02 <text:s text:c="8"/>| <text:s text:c="4"/>42.834,08 €| <text:s text:c="5"/>49.658,43 €| <text:s text:c="4"/>31.915,27 €| <text:s text:c="4"/>31.915,27 €| <text:s text:c="4"/>7.395,98 €|</text:p>
      <text:p text:style-name="Standard">+------------+----------------+-----------------+----------------+----------------+---------------+</text:p>
      <text:p text:style-name="Standard">|203 <text:s text:c="8"/>| <text:s text:c="15"/>| <text:s text:c="10"/>0,00 €| <text:s text:c="5"/>5.927,80 €| <text:s text:c="5"/>5.927,80 €| <text:s text:c="8"/>0,00 €|</text:p>
      <text:p text:style-name="Standard">+------------+----------------+-----------------+----------------+----------------+---------------+</text:p>
      <text:p text:style-name="Standard">|204 <text:s text:c="8"/>| <text:s text:c="15"/>| <text:s text:c="6"/>1.242,13 €| <text:s text:c="4"/>11.180,34 €| <text:s text:c="4"/>11.180,34 €| <text:s text:c="4"/>2.484,56 €|</text:p>
      <text:p text:style-name="Standard">+------------+----------------+-----------------+----------------+----------------+---------------+</text:p>
      <text:p text:style-name="Standard">|205 <text:s text:c="8"/>| <text:s text:c="4"/>39.328,92 €| <text:s text:c="5"/>60.736,28 €| <text:s text:c="4"/>38.370,94 €| <text:s text:c="4"/>38.370,94 €| <text:s text:c="8"/>0,00 €|</text:p>
      <text:p text:style-name="Standard">+------------+----------------+-----------------+----------------+----------------+---------------+</text:p>
      <text:p text:style-name="Standard">|206 <text:s text:c="8"/>| <text:s text:c="15"/>| <text:s text:c="9"/>18,19 €| <text:s text:c="7"/>200,09 €| <text:s text:c="7"/>181,90 €| <text:s text:c="7"/>18,19 €|</text:p>
      <text:p text:style-name="Standard">+------------+----------------+-----------------+----------------+----------------+---------------+</text:p>
      <text:p text:style-name="Standard">|208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09 <text:s text:c="8"/>| <text:s text:c="3"/>158.997,40 €| <text:s text:c="4"/>158.997,40 €| <text:s text:c="3"/>134.680,79 €| <text:s text:c="3"/>134.680,79 €| <text:s text:c="8"/>0,00 €|</text:p>
      <text:p text:style-name="Standard">+------------+----------------+-----------------+----------------+----------------+---------------+</text:p>
      <text:p text:style-name="Standard">|21 <text:s text:c="9"/>| <text:s/>2.933.334,92 €| <text:s text:c="2"/>4.016.182,19 €| <text:s/>2.711.297,51 €| <text:s/>2.625.845,59 €| <text:s text:c="2"/>462.794,74 €|</text:p>
      <text:p text:style-name="Standard">+------------+----------------+-----------------+----------------+----------------+---------------+</text:p>
      <text:p text:style-name="Standard">|210 <text:s text:c="8"/>| <text:s text:c="3"/>423.691,94 €| <text:s text:c="4"/>460.361,53 €| <text:s text:c="3"/>257.842,27 €| <text:s text:c="3"/>256.418,04 €| <text:s text:c="3"/>48.151,24 €|</text:p>
      <text:p text:style-name="Standard">+------------+----------------+-----------------+----------------+----------------+---------------+</text:p>
      <text:p text:style-name="Standard">|212 <text:s text:c="8"/>| <text:s text:c="4"/>75.000,00 €| <text:s text:c="5"/>88.069,25 €| <text:s text:c="4"/>15.064,97 €| <text:s text:c="4"/>15.064,97 €| <text:s text:c="4"/>1.995,99 €|</text:p>
      <text:p text:style-name="Standard">+------------+----------------+-----------------+----------------+----------------+---------------+</text:p>
      <text:p text:style-name="Standard">|213 <text:s text:c="8"/>| <text:s/>1.046.045,52 €| <text:s text:c="2"/>1.471.580,76 €| <text:s/>1.381.749,97 €| <text:s/>1.318.002,11 €| <text:s text:c="2"/>385.196,29 €|</text:p>
      <text:p text:style-name="Standard">+------------+----------------+-----------------+----------------+----------------+---------------+</text:p>
      <text:p text:style-name="Standard">|214 <text:s text:c="8"/>| <text:s text:c="4"/>60.000,00 €| <text:s text:c="5"/>98.344,20 €| <text:s text:c="3"/>102.755,45 €| <text:s text:c="4"/>94.131,36 €| <text:s text:c="4"/>5.205,16 €|</text:p>
      <text:p text:style-name="Standard"><text:soft-page-break/>+------------+----------------+-----------------+----------------+----------------+---------------+</text:p>
      <text:p text:style-name="Standard">|215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16 <text:s text:c="8"/>| <text:s text:c="3"/>513.548,98 €| <text:s text:c="4"/>597.559,61 €| <text:s text:c="3"/>490.210,54 €| <text:s text:c="3"/>478.554,80 €| <text:s text:c="3"/>20.737,82 €|</text:p>
      <text:p text:style-name="Standard">+------------+----------------+-----------------+----------------+----------------+---------------+</text:p>
      <text:p text:style-name="Standard">|219 <text:s text:c="8"/>| <text:s text:c="3"/>815.048,48 €| <text:s text:c="2"/>1.300.266,84 €| <text:s text:c="3"/>463.674,31 €| <text:s text:c="3"/>463.674,31 €| <text:s text:c="4"/>1.508,24 €|</text:p>
      <text:p text:style-name="Standard">+------------+----------------+-----------------+----------------+----------------+---------------+</text:p>
      <text:p text:style-name="Standard">|22 <text:s text:c="9"/>| 30.567.324,26 €| <text:s/>35.806.895,43 €| 26.814.339,85 €| 24.953.376,37 €| 4.076.636,54 €|</text:p>
      <text:p text:style-name="Standard">+------------+----------------+-----------------+----------------+----------------+---------------+</text:p>
      <text:p text:style-name="Standard">|220 <text:s text:c="8"/>| <text:s text:c="4"/>78.130,61 €| <text:s text:c="5"/>89.825,78 €| <text:s text:c="4"/>45.056,43 €| <text:s text:c="4"/>43.394,89 €| <text:s text:c="3"/>11.814,61 €|</text:p>
      <text:p text:style-name="Standard">+------------+----------------+-----------------+----------------+----------------+---------------+</text:p>
      <text:p text:style-name="Standard">|220.00 <text:s text:c="5"/>| <text:s text:c="4"/>37.000,00 €| <text:s text:c="5"/>47.777,16 €| <text:s text:c="4"/>30.262,83 €| <text:s text:c="4"/>28.601,29 €| <text:s text:c="3"/>11.125,71 €|</text:p>
      <text:p text:style-name="Standard">+------------+----------------+-----------------+----------------+----------------+---------------+</text:p>
      <text:p text:style-name="Standard">|220.01 <text:s text:c="5"/>| <text:s text:c="4"/>12.000,00 €| <text:s text:c="5"/>12.918,01 €| <text:s text:c="4"/>14.793,60 €| <text:s text:c="4"/>14.793,60 €| <text:s text:c="6"/>688,90 €|</text:p>
      <text:p text:style-name="Standard">+------------+----------------+-----------------+----------------+----------------+---------------+</text:p>
      <text:p text:style-name="Standard">|220.02 <text:s text:c="5"/>| <text:s text:c="4"/>29.130,61 €| <text:s text:c="5"/>29.130,61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1 <text:s text:c="8"/>| <text:s/>5.129.627,89 €| <text:s text:c="2"/>7.040.327,88 €| <text:s/>2.773.207,09 €| <text:s/>2.605.363,86 €| 1.813.286,49 €|</text:p>
      <text:p text:style-name="Standard">+------------+----------------+-----------------+----------------+----------------+---------------+</text:p>
      <text:p text:style-name="Standard">|221.00 <text:s text:c="5"/>| <text:s/>2.741.742,02 €| <text:s text:c="2"/>4.091.423,31 €| <text:s/>2.005.420,44 €| <text:s/>1.908.165,82 €| 1.522.389,35 €|</text:p>
      <text:p text:style-name="Standard">+------------+----------------+-----------------+----------------+----------------+---------------+</text:p>
      <text:p text:style-name="Standard">|221.01 <text:s text:c="5"/>| <text:s text:c="3"/>580.000,00 €| <text:s text:c="4"/>928.444,83 €| <text:s text:c="3"/>257.997,80 €| <text:s text:c="3"/>234.073,57 €| <text:s text:c="2"/>196.623,44 €|</text:p>
      <text:p text:style-name="Standard">+------------+----------------+-----------------+----------------+----------------+---------------+</text:p>
      <text:p text:style-name="Standard">|221.02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1.03 <text:s text:c="5"/>| <text:s text:c="3"/>364.662,97 €| <text:s text:c="4"/>407.577,41 €| <text:s text:c="4"/>83.260,84 €| <text:s text:c="4"/>83.260,84 €| <text:s text:c="8"/>0,00 €|</text:p>
      <text:p text:style-name="Standard">+------------+----------------+-----------------+----------------+----------------+---------------+</text:p>
      <text:p text:style-name="Standard">|221.04 <text:s text:c="5"/>| <text:s text:c="4"/>77.200,00 €| <text:s text:c="4"/>114.262,62 €| <text:s text:c="4"/>41.948,75 €| <text:s text:c="4"/>34.962,47 €| <text:s text:c="3"/>37.198,94 €|</text:p>
      <text:p text:style-name="Standard">+------------+----------------+-----------------+----------------+----------------+---------------+</text:p>
      <text:p text:style-name="Standard">|221.05 <text:s text:c="5"/>| <text:s text:c="4"/>53.050,72 €| <text:s text:c="5"/>80.282,32 €| <text:s text:c="4"/>51.936,46 €| <text:s text:c="4"/>49.853,93 €| <text:s text:c="4"/>7.606,25 €|</text:p>
      <text:p text:style-name="Standard">+------------+----------------+-----------------+----------------+----------------+---------------+</text:p>
      <text:p text:style-name="Standard">|221.06 <text:s text:c="5"/>| <text:s text:c="4"/>10.000,00 €| <text:s text:c="5"/>10.507,94 €| <text:s text:c="5"/>1.933,89 €| <text:s text:c="5"/>1.933,89 €| <text:s text:c="6"/>552,91 €|</text:p>
      <text:p text:style-name="Standard">+------------+----------------+-----------------+----------------+----------------+---------------+</text:p>
      <text:p text:style-name="Standard">|221.10 <text:s text:c="5"/>| <text:s text:c="4"/>55.000,00 €| <text:s text:c="5"/>51.219,67 €| <text:s text:c="4"/>55.563,77 €| <text:s text:c="4"/>47.694,61 €| <text:s text:c="4"/>6.280,52 €|</text:p>
      <text:p text:style-name="Standard">+------------+----------------+-----------------+----------------+----------------+---------------+</text:p>
      <text:p text:style-name="Standard">|221.11 <text:s text:c="5"/>| <text:s text:c="15"/>| <text:s text:c="6"/>1.153,05 €| <text:s text:c="5"/>1.153,06 €| <text:s text:c="5"/>1.153,06 €| <text:s text:c="8"/>0,00 €|</text:p>
      <text:p text:style-name="Standard">+------------+----------------+-----------------+----------------+----------------+---------------+</text:p>
      <text:p text:style-name="Standard">|221.12 <text:s text:c="5"/>| <text:s text:c="15"/>| <text:s text:c="10"/>0,00 €| <text:s text:c="8"/>95,10 €| <text:s text:c="8"/>95,10 €| <text:s text:c="6"/>269,00 €|</text:p>
      <text:p text:style-name="Standard">+------------+----------------+-----------------+----------------+----------------+---------------+</text:p>
      <text:p text:style-name="Standard">|221.13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1.99 <text:s text:c="5"/>| <text:s/>1.247.972,18 €| <text:s text:c="2"/>1.355.456,73 €| <text:s text:c="3"/>273.896,98 €| <text:s text:c="3"/>244.170,57 €| <text:s text:c="3"/>42.366,08 €|</text:p>
      <text:p text:style-name="Standard">+------------+----------------+-----------------+----------------+----------------+---------------+</text:p>
      <text:p text:style-name="Standard">|222 <text:s text:c="8"/>| <text:s text:c="3"/>144.870,93 €| <text:s text:c="4"/>153.590,92 €| <text:s text:c="4"/>22.568,65 €| <text:s text:c="4"/>22.568,65 €| <text:s text:c="4"/>4.424,38 €|</text:p>
      <text:p text:style-name="Standard">+------------+----------------+-----------------+----------------+----------------+---------------+</text:p>
      <text:p text:style-name="Standard">|222.00 <text:s text:c="5"/>| <text:s text:c="3"/>119.967,00 €| <text:s text:c="4"/>123.981,63 €| <text:s text:c="5"/>7.757,51 €| <text:s text:c="5"/>7.757,51 €| <text:s text:c="4"/>1.484,55 €|</text:p>
      <text:p text:style-name="Standard">+------------+----------------+-----------------+----------------+----------------+---------------+</text:p>
      <text:p text:style-name="Standard">|222.01 <text:s text:c="5"/>| <text:s text:c="4"/>24.903,93 €| <text:s text:c="5"/>29.609,29 €| <text:s text:c="4"/>14.811,14 €| <text:s text:c="4"/>14.811,14 €| <text:s text:c="4"/>2.939,83 €|</text:p>
      <text:p text:style-name="Standard">+------------+----------------+-----------------+----------------+----------------+---------------+</text:p>
      <text:p text:style-name="Standard">|222.02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2.03 <text:s text:c="5"/>| <text:s text:c="15"/>| <text:s text:c="10"/>0,00 €| <text:s text:c="9"/>0,00 €| <text:s text:c="9"/>0,00 €| <text:s text:c="8"/>0,00 €|</text:p>
      <text:p text:style-name="Standard"><text:soft-page-break/>+------------+----------------+-----------------+----------------+----------------+---------------+</text:p>
      <text:p text:style-name="Standard">|222.99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3 <text:s text:c="8"/>| <text:s text:c="3"/>678.574,17 €| <text:s text:c="4"/>832.866,85 €| <text:s text:c="3"/>463.103,06 €| <text:s text:c="3"/>441.695,17 €| <text:s text:c="3"/>46.409,24 €|</text:p>
      <text:p text:style-name="Standard">+------------+----------------+-----------------+----------------+----------------+---------------+</text:p>
      <text:p text:style-name="Standard">|224 <text:s text:c="8"/>| <text:s text:c="3"/>194.766,65 €| <text:s text:c="4"/>194.766,65 €| <text:s text:c="3"/>185.508,12 €| <text:s text:c="3"/>185.508,12 €| <text:s text:c="3"/>11.889,47 €|</text:p>
      <text:p text:style-name="Standard">+------------+----------------+-----------------+----------------+----------------+---------------+</text:p>
      <text:p text:style-name="Standard">|225 <text:s text:c="8"/>| <text:s/>1.819.000,00 €| <text:s text:c="2"/>1.841.166,99 €| <text:s/>1.836.838,35 €| <text:s/>1.836.838,35 €| <text:s text:c="7"/>25,20 €|</text:p>
      <text:p text:style-name="Standard">+------------+----------------+-----------------+----------------+----------------+---------------+</text:p>
      <text:p text:style-name="Standard">|225.00 <text:s text:c="5"/>| <text:s text:c="4"/>13.000,00 €| <text:s text:c="5"/>13.000,00 €| <text:s text:c="5"/>1.514,51 €| <text:s text:c="5"/>1.514,51 €| <text:s text:c="8"/>0,00 €|</text:p>
      <text:p text:style-name="Standard">+------------+----------------+-----------------+----------------+----------------+---------------+</text:p>
      <text:p text:style-name="Standard">|225.01 <text:s text:c="5"/>| <text:s text:c="15"/>| <text:s text:c="6"/>1.175,09 €| <text:s text:c="5"/>1.736,77 €| <text:s text:c="5"/>1.736,77 €| <text:s text:c="7"/>25,20 €|</text:p>
      <text:p text:style-name="Standard">+------------+----------------+-----------------+----------------+----------------+---------------+</text:p>
      <text:p text:style-name="Standard">|225.02 <text:s text:c="5"/>| <text:s/>1.806.000,00 €| <text:s text:c="2"/>1.826.991,90 €| <text:s/>1.833.587,07 €| <text:s/>1.833.587,07 €| <text:s text:c="8"/>0,00 €|</text:p>
      <text:p text:style-name="Standard">+------------+----------------+-----------------+----------------+----------------+---------------+</text:p>
      <text:p text:style-name="Standard">|226 <text:s text:c="8"/>| <text:s/>1.769.959,62 €| <text:s text:c="2"/>3.071.410,55 €| <text:s/>2.177.511,47 €| <text:s/>1.954.771,66 €| <text:s text:c="2"/>219.030,36 €|</text:p>
      <text:p text:style-name="Standard">+------------+----------------+-----------------+----------------+----------------+---------------+</text:p>
      <text:p text:style-name="Standard">|226.01 <text:s text:c="5"/>| <text:s text:c="5"/>6.000,00 €| <text:s text:c="6"/>6.810,10 €| <text:s text:c="4"/>14.525,18 €| <text:s text:c="4"/>13.905,19 €| <text:s text:c="8"/>0,00 €|</text:p>
      <text:p text:style-name="Standard">+------------+----------------+-----------------+----------------+----------------+---------------+</text:p>
      <text:p text:style-name="Standard">|226.02 <text:s text:c="5"/>| <text:s text:c="4"/>32.000,00 €| <text:s text:c="4"/>108.739,09 €| <text:s text:c="3"/>121.015,55 €| <text:s text:c="3"/>105.850,91 €| <text:s text:c="3"/>13.538,70 €|</text:p>
      <text:p text:style-name="Standard">+------------+----------------+-----------------+----------------+----------------+---------------+</text:p>
      <text:p text:style-name="Standard">|226.03 <text:s text:c="5"/>| <text:s text:c="4"/>15.000,00 €| <text:s text:c="5"/>21.574,20 €| <text:s text:c="4"/>16.282,98 €| <text:s text:c="4"/>15.260,59 €| <text:s text:c="4"/>5.408,14 €|</text:p>
      <text:p text:style-name="Standard">+------------+----------------+-----------------+----------------+----------------+---------------+</text:p>
      <text:p text:style-name="Standard">|226.04 <text:s text:c="5"/>| <text:s text:c="3"/>128.733,15 €| <text:s text:c="4"/>301.463,36 €| <text:s text:c="3"/>239.822,35 €| <text:s text:c="3"/>200.536,89 €| <text:s text:c="3"/>46.289,16 €|</text:p>
      <text:p text:style-name="Standard">+------------+----------------+-----------------+----------------+----------------+---------------+</text:p>
      <text:p text:style-name="Standard">|226.06 <text:s text:c="5"/>| <text:s text:c="4"/>10.000,00 €| <text:s text:c="5"/>25.963,00 €| <text:s text:c="4"/>37.359,93 €| <text:s text:c="4"/>27.374,20 €| <text:s text:c="6"/>210,00 €|</text:p>
      <text:p text:style-name="Standard">+------------+----------------+-----------------+----------------+----------------+---------------+</text:p>
      <text:p text:style-name="Standard">|226.07 <text:s text:c="5"/>| <text:s text:c="5"/>6.000,00 €| <text:s text:c="6"/>7.125,00 €| <text:s text:c="4"/>91.542,35 €| <text:s text:c="4"/>91.542,35 €| <text:s text:c="3"/>12.341,35 €|</text:p>
      <text:p text:style-name="Standard">+------------+----------------+-----------------+----------------+----------------+---------------+</text:p>
      <text:p text:style-name="Standard">|226.09 <text:s text:c="5"/>| <text:s text:c="3"/>924.000,00 €| <text:s text:c="2"/>1.455.740,29 €| <text:s text:c="3"/>965.568,43 €| <text:s text:c="3"/>886.736,80 €| <text:s text:c="3"/>55.089,44 €|</text:p>
      <text:p text:style-name="Standard">+------------+----------------+-----------------+----------------+----------------+---------------+</text:p>
      <text:p text:style-name="Standard">|226.99 <text:s text:c="5"/>| <text:s text:c="3"/>648.226,47 €| <text:s text:c="2"/>1.143.995,51 €| <text:s text:c="3"/>691.394,70 €| <text:s text:c="3"/>613.564,73 €| <text:s text:c="3"/>86.153,57 €|</text:p>
      <text:p text:style-name="Standard">+------------+----------------+-----------------+----------------+----------------+---------------+</text:p>
      <text:p text:style-name="Standard">|227 <text:s text:c="8"/>| 20.752.394,39 €| <text:s/>22.582.939,81 €| 19.310.546,68 €| 17.863.235,67 €| 1.969.756,79 €|</text:p>
      <text:p text:style-name="Standard">+------------+----------------+-----------------+----------------+----------------+---------------+</text:p>
      <text:p text:style-name="Standard">|227.00 <text:s text:c="5"/>| <text:s/>3.085.032,60 €| <text:s text:c="2"/>3.082.620,94 €| <text:s/>2.843.817,85 €| <text:s/>2.626.369,91 €| <text:s text:c="2"/>176.411,45 €|</text:p>
      <text:p text:style-name="Standard">+------------+----------------+-----------------+----------------+----------------+---------------+</text:p>
      <text:p text:style-name="Standard">|227.01 <text:s text:c="5"/>| <text:s text:c="4"/>75.771,56 €| <text:s text:c="5"/>30.771,50 €| <text:s text:c="5"/>9.199,95 €| <text:s text:c="5"/>9.199,95 €| <text:s text:c="4"/>1.074,14 €|</text:p>
      <text:p text:style-name="Standard">+------------+----------------+-----------------+----------------+----------------+---------------+</text:p>
      <text:p text:style-name="Standard">|227.02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7.04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7.05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227.06 <text:s text:c="5"/>| <text:s/>1.334.830,61 €| <text:s text:c="2"/>1.765.321,68 €| <text:s text:c="3"/>961.623,09 €| <text:s text:c="3"/>877.235,97 €| <text:s text:c="3"/>64.546,14 €|</text:p>
      <text:p text:style-name="Standard">+------------+----------------+-----------------+----------------+----------------+---------------+</text:p>
      <text:p text:style-name="Standard">|227.08 <text:s text:c="5"/>| <text:s/>2.470.381,04 €| <text:s text:c="2"/>2.885.033,95 €| <text:s/>2.874.431,31 €| <text:s/>2.586.657,97 €| <text:s text:c="2"/>168.868,78 €|</text:p>
      <text:p text:style-name="Standard">+------------+----------------+-----------------+----------------+----------------+---------------+</text:p>
      <text:p text:style-name="Standard">|227.99 <text:s text:c="5"/>| 13.786.378,58 €| <text:s/>14.819.191,74 €| 12.621.474,48 €| 11.763.771,87 €| 1.558.856,28 €|</text:p>
      <text:p text:style-name="Standard">+------------+----------------+-----------------+----------------+----------------+---------------+</text:p>
      <text:p text:style-name="Standard">|23 <text:s text:c="9"/>| <text:s text:c="4"/>26.250,00 €| <text:s text:c="5"/>42.983,23 €| <text:s text:c="4"/>51.067,54 €| <text:s text:c="4"/>45.615,35 €| <text:s text:c="4"/>5.022,28 €|</text:p>
      <text:p text:style-name="Standard"><text:soft-page-break/>+------------+----------------+-----------------+----------------+----------------+---------------+</text:p>
      <text:p text:style-name="Standard">|230 <text:s text:c="8"/>| <text:s text:c="5"/>7.250,00 €| <text:s text:c="5"/>11.919,03 €| <text:s text:c="4"/>24.136,03 €| <text:s text:c="4"/>20.913,11 €| <text:s text:c="6"/>318,87 €|</text:p>
      <text:p text:style-name="Standard">+------------+----------------+-----------------+----------------+----------------+---------------+</text:p>
      <text:p text:style-name="Standard">|230.00 <text:s text:c="5"/>| <text:s text:c="5"/>7.250,00 €| <text:s text:c="5"/>10.555,25 €| <text:s text:c="4"/>20.353,46 €| <text:s text:c="4"/>17.130,54 €| <text:s text:c="6"/>225,37 €|</text:p>
      <text:p text:style-name="Standard">+------------+----------------+-----------------+----------------+----------------+---------------+</text:p>
      <text:p text:style-name="Standard">|230.10 <text:s text:c="5"/>| <text:s text:c="15"/>| <text:s text:c="10"/>0,00 €| <text:s text:c="7"/>563,62 €| <text:s text:c="7"/>563,62 €| <text:s text:c="8"/>0,00 €|</text:p>
      <text:p text:style-name="Standard">+------------+----------------+-----------------+----------------+----------------+---------------+</text:p>
      <text:p text:style-name="Standard">|230.20 <text:s text:c="5"/>| <text:s text:c="15"/>| <text:s text:c="6"/>1.363,78 €| <text:s text:c="5"/>3.218,95 €| <text:s text:c="5"/>3.218,95 €| <text:s text:c="7"/>93,50 €|</text:p>
      <text:p text:style-name="Standard">+------------+----------------+-----------------+----------------+----------------+---------------+</text:p>
      <text:p text:style-name="Standard">|231 <text:s text:c="8"/>| <text:s text:c="5"/>7.000,00 €| <text:s text:c="5"/>15.564,20 €| <text:s text:c="4"/>20.231,51 €| <text:s text:c="4"/>18.682,24 €| <text:s text:c="6"/>443,41 €|</text:p>
      <text:p text:style-name="Standard">+------------+----------------+-----------------+----------------+----------------+---------------+</text:p>
      <text:p text:style-name="Standard">|231.00 <text:s text:c="5"/>| <text:s text:c="5"/>7.000,00 €| <text:s text:c="5"/>14.970,55 €| <text:s text:c="4"/>11.406,23 €| <text:s text:c="5"/>9.856,96 €| <text:s text:c="6"/>372,61 €|</text:p>
      <text:p text:style-name="Standard">+------------+----------------+-----------------+----------------+----------------+---------------+</text:p>
      <text:p text:style-name="Standard">|231.10 <text:s text:c="5"/>| <text:s text:c="15"/>| <text:s text:c="10"/>0,00 €| <text:s text:c="7"/>402,23 €| <text:s text:c="7"/>402,23 €| <text:s text:c="8"/>0,00 €|</text:p>
      <text:p text:style-name="Standard">+------------+----------------+-----------------+----------------+----------------+---------------+</text:p>
      <text:p text:style-name="Standard">|231.20 <text:s text:c="5"/>| <text:s text:c="15"/>| <text:s text:c="8"/>593,65 €| <text:s text:c="5"/>8.423,05 €| <text:s text:c="5"/>8.423,05 €| <text:s text:c="7"/>70,80 €|</text:p>
      <text:p text:style-name="Standard">+------------+----------------+-----------------+----------------+----------------+---------------+</text:p>
      <text:p text:style-name="Standard">|233 <text:s text:c="8"/>| <text:s text:c="4"/>12.000,00 €| <text:s text:c="5"/>15.500,00 €| <text:s text:c="5"/>6.700,00 €| <text:s text:c="5"/>6.020,00 €| <text:s text:c="4"/>4.260,00 €|</text:p>
      <text:p text:style-name="Standard">+------------+----------------+-----------------+----------------+----------------+---------------+</text:p>
      <text:p text:style-name="Standard">|24 <text:s text:c="9"/>| <text:s text:c="15"/>| <text:s text:c="5"/>15.840,69 €| <text:s text:c="4"/>15.840,69 €| <text:s text:c="4"/>15.840,69 €| <text:s text:c="4"/>7.533,73 €|</text:p>
      <text:p text:style-name="Standard">+------------+----------------+-----------------+----------------+----------------+---------------+</text:p>
      <text:p text:style-name="Standard">|240 <text:s text:c="8"/>| <text:s text:c="15"/>| <text:s text:c="5"/>15.840,69 €| <text:s text:c="4"/>15.840,69 €| <text:s text:c="4"/>15.840,69 €| <text:s text:c="4"/>7.533,73 €|</text:p>
      <text:p text:style-name="Standard">+------------+----------------+-----------------+----------------+----------------+---------------+</text:p>
      <text:p text:style-name="Standard">|25 <text:s text:c="9"/>| <text:s text:c="15"/>| <text:s text:c="10"/>0,00 €| <text:s text:c="5"/>4.608,44 €| <text:s text:c="9"/>0,00 €| <text:s text:c="8"/>0,00 €|</text:p>
      <text:p text:style-name="Standard">+------------+----------------+-----------------+----------------+----------------+---------------+</text:p>
      <text:p text:style-name="Standard">|26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 <text:s text:c="10"/>| <text:s text:c="3"/>786.480,53 €| <text:s text:c="4"/>604.286,74 €| <text:s text:c="3"/>490.116,14 €| <text:s text:c="3"/>484.328,47 €| <text:s text:c="4"/>2.785,52 €|</text:p>
      <text:p text:style-name="Standard">+------------+----------------+-----------------+----------------+----------------+---------------+</text:p>
      <text:p text:style-name="Standard">|30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0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0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0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1 <text:s text:c="9"/>| <text:s text:c="3"/>589.576,92 €| <text:s text:c="4"/>246.020,41 €| <text:s text:c="3"/>242.221,05 €| <text:s text:c="3"/>242.221,05 €| <text:s text:c="8"/>0,00 €|</text:p>
      <text:p text:style-name="Standard">+------------+----------------+-----------------+----------------+----------------+---------------+</text:p>
      <text:p text:style-name="Standard">|310 <text:s text:c="8"/>| <text:s text:c="3"/>589.556,92 €| <text:s text:c="4"/>246.000,41 €| <text:s text:c="3"/>242.221,05 €| <text:s text:c="3"/>242.221,05 €| <text:s text:c="8"/>0,00 €|</text:p>
      <text:p text:style-name="Standard">+------------+----------------+-----------------+----------------+----------------+---------------+</text:p>
      <text:p text:style-name="Standard">|311 <text:s text:c="8"/>| <text:s text:c="8"/>20,00 €| <text:s text:c="9"/>2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1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2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2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2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22 <text:s text:c="8"/>| <text:s text:c="15"/>| <text:s text:c="10"/>0,00 €| <text:s text:c="9"/>0,00 €| <text:s text:c="9"/>0,00 €| <text:s text:c="8"/>0,00 €|</text:p>
      <text:p text:style-name="Standard"><text:soft-page-break/>+------------+----------------+-----------------+----------------+----------------+---------------+</text:p>
      <text:p text:style-name="Standard">|32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3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3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3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3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3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4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4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4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5 <text:s text:c="9"/>| <text:s text:c="3"/>196.903,61 €| <text:s text:c="4"/>358.266,33 €| <text:s text:c="3"/>247.895,09 €| <text:s text:c="3"/>242.107,42 €| <text:s text:c="4"/>2.785,52 €|</text:p>
      <text:p text:style-name="Standard">+------------+----------------+-----------------+----------------+----------------+---------------+</text:p>
      <text:p text:style-name="Standard">|352 <text:s text:c="8"/>| <text:s text:c="4"/>75.750,00 €| <text:s text:c="4"/>237.112,72 €| <text:s text:c="3"/>173.456,22 €| <text:s text:c="3"/>173.456,22 €| <text:s text:c="4"/>2.785,52 €|</text:p>
      <text:p text:style-name="Standard">+------------+----------------+-----------------+----------------+----------------+---------------+</text:p>
      <text:p text:style-name="Standard">|35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5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58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359 <text:s text:c="8"/>| <text:s text:c="3"/>121.153,61 €| <text:s text:c="4"/>121.153,61 €| <text:s text:c="4"/>74.438,87 €| <text:s text:c="4"/>68.651,20 €| <text:s text:c="8"/>0,00 €|</text:p>
      <text:p text:style-name="Standard">+------------+----------------+-----------------+----------------+----------------+---------------+</text:p>
      <text:p text:style-name="Standard">|4 <text:s text:c="10"/>| <text:s/>1.413.920,00 €| <text:s text:c="2"/>1.698.770,33 €| <text:s/>1.588.684,01 €| <text:s/>1.547.990,64 €| <text:s text:c="2"/>103.790,29 €|</text:p>
      <text:p text:style-name="Standard">+------------+----------------+-----------------+----------------+----------------+---------------+</text:p>
      <text:p text:style-name="Standard">|42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1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1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3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3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23.20 <text:s text:c="5"/>| <text:s text:c="15"/>| <text:s text:c="10"/>0,00 €| <text:s text:c="9"/>0,00 €| <text:s text:c="9"/>0,00 €| <text:s text:c="8"/>0,00 €|</text:p>
      <text:p text:style-name="Standard"><text:soft-page-break/>+------------+----------------+-----------------+----------------+----------------+---------------+</text:p>
      <text:p text:style-name="Standard">|423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3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4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4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4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4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4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3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3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3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53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6 <text:s text:c="9"/>| <text:s text:c="3"/>425.000,00 €| <text:s text:c="4"/>692.480,13 €| <text:s text:c="3"/>692.480,13 €| <text:s text:c="3"/>692.480,13 €| <text:s text:c="8"/>0,00 €|</text:p>
      <text:p text:style-name="Standard">+------------+----------------+-----------------+----------------+----------------+---------------+</text:p>
      <text:p text:style-name="Standard">|46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6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6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66 <text:s text:c="8"/>| <text:s text:c="3"/>425.000,00 €| <text:s text:c="4"/>692.480,13 €| <text:s text:c="3"/>692.480,13 €| <text:s text:c="3"/>692.480,13 €| <text:s text:c="8"/>0,00 €|</text:p>
      <text:p text:style-name="Standard">+------------+----------------+-----------------+----------------+----------------+---------------+</text:p>
      <text:p text:style-name="Standard">|46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7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7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7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72 <text:s text:c="8"/>| <text:s text:c="15"/>| <text:s text:c="10"/>0,00 €| <text:s text:c="9"/>0,00 €| <text:s text:c="9"/>0,00 €| <text:s text:c="8"/>0,00 €|</text:p>
      <text:p text:style-name="Standard"><text:soft-page-break/>+------------+----------------+-----------------+----------------+----------------+---------------+</text:p>
      <text:p text:style-name="Standard">|47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48 <text:s text:c="9"/>| <text:s text:c="3"/>988.920,00 €| <text:s text:c="2"/>1.006.290,20 €| <text:s text:c="3"/>896.203,88 €| <text:s text:c="3"/>855.510,51 €| <text:s text:c="2"/>103.790,29 €|</text:p>
      <text:p text:style-name="Standard">+------------+----------------+-----------------+----------------+----------------+---------------+</text:p>
      <text:p text:style-name="Standard">|49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5 <text:s text:c="10"/>| <text:s text:c="15"/>| <text:s text:c="10"/>0,00 €| <text:s text:c="15"/>| <text:s text:c="15"/>| <text:s text:c="14"/>|</text:p>
      <text:p text:style-name="Standard">+------------+----------------+-----------------+----------------+----------------+---------------+</text:p>
      <text:p text:style-name="Standard">|50 <text:s text:c="9"/>| <text:s text:c="15"/>| <text:s text:c="10"/>0,00 €| <text:s text:c="15"/>| <text:s text:c="15"/>| <text:s text:c="14"/>|</text:p>
      <text:p text:style-name="Standard">+------------+----------------+-----------------+----------------+----------------+---------------+</text:p>
      <text:p text:style-name="Standard">|500 <text:s text:c="8"/>| <text:s text:c="15"/>| <text:s text:c="10"/>0,00 €| <text:s text:c="15"/>| <text:s text:c="15"/>| <text:s text:c="14"/>|</text:p>
      <text:p text:style-name="Standard">+------------+----------------+-----------------+----------------+----------------+---------------+</text:p>
      <text:p text:style-name="Standard">|501 <text:s text:c="8"/>| <text:s text:c="15"/>| <text:s text:c="10"/>0,00 €| <text:s text:c="15"/>| <text:s text:c="15"/>| <text:s text:c="14"/>|</text:p>
      <text:p text:style-name="Standard">+------------+----------------+-----------------+----------------+----------------+---------------+</text:p>
      <text:p text:style-name="Standard">|6 <text:s text:c="10"/>| <text:s/>3.159.578,72 €| <text:s/>36.566.088,08 €| 10.047.469,54 €| <text:s/>9.137.400,20 €| 4.221.769,73 €|</text:p>
      <text:p text:style-name="Standard">+------------+----------------+-----------------+----------------+----------------+---------------+</text:p>
      <text:p text:style-name="Standard">|60 <text:s text:c="9"/>| <text:s text:c="3"/>105.000,00 €| <text:s text:c="2"/>2.729.284,95 €| <text:s/>2.463.478,57 €| <text:s/>2.448.712,57 €| <text:s text:c="2"/>490.163,46 €|</text:p>
      <text:p text:style-name="Standard">+------------+----------------+-----------------+----------------+----------------+---------------+</text:p>
      <text:p text:style-name="Standard">|60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09 <text:s text:c="8"/>| <text:s text:c="3"/>105.000,00 €| <text:s text:c="2"/>2.729.284,95 €| <text:s/>2.463.478,57 €| <text:s/>2.448.712,57 €| <text:s text:c="2"/>490.163,46 €|</text:p>
      <text:p text:style-name="Standard">+------------+----------------+-----------------+----------------+----------------+---------------+</text:p>
      <text:p text:style-name="Standard">|61 <text:s text:c="9"/>| <text:s text:c="3"/>214.000,00 €| <text:s/>20.292.304,82 €| <text:s/>3.857.704,01 €| <text:s/>3.555.692,92 €| 3.059.728,70 €|</text:p>
      <text:p text:style-name="Standard">+------------+----------------+-----------------+----------------+----------------+---------------+</text:p>
      <text:p text:style-name="Standard">|610 <text:s text:c="8"/>| <text:s text:c="15"/>| <text:s text:c="5"/>39.185,80 €| <text:s text:c="4"/>42.885,60 €| <text:s text:c="4"/>42.885,60 €| <text:s text:c="8"/>0,00 €|</text:p>
      <text:p text:style-name="Standard">+------------+----------------+-----------------+----------------+----------------+---------------+</text:p>
      <text:p text:style-name="Standard">|619 <text:s text:c="8"/>| <text:s text:c="3"/>214.000,00 €| <text:s/>20.253.119,02 €| <text:s/>3.814.818,41 €| <text:s/>3.512.807,32 €| 3.059.728,70 €|</text:p>
      <text:p text:style-name="Standard">+------------+----------------+-----------------+----------------+----------------+---------------+</text:p>
      <text:p text:style-name="Standard">|62 <text:s text:c="9"/>| <text:s/>2.325.385,73 €| <text:s/>10.911.515,04 €| <text:s/>1.366.681,35 €| <text:s text:c="3"/>973.434,04 €| <text:s text:c="2"/>598.355,71 €|</text:p>
      <text:p text:style-name="Standard">+------------+----------------+-----------------+----------------+----------------+---------------+</text:p>
      <text:p text:style-name="Standard">|62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22 <text:s text:c="8"/>| <text:s text:c="4"/>10.000,00 €| <text:s text:c="2"/>7.487.615,96 €| <text:s text:c="3"/>812.683,37 €| <text:s text:c="3"/>513.233,36 €| <text:s text:c="2"/>406.115,32 €|</text:p>
      <text:p text:style-name="Standard">+------------+----------------+-----------------+----------------+----------------+---------------+</text:p>
      <text:p text:style-name="Standard">|623 <text:s text:c="8"/>| <text:s/>2.140.122,95 €| <text:s text:c="2"/>2.422.625,88 €| <text:s text:c="3"/>355.973,81 €| <text:s text:c="3"/>277.894,25 €| <text:s text:c="3"/>97.821,92 €|</text:p>
      <text:p text:style-name="Standard">+------------+----------------+-----------------+----------------+----------------+---------------+</text:p>
      <text:p text:style-name="Standard">|624 <text:s text:c="8"/>| <text:s text:c="4"/>83.000,00 €| <text:s text:c="5"/>96.592,71 €| <text:s text:c="4"/>14.900,00 €| <text:s text:c="4"/>14.900,00 €| <text:s text:c="8"/>0,00 €|</text:p>
      <text:p text:style-name="Standard">+------------+----------------+-----------------+----------------+----------------+---------------+</text:p>
      <text:p text:style-name="Standard">|625 <text:s text:c="8"/>| <text:s text:c="4"/>64.762,78 €| <text:s text:c="4"/>104.692,46 €| <text:s text:c="4"/>61.749,85 €| <text:s text:c="4"/>61.749,85 €| <text:s text:c="3"/>22.373,29 €|</text:p>
      <text:p text:style-name="Standard">+------------+----------------+-----------------+----------------+----------------+---------------+</text:p>
      <text:p text:style-name="Standard">|626 <text:s text:c="8"/>| <text:s text:c="4"/>21.500,00 €| <text:s text:c="5"/>24.646,71 €| <text:s text:c="5"/>3.601,51 €| <text:s text:c="5"/>3.601,51 €| <text:s text:c="3"/>41.437,19 €|</text:p>
      <text:p text:style-name="Standard">+------------+----------------+-----------------+----------------+----------------+---------------+</text:p>
      <text:p text:style-name="Standard">|62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29 <text:s text:c="8"/>| <text:s text:c="5"/>6.000,00 €| <text:s text:c="4"/>775.341,32 €| <text:s text:c="3"/>117.772,81 €| <text:s text:c="3"/>102.055,07 €| <text:s text:c="3"/>30.607,99 €|</text:p>
      <text:p text:style-name="Standard">+------------+----------------+-----------------+----------------+----------------+---------------+</text:p>
      <text:p text:style-name="Standard">|63 <text:s text:c="9"/>| <text:s text:c="3"/>331.268,83 €| <text:s text:c="2"/>2.290.749,89 €| <text:s/>2.088.625,40 €| <text:s/>2.004.051,84 €| <text:s text:c="3"/>41.647,09 €|</text:p>
      <text:p text:style-name="Standard">+------------+----------------+-----------------+----------------+----------------+---------------+</text:p>
      <text:p text:style-name="Standard">|63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32 <text:s text:c="8"/>| <text:s text:c="3"/>216.000,00 €| <text:s text:c="4"/>309.895,84 €| <text:s text:c="3"/>273.268,27 €| <text:s text:c="3"/>272.755,92 €| <text:s text:c="3"/>15.300,89 €|</text:p>
      <text:p text:style-name="Standard"><text:soft-page-break/>+------------+----------------+-----------------+----------------+----------------+---------------+</text:p>
      <text:p text:style-name="Standard">|633 <text:s text:c="8"/>| <text:s text:c="4"/>49.268,83 €| <text:s text:c="2"/>1.914.854,05 €| <text:s/>1.780.123,21 €| <text:s/>1.696.062,00 €| <text:s text:c="3"/>11.776,85 €|</text:p>
      <text:p text:style-name="Standard">+------------+----------------+-----------------+----------------+----------------+---------------+</text:p>
      <text:p text:style-name="Standard">|634 <text:s text:c="8"/>| <text:s text:c="4"/>50.000,00 €| <text:s text:c="5"/>50.000,00 €| <text:s text:c="4"/>21.923,70 €| <text:s text:c="4"/>21.923,70 €| <text:s text:c="8"/>0,00 €|</text:p>
      <text:p text:style-name="Standard">+------------+----------------+-----------------+----------------+----------------+---------------+</text:p>
      <text:p text:style-name="Standard">|635 <text:s text:c="8"/>| <text:s text:c="15"/>| <text:s text:c="10"/>0,00 €| <text:s text:c="5"/>2.638,28 €| <text:s text:c="5"/>2.638,28 €| <text:s text:c="3"/>14.569,35 €|</text:p>
      <text:p text:style-name="Standard">+------------+----------------+-----------------+----------------+----------------+---------------+</text:p>
      <text:p text:style-name="Standard">|636 <text:s text:c="8"/>| <text:s text:c="4"/>15.000,00 €| <text:s text:c="5"/>15.000,00 €| <text:s text:c="4"/>10.671,94 €| <text:s text:c="4"/>10.671,94 €| <text:s text:c="8"/>0,00 €|</text:p>
      <text:p text:style-name="Standard">+------------+----------------+-----------------+----------------+----------------+---------------+</text:p>
      <text:p text:style-name="Standard">|63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39 <text:s text:c="8"/>| <text:s text:c="5"/>1.000,00 €| <text:s text:c="6"/>1.00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4 <text:s text:c="9"/>| <text:s text:c="3"/>183.924,16 €| <text:s text:c="4"/>225.847,12 €| <text:s text:c="3"/>154.594,24 €| <text:s text:c="3"/>142.791,80 €| <text:s text:c="3"/>19.340,51 €|</text:p>
      <text:p text:style-name="Standard">+------------+----------------+-----------------+----------------+----------------+---------------+</text:p>
      <text:p text:style-name="Standard">|640 <text:s text:c="8"/>| <text:s text:c="15"/>| <text:s text:c="5"/>18.576,25 €| <text:s text:c="4"/>16.902,94 €| <text:s text:c="4"/>16.181,38 €| <text:s text:c="8"/>0,00 €|</text:p>
      <text:p text:style-name="Standard">+------------+----------------+-----------------+----------------+----------------+---------------+</text:p>
      <text:p text:style-name="Standard">|641 <text:s text:c="8"/>| <text:s text:c="3"/>183.924,16 €| <text:s text:c="4"/>207.270,87 €| <text:s text:c="3"/>137.691,30 €| <text:s text:c="3"/>126.610,42 €| <text:s text:c="3"/>19.340,51 €|</text:p>
      <text:p text:style-name="Standard">+------------+----------------+-----------------+----------------+----------------+---------------+</text:p>
      <text:p text:style-name="Standard">|648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5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5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8 <text:s text:c="9"/>| <text:s text:c="15"/>| <text:s text:c="4"/>116.386,26 €| <text:s text:c="3"/>116.385,97 €| <text:s text:c="4"/>12.717,03 €| <text:s text:c="3"/>12.534,26 €|</text:p>
      <text:p text:style-name="Standard">+------------+----------------+-----------------+----------------+----------------+---------------+</text:p>
      <text:p text:style-name="Standard">|681 <text:s text:c="8"/>| <text:s text:c="15"/>| <text:s text:c="4"/>116.386,26 €| <text:s text:c="3"/>116.385,97 €| <text:s text:c="4"/>12.717,03 €| <text:s text:c="3"/>12.534,26 €|</text:p>
      <text:p text:style-name="Standard">+------------+----------------+-----------------+----------------+----------------+---------------+</text:p>
      <text:p text:style-name="Standard">|68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89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9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9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69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 <text:s text:c="10"/>| <text:s text:c="4"/>61.000,00 €| <text:s text:c="4"/>148.430,33 €| <text:s text:c="4"/>85.756,52 €| <text:s text:c="4"/>85.756,52 €| <text:s text:c="3"/>11.000,00 €|</text:p>
      <text:p text:style-name="Standard">+------------+----------------+-----------------+----------------+----------------+---------------+</text:p>
      <text:p text:style-name="Standard">|72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2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2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21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21.09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22 <text:s text:c="8"/>| <text:s text:c="15"/>| <text:s text:c="10"/>0,00 €| <text:s text:c="9"/>0,00 €| <text:s text:c="9"/>0,00 €| <text:s text:c="8"/>0,00 €|</text:p>
      <text:p text:style-name="Standard"><text:soft-page-break/>+------------+----------------+-----------------+----------------+----------------+---------------+</text:p>
      <text:p text:style-name="Standard">|72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3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4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5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5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5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5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5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6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6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6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63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66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67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7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78 <text:s text:c="9"/>| <text:s text:c="4"/>61.000,00 €| <text:s text:c="4"/>148.430,33 €| <text:s text:c="4"/>85.756,52 €| <text:s text:c="4"/>85.756,52 €| <text:s text:c="3"/>11.000,00 €|</text:p>
      <text:p text:style-name="Standard">+------------+----------------+-----------------+----------------+----------------+---------------+</text:p>
      <text:p text:style-name="Standard">|79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 <text:s text:c="10"/>| <text:s text:c="3"/>170.000,00 €| <text:s text:c="4"/>170.000,00 €| <text:s text:c="3"/>149.860,80 €| <text:s text:c="3"/>149.860,80 €| <text:s text:c="4"/>8.000,00 €|</text:p>
      <text:p text:style-name="Standard">+------------+----------------+-----------------+----------------+----------------+---------------+</text:p>
      <text:p text:style-name="Standard">|80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0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0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0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0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1.00 <text:s text:c="5"/>| <text:s text:c="15"/>| <text:s text:c="10"/>0,00 €| <text:s text:c="9"/>0,00 €| <text:s text:c="9"/>0,00 €| <text:s text:c="8"/>0,00 €|</text:p>
      <text:p text:style-name="Standard"><text:soft-page-break/>+------------+----------------+-----------------+----------------+----------------+---------------+</text:p>
      <text:p text:style-name="Standard">|801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1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01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1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1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1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0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0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0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0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1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1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1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21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3 <text:s text:c="9"/>| <text:s text:c="3"/>170.000,00 €| <text:s text:c="4"/>170.000,00 €| <text:s text:c="3"/>149.860,80 €| <text:s text:c="3"/>149.860,80 €| <text:s text:c="4"/>8.000,00 €|</text:p>
      <text:p text:style-name="Standard">+------------+----------------+-----------------+----------------+----------------+---------------+</text:p>
      <text:p text:style-name="Standard">|830 <text:s text:c="8"/>| <text:s text:c="3"/>170.000,00 €| <text:s text:c="4"/>170.000,00 €| <text:s text:c="3"/>149.860,80 €| <text:s text:c="3"/>149.860,80 €| <text:s text:c="4"/>8.000,00 €|</text:p>
      <text:p text:style-name="Standard">+------------+----------------+-----------------+----------------+----------------+---------------+</text:p>
      <text:p text:style-name="Standard">|83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4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4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40.0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40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4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41.00 <text:s text:c="5"/>| <text:s text:c="15"/>| <text:s text:c="10"/>0,00 €| <text:s text:c="9"/>0,00 €| <text:s text:c="9"/>0,00 €| <text:s text:c="8"/>0,00 €|</text:p>
      <text:p text:style-name="Standard"><text:soft-page-break/>+------------+----------------+-----------------+----------------+----------------+---------------+</text:p>
      <text:p text:style-name="Standard">|841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5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5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50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50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50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6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6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60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60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60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2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2.1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2.2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872.90 <text:s text:c="5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 <text:s text:c="10"/>| <text:s text:c="3"/>818.129,72 €| <text:s text:c="2"/>9.341.160,92 €| <text:s/>9.341.160,92 €| <text:s/>9.341.160,92 €| <text:s text:c="8"/>0,00 €|</text:p>
      <text:p text:style-name="Standard">+------------+----------------+-----------------+----------------+----------------+---------------+</text:p>
      <text:p text:style-name="Standard">|90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0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0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1 <text:s text:c="9"/>| <text:s text:c="3"/>818.129,72 €| <text:s text:c="2"/>9.341.160,92 €| <text:s/>9.341.160,92 €| <text:s/>9.341.160,92 €| <text:s text:c="8"/>0,00 €|</text:p>
      <text:p text:style-name="Standard">+------------+----------------+-----------------+----------------+----------------+---------------+</text:p>
      <text:p text:style-name="Standard">|91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1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12 <text:s text:c="8"/>| <text:s text:c="15"/>| <text:s text:c="10"/>0,00 €| <text:s text:c="9"/>0,00 €| <text:s text:c="9"/>0,00 €| <text:s text:c="8"/>0,00 €|</text:p>
      <text:p text:style-name="Standard"><text:soft-page-break/>+------------+----------------+-----------------+----------------+----------------+---------------+</text:p>
      <text:p text:style-name="Standard">|913 <text:s text:c="8"/>| <text:s text:c="3"/>818.129,72 €| <text:s text:c="2"/>9.341.160,92 €| <text:s/>9.341.160,92 €| <text:s/>9.341.160,92 €| <text:s text:c="8"/>0,00 €|</text:p>
      <text:p text:style-name="Standard">+------------+----------------+-----------------+----------------+----------------+---------------+</text:p>
      <text:p text:style-name="Standard">|92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2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2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3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3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3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4 <text:s text:c="9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40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941 <text:s text:c="8"/>| <text:s text:c="15"/>| <text:s text:c="10"/>0,00 €| <text:s text:c="9"/>0,00 €| <text:s text:c="9"/>0,00 €| <text:s text:c="8"/>0,00 €|</text:p>
      <text:p text:style-name="Standard">+------------+----------------+-----------------+----------------+----------------+---------------+</text:p>
      <text:p text:style-name="Standard">|Total gastos| 58.029.588,81 €| 109.854.438,46 €| 68.351.866,47 €| 65.397.387,05 €| 9.295.192,91 €|</text:p>
      <text:p text:style-name="Standard">+------------+----------------+-----------------+----------------+----------------+---------------+</text:p>
      <text:p text:style-name="Standard"/>
      <text:p text:style-name="Standard">Remanente de Tesorería</text:p>
      <text:p text:style-name="Standard">(Situacion a final de trimestre vencido)</text:p>
      <text:p text:style-name="Standard">+------------------------------------------------------------------------------------+--------+----------------+</text:p>
      <text:p text:style-name="Standard">| <text:s text:c="83"/>| Código | <text:s text:c="3"/>(euros) <text:s text:c="4"/>|</text:p>
      <text:p text:style-name="Standard">+------------------------------------------------------------------------------------+--------+----------------+</text:p>
      <text:p text:style-name="Standard">|1.(+) FONDOS LÍQUIDOS <text:s text:c="62"/>| R29t <text:s text:c="2"/>| 42.695.571,30 €|</text:p>
      <text:p text:style-name="Standard">+------------------------------------------------------------------------------------+--------+----------------+</text:p>
      <text:p text:style-name="Standard">|2.(+) TOTAL DERECHOS PENDIENTES DE COBRO <text:s text:c="43"/>| R09t <text:s text:c="2"/>| 20.524.485,89 €|</text:p>
      <text:p text:style-name="Standard">+------------------------------------------------------------------------------------+--------+----------------+</text:p>
      <text:p text:style-name="Standard">|(+) Del Presupuesto corriente <text:s text:c="54"/>| R01 <text:s text:c="3"/>| <text:s/>5.593.375,26 €|</text:p>
      <text:p text:style-name="Standard">+------------------------------------------------------------------------------------+--------+----------------+</text:p>
      <text:p text:style-name="Standard">|(+) De Presupuestos cerrados <text:s text:c="55"/>| R02 <text:s text:c="3"/>| 14.824.966,75 €|</text:p>
      <text:p text:style-name="Standard">+------------------------------------------------------------------------------------+--------+----------------+</text:p>
      <text:p text:style-name="Standard">|(+) De Otras operaciones no presupuestarias <text:s text:c="40"/>| R04 <text:s text:c="3"/>| <text:s text:c="3"/>106.143,88 €|</text:p>
      <text:p text:style-name="Standard">+------------------------------------------------------------------------------------+--------+----------------+</text:p>
      <text:p text:style-name="Standard">|3.(-) TOTAL OBLIGACIONES PENDIENTES DE PAGO <text:s text:c="40"/>| R19t <text:s text:c="2"/>| <text:s/>5.616.141,33 €|</text:p>
      <text:p text:style-name="Standard">+------------------------------------------------------------------------------------+--------+----------------+</text:p>
      <text:p text:style-name="Standard">|(+) Del Presupuesto corriente <text:s text:c="54"/>| R11 <text:s text:c="3"/>| <text:s/>2.954.479,42 €|</text:p>
      <text:p text:style-name="Standard">+------------------------------------------------------------------------------------+--------+----------------+</text:p>
      <text:p text:style-name="Standard">|(+) De Presupuestos cerrados <text:s text:c="55"/>| R12 <text:s text:c="3"/>| <text:s text:c="4"/>93.953,98 €|</text:p>
      <text:p text:style-name="Standard">+------------------------------------------------------------------------------------+--------+----------------+</text:p>
      <text:p text:style-name="Standard">|(+) De Operaciones no presupuestarias <text:s text:c="46"/>| R15 <text:s text:c="3"/>| <text:s/>2.567.707,93 €|</text:p>
      <text:p text:style-name="Standard">+------------------------------------------------------------------------------------+--------+----------------+</text:p>
      <text:p text:style-name="Standard">|4.(+) PARTIDAS PENDIENTES DE APLICACIÓN <text:s text:c="44"/>| R89t <text:s text:c="2"/>| <text:s text:c="2"/>-635.144,86 €|</text:p>
      <text:p text:style-name="Standard">+------------------------------------------------------------------------------------+--------+----------------+</text:p>
      <text:p text:style-name="Standard"><text:soft-page-break/>|(-) Cobros realizados pendientes de aplicación definitiva <text:s text:c="26"/>| R06 <text:s text:c="3"/>| <text:s/>1.263.368,29 €|</text:p>
      <text:p text:style-name="Standard">+------------------------------------------------------------------------------------+--------+----------------+</text:p>
      <text:p text:style-name="Standard">|(+) Pagos realizados pendientes de aplicación definitiva <text:s text:c="27"/>| R16 <text:s text:c="3"/>| <text:s text:c="3"/>628.223,43 €|</text:p>
      <text:p text:style-name="Standard">+------------------------------------------------------------------------------------+--------+----------------+</text:p>
      <text:p text:style-name="Standard">|I. REMANENTE DE TESORERÍA TOTAL (1+2-3+4) <text:s text:c="42"/>| R39t <text:s text:c="2"/>| 56.968.771,00 €|</text:p>
      <text:p text:style-name="Standard">+------------------------------------------------------------------------------------+--------+----------------+</text:p>
      <text:p text:style-name="Standard">|II. Saldos de dudoso cobro <text:s text:c="57"/>| R41 <text:s text:c="3"/>| 13.535.298,13 €|</text:p>
      <text:p text:style-name="Standard">+------------------------------------------------------------------------------------+--------+----------------+</text:p>
      <text:p text:style-name="Standard">|III. Exceso de financiación afectada <text:s text:c="47"/>| R42 <text:s text:c="3"/>| <text:s text:c="9"/>0,00 €|</text:p>
      <text:p text:style-name="Standard">+------------------------------------------------------------------------------------+--------+----------------+</text:p>
      <text:p text:style-name="Standard">|IV. REMANENTE DE TESORERÍA PARA GASTOS GENERALES (I-II-III) <text:s text:c="24"/>| R49t <text:s text:c="2"/>| 43.433.472,87 €|</text:p>
      <text:p text:style-name="Standard">+------------------------------------------------------------------------------------+--------+----------------+</text:p>
      <text:p text:style-name="Standard">|V. Saldo de obligaciones pendientes de aplicar al Presupuesto a final de período (1)| R59t <text:s text:c="2"/>| <text:s/>3.354.579,83 €|</text:p>
      <text:p text:style-name="Standard">+------------------------------------------------------------------------------------+--------+----------------+</text:p>
      <text:p text:style-name="Standard">|VI. Saldo de acreedores por devolución de ingresos a final de periodo <text:s text:c="14"/>| R69t <text:s text:c="2"/>| <text:s text:c="4"/>17.898,20 €|</text:p>
      <text:p text:style-name="Standard">+------------------------------------------------------------------------------------+--------+----------------+</text:p>
      <text:p text:style-name="Standard">|VII. REMANENTE DE TESORERÍA PARA GASTOS GENERALES AJUSTADO(IV-V-VI) <text:s text:c="16"/>| R79t <text:s text:c="2"/>| 40.060.994,84 €|</text:p>
      <text:p text:style-name="Standard">+------------------------------------------------------------------------------------+--------+----------------+</text:p>
      <text:p text:style-name="Standard"/>
      <text:p text:style-name="Standard">F.1.1.9 - Calendario y Presupuesto de Tesorería</text:p>
      <text:p text:style-name="Standard">+-----------------------------------------------------+---------------+---------------+----------------+</text:p>
      <text:p text:style-name="Standard">| <text:s text:c="21"/>Concepto <text:s text:c="22"/>| <text:s text:c="11"/>Recaudación/Pagos reales <text:s text:c="11"/>|</text:p>
      <text:p text:style-name="Standard">+ <text:s text:c="52"/>+---------------+---------------+----------------+</text:p>
      <text:p text:style-name="Standard">| <text:s text:c="52"/>|Recaudación/Pagos acumulada hasta el 31/12/2025 |</text:p>
      <text:p text:style-name="Standard">+ <text:s text:c="52"/>+---------------+---------------+----------------+</text:p>
      <text:p text:style-name="Standard">| <text:s text:c="52"/>| <text:s text:c="2"/>Corriente <text:s text:c="2"/>| <text:s text:c="2"/>Cerrados <text:s text:c="3"/>| <text:s text:c="2"/>Total (1) <text:s text:c="3"/>|</text:p>
      <text:p text:style-name="Standard">+-----------------------------------------------------+---------------+---------------+----------------+</text:p>
      <text:p text:style-name="Standard">|Fondos líquidos al inicio del periodo &lt;sup&gt;(1)&lt;/sup&gt; | <text:s text:c="14"/>| <text:s text:c="14"/>| <text:s text:c="2"/>49.957.503,32|</text:p>
      <text:p text:style-name="Standard">+-----------------------------------------------------+---------------+---------------+----------------+</text:p>
      <text:p text:style-name="Standard">|Cobros presupuestarios <text:s text:c="30"/>| <text:s/>66.594.724,69| <text:s text:c="2"/>3.720.932,04| <text:s text:c="2"/>70.315.656,73|</text:p>
      <text:p text:style-name="Standard">+-----------------------------------------------------+---------------+---------------+----------------+</text:p>
      <text:p text:style-name="Standard">|1. Impuestos directos <text:s text:c="31"/>| <text:s/>15.448.989,24| <text:s text:c="2"/>1.813.983,31| <text:s text:c="2"/>17.262.972,55|</text:p>
      <text:p text:style-name="Standard">+-----------------------------------------------------+---------------+---------------+----------------+</text:p>
      <text:p text:style-name="Standard">|2. Impuestos indirectos <text:s text:c="29"/>| <text:s text:c="2"/>7.288.042,96| <text:s text:c="5"/>14.004,52| <text:s text:c="3"/>7.302.047,48|</text:p>
      <text:p text:style-name="Standard">+-----------------------------------------------------+---------------+---------------+----------------+</text:p>
      <text:p text:style-name="Standard">|3. Tasas y otros ingresos <text:s text:c="27"/>| <text:s/>16.211.334,47| <text:s text:c="2"/>1.802.960,43| <text:s text:c="2"/>18.014.294,90|</text:p>
      <text:p text:style-name="Standard">+-----------------------------------------------------+---------------+---------------+----------------+</text:p>
      <text:p text:style-name="Standard">|4. Transferencias corrientes <text:s text:c="24"/>| <text:s/>15.476.702,91| <text:s text:c="10"/>0,00| <text:s text:c="2"/>15.476.702,91|</text:p>
      <text:p text:style-name="Standard">+-----------------------------------------------------+---------------+---------------+----------------+</text:p>
      <text:p text:style-name="Standard">|5. Ingresos patrimoniales <text:s text:c="27"/>| <text:s text:c="4"/>175.993,64| <text:s text:c="10"/>0,00| <text:s text:c="5"/>175.993,64|</text:p>
      <text:p text:style-name="Standard">+-----------------------------------------------------+---------------+---------------+----------------+</text:p>
      <text:p text:style-name="Standard">|6. Enajenación de inversiones reales <text:s text:c="16"/>| <text:s text:c="10"/>0,00| <text:s text:c="10"/>0,00| <text:s text:c="11"/>0,00|</text:p>
      <text:p text:style-name="Standard">+-----------------------------------------------------+---------------+---------------+----------------+</text:p>
      <text:p text:style-name="Standard">|7. Transferencias de capital <text:s text:c="24"/>| <text:s/>11.935.589,73| <text:s text:c="10"/>0,00| <text:s text:c="2"/>11.935.589,73|</text:p>
      <text:p text:style-name="Standard">+-----------------------------------------------------+---------------+---------------+----------------+</text:p>
      <text:p text:style-name="Standard">|8. Activos financieros <text:s text:c="30"/>| <text:s text:c="5"/>58.071,74| <text:s text:c="5"/>89.983,78| <text:s text:c="5"/>148.055,52|</text:p>
      <text:p text:style-name="Standard">+-----------------------------------------------------+---------------+---------------+----------------+</text:p>
      <text:p text:style-name="Standard"><text:soft-page-break/>|9. Pasivos financieros <text:s text:c="30"/>| <text:s text:c="10"/>0,00| <text:s text:c="10"/>0,00| <text:s text:c="11"/>0,00|</text:p>
      <text:p text:style-name="Standard">+-----------------------------------------------------+---------------+---------------+----------------+</text:p>
      <text:p text:style-name="Standard">|Cobros no presupuestarios <text:s text:c="27"/>| <text:s/>53.396.722,44| <text:s/>-1.059.932,23| <text:s text:c="2"/>52.336.790,21|</text:p>
      <text:p text:style-name="Standard">+-----------------------------------------------------+---------------+---------------+----------------+</text:p>
      <text:p text:style-name="Standard">|Cobros realizados pendientes de aplicación definitiva| <text:s text:c="4"/>185.320,01| <text:s text:c="2"/>1.078.048,28| <text:s text:c="3"/>1.263.368,29|</text:p>
      <text:p text:style-name="Standard">+-----------------------------------------------------+---------------+---------------+----------------+</text:p>
      <text:p text:style-name="Standard">|Pagos Presupuestarios <text:s text:c="31"/>| <text:s/>65.397.387,05| <text:s text:c="2"/>9.295.192,91| <text:s text:c="2"/>74.692.579,96|</text:p>
      <text:p text:style-name="Standard">+-----------------------------------------------------+---------------+---------------+----------------+</text:p>
      <text:p text:style-name="Standard">|1. Gastos de personal <text:s text:c="31"/>| <text:s/>16.787.954,46| <text:s text:c="4"/>385.961,35| <text:s text:c="2"/>17.173.915,81|</text:p>
      <text:p text:style-name="Standard">+-----------------------------------------------------+---------------+---------------+----------------+</text:p>
      <text:p text:style-name="Standard">|2. Gastos en bienes corrientes y servicios <text:s text:c="10"/>| <text:s/>27.862.935,04| <text:s text:c="2"/>4.561.886,02| <text:s text:c="2"/>32.424.821,06|</text:p>
      <text:p text:style-name="Standard">+-----------------------------------------------------+---------------+---------------+----------------+</text:p>
      <text:p text:style-name="Standard">|3. Gastos financieros <text:s text:c="31"/>| <text:s text:c="4"/>484.328,47| <text:s text:c="6"/>2.785,52| <text:s text:c="5"/>487.113,99|</text:p>
      <text:p text:style-name="Standard">+-----------------------------------------------------+---------------+---------------+----------------+</text:p>
      <text:p text:style-name="Standard">|4. Transferencias corrientes <text:s text:c="24"/>| <text:s text:c="2"/>1.547.990,64| <text:s text:c="4"/>103.790,29| <text:s text:c="3"/>1.651.780,93|</text:p>
      <text:p text:style-name="Standard">+-----------------------------------------------------+---------------+---------------+----------------+</text:p>
      <text:p text:style-name="Standard">|5. Fondo de contingencia y Otros imprevistos <text:s text:c="8"/>| <text:s text:c="14"/>| <text:s text:c="14"/>| <text:s text:c="15"/>|</text:p>
      <text:p text:style-name="Standard">+-----------------------------------------------------+---------------+---------------+----------------+</text:p>
      <text:p text:style-name="Standard">|6. Inversiones reales <text:s text:c="31"/>| <text:s text:c="2"/>9.137.400,20| <text:s text:c="2"/>4.221.769,73| <text:s text:c="2"/>13.359.169,93|</text:p>
      <text:p text:style-name="Standard">+-----------------------------------------------------+---------------+---------------+----------------+</text:p>
      <text:p text:style-name="Standard">|7. Transferencias de capital <text:s text:c="24"/>| <text:s text:c="5"/>85.756,52| <text:s text:c="5"/>11.000,00| <text:s text:c="6"/>96.756,52|</text:p>
      <text:p text:style-name="Standard">+-----------------------------------------------------+---------------+---------------+----------------+</text:p>
      <text:p text:style-name="Standard">|8. Activos financieros <text:s text:c="30"/>| <text:s text:c="4"/>149.860,80| <text:s text:c="6"/>8.000,00| <text:s text:c="5"/>157.860,80|</text:p>
      <text:p text:style-name="Standard">+-----------------------------------------------------+---------------+---------------+----------------+</text:p>
      <text:p text:style-name="Standard">|9. Pasivos financieros <text:s text:c="30"/>| <text:s text:c="2"/>9.341.160,92| <text:s text:c="10"/>0,00| <text:s text:c="3"/>9.341.160,92|</text:p>
      <text:p text:style-name="Standard">+-----------------------------------------------------+---------------+---------------+----------------+</text:p>
      <text:p text:style-name="Standard">|Pagos no presupuestarios <text:s text:c="28"/>| <text:s/>52.890.030,66| <text:s text:c="2"/>2.951.459,89| <text:s text:c="2"/>55.841.490,55|</text:p>
      <text:p text:style-name="Standard">+-----------------------------------------------------+---------------+---------------+----------------+</text:p>
      <text:p text:style-name="Standard">|Pagos realizados pendientes de aplicación definitiva | <text:s text:c="4"/>504.274,38| <text:s text:c="4"/>123.949,05| <text:s text:c="5"/>628.223,43|</text:p>
      <text:p text:style-name="Standard">+-----------------------------------------------------+---------------+---------------+----------------+</text:p>
      <text:p text:style-name="Standard">|Fondos líquidos al final del periodo <text:s text:c="16"/>| <text:s text:c="14"/>| <text:s text:c="14"/>| <text:s text:c="2"/>42.711.024,61|</text:p>
      <text:p text:style-name="Standard">+-----------------------------------------------------+---------------+---------------+----------------+</text:p>
      <text:p text:style-name="Standard">| <text:s text:c="101"/>|</text:p>
      <text:p text:style-name="Standard">+-----------------------------------------------------+---------------+---------------+----------------+</text:p>
      <text:p text:style-name="Standard">|Observaciones <text:s text:c="88"/>|</text:p>
      <text:p text:style-name="Standard">+-----------------------------------------------------+---------------+---------------+----------------+</text:p>
      <text:p text:style-name="Standard">| <text:s text:c="101"/>|</text:p>
      <text:p text:style-name="Standard">+-----------------------------------------------------+---------------+---------------+----------------+</text:p>
      <text:p text:style-name="Standard"/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>-- Ente del grupo: Mogán Gestión Municipal, S.L.U.(código BDGEL: "05-35-012-AP-001")</text:p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/>
      <text:p text:style-name="Standard">BALANCE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132"/>| <text:s text:c="35"/>(importe en EUR)|</text:p>
      <text:p text:style-name="Standard"><text:soft-page-break/>+--------------------------------------------------------------------------------+----------------------------------------------------+-----------------------+---------------+------------+</text:p>
      <text:p text:style-name="Standard">| <text:s text:c="132"/>| <text:s text:c="22"/>| Situación fin | <text:s text:c="11"/>|</text:p>
      <text:p text:style-name="Standard">| <text:s text:c="132"/>| <text:s text:c="22"/>| trimestre <text:s text:c="4"/>| <text:s text:c="11"/>|</text:p>
      <text:p text:style-name="Standard">| <text:s text:c="132"/>| Previsión inicial 2025| vencido <text:s text:c="6"/>| 31/XII/2024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88"/>BALANCE <text:s text:c="89"/>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89"/>ACTIVO <text:s text:c="89"/>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35"/>Cuentas <text:s text:c="36"/>| A) ACTIVO NO CORRIENTE <text:s text:c="28"/>| <text:s text:c="10"/>103.883,39 €| <text:s text:c="3"/>74.240,48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33"/>20, 280, 290 <text:s text:c="33"/>| I. Inmovilizado intangible <text:s text:c="24"/>| <text:s text:c="12"/>2.428,41 €| <text:s text:c="4"/>6.577,05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29"/>21, (281), (291), 23 <text:s text:c="29"/>| II. Inmovilizado material <text:s text:c="25"/>| <text:s text:c="11"/>52.953,29 €| <text:s text:c="3"/>55.129,89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2405, 2415, 2425, (2495), 250, 251, 252, 253, 254, 255, 258, (259), 26, (2935), | V. Inversiones financieras a largo plazo. <text:s text:c="9"/>| <text:s text:c="12"/>4.808,00 €| <text:s text:c="4"/>4.808,00 €| <text:s text:c="5"/>0,00 €|</text:p>
      <text:p text:style-name="Standard">|(2945), (2955), (296), (297), (298) <text:s text:c="44"/>| <text:s text:c="51"/>| <text:s text:c="22"/>| <text:s text:c="14"/>| <text:s text:c="11"/>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37"/>474 <text:s text:c="38"/>| VI. Activos por impuesto diferido. <text:s text:c="16"/>| <text:s text:c="11"/>43.693,69 €| <text:s text:c="4"/>7.725,54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79"/>| B) ACTIVO CORRIENTE <text:s text:c="31"/>| <text:s text:c="8"/>1.783.019,71 €| 1.630.137,72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79"/>| II. Deudores comerciales y otras cuentas a cobrar. | <text:s text:c="8"/>1.769.996,50 €| 1.524.531,00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12"/>430, 431, 432, 433, 434,435, 436, (437), (490), (493) <text:s text:c="13"/>| 1. Clientes por ventas y prestaciones de servicios | <text:s text:c="8"/>1.764.879,59 €| 1.520.348,77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<text:soft-page-break/>| <text:s text:c="25"/>44, 460, 470, 471, 472, 544 <text:s text:c="26"/>| 3. Otros deudores <text:s text:c="33"/>| <text:s text:c="12"/>5.116,91 €| <text:s text:c="4"/>4.182,23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35"/>480, 567 <text:s text:c="35"/>| V. Periodificaciones a corto plazo. <text:s text:c="15"/>| <text:s text:c="15"/>51,75 €| <text:s text:c="8"/>0,00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38"/>57 <text:s text:c="38"/>| VI. Efectivo y otros activos líquidos equivalentes.| <text:s text:c="11"/>12.971,46 €| <text:s text:c="2"/>105.606,72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79"/>| <text:s text:c="16"/>TOTAL ACTIVO (A+B) <text:s text:c="16"/>| <text:s text:c="8"/>1.886.903,10 €| 1.704.378,20 €| <text:s text:c="11"/>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80"/>PATRIMONIO_NETO_Y_PASIVO <text:s text:c="80"/>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79"/>| A) PATRIMONIO NETO <text:s text:c="32"/>| <text:s text:c="8"/>1.284.862,79 €| 1.179.558,64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79"/>| A.1) Fondos propios <text:s text:c="31"/>| <text:s text:c="8"/>1.284.862,79 €| 1.179.558,64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24"/>100, 101, 102, (1030), (1040) <text:s text:c="25"/>| I. Capital <text:s text:c="40"/>| <text:s text:c="11"/>20.000,00 €| <text:s text:c="3"/>20.000,00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32"/>100, 101, 102 <text:s text:c="33"/>| Capital escriturado <text:s text:c="31"/>| <text:s text:c="11"/>20.000,00 €| <text:s text:c="3"/>20.000,00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27"/>112, 113, 114, 115, 119 <text:s text:c="28"/>| III. Reservas <text:s text:c="37"/>| <text:s text:c="8"/>1.025.468,96 €| 1.025.468,96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34"/>120, (121) <text:s text:c="34"/>| V. Resultado de ejercicios anteriores <text:s text:c="13"/>| <text:s text:c="10"/>239.393,83 €| <text:s/>-139.920,01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37"/>129 <text:s text:c="38"/>| VII. Resultado de ejercicio <text:s text:c="23"/>| <text:s text:c="16"/>0,00 €| <text:s text:c="2"/>274.009,69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79"/>| B) PASIVO NO CORRIENTE <text:s text:c="28"/>| <text:s text:c="10"/>-48.766,60 €| <text:s text:c="3"/>16.500,00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<text:soft-page-break/>| <text:s text:c="79"/>| II. Deudas a largo plazo <text:s text:c="26"/>| <text:s text:c="10"/>-48.766,60 €| <text:s text:c="3"/>16.500,00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14"/>1615, 1635, 171, 172, 173, 175, 176, 177, 180, 185 <text:s text:c="14"/>| 3. Otras deudas a largo plazo <text:s text:c="21"/>| <text:s text:c="10"/>-48.766,60 €| <text:s text:c="3"/>16.500,00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79"/>| C) PASIVO CORRIENTE <text:s text:c="31"/>| <text:s text:c="10"/>650.806,91 €| <text:s text:c="2"/>508.319,56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35"/>499, 529 <text:s text:c="35"/>| I. Provisiones a corto plazo <text:s text:c="22"/>| <text:s text:c="16"/>0,00 €| <text:s text:c="3"/>26.716,98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79"/>| II. Deudas a corto plazo <text:s text:c="26"/>| <text:s text:c="12"/>4.497,29 €| <text:s text:c="6"/>502,37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(1034), (1044), (190), (192), 194, 500, 505, 506, 509, 5115, 5135, 5145, 521, 52| 3. Otras deudas a corto plazo <text:s text:c="21"/>| <text:s text:c="12"/>4.497,29 €| <text:s text:c="6"/>502,37 €| <text:s text:c="5"/>0,00 €|</text:p>
      <text:p text:style-name="Standard">|2, 523, 525, 526, 528, 551, 5525, 555, 5565, 5566, 5595, 560, 561 <text:s text:c="14"/>| <text:s text:c="51"/>| <text:s text:c="22"/>| <text:s text:c="14"/>| <text:s text:c="11"/>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79"/>| IV. Acreedores comerciales y otras cuentas a pagar | <text:s text:c="10"/>646.309,62 €| <text:s text:c="2"/>481.100,21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24"/>400, 401, 403, 404, 405, (406) <text:s text:c="24"/>| 1. Proveedores <text:s text:c="36"/>| <text:s text:c="11"/>12.534,54 €| <text:s text:c="4"/>2.803,69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25"/>41, 438, 465, 475, 476, 477 <text:s text:c="26"/>| 2. Otros acreedores <text:s text:c="31"/>| <text:s text:c="10"/>633.775,08 €| <text:s text:c="2"/>478.296,52 €| <text:s text:c="5"/>0,00 €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>| <text:s text:c="79"/>| <text:s text:c="6"/>TOTAL PATRIMONIO NETO Y PASIVO (A+B+C) <text:s text:c="6"/>| <text:s text:c="8"/>1.886.903,10 €| 1.704.378,20 €| <text:s text:c="11"/>|</text:p>
      <text:p text:style-name="Standard">+--------------------------------------------------------------------------------+----------------------------------------------------+-----------------------+---------------+------------+</text:p>
      <text:p text:style-name="Standard"/>
      <text:p text:style-name="Standard">Cuadro D2: Cuenta de Pérdidas y ganancias</text:p>
      <text:p text:style-name="Standard">+--------------------------------------------------------------------------------+------------------------------------------------------------+-----------------------+----------------+----------------+</text:p>
      <text:p text:style-name="Standard">| <text:s text:c="140"/>| <text:s text:c="40"/>(importe en EUR)|</text:p>
      <text:p text:style-name="Standard">+--------------------------------------------------------------------------------+------------------------------------------------------------+-----------------------+----------------+----------------+</text:p>
      <text:p text:style-name="Standard"><text:soft-page-break/>| <text:s text:c="140"/>| <text:s text:c="22"/>| <text:s/>Situación fin | <text:s text:c="15"/>|</text:p>
      <text:p text:style-name="Standard">| <text:s text:c="140"/>| <text:s text:c="22"/>| <text:s/>trimestre <text:s text:c="4"/>| <text:s text:c="15"/>|</text:p>
      <text:p text:style-name="Standard">| <text:s text:c="140"/>| Previsión inicial 2025| <text:s/>vencido <text:s text:c="6"/>| <text:s text:c="2"/>31/XII/2024 <text:s/>|</text:p>
      <text:p text:style-name="Standard">+--------------------------------------------------------------------------------+------------------------------------------------------------+-----------------------+----------------+----------------+</text:p>
      <text:p text:style-name="Standard">|700, 701, 702, 703, 704,705, (706), (708), (709) <text:s text:c="31"/>|1.Importe neto de la cifra de negocio <text:s text:c="22"/>| <text:s text:c="8"/>7.824.994,99 €| <text:s/>7.463.726,87 €| <text:s/>6.988.786,65 €|</text:p>
      <text:p text:style-name="Standard">+--------------------------------------------------------------------------------+------------------------------------------------------------+-----------------------+----------------+----------------+</text:p>
      <text:p text:style-name="Standard">|(600), (601), (602), 606, (607), 608, 609, 61*, (6931), (6932), (6933), 7931, 79|4. Aprovisionamientos <text:s text:c="38"/>| <text:s text:c="22"/>| <text:s text:c="15"/>| <text:s text:c="4"/>-7.359,08 €|</text:p>
      <text:p text:style-name="Standard">|32, 7933 <text:s text:c="71"/>| <text:s text:c="59"/>| <text:s text:c="22"/>| <text:s text:c="15"/>| <text:s text:c="15"/>|</text:p>
      <text:p text:style-name="Standard">+--------------------------------------------------------------------------------+------------------------------------------------------------+-----------------------+----------------+----------------+</text:p>
      <text:p text:style-name="Standard">|740, 747, 75 <text:s text:c="67"/>|5. Otros ingresos de explotación. <text:s text:c="26"/>| <text:s text:c="22"/>| <text:s text:c="7"/>805,12 €| <text:s text:c="5"/>1.724,66 €|</text:p>
      <text:p text:style-name="Standard">+--------------------------------------------------------------------------------+------------------------------------------------------------+-----------------------+----------------+----------------+</text:p>
      <text:p text:style-name="Standard">|(64) <text:s text:c="75"/>|6. Gastos de personal. <text:s text:c="37"/>| <text:s text:c="7"/>-5.938.535,39 €| -5.686.031,88 €| -5.289.723,61 €|</text:p>
      <text:p text:style-name="Standard">+--------------------------------------------------------------------------------+------------------------------------------------------------+-----------------------+----------------+----------------+</text:p>
      <text:p text:style-name="Standard">|(62), (631), (634), 636, 639, (65), (694), (695), 794, 7954 <text:s text:c="20"/>|7. Otros gastos de explotación. <text:s text:c="28"/>| <text:s text:c="7"/>-1.867.873,29 €| -1.640.909,01 €| -1.367.113,91 €|</text:p>
      <text:p text:style-name="Standard">+--------------------------------------------------------------------------------+------------------------------------------------------------+-----------------------+----------------+----------------+</text:p>
      <text:p text:style-name="Standard">|(68) <text:s text:c="75"/>|8. Amortización de inmovilizado. <text:s text:c="27"/>| <text:s text:c="10"/>-18.586,31 €| <text:s text:c="3"/>-24.402,78 €| <text:s text:c="3"/>-17.370,75 €|</text:p>
      <text:p text:style-name="Standard">+--------------------------------------------------------------------------------+------------------------------------------------------------+-----------------------+----------------+----------------+</text:p>
      <text:p text:style-name="Standard">|7951, 7952, 7955 <text:s text:c="63"/>|10. Excesos de provisiones. <text:s text:c="32"/>| <text:s text:c="22"/>| <text:s text:c="5"/>4.149,59 €| <text:s text:c="5"/>2.620,82 €|</text:p>
      <text:p text:style-name="Standard">+--------------------------------------------------------------------------------+------------------------------------------------------------+-----------------------+----------------+----------------+</text:p>
      <text:p text:style-name="Standard">| <text:s text:c="79"/>|12. Otros resultados <text:s text:c="39"/>| <text:s text:c="22"/>| <text:s text:c="7"/>-27,00 €| <text:s text:c="7"/>383,16 €|</text:p>
      <text:p text:style-name="Standard">+--------------------------------------------------------------------------------+------------------------------------------------------------+-----------------------+----------------+----------------+</text:p>
      <text:p text:style-name="Standard"><text:soft-page-break/>| <text:s text:c="79"/>|A) RESULTADO DE EXPLOTACIÓN (1+2+3+4+5+6+7+8+9+10+11+11a+12)| <text:s text:c="16"/>0,00 €| <text:s text:c="3"/>117.310,91 €| <text:s text:c="3"/>311.947,94 €|</text:p>
      <text:p text:style-name="Standard">+--------------------------------------------------------------------------------+------------------------------------------------------------+-----------------------+----------------+----------------+</text:p>
      <text:p text:style-name="Standard">|760, 761, 762, 769, 746 <text:s text:c="56"/>|13. Ingresos financieros. <text:s text:c="34"/>| <text:s text:c="22"/>| <text:s text:c="7"/>367,16 €| <text:s text:c="15"/>|</text:p>
      <text:p text:style-name="Standard">+--------------------------------------------------------------------------------+------------------------------------------------------------+-----------------------+----------------+----------------+</text:p>
      <text:p text:style-name="Standard">|(660), (661), (662), (664), (665), (669) <text:s text:c="39"/>|14. Gastos financieros. <text:s text:c="36"/>| <text:s text:c="22"/>| <text:s text:c="15"/>| <text:s text:c="7"/>-51,75 €|</text:p>
      <text:p text:style-name="Standard">+--------------------------------------------------------------------------------+------------------------------------------------------------+-----------------------+----------------+----------------+</text:p>
      <text:p text:style-name="Standard">| <text:s text:c="79"/>|B) RESULTADO FINANCIERO (13+14+15+16+17+18) <text:s text:c="16"/>| <text:s text:c="22"/>| <text:s text:c="7"/>367,16 €| <text:s text:c="7"/>-51,75 €|</text:p>
      <text:p text:style-name="Standard">+--------------------------------------------------------------------------------+------------------------------------------------------------+-----------------------+----------------+----------------+</text:p>
      <text:p text:style-name="Standard">| <text:s text:c="79"/>|C) RESULTADO ANTES DE IMPUESTOS (A+B) <text:s text:c="22"/>| <text:s text:c="16"/>0,00 €| <text:s text:c="3"/>117.678,07 €| <text:s text:c="3"/>311.896,19 €|</text:p>
      <text:p text:style-name="Standard">+--------------------------------------------------------------------------------+------------------------------------------------------------+-----------------------+----------------+----------------+</text:p>
      <text:p text:style-name="Standard">|(6300)*, 6301*, (633), 638 <text:s text:c="53"/>|19. Impuestos sobre beneficios. <text:s text:c="28"/>| <text:s text:c="22"/>| <text:s text:c="15"/>| <text:s text:c="3"/>-37.886,50 €|</text:p>
      <text:p text:style-name="Standard">+--------------------------------------------------------------------------------+------------------------------------------------------------+-----------------------+----------------+----------------+</text:p>
      <text:p text:style-name="Standard">| <text:s text:c="79"/>|D) RESULTADO DEL EJERCICIO (C+19) <text:s text:c="26"/>| <text:s text:c="16"/>0,00 €| <text:s text:c="3"/>117.678,07 €| <text:s text:c="3"/>274.009,69 €|</text:p>
      <text:p text:style-name="Standard">+--------------------------------------------------------------------------------+------------------------------------------------------------+-----------------------+----------------+----------------+</text:p>
      <text:p text:style-name="Standard"/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>-- INFORMES RESUMEN</text:p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/>
      <text:p text:style-name="Standard">F.3.2 - Informe Evaluacion - Resultado Estabilidad Presupuestaria Grupo Administracion Pública</text:p>
      <text:p text:style-name="Standard">+------------------------------------------------+----------------+----------------+----------------+---------------------+----------------+</text:p>
      <text:p text:style-name="Standard">| <text:s text:c="47"/>| <text:s text:c="30"/>Estabilidad Presupuestaria <text:s text:c="31"/>|</text:p>
      <text:p text:style-name="Standard">+------------------------------------------------+----------------+----------------+----------------+---------------------+----------------+</text:p>
      <text:p text:style-name="Standard">| <text:s text:c="47"/>| <text:s text:c="15"/>| <text:s text:c="15"/>| <text:s text:c="5"/>Ajuste <text:s/>S.Europeo Cuentas <text:s text:c="6"/>| <text:s text:c="15"/>|</text:p>
      <text:p text:style-name="Standard">+------------------------------------------------+----------------+----------------+----------------+---------------------+----------------+</text:p>
      <text:p text:style-name="Standard"><text:soft-page-break/>| <text:s text:c="19"/>Entidad <text:s text:c="20"/>| <text:s text:c="2"/>Ingreso no <text:s text:c="2"/>| <text:s text:c="2"/>Gasto no <text:s text:c="4"/>| Ajustes propia | Ajustes por <text:s text:c="8"/>| Capac/Nec. <text:s text:c="4"/>|</text:p>
      <text:p text:style-name="Standard">| <text:s text:c="47"/>| <text:s/>financiero <text:s text:c="3"/>| <text:s/>financiero <text:s text:c="3"/>|Entidad <text:s text:c="8"/>|operaciones internas |Financ. Entidad |</text:p>
      <text:p text:style-name="Standard">+------------------------------------------------+----------------+----------------+----------------+---------------------+----------------+</text:p>
      <text:p text:style-name="Standard">| <text:s text:c="12"/>05-35-012-AA-000 Mogán <text:s text:c="12"/>| 72.038.239,15 €| 58.860.844,75 €| -3.116.312,39 €| <text:s text:c="14"/>0,00 €| 10.061.082,01 €|</text:p>
      <text:p text:style-name="Standard">+------------------------------------------------+----------------+----------------+----------------+---------------------+----------------+</text:p>
      <text:p text:style-name="Standard">|05-35-012-AP-001 Mogán Gestión Municipal, S.L.U.| <text:s/>7.464.899,15 €| <text:s/>7.351.370,67 €| <text:s text:c="9"/>0,00 €| <text:s text:c="14"/>0,00 €| <text:s text:c="3"/>113.528,48 €|</text:p>
      <text:p text:style-name="Standard">+------------------------------------------------+----------------+----------------+----------------+---------------------+----------------+</text:p>
      <text:p text:style-name="Standard"/>
      <text:p text:style-name="Standard"/>
      <text:p text:style-name="Standard">+-----------------------------------------------------------------------+------------------------------------------------------------------------+</text:p>
      <text:p text:style-name="Standard">| <text:s text:c="51"/>Datos adicionales del formulario F.3.2. <text:s text:c="52"/>|</text:p>
      <text:p text:style-name="Standard">+-----------------------------------------------------------------------+------------------------------------------------------------------------+</text:p>
      <text:p text:style-name="Standard">| <text:s text:c="13"/>Capacidad/ Necesidad Financiacion de la Corporacion Local| <text:s text:c="56"/>10.174.610,49 €|</text:p>
      <text:p text:style-name="Standard">+-----------------------------------------------------------------------+------------------------------------------------------------------------+</text:p>
      <text:p text:style-name="Standard">| <text:s text:c="70"/>| <text:s text:c="71"/>|</text:p>
      <text:p text:style-name="Standard">+-----------------------------------------------------------------------+------------------------------------------------------------------------+</text:p>
      <text:p text:style-name="Standard">| <text:s text:c="143"/>|</text:p>
      <text:p text:style-name="Standard">+-----------------------------------------------------------------------+------------------------------------------------------------------------+</text:p>
      <text:p text:style-name="Standard">|Con los objetivos aplicados desde la entrada en vigor de la LO 2/2012 LA CORPORACIÓN LOCAL CUMPLE CON EL OBJETIVO DE ESTABILIDAD PRESUPUESTARIA.|</text:p>
      <text:p text:style-name="Standard">+-----------------------------------------------------------------------+------------------------------------------------------------------------+</text:p>
      <text:p text:style-name="Standard">| <text:s text:c="143"/>|</text:p>
      <text:p text:style-name="Standard">+-----------------------------------------------------------------------+------------------------------------------------------------------------+</text:p>
      <text:p text:style-name="Standard">|Observaciones y/o consideraciones al Cumplimiento/Incumplimiento del Objetivo de Estabilidad Presupuestaria <text:s text:c="36"/>|</text:p>
      <text:p text:style-name="Standard">|del Grupo de Entidades que estan dentro del Sector Administraciones Publicas de la Corporacion Local: <text:s text:c="42"/>|</text:p>
      <text:p text:style-name="Standard">+-----------------------------------------------------------------------+------------------------------------------------------------------------+</text:p>
      <text:p text:style-name="Standard">|(no se han introducido observaciones) <text:s text:c="106"/>|</text:p>
      <text:p text:style-name="Standard">+-----------------------------------------------------------------------+------------------------------------------------------------------------+</text:p>
      <text:p text:style-name="Standard"/>
      <text:p text:style-name="Standard">F.3.3 - Informe de cumplimiento de la Regla del Gasto.</text:p>
      <text:p text:style-name="Standard"><text:soft-page-break/>+--------------------------------------------------+------------------------+--------------------+---------------------------------+-------------------------+-------------------+----------------------------+------------------------+</text:p>
      <text:p text:style-name="Standard">| <text:s text:c="20"/>Entidad <text:s text:c="21"/>| Gasto computable <text:s text:c="6"/>| Gasto inversiones <text:s/>| Tasa de referencia <text:s text:c="13"/>| Aumentos/disminuciones <text:s/>| Gasto inversiones | Límite de la Regla de Gasto| Gasto computable <text:s text:c="6"/>|</text:p>
      <text:p text:style-name="Standard">| <text:s text:c="49"/>| Liq. 3 sin IFS(GC3) (1)| financieramente <text:s text:c="3"/>| (2) = ((1)-(11)) * (1 + TRCPIB) | (art. 12.4) Pto. Act. 4 | financieramente <text:s text:c="2"/>| (5) = (2) + (3)) <text:s text:c="10"/>| Liq. 4 sin IFS(GC4) (1)|</text:p>
      <text:p text:style-name="Standard">| <text:s text:c="49"/>| <text:s text:c="23"/>|sostenibles (3) (11)| <text:s text:c="32"/>| (IncNorm4) (3) <text:s text:c="9"/>|sostenibles (4) (4)| <text:s text:c="27"/>| <text:s text:c="23"/>|</text:p>
      <text:p text:style-name="Standard">+--------------------------------------------------+------------------------+--------------------+---------------------------------+-------------------------+-------------------+----------------------------+------------------------+</text:p>
      <text:p text:style-name="Standard">| <text:s text:c="13"/>05-35-012-AA-000 Mogán <text:s text:c="13"/>| <text:s text:c="8"/>47.583.060,71 €| <text:s text:c="13"/>0,00 €| <text:s text:c="26"/>0,00 €| <text:s text:c="18"/>0,00 €| <text:s text:c="12"/>0,00 €| <text:s text:c="21"/>0,00 €| <text:s text:c="8"/>61.561.479,87 €|</text:p>
      <text:p text:style-name="Standard">+--------------------------------------------------+------------------------+--------------------+---------------------------------+-------------------------+-------------------+----------------------------+------------------------+</text:p>
      <text:p text:style-name="Standard">| 05-35-012-AP-001 Mogán Gestión Municipal, S.L.U. | <text:s text:c="9"/>4.689.185,34 €| <text:s text:c="13"/>0,00 €| <text:s text:c="26"/>0,00 €| <text:s text:c="18"/>0,00 €| <text:s text:c="12"/>0,00 €| <text:s text:c="21"/>0,00 €| <text:s text:c="9"/>7.351.370,67 €|</text:p>
      <text:p text:style-name="Standard">+--------------------------------------------------+------------------------+--------------------+---------------------------------+-------------------------+-------------------+----------------------------+------------------------+</text:p>
      <text:p text:style-name="Standard">| <text:s text:c="11"/>Total de gasto computable <text:s text:c="12"/>| <text:s text:c="8"/>52.272.246,05 €| <text:s text:c="13"/>0,00 €| <text:s text:c="26"/>0,00 €| <text:s text:c="18"/>0,00 €| <text:s text:c="12"/>0,00 €| <text:s text:c="21"/>0,00 €| <text:s text:c="8"/>68.912.850,54 €|</text:p>
      <text:p text:style-name="Standard">+--------------------------------------------------+------------------------+--------------------+---------------------------------+-------------------------+-------------------+----------------------------+------------------------+</text:p>
      <text:p text:style-name="Standard"/>
      <text:p text:style-name="Standard"/>
      <text:p text:style-name="Standard">+------------------------------------------------------------------------------------------------------------+--------------------------------------------------------------------------------------------------------+</text:p>
      <text:p text:style-name="Standard">| <text:s text:c="86"/>Datos adicionales del formulario F.3.3. <text:s text:c="86"/>|</text:p>
      <text:p text:style-name="Standard">+------------------------------------------------------------------------------------------------------------+--------------------------------------------------------------------------------------------------------+</text:p>
      <text:p text:style-name="Standard">|Diferencia entre el 'Limite de la Regla del Gasto' y el 'Gasto computable Liquid. 2024' <text:s text:c="20"/>| <text:s text:c="87"/>-14.967.892,62 €|</text:p>
      <text:p text:style-name="Standard">+------------------------------------------------------------------------------------------------------------+--------------------------------------------------------------------------------------------------------+</text:p>
      <text:p text:style-name="Standard">|% incremento gasto computable 2025 s/ 2024 <text:s text:c="65"/>| <text:s text:c="96"/>31,83 €|</text:p>
      <text:p text:style-name="Standard">+------------------------------------------------------------------------------------------------------------+--------------------------------------------------------------------------------------------------------+</text:p>
      <text:p text:style-name="Standard">|¿Tiene la Corporación Local un Plan Económico Financiero (PEF) vigente en 2025? <text:s text:c="28"/>| <text:s text:c="101"/>No|</text:p>
      <text:p text:style-name="Standard">+------------------------------------------------------------------------------------------------------------+--------------------------------------------------------------------------------------------------------+</text:p>
      <text:p text:style-name="Standard">|% incremento gasto computable 2025 s/ 2024 <text:s text:c="65"/>| <text:s text:c="97"/>0,00 €|</text:p>
      <text:p text:style-name="Standard">+------------------------------------------------------------------------------------------------------------+--------------------------------------------------------------------------------------------------------+</text:p>
      <text:p text:style-name="Standard"><text:soft-page-break/>|Diferencia entre 'Limite de la regla del gasto del PEF vigente en 2025' y el 'Gasto computable Liquid. 2025'| <text:s text:c="97"/>0,00 €|</text:p>
      <text:p text:style-name="Standard">+------------------------------------------------------------------------------------------------------------+--------------------------------------------------------------------------------------------------------+</text:p>
      <text:p text:style-name="Standard">| <text:s text:c="212"/>|</text:p>
      <text:p text:style-name="Standard">+------------------------------------------------------------------------------------------------------------+--------------------------------------------------------------------------------------------------------+</text:p>
      <text:p text:style-name="Standard">| <text:s text:c="212"/>|</text:p>
      <text:p text:style-name="Standard">+------------------------------------------------------------------------------------------------------------+--------------------------------------------------------------------------------------------------------+</text:p>
      <text:p text:style-name="Standard">|Observaciones y/o consideraciones al Cumplimiento/Incumplimiento del Objetivo de Estabilidad Presupuestaria del Grupo de Entidades que están dentro del Sector Administraciones Públicas de la Corporación Local <text:s text:c="4"/>|</text:p>
      <text:p text:style-name="Standard">+------------------------------------------------------------------------------------------------------------+--------------------------------------------------------------------------------------------------------+</text:p>
      <text:p text:style-name="Standard">| (no se han introducido observaciones) <text:s text:c="174"/>|</text:p>
      <text:p text:style-name="Standard">+------------------------------------------------------------------------------------------------------------+--------------------------------------------------------------------------------------------------------+</text:p>
      <text:p text:style-name="Standard"/>
      <text:p text:style-name="Standard">F.3.4 Informe del nivel de deuda viva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+</text:p>
      <text:p text:style-name="Standard">|Entidad <text:s text:c="40"/>| <text:s text:c="10"/>| <text:s text:c="101"/>Emisión Deuda <text:s text:c="101"/>|</text:p>
      <text:p text:style-name="Standard">+ <text:s text:c="47"/>+ <text:s text:c="10"/>+------------+----------+-----------------+-----------------+------------+---------------------+------------------+-----------------------+-----------------+---------+--------------+---------------------+--------------+</text:p>
      <text:p text:style-name="Standard">| <text:s text:c="47"/>|OperCrédito|EmisiónDeuda|Confirming|CréditoResidentes|CréditoNoResident|DeudaConAAPP|InstitutosAutonómicos|OtrasOperacCrédito|Arrendamientofinanciero|AsPublicoPrivadas|Factoring|DeudaComercial|OtrasOperacionesDeuda|TotalDeudaViva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+</text:p>
      <text:p text:style-name="Standard">| <text:s text:c="12"/>05-35-012-AA-000 Mogán <text:s text:c="12"/>| <text:s text:c="2"/>0,00 € <text:s/>| <text:s text:c="2"/>0,00 € <text:s text:c="2"/>| <text:s/>0,00 € <text:s/>| <text:s text:c="5"/>0,00 € <text:s text:c="4"/>| <text:s text:c="5"/>0,00 € <text:s text:c="4"/>| <text:s text:c="2"/>0,00 € <text:s text:c="2"/>| <text:s text:c="7"/>0,00 € <text:s text:c="6"/>| <text:s text:c="5"/>0,00 € <text:s text:c="5"/>| <text:s text:c="8"/>0,00 € <text:s text:c="7"/>| <text:s text:c="5"/>0,00 € <text:s text:c="4"/>| <text:s/>0,00 € | <text:s text:c="3"/>0,00 € <text:s text:c="3"/>| <text:s text:c="7"/>0,00 € <text:s text:c="6"/>| <text:s text:c="3"/>0,00 € <text:s text:c="3"/>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+</text:p>
      <text:p text:style-name="Standard">|05-35-012-AP-001 Mogán Gestión Municipal, S.L.U.| <text:s text:c="2"/>0,00 € <text:s/>| <text:s text:c="2"/>0,00 € <text:s text:c="2"/>| <text:s/>0,00 € <text:s/>| <text:s text:c="5"/>0,00 € <text:s text:c="4"/>| <text:s text:c="5"/>0,00 € <text:s text:c="4"/>| <text:s text:c="2"/>0,00 € <text:s text:c="2"/>| <text:s text:c="7"/>0,00 € <text:s text:c="6"/>| <text:s text:c="5"/>0,00 € <text:s text:c="5"/>| <text:s text:c="8"/>0,00 € <text:s text:c="7"/>| <text:s text:c="5"/>0,00 € <text:s text:c="4"/>| <text:s/>0,00 € | <text:s text:c="3"/>0,00 € <text:s text:c="3"/>| <text:s text:c="7"/>0,00 € <text:s text:c="6"/>| <text:s text:c="3"/>0,00 € <text:s text:c="3"/>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+</text:p>
      <text:p text:style-name="Standard"><text:soft-page-break/>| <text:s text:c="11"/>Total Corporación Local <text:s text:c="12"/>| <text:s text:c="2"/>0,00 € <text:s/>| <text:s text:c="2"/>0,00 € <text:s text:c="2"/>| <text:s/>0,00 € <text:s/>| <text:s text:c="5"/>0,00 € <text:s text:c="4"/>| <text:s text:c="5"/>0,00 € <text:s text:c="4"/>| <text:s text:c="2"/>0,00 € <text:s text:c="2"/>| <text:s text:c="7"/>0,00 € <text:s text:c="6"/>| <text:s text:c="5"/>0,00 € <text:s text:c="5"/>| <text:s text:c="8"/>0,00 € <text:s text:c="7"/>| <text:s text:c="5"/>0,00 € <text:s text:c="4"/>| <text:s/>0,00 € | <text:s text:c="3"/>0,00 € <text:s text:c="3"/>| <text:s text:c="7"/>0,00 € <text:s text:c="6"/>| <text:s text:c="3"/>0,00 € <text:s text:c="3"/>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+</text:p>
      <text:p text:style-name="Standard">|Nivel Deuda Viva <text:s text:c="246"/>| <text:s text:c="7"/>0,00 €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+</text:p>
      <text:p text:style-name="Standard">|Observaciones: <text:s text:c="263"/>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+</text:p>
      <text:p text:style-name="Standard">|(no se han introducido observaciones) <text:s text:c="240"/>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4T08:23:26.331139700</meta:creation-date>
    <dc:date>2026-02-04T08:30:55.890096400</dc:date>
    <meta:editing-duration>PT7M29S</meta:editing-duration>
    <meta:editing-cycles>1</meta:editing-cycles>
    <meta:document-statistic meta:table-count="0" meta:image-count="0" meta:object-count="0" meta:page-count="39" meta:paragraph-count="1729" meta:word-count="15631" meta:character-count="191446" meta:non-whitespace-character-count="134339"/>
    <meta:generator>LibreOffice/25.8.1.1$Windows_X86_64 LibreOffice_project/54047653041915e595ad4e45cccea684809c77b5</meta:generator>
  </office:meta>
</office:document-meta>
</file>