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Hecho que se firma:</text:p>
      <text:p text:style-name="Standard">- Actualización y datos de ejecución del Presupuesto y/o estados financieros iniciales</text:p>
      <text:p text:style-name="Standard">de las entidades que forman parte del sector Administraciones Públicas de la Corporación.</text:p>
      <text:p text:style-name="Standard">- 3º trimestre del Ejercicio 2025.</text:p>
      <text:p text:style-name="Standard">- Ente "Mogán" (código BDGEL: 05-35-012-AA-000)</text:p>
      <text:p text:style-name="Standard"/>
      <text:p text:style-name="Standard">El funcionario responsable de la entrega de la copia del</text:p>
      <text:p text:style-name="Standard">presupuesto a la Secretaría General de Financiación Autonómica y Local,</text:p>
      <text:p text:style-name="Standard">declara que estos datos corresponden a la ejecución del 3º trimestre del presupuesto del ejercicio 2025 de dicha entidad local.</text:p>
      <text:p text:style-name="Standard"/>
      <text:p text:style-name="Standard">El fichero "FicherosXML_trimestrales_2025_3(05-35-012-AA-000).zip" contiene los datos de las entidades en el momento de la firma.</text:p>
      <text:p text:style-name="Standard">La función resumen SHA512 de dicho fichero es 87-94-E7-7B-E7-E0-4B-71-9E-57-AC-54-8E-53-62-C1-14-54-57-02-44-88-11-6C-7D-23-36-30-47-92-9B-63-47-C8-26-67-02-9D-F3-73-F1-EA-5E-F4-87-6A-E2-87-4C-84-F7-C1-34-DA-00-4B-75-B5-64-4E-50-52-6C-BF</text:p>
      <text:p text:style-name="Standard"/>
      <text:p text:style-name="Standard">-----------------------------------------------------------------------------------------------------------------------</text:p>
      <text:p text:style-name="Standard">-----------------------------------------------------------------------------------------------------------------------</text:p>
      <text:p text:style-name="Standard">-- Ente del grupo: Mogán(código BDGEL: "05-35-012-AA-000")</text:p>
      <text:p text:style-name="Standard">-----------------------------------------------------------------------------------------------------------------------</text:p>
      <text:p text:style-name="Standard">-----------------------------------------------------------------------------------------------------------------------</text:p>
      <text:p text:style-name="Standard"/>
      <text:p text:style-name="Standard">Resumen de ingresos</text:p>
      <text:p text:style-name="Standard">+--------------+----------------+-----------------+----------------+----------------+---------------+-----------------+</text:p>
      <text:p text:style-name="Standard">| <text:s text:c="13"/>| <text:s text:c="23"/>Ejercicio corriente <text:s text:c="24"/>| <text:s/>Ejercicios <text:s text:c="2"/>| <text:s text:c="16"/>|</text:p>
      <text:p text:style-name="Standard">| <text:s text:c="13"/>| <text:s text:c="67"/>| <text:s/>cerrados <text:s text:c="4"/>| <text:s text:c="16"/>|</text:p>
      <text:p text:style-name="Standard">+--------------+----------------+-----------------+----------------+----------------+---------------+-----------------+</text:p>
      <text:p text:style-name="Standard">| <text:s text:c="2"/>INGRESOS <text:s text:c="2"/>| <text:s/>Previsiones <text:s text:c="2"/>| (A) Estimación <text:s/>| <text:s/>(B) Derechos <text:s/>| <text:s/>Recaudación <text:s text:c="2"/>| <text:s/>Recaudación <text:s/>| <text:s text:c="2"/>Estimación <text:s text:c="3"/>|</text:p>
      <text:p text:style-name="Standard">| <text:s text:c="13"/>| <text:s/>Iniciales <text:s text:c="4"/>| Previsiones <text:s text:c="4"/>| <text:s/>Reconocidos <text:s text:c="2"/>| <text:s/>Líquida (2) <text:s text:c="2"/>| <text:s/>Líquida (2) <text:s/>| <text:s text:c="2"/>de derechos <text:s text:c="2"/>|</text:p>
      <text:p text:style-name="Standard">| <text:s text:c="13"/>| <text:s/>Presupuesto <text:s text:c="2"/>| definitivas al <text:s/>| <text:s/>Netos (2) <text:s text:c="4"/>| <text:s text:c="15"/>| <text:s text:c="14"/>| <text:s text:c="2"/>reconocidos <text:s text:c="2"/>|</text:p>
      <text:p text:style-name="Standard">| <text:s text:c="13"/>| <text:s/>2025 <text:s text:c="9"/>| final de <text:s text:c="7"/>| <text:s text:c="15"/>| <text:s text:c="15"/>| <text:s text:c="14"/>| <text:s text:c="2"/>netos a <text:s text:c="6"/>|</text:p>
      <text:p text:style-name="Standard">| <text:s text:c="13"/>| <text:s text:c="15"/>| ejercicio (1) <text:s text:c="2"/>| <text:s text:c="15"/>| <text:s text:c="15"/>| <text:s text:c="14"/>| <text:s text:c="2"/>31/12/2025 <text:s text:c="3"/>|</text:p>
      <text:p text:style-name="Standard">+--------------+----------------+-----------------+----------------+----------------+---------------+-----------------+</text:p>
      <text:p text:style-name="Standard">|1 <text:s text:c="12"/>| 17.280.000,00 €| <text:s/>17.280.000,00 €| 17.168.981,84 €| <text:s/>8.152.787,14 €| 1.141.187,02 €| <text:s/>17.233.536,09 €|</text:p>
      <text:p text:style-name="Standard">+--------------+----------------+-----------------+----------------+----------------+---------------+-----------------+</text:p>
      <text:p text:style-name="Standard">|2 <text:s text:c="12"/>| <text:s/>7.174.795,02 €| <text:s text:c="2"/>7.174.795,02 €| <text:s/>6.423.941,38 €| <text:s/>5.699.394,44 €| <text:s text:c="3"/>12.089,05 €| <text:s text:c="2"/>7.139.033,93 €|</text:p>
      <text:p text:style-name="Standard">+--------------+----------------+-----------------+----------------+----------------+---------------+-----------------+</text:p>
      <text:p text:style-name="Standard">|3 <text:s text:c="12"/>| 17.248.332,70 €| <text:s/>17.248.332,70 €| 11.588.885,01 €| <text:s/>7.939.604,22 €| 1.512.411,01 €| <text:s/>16.691.714,17 €|</text:p>
      <text:p text:style-name="Standard">+--------------+----------------+-----------------+----------------+----------------+---------------+-----------------+</text:p>
      <text:p text:style-name="Standard"><text:soft-page-break/>|4 <text:s text:c="12"/>| 14.574.932,93 €| <text:s/>18.432.144,05 €| 12.317.205,43 €| 12.317.205,43 €| <text:s text:c="8"/>0,00 €| <text:s/>18.411.419,88 €|</text:p>
      <text:p text:style-name="Standard">+--------------+----------------+-----------------+----------------+----------------+---------------+-----------------+</text:p>
      <text:p text:style-name="Standard">|5 <text:s text:c="12"/>| <text:s text:c="15"/>| <text:s text:c="10"/>0,00 €| <text:s text:c="4"/>94.924,62 €| <text:s text:c="4"/>94.924,62 €| <text:s text:c="8"/>0,00 €| <text:s text:c="10"/>0,00 €|</text:p>
      <text:p text:style-name="Standard">+--------------+----------------+-----------------+----------------+----------------+---------------+-----------------+</text:p>
      <text:p text:style-name="Standard">|6 <text:s text:c="12"/>| <text:s text:c="15"/>| <text:s text:c="10"/>0,00 €| <text:s text:c="9"/>0,00 €| <text:s text:c="9"/>0,00 €| <text:s text:c="8"/>0,00 €| <text:s text:c="10"/>0,00 €|</text:p>
      <text:p text:style-name="Standard">+--------------+----------------+-----------------+----------------+----------------+---------------+-----------------+</text:p>
      <text:p text:style-name="Standard">|7 <text:s text:c="12"/>| <text:s/>1.601.528,16 €| <text:s/>16.817.881,45 €| 10.815.910,10 €| 10.815.910,10 €| <text:s text:c="8"/>0,00 €| <text:s/>16.808.302,72 €|</text:p>
      <text:p text:style-name="Standard">+--------------+----------------+-----------------+----------------+----------------+---------------+-----------------+</text:p>
      <text:p text:style-name="Standard">|8 <text:s text:c="12"/>| <text:s text:c="3"/>150.000,00 €| <text:s/>29.923.722,38 €| <text:s text:c="3"/>116.520,00 €| <text:s text:c="4"/>32.333,02 €| <text:s text:c="3"/>77.812,48 €| <text:s/>29.923.572,32 €|</text:p>
      <text:p text:style-name="Standard">+--------------+----------------+-----------------+----------------+----------------+---------------+-----------------+</text:p>
      <text:p text:style-name="Standard">|9 <text:s text:c="12"/>| <text:s text:c="15"/>| <text:s text:c="10"/>0,00 €| <text:s text:c="9"/>0,00 €| <text:s text:c="9"/>0,00 €| <text:s text:c="8"/>0,00 €| <text:s text:c="10"/>0,00 €|</text:p>
      <text:p text:style-name="Standard">+--------------+----------------+-----------------+----------------+----------------+---------------+-----------------+</text:p>
      <text:p text:style-name="Standard">|Total Ingresos| 58.029.588,81 €| 106.876.875,60 €| 58.526.368,38 €| 45.052.158,97 €| 2.743.499,56 €| 106.207.579,11 €|</text:p>
      <text:p text:style-name="Standard">+--------------+----------------+-----------------+----------------+----------------+---------------+-----------------+</text:p>
      <text:p text:style-name="Standard"/>
      <text:p text:style-name="Standard">Resumen de gastos</text:p>
      <text:p text:style-name="Standard">+------------+----------------+-----------------+----------------+----------------+---------------+-----------------+</text:p>
      <text:p text:style-name="Standard">| <text:s text:c="11"/>| <text:s text:c="23"/>Ejercicio corriente <text:s text:c="24"/>| <text:s/>Ejercicios <text:s text:c="2"/>| <text:s text:c="16"/>|</text:p>
      <text:p text:style-name="Standard">| <text:s text:c="11"/>| <text:s text:c="67"/>| <text:s/>cerrados <text:s text:c="4"/>| <text:s text:c="16"/>|</text:p>
      <text:p text:style-name="Standard">+------------+----------------+-----------------+----------------+----------------+---------------+-----------------+</text:p>
      <text:p text:style-name="Standard">| <text:s text:c="2"/>GASTOS <text:s text:c="2"/>| <text:s/>Créditos <text:s text:c="5"/>| (A) Estimación <text:s/>| <text:s/>Obligaciones <text:s/>| <text:s/>Pagos <text:s text:c="8"/>| <text:s/>Pagos <text:s text:c="7"/>| Estimación <text:s text:c="5"/>|</text:p>
      <text:p text:style-name="Standard">| <text:s text:c="11"/>| <text:s/>Iniciales <text:s text:c="4"/>| Créditos <text:s text:c="7"/>| <text:s/>Reconocidas <text:s text:c="2"/>| <text:s/>Líquidos (2) <text:s/>| <text:s/>Líquidos (2) | de obligaciones |</text:p>
      <text:p text:style-name="Standard">| <text:s text:c="11"/>| <text:s/>Presupuesto <text:s text:c="2"/>| definitivas al <text:s/>| <text:s/>Netas (2) <text:s text:c="4"/>| <text:s text:c="15"/>| <text:s text:c="14"/>| reconocidas <text:s text:c="4"/>|</text:p>
      <text:p text:style-name="Standard">| <text:s text:c="11"/>| <text:s text:c="15"/>| final de <text:s text:c="7"/>| <text:s text:c="15"/>| <text:s text:c="15"/>| <text:s text:c="14"/>| netas a <text:s text:c="8"/>|</text:p>
      <text:p text:style-name="Standard">| <text:s text:c="11"/>| <text:s text:c="15"/>| ejercicio (1) <text:s text:c="2"/>| <text:s text:c="15"/>| <text:s text:c="15"/>| <text:s text:c="14"/>| 31/12/2025 <text:s text:c="5"/>|</text:p>
      <text:p text:style-name="Standard">+------------+----------------+-----------------+----------------+----------------+---------------+-----------------+</text:p>
      <text:p text:style-name="Standard">|1 <text:s text:c="10"/>| 17.852.410,26 €| <text:s/>21.175.005,42 €| 11.840.813,83 €| 11.840.813,83 €| <text:s text:c="2"/>385.961,35 €| <text:s/>21.175.005,42 €|</text:p>
      <text:p text:style-name="Standard">+------------+----------------+-----------------+----------------+----------------+---------------+-----------------+</text:p>
      <text:p text:style-name="Standard">|2 <text:s text:c="10"/>| 33.768.069,58 €| <text:s/>39.962.496,62 €| 18.108.688,50 €| 17.955.340,99 €| 4.467.892,33 €| <text:s/>39.962.496,62 €|</text:p>
      <text:p text:style-name="Standard">+------------+----------------+-----------------+----------------+----------------+---------------+-----------------+</text:p>
      <text:p text:style-name="Standard">|3 <text:s text:c="10"/>| <text:s text:c="3"/>786.480,53 €| <text:s text:c="4"/>604.286,74 €| <text:s text:c="3"/>397.824,02 €| <text:s text:c="3"/>395.353,97 €| <text:s text:c="4"/>2.766,41 €| <text:s text:c="4"/>604.286,74 €|</text:p>
      <text:p text:style-name="Standard"><text:soft-page-break/>+------------+----------------+-----------------+----------------+----------------+---------------+-----------------+</text:p>
      <text:p text:style-name="Standard">|4 <text:s text:c="10"/>| <text:s/>1.413.920,00 €| <text:s text:c="2"/>1.698.770,33 €| <text:s text:c="3"/>990.037,28 €| <text:s text:c="3"/>969.929,30 €| <text:s text:c="2"/>103.790,29 €| <text:s text:c="2"/>1.698.770,33 €|</text:p>
      <text:p text:style-name="Standard">+------------+----------------+-----------------+----------------+----------------+---------------+-----------------+</text:p>
      <text:p text:style-name="Standard">|5 <text:s text:c="10"/>| <text:s text:c="15"/>| <text:s text:c="10"/>0,00 €| <text:s text:c="15"/>| <text:s text:c="15"/>| <text:s text:c="14"/>| <text:s text:c="16"/>|</text:p>
      <text:p text:style-name="Standard">+------------+----------------+-----------------+----------------+----------------+---------------+-----------------+</text:p>
      <text:p text:style-name="Standard">|6 <text:s text:c="10"/>| <text:s/>3.159.578,72 €| <text:s/>33.776.725,24 €| <text:s/>6.396.367,40 €| <text:s/>6.018.840,96 €| 4.221.769,73 €| <text:s/>33.776.725,24 €|</text:p>
      <text:p text:style-name="Standard">+------------+----------------+-----------------+----------------+----------------+---------------+-----------------+</text:p>
      <text:p text:style-name="Standard">|7 <text:s text:c="10"/>| <text:s text:c="4"/>61.000,00 €| <text:s text:c="4"/>148.430,33 €| <text:s text:c="4"/>65.974,59 €| <text:s text:c="4"/>63.189,60 €| <text:s text:c="3"/>11.000,00 €| <text:s text:c="4"/>148.430,33 €|</text:p>
      <text:p text:style-name="Standard">+------------+----------------+-----------------+----------------+----------------+---------------+-----------------+</text:p>
      <text:p text:style-name="Standard">|8 <text:s text:c="10"/>| <text:s text:c="3"/>170.000,00 €| <text:s text:c="4"/>170.000,00 €| <text:s text:c="3"/>116.520,00 €| <text:s text:c="3"/>116.520,00 €| <text:s text:c="4"/>8.000,00 €| <text:s text:c="4"/>170.000,00 €|</text:p>
      <text:p text:style-name="Standard">+------------+----------------+-----------------+----------------+----------------+---------------+-----------------+</text:p>
      <text:p text:style-name="Standard">|9 <text:s text:c="10"/>| <text:s text:c="3"/>818.129,72 €| <text:s text:c="2"/>9.341.160,92 €| <text:s/>9.314.191,64 €| <text:s/>9.314.191,64 €| <text:s text:c="8"/>0,00 €| <text:s text:c="2"/>9.341.160,92 €|</text:p>
      <text:p text:style-name="Standard">+------------+----------------+-----------------+----------------+----------------+---------------+-----------------+</text:p>
      <text:p text:style-name="Standard">|Total Gastos| 58.029.588,81 €| 106.876.875,60 €| 47.230.417,26 €| 46.674.180,29 €| 9.201.180,11 €| 106.876.875,60 €|</text:p>
      <text:p text:style-name="Standard">+------------+----------------+-----------------+----------------+----------------+---------------+-----------------+</text:p>
      <text:p text:style-name="Standard"/>
      <text:p text:style-name="Standard">Desglose de la clasificación económica, ingresos</text:p>
      <text:p text:style-name="Standard">+--------------+----------------+-----------------+----------------+----------------+---------------+</text:p>
      <text:p text:style-name="Standard">| <text:s text:c="13"/>| <text:s text:c="23"/>Ejercicio corriente <text:s text:c="24"/>| <text:s/>Ejercicios <text:s text:c="2"/>|</text:p>
      <text:p text:style-name="Standard">| <text:s text:c="13"/>| <text:s text:c="67"/>| <text:s/>cerrados <text:s text:c="4"/>|</text:p>
      <text:p text:style-name="Standard">+--------------+----------------+-----------------+----------------+----------------+---------------+</text:p>
      <text:p text:style-name="Standard">| <text:s text:c="2"/>INGRESOS <text:s text:c="2"/>| <text:s/>Previsiones <text:s text:c="2"/>| (A) Estimación <text:s/>| <text:s/>(B) Derechos <text:s/>| <text:s/>Recaudación <text:s text:c="2"/>| <text:s/>Recaudación <text:s/>|</text:p>
      <text:p text:style-name="Standard">| <text:s text:c="13"/>| <text:s/>Iniciales <text:s text:c="4"/>| Previsiones <text:s text:c="4"/>| <text:s/>Reconocidos <text:s text:c="2"/>| <text:s/>Líquida (2) <text:s text:c="2"/>| <text:s/>Líquida (2) <text:s/>|</text:p>
      <text:p text:style-name="Standard">| <text:s text:c="13"/>| <text:s/>Presupuesto <text:s text:c="2"/>| definitivas al <text:s/>| <text:s/>Netos (2) <text:s text:c="4"/>| <text:s text:c="15"/>| <text:s text:c="14"/>|</text:p>
      <text:p text:style-name="Standard">| <text:s text:c="13"/>| <text:s/>2025 <text:s text:c="9"/>| final de <text:s text:c="7"/>| <text:s text:c="15"/>| <text:s text:c="15"/>| <text:s text:c="14"/>|</text:p>
      <text:p text:style-name="Standard">| <text:s text:c="13"/>| <text:s text:c="15"/>| ejercicio (1) <text:s text:c="2"/>| <text:s text:c="15"/>| <text:s text:c="15"/>| <text:s text:c="14"/>|</text:p>
      <text:p text:style-name="Standard">+--------------+----------------+-----------------+----------------+----------------+---------------+</text:p>
      <text:p text:style-name="Standard">|1 <text:s text:c="12"/>| 17.280.000,00 €| <text:s/>17.280.000,00 €| 17.168.981,84 €| <text:s/>8.152.787,14 €| 1.141.187,02 €|</text:p>
      <text:p text:style-name="Standard">+--------------+----------------+-----------------+----------------+----------------+---------------+</text:p>
      <text:p text:style-name="Standard">|11 <text:s text:c="11"/>| 16.530.000,00 €| <text:s/>16.530.000,00 €| 17.017.497,97 €| <text:s/>8.001.899,98 €| 1.052.638,21 €|</text:p>
      <text:p text:style-name="Standard">+--------------+----------------+-----------------+----------------+----------------+---------------+</text:p>
      <text:p text:style-name="Standard">|112 <text:s text:c="10"/>| <text:s text:c="3"/>130.000,00 €| <text:s text:c="4"/>130.000,00 €| <text:s text:c="7"/>786,33 €| <text:s text:c="9"/>0,00 €| <text:s text:c="3"/>13.187,49 €|</text:p>
      <text:p text:style-name="Standard">+--------------+----------------+-----------------+----------------+----------------+---------------+</text:p>
      <text:p text:style-name="Standard">|113 <text:s text:c="10"/>| 13.800.000,00 €| <text:s/>13.800.000,00 €| 15.007.102,96 €| <text:s/>6.672.672,25 €| <text:s text:c="2"/>719.635,79 €|</text:p>
      <text:p text:style-name="Standard">+--------------+----------------+-----------------+----------------+----------------+---------------+</text:p>
      <text:p text:style-name="Standard">|114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115 <text:s text:c="10"/>| <text:s text:c="3"/>900.000,00 €| <text:s text:c="4"/>900.000,00 €| <text:s text:c="3"/>863.157,50 €| <text:s text:c="3"/>541.013,20 €| <text:s text:c="2"/>115.457,72 €|</text:p>
      <text:p text:style-name="Standard"><text:soft-page-break/>+--------------+----------------+-----------------+----------------+----------------+---------------+</text:p>
      <text:p text:style-name="Standard">|116 <text:s text:c="10"/>| <text:s/>1.700.000,00 €| <text:s text:c="2"/>1.700.000,00 €| <text:s/>1.146.451,18 €| <text:s text:c="3"/>788.214,53 €| <text:s text:c="2"/>204.357,21 €|</text:p>
      <text:p text:style-name="Standard">+--------------+----------------+-----------------+----------------+----------------+---------------+</text:p>
      <text:p text:style-name="Standard">|117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13 <text:s text:c="11"/>| <text:s text:c="3"/>750.000,00 €| <text:s text:c="4"/>750.000,00 €| <text:s text:c="3"/>151.483,87 €| <text:s text:c="3"/>150.887,16 €| <text:s text:c="3"/>88.548,81 €|</text:p>
      <text:p text:style-name="Standard">+--------------+----------------+-----------------+----------------+----------------+---------------+</text:p>
      <text:p text:style-name="Standard">|130 <text:s text:c="10"/>| <text:s text:c="3"/>750.000,00 €| <text:s text:c="4"/>750.000,00 €| <text:s text:c="3"/>151.483,87 €| <text:s text:c="3"/>150.887,16 €| <text:s text:c="3"/>88.548,81 €|</text:p>
      <text:p text:style-name="Standard">+--------------+----------------+-----------------+----------------+----------------+---------------+</text:p>
      <text:p text:style-name="Standard">|16 <text:s text:c="11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160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161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18 <text:s text:c="11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19 <text:s text:c="11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2 <text:s text:c="12"/>| <text:s/>7.174.795,02 €| <text:s text:c="2"/>7.174.795,02 €| <text:s/>6.423.941,38 €| <text:s/>5.699.394,44 €| <text:s text:c="3"/>12.089,05 €|</text:p>
      <text:p text:style-name="Standard">+--------------+----------------+-----------------+----------------+----------------+---------------+</text:p>
      <text:p text:style-name="Standard">|22 <text:s text:c="11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220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220.09 <text:s text:c="7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26 <text:s text:c="11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260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261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27 <text:s text:c="11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270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28 <text:s text:c="11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29 <text:s text:c="11"/>| <text:s/>7.174.795,02 €| <text:s text:c="2"/>7.174.795,02 €| <text:s/>6.423.941,38 €| <text:s/>5.699.394,44 €| <text:s text:c="3"/>12.089,05 €|</text:p>
      <text:p text:style-name="Standard">+--------------+----------------+-----------------+----------------+----------------+---------------+</text:p>
      <text:p text:style-name="Standard">|290 <text:s text:c="10"/>| <text:s/>1.200.000,00 €| <text:s text:c="2"/>1.200.000,00 €| <text:s/>1.519.871,64 €| <text:s text:c="3"/>795.324,70 €| <text:s text:c="3"/>12.089,05 €|</text:p>
      <text:p text:style-name="Standard">+--------------+----------------+-----------------+----------------+----------------+---------------+</text:p>
      <text:p text:style-name="Standard">|291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292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293 <text:s text:c="10"/>| <text:s/>5.974.795,02 €| <text:s text:c="2"/>5.974.795,02 €| <text:s/>4.904.069,74 €| <text:s/>4.904.069,74 €| <text:s text:c="8"/>0,00 €|</text:p>
      <text:p text:style-name="Standard">+--------------+----------------+-----------------+----------------+----------------+---------------+</text:p>
      <text:p text:style-name="Standard">|299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3 <text:s text:c="12"/>| 17.248.332,70 €| <text:s/>17.248.332,70 €| 11.588.885,01 €| <text:s/>7.939.604,22 €| 1.512.411,01 €|</text:p>
      <text:p text:style-name="Standard"><text:soft-page-break/>+--------------+----------------+-----------------+----------------+----------------+---------------+</text:p>
      <text:p text:style-name="Standard">|30 <text:s text:c="11"/>| <text:s/>6.778.000,00 €| <text:s text:c="2"/>6.778.000,00 €| <text:s/>5.632.809,53 €| <text:s/>3.009.878,81 €| <text:s text:c="2"/>865.293,88 €|</text:p>
      <text:p text:style-name="Standard">+--------------+----------------+-----------------+----------------+----------------+---------------+</text:p>
      <text:p text:style-name="Standard">|300 <text:s text:c="10"/>| <text:s/>1.124.000,00 €| <text:s text:c="2"/>1.124.000,00 €| <text:s text:c="3"/>701.696,32 €| <text:s text:c="3"/>485.779,61 €| <text:s text:c="2"/>252.677,07 €|</text:p>
      <text:p text:style-name="Standard">+--------------+----------------+-----------------+----------------+----------------+---------------+</text:p>
      <text:p text:style-name="Standard">|301 <text:s text:c="10"/>| <text:s/>1.633.000,00 €| <text:s text:c="2"/>1.633.000,00 €| <text:s text:c="3"/>962.487,27 €| <text:s text:c="3"/>644.470,90 €| <text:s text:c="2"/>386.185,03 €|</text:p>
      <text:p text:style-name="Standard">+--------------+----------------+-----------------+----------------+----------------+---------------+</text:p>
      <text:p text:style-name="Standard">|302 <text:s text:c="10"/>| <text:s/>4.000.000,00 €| <text:s text:c="2"/>4.000.000,00 €| <text:s/>3.946.650,34 €| <text:s/>1.857.652,70 €| <text:s text:c="2"/>226.431,78 €|</text:p>
      <text:p text:style-name="Standard">+--------------+----------------+-----------------+----------------+----------------+---------------+</text:p>
      <text:p text:style-name="Standard">|303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304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309 <text:s text:c="10"/>| <text:s text:c="4"/>21.000,00 €| <text:s text:c="5"/>21.000,00 €| <text:s text:c="4"/>21.975,60 €| <text:s text:c="4"/>21.975,60 €| <text:s text:c="8"/>0,00 €|</text:p>
      <text:p text:style-name="Standard">+--------------+----------------+-----------------+----------------+----------------+---------------+</text:p>
      <text:p text:style-name="Standard">|31 <text:s text:c="11"/>| <text:s text:c="3"/>251.000,00 €| <text:s text:c="4"/>251.000,00 €| <text:s text:c="3"/>142.948,42 €| <text:s text:c="3"/>110.667,90 €| <text:s text:c="3"/>33.580,87 €|</text:p>
      <text:p text:style-name="Standard">+--------------+----------------+-----------------+----------------+----------------+---------------+</text:p>
      <text:p text:style-name="Standard">|310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311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312 <text:s text:c="10"/>| <text:s text:c="3"/>250.000,00 €| <text:s text:c="4"/>250.000,00 €| <text:s text:c="3"/>136.204,42 €| <text:s text:c="3"/>104.115,90 €| <text:s text:c="3"/>33.160,87 €|</text:p>
      <text:p text:style-name="Standard">+--------------+----------------+-----------------+----------------+----------------+---------------+</text:p>
      <text:p text:style-name="Standard">|313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319 <text:s text:c="10"/>| <text:s text:c="5"/>1.000,00 €| <text:s text:c="6"/>1.000,00 €| <text:s text:c="5"/>6.744,00 €| <text:s text:c="5"/>6.552,00 €| <text:s text:c="6"/>420,00 €|</text:p>
      <text:p text:style-name="Standard">+--------------+----------------+-----------------+----------------+----------------+---------------+</text:p>
      <text:p text:style-name="Standard">|32 <text:s text:c="11"/>| <text:s text:c="3"/>225.000,00 €| <text:s text:c="4"/>225.000,00 €| <text:s text:c="3"/>258.168,38 €| <text:s text:c="3"/>230.792,10 €| <text:s text:c="3"/>12.707,76 €|</text:p>
      <text:p text:style-name="Standard">+--------------+----------------+-----------------+----------------+----------------+---------------+</text:p>
      <text:p text:style-name="Standard">|320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321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322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323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324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325 <text:s text:c="10"/>| <text:s text:c="4"/>80.000,00 €| <text:s text:c="5"/>80.000,00 €| <text:s text:c="4"/>50.808,82 €| <text:s text:c="4"/>49.443,58 €| <text:s text:c="6"/>929,00 €|</text:p>
      <text:p text:style-name="Standard">+--------------+----------------+-----------------+----------------+----------------+---------------+</text:p>
      <text:p text:style-name="Standard">|326 <text:s text:c="10"/>| <text:s text:c="3"/>110.000,00 €| <text:s text:c="4"/>110.000,00 €| <text:s text:c="4"/>62.719,60 €| <text:s text:c="4"/>40.478,00 €| <text:s text:c="4"/>5.052,95 €|</text:p>
      <text:p text:style-name="Standard">+--------------+----------------+-----------------+----------------+----------------+---------------+</text:p>
      <text:p text:style-name="Standard">|329 <text:s text:c="10"/>| <text:s text:c="4"/>35.000,00 €| <text:s text:c="5"/>35.000,00 €| <text:s text:c="3"/>144.639,96 €| <text:s text:c="3"/>140.870,52 €| <text:s text:c="4"/>6.725,81 €|</text:p>
      <text:p text:style-name="Standard">+--------------+----------------+-----------------+----------------+----------------+---------------+</text:p>
      <text:p text:style-name="Standard">|33 <text:s text:c="11"/>| <text:s/>2.955.000,00 €| <text:s text:c="2"/>2.955.000,00 €| <text:s/>2.192.840,52 €| <text:s/>1.560.795,92 €| <text:s text:c="2"/>208.536,38 €|</text:p>
      <text:p text:style-name="Standard">+--------------+----------------+-----------------+----------------+----------------+---------------+</text:p>
      <text:p text:style-name="Standard">|330 <text:s text:c="10"/>| <text:s text:c="3"/>920.000,00 €| <text:s text:c="4"/>920.000,00 €| <text:s text:c="3"/>641.323,48 €| <text:s text:c="3"/>573.465,48 €| <text:s text:c="3"/>12.429,27 €|</text:p>
      <text:p text:style-name="Standard">+--------------+----------------+-----------------+----------------+----------------+---------------+</text:p>
      <text:p text:style-name="Standard">|331 <text:s text:c="10"/>| <text:s text:c="3"/>250.000,00 €| <text:s text:c="4"/>250.000,00 €| <text:s text:c="3"/>256.274,56 €| <text:s text:c="3"/>193.707,50 €| <text:s text:c="3"/>20.011,77 €|</text:p>
      <text:p text:style-name="Standard">+--------------+----------------+-----------------+----------------+----------------+---------------+</text:p>
      <text:p text:style-name="Standard">|332 <text:s text:c="10"/>| <text:s text:c="3"/>600.000,00 €| <text:s text:c="4"/>600.000,00 €| <text:s text:c="3"/>399.882,52 €| <text:s text:c="3"/>399.882,52 €| <text:s text:c="8"/>0,00 €|</text:p>
      <text:p text:style-name="Standard"><text:soft-page-break/>+--------------+----------------+-----------------+----------------+----------------+---------------+</text:p>
      <text:p text:style-name="Standard">|333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334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335 <text:s text:c="10"/>| <text:s text:c="3"/>500.000,00 €| <text:s text:c="4"/>500.000,00 €| <text:s text:c="3"/>497.773,93 €| <text:s text:c="3"/>157.607,24 €| <text:s text:c="3"/>76.367,95 €|</text:p>
      <text:p text:style-name="Standard">+--------------+----------------+-----------------+----------------+----------------+---------------+</text:p>
      <text:p text:style-name="Standard">|336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337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338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339 <text:s text:c="10"/>| <text:s text:c="3"/>685.000,00 €| <text:s text:c="4"/>685.000,00 €| <text:s text:c="3"/>397.586,03 €| <text:s text:c="3"/>236.133,18 €| <text:s text:c="3"/>99.727,39 €|</text:p>
      <text:p text:style-name="Standard">+--------------+----------------+-----------------+----------------+----------------+---------------+</text:p>
      <text:p text:style-name="Standard">|34 <text:s text:c="11"/>| <text:s text:c="3"/>812.941,70 €| <text:s text:c="4"/>812.941,70 €| <text:s/>1.780.852,08 €| <text:s/>1.762.668,89 €| <text:s text:c="3"/>26.222,60 €|</text:p>
      <text:p text:style-name="Standard">+--------------+----------------+-----------------+----------------+----------------+---------------+</text:p>
      <text:p text:style-name="Standard">|340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341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342 <text:s text:c="10"/>| <text:s text:c="4"/>95.441,70 €| <text:s text:c="5"/>95.441,70 €| <text:s text:c="4"/>53.849,81 €| <text:s text:c="4"/>44.340,08 €| <text:s text:c="3"/>19.440,54 €|</text:p>
      <text:p text:style-name="Standard">+--------------+----------------+-----------------+----------------+----------------+---------------+</text:p>
      <text:p text:style-name="Standard">|343 <text:s text:c="10"/>| <text:s text:c="3"/>675.000,00 €| <text:s text:c="4"/>675.00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344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345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349 <text:s text:c="10"/>| <text:s text:c="4"/>42.500,00 €| <text:s text:c="5"/>42.500,00 €| <text:s/>1.727.002,27 €| <text:s/>1.718.328,81 €| <text:s text:c="4"/>6.782,06 €|</text:p>
      <text:p text:style-name="Standard">+--------------+----------------+-----------------+----------------+----------------+---------------+</text:p>
      <text:p text:style-name="Standard">|35 <text:s text:c="11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350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351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36 <text:s text:c="11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38 <text:s text:c="11"/>| <text:s text:c="5"/>5.000,00 €| <text:s text:c="6"/>5.000,00 €| <text:s text:c="5"/>3.592,68 €| <text:s text:c="5"/>3.592,68 €| <text:s text:c="8"/>0,00 €|</text:p>
      <text:p text:style-name="Standard">+--------------+----------------+-----------------+----------------+----------------+---------------+</text:p>
      <text:p text:style-name="Standard">|380 <text:s text:c="10"/>| <text:s text:c="5"/>5.000,00 €| <text:s text:c="6"/>5.000,00 €| <text:s text:c="5"/>3.592,68 €| <text:s text:c="5"/>3.592,68 €| <text:s text:c="8"/>0,00 €|</text:p>
      <text:p text:style-name="Standard">+--------------+----------------+-----------------+----------------+----------------+---------------+</text:p>
      <text:p text:style-name="Standard">|389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39 <text:s text:c="11"/>| <text:s/>6.221.391,00 €| <text:s text:c="2"/>6.221.391,00 €| <text:s/>1.577.673,40 €| <text:s/>1.261.207,92 €| <text:s text:c="2"/>366.069,52 €|</text:p>
      <text:p text:style-name="Standard">+--------------+----------------+-----------------+----------------+----------------+---------------+</text:p>
      <text:p text:style-name="Standard">|391 <text:s text:c="10"/>| <text:s/>1.239.800,00 €| <text:s text:c="2"/>1.239.800,00 €| <text:s text:c="3"/>636.961,76 €| <text:s text:c="3"/>421.472,57 €| <text:s text:c="2"/>270.758,19 €|</text:p>
      <text:p text:style-name="Standard">+--------------+----------------+-----------------+----------------+----------------+---------------+</text:p>
      <text:p text:style-name="Standard">|391.00 <text:s text:c="7"/>| <text:s text:c="5"/>6.000,00 €| <text:s text:c="6"/>6.000,00 €| <text:s text:c="9"/>0,00 €| <text:s text:c="9"/>0,00 €| <text:s text:c="6"/>323,50 €|</text:p>
      <text:p text:style-name="Standard">+--------------+----------------+-----------------+----------------+----------------+---------------+</text:p>
      <text:p text:style-name="Standard">|391.10 <text:s text:c="7"/>| <text:s text:c="15"/>| <text:s text:c="10"/>0,00 €| <text:s text:c="9"/>0,00 €| <text:s text:c="9"/>0,00 €| <text:s text:c="8"/>0,00 €|</text:p>
      <text:p text:style-name="Standard"><text:soft-page-break/>+--------------+----------------+-----------------+----------------+----------------+---------------+</text:p>
      <text:p text:style-name="Standard">|391.20 <text:s text:c="7"/>| <text:s/>1.070.000,00 €| <text:s text:c="2"/>1.070.000,00 €| <text:s text:c="3"/>578.520,00 €| <text:s text:c="3"/>398.887,41 €| <text:s text:c="2"/>213.423,84 €|</text:p>
      <text:p text:style-name="Standard">+--------------+----------------+-----------------+----------------+----------------+---------------+</text:p>
      <text:p text:style-name="Standard">|391.90 <text:s text:c="7"/>| <text:s text:c="3"/>163.800,00 €| <text:s text:c="4"/>163.800,00 €| <text:s text:c="4"/>58.441,76 €| <text:s text:c="4"/>22.585,16 €| <text:s text:c="3"/>57.010,85 €|</text:p>
      <text:p text:style-name="Standard">+--------------+----------------+-----------------+----------------+----------------+---------------+</text:p>
      <text:p text:style-name="Standard">|392 <text:s text:c="10"/>| <text:s text:c="3"/>450.000,00 €| <text:s text:c="4"/>450.000,00 €| <text:s text:c="3"/>271.450,44 €| <text:s text:c="3"/>271.450,44 €| <text:s text:c="8"/>0,00 €|</text:p>
      <text:p text:style-name="Standard">+--------------+----------------+-----------------+----------------+----------------+---------------+</text:p>
      <text:p text:style-name="Standard">|392.00 <text:s text:c="7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392.10 <text:s text:c="7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392.11 <text:s text:c="7"/>| <text:s text:c="3"/>450.000,00 €| <text:s text:c="4"/>450.000,00 €| <text:s text:c="3"/>271.450,44 €| <text:s text:c="3"/>271.450,44 €| <text:s text:c="8"/>0,00 €|</text:p>
      <text:p text:style-name="Standard">+--------------+----------------+-----------------+----------------+----------------+---------------+</text:p>
      <text:p text:style-name="Standard">|393 <text:s text:c="10"/>| <text:s text:c="3"/>280.000,00 €| <text:s text:c="4"/>280.000,00 €| <text:s text:c="3"/>116.938,82 €| <text:s text:c="3"/>116.938,82 €| <text:s text:c="8"/>0,00 €|</text:p>
      <text:p text:style-name="Standard">+--------------+----------------+-----------------+----------------+----------------+---------------+</text:p>
      <text:p text:style-name="Standard">|394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395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396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396.00 <text:s text:c="7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396.10 <text:s text:c="7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397 <text:s text:c="10"/>| <text:s text:c="15"/>| <text:s text:c="10"/>0,00 €| <text:s text:c="4"/>99.575,64 €| <text:s text:c="4"/>99.575,64 €| <text:s text:c="8"/>0,00 €|</text:p>
      <text:p text:style-name="Standard">+--------------+----------------+-----------------+----------------+----------------+---------------+</text:p>
      <text:p text:style-name="Standard">|397.00 <text:s text:c="7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397.10 <text:s text:c="7"/>| <text:s text:c="15"/>| <text:s text:c="10"/>0,00 €| <text:s text:c="4"/>99.575,64 €| <text:s text:c="4"/>99.575,64 €| <text:s text:c="8"/>0,00 €|</text:p>
      <text:p text:style-name="Standard">+--------------+----------------+-----------------+----------------+----------------+---------------+</text:p>
      <text:p text:style-name="Standard">|398 <text:s text:c="10"/>| <text:s text:c="15"/>| <text:s text:c="10"/>0,00 €| <text:s text:c="5"/>8.805,95 €| <text:s text:c="5"/>8.805,95 €| <text:s text:c="8"/>0,00 €|</text:p>
      <text:p text:style-name="Standard">+--------------+----------------+-----------------+----------------+----------------+---------------+</text:p>
      <text:p text:style-name="Standard">|399 <text:s text:c="10"/>| <text:s/>4.251.591,00 €| <text:s text:c="2"/>4.251.591,00 €| <text:s text:c="3"/>443.940,79 €| <text:s text:c="3"/>342.964,50 €| <text:s text:c="3"/>95.311,33 €|</text:p>
      <text:p text:style-name="Standard">+--------------+----------------+-----------------+----------------+----------------+---------------+</text:p>
      <text:p text:style-name="Standard">|4 <text:s text:c="12"/>| 14.574.932,93 €| <text:s/>18.432.144,05 €| 12.317.205,43 €| 12.317.205,43 €| <text:s text:c="8"/>0,00 €|</text:p>
      <text:p text:style-name="Standard">+--------------+----------------+-----------------+----------------+----------------+---------------+</text:p>
      <text:p text:style-name="Standard">|42 <text:s text:c="11"/>| <text:s/>5.536.080,96 €| <text:s text:c="2"/>5.570.474,84 €| <text:s/>5.018.205,21 €| <text:s/>5.018.205,21 €| <text:s text:c="8"/>0,00 €|</text:p>
      <text:p text:style-name="Standard">+--------------+----------------+-----------------+----------------+----------------+---------------+</text:p>
      <text:p text:style-name="Standard">|420 <text:s text:c="10"/>| <text:s/>5.536.080,96 €| <text:s text:c="2"/>5.570.474,84 €| <text:s/>5.018.205,21 €| <text:s/>5.018.205,21 €| <text:s text:c="8"/>0,00 €|</text:p>
      <text:p text:style-name="Standard">+--------------+----------------+-----------------+----------------+----------------+---------------+</text:p>
      <text:p text:style-name="Standard">|420.00 <text:s text:c="7"/>| <text:s/>5.536.080,96 €| <text:s text:c="2"/>5.536.080,96 €| <text:s/>5.003.159,98 €| <text:s/>5.003.159,98 €| <text:s text:c="8"/>0,00 €|</text:p>
      <text:p text:style-name="Standard">+--------------+----------------+-----------------+----------------+----------------+---------------+</text:p>
      <text:p text:style-name="Standard">|420.20 <text:s text:c="7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420.90 <text:s text:c="7"/>| <text:s text:c="15"/>| <text:s text:c="5"/>34.393,88 €| <text:s text:c="4"/>15.045,23 €| <text:s text:c="4"/>15.045,23 €| <text:s text:c="8"/>0,00 €|</text:p>
      <text:p text:style-name="Standard">+--------------+----------------+-----------------+----------------+----------------+---------------+</text:p>
      <text:p text:style-name="Standard">|421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421.00 <text:s text:c="7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421.90 <text:s text:c="7"/>| <text:s text:c="15"/>| <text:s text:c="10"/>0,00 €| <text:s text:c="9"/>0,00 €| <text:s text:c="9"/>0,00 €| <text:s text:c="8"/>0,00 €|</text:p>
      <text:p text:style-name="Standard"><text:soft-page-break/>+--------------+----------------+-----------------+----------------+----------------+---------------+</text:p>
      <text:p text:style-name="Standard">|422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423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423.00 <text:s text:c="7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423.90 <text:s text:c="7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43 <text:s text:c="11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44 <text:s text:c="11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440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441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45 <text:s text:c="11"/>| <text:s/>7.156.611,55 €| <text:s/>10.465.127,01 €| <text:s/>5.770.841,66 €| <text:s/>5.770.841,66 €| <text:s text:c="8"/>0,00 €|</text:p>
      <text:p text:style-name="Standard">+--------------+----------------+-----------------+----------------+----------------+---------------+</text:p>
      <text:p text:style-name="Standard">|450 <text:s text:c="10"/>| <text:s/>7.156.611,55 €| <text:s text:c="2"/>8.289.656,41 €| <text:s/>3.152.930,66 €| <text:s/>3.152.930,66 €| <text:s text:c="8"/>0,00 €|</text:p>
      <text:p text:style-name="Standard">+--------------+----------------+-----------------+----------------+----------------+---------------+</text:p>
      <text:p text:style-name="Standard">|450.00 <text:s text:c="7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450.01 <text:s text:c="7"/>| <text:s/>5.616.102,90 €| <text:s text:c="2"/>5.616.102,90 €| <text:s/>1.835.409,02 €| <text:s/>1.835.409,02 €| <text:s text:c="8"/>0,00 €|</text:p>
      <text:p text:style-name="Standard">+--------------+----------------+-----------------+----------------+----------------+---------------+</text:p>
      <text:p text:style-name="Standard">|450.02 <text:s text:c="7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450.30 <text:s text:c="7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450.50 <text:s text:c="7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450.60 <text:s text:c="7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450.80 <text:s text:c="7"/>| <text:s/>1.540.508,65 €| <text:s text:c="2"/>2.673.553,51 €| <text:s/>1.317.521,64 €| <text:s/>1.317.521,64 €| <text:s text:c="8"/>0,00 €|</text:p>
      <text:p text:style-name="Standard">+--------------+----------------+-----------------+----------------+----------------+---------------+</text:p>
      <text:p text:style-name="Standard">|451 <text:s text:c="10"/>| <text:s text:c="15"/>| <text:s text:c="2"/>2.175.470,60 €| <text:s/>2.617.911,00 €| <text:s/>2.617.911,00 €| <text:s text:c="8"/>0,00 €|</text:p>
      <text:p text:style-name="Standard">+--------------+----------------+-----------------+----------------+----------------+---------------+</text:p>
      <text:p text:style-name="Standard">|452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453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46 <text:s text:c="11"/>| <text:s/>1.882.240,42 €| <text:s text:c="2"/>2.391.192,20 €| <text:s/>1.514.412,56 €| <text:s/>1.514.412,56 €| <text:s text:c="8"/>0,00 €|</text:p>
      <text:p text:style-name="Standard">+--------------+----------------+-----------------+----------------+----------------+---------------+</text:p>
      <text:p text:style-name="Standard">|461 <text:s text:c="10"/>| <text:s/>1.882.240,42 €| <text:s text:c="2"/>2.391.192,20 €| <text:s/>1.514.412,56 €| <text:s/>1.514.412,56 €| <text:s text:c="8"/>0,00 €|</text:p>
      <text:p text:style-name="Standard">+--------------+----------------+-----------------+----------------+----------------+---------------+</text:p>
      <text:p text:style-name="Standard">|462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463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466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467 <text:s text:c="10"/>| <text:s text:c="15"/>| <text:s text:c="10"/>0,00 €| <text:s text:c="9"/>0,00 €| <text:s text:c="9"/>0,00 €| <text:s text:c="8"/>0,00 €|</text:p>
      <text:p text:style-name="Standard"><text:soft-page-break/>+--------------+----------------+-----------------+----------------+----------------+---------------+</text:p>
      <text:p text:style-name="Standard">|47 <text:s text:c="11"/>| <text:s text:c="15"/>| <text:s text:c="10"/>0,00 €| <text:s text:c="7"/>750,00 €| <text:s text:c="7"/>750,00 €| <text:s text:c="8"/>0,00 €|</text:p>
      <text:p text:style-name="Standard">+--------------+----------------+-----------------+----------------+----------------+---------------+</text:p>
      <text:p text:style-name="Standard">|48 <text:s text:c="11"/>| <text:s text:c="15"/>| <text:s text:c="6"/>5.350,00 €| <text:s text:c="4"/>12.996,00 €| <text:s text:c="4"/>12.996,00 €| <text:s text:c="8"/>0,00 €|</text:p>
      <text:p text:style-name="Standard">+--------------+----------------+-----------------+----------------+----------------+---------------+</text:p>
      <text:p text:style-name="Standard">|49 <text:s text:c="11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490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491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492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493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494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495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496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497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499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5 <text:s text:c="12"/>| <text:s text:c="15"/>| <text:s text:c="10"/>0,00 €| <text:s text:c="4"/>94.924,62 €| <text:s text:c="4"/>94.924,62 €| <text:s text:c="8"/>0,00 €|</text:p>
      <text:p text:style-name="Standard">+--------------+----------------+-----------------+----------------+----------------+---------------+</text:p>
      <text:p text:style-name="Standard">|50 <text:s text:c="11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500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501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504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505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506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507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51 <text:s text:c="11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511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514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518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52 <text:s text:c="11"/>| <text:s text:c="15"/>| <text:s text:c="10"/>0,00 €| <text:s text:c="4"/>94.648,42 €| <text:s text:c="4"/>94.648,42 €| <text:s text:c="8"/>0,00 €|</text:p>
      <text:p text:style-name="Standard">+--------------+----------------+-----------------+----------------+----------------+---------------+</text:p>
      <text:p text:style-name="Standard">|53 <text:s text:c="11"/>| <text:s text:c="15"/>| <text:s text:c="10"/>0,00 €| <text:s text:c="9"/>0,00 €| <text:s text:c="9"/>0,00 €| <text:s text:c="8"/>0,00 €|</text:p>
      <text:p text:style-name="Standard"><text:soft-page-break/>+--------------+----------------+-----------------+----------------+----------------+---------------+</text:p>
      <text:p text:style-name="Standard">|531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534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534.00 <text:s text:c="7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534.10 <text:s text:c="7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537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54 <text:s text:c="11"/>| <text:s text:c="15"/>| <text:s text:c="10"/>0,00 €| <text:s text:c="7"/>276,20 €| <text:s text:c="7"/>276,20 €| <text:s text:c="8"/>0,00 €|</text:p>
      <text:p text:style-name="Standard">+--------------+----------------+-----------------+----------------+----------------+---------------+</text:p>
      <text:p text:style-name="Standard">|541 <text:s text:c="10"/>| <text:s text:c="15"/>| <text:s text:c="10"/>0,00 €| <text:s text:c="7"/>276,20 €| <text:s text:c="7"/>276,20 €| <text:s text:c="8"/>0,00 €|</text:p>
      <text:p text:style-name="Standard">+--------------+----------------+-----------------+----------------+----------------+---------------+</text:p>
      <text:p text:style-name="Standard">|542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544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549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55 <text:s text:c="11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550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551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552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553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554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554.00 <text:s text:c="7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554.10 <text:s text:c="7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555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559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59 <text:s text:c="11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591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592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599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6 <text:s text:c="12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60 <text:s text:c="11"/>| <text:s text:c="15"/>| <text:s text:c="10"/>0,00 €| <text:s text:c="9"/>0,00 €| <text:s text:c="9"/>0,00 €| <text:s text:c="8"/>0,00 €|</text:p>
      <text:p text:style-name="Standard"><text:soft-page-break/>+--------------+----------------+-----------------+----------------+----------------+---------------+</text:p>
      <text:p text:style-name="Standard">|600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601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602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603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609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61 <text:s text:c="11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611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612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619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68 <text:s text:c="11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680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7 <text:s text:c="12"/>| <text:s/>1.601.528,16 €| <text:s/>16.817.881,45 €| 10.815.910,10 €| 10.815.910,10 €| <text:s text:c="8"/>0,00 €|</text:p>
      <text:p text:style-name="Standard">+--------------+----------------+-----------------+----------------+----------------+---------------+</text:p>
      <text:p text:style-name="Standard">|72 <text:s text:c="11"/>| <text:s text:c="15"/>| <text:s text:c="8"/>261,13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720 <text:s text:c="10"/>| <text:s text:c="15"/>| <text:s text:c="8"/>261,13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721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721.00 <text:s text:c="7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721.90 <text:s text:c="7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722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723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723.00 <text:s text:c="7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723.90 <text:s text:c="7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73 <text:s text:c="11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74 <text:s text:c="11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740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741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75 <text:s text:c="11"/>| <text:s/>1.601.528,16 €| <text:s/>15.281.287,81 €| <text:s/>8.916.026,10 €| <text:s/>8.916.026,10 €| <text:s text:c="8"/>0,00 €|</text:p>
      <text:p text:style-name="Standard"><text:soft-page-break/>+--------------+----------------+-----------------+----------------+----------------+---------------+</text:p>
      <text:p text:style-name="Standard">|750 <text:s text:c="10"/>| <text:s/>1.601.528,16 €| <text:s/>15.281.287,81 €| <text:s/>8.916.026,10 €| <text:s/>8.916.026,10 €| <text:s text:c="8"/>0,00 €|</text:p>
      <text:p text:style-name="Standard">+--------------+----------------+-----------------+----------------+----------------+---------------+</text:p>
      <text:p text:style-name="Standard">|750.00 <text:s text:c="7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750.02 <text:s text:c="7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750.30 <text:s text:c="7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750.50 <text:s text:c="7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750.60 <text:s text:c="7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750.80 <text:s text:c="7"/>| <text:s/>1.601.528,16 €| <text:s/>15.281.287,81 €| <text:s/>8.916.026,10 €| <text:s/>8.916.026,10 €| <text:s text:c="8"/>0,00 €|</text:p>
      <text:p text:style-name="Standard">+--------------+----------------+-----------------+----------------+----------------+---------------+</text:p>
      <text:p text:style-name="Standard">|751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752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753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76 <text:s text:c="11"/>| <text:s text:c="15"/>| <text:s text:c="2"/>1.536.332,51 €| <text:s/>1.907.549,34 €| <text:s/>1.907.549,34 €| <text:s text:c="8"/>0,00 €|</text:p>
      <text:p text:style-name="Standard">+--------------+----------------+-----------------+----------------+----------------+---------------+</text:p>
      <text:p text:style-name="Standard">|761 <text:s text:c="10"/>| <text:s text:c="15"/>| <text:s text:c="2"/>1.536.332,51 €| <text:s/>1.907.549,34 €| <text:s/>1.907.549,34 €| <text:s text:c="8"/>0,00 €|</text:p>
      <text:p text:style-name="Standard">+--------------+----------------+-----------------+----------------+----------------+---------------+</text:p>
      <text:p text:style-name="Standard">|762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763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766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767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77 <text:s text:c="11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78 <text:s text:c="11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79 <text:s text:c="11"/>| <text:s text:c="15"/>| <text:s text:c="10"/>0,00 €| <text:s text:c="4"/>-7.665,34 €| <text:s text:c="4"/>-7.665,34 €| <text:s text:c="8"/>0,00 €|</text:p>
      <text:p text:style-name="Standard">+--------------+----------------+-----------------+----------------+----------------+---------------+</text:p>
      <text:p text:style-name="Standard">|790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791 <text:s text:c="10"/>| <text:s text:c="15"/>| <text:s text:c="10"/>0,00 €| <text:s text:c="4"/>-7.665,34 €| <text:s text:c="4"/>-7.665,34 €| <text:s text:c="8"/>0,00 €|</text:p>
      <text:p text:style-name="Standard">+--------------+----------------+-----------------+----------------+----------------+---------------+</text:p>
      <text:p text:style-name="Standard">|792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793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794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795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796 <text:s text:c="10"/>| <text:s text:c="15"/>| <text:s text:c="10"/>0,00 €| <text:s text:c="9"/>0,00 €| <text:s text:c="9"/>0,00 €| <text:s text:c="8"/>0,00 €|</text:p>
      <text:p text:style-name="Standard"><text:soft-page-break/>+--------------+----------------+-----------------+----------------+----------------+---------------+</text:p>
      <text:p text:style-name="Standard">|797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799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8 <text:s text:c="12"/>| <text:s text:c="3"/>150.000,00 €| <text:s/>29.923.722,38 €| <text:s text:c="3"/>116.520,00 €| <text:s text:c="4"/>32.333,02 €| <text:s text:c="3"/>77.812,48 €|</text:p>
      <text:p text:style-name="Standard">+--------------+----------------+-----------------+----------------+----------------+---------------+</text:p>
      <text:p text:style-name="Standard">|80 <text:s text:c="11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800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800.00 <text:s text:c="7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800.10 <text:s text:c="7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800.20 <text:s text:c="7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801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801.00 <text:s text:c="7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801.10 <text:s text:c="7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801.20 <text:s text:c="7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81 <text:s text:c="11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810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811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82 <text:s text:c="11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820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820.00 <text:s text:c="7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820.10 <text:s text:c="7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820.20 <text:s text:c="7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821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821.00 <text:s text:c="7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821.10 <text:s text:c="7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821.20 <text:s text:c="7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83 <text:s text:c="11"/>| <text:s text:c="3"/>150.000,00 €| <text:s text:c="4"/>150.000,00 €| <text:s text:c="3"/>116.520,00 €| <text:s text:c="4"/>32.333,02 €| <text:s text:c="3"/>77.812,48 €|</text:p>
      <text:p text:style-name="Standard">+--------------+----------------+-----------------+----------------+----------------+---------------+</text:p>
      <text:p text:style-name="Standard">|830 <text:s text:c="10"/>| <text:s text:c="3"/>150.000,00 €| <text:s text:c="4"/>150.000,00 €| <text:s text:c="3"/>116.520,00 €| <text:s text:c="4"/>32.333,02 €| <text:s text:c="3"/>77.812,48 €|</text:p>
      <text:p text:style-name="Standard"><text:soft-page-break/>+--------------+----------------+-----------------+----------------+----------------+---------------+</text:p>
      <text:p text:style-name="Standard">|831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84 <text:s text:c="11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840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841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85 <text:s text:c="11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86 <text:s text:c="11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87 <text:s text:c="11"/>| <text:s text:c="15"/>| <text:s/>29.773.722,38 €| <text:s text:c="15"/>| <text:s text:c="15"/>| <text:s text:c="14"/>|</text:p>
      <text:p text:style-name="Standard">+--------------+----------------+-----------------+----------------+----------------+---------------+</text:p>
      <text:p text:style-name="Standard">|870 <text:s text:c="10"/>| <text:s text:c="15"/>| <text:s/>29.773.722,38 €| <text:s text:c="15"/>| <text:s text:c="15"/>| <text:s text:c="14"/>|</text:p>
      <text:p text:style-name="Standard">+--------------+----------------+-----------------+----------------+----------------+---------------+</text:p>
      <text:p text:style-name="Standard">|870.00 <text:s text:c="7"/>| <text:s text:c="15"/>| <text:s/>17.646.712,52 €| <text:s text:c="15"/>| <text:s text:c="15"/>| <text:s text:c="14"/>|</text:p>
      <text:p text:style-name="Standard">+--------------+----------------+-----------------+----------------+----------------+---------------+</text:p>
      <text:p text:style-name="Standard">|870.10 <text:s text:c="7"/>| <text:s text:c="15"/>| <text:s/>12.127.009,86 €| <text:s text:c="15"/>| <text:s text:c="15"/>| <text:s text:c="14"/>|</text:p>
      <text:p text:style-name="Standard">+--------------+----------------+-----------------+----------------+----------------+---------------+</text:p>
      <text:p text:style-name="Standard">|9 <text:s text:c="12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90 <text:s text:c="11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900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901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91 <text:s text:c="11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910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911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912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913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92 <text:s text:c="11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920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921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93 <text:s text:c="11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930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931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94 <text:s text:c="11"/>| <text:s text:c="15"/>| <text:s text:c="10"/>0,00 €| <text:s text:c="9"/>0,00 €| <text:s text:c="9"/>0,00 €| <text:s text:c="8"/>0,00 €|</text:p>
      <text:p text:style-name="Standard"><text:soft-page-break/>+--------------+----------------+-----------------+----------------+----------------+---------------+</text:p>
      <text:p text:style-name="Standard">|940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941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Total ingresos| 58.029.588,81 €| 106.876.875,60 €| 58.526.368,38 €| 45.052.158,97 €| 2.743.499,56 €|</text:p>
      <text:p text:style-name="Standard">+--------------+----------------+-----------------+----------------+----------------+---------------+</text:p>
      <text:p text:style-name="Standard"/>
      <text:p text:style-name="Standard">Desglose de la clasificación económica, gastos</text:p>
      <text:p text:style-name="Standard">+------------+----------------+-----------------+----------------+----------------+---------------+</text:p>
      <text:p text:style-name="Standard">| <text:s text:c="11"/>| <text:s text:c="23"/>Ejercicio corriente <text:s text:c="24"/>| <text:s/>Ejercicios <text:s text:c="2"/>|</text:p>
      <text:p text:style-name="Standard">| <text:s text:c="11"/>| <text:s text:c="67"/>| <text:s/>cerrados <text:s text:c="4"/>|</text:p>
      <text:p text:style-name="Standard">+------------+----------------+-----------------+----------------+----------------+---------------+</text:p>
      <text:p text:style-name="Standard">| <text:s text:c="2"/>GASTOS <text:s text:c="2"/>| <text:s/>Previsiones <text:s text:c="2"/>| (A) Estimación <text:s/>| <text:s/>Obligaciones <text:s/>| <text:s/>Pagos <text:s text:c="8"/>| <text:s/>Pagos <text:s text:c="7"/>|</text:p>
      <text:p text:style-name="Standard">| <text:s text:c="11"/>| <text:s/>Iniciales <text:s text:c="4"/>| Créditos <text:s text:c="7"/>| <text:s/>Reconocidas <text:s text:c="2"/>| <text:s/>líquidos (2) <text:s/>| <text:s/>líquidos (2) |</text:p>
      <text:p text:style-name="Standard">| <text:s text:c="11"/>| <text:s/>Presupuesto <text:s text:c="2"/>| definitivos al <text:s/>| <text:s/>Netos (2) <text:s text:c="4"/>| <text:s text:c="15"/>| <text:s text:c="14"/>|</text:p>
      <text:p text:style-name="Standard">| <text:s text:c="11"/>| <text:s/>2025 <text:s text:c="9"/>| final de <text:s text:c="7"/>| <text:s text:c="15"/>| <text:s text:c="15"/>| <text:s text:c="14"/>|</text:p>
      <text:p text:style-name="Standard">| <text:s text:c="11"/>| <text:s text:c="15"/>| ejercicio (1) <text:s text:c="2"/>| <text:s text:c="15"/>| <text:s text:c="15"/>| <text:s text:c="14"/>|</text:p>
      <text:p text:style-name="Standard">+------------+----------------+-----------------+----------------+----------------+---------------+</text:p>
      <text:p text:style-name="Standard">|1 <text:s text:c="10"/>| 17.852.410,26 €| <text:s/>21.175.005,42 €| 11.840.813,83 €| 11.840.813,83 €| <text:s text:c="2"/>385.961,35 €|</text:p>
      <text:p text:style-name="Standard">+------------+----------------+-----------------+----------------+----------------+---------------+</text:p>
      <text:p text:style-name="Standard">|10 <text:s text:c="9"/>| <text:s text:c="3"/>832.740,41 €| <text:s text:c="4"/>832.740,41 €| <text:s text:c="3"/>605.242,32 €| <text:s text:c="3"/>605.242,32 €| <text:s text:c="8"/>0,00 €|</text:p>
      <text:p text:style-name="Standard">+------------+----------------+-----------------+----------------+----------------+---------------+</text:p>
      <text:p text:style-name="Standard">|100 <text:s text:c="8"/>| <text:s text:c="3"/>832.740,41 €| <text:s text:c="4"/>832.740,41 €| <text:s text:c="3"/>605.242,32 €| <text:s text:c="3"/>605.242,32 €| <text:s text:c="8"/>0,00 €|</text:p>
      <text:p text:style-name="Standard">+------------+----------------+-----------------+----------------+----------------+---------------+</text:p>
      <text:p text:style-name="Standard">|100.00 <text:s text:c="5"/>| <text:s text:c="3"/>832.740,41 €| <text:s text:c="4"/>832.740,41 €| <text:s text:c="3"/>605.242,32 €| <text:s text:c="3"/>605.242,32 €| <text:s text:c="8"/>0,00 €|</text:p>
      <text:p text:style-name="Standard">+------------+----------------+-----------------+----------------+----------------+---------------+</text:p>
      <text:p text:style-name="Standard">|100.01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101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101.00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101.01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107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107.00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107.01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11 <text:s text:c="9"/>| <text:s text:c="4"/>95.500,02 €| <text:s text:c="5"/>95.500,02 €| <text:s text:c="4"/>57.748,50 €| <text:s text:c="4"/>57.748,50 €| <text:s text:c="8"/>0,00 €|</text:p>
      <text:p text:style-name="Standard">+------------+----------------+-----------------+----------------+----------------+---------------+</text:p>
      <text:p text:style-name="Standard">|110 <text:s text:c="8"/>| <text:s text:c="4"/>95.500,02 €| <text:s text:c="5"/>95.500,02 €| <text:s text:c="4"/>57.748,50 €| <text:s text:c="4"/>57.748,50 €| <text:s text:c="8"/>0,00 €|</text:p>
      <text:p text:style-name="Standard">+------------+----------------+-----------------+----------------+----------------+---------------+</text:p>
      <text:p text:style-name="Standard">|110.00 <text:s text:c="5"/>| <text:s text:c="4"/>95.500,02 €| <text:s text:c="5"/>95.500,02 €| <text:s text:c="4"/>57.748,50 €| <text:s text:c="4"/>57.748,50 €| <text:s text:c="8"/>0,00 €|</text:p>
      <text:p text:style-name="Standard">+------------+----------------+-----------------+----------------+----------------+---------------+</text:p>
      <text:p text:style-name="Standard">|110.01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110.02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<text:soft-page-break/>|117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12 <text:s text:c="9"/>| <text:s/>6.462.843,13 €| <text:s text:c="2"/>6.276.343,13 €| <text:s/>3.994.519,64 €| <text:s/>3.994.519,64 €| <text:s text:c="3"/>27.412,37 €|</text:p>
      <text:p text:style-name="Standard">+------------+----------------+-----------------+----------------+----------------+---------------+</text:p>
      <text:p text:style-name="Standard">|120 <text:s text:c="8"/>| <text:s/>2.620.315,68 €| <text:s text:c="2"/>2.576.815,68 €| <text:s/>1.643.900,65 €| <text:s/>1.643.900,65 €| <text:s text:c="6"/>836,95 €|</text:p>
      <text:p text:style-name="Standard">+------------+----------------+-----------------+----------------+----------------+---------------+</text:p>
      <text:p text:style-name="Standard">|120.00 <text:s text:c="5"/>| <text:s text:c="3"/>443.985,69 €| <text:s text:c="4"/>437.985,69 €| <text:s text:c="3"/>262.920,76 €| <text:s text:c="3"/>262.920,76 €| <text:s text:c="6"/>682,35 €|</text:p>
      <text:p text:style-name="Standard">+------------+----------------+-----------------+----------------+----------------+---------------+</text:p>
      <text:p text:style-name="Standard">|120.01 <text:s text:c="5"/>| <text:s text:c="3"/>464.029,56 €| <text:s text:c="4"/>454.029,56 €| <text:s text:c="3"/>291.001,71 €| <text:s text:c="3"/>291.001,71 €| <text:s text:c="8"/>0,00 €|</text:p>
      <text:p text:style-name="Standard">+------------+----------------+-----------------+----------------+----------------+---------------+</text:p>
      <text:p text:style-name="Standard">|120.02 <text:s text:c="5"/>| <text:s text:c="4"/>14.113,14 €| <text:s text:c="5"/>14.113,14 €| <text:s text:c="4"/>10.026,12 €| <text:s text:c="4"/>10.026,12 €| <text:s text:c="8"/>0,00 €|</text:p>
      <text:p text:style-name="Standard">+------------+----------------+-----------------+----------------+----------------+---------------+</text:p>
      <text:p text:style-name="Standard">|120.03 <text:s text:c="5"/>| <text:s text:c="3"/>997.022,75 €| <text:s text:c="4"/>972.022,75 €| <text:s text:c="3"/>637.232,96 €| <text:s text:c="3"/>637.232,96 €| <text:s text:c="8"/>0,00 €|</text:p>
      <text:p text:style-name="Standard">+------------+----------------+-----------------+----------------+----------------+---------------+</text:p>
      <text:p text:style-name="Standard">|120.04 <text:s text:c="5"/>| <text:s text:c="3"/>279.277,42 €| <text:s text:c="4"/>279.277,42 €| <text:s text:c="3"/>181.617,28 €| <text:s text:c="3"/>181.617,28 €| <text:s text:c="8"/>0,00 €|</text:p>
      <text:p text:style-name="Standard">+------------+----------------+-----------------+----------------+----------------+---------------+</text:p>
      <text:p text:style-name="Standard">|120.05 <text:s text:c="5"/>| <text:s text:c="4"/>28.250,46 €| <text:s text:c="5"/>28.250,46 €| <text:s text:c="4"/>19.920,37 €| <text:s text:c="4"/>19.920,37 €| <text:s text:c="8"/>0,00 €|</text:p>
      <text:p text:style-name="Standard">+------------+----------------+-----------------+----------------+----------------+---------------+</text:p>
      <text:p text:style-name="Standard">|120.06 <text:s text:c="5"/>| <text:s text:c="3"/>393.636,66 €| <text:s text:c="4"/>391.136,66 €| <text:s text:c="3"/>241.181,45 €| <text:s text:c="3"/>241.181,45 €| <text:s text:c="6"/>154,60 €|</text:p>
      <text:p text:style-name="Standard">+------------+----------------+-----------------+----------------+----------------+---------------+</text:p>
      <text:p text:style-name="Standard">|120.09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121 <text:s text:c="8"/>| <text:s/>3.842.527,45 €| <text:s text:c="2"/>3.699.527,45 €| <text:s/>2.350.618,99 €| <text:s/>2.350.618,99 €| <text:s text:c="3"/>26.575,42 €|</text:p>
      <text:p text:style-name="Standard">+------------+----------------+-----------------+----------------+----------------+---------------+</text:p>
      <text:p text:style-name="Standard">|121.00 <text:s text:c="5"/>| <text:s/>1.585.981,98 €| <text:s text:c="2"/>1.516.981,98 €| <text:s text:c="3"/>966.300,53 €| <text:s text:c="3"/>966.300,53 €| <text:s text:c="6"/>965,88 €|</text:p>
      <text:p text:style-name="Standard">+------------+----------------+-----------------+----------------+----------------+---------------+</text:p>
      <text:p text:style-name="Standard">|121.01 <text:s text:c="5"/>| <text:s/>1.949.861,86 €| <text:s text:c="2"/>1.884.861,86 €| <text:s/>1.202.140,78 €| <text:s/>1.202.140,78 €| <text:s text:c="4"/>2.117,62 €|</text:p>
      <text:p text:style-name="Standard">+------------+----------------+-----------------+----------------+----------------+---------------+</text:p>
      <text:p text:style-name="Standard">|121.03 <text:s text:c="5"/>| <text:s text:c="3"/>306.683,61 €| <text:s text:c="4"/>297.683,61 €| <text:s text:c="3"/>182.177,68 €| <text:s text:c="3"/>182.177,68 €| <text:s text:c="3"/>23.491,92 €|</text:p>
      <text:p text:style-name="Standard">+------------+----------------+-----------------+----------------+----------------+---------------+</text:p>
      <text:p text:style-name="Standard">|122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124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124.00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124.01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124.02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124.03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124.04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124.05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124.06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124.09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127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<text:soft-page-break/>|13 <text:s text:c="9"/>| <text:s/>4.803.474,43 €| <text:s text:c="2"/>7.101.061,02 €| <text:s/>3.975.949,37 €| <text:s/>3.975.949,37 €| <text:s text:c="3"/>23.899,06 €|</text:p>
      <text:p text:style-name="Standard">+------------+----------------+-----------------+----------------+----------------+---------------+</text:p>
      <text:p text:style-name="Standard">|130 <text:s text:c="8"/>| <text:s/>4.626.872,65 €| <text:s text:c="2"/>4.603.550,75 €| <text:s/>2.947.133,74 €| <text:s/>2.947.133,74 €| <text:s text:c="3"/>23.579,81 €|</text:p>
      <text:p text:style-name="Standard">+------------+----------------+-----------------+----------------+----------------+---------------+</text:p>
      <text:p text:style-name="Standard">|130.00 <text:s text:c="5"/>| <text:s/>2.143.991,67 €| <text:s text:c="2"/>2.138.991,67 €| <text:s/>1.421.526,06 €| <text:s/>1.421.526,06 €| <text:s text:c="4"/>5.876,13 €|</text:p>
      <text:p text:style-name="Standard">+------------+----------------+-----------------+----------------+----------------+---------------+</text:p>
      <text:p text:style-name="Standard">|130.01 <text:s text:c="5"/>| <text:s text:c="4"/>81.314,00 €| <text:s text:c="5"/>81.314,00 €| <text:s text:c="5"/>8.025,23 €| <text:s text:c="5"/>8.025,23 €| <text:s text:c="4"/>3.901,50 €|</text:p>
      <text:p text:style-name="Standard">+------------+----------------+-----------------+----------------+----------------+---------------+</text:p>
      <text:p text:style-name="Standard">|130.02 <text:s text:c="5"/>| <text:s/>2.401.566,98 €| <text:s text:c="2"/>2.383.245,08 €| <text:s/>1.517.582,45 €| <text:s/>1.517.582,45 €| <text:s text:c="3"/>13.802,18 €|</text:p>
      <text:p text:style-name="Standard">+------------+----------------+-----------------+----------------+----------------+---------------+</text:p>
      <text:p text:style-name="Standard">|131 <text:s text:c="8"/>| <text:s text:c="3"/>176.601,78 €| <text:s text:c="2"/>2.497.510,27 €| <text:s/>1.028.815,63 €| <text:s/>1.028.815,63 €| <text:s text:c="6"/>319,25 €|</text:p>
      <text:p text:style-name="Standard">+------------+----------------+-----------------+----------------+----------------+---------------+</text:p>
      <text:p text:style-name="Standard">|132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137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14 <text:s text:c="9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143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147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15 <text:s text:c="9"/>| <text:s/>1.309.654,59 €| <text:s text:c="2"/>1.311.654,59 €| <text:s text:c="3"/>702.554,54 €| <text:s text:c="3"/>702.554,54 €| <text:s text:c="4"/>9.436,42 €|</text:p>
      <text:p text:style-name="Standard">+------------+----------------+-----------------+----------------+----------------+---------------+</text:p>
      <text:p text:style-name="Standard">|150 <text:s text:c="8"/>| <text:s text:c="3"/>856.372,03 €| <text:s text:c="4"/>858.372,03 €| <text:s text:c="3"/>451.547,90 €| <text:s text:c="3"/>451.547,90 €| <text:s text:c="8"/>0,00 €|</text:p>
      <text:p text:style-name="Standard">+------------+----------------+-----------------+----------------+----------------+---------------+</text:p>
      <text:p text:style-name="Standard">|151 <text:s text:c="8"/>| <text:s text:c="3"/>289.000,00 €| <text:s text:c="4"/>289.000,00 €| <text:s text:c="3"/>163.973,06 €| <text:s text:c="3"/>163.973,06 €| <text:s text:c="4"/>9.436,42 €|</text:p>
      <text:p text:style-name="Standard">+------------+----------------+-----------------+----------------+----------------+---------------+</text:p>
      <text:p text:style-name="Standard">|152 <text:s text:c="8"/>| <text:s text:c="3"/>164.282,56 €| <text:s text:c="4"/>164.282,56 €| <text:s text:c="4"/>87.033,58 €| <text:s text:c="4"/>87.033,58 €| <text:s text:c="8"/>0,00 €|</text:p>
      <text:p text:style-name="Standard">+------------+----------------+-----------------+----------------+----------------+---------------+</text:p>
      <text:p text:style-name="Standard">|153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16 <text:s text:c="9"/>| <text:s/>4.348.197,68 €| <text:s text:c="2"/>5.557.706,25 €| <text:s/>2.504.799,46 €| <text:s/>2.504.799,46 €| <text:s text:c="2"/>325.213,50 €|</text:p>
      <text:p text:style-name="Standard">+------------+----------------+-----------------+----------------+----------------+---------------+</text:p>
      <text:p text:style-name="Standard">|160 <text:s text:c="8"/>| <text:s/>4.220.353,14 €| <text:s text:c="2"/>5.383.090,21 €| <text:s/>2.387.825,43 €| <text:s/>2.387.825,43 €| <text:s text:c="2"/>303.174,09 €|</text:p>
      <text:p text:style-name="Standard">+------------+----------------+-----------------+----------------+----------------+---------------+</text:p>
      <text:p text:style-name="Standard">|160.00 <text:s text:c="5"/>| <text:s/>4.220.353,14 €| <text:s text:c="2"/>5.383.090,21 €| <text:s/>2.387.825,43 €| <text:s/>2.387.825,43 €| <text:s text:c="2"/>303.174,09 €|</text:p>
      <text:p text:style-name="Standard">+------------+----------------+-----------------+----------------+----------------+---------------+</text:p>
      <text:p text:style-name="Standard">|160.08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160.09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161 <text:s text:c="8"/>| <text:s text:c="15"/>| <text:s text:c="5"/>46.771,50 €| <text:s text:c="4"/>36.472,40 €| <text:s text:c="4"/>36.472,40 €| <text:s text:c="8"/>0,00 €|</text:p>
      <text:p text:style-name="Standard">+------------+----------------+-----------------+----------------+----------------+---------------+</text:p>
      <text:p text:style-name="Standard">|161.03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161.04 <text:s text:c="5"/>| <text:s text:c="15"/>| <text:s text:c="5"/>46.771,50 €| <text:s text:c="4"/>36.472,40 €| <text:s text:c="4"/>36.472,40 €| <text:s text:c="8"/>0,00 €|</text:p>
      <text:p text:style-name="Standard">+------------+----------------+-----------------+----------------+----------------+---------------+</text:p>
      <text:p text:style-name="Standard">|161.05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161.07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<text:soft-page-break/>|162 <text:s text:c="8"/>| <text:s text:c="3"/>127.844,54 €| <text:s text:c="4"/>127.844,54 €| <text:s text:c="4"/>80.501,63 €| <text:s text:c="4"/>80.501,63 €| <text:s text:c="3"/>22.039,41 €|</text:p>
      <text:p text:style-name="Standard">+------------+----------------+-----------------+----------------+----------------+---------------+</text:p>
      <text:p text:style-name="Standard">|162.00 <text:s text:c="5"/>| <text:s text:c="4"/>14.600,00 €| <text:s text:c="5"/>14.600,00 €| <text:s text:c="5"/>2.448,23 €| <text:s text:c="5"/>2.448,23 €| <text:s text:c="8"/>0,00 €|</text:p>
      <text:p text:style-name="Standard">+------------+----------------+-----------------+----------------+----------------+---------------+</text:p>
      <text:p text:style-name="Standard">|162.01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162.02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162.04 <text:s text:c="5"/>| <text:s text:c="4"/>11.106,00 €| <text:s text:c="5"/>11.106,00 €| <text:s text:c="4"/>11.935,17 €| <text:s text:c="4"/>11.935,17 €| <text:s text:c="8"/>0,00 €|</text:p>
      <text:p text:style-name="Standard">+------------+----------------+-----------------+----------------+----------------+---------------+</text:p>
      <text:p text:style-name="Standard">|162.05 <text:s text:c="5"/>| <text:s text:c="3"/>102.138,54 €| <text:s text:c="4"/>102.138,54 €| <text:s text:c="4"/>66.118,23 €| <text:s text:c="4"/>66.118,23 €| <text:s text:c="3"/>22.039,41 €|</text:p>
      <text:p text:style-name="Standard">+------------+----------------+-----------------+----------------+----------------+---------------+</text:p>
      <text:p text:style-name="Standard">|162.09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164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2 <text:s text:c="10"/>| 33.768.069,58 €| <text:s/>39.962.496,62 €| 18.108.688,50 €| 17.955.340,99 €| 4.467.892,33 €|</text:p>
      <text:p text:style-name="Standard">+------------+----------------+-----------------+----------------+----------------+---------------+</text:p>
      <text:p text:style-name="Standard">|20 <text:s text:c="9"/>| <text:s text:c="3"/>241.160,40 €| <text:s text:c="4"/>270.652,43 €| <text:s text:c="3"/>188.300,24 €| <text:s text:c="3"/>188.300,24 €| <text:s text:c="4"/>9.714,22 €|</text:p>
      <text:p text:style-name="Standard">+------------+----------------+-----------------+----------------+----------------+---------------+</text:p>
      <text:p text:style-name="Standard">|200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202 <text:s text:c="8"/>| <text:s text:c="4"/>42.834,08 €| <text:s text:c="5"/>49.658,43 €| <text:s text:c="4"/>28.488,91 €| <text:s text:c="4"/>28.488,91 €| <text:s text:c="4"/>7.211,47 €|</text:p>
      <text:p text:style-name="Standard">+------------+----------------+-----------------+----------------+----------------+---------------+</text:p>
      <text:p text:style-name="Standard">|203 <text:s text:c="8"/>| <text:s text:c="15"/>| <text:s text:c="10"/>0,00 €| <text:s text:c="5"/>5.927,80 €| <text:s text:c="5"/>5.927,80 €| <text:s text:c="8"/>0,00 €|</text:p>
      <text:p text:style-name="Standard">+------------+----------------+-----------------+----------------+----------------+---------------+</text:p>
      <text:p text:style-name="Standard">|204 <text:s text:c="8"/>| <text:s text:c="15"/>| <text:s text:c="6"/>1.242,13 €| <text:s text:c="5"/>8.695,82 €| <text:s text:c="5"/>8.695,82 €| <text:s text:c="4"/>2.484,56 €|</text:p>
      <text:p text:style-name="Standard">+------------+----------------+-----------------+----------------+----------------+---------------+</text:p>
      <text:p text:style-name="Standard">|205 <text:s text:c="8"/>| <text:s text:c="4"/>39.328,92 €| <text:s text:c="5"/>60.736,28 €| <text:s text:c="4"/>10.343,21 €| <text:s text:c="4"/>10.343,21 €| <text:s text:c="8"/>0,00 €|</text:p>
      <text:p text:style-name="Standard">+------------+----------------+-----------------+----------------+----------------+---------------+</text:p>
      <text:p text:style-name="Standard">|206 <text:s text:c="8"/>| <text:s text:c="15"/>| <text:s text:c="9"/>18,19 €| <text:s text:c="7"/>163,71 €| <text:s text:c="7"/>163,71 €| <text:s text:c="7"/>18,19 €|</text:p>
      <text:p text:style-name="Standard">+------------+----------------+-----------------+----------------+----------------+---------------+</text:p>
      <text:p text:style-name="Standard">|208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209 <text:s text:c="8"/>| <text:s text:c="3"/>158.997,40 €| <text:s text:c="4"/>158.997,40 €| <text:s text:c="3"/>134.680,79 €| <text:s text:c="3"/>134.680,79 €| <text:s text:c="8"/>0,00 €|</text:p>
      <text:p text:style-name="Standard">+------------+----------------+-----------------+----------------+----------------+---------------+</text:p>
      <text:p text:style-name="Standard">|21 <text:s text:c="9"/>| <text:s/>2.933.334,92 €| <text:s text:c="2"/>4.054.860,12 €| <text:s/>1.271.621,20 €| <text:s/>1.252.273,51 €| <text:s text:c="2"/>462.794,74 €|</text:p>
      <text:p text:style-name="Standard">+------------+----------------+-----------------+----------------+----------------+---------------+</text:p>
      <text:p text:style-name="Standard">|210 <text:s text:c="8"/>| <text:s text:c="3"/>423.691,94 €| <text:s text:c="4"/>460.361,53 €| <text:s text:c="3"/>145.689,71 €| <text:s text:c="3"/>145.689,71 €| <text:s text:c="3"/>48.151,24 €|</text:p>
      <text:p text:style-name="Standard">+------------+----------------+-----------------+----------------+----------------+---------------+</text:p>
      <text:p text:style-name="Standard">|212 <text:s text:c="8"/>| <text:s text:c="4"/>75.000,00 €| <text:s text:c="5"/>88.069,25 €| <text:s text:c="4"/>13.068,98 €| <text:s text:c="4"/>13.068,98 €| <text:s text:c="4"/>1.995,99 €|</text:p>
      <text:p text:style-name="Standard">+------------+----------------+-----------------+----------------+----------------+---------------+</text:p>
      <text:p text:style-name="Standard">|213 <text:s text:c="8"/>| <text:s/>1.046.045,52 €| <text:s text:c="2"/>1.471.580,76 €| <text:s text:c="3"/>739.277,84 €| <text:s text:c="3"/>738.299,00 €| <text:s text:c="2"/>385.196,29 €|</text:p>
      <text:p text:style-name="Standard">+------------+----------------+-----------------+----------------+----------------+---------------+</text:p>
      <text:p text:style-name="Standard">|214 <text:s text:c="8"/>| <text:s text:c="4"/>60.000,00 €| <text:s text:c="5"/>98.344,20 €| <text:s text:c="4"/>58.067,39 €| <text:s text:c="4"/>58.067,39 €| <text:s text:c="4"/>5.205,16 €|</text:p>
      <text:p text:style-name="Standard">+------------+----------------+-----------------+----------------+----------------+---------------+</text:p>
      <text:p text:style-name="Standard">|215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216 <text:s text:c="8"/>| <text:s text:c="3"/>513.548,98 €| <text:s text:c="4"/>636.237,54 €| <text:s text:c="3"/>310.495,66 €| <text:s text:c="3"/>292.126,81 €| <text:s text:c="3"/>20.737,82 €|</text:p>
      <text:p text:style-name="Standard">+------------+----------------+-----------------+----------------+----------------+---------------+</text:p>
      <text:p text:style-name="Standard">|219 <text:s text:c="8"/>| <text:s text:c="3"/>815.048,48 €| <text:s text:c="2"/>1.300.266,84 €| <text:s text:c="5"/>5.021,62 €| <text:s text:c="5"/>5.021,62 €| <text:s text:c="4"/>1.508,24 €|</text:p>
      <text:p text:style-name="Standard">+------------+----------------+-----------------+----------------+----------------+---------------+</text:p>
      <text:p text:style-name="Standard"><text:soft-page-break/>|22 <text:s text:c="9"/>| 30.567.324,26 €| <text:s/>35.578.160,15 €| 16.610.744,97 €| 16.478.445,17 €| 3.982.827,36 €|</text:p>
      <text:p text:style-name="Standard">+------------+----------------+-----------------+----------------+----------------+---------------+</text:p>
      <text:p text:style-name="Standard">|220 <text:s text:c="8"/>| <text:s text:c="4"/>78.130,61 €| <text:s text:c="5"/>89.825,78 €| <text:s text:c="4"/>35.648,02 €| <text:s text:c="4"/>35.648,02 €| <text:s text:c="3"/>11.814,61 €|</text:p>
      <text:p text:style-name="Standard">+------------+----------------+-----------------+----------------+----------------+---------------+</text:p>
      <text:p text:style-name="Standard">|220.00 <text:s text:c="5"/>| <text:s text:c="4"/>37.000,00 €| <text:s text:c="5"/>47.777,16 €| <text:s text:c="4"/>20.854,42 €| <text:s text:c="4"/>20.854,42 €| <text:s text:c="3"/>11.125,71 €|</text:p>
      <text:p text:style-name="Standard">+------------+----------------+-----------------+----------------+----------------+---------------+</text:p>
      <text:p text:style-name="Standard">|220.01 <text:s text:c="5"/>| <text:s text:c="4"/>12.000,00 €| <text:s text:c="5"/>12.918,01 €| <text:s text:c="4"/>14.793,60 €| <text:s text:c="4"/>14.793,60 €| <text:s text:c="6"/>688,90 €|</text:p>
      <text:p text:style-name="Standard">+------------+----------------+-----------------+----------------+----------------+---------------+</text:p>
      <text:p text:style-name="Standard">|220.02 <text:s text:c="5"/>| <text:s text:c="4"/>29.130,61 €| <text:s text:c="5"/>29.130,61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221 <text:s text:c="8"/>| <text:s/>5.129.627,89 €| <text:s text:c="2"/>7.047.373,95 €| <text:s/>1.461.064,29 €| <text:s/>1.363.447,89 €| 1.720.577,50 €|</text:p>
      <text:p text:style-name="Standard">+------------+----------------+-----------------+----------------+----------------+---------------+</text:p>
      <text:p text:style-name="Standard">|221.00 <text:s text:c="5"/>| <text:s/>2.741.742,02 €| <text:s text:c="2"/>4.091.423,31 €| <text:s text:c="3"/>988.532,99 €| <text:s text:c="3"/>905.627,11 €| 1.522.389,35 €|</text:p>
      <text:p text:style-name="Standard">+------------+----------------+-----------------+----------------+----------------+---------------+</text:p>
      <text:p text:style-name="Standard">|221.01 <text:s text:c="5"/>| <text:s text:c="3"/>580.000,00 €| <text:s text:c="4"/>928.444,83 €| <text:s text:c="3"/>114.851,86 €| <text:s text:c="3"/>101.051,88 €| <text:s text:c="2"/>103.914,45 €|</text:p>
      <text:p text:style-name="Standard">+------------+----------------+-----------------+----------------+----------------+---------------+</text:p>
      <text:p text:style-name="Standard">|221.02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221.03 <text:s text:c="5"/>| <text:s text:c="3"/>364.662,97 €| <text:s text:c="4"/>424.231,65 €| <text:s text:c="4"/>74.750,21 €| <text:s text:c="4"/>74.750,21 €| <text:s text:c="8"/>0,00 €|</text:p>
      <text:p text:style-name="Standard">+------------+----------------+-----------------+----------------+----------------+---------------+</text:p>
      <text:p text:style-name="Standard">|221.04 <text:s text:c="5"/>| <text:s text:c="4"/>77.200,00 €| <text:s text:c="4"/>114.262,62 €| <text:s text:c="4"/>31.261,47 €| <text:s text:c="4"/>31.261,47 €| <text:s text:c="3"/>37.198,94 €|</text:p>
      <text:p text:style-name="Standard">+------------+----------------+-----------------+----------------+----------------+---------------+</text:p>
      <text:p text:style-name="Standard">|221.05 <text:s text:c="5"/>| <text:s text:c="4"/>53.050,72 €| <text:s text:c="5"/>80.282,32 €| <text:s text:c="4"/>40.224,97 €| <text:s text:c="4"/>39.314,43 €| <text:s text:c="4"/>7.606,25 €|</text:p>
      <text:p text:style-name="Standard">+------------+----------------+-----------------+----------------+----------------+---------------+</text:p>
      <text:p text:style-name="Standard">|221.06 <text:s text:c="5"/>| <text:s text:c="4"/>10.000,00 €| <text:s text:c="5"/>10.507,94 €| <text:s text:c="5"/>1.933,89 €| <text:s text:c="5"/>1.933,89 €| <text:s text:c="6"/>552,91 €|</text:p>
      <text:p text:style-name="Standard">+------------+----------------+-----------------+----------------+----------------+---------------+</text:p>
      <text:p text:style-name="Standard">|221.10 <text:s text:c="5"/>| <text:s text:c="4"/>55.000,00 €| <text:s text:c="5"/>51.219,67 €| <text:s text:c="4"/>36.459,16 €| <text:s text:c="4"/>36.459,16 €| <text:s text:c="4"/>6.280,52 €|</text:p>
      <text:p text:style-name="Standard">+------------+----------------+-----------------+----------------+----------------+---------------+</text:p>
      <text:p text:style-name="Standard">|221.11 <text:s text:c="5"/>| <text:s text:c="15"/>| <text:s text:c="6"/>1.153,05 €| <text:s text:c="5"/>1.153,06 €| <text:s text:c="5"/>1.153,06 €| <text:s text:c="8"/>0,00 €|</text:p>
      <text:p text:style-name="Standard">+------------+----------------+-----------------+----------------+----------------+---------------+</text:p>
      <text:p text:style-name="Standard">|221.12 <text:s text:c="5"/>| <text:s text:c="15"/>| <text:s text:c="10"/>0,00 €| <text:s text:c="9"/>0,00 €| <text:s text:c="9"/>0,00 €| <text:s text:c="6"/>269,00 €|</text:p>
      <text:p text:style-name="Standard">+------------+----------------+-----------------+----------------+----------------+---------------+</text:p>
      <text:p text:style-name="Standard">|221.13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221.99 <text:s text:c="5"/>| <text:s/>1.247.972,18 €| <text:s text:c="2"/>1.345.848,56 €| <text:s text:c="3"/>171.896,68 €| <text:s text:c="3"/>171.896,68 €| <text:s text:c="3"/>42.366,08 €|</text:p>
      <text:p text:style-name="Standard">+------------+----------------+-----------------+----------------+----------------+---------------+</text:p>
      <text:p text:style-name="Standard">|222 <text:s text:c="8"/>| <text:s text:c="3"/>144.870,93 €| <text:s text:c="4"/>153.590,92 €| <text:s text:c="4"/>17.920,48 €| <text:s text:c="4"/>17.920,48 €| <text:s text:c="4"/>4.424,38 €|</text:p>
      <text:p text:style-name="Standard">+------------+----------------+-----------------+----------------+----------------+---------------+</text:p>
      <text:p text:style-name="Standard">|222.00 <text:s text:c="5"/>| <text:s text:c="3"/>119.967,00 €| <text:s text:c="4"/>123.981,63 €| <text:s text:c="5"/>5.943,06 €| <text:s text:c="5"/>5.943,06 €| <text:s text:c="4"/>1.484,55 €|</text:p>
      <text:p text:style-name="Standard">+------------+----------------+-----------------+----------------+----------------+---------------+</text:p>
      <text:p text:style-name="Standard">|222.01 <text:s text:c="5"/>| <text:s text:c="4"/>24.903,93 €| <text:s text:c="5"/>29.609,29 €| <text:s text:c="4"/>11.977,42 €| <text:s text:c="4"/>11.977,42 €| <text:s text:c="4"/>2.939,83 €|</text:p>
      <text:p text:style-name="Standard">+------------+----------------+-----------------+----------------+----------------+---------------+</text:p>
      <text:p text:style-name="Standard">|222.02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222.03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222.99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223 <text:s text:c="8"/>| <text:s text:c="3"/>678.574,17 €| <text:s text:c="4"/>832.866,85 €| <text:s text:c="3"/>341.265,47 €| <text:s text:c="3"/>341.265,47 €| <text:s text:c="3"/>45.759,05 €|</text:p>
      <text:p text:style-name="Standard">+------------+----------------+-----------------+----------------+----------------+---------------+</text:p>
      <text:p text:style-name="Standard">|224 <text:s text:c="8"/>| <text:s text:c="3"/>194.766,65 €| <text:s text:c="4"/>194.766,65 €| <text:s text:c="3"/>131.364,91 €| <text:s text:c="3"/>131.364,91 €| <text:s text:c="3"/>11.889,47 €|</text:p>
      <text:p text:style-name="Standard">+------------+----------------+-----------------+----------------+----------------+---------------+</text:p>
      <text:p text:style-name="Standard"><text:soft-page-break/>|225 <text:s text:c="8"/>| <text:s/>1.819.000,00 €| <text:s text:c="2"/>1.841.166,99 €| <text:s/>1.314.555,73 €| <text:s/>1.314.555,73 €| <text:s text:c="7"/>25,20 €|</text:p>
      <text:p text:style-name="Standard">+------------+----------------+-----------------+----------------+----------------+---------------+</text:p>
      <text:p text:style-name="Standard">|225.00 <text:s text:c="5"/>| <text:s text:c="4"/>13.000,00 €| <text:s text:c="5"/>13.000,00 €| <text:s text:c="5"/>1.514,51 €| <text:s text:c="5"/>1.514,51 €| <text:s text:c="8"/>0,00 €|</text:p>
      <text:p text:style-name="Standard">+------------+----------------+-----------------+----------------+----------------+---------------+</text:p>
      <text:p text:style-name="Standard">|225.01 <text:s text:c="5"/>| <text:s text:c="15"/>| <text:s text:c="6"/>1.175,09 €| <text:s text:c="5"/>1.736,77 €| <text:s text:c="5"/>1.736,77 €| <text:s text:c="7"/>25,20 €|</text:p>
      <text:p text:style-name="Standard">+------------+----------------+-----------------+----------------+----------------+---------------+</text:p>
      <text:p text:style-name="Standard">|225.02 <text:s text:c="5"/>| <text:s/>1.806.000,00 €| <text:s text:c="2"/>1.826.991,90 €| <text:s/>1.311.304,45 €| <text:s/>1.311.304,45 €| <text:s text:c="8"/>0,00 €|</text:p>
      <text:p text:style-name="Standard">+------------+----------------+-----------------+----------------+----------------+---------------+</text:p>
      <text:p text:style-name="Standard">|226 <text:s text:c="8"/>| <text:s/>1.769.959,62 €| <text:s text:c="2"/>2.763.282,05 €| <text:s/>1.416.449,66 €| <text:s/>1.393.914,09 €| <text:s text:c="2"/>218.580,36 €|</text:p>
      <text:p text:style-name="Standard">+------------+----------------+-----------------+----------------+----------------+---------------+</text:p>
      <text:p text:style-name="Standard">|226.01 <text:s text:c="5"/>| <text:s text:c="5"/>6.000,00 €| <text:s text:c="6"/>6.810,10 €| <text:s text:c="4"/>14.868,89 €| <text:s text:c="4"/>14.868,89 €| <text:s text:c="8"/>0,00 €|</text:p>
      <text:p text:style-name="Standard">+------------+----------------+-----------------+----------------+----------------+---------------+</text:p>
      <text:p text:style-name="Standard">|226.02 <text:s text:c="5"/>| <text:s text:c="4"/>32.000,00 €| <text:s text:c="5"/>78.800,49 €| <text:s text:c="4"/>93.469,93 €| <text:s text:c="4"/>93.469,93 €| <text:s text:c="3"/>13.538,70 €|</text:p>
      <text:p text:style-name="Standard">+------------+----------------+-----------------+----------------+----------------+---------------+</text:p>
      <text:p text:style-name="Standard">|226.03 <text:s text:c="5"/>| <text:s text:c="4"/>15.000,00 €| <text:s text:c="5"/>21.574,20 €| <text:s text:c="5"/>9.980,41 €| <text:s text:c="5"/>9.980,41 €| <text:s text:c="4"/>5.408,14 €|</text:p>
      <text:p text:style-name="Standard">+------------+----------------+-----------------+----------------+----------------+---------------+</text:p>
      <text:p text:style-name="Standard">|226.04 <text:s text:c="5"/>| <text:s text:c="3"/>128.733,15 €| <text:s text:c="4"/>290.998,66 €| <text:s text:c="4"/>89.255,63 €| <text:s text:c="4"/>88.149,26 €| <text:s text:c="3"/>46.289,16 €|</text:p>
      <text:p text:style-name="Standard">+------------+----------------+-----------------+----------------+----------------+---------------+</text:p>
      <text:p text:style-name="Standard">|226.06 <text:s text:c="5"/>| <text:s text:c="4"/>10.000,00 €| <text:s text:c="5"/>25.963,00 €| <text:s text:c="4"/>21.218,20 €| <text:s text:c="4"/>21.218,20 €| <text:s text:c="6"/>210,00 €|</text:p>
      <text:p text:style-name="Standard">+------------+----------------+-----------------+----------------+----------------+---------------+</text:p>
      <text:p text:style-name="Standard">|226.07 <text:s text:c="5"/>| <text:s text:c="5"/>6.000,00 €| <text:s text:c="6"/>7.125,00 €| <text:s text:c="4"/>63.408,61 €| <text:s text:c="4"/>60.850,45 €| <text:s text:c="3"/>12.341,35 €|</text:p>
      <text:p text:style-name="Standard">+------------+----------------+-----------------+----------------+----------------+---------------+</text:p>
      <text:p text:style-name="Standard">|226.09 <text:s text:c="5"/>| <text:s text:c="3"/>924.000,00 €| <text:s text:c="2"/>1.308.291,77 €| <text:s text:c="3"/>745.244,34 €| <text:s text:c="3"/>745.244,34 €| <text:s text:c="3"/>54.639,44 €|</text:p>
      <text:p text:style-name="Standard">+------------+----------------+-----------------+----------------+----------------+---------------+</text:p>
      <text:p text:style-name="Standard">|226.99 <text:s text:c="5"/>| <text:s text:c="3"/>648.226,47 €| <text:s text:c="2"/>1.023.718,83 €| <text:s text:c="3"/>379.003,65 €| <text:s text:c="3"/>360.132,61 €| <text:s text:c="3"/>86.153,57 €|</text:p>
      <text:p text:style-name="Standard">+------------+----------------+-----------------+----------------+----------------+---------------+</text:p>
      <text:p text:style-name="Standard">|227 <text:s text:c="8"/>| 20.752.394,39 €| <text:s/>22.655.286,96 €| 11.892.476,41 €| 11.880.328,58 €| 1.969.756,79 €|</text:p>
      <text:p text:style-name="Standard">+------------+----------------+-----------------+----------------+----------------+---------------+</text:p>
      <text:p text:style-name="Standard">|227.00 <text:s text:c="5"/>| <text:s/>3.085.032,60 €| <text:s text:c="2"/>3.082.620,94 €| <text:s/>1.614.399,04 €| <text:s/>1.614.399,04 €| <text:s text:c="2"/>176.411,45 €|</text:p>
      <text:p text:style-name="Standard">+------------+----------------+-----------------+----------------+----------------+---------------+</text:p>
      <text:p text:style-name="Standard">|227.01 <text:s text:c="5"/>| <text:s text:c="4"/>75.771,56 €| <text:s text:c="5"/>76.845,70 €| <text:s text:c="5"/>6.161,68 €| <text:s text:c="5"/>6.161,68 €| <text:s text:c="4"/>1.074,14 €|</text:p>
      <text:p text:style-name="Standard">+------------+----------------+-----------------+----------------+----------------+---------------+</text:p>
      <text:p text:style-name="Standard">|227.02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227.04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227.05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227.06 <text:s text:c="5"/>| <text:s/>1.334.830,61 €| <text:s text:c="2"/>1.757.916,55 €| <text:s text:c="3"/>588.375,28 €| <text:s text:c="3"/>587.248,39 €| <text:s text:c="3"/>64.546,14 €|</text:p>
      <text:p text:style-name="Standard">+------------+----------------+-----------------+----------------+----------------+---------------+</text:p>
      <text:p text:style-name="Standard">|227.08 <text:s text:c="5"/>| <text:s/>2.470.381,04 €| <text:s text:c="2"/>2.965.033,95 €| <text:s/>1.929.502,66 €| <text:s/>1.925.210,88 €| <text:s text:c="2"/>168.868,78 €|</text:p>
      <text:p text:style-name="Standard">+------------+----------------+-----------------+----------------+----------------+---------------+</text:p>
      <text:p text:style-name="Standard">|227.99 <text:s text:c="5"/>| 13.786.378,58 €| <text:s/>14.772.869,82 €| <text:s/>7.754.037,75 €| <text:s/>7.747.308,59 €| 1.558.856,28 €|</text:p>
      <text:p text:style-name="Standard">+------------+----------------+-----------------+----------------+----------------+---------------+</text:p>
      <text:p text:style-name="Standard">|23 <text:s text:c="9"/>| <text:s text:c="4"/>26.250,00 €| <text:s text:c="5"/>42.983,23 €| <text:s text:c="4"/>33.022,09 €| <text:s text:c="4"/>31.322,07 €| <text:s text:c="4"/>5.022,28 €|</text:p>
      <text:p text:style-name="Standard">+------------+----------------+-----------------+----------------+----------------+---------------+</text:p>
      <text:p text:style-name="Standard">|230 <text:s text:c="8"/>| <text:s text:c="5"/>7.250,00 €| <text:s text:c="5"/>11.919,03 €| <text:s text:c="4"/>14.354,90 €| <text:s text:c="4"/>12.867,43 €| <text:s text:c="6"/>318,87 €|</text:p>
      <text:p text:style-name="Standard">+------------+----------------+-----------------+----------------+----------------+---------------+</text:p>
      <text:p text:style-name="Standard">|230.00 <text:s text:c="5"/>| <text:s text:c="5"/>7.250,00 €| <text:s text:c="5"/>10.555,25 €| <text:s text:c="4"/>12.169,07 €| <text:s text:c="4"/>10.681,60 €| <text:s text:c="6"/>225,37 €|</text:p>
      <text:p text:style-name="Standard">+------------+----------------+-----------------+----------------+----------------+---------------+</text:p>
      <text:p text:style-name="Standard">|230.10 <text:s text:c="5"/>| <text:s text:c="15"/>| <text:s text:c="10"/>0,00 €| <text:s text:c="7"/>563,62 €| <text:s text:c="7"/>563,62 €| <text:s text:c="8"/>0,00 €|</text:p>
      <text:p text:style-name="Standard">+------------+----------------+-----------------+----------------+----------------+---------------+</text:p>
      <text:p text:style-name="Standard"><text:soft-page-break/>|230.20 <text:s text:c="5"/>| <text:s text:c="15"/>| <text:s text:c="6"/>1.363,78 €| <text:s text:c="5"/>1.622,21 €| <text:s text:c="5"/>1.622,21 €| <text:s text:c="7"/>93,50 €|</text:p>
      <text:p text:style-name="Standard">+------------+----------------+-----------------+----------------+----------------+---------------+</text:p>
      <text:p text:style-name="Standard">|231 <text:s text:c="8"/>| <text:s text:c="5"/>7.000,00 €| <text:s text:c="5"/>15.564,20 €| <text:s text:c="4"/>15.357,19 €| <text:s text:c="4"/>15.144,64 €| <text:s text:c="6"/>443,41 €|</text:p>
      <text:p text:style-name="Standard">+------------+----------------+-----------------+----------------+----------------+---------------+</text:p>
      <text:p text:style-name="Standard">|231.00 <text:s text:c="5"/>| <text:s text:c="5"/>7.000,00 €| <text:s text:c="5"/>14.970,55 €| <text:s text:c="5"/>7.748,66 €| <text:s text:c="5"/>7.536,11 €| <text:s text:c="6"/>372,61 €|</text:p>
      <text:p text:style-name="Standard">+------------+----------------+-----------------+----------------+----------------+---------------+</text:p>
      <text:p text:style-name="Standard">|231.10 <text:s text:c="5"/>| <text:s text:c="15"/>| <text:s text:c="10"/>0,00 €| <text:s text:c="7"/>402,23 €| <text:s text:c="7"/>402,23 €| <text:s text:c="8"/>0,00 €|</text:p>
      <text:p text:style-name="Standard">+------------+----------------+-----------------+----------------+----------------+---------------+</text:p>
      <text:p text:style-name="Standard">|231.20 <text:s text:c="5"/>| <text:s text:c="15"/>| <text:s text:c="8"/>593,65 €| <text:s text:c="5"/>7.206,30 €| <text:s text:c="5"/>7.206,30 €| <text:s text:c="7"/>70,80 €|</text:p>
      <text:p text:style-name="Standard">+------------+----------------+-----------------+----------------+----------------+---------------+</text:p>
      <text:p text:style-name="Standard">|233 <text:s text:c="8"/>| <text:s text:c="4"/>12.000,00 €| <text:s text:c="5"/>15.500,00 €| <text:s text:c="5"/>3.310,00 €| <text:s text:c="5"/>3.310,00 €| <text:s text:c="4"/>4.260,00 €|</text:p>
      <text:p text:style-name="Standard">+------------+----------------+-----------------+----------------+----------------+---------------+</text:p>
      <text:p text:style-name="Standard">|24 <text:s text:c="9"/>| <text:s text:c="15"/>| <text:s text:c="5"/>15.840,69 €| <text:s text:c="5"/>5.000,00 €| <text:s text:c="5"/>5.000,00 €| <text:s text:c="4"/>7.533,73 €|</text:p>
      <text:p text:style-name="Standard">+------------+----------------+-----------------+----------------+----------------+---------------+</text:p>
      <text:p text:style-name="Standard">|240 <text:s text:c="8"/>| <text:s text:c="15"/>| <text:s text:c="5"/>15.840,69 €| <text:s text:c="5"/>5.000,00 €| <text:s text:c="5"/>5.000,00 €| <text:s text:c="4"/>7.533,73 €|</text:p>
      <text:p text:style-name="Standard">+------------+----------------+-----------------+----------------+----------------+---------------+</text:p>
      <text:p text:style-name="Standard">|25 <text:s text:c="9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26 <text:s text:c="9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3 <text:s text:c="10"/>| <text:s text:c="3"/>786.480,53 €| <text:s text:c="4"/>604.286,74 €| <text:s text:c="3"/>397.824,02 €| <text:s text:c="3"/>395.353,97 €| <text:s text:c="4"/>2.766,41 €|</text:p>
      <text:p text:style-name="Standard">+------------+----------------+-----------------+----------------+----------------+---------------+</text:p>
      <text:p text:style-name="Standard">|30 <text:s text:c="9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300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301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309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31 <text:s text:c="9"/>| <text:s text:c="3"/>589.576,92 €| <text:s text:c="4"/>246.020,41 €| <text:s text:c="3"/>190.806,35 €| <text:s text:c="3"/>190.806,35 €| <text:s text:c="8"/>0,00 €|</text:p>
      <text:p text:style-name="Standard">+------------+----------------+-----------------+----------------+----------------+---------------+</text:p>
      <text:p text:style-name="Standard">|310 <text:s text:c="8"/>| <text:s text:c="3"/>589.556,92 €| <text:s text:c="4"/>246.000,41 €| <text:s text:c="3"/>190.806,35 €| <text:s text:c="3"/>190.806,35 €| <text:s text:c="8"/>0,00 €|</text:p>
      <text:p text:style-name="Standard">+------------+----------------+-----------------+----------------+----------------+---------------+</text:p>
      <text:p text:style-name="Standard">|311 <text:s text:c="8"/>| <text:s text:c="8"/>20,00 €| <text:s text:c="9"/>2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319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32 <text:s text:c="9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320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321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322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329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33 <text:s text:c="9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330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<text:soft-page-break/>|331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332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339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34 <text:s text:c="9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340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341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35 <text:s text:c="9"/>| <text:s text:c="3"/>196.903,61 €| <text:s text:c="4"/>358.266,33 €| <text:s text:c="3"/>207.017,67 €| <text:s text:c="3"/>204.547,62 €| <text:s text:c="4"/>2.766,41 €|</text:p>
      <text:p text:style-name="Standard">+------------+----------------+-----------------+----------------+----------------+---------------+</text:p>
      <text:p text:style-name="Standard">|352 <text:s text:c="8"/>| <text:s text:c="4"/>75.750,00 €| <text:s text:c="4"/>237.112,72 €| <text:s text:c="3"/>172.800,55 €| <text:s text:c="3"/>172.800,55 €| <text:s text:c="4"/>2.766,41 €|</text:p>
      <text:p text:style-name="Standard">+------------+----------------+-----------------+----------------+----------------+---------------+</text:p>
      <text:p text:style-name="Standard">|353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357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358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359 <text:s text:c="8"/>| <text:s text:c="3"/>121.153,61 €| <text:s text:c="4"/>121.153,61 €| <text:s text:c="4"/>34.217,12 €| <text:s text:c="4"/>31.747,07 €| <text:s text:c="8"/>0,00 €|</text:p>
      <text:p text:style-name="Standard">+------------+----------------+-----------------+----------------+----------------+---------------+</text:p>
      <text:p text:style-name="Standard">|4 <text:s text:c="10"/>| <text:s/>1.413.920,00 €| <text:s text:c="2"/>1.698.770,33 €| <text:s text:c="3"/>990.037,28 €| <text:s text:c="3"/>969.929,30 €| <text:s text:c="2"/>103.790,29 €|</text:p>
      <text:p text:style-name="Standard">+------------+----------------+-----------------+----------------+----------------+---------------+</text:p>
      <text:p text:style-name="Standard">|42 <text:s text:c="9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420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421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421.00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421.10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422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423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423.00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423.10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423.20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423.90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43 <text:s text:c="9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44 <text:s text:c="9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<text:soft-page-break/>|440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441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442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449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45 <text:s text:c="9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450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451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452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453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453.00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453.10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453.20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453.90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46 <text:s text:c="9"/>| <text:s text:c="3"/>425.000,00 €| <text:s text:c="4"/>692.480,13 €| <text:s text:c="3"/>353.740,06 €| <text:s text:c="3"/>353.740,06 €| <text:s text:c="8"/>0,00 €|</text:p>
      <text:p text:style-name="Standard">+------------+----------------+-----------------+----------------+----------------+---------------+</text:p>
      <text:p text:style-name="Standard">|461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462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463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466 <text:s text:c="8"/>| <text:s text:c="3"/>425.000,00 €| <text:s text:c="4"/>692.480,13 €| <text:s text:c="3"/>353.740,06 €| <text:s text:c="3"/>353.740,06 €| <text:s text:c="8"/>0,00 €|</text:p>
      <text:p text:style-name="Standard">+------------+----------------+-----------------+----------------+----------------+---------------+</text:p>
      <text:p text:style-name="Standard">|467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47 <text:s text:c="9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470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471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472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479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48 <text:s text:c="9"/>| <text:s text:c="3"/>988.920,00 €| <text:s text:c="2"/>1.006.290,20 €| <text:s text:c="3"/>636.297,22 €| <text:s text:c="3"/>616.189,24 €| <text:s text:c="2"/>103.790,29 €|</text:p>
      <text:p text:style-name="Standard">+------------+----------------+-----------------+----------------+----------------+---------------+</text:p>
      <text:p text:style-name="Standard">|49 <text:s text:c="9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<text:soft-page-break/>|5 <text:s text:c="10"/>| <text:s text:c="15"/>| <text:s text:c="10"/>0,00 €| <text:s text:c="15"/>| <text:s text:c="15"/>| <text:s text:c="14"/>|</text:p>
      <text:p text:style-name="Standard">+------------+----------------+-----------------+----------------+----------------+---------------+</text:p>
      <text:p text:style-name="Standard">|50 <text:s text:c="9"/>| <text:s text:c="15"/>| <text:s text:c="10"/>0,00 €| <text:s text:c="15"/>| <text:s text:c="15"/>| <text:s text:c="14"/>|</text:p>
      <text:p text:style-name="Standard">+------------+----------------+-----------------+----------------+----------------+---------------+</text:p>
      <text:p text:style-name="Standard">|500 <text:s text:c="8"/>| <text:s text:c="15"/>| <text:s text:c="10"/>0,00 €| <text:s text:c="15"/>| <text:s text:c="15"/>| <text:s text:c="14"/>|</text:p>
      <text:p text:style-name="Standard">+------------+----------------+-----------------+----------------+----------------+---------------+</text:p>
      <text:p text:style-name="Standard">|501 <text:s text:c="8"/>| <text:s text:c="15"/>| <text:s text:c="10"/>0,00 €| <text:s text:c="15"/>| <text:s text:c="15"/>| <text:s text:c="14"/>|</text:p>
      <text:p text:style-name="Standard">+------------+----------------+-----------------+----------------+----------------+---------------+</text:p>
      <text:p text:style-name="Standard">|6 <text:s text:c="10"/>| <text:s/>3.159.578,72 €| <text:s/>33.776.725,24 €| <text:s/>6.396.367,40 €| <text:s/>6.018.840,96 €| 4.221.769,73 €|</text:p>
      <text:p text:style-name="Standard">+------------+----------------+-----------------+----------------+----------------+---------------+</text:p>
      <text:p text:style-name="Standard">|60 <text:s text:c="9"/>| <text:s text:c="3"/>105.000,00 €| <text:s text:c="2"/>2.719.284,95 €| <text:s/>2.044.622,37 €| <text:s/>2.044.622,37 €| <text:s text:c="2"/>490.163,46 €|</text:p>
      <text:p text:style-name="Standard">+------------+----------------+-----------------+----------------+----------------+---------------+</text:p>
      <text:p text:style-name="Standard">|600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609 <text:s text:c="8"/>| <text:s text:c="3"/>105.000,00 €| <text:s text:c="2"/>2.719.284,95 €| <text:s/>2.044.622,37 €| <text:s/>2.044.622,37 €| <text:s text:c="2"/>490.163,46 €|</text:p>
      <text:p text:style-name="Standard">+------------+----------------+-----------------+----------------+----------------+---------------+</text:p>
      <text:p text:style-name="Standard">|61 <text:s text:c="9"/>| <text:s text:c="3"/>214.000,00 €| <text:s/>17.826.358,16 €| <text:s/>2.216.144,97 €| <text:s/>2.208.932,07 €| 3.059.728,70 €|</text:p>
      <text:p text:style-name="Standard">+------------+----------------+-----------------+----------------+----------------+---------------+</text:p>
      <text:p text:style-name="Standard">|610 <text:s text:c="8"/>| <text:s text:c="15"/>| <text:s text:c="5"/>39.185,80 €| <text:s text:c="4"/>42.885,60 €| <text:s text:c="4"/>42.885,60 €| <text:s text:c="8"/>0,00 €|</text:p>
      <text:p text:style-name="Standard">+------------+----------------+-----------------+----------------+----------------+---------------+</text:p>
      <text:p text:style-name="Standard">|619 <text:s text:c="8"/>| <text:s text:c="3"/>214.000,00 €| <text:s/>17.787.172,36 €| <text:s/>2.173.259,37 €| <text:s/>2.166.046,47 €| 3.059.728,70 €|</text:p>
      <text:p text:style-name="Standard">+------------+----------------+-----------------+----------------+----------------+---------------+</text:p>
      <text:p text:style-name="Standard">|62 <text:s text:c="9"/>| <text:s/>2.325.385,73 €| <text:s/>10.701.768,09 €| <text:s text:c="3"/>739.017,64 €| <text:s text:c="3"/>735.523,07 €| <text:s text:c="2"/>598.355,71 €|</text:p>
      <text:p text:style-name="Standard">+------------+----------------+-----------------+----------------+----------------+---------------+</text:p>
      <text:p text:style-name="Standard">|621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622 <text:s text:c="8"/>| <text:s text:c="4"/>10.000,00 €| <text:s text:c="2"/>7.340.615,96 €| <text:s text:c="3"/>509.163,87 €| <text:s text:c="3"/>509.163,87 €| <text:s text:c="2"/>406.115,32 €|</text:p>
      <text:p text:style-name="Standard">+------------+----------------+-----------------+----------------+----------------+---------------+</text:p>
      <text:p text:style-name="Standard">|623 <text:s text:c="8"/>| <text:s/>2.140.122,95 €| <text:s text:c="2"/>2.364.846,60 €| <text:s text:c="3"/>119.278,49 €| <text:s text:c="3"/>115.783,92 €| <text:s text:c="3"/>97.821,92 €|</text:p>
      <text:p text:style-name="Standard">+------------+----------------+-----------------+----------------+----------------+---------------+</text:p>
      <text:p text:style-name="Standard">|624 <text:s text:c="8"/>| <text:s text:c="4"/>83.000,00 €| <text:s text:c="5"/>96.592,71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625 <text:s text:c="8"/>| <text:s text:c="4"/>64.762,78 €| <text:s text:c="4"/>118.724,79 €| <text:s text:c="4"/>56.705,87 €| <text:s text:c="4"/>56.705,87 €| <text:s text:c="3"/>22.373,29 €|</text:p>
      <text:p text:style-name="Standard">+------------+----------------+-----------------+----------------+----------------+---------------+</text:p>
      <text:p text:style-name="Standard">|626 <text:s text:c="8"/>| <text:s text:c="4"/>21.500,00 €| <text:s text:c="5"/>24.646,71 €| <text:s text:c="5"/>3.601,51 €| <text:s text:c="5"/>3.601,51 €| <text:s text:c="3"/>41.437,19 €|</text:p>
      <text:p text:style-name="Standard">+------------+----------------+-----------------+----------------+----------------+---------------+</text:p>
      <text:p text:style-name="Standard">|627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629 <text:s text:c="8"/>| <text:s text:c="5"/>6.000,00 €| <text:s text:c="4"/>756.341,32 €| <text:s text:c="4"/>50.267,90 €| <text:s text:c="4"/>50.267,90 €| <text:s text:c="3"/>30.607,99 €|</text:p>
      <text:p text:style-name="Standard">+------------+----------------+-----------------+----------------+----------------+---------------+</text:p>
      <text:p text:style-name="Standard">|63 <text:s text:c="9"/>| <text:s text:c="3"/>331.268,83 €| <text:s text:c="2"/>2.290.749,89 €| <text:s/>1.257.309,24 €| <text:s text:c="3"/>898.148,12 €| <text:s text:c="3"/>41.647,09 €|</text:p>
      <text:p text:style-name="Standard">+------------+----------------+-----------------+----------------+----------------+---------------+</text:p>
      <text:p text:style-name="Standard">|631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632 <text:s text:c="8"/>| <text:s text:c="3"/>216.000,00 €| <text:s text:c="4"/>309.895,84 €| <text:s text:c="3"/>142.328,27 €| <text:s text:c="3"/>142.328,27 €| <text:s text:c="3"/>15.300,89 €|</text:p>
      <text:p text:style-name="Standard">+------------+----------------+-----------------+----------------+----------------+---------------+</text:p>
      <text:p text:style-name="Standard">|633 <text:s text:c="8"/>| <text:s text:c="4"/>49.268,83 €| <text:s text:c="2"/>1.914.854,05 €| <text:s/>1.096.742,69 €| <text:s text:c="3"/>737.581,57 €| <text:s text:c="3"/>11.776,85 €|</text:p>
      <text:p text:style-name="Standard">+------------+----------------+-----------------+----------------+----------------+---------------+</text:p>
      <text:p text:style-name="Standard">|634 <text:s text:c="8"/>| <text:s text:c="4"/>50.000,00 €| <text:s text:c="5"/>50.000,00 €| <text:s text:c="4"/>15.600,00 €| <text:s text:c="4"/>15.600,00 €| <text:s text:c="8"/>0,00 €|</text:p>
      <text:p text:style-name="Standard">+------------+----------------+-----------------+----------------+----------------+---------------+</text:p>
      <text:p text:style-name="Standard">|635 <text:s text:c="8"/>| <text:s text:c="15"/>| <text:s text:c="10"/>0,00 €| <text:s text:c="5"/>2.638,28 €| <text:s text:c="5"/>2.638,28 €| <text:s text:c="3"/>14.569,35 €|</text:p>
      <text:p text:style-name="Standard">+------------+----------------+-----------------+----------------+----------------+---------------+</text:p>
      <text:p text:style-name="Standard"><text:soft-page-break/>|636 <text:s text:c="8"/>| <text:s text:c="4"/>15.000,00 €| <text:s text:c="5"/>15.00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637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639 <text:s text:c="8"/>| <text:s text:c="5"/>1.000,00 €| <text:s text:c="6"/>1.00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64 <text:s text:c="9"/>| <text:s text:c="3"/>183.924,16 €| <text:s text:c="4"/>225.847,12 €| <text:s text:c="3"/>126.556,15 €| <text:s text:c="3"/>118.898,30 €| <text:s text:c="3"/>19.340,51 €|</text:p>
      <text:p text:style-name="Standard">+------------+----------------+-----------------+----------------+----------------+---------------+</text:p>
      <text:p text:style-name="Standard">|640 <text:s text:c="8"/>| <text:s text:c="15"/>| <text:s text:c="5"/>18.576,25 €| <text:s text:c="4"/>14.738,26 €| <text:s text:c="4"/>14.738,26 €| <text:s text:c="8"/>0,00 €|</text:p>
      <text:p text:style-name="Standard">+------------+----------------+-----------------+----------------+----------------+---------------+</text:p>
      <text:p text:style-name="Standard">|641 <text:s text:c="8"/>| <text:s text:c="3"/>183.924,16 €| <text:s text:c="4"/>207.270,87 €| <text:s text:c="3"/>111.817,89 €| <text:s text:c="3"/>104.160,04 €| <text:s text:c="3"/>19.340,51 €|</text:p>
      <text:p text:style-name="Standard">+------------+----------------+-----------------+----------------+----------------+---------------+</text:p>
      <text:p text:style-name="Standard">|648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65 <text:s text:c="9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650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68 <text:s text:c="9"/>| <text:s text:c="15"/>| <text:s text:c="5"/>12.717,03 €| <text:s text:c="4"/>12.717,03 €| <text:s text:c="4"/>12.717,03 €| <text:s text:c="3"/>12.534,26 €|</text:p>
      <text:p text:style-name="Standard">+------------+----------------+-----------------+----------------+----------------+---------------+</text:p>
      <text:p text:style-name="Standard">|681 <text:s text:c="8"/>| <text:s text:c="15"/>| <text:s text:c="5"/>12.717,03 €| <text:s text:c="4"/>12.717,03 €| <text:s text:c="4"/>12.717,03 €| <text:s text:c="3"/>12.534,26 €|</text:p>
      <text:p text:style-name="Standard">+------------+----------------+-----------------+----------------+----------------+---------------+</text:p>
      <text:p text:style-name="Standard">|682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689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69 <text:s text:c="9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690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692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7 <text:s text:c="10"/>| <text:s text:c="4"/>61.000,00 €| <text:s text:c="4"/>148.430,33 €| <text:s text:c="4"/>65.974,59 €| <text:s text:c="4"/>63.189,60 €| <text:s text:c="3"/>11.000,00 €|</text:p>
      <text:p text:style-name="Standard">+------------+----------------+-----------------+----------------+----------------+---------------+</text:p>
      <text:p text:style-name="Standard">|72 <text:s text:c="9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720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721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721.00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721.09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722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723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73 <text:s text:c="9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74 <text:s text:c="9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<text:soft-page-break/>|75 <text:s text:c="9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750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751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752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753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76 <text:s text:c="9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761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762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763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766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767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77 <text:s text:c="9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78 <text:s text:c="9"/>| <text:s text:c="4"/>61.000,00 €| <text:s text:c="4"/>148.430,33 €| <text:s text:c="4"/>65.974,59 €| <text:s text:c="4"/>63.189,60 €| <text:s text:c="3"/>11.000,00 €|</text:p>
      <text:p text:style-name="Standard">+------------+----------------+-----------------+----------------+----------------+---------------+</text:p>
      <text:p text:style-name="Standard">|79 <text:s text:c="9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 <text:s text:c="10"/>| <text:s text:c="3"/>170.000,00 €| <text:s text:c="4"/>170.000,00 €| <text:s text:c="3"/>116.520,00 €| <text:s text:c="3"/>116.520,00 €| <text:s text:c="4"/>8.000,00 €|</text:p>
      <text:p text:style-name="Standard">+------------+----------------+-----------------+----------------+----------------+---------------+</text:p>
      <text:p text:style-name="Standard">|80 <text:s text:c="9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00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00.00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00.10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00.20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00.90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01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01.00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01.10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01.20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01.90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<text:soft-page-break/>|81 <text:s text:c="9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10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11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2 <text:s text:c="9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20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20.00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20.10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20.20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20.90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21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21.00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21.10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21.20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21.90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3 <text:s text:c="9"/>| <text:s text:c="3"/>170.000,00 €| <text:s text:c="4"/>170.000,00 €| <text:s text:c="3"/>116.520,00 €| <text:s text:c="3"/>116.520,00 €| <text:s text:c="4"/>8.000,00 €|</text:p>
      <text:p text:style-name="Standard">+------------+----------------+-----------------+----------------+----------------+---------------+</text:p>
      <text:p text:style-name="Standard">|830 <text:s text:c="8"/>| <text:s text:c="3"/>170.000,00 €| <text:s text:c="4"/>170.000,00 €| <text:s text:c="3"/>116.520,00 €| <text:s text:c="3"/>116.520,00 €| <text:s text:c="4"/>8.000,00 €|</text:p>
      <text:p text:style-name="Standard">+------------+----------------+-----------------+----------------+----------------+---------------+</text:p>
      <text:p text:style-name="Standard">|831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4 <text:s text:c="9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40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40.00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40.10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41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41.00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41.10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5 <text:s text:c="9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50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<text:soft-page-break/>|850.10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50.20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50.90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6 <text:s text:c="9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60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60.10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60.20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60.90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7 <text:s text:c="9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70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71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72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72.10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72.20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72.90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9 <text:s text:c="10"/>| <text:s text:c="3"/>818.129,72 €| <text:s text:c="2"/>9.341.160,92 €| <text:s/>9.314.191,64 €| <text:s/>9.314.191,64 €| <text:s text:c="8"/>0,00 €|</text:p>
      <text:p text:style-name="Standard">+------------+----------------+-----------------+----------------+----------------+---------------+</text:p>
      <text:p text:style-name="Standard">|90 <text:s text:c="9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900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901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91 <text:s text:c="9"/>| <text:s text:c="3"/>818.129,72 €| <text:s text:c="2"/>9.341.160,92 €| <text:s/>9.314.191,64 €| <text:s/>9.314.191,64 €| <text:s text:c="8"/>0,00 €|</text:p>
      <text:p text:style-name="Standard">+------------+----------------+-----------------+----------------+----------------+---------------+</text:p>
      <text:p text:style-name="Standard">|910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911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912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913 <text:s text:c="8"/>| <text:s text:c="3"/>818.129,72 €| <text:s text:c="2"/>9.341.160,92 €| <text:s/>9.314.191,64 €| <text:s/>9.314.191,64 €| <text:s text:c="8"/>0,00 €|</text:p>
      <text:p text:style-name="Standard">+------------+----------------+-----------------+----------------+----------------+---------------+</text:p>
      <text:p text:style-name="Standard">|92 <text:s text:c="9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920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<text:soft-page-break/>|921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93 <text:s text:c="9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930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931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94 <text:s text:c="9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940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941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Total gastos| 58.029.588,81 €| 106.876.875,60 €| 47.230.417,26 €| 46.674.180,29 €| 9.201.180,11 €|</text:p>
      <text:p text:style-name="Standard">+------------+----------------+-----------------+----------------+----------------+---------------+</text:p>
      <text:p text:style-name="Standard"/>
      <text:p text:style-name="Standard">Remanente de Tesorería</text:p>
      <text:p text:style-name="Standard">(Situacion a final de trimestre vencido)</text:p>
      <text:p text:style-name="Standard">+------------------------------------------------------------------------------------+--------+----------------+</text:p>
      <text:p text:style-name="Standard">| <text:s text:c="83"/>| Código | <text:s text:c="3"/>(euros) <text:s text:c="4"/>|</text:p>
      <text:p text:style-name="Standard">+------------------------------------------------------------------------------------+--------+----------------+</text:p>
      <text:p text:style-name="Standard">|1.(+) FONDOS LÍQUIDOS <text:s text:c="62"/>| R29t <text:s text:c="2"/>| 38.432.237,82 €|</text:p>
      <text:p text:style-name="Standard">+------------------------------------------------------------------------------------+--------+----------------+</text:p>
      <text:p text:style-name="Standard">|2.(+) TOTAL DERECHOS PENDIENTES DE COBRO <text:s text:c="43"/>| R09t <text:s text:c="2"/>| 29.718.443,52 €|</text:p>
      <text:p text:style-name="Standard">+------------------------------------------------------------------------------------+--------+----------------+</text:p>
      <text:p text:style-name="Standard">|(+) Del Presupuesto corriente <text:s text:c="54"/>| R01 <text:s text:c="3"/>| 13.474.209,41 €|</text:p>
      <text:p text:style-name="Standard">+------------------------------------------------------------------------------------+--------+----------------+</text:p>
      <text:p text:style-name="Standard">|(+) De Presupuestos cerrados <text:s text:c="55"/>| R02 <text:s text:c="3"/>| 16.140.037,45 €|</text:p>
      <text:p text:style-name="Standard">+------------------------------------------------------------------------------------+--------+----------------+</text:p>
      <text:p text:style-name="Standard">|(+) De Otras operaciones no presupuestarias <text:s text:c="40"/>| R04 <text:s text:c="3"/>| <text:s text:c="3"/>104.196,66 €|</text:p>
      <text:p text:style-name="Standard">+------------------------------------------------------------------------------------+--------+----------------+</text:p>
      <text:p text:style-name="Standard">|3.(-) TOTAL OBLIGACIONES PENDIENTES DE PAGO <text:s text:c="40"/>| R19t <text:s text:c="2"/>| <text:s/>3.010.349,72 €|</text:p>
      <text:p text:style-name="Standard">+------------------------------------------------------------------------------------+--------+----------------+</text:p>
      <text:p text:style-name="Standard">|(+) Del Presupuesto corriente <text:s text:c="54"/>| R11 <text:s text:c="3"/>| <text:s text:c="3"/>556.236,97 €|</text:p>
      <text:p text:style-name="Standard">+------------------------------------------------------------------------------------+--------+----------------+</text:p>
      <text:p text:style-name="Standard">|(+) De Presupuestos cerrados <text:s text:c="55"/>| R12 <text:s text:c="3"/>| <text:s text:c="3"/>187.966,78 €|</text:p>
      <text:p text:style-name="Standard">+------------------------------------------------------------------------------------+--------+----------------+</text:p>
      <text:p text:style-name="Standard">|(+) De Operaciones no presupuestarias <text:s text:c="46"/>| R15 <text:s text:c="3"/>| <text:s/>2.266.145,97 €|</text:p>
      <text:p text:style-name="Standard">+------------------------------------------------------------------------------------+--------+----------------+</text:p>
      <text:p text:style-name="Standard">|4.(+) PARTIDAS PENDIENTES DE APLICACIÓN <text:s text:c="44"/>| R89t <text:s text:c="2"/>| <text:s text:c="2"/>-374.204,76 €|</text:p>
      <text:p text:style-name="Standard">+------------------------------------------------------------------------------------+--------+----------------+</text:p>
      <text:p text:style-name="Standard">|(-) Cobros realizados pendientes de aplicación definitiva <text:s text:c="26"/>| R06 <text:s text:c="3"/>| <text:s/>1.161.034,01 €|</text:p>
      <text:p text:style-name="Standard">+------------------------------------------------------------------------------------+--------+----------------+</text:p>
      <text:p text:style-name="Standard">|(+) Pagos realizados pendientes de aplicación definitiva <text:s text:c="27"/>| R16 <text:s text:c="3"/>| <text:s text:c="3"/>786.829,25 €|</text:p>
      <text:p text:style-name="Standard">+------------------------------------------------------------------------------------+--------+----------------+</text:p>
      <text:p text:style-name="Standard">|I. REMANENTE DE TESORERÍA TOTAL (1+2-3+4) <text:s text:c="42"/>| R39t <text:s text:c="2"/>| 64.766.126,86 €|</text:p>
      <text:p text:style-name="Standard">+------------------------------------------------------------------------------------+--------+----------------+</text:p>
      <text:p text:style-name="Standard"><text:soft-page-break/>|II. Saldos de dudoso cobro <text:s text:c="57"/>| R41 <text:s text:c="3"/>| 13.535.298,13 €|</text:p>
      <text:p text:style-name="Standard">+------------------------------------------------------------------------------------+--------+----------------+</text:p>
      <text:p text:style-name="Standard">|III. Exceso de financiación afectada <text:s text:c="47"/>| R42 <text:s text:c="3"/>| <text:s text:c="9"/>0,00 €|</text:p>
      <text:p text:style-name="Standard">+------------------------------------------------------------------------------------+--------+----------------+</text:p>
      <text:p text:style-name="Standard">|IV. REMANENTE DE TESORERÍA PARA GASTOS GENERALES (I-II-III) <text:s text:c="24"/>| R49t <text:s text:c="2"/>| 51.230.828,73 €|</text:p>
      <text:p text:style-name="Standard">+------------------------------------------------------------------------------------+--------+----------------+</text:p>
      <text:p text:style-name="Standard">|V. Saldo de obligaciones pendientes de aplicar al Presupuesto a final de período (1)| R59t <text:s text:c="2"/>| <text:s/>4.010.248,91 €|</text:p>
      <text:p text:style-name="Standard">+------------------------------------------------------------------------------------+--------+----------------+</text:p>
      <text:p text:style-name="Standard">|VI. Saldo de acreedores por devolución de ingresos a final de periodo <text:s text:c="14"/>| R69t <text:s text:c="2"/>| <text:s text:c="4"/>42.740,43 €|</text:p>
      <text:p text:style-name="Standard">+------------------------------------------------------------------------------------+--------+----------------+</text:p>
      <text:p text:style-name="Standard">|VII. REMANENTE DE TESORERÍA PARA GASTOS GENERALES AJUSTADO(IV-V-VI) <text:s text:c="16"/>| R79t <text:s text:c="2"/>| 47.177.839,39 €|</text:p>
      <text:p text:style-name="Standard">+------------------------------------------------------------------------------------+--------+----------------+</text:p>
      <text:p text:style-name="Standard"/>
      <text:p text:style-name="Standard">F.1.1.9 - Calendario y Presupuesto de Tesorería</text:p>
      <text:p text:style-name="Standard">+-----------------------------------------------------+--------------------+--------------------+-------------+--------------------+--------------------+-------------+--------------+--------------+--------------+---------------+-------------------+-----------------+</text:p>
      <text:p text:style-name="Standard">| <text:s text:c="21"/>Concepto <text:s text:c="22"/>| <text:s text:c="86"/>Recaudación/Pagos reales y estimados <text:s text:c="86"/>|</text:p>
      <text:p text:style-name="Standard">+ <text:s text:c="52"/>+--------------------+--------------------+-------------+--------------------+--------------------+-------------+--------------+--------------+--------------+---------------+-------------------+-----------------+</text:p>
      <text:p text:style-name="Standard">| <text:s text:c="52"/>| <text:s text:c="22"/>Trimestre cerrado Recaudación/Pagos acumulada al final del trimestre vencido (2) <text:s text:c="22"/>| <text:s text:c="16"/>Previsiones Trimestre en curso <text:s text:c="17"/>|Previsión <text:s text:c="7"/>|</text:p>
      <text:p text:style-name="Standard">+ <text:s text:c="52"/>+ <text:s text:c="125"/>+--------------+--------------+---------------+-------------------+Recaud./Pagos FÍN+</text:p>
      <text:p text:style-name="Standard">| <text:s text:c="52"/>| <text:s text:c="125"/>| Previsión Recaudación/Pagos en cada mes (3) |Previsión <text:s text:c="9"/>|del ejercicio (5)|</text:p>
      <text:p text:style-name="Standard">+ <text:s text:c="52"/>+--------------------+--------------------+-------------+--------------------+--------------------+-------------+--------------+--------------+--------------+---------------+Recaud./Pagos en el+ <text:s text:c="16"/>+</text:p>
      <text:p text:style-name="Standard">| <text:s text:c="52"/>| <text:s text:c="22"/>Corriente <text:s text:c="22"/>| <text:s text:c="22"/>Cerrados <text:s text:c="23"/>| <text:s text:c="3"/>Total <text:s text:c="4"/>| <text:s text:c="3"/>Abril <text:s text:c="4"/>| <text:s text:c="4"/>Mayo <text:s text:c="4"/>| <text:s text:c="4"/>Junio <text:s text:c="4"/>|trimestre (4) <text:s text:c="5"/>| <text:s text:c="16"/>|</text:p>
      <text:p text:style-name="Standard">+ <text:s text:c="52"/>+--------------------+--------------------+-------------+--------------------+--------------------+-------------+ <text:s text:c="13"/>+ <text:s text:c="13"/>+ <text:s text:c="13"/>+ <text:s text:c="14"/>+ <text:s text:c="18"/>+ <text:s text:c="16"/>+</text:p>
      <text:p text:style-name="Standard">| <text:s text:c="52"/>|No incluidos en los |Incluidos en los <text:s text:c="3"/>| <text:s text:c="3"/>TOTAL <text:s text:c="3"/>|No incluidos en los |Incluidos en los <text:s text:c="3"/>| <text:s text:c="3"/>TOTAL <text:s text:c="3"/>| <text:s text:c="13"/>| <text:s text:c="13"/>| <text:s text:c="13"/>| <text:s text:c="14"/>| <text:s text:c="18"/>| <text:s text:c="16"/>|</text:p>
      <text:p text:style-name="Standard">| <text:s text:c="52"/>|cálculos del periodo|cálculos del periodo| <text:s text:c="12"/>|cálculos del periodo|cálculos del periodo| <text:s text:c="12"/>| <text:s text:c="13"/>| <text:s text:c="13"/>| <text:s text:c="13"/>| <text:s text:c="14"/>| <text:s text:c="18"/>| <text:s text:c="16"/>|</text:p>
      <text:p text:style-name="Standard">| <text:s text:c="52"/>|medio de pago a <text:s text:c="4"/>|medio de pago a <text:s text:c="4"/>| <text:s text:c="12"/>|medio de pago a <text:s text:c="4"/>|medio de pago a <text:s text:c="4"/>| <text:s text:c="12"/>| <text:s text:c="13"/>| <text:s text:c="13"/>| <text:s text:c="13"/>| <text:s text:c="14"/>| <text:s text:c="18"/>| <text:s text:c="16"/>|</text:p>
      <text:p text:style-name="Standard">| <text:s text:c="52"/>|proveedores <text:s text:c="8"/>|proveedores <text:s text:c="8"/>| <text:s text:c="12"/>|proveedores <text:s text:c="8"/>|proveedores <text:s text:c="8"/>| <text:s text:c="12"/>| <text:s text:c="13"/>| <text:s text:c="13"/>| <text:s text:c="13"/>| <text:s text:c="14"/>| <text:s text:c="18"/>| <text:s text:c="16"/>|</text:p>
      <text:p text:style-name="Standard">+-----------------------------------------------------+--------------------+--------------------+-------------+--------------------+--------------------+-------------+--------------+--------------+--------------+---------------+-------------------+-----------------+</text:p>
      <text:p text:style-name="Standard"><text:soft-page-break/>|Fondos líquidos al inicio del periodo &lt;sup&gt;(1)&lt;/sup&gt; | <text:s text:c="19"/>| <text:s text:c="19"/>| <text:s text:c="12"/>| <text:s text:c="19"/>| <text:s text:c="19"/>| <text:s text:c="12"/>| <text:s text:c="9"/>0,00|-11.508.522,19|-11.508.522,19| -11.508.522,19| <text:s text:c="4"/>-11.508.522,19| <text:s text:c="12"/>0,00|</text:p>
      <text:p text:style-name="Standard">+-----------------------------------------------------+--------------------+--------------------+-------------+--------------------+--------------------+-------------+--------------+--------------+--------------+---------------+-------------------+-----------------+</text:p>
      <text:p text:style-name="Standard">|Cobros presupuestarios <text:s text:c="30"/>| <text:s text:c="19"/>| <text:s text:c="19"/>|45.052.158,97| <text:s text:c="19"/>| <text:s text:c="19"/>| 2.743.499,56| 47.795.658,53| <text:s text:c="9"/>0,00| <text:s text:c="9"/>0,00| <text:s text:c="10"/>0,00| <text:s text:c="14"/>0,00| <text:s text:c="3"/>47.795.658,53|</text:p>
      <text:p text:style-name="Standard">+-----------------------------------------------------+--------------------+--------------------+-------------+--------------------+--------------------+-------------+--------------+--------------+--------------+---------------+-------------------+-----------------+</text:p>
      <text:p text:style-name="Standard">|1. Impuestos directos <text:s text:c="31"/>| <text:s text:c="19"/>| <text:s text:c="19"/>| 8.152.787,14| <text:s text:c="19"/>| <text:s text:c="19"/>| 1.141.187,02| <text:s/>9.293.974,16| <text:s text:c="9"/>0,00| <text:s text:c="9"/>0,00| <text:s text:c="10"/>0,00| <text:s text:c="14"/>0,00| <text:s text:c="4"/>9.293.974,16|</text:p>
      <text:p text:style-name="Standard">+-----------------------------------------------------+--------------------+--------------------+-------------+--------------------+--------------------+-------------+--------------+--------------+--------------+---------------+-------------------+-----------------+</text:p>
      <text:p text:style-name="Standard">|2. Impuestos indirectos <text:s text:c="29"/>| <text:s text:c="19"/>| <text:s text:c="19"/>| 5.699.394,44| <text:s text:c="19"/>| <text:s text:c="19"/>| <text:s text:c="3"/>12.089,05| <text:s/>5.711.483,49| <text:s text:c="9"/>0,00| <text:s text:c="9"/>0,00| <text:s text:c="10"/>0,00| <text:s text:c="14"/>0,00| <text:s text:c="4"/>5.711.483,49|</text:p>
      <text:p text:style-name="Standard">+-----------------------------------------------------+--------------------+--------------------+-------------+--------------------+--------------------+-------------+--------------+--------------+--------------+---------------+-------------------+-----------------+</text:p>
      <text:p text:style-name="Standard">|3. Tasas y otros ingresos <text:s text:c="27"/>| <text:s text:c="19"/>| <text:s text:c="19"/>| 7.939.604,22| <text:s text:c="19"/>| <text:s text:c="19"/>| 1.512.411,01| <text:s/>9.452.015,23| <text:s text:c="9"/>0,00| <text:s text:c="9"/>0,00| <text:s text:c="10"/>0,00| <text:s text:c="14"/>0,00| <text:s text:c="4"/>9.452.015,23|</text:p>
      <text:p text:style-name="Standard">+-----------------------------------------------------+--------------------+--------------------+-------------+--------------------+--------------------+-------------+--------------+--------------+--------------+---------------+-------------------+-----------------+</text:p>
      <text:p text:style-name="Standard">|4. Transferencias corrientes <text:s text:c="24"/>| <text:s text:c="19"/>| <text:s text:c="19"/>|12.317.205,43| <text:s text:c="19"/>| <text:s text:c="19"/>| <text:s text:c="8"/>0,00| 12.317.205,43| <text:s text:c="9"/>0,00| <text:s text:c="9"/>0,00| <text:s text:c="10"/>0,00| <text:s text:c="14"/>0,00| <text:s text:c="3"/>12.317.205,43|</text:p>
      <text:p text:style-name="Standard">+-----------------------------------------------------+--------------------+--------------------+-------------+--------------------+--------------------+-------------+--------------+--------------+--------------+---------------+-------------------+-----------------+</text:p>
      <text:p text:style-name="Standard">|5. Ingresos patrimoniales <text:s text:c="27"/>| <text:s text:c="19"/>| <text:s text:c="19"/>| <text:s text:c="3"/>94.924,62| <text:s text:c="19"/>| <text:s text:c="19"/>| <text:s text:c="8"/>0,00| <text:s text:c="4"/>94.924,62| <text:s text:c="9"/>0,00| <text:s text:c="9"/>0,00| <text:s text:c="10"/>0,00| <text:s text:c="14"/>0,00| <text:s text:c="7"/>94.924,62|</text:p>
      <text:p text:style-name="Standard">+-----------------------------------------------------+--------------------+--------------------+-------------+--------------------+--------------------+-------------+--------------+--------------+--------------+---------------+-------------------+-----------------+</text:p>
      <text:p text:style-name="Standard">|6. Enajenación de inversiones reales <text:s text:c="16"/>| <text:s text:c="19"/>| <text:s text:c="19"/>| <text:s text:c="8"/>0,00| <text:s text:c="19"/>| <text:s text:c="19"/>| <text:s text:c="8"/>0,00| <text:s text:c="9"/>0,00| <text:s text:c="9"/>0,00| <text:s text:c="9"/>0,00| <text:s text:c="10"/>0,00| <text:s text:c="14"/>0,00| <text:s text:c="12"/>0,00|</text:p>
      <text:p text:style-name="Standard">+-----------------------------------------------------+--------------------+--------------------+-------------+--------------------+--------------------+-------------+--------------+--------------+--------------+---------------+-------------------+-----------------+</text:p>
      <text:p text:style-name="Standard">|7. Transferencias de capital <text:s text:c="24"/>| <text:s text:c="19"/>| <text:s text:c="19"/>|10.815.910,10| <text:s text:c="19"/>| <text:s text:c="19"/>| <text:s text:c="8"/>0,00| 10.815.910,10| <text:s text:c="9"/>0,00| <text:s text:c="9"/>0,00| <text:s text:c="10"/>0,00| <text:s text:c="14"/>0,00| <text:s text:c="3"/>10.815.910,10|</text:p>
      <text:p text:style-name="Standard">+-----------------------------------------------------+--------------------+--------------------+-------------+--------------------+--------------------+-------------+--------------+--------------+--------------+---------------+-------------------+-----------------+</text:p>
      <text:p text:style-name="Standard">|8. Activos financieros <text:s text:c="30"/>| <text:s text:c="19"/>| <text:s text:c="19"/>| <text:s text:c="3"/>32.333,02| <text:s text:c="19"/>| <text:s text:c="19"/>| <text:s text:c="3"/>77.812,48| <text:s text:c="3"/>110.145,50| <text:s text:c="9"/>0,00| <text:s text:c="9"/>0,00| <text:s text:c="10"/>0,00| <text:s text:c="14"/>0,00| <text:s text:c="6"/>110.145,50|</text:p>
      <text:p text:style-name="Standard">+-----------------------------------------------------+--------------------+--------------------+-------------+--------------------+--------------------+-------------+--------------+--------------+--------------+---------------+-------------------+-----------------+</text:p>
      <text:p text:style-name="Standard"><text:soft-page-break/>|9. Pasivos financieros <text:s text:c="30"/>| <text:s text:c="19"/>| <text:s text:c="19"/>| <text:s text:c="8"/>0,00| <text:s text:c="19"/>| <text:s text:c="19"/>| <text:s text:c="8"/>0,00| <text:s text:c="9"/>0,00| <text:s text:c="9"/>0,00| <text:s text:c="9"/>0,00| <text:s text:c="10"/>0,00| <text:s text:c="14"/>0,00| <text:s text:c="12"/>0,00|</text:p>
      <text:p text:style-name="Standard">+-----------------------------------------------------+--------------------+--------------------+-------------+--------------------+--------------------+-------------+--------------+--------------+--------------+---------------+-------------------+-----------------+</text:p>
      <text:p text:style-name="Standard">|Cobros no presupuestarios <text:s text:c="27"/>| <text:s text:c="19"/>| <text:s text:c="19"/>|31.114.158,86| <text:s text:c="19"/>| <text:s text:c="19"/>|-1.142.917,96| 29.971.240,90| <text:s text:c="9"/>0,00| <text:s text:c="9"/>0,00| <text:s text:c="10"/>0,00| <text:s text:c="14"/>0,00| <text:s text:c="3"/>29.971.240,90|</text:p>
      <text:p text:style-name="Standard">+-----------------------------------------------------+--------------------+--------------------+-------------+--------------------+--------------------+-------------+--------------+--------------+--------------+---------------+-------------------+-----------------+</text:p>
      <text:p text:style-name="Standard">|Cobros realizados pendientes de aplicación definitiva| <text:s text:c="19"/>| <text:s text:c="19"/>| <text:s text:c="8"/>0,00| <text:s text:c="19"/>| <text:s text:c="19"/>| 1.161.034,01| <text:s/>1.161.034,01| <text:s text:c="9"/>0,00| <text:s text:c="9"/>0,00| <text:s text:c="10"/>0,00| <text:s text:c="14"/>0,00| <text:s text:c="4"/>1.161.034,01|</text:p>
      <text:p text:style-name="Standard">+-----------------------------------------------------+--------------------+--------------------+-------------+--------------------+--------------------+-------------+--------------+--------------+--------------+---------------+-------------------+-----------------+</text:p>
      <text:p text:style-name="Standard">|Pagos Presupuestarios <text:s text:c="31"/>| <text:s text:c="6"/>25.691.168,70| <text:s text:c="6"/>20.983.011,59|46.674.180,29| <text:s text:c="7"/>1.610.725,32| <text:s text:c="7"/>7.590.454,79| 9.201.180,11| 55.875.360,40| <text:s text:c="9"/>0,00| <text:s text:c="9"/>0,00| <text:s text:c="10"/>0,00| <text:s text:c="14"/>0,00| <text:s text:c="3"/>55.875.360,40|</text:p>
      <text:p text:style-name="Standard">+-----------------------------------------------------+--------------------+--------------------+-------------+--------------------+--------------------+-------------+--------------+--------------+--------------+---------------+-------------------+-----------------+</text:p>
      <text:p text:style-name="Standard">|1. Gastos de personal <text:s text:c="31"/>| <text:s text:c="6"/>11.774.695,60| <text:s text:c="10"/>66.118,23|11.840.813,83| <text:s text:c="9"/>363.921,94| <text:s text:c="10"/>22.039,41| <text:s text:c="2"/>385.961,35| 12.226.775,18| <text:s text:c="9"/>0,00| <text:s text:c="9"/>0,00| <text:s text:c="10"/>0,00| <text:s text:c="14"/>0,00| <text:s text:c="3"/>12.226.775,18|</text:p>
      <text:p text:style-name="Standard">+-----------------------------------------------------+--------------------+--------------------+-------------+--------------------+--------------------+-------------+--------------+--------------+--------------+---------------+-------------------+-----------------+</text:p>
      <text:p text:style-name="Standard">|2. Gastos en bienes corrientes y servicios <text:s text:c="10"/>| <text:s text:c="7"/>3.794.858,55| <text:s text:c="6"/>14.160.482,44|17.955.340,99| <text:s text:c="7"/>1.077.867,12| <text:s text:c="7"/>3.390.025,21| 4.467.892,33| 22.423.233,32| <text:s text:c="9"/>0,00| <text:s text:c="9"/>0,00| <text:s text:c="10"/>0,00| <text:s text:c="14"/>0,00| <text:s text:c="3"/>22.423.233,32|</text:p>
      <text:p text:style-name="Standard">+-----------------------------------------------------+--------------------+--------------------+-------------+--------------------+--------------------+-------------+--------------+--------------+--------------+---------------+-------------------+-----------------+</text:p>
      <text:p text:style-name="Standard">|3. Gastos financieros <text:s text:c="31"/>| <text:s text:c="9"/>164.904,85| <text:s text:c="9"/>230.449,12| <text:s text:c="2"/>395.353,97| <text:s text:c="11"/>2.766,41| <text:s text:c="15"/>0,00| <text:s text:c="4"/>2.766,41| <text:s text:c="3"/>398.120,38| <text:s text:c="9"/>0,00| <text:s text:c="9"/>0,00| <text:s text:c="10"/>0,00| <text:s text:c="14"/>0,00| <text:s text:c="6"/>398.120,38|</text:p>
      <text:p text:style-name="Standard">+-----------------------------------------------------+--------------------+--------------------+-------------+--------------------+--------------------+-------------+--------------+--------------+--------------+---------------+-------------------+-----------------+</text:p>
      <text:p text:style-name="Standard">|4. Transferencias corrientes <text:s text:c="24"/>| <text:s text:c="9"/>931.905,12| <text:s text:c="10"/>38.024,18| <text:s text:c="2"/>969.929,30| <text:s text:c="9"/>102.339,74| <text:s text:c="11"/>1.450,55| <text:s text:c="2"/>103.790,29| <text:s/>1.073.719,59| <text:s text:c="9"/>0,00| <text:s text:c="9"/>0,00| <text:s text:c="10"/>0,00| <text:s text:c="14"/>0,00| <text:s text:c="4"/>1.073.719,59|</text:p>
      <text:p text:style-name="Standard">+-----------------------------------------------------+--------------------+--------------------+-------------+--------------------+--------------------+-------------+--------------+--------------+--------------+---------------+-------------------+-----------------+</text:p>
      <text:p text:style-name="Standard">|5. Fondo de contingencia y Otros imprevistos <text:s text:c="8"/>| <text:s text:c="15"/>0,00| <text:s text:c="15"/>0,00| <text:s text:c="12"/>| <text:s text:c="15"/>0,00| <text:s text:c="15"/>0,00| <text:s text:c="12"/>| <text:s text:c="13"/>| <text:s text:c="9"/>0,00| <text:s text:c="9"/>0,00| <text:s text:c="10"/>0,00| <text:s text:c="14"/>0,00| <text:s text:c="12"/>0,00|</text:p>
      <text:p text:style-name="Standard">+-----------------------------------------------------+--------------------+--------------------+-------------+--------------------+--------------------+-------------+--------------+--------------+--------------+---------------+-------------------+-----------------+</text:p>
      <text:p text:style-name="Standard"><text:soft-page-break/>|6. Inversiones reales <text:s text:c="31"/>| <text:s text:c="10"/>16.367,95| <text:s text:c="7"/>6.002.473,01| 6.018.840,96| <text:s text:c="10"/>44.830,11| <text:s text:c="7"/>4.176.939,62| 4.221.769,73| 10.240.610,69| <text:s text:c="9"/>0,00| <text:s text:c="9"/>0,00| <text:s text:c="10"/>0,00| <text:s text:c="14"/>0,00| <text:s text:c="3"/>10.240.610,69|</text:p>
      <text:p text:style-name="Standard">+-----------------------------------------------------+--------------------+--------------------+-------------+--------------------+--------------------+-------------+--------------+--------------+--------------+---------------+-------------------+-----------------+</text:p>
      <text:p text:style-name="Standard">|7. Transferencias de capital <text:s text:c="24"/>| <text:s text:c="10"/>13.759,13| <text:s text:c="10"/>49.430,47| <text:s text:c="3"/>63.189,60| <text:s text:c="10"/>11.000,00| <text:s text:c="15"/>0,00| <text:s text:c="3"/>11.000,00| <text:s text:c="4"/>74.189,60| <text:s text:c="9"/>0,00| <text:s text:c="9"/>0,00| <text:s text:c="10"/>0,00| <text:s text:c="14"/>0,00| <text:s text:c="7"/>74.189,60|</text:p>
      <text:p text:style-name="Standard">+-----------------------------------------------------+--------------------+--------------------+-------------+--------------------+--------------------+-------------+--------------+--------------+--------------+---------------+-------------------+-----------------+</text:p>
      <text:p text:style-name="Standard">|8. Activos financieros <text:s text:c="30"/>| <text:s text:c="9"/>116.520,00| <text:s text:c="15"/>0,00| <text:s text:c="2"/>116.520,00| <text:s text:c="11"/>8.000,00| <text:s text:c="15"/>0,00| <text:s text:c="4"/>8.000,00| <text:s text:c="3"/>124.520,00| <text:s text:c="9"/>0,00| <text:s text:c="9"/>0,00| <text:s text:c="10"/>0,00| <text:s text:c="14"/>0,00| <text:s text:c="6"/>124.520,00|</text:p>
      <text:p text:style-name="Standard">+-----------------------------------------------------+--------------------+--------------------+-------------+--------------------+--------------------+-------------+--------------+--------------+--------------+---------------+-------------------+-----------------+</text:p>
      <text:p text:style-name="Standard">|9. Pasivos financieros <text:s text:c="30"/>| <text:s text:c="7"/>8.878.157,50| <text:s text:c="9"/>436.034,14| 9.314.191,64| <text:s text:c="15"/>0,00| <text:s text:c="15"/>0,00| <text:s text:c="8"/>0,00| <text:s/>9.314.191,64| <text:s text:c="9"/>0,00| <text:s text:c="9"/>0,00| <text:s text:c="10"/>0,00| <text:s text:c="14"/>0,00| <text:s text:c="4"/>9.314.191,64|</text:p>
      <text:p text:style-name="Standard">+-----------------------------------------------------+--------------------+--------------------+-------------+--------------------+--------------------+-------------+--------------+--------------+--------------+---------------+-------------------+-----------------+</text:p>
      <text:p text:style-name="Standard">|Pagos no presupuestarios <text:s text:c="28"/>| <text:s text:c="6"/>30.965.318,03| <text:s text:c="15"/>0,00|30.965.318,03| <text:s text:c="7"/>2.808.947,95| <text:s text:c="15"/>0,00| 2.808.947,95| 33.774.265,98| <text:s text:c="9"/>0,00| <text:s text:c="9"/>0,00| <text:s text:c="10"/>0,00| <text:s text:c="14"/>0,00| <text:s text:c="3"/>33.774.265,98|</text:p>
      <text:p text:style-name="Standard">+-----------------------------------------------------+--------------------+--------------------+-------------+--------------------+--------------------+-------------+--------------+--------------+--------------+---------------+-------------------+-----------------+</text:p>
      <text:p text:style-name="Standard">|Pagos realizados pendientes de aplicación definitiva | <text:s text:c="9"/>662.880,20| <text:s text:c="15"/>0,00| <text:s text:c="2"/>662.880,20| <text:s text:c="9"/>123.949,05| <text:s text:c="15"/>0,00| <text:s text:c="2"/>123.949,05| <text:s text:c="3"/>786.829,25| <text:s text:c="9"/>0,00| <text:s text:c="9"/>0,00| <text:s text:c="10"/>0,00| <text:s text:c="14"/>0,00| <text:s text:c="6"/>786.829,25|</text:p>
      <text:p text:style-name="Standard">+-----------------------------------------------------+--------------------+--------------------+-------------+--------------------+--------------------+-------------+--------------+--------------+--------------+---------------+-------------------+-----------------+</text:p>
      <text:p text:style-name="Standard">|Fondos líquidos al final del periodo <text:s text:c="16"/>| <text:s text:c="19"/>| <text:s text:c="19"/>| <text:s text:c="12"/>| <text:s text:c="19"/>| <text:s text:c="19"/>| <text:s text:c="12"/>|-11.508.522,19|-11.508.522,19|-11.508.522,19| -11.508.522,19| <text:s text:c="4"/>-11.508.522,19| <text:s text:c="2"/>-11.508.522,19|</text:p>
      <text:p text:style-name="Standard">+-----------------------------------------------------+--------------------+--------------------+-------------+--------------------+--------------------+-------------+--------------+--------------+--------------+---------------+-------------------+-----------------+</text:p>
      <text:p text:style-name="Standard">| <text:s text:c="263"/>|</text:p>
      <text:p text:style-name="Standard">+-----------------------------------------------------+--------------------+--------------------+-------------+--------------------+--------------------+-------------+--------------+--------------+--------------+---------------+-------------------+-----------------+</text:p>
      <text:p text:style-name="Standard">|Observaciones <text:s text:c="250"/>|</text:p>
      <text:p text:style-name="Standard">+-----------------------------------------------------+--------------------+--------------------+-------------+--------------------+--------------------+-------------+--------------+--------------+--------------+---------------+-------------------+-----------------+</text:p>
      <text:p text:style-name="Standard"><text:soft-page-break/>| <text:s text:c="263"/>|</text:p>
      <text:p text:style-name="Standard">+-----------------------------------------------------+--------------------+--------------------+-------------+--------------------+--------------------+-------------+--------------+--------------+--------------+---------------+-------------------+-----------------+</text:p>
      <text:p text:style-name="Standard"/>
      <text:p text:style-name="Standard">-----------------------------------------------------------------------------------------------------------------------</text:p>
      <text:p text:style-name="Standard">-----------------------------------------------------------------------------------------------------------------------</text:p>
      <text:p text:style-name="Standard">-- Ente del grupo: Mogán Gestión Municipal, S.L.U.(código BDGEL: "05-35-012-AP-001")</text:p>
      <text:p text:style-name="Standard">-----------------------------------------------------------------------------------------------------------------------</text:p>
      <text:p text:style-name="Standard">-----------------------------------------------------------------------------------------------------------------------</text:p>
      <text:p text:style-name="Standard"/>
      <text:p text:style-name="Standard">BALANCE</text:p>
      <text:p text:style-name="Standard">+--------------------------------------------------------------------------------+----------------------------------------------------+-----------------------+---------------------+---------------+---------------+</text:p>
      <text:p text:style-name="Standard">| <text:s text:c="132"/>| <text:s text:c="60"/>(importe en EUR)|</text:p>
      <text:p text:style-name="Standard">+--------------------------------------------------------------------------------+----------------------------------------------------+-----------------------+---------------------+---------------+---------------+</text:p>
      <text:p text:style-name="Standard">| <text:s text:c="132"/>| <text:s text:c="22"/>| Estimaciones <text:s text:c="7"/>| Situación fin | <text:s text:c="14"/>|</text:p>
      <text:p text:style-name="Standard">| <text:s text:c="132"/>| <text:s text:c="22"/>| actuales de <text:s text:c="8"/>| trimestre <text:s text:c="4"/>| <text:s text:c="14"/>|</text:p>
      <text:p text:style-name="Standard">| <text:s text:c="132"/>| Previsión inicial 2025| cierre Ejercicio (1)| vencido <text:s text:c="6"/>| <text:s/>31/XII/2024 <text:s/>|</text:p>
      <text:p text:style-name="Standard">+--------------------------------------------------------------------------------+----------------------------------------------------+-----------------------+---------------------+---------------+---------------+</text:p>
      <text:p text:style-name="Standard">| <text:s text:c="101"/>BALANCE <text:s text:c="101"/>|</text:p>
      <text:p text:style-name="Standard">+--------------------------------------------------------------------------------+----------------------------------------------------+-----------------------+---------------------+---------------+---------------+</text:p>
      <text:p text:style-name="Standard">| <text:s text:c="101"/>ACTIVO <text:s text:c="102"/>|</text:p>
      <text:p text:style-name="Standard">+--------------------------------------------------------------------------------+----------------------------------------------------+-----------------------+---------------------+---------------+---------------+</text:p>
      <text:p text:style-name="Standard">| <text:s text:c="35"/>Cuentas <text:s text:c="36"/>| A) ACTIVO NO CORRIENTE <text:s text:c="28"/>| <text:s text:c="10"/>103.883,39 €| <text:s text:c="8"/>126.771,51 €| <text:s text:c="2"/>126.771,51 €| <text:s text:c="3"/>74.240,48 €|</text:p>
      <text:p text:style-name="Standard">+--------------------------------------------------------------------------------+----------------------------------------------------+-----------------------+---------------------+---------------+---------------+</text:p>
      <text:p text:style-name="Standard">| <text:s text:c="33"/>20, 280, 290 <text:s text:c="33"/>| I. Inmovilizado intangible <text:s text:c="24"/>| <text:s text:c="12"/>2.428,41 €| <text:s text:c="10"/>5.137,93 €| <text:s text:c="4"/>5.137,93 €| <text:s text:c="4"/>6.577,05 €|</text:p>
      <text:p text:style-name="Standard">+--------------------------------------------------------------------------------+----------------------------------------------------+-----------------------+---------------------+---------------+---------------+</text:p>
      <text:p text:style-name="Standard">| <text:s text:c="29"/>21, (281), (291), 23 <text:s text:c="29"/>| II. Inmovilizado material <text:s text:c="25"/>| <text:s text:c="11"/>52.953,29 €| <text:s text:c="8"/>109.100,04 €| <text:s text:c="2"/>109.100,04 €| <text:s text:c="3"/>55.129,89 €|</text:p>
      <text:p text:style-name="Standard"><text:soft-page-break/>+--------------------------------------------------------------------------------+----------------------------------------------------+-----------------------+---------------------+---------------+---------------+</text:p>
      <text:p text:style-name="Standard">|2405, 2415, 2425, (2495), 250, 251, 252, 253, 254, 255, 258, (259), 26, (2935), | V. Inversiones financieras a largo plazo. <text:s text:c="9"/>| <text:s text:c="12"/>4.808,00 €| <text:s text:c="10"/>4.808,00 €| <text:s text:c="4"/>4.808,00 €| <text:s text:c="4"/>4.808,00 €|</text:p>
      <text:p text:style-name="Standard">|(2945), (2955), (296), (297), (298) <text:s text:c="44"/>| <text:s text:c="51"/>| <text:s text:c="22"/>| <text:s text:c="20"/>| <text:s text:c="14"/>| <text:s text:c="14"/>|</text:p>
      <text:p text:style-name="Standard">+--------------------------------------------------------------------------------+----------------------------------------------------+-----------------------+---------------------+---------------+---------------+</text:p>
      <text:p text:style-name="Standard">| <text:s text:c="37"/>474 <text:s text:c="38"/>| VI. Activos por impuesto diferido. <text:s text:c="16"/>| <text:s text:c="11"/>43.693,69 €| <text:s text:c="10"/>7.725,54 €| <text:s text:c="4"/>7.725,54 €| <text:s text:c="4"/>7.725,54 €|</text:p>
      <text:p text:style-name="Standard">+--------------------------------------------------------------------------------+----------------------------------------------------+-----------------------+---------------------+---------------+---------------+</text:p>
      <text:p text:style-name="Standard">| <text:s text:c="79"/>| B) ACTIVO CORRIENTE <text:s text:c="31"/>| <text:s text:c="8"/>1.783.019,71 €| <text:s text:c="6"/>1.597.320,47 €| 1.597.320,47 €| 1.630.137,72 €|</text:p>
      <text:p text:style-name="Standard">+--------------------------------------------------------------------------------+----------------------------------------------------+-----------------------+---------------------+---------------+---------------+</text:p>
      <text:p text:style-name="Standard">| <text:s text:c="79"/>| II. Deudores comerciales y otras cuentas a cobrar. | <text:s text:c="8"/>1.769.996,50 €| <text:s text:c="6"/>1.011.540,47 €| 1.011.540,47 €| 1.524.531,00 €|</text:p>
      <text:p text:style-name="Standard">+--------------------------------------------------------------------------------+----------------------------------------------------+-----------------------+---------------------+---------------+---------------+</text:p>
      <text:p text:style-name="Standard">| <text:s text:c="12"/>430, 431, 432, 433, 434,435, 436, (437), (490), (493) <text:s text:c="13"/>| 1. Clientes por ventas y prestaciones de servicios | <text:s text:c="8"/>1.764.879,59 €| <text:s text:c="6"/>1.009.758,67 €| 1.009.758,67 €| 1.520.348,77 €|</text:p>
      <text:p text:style-name="Standard">+--------------------------------------------------------------------------------+----------------------------------------------------+-----------------------+---------------------+---------------+---------------+</text:p>
      <text:p text:style-name="Standard">| <text:s text:c="25"/>44, 460, 470, 471, 472, 544 <text:s text:c="26"/>| 3. Otros deudores <text:s text:c="33"/>| <text:s text:c="12"/>5.116,91 €| <text:s text:c="10"/>1.781,80 €| <text:s text:c="4"/>1.781,80 €| <text:s text:c="4"/>4.182,23 €|</text:p>
      <text:p text:style-name="Standard">+--------------------------------------------------------------------------------+----------------------------------------------------+-----------------------+---------------------+---------------+---------------+</text:p>
      <text:p text:style-name="Standard">| <text:s text:c="35"/>480, 567 <text:s text:c="35"/>| V. Periodificaciones a corto plazo. <text:s text:c="15"/>| <text:s text:c="15"/>51,75 €| <text:s text:c="14"/>0,00 €| <text:s text:c="8"/>0,00 €| <text:s text:c="8"/>0,00 €|</text:p>
      <text:p text:style-name="Standard">+--------------------------------------------------------------------------------+----------------------------------------------------+-----------------------+---------------------+---------------+---------------+</text:p>
      <text:p text:style-name="Standard">| <text:s text:c="38"/>57 <text:s text:c="38"/>| VI. Efectivo y otros activos líquidos equivalentes.| <text:s text:c="11"/>12.971,46 €| <text:s text:c="8"/>585.780,00 €| <text:s text:c="2"/>585.780,00 €| <text:s text:c="2"/>105.606,72 €|</text:p>
      <text:p text:style-name="Standard">+--------------------------------------------------------------------------------+----------------------------------------------------+-----------------------+---------------------+---------------+---------------+</text:p>
      <text:p text:style-name="Standard">| <text:s text:c="79"/>| <text:s text:c="16"/>TOTAL ACTIVO (A+B) <text:s text:c="16"/>| <text:s text:c="8"/>1.886.903,10 €| <text:s text:c="6"/>1.724.091,98 €| 1.724.091,98 €| 1.704.378,20 €|</text:p>
      <text:p text:style-name="Standard">+--------------------------------------------------------------------------------+----------------------------------------------------+-----------------------+---------------------+---------------+---------------+</text:p>
      <text:p text:style-name="Standard">| <text:s text:c="92"/>PATRIMONIO_NETO_Y_PASIVO <text:s text:c="93"/>|</text:p>
      <text:p text:style-name="Standard"><text:soft-page-break/>+--------------------------------------------------------------------------------+----------------------------------------------------+-----------------------+---------------------+---------------+---------------+</text:p>
      <text:p text:style-name="Standard">| <text:s text:c="79"/>| A) PATRIMONIO NETO <text:s text:c="32"/>| <text:s text:c="8"/>1.284.862,79 €| <text:s text:c="6"/>1.316.080,92 €| 1.316.080,92 €| 1.179.558,64 €|</text:p>
      <text:p text:style-name="Standard">+--------------------------------------------------------------------------------+----------------------------------------------------+-----------------------+---------------------+---------------+---------------+</text:p>
      <text:p text:style-name="Standard">| <text:s text:c="79"/>| A.1) Fondos propios <text:s text:c="31"/>| <text:s text:c="8"/>1.284.862,79 €| <text:s text:c="6"/>1.316.080,92 €| 1.316.080,92 €| 1.179.558,64 €|</text:p>
      <text:p text:style-name="Standard">+--------------------------------------------------------------------------------+----------------------------------------------------+-----------------------+---------------------+---------------+---------------+</text:p>
      <text:p text:style-name="Standard">| <text:s text:c="24"/>100, 101, 102, (1030), (1040) <text:s text:c="25"/>| I. Capital <text:s text:c="40"/>| <text:s text:c="11"/>20.000,00 €| <text:s text:c="9"/>20.000,00 €| <text:s text:c="3"/>20.000,00 €| <text:s text:c="3"/>20.000,00 €|</text:p>
      <text:p text:style-name="Standard">+--------------------------------------------------------------------------------+----------------------------------------------------+-----------------------+---------------------+---------------+---------------+</text:p>
      <text:p text:style-name="Standard">| <text:s text:c="32"/>100, 101, 102 <text:s text:c="33"/>| Capital escriturado <text:s text:c="31"/>| <text:s text:c="11"/>20.000,00 €| <text:s text:c="9"/>20.000,00 €| <text:s text:c="3"/>20.000,00 €| <text:s text:c="3"/>20.000,00 €|</text:p>
      <text:p text:style-name="Standard">+--------------------------------------------------------------------------------+----------------------------------------------------+-----------------------+---------------------+---------------+---------------+</text:p>
      <text:p text:style-name="Standard">| <text:s text:c="27"/>112, 113, 114, 115, 119 <text:s text:c="28"/>| III. Reservas <text:s text:c="37"/>| <text:s text:c="8"/>1.025.468,96 €| <text:s text:c="6"/>1.299.478,65 €| 1.299.478,65 €| 1.025.468,96 €|</text:p>
      <text:p text:style-name="Standard">+--------------------------------------------------------------------------------+----------------------------------------------------+-----------------------+---------------------+---------------+---------------+</text:p>
      <text:p text:style-name="Standard">| <text:s text:c="34"/>120, (121) <text:s text:c="34"/>| V. Resultado de ejercicios anteriores <text:s text:c="13"/>| <text:s text:c="10"/>239.393,83 €| <text:s text:c="7"/>-139.920,01 €| <text:s/>-139.920,01 €| <text:s/>-139.920,01 €|</text:p>
      <text:p text:style-name="Standard">+--------------------------------------------------------------------------------+----------------------------------------------------+-----------------------+---------------------+---------------+---------------+</text:p>
      <text:p text:style-name="Standard">| <text:s text:c="37"/>129 <text:s text:c="38"/>| VII. Resultado de ejercicio <text:s text:c="23"/>| <text:s text:c="16"/>0,00 €| <text:s text:c="8"/>136.522,28 €| <text:s text:c="2"/>136.522,28 €| <text:s text:c="2"/>274.009,69 €|</text:p>
      <text:p text:style-name="Standard">+--------------------------------------------------------------------------------+----------------------------------------------------+-----------------------+---------------------+---------------+---------------+</text:p>
      <text:p text:style-name="Standard">| <text:s text:c="79"/>| B) PASIVO NO CORRIENTE <text:s text:c="28"/>| <text:s text:c="10"/>-48.766,60 €| <text:s text:c="9"/>19.668,00 €| <text:s text:c="3"/>19.668,00 €| <text:s text:c="3"/>16.500,00 €|</text:p>
      <text:p text:style-name="Standard">+--------------------------------------------------------------------------------+----------------------------------------------------+-----------------------+---------------------+---------------+---------------+</text:p>
      <text:p text:style-name="Standard">| <text:s text:c="38"/>14 <text:s text:c="38"/>| I. Provisiones a largo plazo <text:s text:c="22"/>| <text:s text:c="16"/>0,00 €| <text:s text:c="9"/>19.668,00 €| <text:s text:c="3"/>19.668,00 €| <text:s text:c="8"/>0,00 €|</text:p>
      <text:p text:style-name="Standard">+--------------------------------------------------------------------------------+----------------------------------------------------+-----------------------+---------------------+---------------+---------------+</text:p>
      <text:p text:style-name="Standard">| <text:s text:c="79"/>| II. Deudas a largo plazo <text:s text:c="26"/>| <text:s text:c="10"/>-48.766,60 €| <text:s text:c="14"/>0,00 €| <text:s text:c="8"/>0,00 €| <text:s text:c="3"/>16.500,00 €|</text:p>
      <text:p text:style-name="Standard"><text:soft-page-break/>+--------------------------------------------------------------------------------+----------------------------------------------------+-----------------------+---------------------+---------------+---------------+</text:p>
      <text:p text:style-name="Standard">| <text:s text:c="14"/>1615, 1635, 171, 172, 173, 175, 176, 177, 180, 185 <text:s text:c="14"/>| 3. Otras deudas a largo plazo <text:s text:c="21"/>| <text:s text:c="10"/>-48.766,60 €| <text:s text:c="14"/>0,00 €| <text:s text:c="8"/>0,00 €| <text:s text:c="3"/>16.500,00 €|</text:p>
      <text:p text:style-name="Standard">+--------------------------------------------------------------------------------+----------------------------------------------------+-----------------------+---------------------+---------------+---------------+</text:p>
      <text:p text:style-name="Standard">| <text:s text:c="79"/>| C) PASIVO CORRIENTE <text:s text:c="31"/>| <text:s text:c="10"/>650.806,91 €| <text:s text:c="8"/>388.343,06 €| <text:s text:c="2"/>388.343,06 €| <text:s text:c="2"/>508.319,56 €|</text:p>
      <text:p text:style-name="Standard">+--------------------------------------------------------------------------------+----------------------------------------------------+-----------------------+---------------------+---------------+---------------+</text:p>
      <text:p text:style-name="Standard">| <text:s text:c="35"/>499, 529 <text:s text:c="35"/>| I. Provisiones a corto plazo <text:s text:c="22"/>| <text:s text:c="16"/>0,00 €| <text:s text:c="14"/>0,10 €| <text:s text:c="8"/>0,10 €| <text:s text:c="3"/>26.716,98 €|</text:p>
      <text:p text:style-name="Standard">+--------------------------------------------------------------------------------+----------------------------------------------------+-----------------------+---------------------+---------------+---------------+</text:p>
      <text:p text:style-name="Standard">| <text:s text:c="79"/>| II. Deudas a corto plazo <text:s text:c="26"/>| <text:s text:c="12"/>4.497,29 €| <text:s text:c="10"/>1.992,37 €| <text:s text:c="4"/>1.992,37 €| <text:s text:c="6"/>502,37 €|</text:p>
      <text:p text:style-name="Standard">+--------------------------------------------------------------------------------+----------------------------------------------------+-----------------------+---------------------+---------------+---------------+</text:p>
      <text:p text:style-name="Standard">|(1034), (1044), (190), (192), 194, 500, 505, 506, 509, 5115, 5135, 5145, 521, 52| 3. Otras deudas a corto plazo <text:s text:c="21"/>| <text:s text:c="12"/>4.497,29 €| <text:s text:c="10"/>1.992,37 €| <text:s text:c="4"/>1.992,37 €| <text:s text:c="6"/>502,37 €|</text:p>
      <text:p text:style-name="Standard">|2, 523, 525, 526, 528, 551, 5525, 555, 5565, 5566, 5595, 560, 561 <text:s text:c="14"/>| <text:s text:c="51"/>| <text:s text:c="22"/>| <text:s text:c="20"/>| <text:s text:c="14"/>| <text:s text:c="14"/>|</text:p>
      <text:p text:style-name="Standard">+--------------------------------------------------------------------------------+----------------------------------------------------+-----------------------+---------------------+---------------+---------------+</text:p>
      <text:p text:style-name="Standard">| <text:s text:c="79"/>| IV. Acreedores comerciales y otras cuentas a pagar | <text:s text:c="10"/>646.309,62 €| <text:s text:c="8"/>386.350,59 €| <text:s text:c="2"/>386.350,59 €| <text:s text:c="2"/>481.100,21 €|</text:p>
      <text:p text:style-name="Standard">+--------------------------------------------------------------------------------+----------------------------------------------------+-----------------------+---------------------+---------------+---------------+</text:p>
      <text:p text:style-name="Standard">| <text:s text:c="24"/>400, 401, 403, 404, 405, (406) <text:s text:c="24"/>| 1. Proveedores <text:s text:c="36"/>| <text:s text:c="11"/>12.534,54 €| <text:s text:c="11"/>-827,57 €| <text:s text:c="5"/>-827,57 €| <text:s text:c="4"/>2.803,69 €|</text:p>
      <text:p text:style-name="Standard">+--------------------------------------------------------------------------------+----------------------------------------------------+-----------------------+---------------------+---------------+---------------+</text:p>
      <text:p text:style-name="Standard">| <text:s text:c="25"/>41, 438, 465, 475, 476, 477 <text:s text:c="26"/>| 2. Otros acreedores <text:s text:c="31"/>| <text:s text:c="10"/>633.775,08 €| <text:s text:c="8"/>387.178,16 €| <text:s text:c="2"/>387.178,16 €| <text:s text:c="2"/>478.296,52 €|</text:p>
      <text:p text:style-name="Standard">+--------------------------------------------------------------------------------+----------------------------------------------------+-----------------------+---------------------+---------------+---------------+</text:p>
      <text:p text:style-name="Standard">| <text:s text:c="79"/>| <text:s text:c="6"/>TOTAL PATRIMONIO NETO Y PASIVO (A+B+C) <text:s text:c="6"/>| <text:s text:c="8"/>1.886.903,10 €| <text:s text:c="6"/>1.724.091,98 €| 1.724.091,98 €| 1.704.378,20 €|</text:p>
      <text:p text:style-name="Standard">+--------------------------------------------------------------------------------+----------------------------------------------------+-----------------------+---------------------+---------------+---------------+</text:p>
      <text:p text:style-name="Standard"/>
      <text:p text:style-name="Standard">Cuadro D2: Cuenta de Pérdidas y ganancias</text:p>
      <text:p text:style-name="Standard"><text:soft-page-break/>+--------------------------------------------------------------------------------+------------------------------------------------------------+-----------------------+---------------------+----------------+----------------+</text:p>
      <text:p text:style-name="Standard">| <text:s text:c="140"/>| <text:s text:c="62"/>(importe en EUR)|</text:p>
      <text:p text:style-name="Standard">+--------------------------------------------------------------------------------+------------------------------------------------------------+-----------------------+---------------------+----------------+----------------+</text:p>
      <text:p text:style-name="Standard">| <text:s text:c="140"/>| <text:s text:c="22"/>| Estimaciones <text:s text:c="7"/>| <text:s/>Situación fin | <text:s text:c="15"/>|</text:p>
      <text:p text:style-name="Standard">| <text:s text:c="140"/>| <text:s text:c="22"/>| actuales de <text:s text:c="8"/>| <text:s/>trimestre <text:s text:c="4"/>| <text:s text:c="15"/>|</text:p>
      <text:p text:style-name="Standard">| <text:s text:c="140"/>| Previsión inicial 2025| cierre Ejercicio (1)| <text:s/>vencido <text:s text:c="6"/>| <text:s text:c="2"/>31/XII/2024 <text:s/>|</text:p>
      <text:p text:style-name="Standard">+--------------------------------------------------------------------------------+------------------------------------------------------------+-----------------------+---------------------+----------------+----------------+</text:p>
      <text:p text:style-name="Standard">|700, 701, 702, 703, 704,705, (706), (708), (709) <text:s text:c="31"/>|1.Importe neto de la cifra de negocio <text:s text:c="22"/>| <text:s text:c="8"/>7.824.994,99 €| <text:s text:c="6"/>5.252.937,44 €| <text:s/>5.252.937,44 €| <text:s/>6.988.786,65 €|</text:p>
      <text:p text:style-name="Standard">+--------------------------------------------------------------------------------+------------------------------------------------------------+-----------------------+---------------------+----------------+----------------+</text:p>
      <text:p text:style-name="Standard">|(600), (601), (602), 606, (607), 608, 609, 61*, (6931), (6932), (6933), 7931, 79|4. Aprovisionamientos <text:s text:c="38"/>| <text:s text:c="22"/>| <text:s text:c="13"/>17,77 €| <text:s text:c="8"/>17,77 €| <text:s text:c="4"/>-7.359,08 €|</text:p>
      <text:p text:style-name="Standard">|32, 7933 <text:s text:c="71"/>| <text:s text:c="59"/>| <text:s text:c="22"/>| <text:s text:c="20"/>| <text:s text:c="15"/>| <text:s text:c="15"/>|</text:p>
      <text:p text:style-name="Standard">+--------------------------------------------------------------------------------+------------------------------------------------------------+-----------------------+---------------------+----------------+----------------+</text:p>
      <text:p text:style-name="Standard">|740, 747, 75 <text:s text:c="67"/>|5. Otros ingresos de explotación. <text:s text:c="26"/>| <text:s text:c="22"/>| <text:s text:c="12"/>627,69 €| <text:s text:c="7"/>627,69 €| <text:s text:c="5"/>1.724,66 €|</text:p>
      <text:p text:style-name="Standard">+--------------------------------------------------------------------------------+------------------------------------------------------------+-----------------------+---------------------+----------------+----------------+</text:p>
      <text:p text:style-name="Standard">|(64) <text:s text:c="75"/>|6. Gastos de personal. <text:s text:c="37"/>| <text:s text:c="7"/>-5.938.535,39 €| <text:s text:c="5"/>-4.056.435,82 €| -4.056.435,82 €| -5.289.723,61 €|</text:p>
      <text:p text:style-name="Standard">+--------------------------------------------------------------------------------+------------------------------------------------------------+-----------------------+---------------------+----------------+----------------+</text:p>
      <text:p text:style-name="Standard">|(62), (631), (634), 636, 639, (65), (694), (695), 794, 7954 <text:s text:c="20"/>|7. Otros gastos de explotación. <text:s text:c="28"/>| <text:s text:c="7"/>-1.867.873,29 €| <text:s text:c="5"/>-1.039.098,85 €| -1.039.098,85 €| -1.367.113,91 €|</text:p>
      <text:p text:style-name="Standard">+--------------------------------------------------------------------------------+------------------------------------------------------------+-----------------------+---------------------+----------------+----------------+</text:p>
      <text:p text:style-name="Standard">|(68) <text:s text:c="75"/>|8. Amortización de inmovilizado. <text:s text:c="27"/>| <text:s text:c="10"/>-18.586,31 €| <text:s text:c="8"/>-25.752,54 €| <text:s text:c="3"/>-25.752,54 €| <text:s text:c="3"/>-17.370,75 €|</text:p>
      <text:p text:style-name="Standard">+--------------------------------------------------------------------------------+------------------------------------------------------------+-----------------------+---------------------+----------------+----------------+</text:p>
      <text:p text:style-name="Standard"><text:soft-page-break/>|7951, 7952, 7955 <text:s text:c="63"/>|10. Excesos de provisiones. <text:s text:c="32"/>| <text:s text:c="22"/>| <text:s text:c="10"/>4.149,59 €| <text:s text:c="5"/>4.149,59 €| <text:s text:c="5"/>2.620,82 €|</text:p>
      <text:p text:style-name="Standard">+--------------------------------------------------------------------------------+------------------------------------------------------------+-----------------------+---------------------+----------------+----------------+</text:p>
      <text:p text:style-name="Standard">| <text:s text:c="79"/>|12. Otros resultados <text:s text:c="39"/>| <text:s text:c="22"/>| <text:s text:c="13"/>77,00 €| <text:s text:c="8"/>77,00 €| <text:s text:c="7"/>383,16 €|</text:p>
      <text:p text:style-name="Standard">+--------------------------------------------------------------------------------+------------------------------------------------------------+-----------------------+---------------------+----------------+----------------+</text:p>
      <text:p text:style-name="Standard">| <text:s text:c="79"/>|A) RESULTADO DE EXPLOTACIÓN (1+2+3+4+5+6+7+8+9+10+11+11a+12)| <text:s text:c="16"/>0,00 €| <text:s text:c="8"/>136.522,28 €| <text:s text:c="3"/>136.522,28 €| <text:s text:c="3"/>311.947,94 €|</text:p>
      <text:p text:style-name="Standard">+--------------------------------------------------------------------------------+------------------------------------------------------------+-----------------------+---------------------+----------------+----------------+</text:p>
      <text:p text:style-name="Standard">|(660), (661), (662), (664), (665), (669) <text:s text:c="39"/>|14. Gastos financieros. <text:s text:c="36"/>| <text:s text:c="22"/>| <text:s text:c="20"/>| <text:s text:c="15"/>| <text:s text:c="7"/>-51,75 €|</text:p>
      <text:p text:style-name="Standard">+--------------------------------------------------------------------------------+------------------------------------------------------------+-----------------------+---------------------+----------------+----------------+</text:p>
      <text:p text:style-name="Standard">| <text:s text:c="79"/>|B) RESULTADO FINANCIERO (13+14+15+16+17+18) <text:s text:c="16"/>| <text:s text:c="22"/>| <text:s text:c="20"/>| <text:s text:c="15"/>| <text:s text:c="7"/>-51,75 €|</text:p>
      <text:p text:style-name="Standard">+--------------------------------------------------------------------------------+------------------------------------------------------------+-----------------------+---------------------+----------------+----------------+</text:p>
      <text:p text:style-name="Standard">| <text:s text:c="79"/>|C) RESULTADO ANTES DE IMPUESTOS (A+B) <text:s text:c="22"/>| <text:s text:c="16"/>0,00 €| <text:s text:c="8"/>136.522,28 €| <text:s text:c="3"/>136.522,28 €| <text:s text:c="3"/>311.896,19 €|</text:p>
      <text:p text:style-name="Standard">+--------------------------------------------------------------------------------+------------------------------------------------------------+-----------------------+---------------------+----------------+----------------+</text:p>
      <text:p text:style-name="Standard">|(6300)*, 6301*, (633), 638 <text:s text:c="53"/>|19. Impuestos sobre beneficios. <text:s text:c="28"/>| <text:s text:c="22"/>| <text:s text:c="20"/>| <text:s text:c="15"/>| <text:s text:c="3"/>-37.886,50 €|</text:p>
      <text:p text:style-name="Standard">+--------------------------------------------------------------------------------+------------------------------------------------------------+-----------------------+---------------------+----------------+----------------+</text:p>
      <text:p text:style-name="Standard">| <text:s text:c="79"/>|D) RESULTADO DEL EJERCICIO (C+19) <text:s text:c="26"/>| <text:s text:c="16"/>0,00 €| <text:s text:c="8"/>136.522,28 €| <text:s text:c="3"/>136.522,28 €| <text:s text:c="3"/>274.009,69 €|</text:p>
      <text:p text:style-name="Standard">+--------------------------------------------------------------------------------+------------------------------------------------------------+-----------------------+---------------------+----------------+----------------+</text:p>
      <text:p text:style-name="Standard"/>
      <text:p text:style-name="Standard">-----------------------------------------------------------------------------------------------------------------------</text:p>
      <text:p text:style-name="Standard">-----------------------------------------------------------------------------------------------------------------------</text:p>
      <text:p text:style-name="Standard">-- INFORMES RESUMEN</text:p>
      <text:p text:style-name="Standard">-----------------------------------------------------------------------------------------------------------------------</text:p>
      <text:p text:style-name="Standard">-----------------------------------------------------------------------------------------------------------------------</text:p>
      <text:p text:style-name="Standard"/>
      <text:p text:style-name="Standard">F.3.2 - Informe Evaluacion - Resultado Estabilidad Presupuestaria Grupo Administracion Pública</text:p>
      <text:p text:style-name="Standard">+------------------------------------------------+----------------+----------------+---------------+---------------------+-----------------+</text:p>
      <text:p text:style-name="Standard">| <text:s text:c="47"/>| <text:s text:c="30"/>Estabilidad Presupuestaria <text:s text:c="31"/>|</text:p>
      <text:p text:style-name="Standard"><text:soft-page-break/>+------------------------------------------------+----------------+----------------+---------------+---------------------+-----------------+</text:p>
      <text:p text:style-name="Standard">| <text:s text:c="47"/>| <text:s text:c="15"/>| <text:s text:c="15"/>| <text:s text:c="5"/>Ajuste <text:s/>S.Europeo Cuentas <text:s text:c="5"/>| <text:s text:c="16"/>|</text:p>
      <text:p text:style-name="Standard">+------------------------------------------------+----------------+----------------+---------------+---------------------+-----------------+</text:p>
      <text:p text:style-name="Standard">| <text:s text:c="19"/>Entidad <text:s text:c="20"/>| <text:s text:c="2"/>Ingreso no <text:s text:c="2"/>| <text:s text:c="2"/>Gasto no <text:s text:c="4"/>| Ajustes propia| Ajustes por <text:s text:c="8"/>| Capac/Nec. <text:s text:c="5"/>|</text:p>
      <text:p text:style-name="Standard">| <text:s text:c="47"/>| <text:s/>financiero <text:s text:c="3"/>| <text:s/>financiero <text:s text:c="3"/>|Entidad <text:s text:c="7"/>|operaciones internas |Financ. Entidad <text:s/>|</text:p>
      <text:p text:style-name="Standard">+------------------------------------------------+----------------+----------------+---------------+---------------------+-----------------+</text:p>
      <text:p text:style-name="Standard">| <text:s text:c="12"/>05-35-012-AA-000 Mogán <text:s text:c="12"/>| 76.284.006,79 €| 97.365.714,68 €| <text:s text:c="8"/>0,00 €| <text:s text:c="14"/>0,00 €| -21.081.707,89 €|</text:p>
      <text:p text:style-name="Standard">+------------------------------------------------+----------------+----------------+---------------+---------------------+-----------------+</text:p>
      <text:p text:style-name="Standard">|05-35-012-AP-001 Mogán Gestión Municipal, S.L.U.| <text:s/>7.824.994,99 €| <text:s/>7.824.994,99 €| <text:s text:c="8"/>0,00 €| <text:s text:c="14"/>0,00 €| <text:s text:c="10"/>0,00 €|</text:p>
      <text:p text:style-name="Standard">+------------------------------------------------+----------------+----------------+---------------+---------------------+-----------------+</text:p>
      <text:p text:style-name="Standard"/>
      <text:p text:style-name="Standard"/>
      <text:p text:style-name="Standard">+-------------------------------------------------------------------------+--------------------------------------------------------------------------+</text:p>
      <text:p text:style-name="Standard">| <text:s text:c="53"/>Datos adicionales del formulario F.3.2. <text:s text:c="54"/>|</text:p>
      <text:p text:style-name="Standard">+-------------------------------------------------------------------------+--------------------------------------------------------------------------+</text:p>
      <text:p text:style-name="Standard">| <text:s text:c="15"/>Capacidad/ Necesidad Financiacion de la Corporacion Local| <text:s text:c="57"/>-21.081.707,89 €|</text:p>
      <text:p text:style-name="Standard">+-------------------------------------------------------------------------+--------------------------------------------------------------------------+</text:p>
      <text:p text:style-name="Standard">| <text:s text:c="72"/>| <text:s text:c="73"/>|</text:p>
      <text:p text:style-name="Standard">+-------------------------------------------------------------------------+--------------------------------------------------------------------------+</text:p>
      <text:p text:style-name="Standard">| <text:s text:c="147"/>|</text:p>
      <text:p text:style-name="Standard">+-------------------------------------------------------------------------+--------------------------------------------------------------------------+</text:p>
      <text:p text:style-name="Standard">|Con los objetivos aplicados desde la entrada en vigor de la LO 2/2012 LA CORPORACIÓN LOCAL NO CUMPLE CON EL OBJETIVO DE ESTABILIDAD PRESUPUESTARIA. |</text:p>
      <text:p text:style-name="Standard">+-------------------------------------------------------------------------+--------------------------------------------------------------------------+</text:p>
      <text:p text:style-name="Standard">| <text:s text:c="147"/>|</text:p>
      <text:p text:style-name="Standard">+-------------------------------------------------------------------------+--------------------------------------------------------------------------+</text:p>
      <text:p text:style-name="Standard">|Observaciones y/o consideraciones al Cumplimiento/Incumplimiento del Objetivo de Estabilidad Presupuestaria <text:s text:c="40"/>|</text:p>
      <text:p text:style-name="Standard">|del Grupo de Entidades que estan dentro del Sector Administraciones Publicas de la Corporacion Local: <text:s text:c="46"/>|</text:p>
      <text:p text:style-name="Standard">+-------------------------------------------------------------------------+--------------------------------------------------------------------------+</text:p>
      <text:p text:style-name="Standard">|(no se han introducido observaciones) <text:s text:c="110"/>|</text:p>
      <text:p text:style-name="Standard"><text:soft-page-break/>+-------------------------------------------------------------------------+--------------------------------------------------------------------------+</text:p>
      <text:p text:style-name="Standard"/>
      <text:p text:style-name="Standard">F.3.4 Informe del nivel de deuda viva</text:p>
      <text:p text:style-name="Standard">+------------------------------------------------+-----------+------------+----------+-----------------+-----------------+------------+---------------------+------------------+-----------------------+-----------------+---------+--------------+---------------------+---------------+</text:p>
      <text:p text:style-name="Standard">|Entidad <text:s text:c="40"/>| <text:s text:c="10"/>| <text:s text:c="101"/>Emisión Deuda <text:s text:c="102"/>|</text:p>
      <text:p text:style-name="Standard">+ <text:s text:c="47"/>+ <text:s text:c="10"/>+------------+----------+-----------------+-----------------+------------+---------------------+------------------+-----------------------+-----------------+---------+--------------+---------------------+---------------+</text:p>
      <text:p text:style-name="Standard">| <text:s text:c="47"/>|OperCrédito|EmisiónDeuda|Confirming|CréditoResidentes|CréditoNoResident|DeudaConAAPP|InstitutosAutonómicos|OtrasOperacCrédito|Arrendamientofinanciero|AsPublicoPrivadas|Factoring|DeudaComercial|OtrasOperacionesDeuda|TotalDeudaViva |</text:p>
      <text:p text:style-name="Standard">+------------------------------------------------+-----------+------------+----------+-----------------+-----------------+------------+---------------------+------------------+-----------------------+-----------------+---------+--------------+---------------------+---------------+</text:p>
      <text:p text:style-name="Standard">| <text:s text:c="12"/>05-35-012-AA-000 Mogán <text:s text:c="12"/>| <text:s text:c="2"/>0,00 € <text:s/>| <text:s text:c="2"/>0,00 € <text:s text:c="2"/>| <text:s/>0,00 € <text:s/>| <text:s/>1.321.495,00 € | <text:s text:c="5"/>0,00 € <text:s text:c="4"/>| <text:s text:c="2"/>0,00 € <text:s text:c="2"/>| <text:s text:c="7"/>0,00 € <text:s text:c="6"/>| <text:s text:c="5"/>0,00 € <text:s text:c="5"/>| <text:s text:c="8"/>0,00 € <text:s text:c="7"/>| <text:s text:c="5"/>0,00 € <text:s text:c="4"/>| <text:s/>0,00 € | <text:s text:c="3"/>0,00 € <text:s text:c="3"/>| <text:s text:c="7"/>0,00 € <text:s text:c="6"/>| 1.321.495,00 €|</text:p>
      <text:p text:style-name="Standard">+------------------------------------------------+-----------+------------+----------+-----------------+-----------------+------------+---------------------+------------------+-----------------------+-----------------+---------+--------------+---------------------+---------------+</text:p>
      <text:p text:style-name="Standard">|05-35-012-AP-001 Mogán Gestión Municipal, S.L.U.| <text:s text:c="2"/>0,00 € <text:s/>| <text:s text:c="2"/>0,00 € <text:s text:c="2"/>| <text:s/>0,00 € <text:s/>| <text:s text:c="5"/>0,00 € <text:s text:c="4"/>| <text:s text:c="5"/>0,00 € <text:s text:c="4"/>| <text:s text:c="2"/>0,00 € <text:s text:c="2"/>| <text:s text:c="7"/>0,00 € <text:s text:c="6"/>| <text:s text:c="5"/>0,00 € <text:s text:c="5"/>| <text:s text:c="8"/>0,00 € <text:s text:c="7"/>| <text:s text:c="5"/>0,00 € <text:s text:c="4"/>| <text:s/>0,00 € | <text:s text:c="3"/>0,00 € <text:s text:c="3"/>| <text:s text:c="7"/>0,00 € <text:s text:c="6"/>| <text:s text:c="4"/>0,00 € <text:s text:c="3"/>|</text:p>
      <text:p text:style-name="Standard">+------------------------------------------------+-----------+------------+----------+-----------------+-----------------+------------+---------------------+------------------+-----------------------+-----------------+---------+--------------+---------------------+---------------+</text:p>
      <text:p text:style-name="Standard">| <text:s text:c="11"/>Total Corporación Local <text:s text:c="12"/>| <text:s text:c="2"/>0,00 € <text:s/>| <text:s text:c="2"/>0,00 € <text:s text:c="2"/>| <text:s/>0,00 € <text:s/>| <text:s/>1.321.495,00 € | <text:s text:c="5"/>0,00 € <text:s text:c="4"/>| <text:s text:c="2"/>0,00 € <text:s text:c="2"/>| <text:s text:c="7"/>0,00 € <text:s text:c="6"/>| <text:s text:c="5"/>0,00 € <text:s text:c="5"/>| <text:s text:c="8"/>0,00 € <text:s text:c="7"/>| <text:s text:c="5"/>0,00 € <text:s text:c="4"/>| <text:s/>0,00 € | <text:s text:c="3"/>0,00 € <text:s text:c="3"/>| <text:s text:c="7"/>0,00 € <text:s text:c="6"/>| 1.321.495,00 €|</text:p>
      <text:p text:style-name="Standard">+------------------------------------------------+-----------+------------+----------+-----------------+-----------------+------------+---------------------+------------------+-----------------------+-----------------+---------+--------------+---------------------+---------------+</text:p>
      <text:p text:style-name="Standard">|Nivel Deuda Viva <text:s text:c="246"/>| 1.321.495,00 €|</text:p>
      <text:p text:style-name="Standard">+------------------------------------------------+-----------+------------+----------+-----------------+-----------------+------------+---------------------+------------------+-----------------------+-----------------+---------+--------------+---------------------+---------------+</text:p>
      <text:p text:style-name="Standard">|Observaciones: <text:s text:c="264"/>|</text:p>
      <text:p text:style-name="Standard">+------------------------------------------------+-----------+------------+----------+-----------------+-----------------+------------+---------------------+------------------+-----------------------+-----------------+---------+--------------+---------------------+---------------+</text:p>
      <text:p text:style-name="Standard">|(no se han introducido observaciones) <text:s text:c="241"/>|</text:p>
      <text:p text:style-name="Standard">+------------------------------------------------+-----------+------------+----------+-----------------+-----------------+------------+---------------------+------------------+-----------------------+-----------------+---------+--------------+---------------------+---------------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17T08:33:28.156646400</meta:creation-date>
    <dc:date>2025-11-17T08:34:59.364807000</dc:date>
    <meta:editing-duration>PT1M31S</meta:editing-duration>
    <meta:editing-cycles>1</meta:editing-cycles>
    <meta:document-statistic meta:table-count="0" meta:image-count="0" meta:object-count="0" meta:page-count="41" meta:paragraph-count="1703" meta:word-count="16208" meta:character-count="200577" meta:non-whitespace-character-count="139692"/>
    <meta:generator>LibreOffice/25.8.1.1$Windows_X86_64 LibreOffice_project/54047653041915e595ad4e45cccea684809c77b5</meta:generator>
  </office:meta>
</office:document-meta>
</file>