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cho que se firma:</text:p>
      <text:p text:style-name="Standard">- Actualización y datos de ejecución del Presupuesto y/o estados financieros iniciales</text:p>
      <text:p text:style-name="Standard">de las entidades que forman parte del sector Administraciones Públicas de la Corporación.</text:p>
      <text:p text:style-name="Standard">- 2º trimestre del Ejercicio 2025.</text:p>
      <text:p text:style-name="Standard">- Ente "Mogán" (código BDGEL: 05-35-012-AA-000)</text:p>
      <text:p text:style-name="Standard"/>
      <text:p text:style-name="Standard">El funcionario responsable de la entrega de la copia del</text:p>
      <text:p text:style-name="Standard">presupuesto a la Secretaría General de Financiación Autonómica y Local,</text:p>
      <text:p text:style-name="Standard">declara que estos datos corresponden a la ejecución del 2º trimestre del presupuesto del ejercicio 2025 de dicha entidad local.</text:p>
      <text:p text:style-name="Standard"/>
      <text:p text:style-name="Standard">El fichero "FicherosXML_trimestrales_2025_2(05-35-012-AA-000).zip" contiene los datos de las entidades en el momento de la firma.</text:p>
      <text:p text:style-name="Standard">La función resumen SHA512 de dicho fichero es D8-FA-FE-3B-0D-AB-30-94-7B-44-BC-32-84-4E-A4-2A-53-80-1D-FF-A7-DE-12-5B-11-7C-5E-55-34-10-BE-B7-74-0A-48-FF-F6-1E-99-DD-5F-67-A0-AB-C0-1B-CE-C2-11-30-FA-9C-88-BA-0C-F2-FD-43-31-68-49-DD-05-DB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(código BDGEL: "05-35-012-AA-000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Resumen de ingresos</text:p>
      <text:p text:style-name="Standard">+--------------+----------------+-----------------+----------------+----------------+---------------+-----------------+</text:p>
      <text:p text:style-name="Standard">| <text:s text:c="13"/>| <text:s text:c="23"/>Ejercicio corriente <text:s text:c="24"/>| <text:s/>Ejercicios <text:s text:c="2"/>| <text:s text:c="16"/>|</text:p>
      <text:p text:style-name="Standard">| <text:s text:c="13"/>| <text:s text:c="67"/>| <text:s/>cerrados <text:s text:c="4"/>| <text:s text:c="16"/>|</text:p>
      <text:p text:style-name="Standard">+--------------+----------------+-----------------+----------------+----------------+---------------+-----------------+</text:p>
      <text:p text:style-name="Standard">| <text:s text:c="2"/>INGRESOS <text:s text:c="2"/>| <text:s/>Previsiones <text:s text:c="2"/>| (A) Estimación <text:s/>| <text:s/>(B) Derechos <text:s/>| <text:s/>Recaudación <text:s text:c="2"/>| <text:s/>Recaudación <text:s/>| <text:s text:c="2"/>Estimación <text:s text:c="3"/>|</text:p>
      <text:p text:style-name="Standard">| <text:s text:c="13"/>| <text:s/>Iniciales <text:s text:c="4"/>| Previsiones <text:s text:c="4"/>| <text:s/>Reconocidos <text:s text:c="2"/>| <text:s/>Líquida (2) <text:s text:c="2"/>| <text:s/>Líquida (2) <text:s/>| <text:s text:c="2"/>de derechos <text:s text:c="2"/>|</text:p>
      <text:p text:style-name="Standard">| <text:s text:c="13"/>| <text:s/>Presupuesto <text:s text:c="2"/>| definitivas al <text:s/>| <text:s/>Netos (2) <text:s text:c="4"/>| <text:s text:c="15"/>| <text:s text:c="14"/>| <text:s text:c="2"/>reconocidos <text:s text:c="2"/>|</text:p>
      <text:p text:style-name="Standard">| <text:s text:c="13"/>| <text:s/>2025 <text:s text:c="9"/>| final de <text:s text:c="7"/>| <text:s text:c="15"/>| <text:s text:c="15"/>| <text:s text:c="14"/>| <text:s text:c="2"/>netos a <text:s text:c="6"/>|</text:p>
      <text:p text:style-name="Standard">| <text:s text:c="13"/>| <text:s text:c="15"/>| ejercicio (1) <text:s text:c="2"/>| <text:s text:c="15"/>| <text:s text:c="15"/>| <text:s text:c="14"/>| <text:s text:c="2"/>31/12/2025 <text:s text:c="3"/>|</text:p>
      <text:p text:style-name="Standard">+--------------+----------------+-----------------+----------------+----------------+---------------+-----------------+</text:p>
      <text:p text:style-name="Standard">|1 <text:s text:c="12"/>| 17.280.000,00 €| <text:s/>17.280.000,00 €| <text:s/>1.535.899,10 €| <text:s text:c="3"/>393.492,88 €| <text:s text:c="2"/>861.885,53 €| <text:s/>17.266.548,65 €|</text:p>
      <text:p text:style-name="Standard">+--------------+----------------+-----------------+----------------+----------------+---------------+-----------------+</text:p>
      <text:p text:style-name="Standard">|2 <text:s text:c="12"/>| <text:s/>7.174.795,02 €| <text:s text:c="2"/>7.174.795,02 €| <text:s/>2.070.721,93 €| <text:s/>1.971.524,00 €| <text:s text:c="4"/>2.795,30 €| <text:s text:c="2"/>7.158.813,60 €|</text:p>
      <text:p text:style-name="Standard">+--------------+----------------+-----------------+----------------+----------------+---------------+-----------------+</text:p>
      <text:p text:style-name="Standard">|3 <text:s text:c="12"/>| 17.248.332,70 €| <text:s/>17.248.332,70 €| <text:s/>3.987.237,45 €| <text:s/>2.428.195,63 €| 1.093.615,06 €| <text:s/>17.244.272,15 €|</text:p>
      <text:p text:style-name="Standard">+--------------+----------------+-----------------+----------------+----------------+---------------+-----------------+</text:p>
      <text:p text:style-name="Standard"><text:soft-page-break/>|4 <text:s text:c="12"/>| 14.574.932,93 €| <text:s/>17.959.521,19 €| <text:s/>4.658.929,81 €| <text:s/>4.658.929,81 €| <text:s text:c="8"/>0,00 €| <text:s/>17.947.454,72 €|</text:p>
      <text:p text:style-name="Standard">+--------------+----------------+-----------------+----------------+----------------+---------------+-----------------+</text:p>
      <text:p text:style-name="Standard">|5 <text:s text:c="12"/>| <text:s text:c="15"/>| <text:s text:c="10"/>0,00 €| <text:s text:c="4"/>25.409,54 €| <text:s text:c="4"/>25.409,54 €| <text:s text:c="8"/>0,00 €| <text:s text:c="10"/>0,00 €|</text:p>
      <text:p text:style-name="Standard">+--------------+----------------+-----------------+----------------+----------------+---------------+-----------------+</text:p>
      <text:p text:style-name="Standard">|6 <text:s text:c="12"/>| <text:s text:c="15"/>| <text:s text:c="10"/>0,00 €| <text:s text:c="9"/>0,00 €| <text:s text:c="9"/>0,00 €| <text:s text:c="8"/>0,00 €| <text:s text:c="10"/>0,00 €|</text:p>
      <text:p text:style-name="Standard">+--------------+----------------+-----------------+----------------+----------------+---------------+-----------------+</text:p>
      <text:p text:style-name="Standard">|7 <text:s text:c="12"/>| <text:s/>1.601.528,16 €| <text:s/>16.486.182,37 €| <text:s/>8.378.529,06 €| <text:s/>8.378.529,06 €| <text:s text:c="8"/>0,00 €| <text:s/>16.476.748,43 €|</text:p>
      <text:p text:style-name="Standard">+--------------+----------------+-----------------+----------------+----------------+---------------+-----------------+</text:p>
      <text:p text:style-name="Standard">|8 <text:s text:c="12"/>| <text:s text:c="3"/>150.000,00 €| <text:s/>29.888.245,40 €| <text:s text:c="4"/>77.320,00 €| <text:s text:c="4"/>13.533,64 €| <text:s text:c="3"/>57.045,20 €| <text:s/>29.888.095,34 €|</text:p>
      <text:p text:style-name="Standard">+--------------+----------------+-----------------+----------------+----------------+---------------+-----------------+</text:p>
      <text:p text:style-name="Standard">|9 <text:s text:c="12"/>| <text:s text:c="15"/>| <text:s text:c="10"/>0,00 €| <text:s text:c="9"/>0,00 €| <text:s text:c="9"/>0,00 €| <text:s text:c="8"/>0,00 €| <text:s text:c="10"/>0,00 €|</text:p>
      <text:p text:style-name="Standard">+--------------+----------------+-----------------+----------------+----------------+---------------+-----------------+</text:p>
      <text:p text:style-name="Standard">|Total Ingresos| 58.029.588,81 €| 106.037.076,68 €| 20.734.046,89 €| 17.869.614,56 €| 2.015.341,09 €| 105.981.932,89 €|</text:p>
      <text:p text:style-name="Standard">+--------------+----------------+-----------------+----------------+----------------+---------------+-----------------+</text:p>
      <text:p text:style-name="Standard"/>
      <text:p text:style-name="Standard">Resumen de gastos</text:p>
      <text:p text:style-name="Standard">+------------+----------------+-----------------+----------------+----------------+---------------+-----------------+</text:p>
      <text:p text:style-name="Standard">| <text:s text:c="11"/>| <text:s text:c="23"/>Ejercicio corriente <text:s text:c="24"/>| <text:s/>Ejercicios <text:s text:c="2"/>| <text:s text:c="16"/>|</text:p>
      <text:p text:style-name="Standard">| <text:s text:c="11"/>| <text:s text:c="67"/>| <text:s/>cerrados <text:s text:c="4"/>| <text:s text:c="16"/>|</text:p>
      <text:p text:style-name="Standard">+------------+----------------+-----------------+----------------+----------------+---------------+-----------------+</text:p>
      <text:p text:style-name="Standard">| <text:s text:c="2"/>GASTOS <text:s text:c="2"/>| <text:s/>Créditos <text:s text:c="5"/>| (A) Estimación <text:s/>| <text:s/>Obligaciones <text:s/>| <text:s/>Pagos <text:s text:c="8"/>| <text:s/>Pagos <text:s text:c="7"/>| Estimación <text:s text:c="5"/>|</text:p>
      <text:p text:style-name="Standard">| <text:s text:c="11"/>| <text:s/>Iniciales <text:s text:c="4"/>| Créditos <text:s text:c="7"/>| <text:s/>Reconocidas <text:s text:c="2"/>| <text:s/>Líquidos (2) <text:s/>| <text:s/>Líquidos (2) | de obligaciones |</text:p>
      <text:p text:style-name="Standard">| <text:s text:c="11"/>| <text:s/>Presupuesto <text:s text:c="2"/>| definitivas al <text:s/>| <text:s/>Netas (2) <text:s text:c="4"/>| <text:s text:c="15"/>| <text:s text:c="14"/>| reconocidas <text:s text:c="4"/>|</text:p>
      <text:p text:style-name="Standard">| <text:s text:c="11"/>| <text:s text:c="15"/>| final de <text:s text:c="7"/>| <text:s text:c="15"/>| <text:s text:c="15"/>| <text:s text:c="14"/>| netas a <text:s text:c="8"/>|</text:p>
      <text:p text:style-name="Standard">| <text:s text:c="11"/>| <text:s text:c="15"/>| ejercicio (1) <text:s text:c="2"/>| <text:s text:c="15"/>| <text:s text:c="15"/>| <text:s text:c="14"/>| 31/12/2025 <text:s text:c="5"/>|</text:p>
      <text:p text:style-name="Standard">+------------+----------------+-----------------+----------------+----------------+---------------+-----------------+</text:p>
      <text:p text:style-name="Standard">|1 <text:s text:c="10"/>| 17.852.410,26 €| <text:s/>21.395.568,91 €| <text:s/>7.941.530,93 €| <text:s/>7.931.792,61 €| <text:s text:c="2"/>385.961,35 €| <text:s/>21.395.568,91 €|</text:p>
      <text:p text:style-name="Standard">+------------+----------------+-----------------+----------------+----------------+---------------+-----------------+</text:p>
      <text:p text:style-name="Standard">|2 <text:s text:c="10"/>| 33.768.069,58 €| <text:s/>39.275.767,79 €| <text:s/>9.738.252,71 €| <text:s/>9.445.696,51 €| 4.467.892,33 €| <text:s/>39.275.767,79 €|</text:p>
      <text:p text:style-name="Standard">+------------+----------------+-----------------+----------------+----------------+---------------+-----------------+</text:p>
      <text:p text:style-name="Standard">|3 <text:s text:c="10"/>| <text:s text:c="3"/>786.480,53 €| <text:s text:c="4"/>947.843,25 €| <text:s text:c="3"/>352.777,61 €| <text:s text:c="3"/>351.795,09 €| <text:s text:c="4"/>2.766,41 €| <text:s text:c="4"/>947.843,25 €|</text:p>
      <text:p text:style-name="Standard"><text:soft-page-break/>+------------+----------------+-----------------+----------------+----------------+---------------+-----------------+</text:p>
      <text:p text:style-name="Standard">|4 <text:s text:c="10"/>| <text:s/>1.413.920,00 €| <text:s text:c="2"/>1.387.197,20 €| <text:s text:c="3"/>502.211,49 €| <text:s text:c="3"/>485.847,59 €| <text:s text:c="2"/>103.790,29 €| <text:s text:c="2"/>1.387.197,20 €|</text:p>
      <text:p text:style-name="Standard">+------------+----------------+-----------------+----------------+----------------+---------------+-----------------+</text:p>
      <text:p text:style-name="Standard">|5 <text:s text:c="10"/>| <text:s text:c="15"/>| <text:s text:c="10"/>0,00 €| <text:s text:c="15"/>| <text:s text:c="15"/>| <text:s text:c="14"/>| <text:s text:c="16"/>|</text:p>
      <text:p text:style-name="Standard">+------------+----------------+-----------------+----------------+----------------+---------------+-----------------+</text:p>
      <text:p text:style-name="Standard">|6 <text:s text:c="10"/>| <text:s/>3.159.578,72 €| <text:s/>32.955.981,84 €| <text:s/>3.286.204,17 €| <text:s/>2.481.424,15 €| 4.221.769,73 €| <text:s/>32.955.981,84 €|</text:p>
      <text:p text:style-name="Standard">+------------+----------------+-----------------+----------------+----------------+---------------+-----------------+</text:p>
      <text:p text:style-name="Standard">|7 <text:s text:c="10"/>| <text:s text:c="4"/>61.000,00 €| <text:s text:c="4"/>182.000,00 €| <text:s text:c="4"/>10.109,13 €| <text:s text:c="4"/>10.109,13 €| <text:s text:c="3"/>11.000,00 €| <text:s text:c="4"/>182.000,00 €|</text:p>
      <text:p text:style-name="Standard">+------------+----------------+-----------------+----------------+----------------+---------------+-----------------+</text:p>
      <text:p text:style-name="Standard">|8 <text:s text:c="10"/>| <text:s text:c="3"/>170.000,00 €| <text:s text:c="4"/>170.000,00 €| <text:s text:c="4"/>77.320,00 €| <text:s text:c="4"/>67.355,00 €| <text:s text:c="4"/>8.000,00 €| <text:s text:c="4"/>170.000,00 €|</text:p>
      <text:p text:style-name="Standard">+------------+----------------+-----------------+----------------+----------------+---------------+-----------------+</text:p>
      <text:p text:style-name="Standard">|9 <text:s text:c="10"/>| <text:s text:c="3"/>818.129,72 €| <text:s text:c="2"/>9.696.287,22 €| <text:s text:c="3"/>409.064,86 €| <text:s text:c="3"/>409.064,86 €| <text:s text:c="8"/>0,00 €| <text:s text:c="2"/>9.696.287,22 €|</text:p>
      <text:p text:style-name="Standard">+------------+----------------+-----------------+----------------+----------------+---------------+-----------------+</text:p>
      <text:p text:style-name="Standard">|Total Gastos| 58.029.588,81 €| 106.010.646,21 €| 22.317.470,90 €| 21.183.084,94 €| 9.201.180,11 €| 106.010.646,21 €|</text:p>
      <text:p text:style-name="Standard">+------------+----------------+-----------------+----------------+----------------+---------------+-----------------+</text:p>
      <text:p text:style-name="Standard"/>
      <text:p text:style-name="Standard">Desglose de la clasificación económica, ingresos</text:p>
      <text:p text:style-name="Standard">+--------------+----------------+-----------------+----------------+----------------+---------------+</text:p>
      <text:p text:style-name="Standard">| <text:s text:c="13"/>| <text:s text:c="23"/>Ejercicio corriente <text:s text:c="24"/>| <text:s/>Ejercicios <text:s text:c="2"/>|</text:p>
      <text:p text:style-name="Standard">| <text:s text:c="13"/>| <text:s text:c="67"/>| <text:s/>cerrados <text:s text:c="4"/>|</text:p>
      <text:p text:style-name="Standard">+--------------+----------------+-----------------+----------------+----------------+---------------+</text:p>
      <text:p text:style-name="Standard">| <text:s text:c="2"/>INGRESOS <text:s text:c="2"/>| <text:s/>Previsiones <text:s text:c="2"/>| (A) Estimación <text:s/>| <text:s/>(B) Derechos <text:s/>| <text:s/>Recaudación <text:s text:c="2"/>| <text:s/>Recaudación <text:s/>|</text:p>
      <text:p text:style-name="Standard">| <text:s text:c="13"/>| <text:s/>Iniciales <text:s text:c="4"/>| Previsiones <text:s text:c="4"/>| <text:s/>Reconocidos <text:s text:c="2"/>| <text:s/>Líquida (2) <text:s text:c="2"/>| <text:s/>Líquida (2) <text:s/>|</text:p>
      <text:p text:style-name="Standard">| <text:s text:c="13"/>| <text:s/>Presupuesto <text:s text:c="2"/>| definitivas al <text:s/>| <text:s/>Netos (2) <text:s text:c="4"/>| <text:s text:c="15"/>| <text:s text:c="14"/>|</text:p>
      <text:p text:style-name="Standard">| <text:s text:c="13"/>| <text:s/>2025 <text:s text:c="9"/>| final de <text:s text:c="7"/>| <text:s text:c="15"/>| <text:s text:c="15"/>| <text:s text:c="14"/>|</text:p>
      <text:p text:style-name="Standard">| <text:s text:c="13"/>| <text:s text:c="15"/>| ejercicio (1) <text:s text:c="2"/>| <text:s text:c="15"/>| <text:s text:c="15"/>| <text:s text:c="14"/>|</text:p>
      <text:p text:style-name="Standard">+--------------+----------------+-----------------+----------------+----------------+---------------+</text:p>
      <text:p text:style-name="Standard">|1 <text:s text:c="12"/>| 17.280.000,00 €| <text:s/>17.280.000,00 €| <text:s/>1.535.899,10 €| <text:s text:c="3"/>393.492,88 €| <text:s text:c="2"/>861.885,53 €|</text:p>
      <text:p text:style-name="Standard">+--------------+----------------+-----------------+----------------+----------------+---------------+</text:p>
      <text:p text:style-name="Standard">|11 <text:s text:c="11"/>| 16.530.000,00 €| <text:s/>16.530.000,00 €| <text:s/>1.387.423,41 €| <text:s text:c="3"/>245.017,19 €| <text:s text:c="2"/>789.833,57 €|</text:p>
      <text:p text:style-name="Standard">+--------------+----------------+-----------------+----------------+----------------+---------------+</text:p>
      <text:p text:style-name="Standard">|112 <text:s text:c="10"/>| <text:s text:c="3"/>130.000,00 €| <text:s text:c="4"/>130.000,00 €| <text:s text:c="9"/>0,00 €| <text:s text:c="9"/>0,00 €| <text:s text:c="4"/>5.709,00 €|</text:p>
      <text:p text:style-name="Standard">+--------------+----------------+-----------------+----------------+----------------+---------------+</text:p>
      <text:p text:style-name="Standard">|113 <text:s text:c="10"/>| 13.800.000,00 €| <text:s/>13.800.000,00 €| <text:s text:c="3"/>922.488,36 €| <text:s text:c="3"/>-11.348,05 €| <text:s text:c="2"/>664.936,85 €|</text:p>
      <text:p text:style-name="Standard">+--------------+----------------+-----------------+----------------+----------------+---------------+</text:p>
      <text:p text:style-name="Standard">|11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15 <text:s text:c="10"/>| <text:s text:c="3"/>900.000,00 €| <text:s text:c="4"/>900.000,00 €| <text:s text:c="5"/>7.066,45 €| <text:s text:c="5"/>6.907,42 €| <text:s text:c="3"/>44.023,96 €|</text:p>
      <text:p text:style-name="Standard"><text:soft-page-break/>+--------------+----------------+-----------------+----------------+----------------+---------------+</text:p>
      <text:p text:style-name="Standard">|116 <text:s text:c="10"/>| <text:s/>1.700.000,00 €| <text:s text:c="2"/>1.700.000,00 €| <text:s text:c="3"/>457.868,60 €| <text:s text:c="3"/>249.457,82 €| <text:s text:c="3"/>75.163,76 €|</text:p>
      <text:p text:style-name="Standard">+--------------+----------------+-----------------+----------------+----------------+---------------+</text:p>
      <text:p text:style-name="Standard">|11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3 <text:s text:c="11"/>| <text:s text:c="3"/>750.000,00 €| <text:s text:c="4"/>750.000,00 €| <text:s text:c="3"/>148.475,69 €| <text:s text:c="3"/>148.475,69 €| <text:s text:c="3"/>72.051,96 €|</text:p>
      <text:p text:style-name="Standard">+--------------+----------------+-----------------+----------------+----------------+---------------+</text:p>
      <text:p text:style-name="Standard">|130 <text:s text:c="10"/>| <text:s text:c="3"/>750.000,00 €| <text:s text:c="4"/>750.000,00 €| <text:s text:c="3"/>148.475,69 €| <text:s text:c="3"/>148.475,69 €| <text:s text:c="3"/>72.051,96 €|</text:p>
      <text:p text:style-name="Standard">+--------------+----------------+-----------------+----------------+----------------+---------------+</text:p>
      <text:p text:style-name="Standard">|1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6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6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 <text:s text:c="12"/>| <text:s/>7.174.795,02 €| <text:s text:c="2"/>7.174.795,02 €| <text:s/>2.070.721,93 €| <text:s/>1.971.524,00 €| <text:s text:c="4"/>2.795,30 €|</text:p>
      <text:p text:style-name="Standard">+--------------+----------------+-----------------+----------------+----------------+---------------+</text:p>
      <text:p text:style-name="Standard">|2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20.09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7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7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 <text:s text:c="11"/>| <text:s/>7.174.795,02 €| <text:s text:c="2"/>7.174.795,02 €| <text:s/>2.070.721,93 €| <text:s/>1.971.524,00 €| <text:s text:c="4"/>2.795,30 €|</text:p>
      <text:p text:style-name="Standard">+--------------+----------------+-----------------+----------------+----------------+---------------+</text:p>
      <text:p text:style-name="Standard">|290 <text:s text:c="10"/>| <text:s/>1.200.000,00 €| <text:s text:c="2"/>1.200.000,00 €| <text:s text:c="3"/>112.126,01 €| <text:s text:c="4"/>12.928,08 €| <text:s text:c="4"/>2.795,30 €|</text:p>
      <text:p text:style-name="Standard">+--------------+----------------+-----------------+----------------+----------------+---------------+</text:p>
      <text:p text:style-name="Standard">|2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3 <text:s text:c="10"/>| <text:s/>5.974.795,02 €| <text:s text:c="2"/>5.974.795,02 €| <text:s/>1.958.595,92 €| <text:s/>1.958.595,92 €| <text:s text:c="8"/>0,00 €|</text:p>
      <text:p text:style-name="Standard">+--------------+----------------+-----------------+----------------+----------------+---------------+</text:p>
      <text:p text:style-name="Standard">|2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 <text:s text:c="12"/>| 17.248.332,70 €| <text:s/>17.248.332,70 €| <text:s/>3.987.237,45 €| <text:s/>2.428.195,63 €| 1.093.615,06 €|</text:p>
      <text:p text:style-name="Standard"><text:soft-page-break/>+--------------+----------------+-----------------+----------------+----------------+---------------+</text:p>
      <text:p text:style-name="Standard">|30 <text:s text:c="11"/>| <text:s/>6.778.000,00 €| <text:s text:c="2"/>6.778.000,00 €| <text:s text:c="3"/>760.615,65 €| <text:s text:c="3"/>123.236,30 €| <text:s text:c="2"/>649.620,21 €|</text:p>
      <text:p text:style-name="Standard">+--------------+----------------+-----------------+----------------+----------------+---------------+</text:p>
      <text:p text:style-name="Standard">|300 <text:s text:c="10"/>| <text:s/>1.124.000,00 €| <text:s text:c="2"/>1.124.000,00 €| <text:s text:c="3"/>247.489,84 €| <text:s text:c="4"/>80.405,39 €| <text:s text:c="2"/>210.377,67 €|</text:p>
      <text:p text:style-name="Standard">+--------------+----------------+-----------------+----------------+----------------+---------------+</text:p>
      <text:p text:style-name="Standard">|301 <text:s text:c="10"/>| <text:s/>1.633.000,00 €| <text:s text:c="2"/>1.633.000,00 €| <text:s text:c="3"/>494.608,57 €| <text:s text:c="4"/>41.182,93 €| <text:s text:c="2"/>306.621,25 €|</text:p>
      <text:p text:style-name="Standard">+--------------+----------------+-----------------+----------------+----------------+---------------+</text:p>
      <text:p text:style-name="Standard">|302 <text:s text:c="10"/>| <text:s/>4.000.000,00 €| <text:s text:c="2"/>4.000.000,00 €| <text:s text:c="4"/>18.517,24 €| <text:s text:c="5"/>1.647,98 €| <text:s text:c="2"/>132.621,29 €|</text:p>
      <text:p text:style-name="Standard">+--------------+----------------+-----------------+----------------+----------------+---------------+</text:p>
      <text:p text:style-name="Standard">|30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0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09 <text:s text:c="10"/>| <text:s text:c="4"/>21.000,00 €| <text:s text:c="5"/>21.00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 <text:s text:c="11"/>| <text:s text:c="3"/>251.000,00 €| <text:s text:c="4"/>251.000,00 €| <text:s text:c="4"/>60.191,12 €| <text:s text:c="4"/>28.541,12 €| <text:s text:c="3"/>31.736,09 €|</text:p>
      <text:p text:style-name="Standard">+--------------+----------------+-----------------+----------------+----------------+---------------+</text:p>
      <text:p text:style-name="Standard">|3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2 <text:s text:c="10"/>| <text:s text:c="3"/>250.000,00 €| <text:s text:c="4"/>250.000,00 €| <text:s text:c="4"/>59.009,12 €| <text:s text:c="4"/>27.449,12 €| <text:s text:c="3"/>31.316,09 €|</text:p>
      <text:p text:style-name="Standard">+--------------+----------------+-----------------+----------------+----------------+---------------+</text:p>
      <text:p text:style-name="Standard">|31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9 <text:s text:c="10"/>| <text:s text:c="5"/>1.000,00 €| <text:s text:c="6"/>1.000,00 €| <text:s text:c="5"/>1.182,00 €| <text:s text:c="5"/>1.092,00 €| <text:s text:c="6"/>420,00 €|</text:p>
      <text:p text:style-name="Standard">+--------------+----------------+-----------------+----------------+----------------+---------------+</text:p>
      <text:p text:style-name="Standard">|32 <text:s text:c="11"/>| <text:s text:c="3"/>225.000,00 €| <text:s text:c="4"/>225.000,00 €| <text:s text:c="3"/>145.374,84 €| <text:s text:c="3"/>140.976,53 €| <text:s text:c="4"/>6.479,69 €|</text:p>
      <text:p text:style-name="Standard">+--------------+----------------+-----------------+----------------+----------------+---------------+</text:p>
      <text:p text:style-name="Standard">|3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5 <text:s text:c="10"/>| <text:s text:c="4"/>80.000,00 €| <text:s text:c="5"/>80.000,00 €| <text:s text:c="4"/>23.654,25 €| <text:s text:c="4"/>22.548,16 €| <text:s text:c="6"/>545,00 €|</text:p>
      <text:p text:style-name="Standard">+--------------+----------------+-----------------+----------------+----------------+---------------+</text:p>
      <text:p text:style-name="Standard">|326 <text:s text:c="10"/>| <text:s text:c="3"/>110.000,00 €| <text:s text:c="4"/>110.000,00 €| <text:s text:c="4"/>18.652,00 €| <text:s text:c="4"/>18.652,00 €| <text:s text:c="4"/>1.243,91 €|</text:p>
      <text:p text:style-name="Standard">+--------------+----------------+-----------------+----------------+----------------+---------------+</text:p>
      <text:p text:style-name="Standard">|329 <text:s text:c="10"/>| <text:s text:c="4"/>35.000,00 €| <text:s text:c="5"/>35.000,00 €| <text:s text:c="3"/>103.068,59 €| <text:s text:c="4"/>99.776,37 €| <text:s text:c="4"/>4.690,78 €|</text:p>
      <text:p text:style-name="Standard">+--------------+----------------+-----------------+----------------+----------------+---------------+</text:p>
      <text:p text:style-name="Standard">|33 <text:s text:c="11"/>| <text:s/>2.955.000,00 €| <text:s text:c="2"/>2.955.000,00 €| <text:s text:c="3"/>493.187,96 €| <text:s text:c="3"/>317.505,89 €| <text:s text:c="2"/>153.466,73 €|</text:p>
      <text:p text:style-name="Standard">+--------------+----------------+-----------------+----------------+----------------+---------------+</text:p>
      <text:p text:style-name="Standard">|330 <text:s text:c="10"/>| <text:s text:c="3"/>920.000,00 €| <text:s text:c="4"/>920.000,00 €| <text:s text:c="3"/>175.323,92 €| <text:s text:c="3"/>127.241,13 €| <text:s text:c="4"/>2.498,00 €|</text:p>
      <text:p text:style-name="Standard">+--------------+----------------+-----------------+----------------+----------------+---------------+</text:p>
      <text:p text:style-name="Standard">|331 <text:s text:c="10"/>| <text:s text:c="3"/>250.000,00 €| <text:s text:c="4"/>250.000,00 €| <text:s text:c="5"/>2.701,25 €| <text:s text:c="5"/>1.586,25 €| <text:s text:c="3"/>11.252,10 €|</text:p>
      <text:p text:style-name="Standard">+--------------+----------------+-----------------+----------------+----------------+---------------+</text:p>
      <text:p text:style-name="Standard">|332 <text:s text:c="10"/>| <text:s text:c="3"/>600.000,00 €| <text:s text:c="4"/>600.000,00 €| <text:s text:c="3"/>116.983,06 €| <text:s text:c="3"/>116.983,06 €| <text:s text:c="8"/>0,00 €|</text:p>
      <text:p text:style-name="Standard"><text:soft-page-break/>+--------------+----------------+-----------------+----------------+----------------+---------------+</text:p>
      <text:p text:style-name="Standard">|33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5 <text:s text:c="10"/>| <text:s text:c="3"/>500.000,00 €| <text:s text:c="4"/>500.000,00 €| <text:s text:c="4"/>49.328,02 €| <text:s text:c="4"/>15.804,10 €| <text:s text:c="3"/>53.145,67 €|</text:p>
      <text:p text:style-name="Standard">+--------------+----------------+-----------------+----------------+----------------+---------------+</text:p>
      <text:p text:style-name="Standard">|33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8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9 <text:s text:c="10"/>| <text:s text:c="3"/>685.000,00 €| <text:s text:c="4"/>685.000,00 €| <text:s text:c="3"/>148.851,71 €| <text:s text:c="4"/>55.891,35 €| <text:s text:c="3"/>86.570,96 €|</text:p>
      <text:p text:style-name="Standard">+--------------+----------------+-----------------+----------------+----------------+---------------+</text:p>
      <text:p text:style-name="Standard">|34 <text:s text:c="11"/>| <text:s text:c="3"/>812.941,70 €| <text:s text:c="4"/>812.941,70 €| <text:s/>1.761.450,29 €| <text:s/>1.233.274,16 €| <text:s text:c="3"/>25.523,57 €|</text:p>
      <text:p text:style-name="Standard">+--------------+----------------+-----------------+----------------+----------------+---------------+</text:p>
      <text:p text:style-name="Standard">|3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2 <text:s text:c="10"/>| <text:s text:c="4"/>95.441,70 €| <text:s text:c="5"/>95.441,70 €| <text:s text:c="4"/>26.983,08 €| <text:s text:c="5"/>9.309,18 €| <text:s text:c="3"/>19.092,88 €|</text:p>
      <text:p text:style-name="Standard">+--------------+----------------+-----------------+----------------+----------------+---------------+</text:p>
      <text:p text:style-name="Standard">|343 <text:s text:c="10"/>| <text:s text:c="3"/>675.000,00 €| <text:s text:c="4"/>675.00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9 <text:s text:c="10"/>| <text:s text:c="4"/>42.500,00 €| <text:s text:c="5"/>42.500,00 €| <text:s/>1.734.467,21 €| <text:s/>1.223.964,98 €| <text:s text:c="4"/>6.430,69 €|</text:p>
      <text:p text:style-name="Standard">+--------------+----------------+-----------------+----------------+----------------+---------------+</text:p>
      <text:p text:style-name="Standard">|3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5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8 <text:s text:c="11"/>| <text:s text:c="5"/>5.000,00 €| <text:s text:c="6"/>5.000,00 €| <text:s text:c="5"/>3.592,68 €| <text:s text:c="5"/>3.592,68 €| <text:s text:c="8"/>0,00 €|</text:p>
      <text:p text:style-name="Standard">+--------------+----------------+-----------------+----------------+----------------+---------------+</text:p>
      <text:p text:style-name="Standard">|380 <text:s text:c="10"/>| <text:s text:c="5"/>5.000,00 €| <text:s text:c="6"/>5.000,00 €| <text:s text:c="5"/>3.592,68 €| <text:s text:c="5"/>3.592,68 €| <text:s text:c="8"/>0,00 €|</text:p>
      <text:p text:style-name="Standard">+--------------+----------------+-----------------+----------------+----------------+---------------+</text:p>
      <text:p text:style-name="Standard">|38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 <text:s text:c="11"/>| <text:s/>6.221.391,00 €| <text:s text:c="2"/>6.221.391,00 €| <text:s text:c="3"/>762.824,91 €| <text:s text:c="3"/>581.068,95 €| <text:s text:c="2"/>226.788,77 €|</text:p>
      <text:p text:style-name="Standard">+--------------+----------------+-----------------+----------------+----------------+---------------+</text:p>
      <text:p text:style-name="Standard">|391 <text:s text:c="10"/>| <text:s/>1.239.800,00 €| <text:s text:c="2"/>1.239.800,00 €| <text:s text:c="3"/>280.248,37 €| <text:s text:c="3"/>171.619,37 €| <text:s text:c="2"/>133.384,74 €|</text:p>
      <text:p text:style-name="Standard">+--------------+----------------+-----------------+----------------+----------------+---------------+</text:p>
      <text:p text:style-name="Standard">|391.00 <text:s text:c="7"/>| <text:s text:c="5"/>6.000,00 €| <text:s text:c="6"/>6.000,00 €| <text:s text:c="9"/>0,00 €| <text:s text:c="9"/>0,00 €| <text:s text:c="6"/>173,50 €|</text:p>
      <text:p text:style-name="Standard">+--------------+----------------+-----------------+----------------+----------------+---------------+</text:p>
      <text:p text:style-name="Standard">|391.10 <text:s text:c="7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391.20 <text:s text:c="7"/>| <text:s/>1.070.000,00 €| <text:s text:c="2"/>1.070.000,00 €| <text:s text:c="3"/>235.380,00 €| <text:s text:c="3"/>152.660,00 €| <text:s text:c="3"/>92.304,25 €|</text:p>
      <text:p text:style-name="Standard">+--------------+----------------+-----------------+----------------+----------------+---------------+</text:p>
      <text:p text:style-name="Standard">|391.90 <text:s text:c="7"/>| <text:s text:c="3"/>163.800,00 €| <text:s text:c="4"/>163.800,00 €| <text:s text:c="4"/>44.868,37 €| <text:s text:c="4"/>18.959,37 €| <text:s text:c="3"/>40.906,99 €|</text:p>
      <text:p text:style-name="Standard">+--------------+----------------+-----------------+----------------+----------------+---------------+</text:p>
      <text:p text:style-name="Standard">|392 <text:s text:c="10"/>| <text:s text:c="3"/>450.000,00 €| <text:s text:c="4"/>450.000,00 €| <text:s text:c="3"/>120.431,31 €| <text:s text:c="3"/>120.431,31 €| <text:s text:c="8"/>0,00 €|</text:p>
      <text:p text:style-name="Standard">+--------------+----------------+-----------------+----------------+----------------+---------------+</text:p>
      <text:p text:style-name="Standard">|392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2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2.11 <text:s text:c="7"/>| <text:s text:c="3"/>450.000,00 €| <text:s text:c="4"/>450.000,00 €| <text:s text:c="3"/>120.431,31 €| <text:s text:c="3"/>120.431,31 €| <text:s text:c="8"/>0,00 €|</text:p>
      <text:p text:style-name="Standard">+--------------+----------------+-----------------+----------------+----------------+---------------+</text:p>
      <text:p text:style-name="Standard">|393 <text:s text:c="10"/>| <text:s text:c="3"/>280.000,00 €| <text:s text:c="4"/>280.000,00 €| <text:s text:c="4"/>55.894,02 €| <text:s text:c="4"/>55.894,02 €| <text:s text:c="8"/>0,00 €|</text:p>
      <text:p text:style-name="Standard">+--------------+----------------+-----------------+----------------+----------------+---------------+</text:p>
      <text:p text:style-name="Standard">|3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7 <text:s text:c="10"/>| <text:s text:c="15"/>| <text:s text:c="10"/>0,00 €| <text:s text:c="4"/>97.622,11 €| <text:s text:c="4"/>97.622,11 €| <text:s text:c="8"/>0,00 €|</text:p>
      <text:p text:style-name="Standard">+--------------+----------------+-----------------+----------------+----------------+---------------+</text:p>
      <text:p text:style-name="Standard">|397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7.10 <text:s text:c="7"/>| <text:s text:c="15"/>| <text:s text:c="10"/>0,00 €| <text:s text:c="4"/>97.622,11 €| <text:s text:c="4"/>97.622,11 €| <text:s text:c="8"/>0,00 €|</text:p>
      <text:p text:style-name="Standard">+--------------+----------------+-----------------+----------------+----------------+---------------+</text:p>
      <text:p text:style-name="Standard">|398 <text:s text:c="10"/>| <text:s text:c="15"/>| <text:s text:c="10"/>0,00 €| <text:s text:c="5"/>2.489,21 €| <text:s text:c="5"/>2.489,21 €| <text:s text:c="8"/>0,00 €|</text:p>
      <text:p text:style-name="Standard">+--------------+----------------+-----------------+----------------+----------------+---------------+</text:p>
      <text:p text:style-name="Standard">|399 <text:s text:c="10"/>| <text:s/>4.251.591,00 €| <text:s text:c="2"/>4.251.591,00 €| <text:s text:c="3"/>206.139,89 €| <text:s text:c="3"/>133.012,93 €| <text:s text:c="3"/>93.404,03 €|</text:p>
      <text:p text:style-name="Standard">+--------------+----------------+-----------------+----------------+----------------+---------------+</text:p>
      <text:p text:style-name="Standard">|4 <text:s text:c="12"/>| 14.574.932,93 €| <text:s/>17.959.521,19 €| <text:s/>4.658.929,81 €| <text:s/>4.658.929,81 €| <text:s text:c="8"/>0,00 €|</text:p>
      <text:p text:style-name="Standard">+--------------+----------------+-----------------+----------------+----------------+---------------+</text:p>
      <text:p text:style-name="Standard">|42 <text:s text:c="11"/>| <text:s/>5.536.080,96 €| <text:s text:c="2"/>5.553.048,86 €| <text:s/>1.368.569,76 €| <text:s/>1.368.569,76 €| <text:s text:c="8"/>0,00 €|</text:p>
      <text:p text:style-name="Standard">+--------------+----------------+-----------------+----------------+----------------+---------------+</text:p>
      <text:p text:style-name="Standard">|420 <text:s text:c="10"/>| <text:s/>5.536.080,96 €| <text:s text:c="2"/>5.553.048,86 €| <text:s/>1.368.569,76 €| <text:s/>1.368.569,76 €| <text:s text:c="8"/>0,00 €|</text:p>
      <text:p text:style-name="Standard">+--------------+----------------+-----------------+----------------+----------------+---------------+</text:p>
      <text:p text:style-name="Standard">|420.00 <text:s text:c="7"/>| <text:s/>5.536.080,96 €| <text:s text:c="2"/>5.536.080,96 €| <text:s/>1.368.569,76 €| <text:s/>1.368.569,76 €| <text:s text:c="8"/>0,00 €|</text:p>
      <text:p text:style-name="Standard">+--------------+----------------+-----------------+----------------+----------------+---------------+</text:p>
      <text:p text:style-name="Standard">|42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0.90 <text:s text:c="7"/>| <text:s text:c="15"/>| <text:s text:c="5"/>16.967,9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1.90 <text:s text:c="7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4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 <text:s text:c="11"/>| <text:s/>7.156.611,55 €| <text:s/>10.185.156,32 €| <text:s/>2.871.867,69 €| <text:s/>2.871.867,69 €| <text:s text:c="8"/>0,00 €|</text:p>
      <text:p text:style-name="Standard">+--------------+----------------+-----------------+----------------+----------------+---------------+</text:p>
      <text:p text:style-name="Standard">|450 <text:s text:c="10"/>| <text:s/>7.156.611,55 €| <text:s text:c="2"/>8.009.685,72 €| <text:s text:c="3"/>266.968,91 €| <text:s text:c="3"/>266.968,91 €| <text:s text:c="8"/>0,00 €|</text:p>
      <text:p text:style-name="Standard">+--------------+----------------+-----------------+----------------+----------------+---------------+</text:p>
      <text:p text:style-name="Standard">|45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01 <text:s text:c="7"/>| <text:s/>5.616.102,90 €| <text:s text:c="2"/>5.616.102,9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02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3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5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6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80 <text:s text:c="7"/>| <text:s/>1.540.508,65 €| <text:s text:c="2"/>2.393.582,82 €| <text:s text:c="3"/>266.968,91 €| <text:s text:c="3"/>266.968,91 €| <text:s text:c="8"/>0,00 €|</text:p>
      <text:p text:style-name="Standard">+--------------+----------------+-----------------+----------------+----------------+---------------+</text:p>
      <text:p text:style-name="Standard">|451 <text:s text:c="10"/>| <text:s text:c="15"/>| <text:s text:c="2"/>2.175.470,60 €| <text:s/>2.604.898,78 €| <text:s/>2.604.898,78 €| <text:s text:c="8"/>0,00 €|</text:p>
      <text:p text:style-name="Standard">+--------------+----------------+-----------------+----------------+----------------+---------------+</text:p>
      <text:p text:style-name="Standard">|4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 <text:s text:c="11"/>| <text:s/>1.882.240,42 €| <text:s text:c="2"/>2.215.966,01 €| <text:s text:c="3"/>404.746,36 €| <text:s text:c="3"/>404.746,36 €| <text:s text:c="8"/>0,00 €|</text:p>
      <text:p text:style-name="Standard">+--------------+----------------+-----------------+----------------+----------------+---------------+</text:p>
      <text:p text:style-name="Standard">|461 <text:s text:c="10"/>| <text:s/>1.882.240,42 €| <text:s text:c="2"/>2.215.966,01 €| <text:s text:c="3"/>404.746,36 €| <text:s text:c="3"/>404.746,36 €| <text:s text:c="8"/>0,00 €|</text:p>
      <text:p text:style-name="Standard">+--------------+----------------+-----------------+----------------+----------------+---------------+</text:p>
      <text:p text:style-name="Standard">|46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7 <text:s text:c="10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47 <text:s text:c="11"/>| <text:s text:c="15"/>| <text:s text:c="10"/>0,00 €| <text:s text:c="7"/>750,00 €| <text:s text:c="7"/>750,00 €| <text:s text:c="8"/>0,00 €|</text:p>
      <text:p text:style-name="Standard">+--------------+----------------+-----------------+----------------+----------------+---------------+</text:p>
      <text:p text:style-name="Standard">|48 <text:s text:c="11"/>| <text:s text:c="15"/>| <text:s text:c="6"/>5.350,00 €| <text:s text:c="4"/>12.996,00 €| <text:s text:c="4"/>12.996,00 €| <text:s text:c="8"/>0,00 €|</text:p>
      <text:p text:style-name="Standard">+--------------+----------------+-----------------+----------------+----------------+---------------+</text:p>
      <text:p text:style-name="Standard">|4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 <text:s text:c="12"/>| <text:s text:c="15"/>| <text:s text:c="10"/>0,00 €| <text:s text:c="4"/>25.409,54 €| <text:s text:c="4"/>25.409,54 €| <text:s text:c="8"/>0,00 €|</text:p>
      <text:p text:style-name="Standard">+--------------+----------------+-----------------+----------------+----------------+---------------+</text:p>
      <text:p text:style-name="Standard">|5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8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2 <text:s text:c="11"/>| <text:s text:c="15"/>| <text:s text:c="10"/>0,00 €| <text:s text:c="4"/>25.409,54 €| <text:s text:c="4"/>25.409,54 €| <text:s text:c="8"/>0,00 €|</text:p>
      <text:p text:style-name="Standard">+--------------+----------------+-----------------+----------------+----------------+---------------+</text:p>
      <text:p text:style-name="Standard">|53 <text:s text:c="11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5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 <text:s text:c="11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6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8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 <text:s text:c="12"/>| <text:s/>1.601.528,16 €| <text:s/>16.486.182,37 €| <text:s/>8.378.529,06 €| <text:s/>8.378.529,06 €| <text:s text:c="8"/>0,00 €|</text:p>
      <text:p text:style-name="Standard">+--------------+----------------+-----------------+----------------+----------------+---------------+</text:p>
      <text:p text:style-name="Standard">|72 <text:s text:c="11"/>| <text:s text:c="15"/>| <text:s text:c="8"/>261,13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0 <text:s text:c="10"/>| <text:s text:c="15"/>| <text:s text:c="8"/>261,13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 <text:s text:c="11"/>| <text:s/>1.601.528,16 €| <text:s/>14.975.469,87 €| <text:s/>8.339.485,85 €| <text:s/>8.339.485,85 €| <text:s text:c="8"/>0,00 €|</text:p>
      <text:p text:style-name="Standard"><text:soft-page-break/>+--------------+----------------+-----------------+----------------+----------------+---------------+</text:p>
      <text:p text:style-name="Standard">|750 <text:s text:c="10"/>| <text:s/>1.601.528,16 €| <text:s/>14.975.469,87 €| <text:s/>8.339.485,85 €| <text:s/>8.339.485,85 €| <text:s text:c="8"/>0,00 €|</text:p>
      <text:p text:style-name="Standard">+--------------+----------------+-----------------+----------------+----------------+---------------+</text:p>
      <text:p text:style-name="Standard">|75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02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3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5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6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80 <text:s text:c="7"/>| <text:s/>1.601.528,16 €| <text:s/>14.975.469,87 €| <text:s/>8.339.485,85 €| <text:s/>8.339.485,85 €| <text:s text:c="8"/>0,00 €|</text:p>
      <text:p text:style-name="Standard">+--------------+----------------+-----------------+----------------+----------------+---------------+</text:p>
      <text:p text:style-name="Standard">|7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 <text:s text:c="11"/>| <text:s text:c="15"/>| <text:s text:c="2"/>1.510.451,37 €| <text:s text:c="4"/>46.708,55 €| <text:s text:c="4"/>46.708,55 €| <text:s text:c="8"/>0,00 €|</text:p>
      <text:p text:style-name="Standard">+--------------+----------------+-----------------+----------------+----------------+---------------+</text:p>
      <text:p text:style-name="Standard">|761 <text:s text:c="10"/>| <text:s text:c="15"/>| <text:s text:c="2"/>1.510.451,37 €| <text:s text:c="4"/>46.708,55 €| <text:s text:c="4"/>46.708,55 €| <text:s text:c="8"/>0,00 €|</text:p>
      <text:p text:style-name="Standard">+--------------+----------------+-----------------+----------------+----------------+---------------+</text:p>
      <text:p text:style-name="Standard">|76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7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 <text:s text:c="11"/>| <text:s text:c="15"/>| <text:s text:c="10"/>0,00 €| <text:s text:c="4"/>-7.665,34 €| <text:s text:c="4"/>-7.665,34 €| <text:s text:c="8"/>0,00 €|</text:p>
      <text:p text:style-name="Standard">+--------------+----------------+-----------------+----------------+----------------+---------------+</text:p>
      <text:p text:style-name="Standard">|79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1 <text:s text:c="10"/>| <text:s text:c="15"/>| <text:s text:c="10"/>0,00 €| <text:s text:c="4"/>-7.665,34 €| <text:s text:c="4"/>-7.665,34 €| <text:s text:c="8"/>0,00 €|</text:p>
      <text:p text:style-name="Standard">+--------------+----------------+-----------------+----------------+----------------+---------------+</text:p>
      <text:p text:style-name="Standard">|7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6 <text:s text:c="10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79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 <text:s text:c="12"/>| <text:s text:c="3"/>150.000,00 €| <text:s/>29.888.245,40 €| <text:s text:c="4"/>77.320,00 €| <text:s text:c="4"/>13.533,64 €| <text:s text:c="3"/>57.045,20 €|</text:p>
      <text:p text:style-name="Standard">+--------------+----------------+-----------------+----------------+----------------+---------------+</text:p>
      <text:p text:style-name="Standard">|8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3 <text:s text:c="11"/>| <text:s text:c="3"/>150.000,00 €| <text:s text:c="4"/>150.000,00 €| <text:s text:c="4"/>77.320,00 €| <text:s text:c="4"/>13.533,64 €| <text:s text:c="3"/>57.045,20 €|</text:p>
      <text:p text:style-name="Standard">+--------------+----------------+-----------------+----------------+----------------+---------------+</text:p>
      <text:p text:style-name="Standard">|830 <text:s text:c="10"/>| <text:s text:c="3"/>150.000,00 €| <text:s text:c="4"/>150.000,00 €| <text:s text:c="4"/>77.320,00 €| <text:s text:c="4"/>13.533,64 €| <text:s text:c="3"/>57.045,20 €|</text:p>
      <text:p text:style-name="Standard"><text:soft-page-break/>+--------------+----------------+-----------------+----------------+----------------+---------------+</text:p>
      <text:p text:style-name="Standard">|8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7 <text:s text:c="11"/>| <text:s text:c="15"/>| <text:s/>29.738.245,40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 <text:s text:c="10"/>| <text:s text:c="15"/>| <text:s/>29.738.245,40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.00 <text:s text:c="7"/>| <text:s text:c="15"/>| <text:s/>17.646.712,52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.10 <text:s text:c="7"/>| <text:s text:c="15"/>| <text:s/>12.091.532,88 €| <text:s text:c="15"/>| <text:s text:c="15"/>| <text:s text:c="14"/>|</text:p>
      <text:p text:style-name="Standard">+--------------+----------------+-----------------+----------------+----------------+---------------+</text:p>
      <text:p text:style-name="Standard">|9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4 <text:s text:c="11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9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Total ingresos| 58.029.588,81 €| 106.037.076,68 €| 20.734.046,89 €| 17.869.614,56 €| 2.015.341,09 €|</text:p>
      <text:p text:style-name="Standard">+--------------+----------------+-----------------+----------------+----------------+---------------+</text:p>
      <text:p text:style-name="Standard"/>
      <text:p text:style-name="Standard">Desglose de la clasificación económica, gastos</text:p>
      <text:p text:style-name="Standard">+------------+----------------+-----------------+----------------+----------------+---------------+</text:p>
      <text:p text:style-name="Standard">| <text:s text:c="11"/>| <text:s text:c="23"/>Ejercicio corriente <text:s text:c="24"/>| <text:s/>Ejercicios <text:s text:c="2"/>|</text:p>
      <text:p text:style-name="Standard">| <text:s text:c="11"/>| <text:s text:c="67"/>| <text:s/>cerrados <text:s text:c="4"/>|</text:p>
      <text:p text:style-name="Standard">+------------+----------------+-----------------+----------------+----------------+---------------+</text:p>
      <text:p text:style-name="Standard">| <text:s text:c="2"/>GASTOS <text:s text:c="2"/>| <text:s/>Previsiones <text:s text:c="2"/>| (A) Estimación <text:s/>| <text:s/>Obligaciones <text:s/>| <text:s/>Pagos <text:s text:c="8"/>| <text:s/>Pagos <text:s text:c="7"/>|</text:p>
      <text:p text:style-name="Standard">| <text:s text:c="11"/>| <text:s/>Iniciales <text:s text:c="4"/>| Créditos <text:s text:c="7"/>| <text:s/>Reconocidas <text:s text:c="2"/>| <text:s/>líquidos (2) <text:s/>| <text:s/>líquidos (2) |</text:p>
      <text:p text:style-name="Standard">| <text:s text:c="11"/>| <text:s/>Presupuesto <text:s text:c="2"/>| definitivos al <text:s/>| <text:s/>Netos (2) <text:s text:c="4"/>| <text:s text:c="15"/>| <text:s text:c="14"/>|</text:p>
      <text:p text:style-name="Standard">| <text:s text:c="11"/>| <text:s/>2025 <text:s text:c="9"/>| final de <text:s text:c="7"/>| <text:s text:c="15"/>| <text:s text:c="15"/>| <text:s text:c="14"/>|</text:p>
      <text:p text:style-name="Standard">| <text:s text:c="11"/>| <text:s text:c="15"/>| ejercicio (1) <text:s text:c="2"/>| <text:s text:c="15"/>| <text:s text:c="15"/>| <text:s text:c="14"/>|</text:p>
      <text:p text:style-name="Standard">+------------+----------------+-----------------+----------------+----------------+---------------+</text:p>
      <text:p text:style-name="Standard">|1 <text:s text:c="10"/>| 17.852.410,26 €| <text:s/>21.395.568,91 €| <text:s/>7.941.530,93 €| <text:s/>7.931.792,61 €| <text:s text:c="2"/>385.961,35 €|</text:p>
      <text:p text:style-name="Standard">+------------+----------------+-----------------+----------------+----------------+---------------+</text:p>
      <text:p text:style-name="Standard">|10 <text:s text:c="9"/>| <text:s text:c="3"/>832.740,41 €| <text:s text:c="4"/>832.740,41 €| <text:s text:c="3"/>421.448,97 €| <text:s text:c="3"/>421.448,97 €| <text:s text:c="8"/>0,00 €|</text:p>
      <text:p text:style-name="Standard">+------------+----------------+-----------------+----------------+----------------+---------------+</text:p>
      <text:p text:style-name="Standard">|100 <text:s text:c="8"/>| <text:s text:c="3"/>832.740,41 €| <text:s text:c="4"/>832.740,41 €| <text:s text:c="3"/>421.448,97 €| <text:s text:c="3"/>421.448,97 €| <text:s text:c="8"/>0,00 €|</text:p>
      <text:p text:style-name="Standard">+------------+----------------+-----------------+----------------+----------------+---------------+</text:p>
      <text:p text:style-name="Standard">|100.00 <text:s text:c="5"/>| <text:s text:c="3"/>832.740,41 €| <text:s text:c="4"/>832.740,41 €| <text:s text:c="3"/>421.448,97 €| <text:s text:c="3"/>421.448,97 €| <text:s text:c="8"/>0,00 €|</text:p>
      <text:p text:style-name="Standard">+------------+----------------+-----------------+----------------+----------------+---------------+</text:p>
      <text:p text:style-name="Standard">|100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1 <text:s text:c="9"/>| <text:s text:c="4"/>95.500,02 €| <text:s text:c="5"/>95.500,02 €| <text:s text:c="4"/>38.053,32 €| <text:s text:c="4"/>38.053,32 €| <text:s text:c="8"/>0,00 €|</text:p>
      <text:p text:style-name="Standard">+------------+----------------+-----------------+----------------+----------------+---------------+</text:p>
      <text:p text:style-name="Standard">|110 <text:s text:c="8"/>| <text:s text:c="4"/>95.500,02 €| <text:s text:c="5"/>95.500,02 €| <text:s text:c="4"/>38.053,32 €| <text:s text:c="4"/>38.053,32 €| <text:s text:c="8"/>0,00 €|</text:p>
      <text:p text:style-name="Standard">+------------+----------------+-----------------+----------------+----------------+---------------+</text:p>
      <text:p text:style-name="Standard">|110.00 <text:s text:c="5"/>| <text:s text:c="4"/>95.500,02 €| <text:s text:c="5"/>95.500,02 €| <text:s text:c="4"/>38.053,32 €| <text:s text:c="4"/>38.053,32 €| <text:s text:c="8"/>0,00 €|</text:p>
      <text:p text:style-name="Standard">+------------+----------------+-----------------+----------------+----------------+---------------+</text:p>
      <text:p text:style-name="Standard">|110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10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11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 <text:s text:c="9"/>| <text:s/>6.462.843,13 €| <text:s text:c="2"/>6.501.343,13 €| <text:s/>2.719.333,95 €| <text:s/>2.719.333,95 €| <text:s text:c="3"/>27.412,37 €|</text:p>
      <text:p text:style-name="Standard">+------------+----------------+-----------------+----------------+----------------+---------------+</text:p>
      <text:p text:style-name="Standard">|120 <text:s text:c="8"/>| <text:s/>2.620.315,68 €| <text:s text:c="2"/>2.635.815,68 €| <text:s/>1.125.979,71 €| <text:s/>1.125.979,71 €| <text:s text:c="6"/>836,95 €|</text:p>
      <text:p text:style-name="Standard">+------------+----------------+-----------------+----------------+----------------+---------------+</text:p>
      <text:p text:style-name="Standard">|120.00 <text:s text:c="5"/>| <text:s text:c="3"/>443.985,69 €| <text:s text:c="4"/>443.985,69 €| <text:s text:c="3"/>175.605,12 €| <text:s text:c="3"/>175.605,12 €| <text:s text:c="6"/>682,35 €|</text:p>
      <text:p text:style-name="Standard">+------------+----------------+-----------------+----------------+----------------+---------------+</text:p>
      <text:p text:style-name="Standard">|120.01 <text:s text:c="5"/>| <text:s text:c="3"/>464.029,56 €| <text:s text:c="4"/>479.029,56 €| <text:s text:c="3"/>200.829,42 €| <text:s text:c="3"/>200.829,42 €| <text:s text:c="8"/>0,00 €|</text:p>
      <text:p text:style-name="Standard">+------------+----------------+-----------------+----------------+----------------+---------------+</text:p>
      <text:p text:style-name="Standard">|120.02 <text:s text:c="5"/>| <text:s text:c="4"/>14.113,14 €| <text:s text:c="5"/>14.113,14 €| <text:s text:c="5"/>6.900,35 €| <text:s text:c="5"/>6.900,35 €| <text:s text:c="8"/>0,00 €|</text:p>
      <text:p text:style-name="Standard">+------------+----------------+-----------------+----------------+----------------+---------------+</text:p>
      <text:p text:style-name="Standard">|120.03 <text:s text:c="5"/>| <text:s text:c="3"/>997.022,75 €| <text:s text:c="4"/>997.022,75 €| <text:s text:c="3"/>435.398,41 €| <text:s text:c="3"/>435.398,41 €| <text:s text:c="8"/>0,00 €|</text:p>
      <text:p text:style-name="Standard">+------------+----------------+-----------------+----------------+----------------+---------------+</text:p>
      <text:p text:style-name="Standard">|120.04 <text:s text:c="5"/>| <text:s text:c="3"/>279.277,42 €| <text:s text:c="4"/>279.277,42 €| <text:s text:c="3"/>126.124,63 €| <text:s text:c="3"/>126.124,63 €| <text:s text:c="8"/>0,00 €|</text:p>
      <text:p text:style-name="Standard">+------------+----------------+-----------------+----------------+----------------+---------------+</text:p>
      <text:p text:style-name="Standard">|120.05 <text:s text:c="5"/>| <text:s text:c="4"/>28.250,46 €| <text:s text:c="5"/>28.250,46 €| <text:s text:c="4"/>13.780,83 €| <text:s text:c="4"/>13.780,83 €| <text:s text:c="8"/>0,00 €|</text:p>
      <text:p text:style-name="Standard">+------------+----------------+-----------------+----------------+----------------+---------------+</text:p>
      <text:p text:style-name="Standard">|120.06 <text:s text:c="5"/>| <text:s text:c="3"/>393.636,66 €| <text:s text:c="4"/>394.136,66 €| <text:s text:c="3"/>167.340,95 €| <text:s text:c="3"/>167.340,95 €| <text:s text:c="6"/>154,60 €|</text:p>
      <text:p text:style-name="Standard">+------------+----------------+-----------------+----------------+----------------+---------------+</text:p>
      <text:p text:style-name="Standard">|120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1 <text:s text:c="8"/>| <text:s/>3.842.527,45 €| <text:s text:c="2"/>3.865.527,45 €| <text:s/>1.593.354,24 €| <text:s/>1.593.354,24 €| <text:s text:c="3"/>26.575,42 €|</text:p>
      <text:p text:style-name="Standard">+------------+----------------+-----------------+----------------+----------------+---------------+</text:p>
      <text:p text:style-name="Standard">|121.00 <text:s text:c="5"/>| <text:s/>1.585.981,98 €| <text:s text:c="2"/>1.596.981,98 €| <text:s text:c="3"/>657.488,78 €| <text:s text:c="3"/>657.488,78 €| <text:s text:c="6"/>965,88 €|</text:p>
      <text:p text:style-name="Standard">+------------+----------------+-----------------+----------------+----------------+---------------+</text:p>
      <text:p text:style-name="Standard">|121.01 <text:s text:c="5"/>| <text:s/>1.949.861,86 €| <text:s text:c="2"/>1.959.861,86 €| <text:s text:c="3"/>818.235,99 €| <text:s text:c="3"/>818.235,99 €| <text:s text:c="4"/>2.117,62 €|</text:p>
      <text:p text:style-name="Standard">+------------+----------------+-----------------+----------------+----------------+---------------+</text:p>
      <text:p text:style-name="Standard">|121.03 <text:s text:c="5"/>| <text:s text:c="3"/>306.683,61 €| <text:s text:c="4"/>308.683,61 €| <text:s text:c="3"/>117.629,47 €| <text:s text:c="3"/>117.629,47 €| <text:s text:c="3"/>23.491,92 €|</text:p>
      <text:p text:style-name="Standard">+------------+----------------+-----------------+----------------+----------------+---------------+</text:p>
      <text:p text:style-name="Standard">|1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4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6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13 <text:s text:c="9"/>| <text:s/>4.803.474,43 €| <text:s text:c="2"/>7.066.037,48 €| <text:s/>2.797.576,67 €| <text:s/>2.787.838,35 €| <text:s text:c="3"/>23.899,06 €|</text:p>
      <text:p text:style-name="Standard">+------------+----------------+-----------------+----------------+----------------+---------------+</text:p>
      <text:p text:style-name="Standard">|130 <text:s text:c="8"/>| <text:s/>4.626.872,65 €| <text:s text:c="2"/>4.628.550,75 €| <text:s/>2.039.224,91 €| <text:s/>2.029.486,59 €| <text:s text:c="3"/>23.579,81 €|</text:p>
      <text:p text:style-name="Standard">+------------+----------------+-----------------+----------------+----------------+---------------+</text:p>
      <text:p text:style-name="Standard">|130.00 <text:s text:c="5"/>| <text:s/>2.143.991,67 €| <text:s text:c="2"/>2.143.991,67 €| <text:s text:c="3"/>982.039,72 €| <text:s text:c="3"/>979.973,12 €| <text:s text:c="4"/>5.876,13 €|</text:p>
      <text:p text:style-name="Standard">+------------+----------------+-----------------+----------------+----------------+---------------+</text:p>
      <text:p text:style-name="Standard">|130.01 <text:s text:c="5"/>| <text:s text:c="4"/>81.314,00 €| <text:s text:c="5"/>81.314,00 €| <text:s text:c="5"/>6.110,20 €| <text:s text:c="5"/>6.110,20 €| <text:s text:c="4"/>3.901,50 €|</text:p>
      <text:p text:style-name="Standard">+------------+----------------+-----------------+----------------+----------------+---------------+</text:p>
      <text:p text:style-name="Standard">|130.02 <text:s text:c="5"/>| <text:s/>2.401.566,98 €| <text:s text:c="2"/>2.403.245,08 €| <text:s/>1.051.074,99 €| <text:s/>1.043.403,27 €| <text:s text:c="3"/>13.802,18 €|</text:p>
      <text:p text:style-name="Standard">+------------+----------------+-----------------+----------------+----------------+---------------+</text:p>
      <text:p text:style-name="Standard">|131 <text:s text:c="8"/>| <text:s text:c="3"/>176.601,78 €| <text:s text:c="2"/>2.437.486,73 €| <text:s text:c="3"/>758.351,76 €| <text:s text:c="3"/>758.351,76 €| <text:s text:c="6"/>319,25 €|</text:p>
      <text:p text:style-name="Standard">+------------+----------------+-----------------+----------------+----------------+---------------+</text:p>
      <text:p text:style-name="Standard">|13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3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5 <text:s text:c="9"/>| <text:s/>1.309.654,59 €| <text:s text:c="2"/>1.311.654,59 €| <text:s text:c="3"/>432.598,59 €| <text:s text:c="3"/>432.598,59 €| <text:s text:c="4"/>9.436,42 €|</text:p>
      <text:p text:style-name="Standard">+------------+----------------+-----------------+----------------+----------------+---------------+</text:p>
      <text:p text:style-name="Standard">|150 <text:s text:c="8"/>| <text:s text:c="3"/>856.372,03 €| <text:s text:c="4"/>858.372,03 €| <text:s text:c="3"/>284.979,59 €| <text:s text:c="3"/>284.979,59 €| <text:s text:c="8"/>0,00 €|</text:p>
      <text:p text:style-name="Standard">+------------+----------------+-----------------+----------------+----------------+---------------+</text:p>
      <text:p text:style-name="Standard">|151 <text:s text:c="8"/>| <text:s text:c="3"/>289.000,00 €| <text:s text:c="4"/>289.000,00 €| <text:s text:c="4"/>93.380,78 €| <text:s text:c="4"/>93.380,78 €| <text:s text:c="4"/>9.436,42 €|</text:p>
      <text:p text:style-name="Standard">+------------+----------------+-----------------+----------------+----------------+---------------+</text:p>
      <text:p text:style-name="Standard">|152 <text:s text:c="8"/>| <text:s text:c="3"/>164.282,56 €| <text:s text:c="4"/>164.282,56 €| <text:s text:c="4"/>54.238,22 €| <text:s text:c="4"/>54.238,22 €| <text:s text:c="8"/>0,00 €|</text:p>
      <text:p text:style-name="Standard">+------------+----------------+-----------------+----------------+----------------+---------------+</text:p>
      <text:p text:style-name="Standard">|1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 <text:s text:c="9"/>| <text:s/>4.348.197,68 €| <text:s text:c="2"/>5.588.293,28 €| <text:s/>1.532.519,43 €| <text:s/>1.532.519,43 €| <text:s text:c="2"/>325.213,50 €|</text:p>
      <text:p text:style-name="Standard">+------------+----------------+-----------------+----------------+----------------+---------------+</text:p>
      <text:p text:style-name="Standard">|160 <text:s text:c="8"/>| <text:s/>4.220.353,14 €| <text:s text:c="2"/>5.413.677,24 €| <text:s/>1.464.702,91 €| <text:s/>1.464.702,91 €| <text:s text:c="2"/>303.174,09 €|</text:p>
      <text:p text:style-name="Standard">+------------+----------------+-----------------+----------------+----------------+---------------+</text:p>
      <text:p text:style-name="Standard">|160.00 <text:s text:c="5"/>| <text:s/>4.220.353,14 €| <text:s text:c="2"/>5.413.677,24 €| <text:s/>1.464.702,91 €| <text:s/>1.464.702,91 €| <text:s text:c="2"/>303.174,09 €|</text:p>
      <text:p text:style-name="Standard">+------------+----------------+-----------------+----------------+----------------+---------------+</text:p>
      <text:p text:style-name="Standard">|160.08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0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 <text:s text:c="8"/>| <text:s text:c="15"/>| <text:s text:c="5"/>46.771,50 €| <text:s text:c="5"/>9.354,30 €| <text:s text:c="5"/>9.354,30 €| <text:s text:c="8"/>0,00 €|</text:p>
      <text:p text:style-name="Standard">+------------+----------------+-----------------+----------------+----------------+---------------+</text:p>
      <text:p text:style-name="Standard">|161.0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.04 <text:s text:c="5"/>| <text:s text:c="15"/>| <text:s text:c="5"/>46.771,50 €| <text:s text:c="5"/>9.354,30 €| <text:s text:c="5"/>9.354,30 €| <text:s text:c="8"/>0,00 €|</text:p>
      <text:p text:style-name="Standard">+------------+----------------+-----------------+----------------+----------------+---------------+</text:p>
      <text:p text:style-name="Standard">|161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.07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162 <text:s text:c="8"/>| <text:s text:c="3"/>127.844,54 €| <text:s text:c="4"/>127.844,54 €| <text:s text:c="4"/>58.462,22 €| <text:s text:c="4"/>58.462,22 €| <text:s text:c="3"/>22.039,41 €|</text:p>
      <text:p text:style-name="Standard">+------------+----------------+-----------------+----------------+----------------+---------------+</text:p>
      <text:p text:style-name="Standard">|162.00 <text:s text:c="5"/>| <text:s text:c="4"/>14.600,00 €| <text:s text:c="5"/>14.600,00 €| <text:s text:c="5"/>2.448,23 €| <text:s text:c="5"/>2.448,23 €| <text:s text:c="8"/>0,00 €|</text:p>
      <text:p text:style-name="Standard">+------------+----------------+-----------------+----------------+----------------+---------------+</text:p>
      <text:p text:style-name="Standard">|162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2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2.04 <text:s text:c="5"/>| <text:s text:c="4"/>11.106,00 €| <text:s text:c="5"/>11.106,00 €| <text:s text:c="4"/>11.935,17 €| <text:s text:c="4"/>11.935,17 €| <text:s text:c="8"/>0,00 €|</text:p>
      <text:p text:style-name="Standard">+------------+----------------+-----------------+----------------+----------------+---------------+</text:p>
      <text:p text:style-name="Standard">|162.05 <text:s text:c="5"/>| <text:s text:c="3"/>102.138,54 €| <text:s text:c="4"/>102.138,54 €| <text:s text:c="4"/>44.078,82 €| <text:s text:c="4"/>44.078,82 €| <text:s text:c="3"/>22.039,41 €|</text:p>
      <text:p text:style-name="Standard">+------------+----------------+-----------------+----------------+----------------+---------------+</text:p>
      <text:p text:style-name="Standard">|162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4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 <text:s text:c="10"/>| 33.768.069,58 €| <text:s/>39.275.767,79 €| <text:s/>9.738.252,71 €| <text:s/>9.445.696,51 €| 4.467.892,33 €|</text:p>
      <text:p text:style-name="Standard">+------------+----------------+-----------------+----------------+----------------+---------------+</text:p>
      <text:p text:style-name="Standard">|20 <text:s text:c="9"/>| <text:s text:c="3"/>241.160,40 €| <text:s text:c="4"/>270.652,43 €| <text:s text:c="4"/>62.552,05 €| <text:s text:c="4"/>62.249,27 €| <text:s text:c="4"/>9.714,22 €|</text:p>
      <text:p text:style-name="Standard">+------------+----------------+-----------------+----------------+----------------+---------------+</text:p>
      <text:p text:style-name="Standard">|2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02 <text:s text:c="8"/>| <text:s text:c="4"/>42.834,08 €| <text:s text:c="5"/>49.658,43 €| <text:s text:c="4"/>20.761,26 €| <text:s text:c="4"/>20.761,26 €| <text:s text:c="4"/>7.211,47 €|</text:p>
      <text:p text:style-name="Standard">+------------+----------------+-----------------+----------------+----------------+---------------+</text:p>
      <text:p text:style-name="Standard">|203 <text:s text:c="8"/>| <text:s text:c="15"/>| <text:s text:c="10"/>0,00 €| <text:s text:c="5"/>1.476,60 €| <text:s text:c="5"/>1.476,60 €| <text:s text:c="8"/>0,00 €|</text:p>
      <text:p text:style-name="Standard">+------------+----------------+-----------------+----------------+----------------+---------------+</text:p>
      <text:p text:style-name="Standard">|204 <text:s text:c="8"/>| <text:s text:c="15"/>| <text:s text:c="6"/>1.242,13 €| <text:s text:c="9"/>0,00 €| <text:s text:c="9"/>0,00 €| <text:s text:c="4"/>2.484,56 €|</text:p>
      <text:p text:style-name="Standard">+------------+----------------+-----------------+----------------+----------------+---------------+</text:p>
      <text:p text:style-name="Standard">|205 <text:s text:c="8"/>| <text:s text:c="4"/>39.328,92 €| <text:s text:c="5"/>60.736,28 €| <text:s text:c="5"/>6.996,34 €| <text:s text:c="5"/>6.693,56 €| <text:s text:c="8"/>0,00 €|</text:p>
      <text:p text:style-name="Standard">+------------+----------------+-----------------+----------------+----------------+---------------+</text:p>
      <text:p text:style-name="Standard">|206 <text:s text:c="8"/>| <text:s text:c="15"/>| <text:s text:c="9"/>18,19 €| <text:s text:c="8"/>72,76 €| <text:s text:c="8"/>72,76 €| <text:s text:c="7"/>18,19 €|</text:p>
      <text:p text:style-name="Standard">+------------+----------------+-----------------+----------------+----------------+---------------+</text:p>
      <text:p text:style-name="Standard">|20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09 <text:s text:c="8"/>| <text:s text:c="3"/>158.997,40 €| <text:s text:c="4"/>158.997,40 €| <text:s text:c="4"/>33.245,09 €| <text:s text:c="4"/>33.245,09 €| <text:s text:c="8"/>0,00 €|</text:p>
      <text:p text:style-name="Standard">+------------+----------------+-----------------+----------------+----------------+---------------+</text:p>
      <text:p text:style-name="Standard">|21 <text:s text:c="9"/>| <text:s/>2.933.334,92 €| <text:s text:c="2"/>4.042.270,12 €| <text:s text:c="3"/>764.592,72 €| <text:s text:c="3"/>718.153,83 €| <text:s text:c="2"/>462.794,74 €|</text:p>
      <text:p text:style-name="Standard">+------------+----------------+-----------------+----------------+----------------+---------------+</text:p>
      <text:p text:style-name="Standard">|210 <text:s text:c="8"/>| <text:s text:c="3"/>423.691,94 €| <text:s text:c="4"/>467.771,53 €| <text:s text:c="4"/>98.291,92 €| <text:s text:c="4"/>98.167,10 €| <text:s text:c="3"/>48.151,24 €|</text:p>
      <text:p text:style-name="Standard">+------------+----------------+-----------------+----------------+----------------+---------------+</text:p>
      <text:p text:style-name="Standard">|212 <text:s text:c="8"/>| <text:s text:c="4"/>75.000,00 €| <text:s text:c="5"/>88.069,25 €| <text:s text:c="4"/>13.068,98 €| <text:s text:c="4"/>13.068,98 €| <text:s text:c="4"/>1.995,99 €|</text:p>
      <text:p text:style-name="Standard">+------------+----------------+-----------------+----------------+----------------+---------------+</text:p>
      <text:p text:style-name="Standard">|213 <text:s text:c="8"/>| <text:s/>1.046.045,52 €| <text:s text:c="2"/>1.471.580,76 €| <text:s text:c="3"/>415.834,62 €| <text:s text:c="3"/>404.011,12 €| <text:s text:c="2"/>385.196,29 €|</text:p>
      <text:p text:style-name="Standard">+------------+----------------+-----------------+----------------+----------------+---------------+</text:p>
      <text:p text:style-name="Standard">|214 <text:s text:c="8"/>| <text:s text:c="4"/>60.000,00 €| <text:s text:c="5"/>78.344,20 €| <text:s text:c="4"/>40.995,58 €| <text:s text:c="4"/>40.911,02 €| <text:s text:c="4"/>5.205,16 €|</text:p>
      <text:p text:style-name="Standard">+------------+----------------+-----------------+----------------+----------------+---------------+</text:p>
      <text:p text:style-name="Standard">|215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16 <text:s text:c="8"/>| <text:s text:c="3"/>513.548,98 €| <text:s text:c="4"/>636.237,54 €| <text:s text:c="3"/>192.723,07 €| <text:s text:c="3"/>158.611,31 €| <text:s text:c="3"/>20.737,82 €|</text:p>
      <text:p text:style-name="Standard">+------------+----------------+-----------------+----------------+----------------+---------------+</text:p>
      <text:p text:style-name="Standard">|219 <text:s text:c="8"/>| <text:s text:c="3"/>815.048,48 €| <text:s text:c="2"/>1.300.266,84 €| <text:s text:c="5"/>3.678,55 €| <text:s text:c="5"/>3.384,30 €| <text:s text:c="4"/>1.508,24 €|</text:p>
      <text:p text:style-name="Standard">+------------+----------------+-----------------+----------------+----------------+---------------+</text:p>
      <text:p text:style-name="Standard"><text:soft-page-break/>|22 <text:s text:c="9"/>| 30.567.324,26 €| <text:s/>34.907.521,32 €| <text:s/>8.884.451,93 €| <text:s/>8.638.930,75 €| 3.982.827,36 €|</text:p>
      <text:p text:style-name="Standard">+------------+----------------+-----------------+----------------+----------------+---------------+</text:p>
      <text:p text:style-name="Standard">|220 <text:s text:c="8"/>| <text:s text:c="4"/>78.130,61 €| <text:s text:c="5"/>89.825,78 €| <text:s text:c="4"/>24.102,30 €| <text:s text:c="4"/>24.102,30 €| <text:s text:c="3"/>11.814,61 €|</text:p>
      <text:p text:style-name="Standard">+------------+----------------+-----------------+----------------+----------------+---------------+</text:p>
      <text:p text:style-name="Standard">|220.00 <text:s text:c="5"/>| <text:s text:c="4"/>37.000,00 €| <text:s text:c="5"/>47.777,16 €| <text:s text:c="5"/>9.693,88 €| <text:s text:c="5"/>9.693,88 €| <text:s text:c="3"/>11.125,71 €|</text:p>
      <text:p text:style-name="Standard">+------------+----------------+-----------------+----------------+----------------+---------------+</text:p>
      <text:p text:style-name="Standard">|220.01 <text:s text:c="5"/>| <text:s text:c="4"/>12.000,00 €| <text:s text:c="5"/>12.918,01 €| <text:s text:c="4"/>14.408,42 €| <text:s text:c="4"/>14.408,42 €| <text:s text:c="6"/>688,90 €|</text:p>
      <text:p text:style-name="Standard">+------------+----------------+-----------------+----------------+----------------+---------------+</text:p>
      <text:p text:style-name="Standard">|220.02 <text:s text:c="5"/>| <text:s text:c="4"/>29.130,61 €| <text:s text:c="5"/>29.130,61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 <text:s text:c="8"/>| <text:s/>5.129.627,89 €| <text:s text:c="2"/>7.089.217,40 €| <text:s/>1.053.187,42 €| <text:s/>1.031.663,69 €| 1.720.577,50 €|</text:p>
      <text:p text:style-name="Standard">+------------+----------------+-----------------+----------------+----------------+---------------+</text:p>
      <text:p text:style-name="Standard">|221.00 <text:s text:c="5"/>| <text:s/>2.741.742,02 €| <text:s text:c="2"/>4.091.423,31 €| <text:s text:c="3"/>749.722,64 €| <text:s text:c="3"/>749.722,64 €| 1.522.389,35 €|</text:p>
      <text:p text:style-name="Standard">+------------+----------------+-----------------+----------------+----------------+---------------+</text:p>
      <text:p text:style-name="Standard">|221.01 <text:s text:c="5"/>| <text:s text:c="3"/>580.000,00 €| <text:s text:c="4"/>928.444,83 €| <text:s text:c="4"/>61.825,42 €| <text:s text:c="4"/>45.710,24 €| <text:s text:c="2"/>103.914,45 €|</text:p>
      <text:p text:style-name="Standard">+------------+----------------+-----------------+----------------+----------------+---------------+</text:p>
      <text:p text:style-name="Standard">|221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.03 <text:s text:c="5"/>| <text:s text:c="3"/>364.662,97 €| <text:s text:c="4"/>457.254,35 €| <text:s text:c="4"/>66.654,77 €| <text:s text:c="4"/>66.654,77 €| <text:s text:c="8"/>0,00 €|</text:p>
      <text:p text:style-name="Standard">+------------+----------------+-----------------+----------------+----------------+---------------+</text:p>
      <text:p text:style-name="Standard">|221.04 <text:s text:c="5"/>| <text:s text:c="4"/>77.200,00 €| <text:s text:c="4"/>114.262,62 €| <text:s text:c="4"/>13.092,12 €| <text:s text:c="4"/>13.092,12 €| <text:s text:c="3"/>37.198,94 €|</text:p>
      <text:p text:style-name="Standard">+------------+----------------+-----------------+----------------+----------------+---------------+</text:p>
      <text:p text:style-name="Standard">|221.05 <text:s text:c="5"/>| <text:s text:c="4"/>53.050,72 €| <text:s text:c="5"/>80.282,32 €| <text:s text:c="4"/>25.110,28 €| <text:s text:c="4"/>23.725,23 €| <text:s text:c="4"/>7.606,25 €|</text:p>
      <text:p text:style-name="Standard">+------------+----------------+-----------------+----------------+----------------+---------------+</text:p>
      <text:p text:style-name="Standard">|221.06 <text:s text:c="5"/>| <text:s text:c="4"/>10.000,00 €| <text:s text:c="5"/>10.507,94 €| <text:s text:c="5"/>1.933,89 €| <text:s text:c="5"/>1.933,89 €| <text:s text:c="6"/>552,91 €|</text:p>
      <text:p text:style-name="Standard">+------------+----------------+-----------------+----------------+----------------+---------------+</text:p>
      <text:p text:style-name="Standard">|221.10 <text:s text:c="5"/>| <text:s text:c="4"/>55.000,00 €| <text:s text:c="5"/>66.219,67 €| <text:s text:c="4"/>28.871,78 €| <text:s text:c="4"/>28.871,78 €| <text:s text:c="4"/>6.280,52 €|</text:p>
      <text:p text:style-name="Standard">+------------+----------------+-----------------+----------------+----------------+---------------+</text:p>
      <text:p text:style-name="Standard">|221.11 <text:s text:c="5"/>| <text:s text:c="15"/>| <text:s text:c="6"/>1.153,05 €| <text:s text:c="5"/>1.153,06 €| <text:s text:c="5"/>1.153,06 €| <text:s text:c="8"/>0,00 €|</text:p>
      <text:p text:style-name="Standard">+------------+----------------+-----------------+----------------+----------------+---------------+</text:p>
      <text:p text:style-name="Standard">|221.12 <text:s text:c="5"/>| <text:s text:c="15"/>| <text:s text:c="10"/>0,00 €| <text:s text:c="9"/>0,00 €| <text:s text:c="9"/>0,00 €| <text:s text:c="6"/>269,00 €|</text:p>
      <text:p text:style-name="Standard">+------------+----------------+-----------------+----------------+----------------+---------------+</text:p>
      <text:p text:style-name="Standard">|221.1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.99 <text:s text:c="5"/>| <text:s/>1.247.972,18 €| <text:s text:c="2"/>1.339.669,31 €| <text:s text:c="3"/>104.823,46 €| <text:s text:c="3"/>100.799,96 €| <text:s text:c="3"/>42.366,08 €|</text:p>
      <text:p text:style-name="Standard">+------------+----------------+-----------------+----------------+----------------+---------------+</text:p>
      <text:p text:style-name="Standard">|222 <text:s text:c="8"/>| <text:s text:c="3"/>144.870,93 €| <text:s text:c="4"/>153.590,92 €| <text:s text:c="4"/>14.540,04 €| <text:s text:c="4"/>12.648,61 €| <text:s text:c="4"/>4.424,38 €|</text:p>
      <text:p text:style-name="Standard">+------------+----------------+-----------------+----------------+----------------+---------------+</text:p>
      <text:p text:style-name="Standard">|222.00 <text:s text:c="5"/>| <text:s text:c="3"/>119.967,00 €| <text:s text:c="4"/>123.981,63 €| <text:s text:c="5"/>5.943,06 €| <text:s text:c="5"/>5.943,06 €| <text:s text:c="4"/>1.484,55 €|</text:p>
      <text:p text:style-name="Standard">+------------+----------------+-----------------+----------------+----------------+---------------+</text:p>
      <text:p text:style-name="Standard">|222.01 <text:s text:c="5"/>| <text:s text:c="4"/>24.903,93 €| <text:s text:c="5"/>29.609,29 €| <text:s text:c="5"/>8.596,98 €| <text:s text:c="5"/>6.705,55 €| <text:s text:c="4"/>2.939,83 €|</text:p>
      <text:p text:style-name="Standard">+------------+----------------+-----------------+----------------+----------------+---------------+</text:p>
      <text:p text:style-name="Standard">|222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2.0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2.9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3 <text:s text:c="8"/>| <text:s text:c="3"/>678.574,17 €| <text:s text:c="4"/>802.979,63 €| <text:s text:c="3"/>186.598,88 €| <text:s text:c="3"/>178.705,98 €| <text:s text:c="3"/>45.759,05 €|</text:p>
      <text:p text:style-name="Standard">+------------+----------------+-----------------+----------------+----------------+---------------+</text:p>
      <text:p text:style-name="Standard">|224 <text:s text:c="8"/>| <text:s text:c="3"/>194.766,65 €| <text:s text:c="4"/>194.766,65 €| <text:s text:c="4"/>76.280,20 €| <text:s text:c="4"/>76.280,20 €| <text:s text:c="3"/>11.889,47 €|</text:p>
      <text:p text:style-name="Standard">+------------+----------------+-----------------+----------------+----------------+---------------+</text:p>
      <text:p text:style-name="Standard"><text:soft-page-break/>|225 <text:s text:c="8"/>| <text:s/>1.819.000,00 €| <text:s text:c="2"/>1.841.166,99 €| <text:s text:c="3"/>805.039,44 €| <text:s text:c="3"/>702.328,30 €| <text:s text:c="7"/>25,20 €|</text:p>
      <text:p text:style-name="Standard">+------------+----------------+-----------------+----------------+----------------+---------------+</text:p>
      <text:p text:style-name="Standard">|225.00 <text:s text:c="5"/>| <text:s text:c="4"/>13.000,00 €| <text:s text:c="5"/>13.000,00 €| <text:s text:c="7"/>200,00 €| <text:s text:c="7"/>200,00 €| <text:s text:c="8"/>0,00 €|</text:p>
      <text:p text:style-name="Standard">+------------+----------------+-----------------+----------------+----------------+---------------+</text:p>
      <text:p text:style-name="Standard">|225.01 <text:s text:c="5"/>| <text:s text:c="15"/>| <text:s text:c="6"/>1.175,09 €| <text:s text:c="5"/>1.736,77 €| <text:s text:c="5"/>1.736,77 €| <text:s text:c="7"/>25,20 €|</text:p>
      <text:p text:style-name="Standard">+------------+----------------+-----------------+----------------+----------------+---------------+</text:p>
      <text:p text:style-name="Standard">|225.02 <text:s text:c="5"/>| <text:s/>1.806.000,00 €| <text:s text:c="2"/>1.826.991,90 €| <text:s text:c="3"/>803.102,67 €| <text:s text:c="3"/>700.391,53 €| <text:s text:c="8"/>0,00 €|</text:p>
      <text:p text:style-name="Standard">+------------+----------------+-----------------+----------------+----------------+---------------+</text:p>
      <text:p text:style-name="Standard">|226 <text:s text:c="8"/>| <text:s/>1.769.959,62 €| <text:s text:c="2"/>2.206.722,06 €| <text:s text:c="3"/>817.322,78 €| <text:s text:c="3"/>754.813,00 €| <text:s text:c="2"/>218.580,36 €|</text:p>
      <text:p text:style-name="Standard">+------------+----------------+-----------------+----------------+----------------+---------------+</text:p>
      <text:p text:style-name="Standard">|226.01 <text:s text:c="5"/>| <text:s text:c="5"/>6.000,00 €| <text:s text:c="6"/>6.810,10 €| <text:s text:c="5"/>4.031,23 €| <text:s text:c="5"/>4.031,23 €| <text:s text:c="8"/>0,00 €|</text:p>
      <text:p text:style-name="Standard">+------------+----------------+-----------------+----------------+----------------+---------------+</text:p>
      <text:p text:style-name="Standard">|226.02 <text:s text:c="5"/>| <text:s text:c="4"/>32.000,00 €| <text:s text:c="5"/>48.820,49 €| <text:s text:c="4"/>50.833,92 €| <text:s text:c="4"/>50.833,92 €| <text:s text:c="3"/>13.538,70 €|</text:p>
      <text:p text:style-name="Standard">+------------+----------------+-----------------+----------------+----------------+---------------+</text:p>
      <text:p text:style-name="Standard">|226.03 <text:s text:c="5"/>| <text:s text:c="4"/>15.000,00 €| <text:s text:c="5"/>21.574,20 €| <text:s text:c="5"/>1.391,75 €| <text:s text:c="5"/>1.391,75 €| <text:s text:c="4"/>5.408,14 €|</text:p>
      <text:p text:style-name="Standard">+------------+----------------+-----------------+----------------+----------------+---------------+</text:p>
      <text:p text:style-name="Standard">|226.04 <text:s text:c="5"/>| <text:s text:c="3"/>128.733,15 €| <text:s text:c="4"/>140.998,66 €| <text:s text:c="4"/>52.547,33 €| <text:s text:c="4"/>48.154,46 €| <text:s text:c="3"/>46.289,16 €|</text:p>
      <text:p text:style-name="Standard">+------------+----------------+-----------------+----------------+----------------+---------------+</text:p>
      <text:p text:style-name="Standard">|226.06 <text:s text:c="5"/>| <text:s text:c="4"/>10.000,00 €| <text:s text:c="5"/>10.963,00 €| <text:s text:c="5"/>5.673,00 €| <text:s text:c="7"/>440,00 €| <text:s text:c="6"/>210,00 €|</text:p>
      <text:p text:style-name="Standard">+------------+----------------+-----------------+----------------+----------------+---------------+</text:p>
      <text:p text:style-name="Standard">|226.07 <text:s text:c="5"/>| <text:s text:c="5"/>6.000,00 €| <text:s text:c="6"/>7.125,00 €| <text:s text:c="4"/>42.795,12 €| <text:s text:c="4"/>42.795,12 €| <text:s text:c="3"/>12.341,35 €|</text:p>
      <text:p text:style-name="Standard">+------------+----------------+-----------------+----------------+----------------+---------------+</text:p>
      <text:p text:style-name="Standard">|226.09 <text:s text:c="5"/>| <text:s text:c="3"/>924.000,00 €| <text:s text:c="2"/>1.057.864,27 €| <text:s text:c="3"/>536.622,81 €| <text:s text:c="3"/>502.461,51 €| <text:s text:c="3"/>54.639,44 €|</text:p>
      <text:p text:style-name="Standard">+------------+----------------+-----------------+----------------+----------------+---------------+</text:p>
      <text:p text:style-name="Standard">|226.99 <text:s text:c="5"/>| <text:s text:c="3"/>648.226,47 €| <text:s text:c="4"/>912.566,34 €| <text:s text:c="3"/>123.427,62 €| <text:s text:c="3"/>104.705,01 €| <text:s text:c="3"/>86.153,57 €|</text:p>
      <text:p text:style-name="Standard">+------------+----------------+-----------------+----------------+----------------+---------------+</text:p>
      <text:p text:style-name="Standard">|227 <text:s text:c="8"/>| 20.752.394,39 €| <text:s/>22.529.251,89 €| <text:s/>5.907.380,87 €| <text:s/>5.858.388,67 €| 1.969.756,79 €|</text:p>
      <text:p text:style-name="Standard">+------------+----------------+-----------------+----------------+----------------+---------------+</text:p>
      <text:p text:style-name="Standard">|227.00 <text:s text:c="5"/>| <text:s/>3.085.032,60 €| <text:s text:c="2"/>3.160.786,18 €| <text:s text:c="3"/>590.978,56 €| <text:s text:c="3"/>590.978,56 €| <text:s text:c="2"/>176.411,45 €|</text:p>
      <text:p text:style-name="Standard">+------------+----------------+-----------------+----------------+----------------+---------------+</text:p>
      <text:p text:style-name="Standard">|227.01 <text:s text:c="5"/>| <text:s text:c="4"/>75.771,56 €| <text:s text:c="5"/>76.845,70 €| <text:s text:c="5"/>4.556,32 €| <text:s text:c="5"/>3.753,64 €| <text:s text:c="4"/>1.074,14 €|</text:p>
      <text:p text:style-name="Standard">+------------+----------------+-----------------+----------------+----------------+---------------+</text:p>
      <text:p text:style-name="Standard">|227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4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6 <text:s text:c="5"/>| <text:s/>1.334.830,61 €| <text:s text:c="2"/>1.677.814,95 €| <text:s text:c="3"/>238.285,54 €| <text:s text:c="3"/>227.515,23 €| <text:s text:c="3"/>64.546,14 €|</text:p>
      <text:p text:style-name="Standard">+------------+----------------+-----------------+----------------+----------------+---------------+</text:p>
      <text:p text:style-name="Standard">|227.08 <text:s text:c="5"/>| <text:s/>2.470.381,04 €| <text:s text:c="2"/>2.965.033,95 €| <text:s/>1.011.420,28 €| <text:s/>1.011.420,28 €| <text:s text:c="2"/>168.868,78 €|</text:p>
      <text:p text:style-name="Standard">+------------+----------------+-----------------+----------------+----------------+---------------+</text:p>
      <text:p text:style-name="Standard">|227.99 <text:s text:c="5"/>| 13.786.378,58 €| <text:s/>14.648.771,11 €| <text:s/>4.062.140,17 €| <text:s/>4.024.720,96 €| 1.558.856,28 €|</text:p>
      <text:p text:style-name="Standard">+------------+----------------+-----------------+----------------+----------------+---------------+</text:p>
      <text:p text:style-name="Standard">|23 <text:s text:c="9"/>| <text:s text:c="4"/>26.250,00 €| <text:s text:c="5"/>39.483,23 €| <text:s text:c="4"/>21.656,01 €| <text:s text:c="4"/>21.362,66 €| <text:s text:c="4"/>5.022,28 €|</text:p>
      <text:p text:style-name="Standard">+------------+----------------+-----------------+----------------+----------------+---------------+</text:p>
      <text:p text:style-name="Standard">|230 <text:s text:c="8"/>| <text:s text:c="5"/>7.250,00 €| <text:s text:c="5"/>11.919,03 €| <text:s text:c="5"/>9.244,19 €| <text:s text:c="5"/>9.199,12 €| <text:s text:c="6"/>318,87 €|</text:p>
      <text:p text:style-name="Standard">+------------+----------------+-----------------+----------------+----------------+---------------+</text:p>
      <text:p text:style-name="Standard">|230.00 <text:s text:c="5"/>| <text:s text:c="5"/>7.250,00 €| <text:s text:c="5"/>10.555,25 €| <text:s text:c="5"/>7.058,36 €| <text:s text:c="5"/>7.013,29 €| <text:s text:c="6"/>225,37 €|</text:p>
      <text:p text:style-name="Standard">+------------+----------------+-----------------+----------------+----------------+---------------+</text:p>
      <text:p text:style-name="Standard">|230.10 <text:s text:c="5"/>| <text:s text:c="15"/>| <text:s text:c="10"/>0,00 €| <text:s text:c="7"/>563,62 €| <text:s text:c="7"/>563,62 €| <text:s text:c="8"/>0,00 €|</text:p>
      <text:p text:style-name="Standard">+------------+----------------+-----------------+----------------+----------------+---------------+</text:p>
      <text:p text:style-name="Standard"><text:soft-page-break/>|230.20 <text:s text:c="5"/>| <text:s text:c="15"/>| <text:s text:c="6"/>1.363,78 €| <text:s text:c="5"/>1.622,21 €| <text:s text:c="5"/>1.622,21 €| <text:s text:c="7"/>93,50 €|</text:p>
      <text:p text:style-name="Standard">+------------+----------------+-----------------+----------------+----------------+---------------+</text:p>
      <text:p text:style-name="Standard">|231 <text:s text:c="8"/>| <text:s text:c="5"/>7.000,00 €| <text:s text:c="5"/>15.564,20 €| <text:s text:c="5"/>9.701,82 €| <text:s text:c="5"/>9.453,54 €| <text:s text:c="6"/>443,41 €|</text:p>
      <text:p text:style-name="Standard">+------------+----------------+-----------------+----------------+----------------+---------------+</text:p>
      <text:p text:style-name="Standard">|231.00 <text:s text:c="5"/>| <text:s text:c="5"/>7.000,00 €| <text:s text:c="5"/>14.970,55 €| <text:s text:c="5"/>3.236,98 €| <text:s text:c="5"/>2.988,70 €| <text:s text:c="6"/>372,61 €|</text:p>
      <text:p text:style-name="Standard">+------------+----------------+-----------------+----------------+----------------+---------------+</text:p>
      <text:p text:style-name="Standard">|231.10 <text:s text:c="5"/>| <text:s text:c="15"/>| <text:s text:c="10"/>0,00 €| <text:s text:c="7"/>402,23 €| <text:s text:c="7"/>402,23 €| <text:s text:c="8"/>0,00 €|</text:p>
      <text:p text:style-name="Standard">+------------+----------------+-----------------+----------------+----------------+---------------+</text:p>
      <text:p text:style-name="Standard">|231.20 <text:s text:c="5"/>| <text:s text:c="15"/>| <text:s text:c="8"/>593,65 €| <text:s text:c="5"/>6.062,61 €| <text:s text:c="5"/>6.062,61 €| <text:s text:c="7"/>70,80 €|</text:p>
      <text:p text:style-name="Standard">+------------+----------------+-----------------+----------------+----------------+---------------+</text:p>
      <text:p text:style-name="Standard">|233 <text:s text:c="8"/>| <text:s text:c="4"/>12.000,00 €| <text:s text:c="5"/>12.000,00 €| <text:s text:c="5"/>2.710,00 €| <text:s text:c="5"/>2.710,00 €| <text:s text:c="4"/>4.260,00 €|</text:p>
      <text:p text:style-name="Standard">+------------+----------------+-----------------+----------------+----------------+---------------+</text:p>
      <text:p text:style-name="Standard">|24 <text:s text:c="9"/>| <text:s text:c="15"/>| <text:s text:c="5"/>15.840,69 €| <text:s text:c="5"/>5.000,00 €| <text:s text:c="5"/>5.000,00 €| <text:s text:c="4"/>7.533,73 €|</text:p>
      <text:p text:style-name="Standard">+------------+----------------+-----------------+----------------+----------------+---------------+</text:p>
      <text:p text:style-name="Standard">|240 <text:s text:c="8"/>| <text:s text:c="15"/>| <text:s text:c="5"/>15.840,69 €| <text:s text:c="5"/>5.000,00 €| <text:s text:c="5"/>5.000,00 €| <text:s text:c="4"/>7.533,73 €|</text:p>
      <text:p text:style-name="Standard">+------------+----------------+-----------------+----------------+----------------+---------------+</text:p>
      <text:p text:style-name="Standard">|2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 <text:s text:c="10"/>| <text:s text:c="3"/>786.480,53 €| <text:s text:c="4"/>947.843,25 €| <text:s text:c="3"/>352.777,61 €| <text:s text:c="3"/>351.795,09 €| <text:s text:c="4"/>2.766,41 €|</text:p>
      <text:p text:style-name="Standard">+------------+----------------+-----------------+----------------+----------------+---------------+</text:p>
      <text:p text:style-name="Standard">|3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1 <text:s text:c="9"/>| <text:s text:c="3"/>589.576,92 €| <text:s text:c="4"/>589.576,92 €| <text:s text:c="3"/>181.621,57 €| <text:s text:c="3"/>181.621,57 €| <text:s text:c="8"/>0,00 €|</text:p>
      <text:p text:style-name="Standard">+------------+----------------+-----------------+----------------+----------------+---------------+</text:p>
      <text:p text:style-name="Standard">|310 <text:s text:c="8"/>| <text:s text:c="3"/>589.556,92 €| <text:s text:c="4"/>589.556,92 €| <text:s text:c="3"/>181.621,57 €| <text:s text:c="3"/>181.621,57 €| <text:s text:c="8"/>0,00 €|</text:p>
      <text:p text:style-name="Standard">+------------+----------------+-----------------+----------------+----------------+---------------+</text:p>
      <text:p text:style-name="Standard">|311 <text:s text:c="8"/>| <text:s text:c="8"/>20,00 €| <text:s text:c="9"/>2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1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3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 <text:s text:c="9"/>| <text:s text:c="3"/>196.903,61 €| <text:s text:c="4"/>358.266,33 €| <text:s text:c="3"/>171.156,04 €| <text:s text:c="3"/>170.173,52 €| <text:s text:c="4"/>2.766,41 €|</text:p>
      <text:p text:style-name="Standard">+------------+----------------+-----------------+----------------+----------------+---------------+</text:p>
      <text:p text:style-name="Standard">|352 <text:s text:c="8"/>| <text:s text:c="4"/>75.750,00 €| <text:s text:c="4"/>237.112,72 €| <text:s text:c="3"/>171.156,04 €| <text:s text:c="3"/>170.173,52 €| <text:s text:c="4"/>2.766,41 €|</text:p>
      <text:p text:style-name="Standard">+------------+----------------+-----------------+----------------+----------------+---------------+</text:p>
      <text:p text:style-name="Standard">|3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9 <text:s text:c="8"/>| <text:s text:c="3"/>121.153,61 €| <text:s text:c="4"/>121.153,61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 <text:s text:c="10"/>| <text:s/>1.413.920,00 €| <text:s text:c="2"/>1.387.197,20 €| <text:s text:c="3"/>502.211,49 €| <text:s text:c="3"/>485.847,59 €| <text:s text:c="2"/>103.790,29 €|</text:p>
      <text:p text:style-name="Standard">+------------+----------------+-----------------+----------------+----------------+---------------+</text:p>
      <text:p text:style-name="Standard">|4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4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 <text:s text:c="9"/>| <text:s text:c="3"/>425.000,00 €| <text:s text:c="4"/>425.000,00 €| <text:s text:c="4"/>15.000,00 €| <text:s text:c="4"/>15.000,00 €| <text:s text:c="8"/>0,00 €|</text:p>
      <text:p text:style-name="Standard">+------------+----------------+-----------------+----------------+----------------+---------------+</text:p>
      <text:p text:style-name="Standard">|46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6 <text:s text:c="8"/>| <text:s text:c="3"/>425.000,00 €| <text:s text:c="4"/>425.000,00 €| <text:s text:c="4"/>15.000,00 €| <text:s text:c="4"/>15.000,00 €| <text:s text:c="8"/>0,00 €|</text:p>
      <text:p text:style-name="Standard">+------------+----------------+-----------------+----------------+----------------+---------------+</text:p>
      <text:p text:style-name="Standard">|46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8 <text:s text:c="9"/>| <text:s text:c="3"/>988.920,00 €| <text:s text:c="4"/>962.197,20 €| <text:s text:c="3"/>487.211,49 €| <text:s text:c="3"/>470.847,59 €| <text:s text:c="2"/>103.790,29 €|</text:p>
      <text:p text:style-name="Standard">+------------+----------------+-----------------+----------------+----------------+---------------+</text:p>
      <text:p text:style-name="Standard">|4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5 <text:s text:c="10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 <text:s text:c="9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0 <text:s text:c="8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1 <text:s text:c="8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6 <text:s text:c="10"/>| <text:s/>3.159.578,72 €| <text:s/>32.955.981,84 €| <text:s/>3.286.204,17 €| <text:s/>2.481.424,15 €| 4.221.769,73 €|</text:p>
      <text:p text:style-name="Standard">+------------+----------------+-----------------+----------------+----------------+---------------+</text:p>
      <text:p text:style-name="Standard">|60 <text:s text:c="9"/>| <text:s text:c="3"/>105.000,00 €| <text:s text:c="2"/>2.704.732,95 €| <text:s/>1.064.063,09 €| <text:s text:c="3"/>892.087,00 €| <text:s text:c="2"/>490.163,46 €|</text:p>
      <text:p text:style-name="Standard">+------------+----------------+-----------------+----------------+----------------+---------------+</text:p>
      <text:p text:style-name="Standard">|6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09 <text:s text:c="8"/>| <text:s text:c="3"/>105.000,00 €| <text:s text:c="2"/>2.704.732,95 €| <text:s/>1.064.063,09 €| <text:s text:c="3"/>892.087,00 €| <text:s text:c="2"/>490.163,46 €|</text:p>
      <text:p text:style-name="Standard">+------------+----------------+-----------------+----------------+----------------+---------------+</text:p>
      <text:p text:style-name="Standard">|61 <text:s text:c="9"/>| <text:s text:c="3"/>214.000,00 €| <text:s/>17.371.624,97 €| <text:s text:c="3"/>774.130,51 €| <text:s text:c="3"/>695.478,84 €| 3.059.728,70 €|</text:p>
      <text:p text:style-name="Standard">+------------+----------------+-----------------+----------------+----------------+---------------+</text:p>
      <text:p text:style-name="Standard">|610 <text:s text:c="8"/>| <text:s text:c="15"/>| <text:s text:c="5"/>39.185,8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19 <text:s text:c="8"/>| <text:s text:c="3"/>214.000,00 €| <text:s/>17.332.439,17 €| <text:s text:c="3"/>774.130,51 €| <text:s text:c="3"/>695.478,84 €| 3.059.728,70 €|</text:p>
      <text:p text:style-name="Standard">+------------+----------------+-----------------+----------------+----------------+---------------+</text:p>
      <text:p text:style-name="Standard">|62 <text:s text:c="9"/>| <text:s/>2.325.385,73 €| <text:s/>10.409.781,05 €| <text:s text:c="3"/>667.710,02 €| <text:s text:c="3"/>652.944,02 €| <text:s text:c="2"/>598.355,71 €|</text:p>
      <text:p text:style-name="Standard">+------------+----------------+-----------------+----------------+----------------+---------------+</text:p>
      <text:p text:style-name="Standard">|6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2 <text:s text:c="8"/>| <text:s text:c="4"/>10.000,00 €| <text:s text:c="2"/>7.340.615,96 €| <text:s text:c="3"/>509.163,87 €| <text:s text:c="3"/>509.163,87 €| <text:s text:c="2"/>406.115,32 €|</text:p>
      <text:p text:style-name="Standard">+------------+----------------+-----------------+----------------+----------------+---------------+</text:p>
      <text:p text:style-name="Standard">|623 <text:s text:c="8"/>| <text:s/>2.140.122,95 €| <text:s text:c="2"/>2.343.197,14 €| <text:s text:c="4"/>70.084,83 €| <text:s text:c="4"/>70.084,83 €| <text:s text:c="3"/>97.821,92 €|</text:p>
      <text:p text:style-name="Standard">+------------+----------------+-----------------+----------------+----------------+---------------+</text:p>
      <text:p text:style-name="Standard">|624 <text:s text:c="8"/>| <text:s text:c="4"/>83.000,00 €| <text:s text:c="5"/>83.00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5 <text:s text:c="8"/>| <text:s text:c="4"/>64.762,78 €| <text:s text:c="4"/>118.724,79 €| <text:s text:c="4"/>56.031,77 €| <text:s text:c="4"/>56.031,77 €| <text:s text:c="3"/>22.373,29 €|</text:p>
      <text:p text:style-name="Standard">+------------+----------------+-----------------+----------------+----------------+---------------+</text:p>
      <text:p text:style-name="Standard">|626 <text:s text:c="8"/>| <text:s text:c="4"/>21.500,00 €| <text:s text:c="5"/>24.646,71 €| <text:s text:c="5"/>1.183,31 €| <text:s text:c="5"/>1.183,31 €| <text:s text:c="3"/>41.437,19 €|</text:p>
      <text:p text:style-name="Standard">+------------+----------------+-----------------+----------------+----------------+---------------+</text:p>
      <text:p text:style-name="Standard">|62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9 <text:s text:c="8"/>| <text:s text:c="5"/>6.000,00 €| <text:s text:c="4"/>499.596,45 €| <text:s text:c="4"/>31.246,24 €| <text:s text:c="4"/>16.480,24 €| <text:s text:c="3"/>30.607,99 €|</text:p>
      <text:p text:style-name="Standard">+------------+----------------+-----------------+----------------+----------------+---------------+</text:p>
      <text:p text:style-name="Standard">|63 <text:s text:c="9"/>| <text:s text:c="3"/>331.268,83 €| <text:s text:c="2"/>2.235.116,71 €| <text:s text:c="3"/>704.424,99 €| <text:s text:c="3"/>173.178,08 €| <text:s text:c="3"/>41.647,09 €|</text:p>
      <text:p text:style-name="Standard">+------------+----------------+-----------------+----------------+----------------+---------------+</text:p>
      <text:p text:style-name="Standard">|6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2 <text:s text:c="8"/>| <text:s text:c="3"/>216.000,00 €| <text:s text:c="4"/>254.262,66 €| <text:s text:c="5"/>9.985,79 €| <text:s text:c="5"/>9.985,79 €| <text:s text:c="3"/>15.300,89 €|</text:p>
      <text:p text:style-name="Standard">+------------+----------------+-----------------+----------------+----------------+---------------+</text:p>
      <text:p text:style-name="Standard">|633 <text:s text:c="8"/>| <text:s text:c="4"/>49.268,83 €| <text:s text:c="2"/>1.914.854,05 €| <text:s text:c="3"/>691.800,92 €| <text:s text:c="3"/>160.554,01 €| <text:s text:c="3"/>11.776,85 €|</text:p>
      <text:p text:style-name="Standard">+------------+----------------+-----------------+----------------+----------------+---------------+</text:p>
      <text:p text:style-name="Standard">|634 <text:s text:c="8"/>| <text:s text:c="4"/>50.000,00 €| <text:s text:c="5"/>50.00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5 <text:s text:c="8"/>| <text:s text:c="15"/>| <text:s text:c="10"/>0,00 €| <text:s text:c="5"/>2.638,28 €| <text:s text:c="5"/>2.638,28 €| <text:s text:c="3"/>14.569,35 €|</text:p>
      <text:p text:style-name="Standard">+------------+----------------+-----------------+----------------+----------------+---------------+</text:p>
      <text:p text:style-name="Standard"><text:soft-page-break/>|636 <text:s text:c="8"/>| <text:s text:c="4"/>15.000,00 €| <text:s text:c="5"/>15.00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9 <text:s text:c="8"/>| <text:s text:c="5"/>1.000,00 €| <text:s text:c="6"/>1.00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4 <text:s text:c="9"/>| <text:s text:c="3"/>183.924,16 €| <text:s text:c="4"/>222.009,13 €| <text:s text:c="4"/>63.158,53 €| <text:s text:c="4"/>55.019,18 €| <text:s text:c="3"/>19.340,51 €|</text:p>
      <text:p text:style-name="Standard">+------------+----------------+-----------------+----------------+----------------+---------------+</text:p>
      <text:p text:style-name="Standard">|640 <text:s text:c="8"/>| <text:s text:c="15"/>| <text:s text:c="5"/>14.738,26 €| <text:s text:c="4"/>14.738,26 €| <text:s text:c="4"/>14.738,26 €| <text:s text:c="8"/>0,00 €|</text:p>
      <text:p text:style-name="Standard">+------------+----------------+-----------------+----------------+----------------+---------------+</text:p>
      <text:p text:style-name="Standard">|641 <text:s text:c="8"/>| <text:s text:c="3"/>183.924,16 €| <text:s text:c="4"/>207.270,87 €| <text:s text:c="4"/>48.420,27 €| <text:s text:c="4"/>40.280,92 €| <text:s text:c="3"/>19.340,51 €|</text:p>
      <text:p text:style-name="Standard">+------------+----------------+-----------------+----------------+----------------+---------------+</text:p>
      <text:p text:style-name="Standard">|64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8 <text:s text:c="9"/>| <text:s text:c="15"/>| <text:s text:c="5"/>12.717,03 €| <text:s text:c="4"/>12.717,03 €| <text:s text:c="4"/>12.717,03 €| <text:s text:c="3"/>12.534,26 €|</text:p>
      <text:p text:style-name="Standard">+------------+----------------+-----------------+----------------+----------------+---------------+</text:p>
      <text:p text:style-name="Standard">|681 <text:s text:c="8"/>| <text:s text:c="15"/>| <text:s text:c="5"/>12.717,03 €| <text:s text:c="4"/>12.717,03 €| <text:s text:c="4"/>12.717,03 €| <text:s text:c="3"/>12.534,26 €|</text:p>
      <text:p text:style-name="Standard">+------------+----------------+-----------------+----------------+----------------+---------------+</text:p>
      <text:p text:style-name="Standard">|68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8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 <text:s text:c="10"/>| <text:s text:c="4"/>61.000,00 €| <text:s text:c="4"/>182.000,00 €| <text:s text:c="4"/>10.109,13 €| <text:s text:c="4"/>10.109,13 €| <text:s text:c="3"/>11.000,00 €|</text:p>
      <text:p text:style-name="Standard">+------------+----------------+-----------------+----------------+----------------+---------------+</text:p>
      <text:p text:style-name="Standard">|7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7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6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8 <text:s text:c="9"/>| <text:s text:c="4"/>61.000,00 €| <text:s text:c="4"/>182.000,00 €| <text:s text:c="4"/>10.109,13 €| <text:s text:c="4"/>10.109,13 €| <text:s text:c="3"/>11.000,00 €|</text:p>
      <text:p text:style-name="Standard">+------------+----------------+-----------------+----------------+----------------+---------------+</text:p>
      <text:p text:style-name="Standard">|7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 <text:s text:c="10"/>| <text:s text:c="3"/>170.000,00 €| <text:s text:c="4"/>170.000,00 €| <text:s text:c="4"/>77.320,00 €| <text:s text:c="4"/>67.355,00 €| <text:s text:c="4"/>8.000,00 €|</text:p>
      <text:p text:style-name="Standard">+------------+----------------+-----------------+----------------+----------------+---------------+</text:p>
      <text:p text:style-name="Standard">|8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81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1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1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3 <text:s text:c="9"/>| <text:s text:c="3"/>170.000,00 €| <text:s text:c="4"/>170.000,00 €| <text:s text:c="4"/>77.320,00 €| <text:s text:c="4"/>67.355,00 €| <text:s text:c="4"/>8.000,00 €|</text:p>
      <text:p text:style-name="Standard">+------------+----------------+-----------------+----------------+----------------+---------------+</text:p>
      <text:p text:style-name="Standard">|830 <text:s text:c="8"/>| <text:s text:c="3"/>170.000,00 €| <text:s text:c="4"/>170.000,00 €| <text:s text:c="4"/>77.320,00 €| <text:s text:c="4"/>67.355,00 €| <text:s text:c="4"/>8.000,00 €|</text:p>
      <text:p text:style-name="Standard">+------------+----------------+-----------------+----------------+----------------+---------------+</text:p>
      <text:p text:style-name="Standard">|8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85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 <text:s text:c="10"/>| <text:s text:c="3"/>818.129,72 €| <text:s text:c="2"/>9.696.287,22 €| <text:s text:c="3"/>409.064,86 €| <text:s text:c="3"/>409.064,86 €| <text:s text:c="8"/>0,00 €|</text:p>
      <text:p text:style-name="Standard">+------------+----------------+-----------------+----------------+----------------+---------------+</text:p>
      <text:p text:style-name="Standard">|9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 <text:s text:c="9"/>| <text:s text:c="3"/>818.129,72 €| <text:s text:c="2"/>9.696.287,22 €| <text:s text:c="3"/>409.064,86 €| <text:s text:c="3"/>409.064,86 €| <text:s text:c="8"/>0,00 €|</text:p>
      <text:p text:style-name="Standard">+------------+----------------+-----------------+----------------+----------------+---------------+</text:p>
      <text:p text:style-name="Standard">|91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3 <text:s text:c="8"/>| <text:s text:c="3"/>818.129,72 €| <text:s text:c="2"/>9.696.287,22 €| <text:s text:c="3"/>409.064,86 €| <text:s text:c="3"/>409.064,86 €| <text:s text:c="8"/>0,00 €|</text:p>
      <text:p text:style-name="Standard">+------------+----------------+-----------------+----------------+----------------+---------------+</text:p>
      <text:p text:style-name="Standard">|9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9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Total gastos| 58.029.588,81 €| 106.010.646,21 €| 22.317.470,90 €| 21.183.084,94 €| 9.201.180,11 €|</text:p>
      <text:p text:style-name="Standard">+------------+----------------+-----------------+----------------+----------------+---------------+</text:p>
      <text:p text:style-name="Standard"/>
      <text:p text:style-name="Standard">Remanente de Tesorería</text:p>
      <text:p text:style-name="Standard">(Situacion a final de trimestre vencido)</text:p>
      <text:p text:style-name="Standard">+------------------------------------------------------------------------------------+--------+----------------+</text:p>
      <text:p text:style-name="Standard">| <text:s text:c="83"/>| Código | <text:s text:c="3"/>(euros) <text:s text:c="4"/>|</text:p>
      <text:p text:style-name="Standard">+------------------------------------------------------------------------------------+--------+----------------+</text:p>
      <text:p text:style-name="Standard">|1.(+) FONDOS LÍQUIDOS <text:s text:c="62"/>| R29t <text:s text:c="2"/>| 35.974.541,47 €|</text:p>
      <text:p text:style-name="Standard">+------------------------------------------------------------------------------------+--------+----------------+</text:p>
      <text:p text:style-name="Standard">|2.(+) TOTAL DERECHOS PENDIENTES DE COBRO <text:s text:c="43"/>| R09t <text:s text:c="2"/>| 19.931.501,48 €|</text:p>
      <text:p text:style-name="Standard">+------------------------------------------------------------------------------------+--------+----------------+</text:p>
      <text:p text:style-name="Standard">|(+) Del Presupuesto corriente <text:s text:c="54"/>| R01 <text:s text:c="3"/>| <text:s/>2.864.432,33 €|</text:p>
      <text:p text:style-name="Standard">+------------------------------------------------------------------------------------+--------+----------------+</text:p>
      <text:p text:style-name="Standard">|(+) De Presupuestos cerrados <text:s text:c="55"/>| R02 <text:s text:c="3"/>| 16.944.756,44 €|</text:p>
      <text:p text:style-name="Standard">+------------------------------------------------------------------------------------+--------+----------------+</text:p>
      <text:p text:style-name="Standard">|(+) De Otras operaciones no presupuestarias <text:s text:c="40"/>| R04 <text:s text:c="3"/>| <text:s text:c="3"/>122.312,71 €|</text:p>
      <text:p text:style-name="Standard">+------------------------------------------------------------------------------------+--------+----------------+</text:p>
      <text:p text:style-name="Standard">|3.(-) TOTAL OBLIGACIONES PENDIENTES DE PAGO <text:s text:c="40"/>| R19t <text:s text:c="2"/>| <text:s/>3.656.289,65 €|</text:p>
      <text:p text:style-name="Standard">+------------------------------------------------------------------------------------+--------+----------------+</text:p>
      <text:p text:style-name="Standard">|(+) Del Presupuesto corriente <text:s text:c="54"/>| R11 <text:s text:c="3"/>| <text:s/>1.134.385,96 €|</text:p>
      <text:p text:style-name="Standard">+------------------------------------------------------------------------------------+--------+----------------+</text:p>
      <text:p text:style-name="Standard">|(+) De Presupuestos cerrados <text:s text:c="55"/>| R12 <text:s text:c="3"/>| <text:s text:c="3"/>187.966,78 €|</text:p>
      <text:p text:style-name="Standard">+------------------------------------------------------------------------------------+--------+----------------+</text:p>
      <text:p text:style-name="Standard">|(+) De Operaciones no presupuestarias <text:s text:c="46"/>| R15 <text:s text:c="3"/>| <text:s/>2.333.936,91 €|</text:p>
      <text:p text:style-name="Standard">+------------------------------------------------------------------------------------+--------+----------------+</text:p>
      <text:p text:style-name="Standard">|4.(+) PARTIDAS PENDIENTES DE APLICACIÓN <text:s text:c="44"/>| R89t <text:s text:c="2"/>| <text:s text:c="2"/>-286.441,05 €|</text:p>
      <text:p text:style-name="Standard">+------------------------------------------------------------------------------------+--------+----------------+</text:p>
      <text:p text:style-name="Standard">|(-) Cobros realizados pendientes de aplicación definitiva <text:s text:c="26"/>| R06 <text:s text:c="3"/>| <text:s/>1.179.191,73 €|</text:p>
      <text:p text:style-name="Standard">+------------------------------------------------------------------------------------+--------+----------------+</text:p>
      <text:p text:style-name="Standard">|(+) Pagos realizados pendientes de aplicación definitiva <text:s text:c="27"/>| R16 <text:s text:c="3"/>| <text:s text:c="3"/>892.750,68 €|</text:p>
      <text:p text:style-name="Standard">+------------------------------------------------------------------------------------+--------+----------------+</text:p>
      <text:p text:style-name="Standard">|I. REMANENTE DE TESORERÍA TOTAL (1+2-3+4) <text:s text:c="42"/>| R39t <text:s text:c="2"/>| 51.963.312,25 €|</text:p>
      <text:p text:style-name="Standard">+------------------------------------------------------------------------------------+--------+----------------+</text:p>
      <text:p text:style-name="Standard"><text:soft-page-break/>|II. Saldos de dudoso cobro <text:s text:c="57"/>| R41 <text:s text:c="3"/>| 13.535.298,13 €|</text:p>
      <text:p text:style-name="Standard">+------------------------------------------------------------------------------------+--------+----------------+</text:p>
      <text:p text:style-name="Standard">|III. Exceso de financiación afectada <text:s text:c="47"/>| R42 <text:s text:c="3"/>| <text:s text:c="9"/>0,00 €|</text:p>
      <text:p text:style-name="Standard">+------------------------------------------------------------------------------------+--------+----------------+</text:p>
      <text:p text:style-name="Standard">|IV. REMANENTE DE TESORERÍA PARA GASTOS GENERALES (I-II-III) <text:s text:c="24"/>| R49t <text:s text:c="2"/>| 38.428.014,12 €|</text:p>
      <text:p text:style-name="Standard">+------------------------------------------------------------------------------------+--------+----------------+</text:p>
      <text:p text:style-name="Standard">|V. Saldo de obligaciones pendientes de aplicar al Presupuesto a final de período (1)| R59t <text:s text:c="2"/>| <text:s/>5.024.597,03 €|</text:p>
      <text:p text:style-name="Standard">+------------------------------------------------------------------------------------+--------+----------------+</text:p>
      <text:p text:style-name="Standard">|VI. Saldo de acreedores por devolución de ingresos a final de periodo <text:s text:c="14"/>| R69t <text:s text:c="2"/>| <text:s text:c="4"/>17.137,41 €|</text:p>
      <text:p text:style-name="Standard">+------------------------------------------------------------------------------------+--------+----------------+</text:p>
      <text:p text:style-name="Standard">|VII. REMANENTE DE TESORERÍA PARA GASTOS GENERALES AJUSTADO(IV-V-VI) <text:s text:c="16"/>| R79t <text:s text:c="2"/>| 33.386.279,68 €|</text:p>
      <text:p text:style-name="Standard">+------------------------------------------------------------------------------------+--------+----------------+</text:p>
      <text:p text:style-name="Standard"/>
      <text:p text:style-name="Standard">F.1.1.9 - Calendario y Presupuesto de Tesorería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 <text:s text:c="21"/>Concepto <text:s text:c="22"/>| <text:s text:c="86"/>Recaudación/Pagos reales y estimados <text:s text:c="87"/>|</text:p>
      <text:p text:style-name="Standard">+ <text:s text:c="52"/>+--------------------+--------------------+-------------+--------------------+--------------------+-------------+-------------+--------------+--------------+---------------+-------------------+-------------------+</text:p>
      <text:p text:style-name="Standard">| <text:s text:c="52"/>| <text:s text:c="21"/>Trimestre cerrado Recaudación/Pagos acumulada al final del trimestre vencido (2) <text:s text:c="22"/>| <text:s text:c="16"/>Previsiones Trimestre en curso <text:s text:c="17"/>|Previsión <text:s text:c="9"/>|</text:p>
      <text:p text:style-name="Standard">+ <text:s text:c="52"/>+ <text:s text:c="124"/>+--------------+--------------+---------------+-------------------+Recaud./Pagos RESTO+</text:p>
      <text:p text:style-name="Standard">| <text:s text:c="52"/>| <text:s text:c="124"/>| Previsión Recaudación/Pagos en cada mes (3) |Previsión <text:s text:c="9"/>|del ejercicio (5) <text:s/>|</text:p>
      <text:p text:style-name="Standard">+ <text:s text:c="52"/>+--------------------+--------------------+-------------+--------------------+--------------------+-------------+-------------+--------------+--------------+---------------+Recaud./Pagos en el+ <text:s text:c="18"/>+</text:p>
      <text:p text:style-name="Standard">| <text:s text:c="52"/>| <text:s text:c="22"/>Corriente <text:s text:c="22"/>| <text:s text:c="22"/>Cerrados <text:s text:c="23"/>| <text:s text:c="3"/>Total <text:s text:c="3"/>| <text:s text:c="3"/>Abril <text:s text:c="4"/>| <text:s text:c="4"/>Mayo <text:s text:c="4"/>| <text:s text:c="4"/>Junio <text:s text:c="4"/>|trimestre (4) <text:s text:c="5"/>| <text:s text:c="18"/>|</text:p>
      <text:p text:style-name="Standard">+ <text:s text:c="52"/>+--------------------+--------------------+-------------+--------------------+--------------------+-------------+ <text:s text:c="12"/>+ <text:s text:c="13"/>+ <text:s text:c="13"/>+ <text:s text:c="14"/>+ <text:s text:c="18"/>+ <text:s text:c="18"/>+</text:p>
      <text:p text:style-name="Standard">| <text:s text:c="52"/>|No incluidos en los |Incluidos en los <text:s text:c="3"/>| <text:s text:c="3"/>TOTAL <text:s text:c="3"/>|No incluidos en los |Incluidos en los <text:s text:c="3"/>| <text:s text:c="3"/>TOTAL <text:s text:c="3"/>| <text:s text:c="12"/>| <text:s text:c="13"/>| <text:s text:c="13"/>| <text:s text:c="14"/>| <text:s text:c="18"/>| <text:s text:c="18"/>|</text:p>
      <text:p text:style-name="Standard">| <text:s text:c="52"/>|cálculos del periodo|cálculos del periodo| <text:s text:c="12"/>|cálculos del periodo|cálculos del periodo| <text:s text:c="12"/>| <text:s text:c="12"/>| <text:s text:c="13"/>| <text:s text:c="13"/>| <text:s text:c="14"/>| <text:s text:c="18"/>| <text:s text:c="18"/>|</text:p>
      <text:p text:style-name="Standard">| <text:s text:c="52"/>|medio de pago a <text:s text:c="4"/>|medio de pago a <text:s text:c="4"/>| <text:s text:c="12"/>|medio de pago a <text:s text:c="4"/>|medio de pago a <text:s text:c="4"/>| <text:s text:c="12"/>| <text:s text:c="12"/>| <text:s text:c="13"/>| <text:s text:c="13"/>| <text:s text:c="14"/>| <text:s text:c="18"/>| <text:s text:c="18"/>|</text:p>
      <text:p text:style-name="Standard">| <text:s text:c="52"/>|proveedores <text:s text:c="8"/>|proveedores <text:s text:c="8"/>| <text:s text:c="12"/>|proveedores <text:s text:c="8"/>|proveedores <text:s text:c="8"/>| <text:s text:c="12"/>| <text:s text:c="12"/>| <text:s text:c="13"/>| <text:s text:c="13"/>| <text:s text:c="14"/>| <text:s text:c="18"/>| <text:s text:c="18"/>|</text:p>
      <text:p text:style-name="Standard"><text:soft-page-break/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Fondos líquidos al inicio del periodo &lt;sup&gt;(1)&lt;/sup&gt; | <text:s text:c="19"/>| <text:s text:c="19"/>| <text:s text:c="12"/>| <text:s text:c="19"/>| <text:s text:c="19"/>| <text:s text:c="12"/>|49.957.502,32| 35.987.410,37| 36.287.410,37| <text:s/>35.237.410,37| <text:s text:c="5"/>35.987.410,37| <text:s text:c="5"/>49.957.502,32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Cobros presupuestarios <text:s text:c="30"/>| <text:s text:c="19"/>| <text:s text:c="19"/>|17.869.614,56| <text:s text:c="19"/>| <text:s text:c="19"/>| 2.015.341,09|19.884.955,65| <text:s/>1.900.000,00| <text:s text:c="3"/>550.000,00| <text:s text:c="2"/>1.450.000,00| <text:s text:c="6"/>3.900.000,00| <text:s text:c="5"/>35.909.577,24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1. Impuestos directos <text:s text:c="31"/>| <text:s text:c="19"/>| <text:s text:c="19"/>| <text:s text:c="2"/>393.492,88| <text:s text:c="19"/>| <text:s text:c="19"/>| <text:s text:c="2"/>861.885,53| 1.255.378,41| <text:s text:c="3"/>300.000,00| <text:s text:c="3"/>300.000,00| <text:s text:c="4"/>300.000,00| <text:s text:c="8"/>900.000,00| <text:s text:c="5"/>17.280.000,00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2. Impuestos indirectos <text:s text:c="29"/>| <text:s text:c="19"/>| <text:s text:c="19"/>| 1.971.524,00| <text:s text:c="19"/>| <text:s text:c="19"/>| <text:s text:c="4"/>2.795,30| 1.974.319,30| <text:s text:c="4"/>50.000,00| <text:s text:c="4"/>50.000,00| <text:s text:c="5"/>50.000,00| <text:s text:c="8"/>150.000,00| <text:s text:c="6"/>1.974.319,30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3. Tasas y otros ingresos <text:s text:c="27"/>| <text:s text:c="19"/>| <text:s text:c="19"/>| 2.428.195,63| <text:s text:c="19"/>| <text:s text:c="19"/>| 1.093.615,06| 3.521.810,69| <text:s/>1.000.000,00| <text:s text:c="3"/>100.000,00| <text:s text:c="2"/>1.000.000,00| <text:s text:c="6"/>2.100.000,00| <text:s text:c="6"/>3.521.810,69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4. Transferencias corrientes <text:s text:c="24"/>| <text:s text:c="19"/>| <text:s text:c="19"/>| 4.658.929,81| <text:s text:c="19"/>| <text:s text:c="19"/>| <text:s text:c="8"/>0,00| 4.658.929,81| <text:s text:c="4"/>50.000,00| <text:s text:c="4"/>50.000,00| <text:s text:c="5"/>50.000,00| <text:s text:c="8"/>150.000,00| <text:s text:c="6"/>4.658.929,81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5. Ingresos patrimoniales <text:s text:c="27"/>| <text:s text:c="19"/>| <text:s text:c="19"/>| <text:s text:c="3"/>25.409,54| <text:s text:c="19"/>| <text:s text:c="19"/>| <text:s text:c="8"/>0,00| <text:s text:c="3"/>25.409,54| <text:s text:c="9"/>0,00| <text:s text:c="9"/>0,00| <text:s text:c="10"/>0,00| <text:s text:c="14"/>0,00| <text:s text:c="9"/>25.409,54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6. Enajenación de inversiones reales <text:s text:c="16"/>| <text:s text:c="19"/>| <text:s text:c="19"/>| <text:s text:c="8"/>0,00| <text:s text:c="19"/>| <text:s text:c="19"/>| <text:s text:c="8"/>0,00| <text:s text:c="8"/>0,00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7. Transferencias de capital <text:s text:c="24"/>| <text:s text:c="19"/>| <text:s text:c="19"/>| 8.378.529,06| <text:s text:c="19"/>| <text:s text:c="19"/>| <text:s text:c="8"/>0,00| 8.378.529,06| <text:s text:c="3"/>500.000,00| <text:s text:c="4"/>50.000,00| <text:s text:c="5"/>50.000,00| <text:s text:c="8"/>600.000,00| <text:s text:c="6"/>8.378.529,06|</text:p>
      <text:p text:style-name="Standard"><text:soft-page-break/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8. Activos financieros <text:s text:c="30"/>| <text:s text:c="19"/>| <text:s text:c="19"/>| <text:s text:c="3"/>13.533,64| <text:s text:c="19"/>| <text:s text:c="19"/>| <text:s text:c="3"/>57.045,20| <text:s text:c="3"/>70.578,84| <text:s text:c="9"/>0,00| <text:s text:c="9"/>0,00| <text:s text:c="10"/>0,00| <text:s text:c="14"/>0,00| <text:s text:c="9"/>70.578,84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9. Pasivos financieros <text:s text:c="30"/>| <text:s text:c="19"/>| <text:s text:c="19"/>| <text:s text:c="8"/>0,00| <text:s text:c="19"/>| <text:s text:c="19"/>| <text:s text:c="8"/>0,00| <text:s text:c="8"/>0,00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Cobros no presupuestarios <text:s text:c="27"/>| <text:s text:c="19"/>| <text:s text:c="19"/>|14.543.891,74| <text:s text:c="19"/>| <text:s text:c="19"/>|-1.179.191,73|13.364.700,01| <text:s text:c="9"/>0,00| <text:s text:c="9"/>0,00| <text:s text:c="10"/>0,00| <text:s text:c="14"/>0,00| <text:s text:c="5"/>13.364.700,01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Cobros realizados pendientes de aplicación definitiva| <text:s text:c="19"/>| <text:s text:c="19"/>| <text:s text:c="8"/>0,00| <text:s text:c="19"/>| <text:s text:c="19"/>| 1.179.191,73| 1.179.191,73| <text:s text:c="9"/>0,00| <text:s text:c="9"/>0,00| <text:s text:c="10"/>0,00| <text:s text:c="14"/>0,00| <text:s text:c="6"/>1.179.191,73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Pagos Presupuestarios <text:s text:c="31"/>| <text:s text:c="7"/>9.436.175,64| <text:s text:c="6"/>11.746.909,30|21.183.084,94| <text:s text:c="7"/>1.610.725,32| <text:s text:c="7"/>7.590.454,79| 9.201.180,11|30.384.265,05| <text:s/>1.600.000,00| <text:s/>1.600.000,00| <text:s text:c="2"/>1.600.000,00| <text:s text:c="6"/>4.800.000,00| <text:s text:c="5"/>37.384.265,05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1. Gastos de personal <text:s text:c="31"/>| <text:s text:c="7"/>7.887.713,79| <text:s text:c="10"/>44.078,82| 7.931.792,61| <text:s text:c="9"/>363.921,94| <text:s text:c="10"/>22.039,41| <text:s text:c="2"/>385.961,35| 8.317.753,96| <text:s text:c="3"/>500.000,00| <text:s text:c="3"/>500.000,00| <text:s text:c="4"/>500.000,00| <text:s text:c="6"/>1.500.000,00| <text:s text:c="5"/>15.317.753,96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2. Gastos en bienes corrientes y servicios <text:s text:c="10"/>| <text:s text:c="9"/>823.665,22| <text:s text:c="7"/>8.622.031,29| 9.445.696,51| <text:s text:c="7"/>1.077.867,12| <text:s text:c="7"/>3.390.025,21| 4.467.892,33|13.913.588,84| <text:s/>1.000.000,00| <text:s/>1.000.000,00| <text:s text:c="2"/>1.000.000,00| <text:s text:c="6"/>3.000.000,00| <text:s text:c="5"/>13.913.588,84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3. Gastos financieros <text:s text:c="31"/>| <text:s text:c="9"/>162.277,82| <text:s text:c="9"/>189.517,27| <text:s text:c="2"/>351.795,09| <text:s text:c="11"/>2.766,41| <text:s text:c="15"/>0,00| <text:s text:c="4"/>2.766,41| <text:s text:c="2"/>354.561,50| <text:s text:c="9"/>0,00| <text:s text:c="9"/>0,00| <text:s text:c="10"/>0,00| <text:s text:c="14"/>0,00| <text:s text:c="8"/>354.561,50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4. Transferencias corrientes <text:s text:c="24"/>| <text:s text:c="9"/>468.686,73| <text:s text:c="10"/>17.160,86| <text:s text:c="2"/>485.847,59| <text:s text:c="9"/>102.339,74| <text:s text:c="11"/>1.450,55| <text:s text:c="2"/>103.790,29| <text:s text:c="2"/>589.637,88| <text:s text:c="9"/>0,00| <text:s text:c="9"/>0,00| <text:s text:c="10"/>0,00| <text:s text:c="14"/>0,00| <text:s text:c="8"/>589.637,88|</text:p>
      <text:p text:style-name="Standard"><text:soft-page-break/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5. Fondo de contingencia y Otros imprevistos <text:s text:c="8"/>| <text:s text:c="15"/>0,00| <text:s text:c="15"/>0,00| <text:s text:c="12"/>| <text:s text:c="15"/>0,00| <text:s text:c="15"/>0,00| <text:s text:c="12"/>| <text:s text:c="12"/>| <text:s text:c="9"/>0,00| <text:s text:c="9"/>0,00| <text:s text:c="10"/>0,00| <text:s text:c="14"/>0,00| <text:s text:c="18"/>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6. Inversiones reales <text:s text:c="31"/>| <text:s text:c="10"/>16.367,95| <text:s text:c="7"/>2.465.056,20| 2.481.424,15| <text:s text:c="10"/>44.830,11| <text:s text:c="7"/>4.176.939,62| 4.221.769,73| 6.703.193,88| <text:s text:c="3"/>100.000,00| <text:s text:c="3"/>100.000,00| <text:s text:c="4"/>100.000,00| <text:s text:c="8"/>300.000,00| <text:s text:c="6"/>6.703.193,88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7. Transferencias de capital <text:s text:c="24"/>| <text:s text:c="10"/>10.109,13| <text:s text:c="15"/>0,00| <text:s text:c="3"/>10.109,13| <text:s text:c="10"/>11.000,00| <text:s text:c="15"/>0,00| <text:s text:c="3"/>11.000,00| <text:s text:c="3"/>21.109,13| <text:s text:c="9"/>0,00| <text:s text:c="9"/>0,00| <text:s text:c="10"/>0,00| <text:s text:c="14"/>0,00| <text:s text:c="9"/>21.109,13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8. Activos financieros <text:s text:c="30"/>| <text:s text:c="10"/>67.355,00| <text:s text:c="15"/>0,00| <text:s text:c="3"/>67.355,00| <text:s text:c="11"/>8.000,00| <text:s text:c="15"/>0,00| <text:s text:c="4"/>8.000,00| <text:s text:c="3"/>75.355,00| <text:s text:c="9"/>0,00| <text:s text:c="9"/>0,00| <text:s text:c="10"/>0,00| <text:s text:c="14"/>0,00| <text:s text:c="9"/>75.355,00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9. Pasivos financieros <text:s text:c="30"/>| <text:s text:c="15"/>0,00| <text:s text:c="9"/>409.064,86| <text:s text:c="2"/>409.064,86| <text:s text:c="15"/>0,00| <text:s text:c="15"/>0,00| <text:s text:c="8"/>0,00| <text:s text:c="2"/>409.064,86| <text:s text:c="9"/>0,00| <text:s text:c="9"/>0,00| <text:s text:c="10"/>0,00| <text:s text:c="14"/>0,00| <text:s text:c="8"/>409.064,86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Pagos no presupuestarios <text:s text:c="28"/>| <text:s text:c="6"/>14.398.388,25| <text:s text:c="15"/>0,00|14.398.388,25| <text:s text:c="7"/>2.723.535,36| <text:s text:c="15"/>0,00| 2.723.535,36|17.121.923,61| <text:s text:c="9"/>0,00| <text:s text:c="9"/>0,00| <text:s text:c="10"/>0,00| <text:s text:c="14"/>0,00| <text:s text:c="5"/>17.121.923,61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Pagos realizados pendientes de aplicación definitiva | <text:s text:c="9"/>768.801,63| <text:s text:c="15"/>0,00| <text:s text:c="2"/>768.801,63| <text:s text:c="9"/>123.949,05| <text:s text:c="15"/>0,00| <text:s text:c="2"/>123.949,05| <text:s text:c="2"/>892.750,68| <text:s text:c="9"/>0,00| <text:s text:c="9"/>0,00| <text:s text:c="10"/>0,00| <text:s text:c="14"/>0,00| <text:s text:c="8"/>892.750,68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Fondos líquidos al final del periodo <text:s text:c="16"/>| <text:s text:c="19"/>| <text:s text:c="19"/>| <text:s text:c="12"/>| <text:s text:c="19"/>| <text:s text:c="19"/>| <text:s text:c="12"/>|35.987.410,37| 36.287.410,37| 35.237.410,37| <text:s/>35.087.410,37| <text:s text:c="5"/>35.087.410,37| <text:s text:c="5"/>45.012.031,96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 <text:s text:c="264"/>|</text:p>
      <text:p text:style-name="Standard"><text:soft-page-break/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Observaciones <text:s text:c="251"/>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>| <text:s text:c="264"/>|</text:p>
      <text:p text:style-name="Standard">+-----------------------------------------------------+--------------------+--------------------+-------------+--------------------+--------------------+-------------+-------------+--------------+--------------+---------------+-------------------+---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 Gestión Municipal, S.L.U.(código BDGEL: "05-35-012-AP-001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BALANCE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32"/>| <text:s text:c="60"/>(importe en EUR)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32"/>| <text:s text:c="22"/>| Estimaciones <text:s text:c="7"/>| Situación fin | <text:s text:c="14"/>|</text:p>
      <text:p text:style-name="Standard">| <text:s text:c="132"/>| <text:s text:c="22"/>| actuales de <text:s text:c="8"/>| trimestre <text:s text:c="4"/>| <text:s text:c="14"/>|</text:p>
      <text:p text:style-name="Standard">| <text:s text:c="132"/>| Previsión inicial 2025| cierre Ejercicio (1)| vencido <text:s text:c="6"/>| <text:s/>31/XII/2024 <text:s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01"/>BALANCE <text:s text:c="101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01"/>ACTIVO <text:s text:c="102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Cuentas <text:s text:c="36"/>| A) ACTIVO NO CORRIENTE <text:s text:c="28"/>| <text:s text:c="10"/>103.883,39 €| <text:s text:c="14"/>0,00 €| <text:s text:c="3"/>88.496,64 €| <text:s text:c="3"/>74.240,48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3"/>20, 280, 290 <text:s text:c="33"/>| I. Inmovilizado intangible <text:s text:c="24"/>| <text:s text:c="12"/>2.428,41 €| <text:s text:c="14"/>0,00 €| <text:s text:c="4"/>7.848,21 €| <text:s text:c="4"/>6.577,05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9"/>21, (281), (291), 23 <text:s text:c="29"/>| II. Inmovilizado material <text:s text:c="25"/>| <text:s text:c="11"/>52.953,29 €| <text:s text:c="14"/>0,00 €| <text:s text:c="3"/>68.114,89 €| <text:s text:c="3"/>55.129,89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2405, 2415, 2425, (2495), 250, 251, 252, 253, 254, 255, 258, (259), 26, (2935), | V. Inversiones financieras a largo plazo. <text:s text:c="9"/>| <text:s text:c="12"/>4.808,00 €| <text:s text:c="14"/>0,00 €| <text:s text:c="4"/>4.808,00 €| <text:s text:c="4"/>4.808,00 €|</text:p>
      <text:p text:style-name="Standard">|(2945), (2955), (296), (297), (298) <text:s text:c="44"/>| <text:s text:c="51"/>| <text:s text:c="22"/>| <text:s text:c="20"/>| <text:s text:c="14"/>| <text:s text:c="14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7"/>474 <text:s text:c="38"/>| VI. Activos por impuesto diferido. <text:s text:c="16"/>| <text:s text:c="11"/>43.693,69 €| <text:s text:c="14"/>0,00 €| <text:s text:c="4"/>7.725,54 €| <text:s text:c="4"/>7.725,5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B) ACTIVO CORRIENTE <text:s text:c="31"/>| <text:s text:c="8"/>1.783.019,71 €| <text:s text:c="14"/>0,00 €| 1.311.405,22 €| 1.630.137,72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ores comerciales y otras cuentas a cobrar. | <text:s text:c="8"/>1.769.996,50 €| <text:s text:c="14"/>0,00 €| 1.189.264,08 €| 1.524.531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2"/>430, 431, 432, 433, 434,435, 436, (437), (490), (493) <text:s text:c="13"/>| 1. Clientes por ventas y prestaciones de servicios | <text:s text:c="8"/>1.764.879,59 €| <text:s text:c="14"/>0,00 €| 1.193.128,75 €| 1.520.348,77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5"/>44, 460, 470, 471, 472, 544 <text:s text:c="26"/>| 3. Otros deudores <text:s text:c="33"/>| <text:s text:c="12"/>5.116,91 €| <text:s text:c="14"/>0,00 €| <text:s text:c="3"/>-3.864,67 €| <text:s text:c="4"/>4.182,23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480, 567 <text:s text:c="35"/>| V. Periodificaciones a corto plazo. <text:s text:c="15"/>| <text:s text:c="15"/>51,75 €| <text:s text:c="14"/>0,00 €| <text:s text:c="8"/>0,00 €| <text:s text:c="8"/>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8"/>57 <text:s text:c="38"/>| VI. Efectivo y otros activos líquidos equivalentes.| <text:s text:c="11"/>12.971,46 €| <text:s text:c="14"/>0,00 €| <text:s text:c="2"/>122.141,14 €| <text:s text:c="2"/>105.606,72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<text:s text:c="16"/>TOTAL ACTIVO (A+B) <text:s text:c="16"/>| <text:s text:c="8"/>1.886.903,10 €| <text:s text:c="20"/>| 1.399.901,86 €| 1.704.378,2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92"/>PATRIMONIO_NETO_Y_PASIVO <text:s text:c="93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A) PATRIMONIO NETO <text:s text:c="32"/>| <text:s text:c="8"/>1.284.862,79 €| <text:s text:c="14"/>0,00 €| 1.089.048,17 €| 1.179.558,6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A.1) Fondos propios <text:s text:c="31"/>| <text:s text:c="8"/>1.284.862,79 €| <text:s text:c="14"/>0,00 €| 1.089.048,17 €| 1.179.558,6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4"/>100, 101, 102, (1030), (1040) <text:s text:c="25"/>| I. Capital <text:s text:c="40"/>| <text:s text:c="11"/>20.000,00 €| <text:s text:c="14"/>0,00 €| <text:s text:c="3"/>20.000,00 €| <text:s text:c="3"/>20.0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2"/>100, 101, 102 <text:s text:c="33"/>| Capital escriturado <text:s text:c="31"/>| <text:s text:c="11"/>20.000,00 €| <text:s text:c="14"/>0,00 €| <text:s text:c="3"/>20.000,00 €| <text:s text:c="3"/>20.0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7"/>112, 113, 114, 115, 119 <text:s text:c="28"/>| III. Reservas <text:s text:c="37"/>| <text:s text:c="8"/>1.025.468,96 €| <text:s text:c="14"/>0,00 €| 1.025.468,96 €| 1.025.468,96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4"/>120, (121) <text:s text:c="34"/>| V. Resultado de ejercicios anteriores <text:s text:c="13"/>| <text:s text:c="10"/>239.393,83 €| <text:s text:c="14"/>0,00 €| <text:s text:c="2"/>134.089,68 €| <text:s/>-139.920,01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7"/>129 <text:s text:c="38"/>| VII. Resultado de ejercicio <text:s text:c="23"/>| <text:s text:c="16"/>0,00 €| <text:s text:c="14"/>0,00 €| <text:s text:c="2"/>-90.510,47 €| <text:s text:c="2"/>274.009,69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B) PASIVO NO CORRIENTE <text:s text:c="28"/>| <text:s text:c="10"/>-48.766,60 €| <text:s text:c="14"/>0,00 €| <text:s text:c="3"/>19.668,00 €| <text:s text:c="3"/>16.500,00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as a largo plazo <text:s text:c="26"/>| <text:s text:c="10"/>-48.766,60 €| <text:s text:c="14"/>0,00 €| <text:s text:c="3"/>19.668,00 €| <text:s text:c="3"/>16.5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4"/>1615, 1635, 171, 172, 173, 175, 176, 177, 180, 185 <text:s text:c="14"/>| 3. Otras deudas a largo plazo <text:s text:c="21"/>| <text:s text:c="10"/>-48.766,60 €| <text:s text:c="14"/>0,00 €| <text:s text:c="3"/>19.668,00 €| <text:s text:c="3"/>16.5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C) PASIVO CORRIENTE <text:s text:c="31"/>| <text:s text:c="10"/>650.806,91 €| <text:s text:c="14"/>0,00 €| <text:s text:c="2"/>291.185,69 €| <text:s text:c="2"/>508.319,56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499, 529 <text:s text:c="35"/>| I. Provisiones a corto plazo <text:s text:c="22"/>| <text:s text:c="16"/>0,00 €| <text:s text:c="14"/>0,00 €| <text:s text:c="3"/>26.716,98 €| <text:s text:c="3"/>26.716,98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as a corto plazo <text:s text:c="26"/>| <text:s text:c="12"/>4.497,29 €| <text:s text:c="14"/>0,00 €| <text:s text:c="3"/>11.370,54 €| <text:s text:c="6"/>502,37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(1034), (1044), (190), (192), 194, 500, 505, 506, 509, 5115, 5135, 5145, 521, 52| 3. Otras deudas a corto plazo <text:s text:c="21"/>| <text:s text:c="12"/>4.497,29 €| <text:s text:c="14"/>0,00 €| <text:s text:c="3"/>11.370,54 €| <text:s text:c="6"/>502,37 €|</text:p>
      <text:p text:style-name="Standard">|2, 523, 525, 526, 528, 551, 5525, 555, 5565, 5566, 5595, 560, 561 <text:s text:c="14"/>| <text:s text:c="51"/>| <text:s text:c="22"/>| <text:s text:c="20"/>| <text:s text:c="14"/>| <text:s text:c="14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V. Acreedores comerciales y otras cuentas a pagar | <text:s text:c="10"/>646.309,62 €| <text:s text:c="14"/>0,00 €| <text:s text:c="2"/>253.098,17 €| <text:s text:c="2"/>481.100,21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4"/>400, 401, 403, 404, 405, (406) <text:s text:c="24"/>| 1. Proveedores <text:s text:c="36"/>| <text:s text:c="11"/>12.534,54 €| <text:s text:c="14"/>0,00 €| <text:s text:c="4"/>2.101,23 €| <text:s text:c="4"/>2.803,69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5"/>41, 438, 465, 475, 476, 477 <text:s text:c="26"/>| 2. Otros acreedores <text:s text:c="31"/>| <text:s text:c="10"/>633.775,08 €| <text:s text:c="14"/>0,00 €| <text:s text:c="2"/>250.996,94 €| <text:s text:c="2"/>478.296,52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<text:s text:c="6"/>TOTAL PATRIMONIO NETO Y PASIVO (A+B+C) <text:s text:c="6"/>| <text:s text:c="8"/>1.886.903,10 €| <text:s text:c="20"/>| 1.399.901,86 €| 1.704.378,20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/>
      <text:p text:style-name="Standard">Cuadro D2: Cuenta de Pérdidas y ganancias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140"/>| <text:s text:c="62"/>(importe en EUR)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140"/>| <text:s text:c="22"/>| Estimaciones <text:s text:c="7"/>| <text:s/>Situación fin | <text:s text:c="15"/>|</text:p>
      <text:p text:style-name="Standard">| <text:s text:c="140"/>| <text:s text:c="22"/>| actuales de <text:s text:c="8"/>| <text:s/>trimestre <text:s text:c="4"/>| <text:s text:c="15"/>|</text:p>
      <text:p text:style-name="Standard">| <text:s text:c="140"/>| Previsión inicial 2025| cierre Ejercicio (1)| <text:s/>vencido <text:s text:c="6"/>| <text:s text:c="2"/>31/XII/2024 <text:s/>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700, 701, 702, 703, 704,705, (706), (708), (709) <text:s text:c="31"/>|1.Importe neto de la cifra de negocio <text:s text:c="22"/>| <text:s text:c="8"/>7.824.994,99 €| <text:s text:c="20"/>| <text:s/>3.226.911,09 €| <text:s/>6.988.786,6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00), (601), (602), 606, (607), 608, 609, 61*, (6931), (6932), (6933), 7931, 79|4. Aprovisionamientos <text:s text:c="38"/>| <text:s text:c="22"/>| <text:s text:c="20"/>| <text:s text:c="8"/>17,77 €| <text:s text:c="4"/>-7.359,08 €|</text:p>
      <text:p text:style-name="Standard">|32, 7933 <text:s text:c="71"/>| <text:s text:c="59"/>| <text:s text:c="22"/>| <text:s text:c="20"/>| <text:s text:c="15"/>| <text:s text:c="15"/>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740, 747, 75 <text:s text:c="67"/>|5. Otros ingresos de explotación. <text:s text:c="26"/>| <text:s text:c="22"/>| <text:s text:c="20"/>| <text:s text:c="7"/>252,89 €| <text:s text:c="5"/>1.724,66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4) <text:s text:c="75"/>|6. Gastos de personal. <text:s text:c="37"/>| <text:s text:c="7"/>-5.938.535,39 €| <text:s text:c="20"/>| -2.686.773,29 €| -5.289.723,61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2), (631), (634), 636, 639, (65), (694), (695), 794, 7954 <text:s text:c="20"/>|7. Otros gastos de explotación. <text:s text:c="28"/>| <text:s text:c="7"/>-1.867.873,29 €| <text:s text:c="20"/>| <text:s text:c="2"/>-630.995,93 €| -1.367.113,91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8) <text:s text:c="75"/>|8. Amortización de inmovilizado. <text:s text:c="27"/>| <text:s text:c="10"/>-18.586,31 €| <text:s text:c="20"/>| <text:s text:c="15"/>| <text:s text:c="3"/>-17.370,75 €|</text:p>
      <text:p text:style-name="Standard"><text:soft-page-break/>+--------------------------------------------------------------------------------+------------------------------------------------------------+-----------------------+---------------------+----------------+----------------+</text:p>
      <text:p text:style-name="Standard">|7951, 7952, 7955 <text:s text:c="63"/>|10. Excesos de provisiones. <text:s text:c="32"/>| <text:s text:c="22"/>| <text:s text:c="20"/>| <text:s text:c="15"/>| <text:s text:c="5"/>2.620,82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12. Otros resultados <text:s text:c="39"/>| <text:s text:c="22"/>| <text:s text:c="20"/>| <text:s text:c="8"/>77,00 €| <text:s text:c="7"/>383,16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A) RESULTADO DE EXPLOTACIÓN (1+2+3+4+5+6+7+8+9+10+11+11a+12)| <text:s text:c="16"/>0,00 €| <text:s text:c="20"/>| <text:s text:c="3"/>-90.510,47 €| <text:s text:c="3"/>311.947,94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60), (661), (662), (664), (665), (669) <text:s text:c="39"/>|14. Gastos financieros. <text:s text:c="36"/>| <text:s text:c="22"/>| <text:s text:c="20"/>| <text:s text:c="15"/>| <text:s text:c="7"/>-51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B) RESULTADO FINANCIERO (13+14+15+16+17+18) <text:s text:c="16"/>| <text:s text:c="22"/>| <text:s text:c="20"/>| <text:s text:c="15"/>| <text:s text:c="7"/>-51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C) RESULTADO ANTES DE IMPUESTOS (A+B) <text:s text:c="22"/>| <text:s text:c="16"/>0,00 €| <text:s text:c="20"/>| <text:s text:c="3"/>-90.510,47 €| <text:s text:c="3"/>311.896,19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300)*, 6301*, (633), 638 <text:s text:c="53"/>|19. Impuestos sobre beneficios. <text:s text:c="28"/>| <text:s text:c="22"/>| <text:s text:c="20"/>| <text:s text:c="15"/>| <text:s text:c="3"/>-37.886,50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D) RESULTADO DEL EJERCICIO (C+19) <text:s text:c="26"/>| <text:s text:c="16"/>0,00 €| <text:s text:c="20"/>| <text:s text:c="3"/>-90.510,47 €| <text:s text:c="3"/>274.009,69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INFORMES RESUMEN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F.3.2 - Informe Evaluacion - Resultado Estabilidad Presupuestaria Grupo Administracion Pública</text:p>
      <text:p text:style-name="Standard"><text:soft-page-break/>+------------------------------------------------+----------------+----------------+---------------+---------------------+-----------------+</text:p>
      <text:p text:style-name="Standard">| <text:s text:c="47"/>| <text:s text:c="30"/>Estabilidad Presupuestaria <text:s text:c="31"/>|</text:p>
      <text:p text:style-name="Standard">+------------------------------------------------+----------------+----------------+---------------+---------------------+-----------------+</text:p>
      <text:p text:style-name="Standard">| <text:s text:c="47"/>| <text:s text:c="15"/>| <text:s text:c="15"/>| <text:s text:c="5"/>Ajuste <text:s/>S.Europeo Cuentas <text:s text:c="5"/>| <text:s text:c="16"/>|</text:p>
      <text:p text:style-name="Standard">+------------------------------------------------+----------------+----------------+---------------+---------------------+-----------------+</text:p>
      <text:p text:style-name="Standard">| <text:s text:c="19"/>Entidad <text:s text:c="20"/>| <text:s text:c="2"/>Ingreso no <text:s text:c="2"/>| <text:s text:c="2"/>Gasto no <text:s text:c="4"/>| Ajustes propia| Ajustes por <text:s text:c="8"/>| Capac/Nec. <text:s text:c="5"/>|</text:p>
      <text:p text:style-name="Standard">| <text:s text:c="47"/>| <text:s/>financiero <text:s text:c="3"/>| <text:s/>financiero <text:s text:c="3"/>|Entidad <text:s text:c="7"/>|operaciones internas |Financ. Entidad <text:s/>|</text:p>
      <text:p text:style-name="Standard">+------------------------------------------------+----------------+----------------+---------------+---------------------+-----------------+</text:p>
      <text:p text:style-name="Standard">| <text:s text:c="12"/>05-35-012-AA-000 Mogán <text:s text:c="12"/>| 76.093.837,55 €| 96.144.358,99 €| 5.511.863,04 €| <text:s text:c="14"/>0,00 €| -14.538.658,40 €|</text:p>
      <text:p text:style-name="Standard">+------------------------------------------------+----------------+----------------+---------------+---------------------+-----------------+</text:p>
      <text:p text:style-name="Standard">|05-35-012-AP-001 Mogán Gestión Municipal, S.L.U.| <text:s/>7.824.994,99 €| <text:s/>7.824.994,99 €| <text:s text:c="8"/>0,00 €| <text:s text:c="14"/>0,00 €| <text:s text:c="10"/>0,00 €|</text:p>
      <text:p text:style-name="Standard">+------------------------------------------------+----------------+----------------+---------------+---------------------+-----------------+</text:p>
      <text:p text:style-name="Standard"/>
      <text:p text:style-name="Standard"/>
      <text:p text:style-name="Standard">+-------------------------------------------------------------------------+--------------------------------------------------------------------------+</text:p>
      <text:p text:style-name="Standard">| <text:s text:c="53"/>Datos adicionales del formulario F.3.2. <text:s text:c="54"/>|</text:p>
      <text:p text:style-name="Standard">+-------------------------------------------------------------------------+--------------------------------------------------------------------------+</text:p>
      <text:p text:style-name="Standard">| <text:s text:c="15"/>Capacidad/ Necesidad Financiacion de la Corporacion Local| <text:s text:c="57"/>-14.538.658,40 €|</text:p>
      <text:p text:style-name="Standard">+-------------------------------------------------------------------------+--------------------------------------------------------------------------+</text:p>
      <text:p text:style-name="Standard">| <text:s text:c="72"/>| <text:s text:c="73"/>|</text:p>
      <text:p text:style-name="Standard">+-------------------------------------------------------------------------+--------------------------------------------------------------------------+</text:p>
      <text:p text:style-name="Standard">| <text:s text:c="147"/>|</text:p>
      <text:p text:style-name="Standard">+-------------------------------------------------------------------------+--------------------------------------------------------------------------+</text:p>
      <text:p text:style-name="Standard">|Con los objetivos aplicados desde la entrada en vigor de la LO 2/2012 LA CORPORACIÓN LOCAL NO CUMPLE CON EL OBJETIVO DE ESTABILIDAD PRESUPUESTARIA. |</text:p>
      <text:p text:style-name="Standard">+-------------------------------------------------------------------------+--------------------------------------------------------------------------+</text:p>
      <text:p text:style-name="Standard">| <text:s text:c="147"/>|</text:p>
      <text:p text:style-name="Standard">+-------------------------------------------------------------------------+--------------------------------------------------------------------------+</text:p>
      <text:p text:style-name="Standard">|Observaciones y/o consideraciones al Cumplimiento/Incumplimiento del Objetivo de Estabilidad Presupuestaria <text:s text:c="40"/>|</text:p>
      <text:p text:style-name="Standard">|del Grupo de Entidades que estan dentro del Sector Administraciones Publicas de la Corporacion Local: <text:s text:c="46"/>|</text:p>
      <text:p text:style-name="Standard"><text:soft-page-break/>+-------------------------------------------------------------------------+--------------------------------------------------------------------------+</text:p>
      <text:p text:style-name="Standard">|(no se han introducido observaciones) <text:s text:c="110"/>|</text:p>
      <text:p text:style-name="Standard">+-------------------------------------------------------------------------+--------------------------------------------------------------------------+</text:p>
      <text:p text:style-name="Standard"/>
      <text:p text:style-name="Standard">F.3.4 Informe del nivel de deuda viva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Entidad <text:s text:c="40"/>| <text:s text:c="10"/>| <text:s text:c="101"/>Emisión Deuda <text:s text:c="102"/>|</text:p>
      <text:p text:style-name="Standard">+ <text:s text:c="47"/>+ <text:s text:c="10"/>+------------+----------+-----------------+-----------------+------------+---------------------+------------------+-----------------------+-----------------+---------+--------------+---------------------+---------------+</text:p>
      <text:p text:style-name="Standard">| <text:s text:c="47"/>|OperCrédito|EmisiónDeuda|Confirming|CréditoResidentes|CréditoNoResident|DeudaConAAPP|InstitutosAutonómicos|OtrasOperacCrédito|Arrendamientofinanciero|AsPublicoPrivadas|Factoring|DeudaComercial|OtrasOperacionesDeuda|TotalDeudaViva 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 <text:s text:c="12"/>05-35-012-AA-000 Mogán <text:s text:c="12"/>| <text:s text:c="2"/>0,00 € <text:s/>| <text:s text:c="2"/>0,00 € <text:s text:c="2"/>| <text:s/>0,00 € <text:s/>| <text:s/>1.348.463,86 € 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1.348.463,86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05-35-012-AP-001 Mogán Gestión Municipal, S.L.U.| <text:s text:c="2"/>0,00 € <text:s/>| <text:s text:c="2"/>0,00 € <text:s text:c="2"/>| <text:s/>0,00 € <text:s/>| <text:s text:c="5"/>0,00 € <text:s text:c="4"/>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<text:s text:c="4"/>0,00 € <text:s text:c="3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 <text:s text:c="11"/>Total Corporación Local <text:s text:c="12"/>| <text:s text:c="2"/>0,00 € <text:s/>| <text:s text:c="2"/>0,00 € <text:s text:c="2"/>| <text:s/>0,00 € <text:s/>| <text:s/>1.348.463,86 € 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1.348.463,86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Nivel Deuda Viva <text:s text:c="246"/>| 1.348.463,86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Observaciones: <text:s text:c="264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<text:soft-page-break/>|(no se han introducido observaciones) <text:s text:c="241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09:49:57.952578800</meta:creation-date>
    <dc:date>2026-04-20T09:54:38.411170400</dc:date>
    <meta:editing-duration>PT3M48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42" meta:paragraph-count="1701" meta:word-count="16173" meta:character-count="200224" meta:non-whitespace-character-count="139047"/>
  </office:meta>
</office:document-meta>
</file>