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cho que se firma:</text:p>
      <text:p text:style-name="Standard">- Actualización y datos de ejecución del Presupuesto y/o estados financieros iniciales</text:p>
      <text:p text:style-name="Standard">de las entidades que forman parte del sector Administraciones Públicas de la Corporación.</text:p>
      <text:p text:style-name="Standard">- 1º trimestre del Ejercicio 2025.</text:p>
      <text:p text:style-name="Standard">- Ente "Mogán" (código BDGEL: 05-35-012-AA-000)</text:p>
      <text:p text:style-name="Standard"/>
      <text:p text:style-name="Standard">El funcionario responsable de la entrega de la copia del</text:p>
      <text:p text:style-name="Standard">presupuesto a la Secretaría General de Financiación Autonómica y Local,</text:p>
      <text:p text:style-name="Standard">declara que estos datos corresponden a la ejecución del 1º trimestre del presupuesto del ejercicio 2025 de dicha entidad local.</text:p>
      <text:p text:style-name="Standard"/>
      <text:p text:style-name="Standard">El fichero "FicherosXML_trimestrales_2025_1(05-35-012-AA-000).zip" contiene los datos de las entidades en el momento de la firma.</text:p>
      <text:p text:style-name="Standard">La función resumen SHA512 de dicho fichero es 52-99-71-DC-A3-94-17-28-20-4E-E2-51-58-E5-F8-89-B9-BD-EB-A2-35-3A-6F-40-4E-69-7F-F1-B0-F4-CF-F9-AD-1A-55-D6-9D-44-EA-9D-05-8F-A7-1D-09-84-4C-2B-96-AF-5A-34-90-38-BF-89-5F-AC-F5-CA-FD-43-54-F1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Ente del grupo: Mogán(código BDGEL: "05-35-012-AA-000")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Resumen de ingresos</text:p>
      <text:p text:style-name="Standard">+--------------+----------------+----------------+----------------+----------------+---------------+----------------+</text:p>
      <text:p text:style-name="Standard">| <text:s text:c="13"/>| <text:s text:c="23"/>Ejercicio corriente <text:s text:c="23"/>| <text:s/>Ejercicios <text:s text:c="2"/>| <text:s text:c="15"/>|</text:p>
      <text:p text:style-name="Standard">| <text:s text:c="13"/>| <text:s text:c="66"/>| <text:s/>cerrados <text:s text:c="4"/>| <text:s text:c="15"/>|</text:p>
      <text:p text:style-name="Standard">+--------------+----------------+----------------+----------------+----------------+---------------+----------------+</text:p>
      <text:p text:style-name="Standard">| <text:s text:c="2"/>INGRESOS <text:s text:c="2"/>| <text:s/>Previsiones <text:s text:c="2"/>| (A) Estimación | <text:s/>(B) Derechos <text:s/>| <text:s/>Recaudación <text:s text:c="2"/>| <text:s/>Recaudación <text:s/>| <text:s/>Estimación <text:s text:c="3"/>|</text:p>
      <text:p text:style-name="Standard">| <text:s text:c="13"/>| <text:s/>Iniciales <text:s text:c="4"/>| Previsiones <text:s text:c="3"/>| <text:s/>Reconocidos <text:s text:c="2"/>| <text:s/>Líquida (2) <text:s text:c="2"/>| <text:s/>Líquida (2) <text:s/>| <text:s/>de derechos <text:s text:c="2"/>|</text:p>
      <text:p text:style-name="Standard">| <text:s text:c="13"/>| <text:s/>Presupuesto <text:s text:c="2"/>| definitivas al | <text:s/>Netos (2) <text:s text:c="4"/>| <text:s text:c="15"/>| <text:s text:c="14"/>| <text:s/>reconocidos <text:s text:c="2"/>|</text:p>
      <text:p text:style-name="Standard">| <text:s text:c="13"/>| <text:s/>2025 <text:s text:c="9"/>| final de <text:s text:c="6"/>| <text:s text:c="15"/>| <text:s text:c="15"/>| <text:s text:c="14"/>| <text:s/>netos a <text:s text:c="6"/>|</text:p>
      <text:p text:style-name="Standard">| <text:s text:c="13"/>| <text:s text:c="15"/>| ejercicio (1) <text:s/>| <text:s text:c="15"/>| <text:s text:c="15"/>| <text:s text:c="14"/>| <text:s/>31/12/2025 <text:s text:c="3"/>|</text:p>
      <text:p text:style-name="Standard">+--------------+----------------+----------------+----------------+----------------+---------------+----------------+</text:p>
      <text:p text:style-name="Standard">|1 <text:s text:c="12"/>| 17.280.000,00 €| 17.280.000,00 €| <text:s/>1.535.899,10 €| <text:s text:c="3"/>317.115,89 €| <text:s text:c="2"/>533.570,65 €| 17.000.000,00 €|</text:p>
      <text:p text:style-name="Standard">+--------------+----------------+----------------+----------------+----------------+---------------+----------------+</text:p>
      <text:p text:style-name="Standard">|2 <text:s text:c="12"/>| <text:s/>7.174.795,02 €| <text:s/>7.174.795,02 €| <text:s/>1.508.763,69 €| <text:s/>1.395.564,11 €| <text:s text:c="6"/>646,62 €| <text:s/>6.508.763,69 €|</text:p>
      <text:p text:style-name="Standard">+--------------+----------------+----------------+----------------+----------------+---------------+----------------+</text:p>
      <text:p text:style-name="Standard">|3 <text:s text:c="12"/>| 17.248.332,70 €| 17.248.332,70 €| <text:s/>3.908.867,32 €| <text:s text:c="3"/>666.921,41 €| <text:s text:c="2"/>891.813,05 €| 17.000.000,00 €|</text:p>
      <text:p text:style-name="Standard">+--------------+----------------+----------------+----------------+----------------+---------------+----------------+</text:p>
      <text:p text:style-name="Standard">|4 <text:s text:c="12"/>| 14.574.932,93 €| 17.796.800,70 €| <text:s/>4.668.648,80 €| <text:s/>4.668.648,80 €| <text:s text:c="14"/>| <text:s/>4.668.648,80 €|</text:p>
      <text:p text:style-name="Standard"><text:soft-page-break/>+--------------+----------------+----------------+----------------+----------------+---------------+----------------+</text:p>
      <text:p text:style-name="Standard">|5 <text:s text:c="12"/>| <text:s text:c="15"/>| <text:s text:c="15"/>| <text:s text:c="4"/>25.409,54 €| <text:s text:c="4"/>25.409,54 €| <text:s text:c="14"/>| <text:s text:c="4"/>25.409,54 €|</text:p>
      <text:p text:style-name="Standard">+--------------+----------------+----------------+----------------+----------------+---------------+----------------+</text:p>
      <text:p text:style-name="Standard">|6 <text:s text:c="12"/>| <text:s text:c="15"/>| <text:s text:c="15"/>| <text:s text:c="15"/>| <text:s text:c="15"/>| <text:s text:c="14"/>| <text:s text:c="15"/>|</text:p>
      <text:p text:style-name="Standard">+--------------+----------------+----------------+----------------+----------------+---------------+----------------+</text:p>
      <text:p text:style-name="Standard">|7 <text:s text:c="12"/>| <text:s/>1.601.528,16 €| 15.219.484,45 €| <text:s/>8.386.194,40 €| <text:s/>8.386.194,40 €| <text:s text:c="14"/>| <text:s/>8.386.194,40 €|</text:p>
      <text:p text:style-name="Standard">+--------------+----------------+----------------+----------------+----------------+---------------+----------------+</text:p>
      <text:p text:style-name="Standard">|8 <text:s text:c="12"/>| <text:s text:c="3"/>150.000,00 €| 20.983.657,43 €| <text:s text:c="4"/>44.155,00 €| <text:s text:c="5"/>2.320,02 €| <text:s text:c="3"/>32.501,29 €| <text:s text:c="4"/>44.205,06 €|</text:p>
      <text:p text:style-name="Standard">+--------------+----------------+----------------+----------------+----------------+---------------+----------------+</text:p>
      <text:p text:style-name="Standard">|9 <text:s text:c="12"/>| <text:s text:c="15"/>| <text:s text:c="15"/>| <text:s text:c="15"/>| <text:s text:c="15"/>| <text:s text:c="14"/>| <text:s text:c="15"/>|</text:p>
      <text:p text:style-name="Standard">+--------------+----------------+----------------+----------------+----------------+---------------+----------------+</text:p>
      <text:p text:style-name="Standard">|Total Ingresos| 58.029.588,81 €| 95.703.070,30 €| 20.077.937,85 €| 15.462.174,17 €| 1.458.531,61 €| 53.633.221,49 €|</text:p>
      <text:p text:style-name="Standard">+--------------+----------------+----------------+----------------+----------------+---------------+----------------+</text:p>
      <text:p text:style-name="Standard"/>
      <text:p text:style-name="Standard">Resumen de gastos</text:p>
      <text:p text:style-name="Standard">+------------+----------------+----------------+---------------+---------------+---------------+-----------------+</text:p>
      <text:p text:style-name="Standard">| <text:s text:c="11"/>| <text:s text:c="22"/>Ejercicio corriente <text:s text:c="22"/>| <text:s/>Ejercicios <text:s text:c="2"/>| <text:s text:c="16"/>|</text:p>
      <text:p text:style-name="Standard">| <text:s text:c="11"/>| <text:s text:c="64"/>| <text:s/>cerrados <text:s text:c="4"/>| <text:s text:c="16"/>|</text:p>
      <text:p text:style-name="Standard">+------------+----------------+----------------+---------------+---------------+---------------+-----------------+</text:p>
      <text:p text:style-name="Standard">| <text:s text:c="2"/>GASTOS <text:s text:c="2"/>| <text:s/>Créditos <text:s text:c="5"/>| (A) Estimación | Obligaciones <text:s/>| <text:s/>Pagos <text:s text:c="7"/>| <text:s/>Pagos <text:s text:c="7"/>| Estimación <text:s text:c="5"/>|</text:p>
      <text:p text:style-name="Standard">| <text:s text:c="11"/>| <text:s/>Iniciales <text:s text:c="4"/>| Créditos <text:s text:c="6"/>| Reconocidas <text:s text:c="2"/>| <text:s/>Líquidos (2) | <text:s/>Líquidos (2) | de obligaciones |</text:p>
      <text:p text:style-name="Standard">| <text:s text:c="11"/>| <text:s/>Presupuesto <text:s text:c="2"/>| definitivas al | Netas (2) <text:s text:c="4"/>| <text:s text:c="14"/>| <text:s text:c="14"/>| reconocidas <text:s text:c="4"/>|</text:p>
      <text:p text:style-name="Standard">| <text:s text:c="11"/>| <text:s text:c="15"/>| final de <text:s text:c="6"/>| <text:s text:c="14"/>| <text:s text:c="14"/>| <text:s text:c="14"/>| netas a <text:s text:c="8"/>|</text:p>
      <text:p text:style-name="Standard">| <text:s text:c="11"/>| <text:s text:c="15"/>| ejercicio (1) <text:s/>| <text:s text:c="14"/>| <text:s text:c="14"/>| <text:s text:c="14"/>| 31/12/2025 <text:s text:c="5"/>|</text:p>
      <text:p text:style-name="Standard">+------------+----------------+----------------+---------------+---------------+---------------+-----------------+</text:p>
      <text:p text:style-name="Standard">|1 <text:s text:c="10"/>| 17.852.410,26 €| 21.380.103,20 €| 3.735.157,93 €| 3.593.545,53 €| <text:s text:c="2"/>385.961,35 €| <text:s/>17.000.000,00 €|</text:p>
      <text:p text:style-name="Standard">+------------+----------------+----------------+---------------+---------------+---------------+-----------------+</text:p>
      <text:p text:style-name="Standard">|2 <text:s text:c="10"/>| 33.768.069,58 €| 39.209.683,30 €| 4.189.481,04 €| 3.919.012,45 €| 4.467.505,58 €| <text:s/>30.673.828,43 €|</text:p>
      <text:p text:style-name="Standard">+------------+----------------+----------------+---------------+---------------+---------------+-----------------+</text:p>
      <text:p text:style-name="Standard">|3 <text:s text:c="10"/>| <text:s text:c="3"/>786.480,53 €| <text:s text:c="3"/>947.843,25 €| <text:s text:c="4"/>8.698,75 €| <text:s text:c="4"/>8.698,75 €| <text:s text:c="4"/>2.766,41 €| <text:s text:c="6"/>8.698,75 €|</text:p>
      <text:p text:style-name="Standard">+------------+----------------+----------------+---------------+---------------+---------------+-----------------+</text:p>
      <text:p text:style-name="Standard">|4 <text:s text:c="10"/>| <text:s/>1.413.920,00 €| <text:s/>1.467.197,20 €| <text:s text:c="2"/>320.058,11 €| <text:s text:c="2"/>234.110,42 €| <text:s text:c="2"/>103.790,29 €| <text:s text:c="4"/>355.342,74 €|</text:p>
      <text:p text:style-name="Standard">+------------+----------------+----------------+---------------+---------------+---------------+-----------------+</text:p>
      <text:p text:style-name="Standard">|5 <text:s text:c="10"/>| <text:s text:c="15"/>| <text:s text:c="9"/>0,00 €| <text:s text:c="14"/>| <text:s text:c="14"/>| <text:s text:c="14"/>| <text:s text:c="16"/>|</text:p>
      <text:p text:style-name="Standard">+------------+----------------+----------------+---------------+---------------+---------------+-----------------+</text:p>
      <text:p text:style-name="Standard">|6 <text:s text:c="10"/>| <text:s/>3.159.578,72 €| 31.787.716,58 €| 1.177.988,15 €| <text:s text:c="2"/>816.121,19 €| 4.158.925,80 €| <text:s text:c="2"/>1.541.975,53 €|</text:p>
      <text:p text:style-name="Standard">+------------+----------------+----------------+---------------+---------------+---------------+-----------------+</text:p>
      <text:p text:style-name="Standard"><text:soft-page-break/>|7 <text:s text:c="10"/>| <text:s text:c="4"/>61.000,00 €| <text:s text:c="3"/>109.000,00 €| <text:s text:c="4"/>8.939,13 €| <text:s text:c="4"/>7.439,13 €| <text:s text:c="3"/>11.000,00 €| <text:s text:c="5"/>10.109,13 €|</text:p>
      <text:p text:style-name="Standard">+------------+----------------+----------------+---------------+---------------+---------------+-----------------+</text:p>
      <text:p text:style-name="Standard">|8 <text:s text:c="10"/>| <text:s text:c="3"/>170.000,00 €| <text:s text:c="3"/>170.000,00 €| <text:s text:c="3"/>44.055,00 €| <text:s text:c="3"/>22.355,00 €| <text:s text:c="4"/>8.000,00 €| <text:s text:c="5"/>44.055,00 €|</text:p>
      <text:p text:style-name="Standard">+------------+----------------+----------------+---------------+---------------+---------------+-----------------+</text:p>
      <text:p text:style-name="Standard">|9 <text:s text:c="10"/>| <text:s text:c="3"/>818.129,72 €| <text:s text:c="3"/>818.129,72 €| <text:s text:c="14"/>| <text:s text:c="14"/>| <text:s text:c="14"/>| <text:s text:c="16"/>|</text:p>
      <text:p text:style-name="Standard">+------------+----------------+----------------+---------------+---------------+---------------+-----------------+</text:p>
      <text:p text:style-name="Standard">|Total Gastos| 58.029.588,81 €| 95.889.673,25 €| 9.484.378,11 €| 8.601.282,47 €| 9.137.949,43 €| <text:s/>49.634.009,58 €|</text:p>
      <text:p text:style-name="Standard">+------------+----------------+----------------+---------------+---------------+---------------+-----------------+</text:p>
      <text:p text:style-name="Standard"/>
      <text:p text:style-name="Standard">Desglose de la clasificación económica, ingresos</text:p>
      <text:p text:style-name="Standard">+--------------+----------------+----------------+----------------+----------------+---------------+</text:p>
      <text:p text:style-name="Standard">| <text:s text:c="13"/>| <text:s text:c="23"/>Ejercicio corriente <text:s text:c="23"/>| <text:s/>Ejercicios <text:s text:c="2"/>|</text:p>
      <text:p text:style-name="Standard">| <text:s text:c="13"/>| <text:s text:c="66"/>| <text:s/>cerrados <text:s text:c="4"/>|</text:p>
      <text:p text:style-name="Standard">+--------------+----------------+----------------+----------------+----------------+---------------+</text:p>
      <text:p text:style-name="Standard">| <text:s text:c="2"/>INGRESOS <text:s text:c="2"/>| <text:s/>Previsiones <text:s text:c="2"/>| (A) Estimación | <text:s/>(B) Derechos <text:s/>| <text:s/>Recaudación <text:s text:c="2"/>| <text:s/>Recaudación <text:s/>|</text:p>
      <text:p text:style-name="Standard">| <text:s text:c="13"/>| <text:s/>Iniciales <text:s text:c="4"/>| Previsiones <text:s text:c="3"/>| <text:s/>Reconocidos <text:s text:c="2"/>| <text:s/>Líquida (2) <text:s text:c="2"/>| <text:s/>Líquida (2) <text:s/>|</text:p>
      <text:p text:style-name="Standard">| <text:s text:c="13"/>| <text:s/>Presupuesto <text:s text:c="2"/>| definitivas al | <text:s/>Netos (2) <text:s text:c="4"/>| <text:s text:c="15"/>| <text:s text:c="14"/>|</text:p>
      <text:p text:style-name="Standard">| <text:s text:c="13"/>| <text:s/>2025 <text:s text:c="9"/>| final de <text:s text:c="6"/>| <text:s text:c="15"/>| <text:s text:c="15"/>| <text:s text:c="14"/>|</text:p>
      <text:p text:style-name="Standard">| <text:s text:c="13"/>| <text:s text:c="15"/>| ejercicio (1) <text:s/>| <text:s text:c="15"/>| <text:s text:c="15"/>| <text:s text:c="14"/>|</text:p>
      <text:p text:style-name="Standard">+--------------+----------------+----------------+----------------+----------------+---------------+</text:p>
      <text:p text:style-name="Standard">|1 <text:s text:c="12"/>| 17.280.000,00 €| 17.280.000,00 €| <text:s/>1.535.899,10 €| <text:s text:c="3"/>317.115,89 €| <text:s text:c="2"/>533.570,65 €|</text:p>
      <text:p text:style-name="Standard">+--------------+----------------+----------------+----------------+----------------+---------------+</text:p>
      <text:p text:style-name="Standard">|11 <text:s text:c="11"/>| 16.530.000,00 €| 16.530.000,00 €| <text:s/>1.387.423,41 €| <text:s text:c="3"/>168.640,20 €| <text:s text:c="2"/>494.054,08 €|</text:p>
      <text:p text:style-name="Standard">+--------------+----------------+----------------+----------------+----------------+---------------+</text:p>
      <text:p text:style-name="Standard">|112 <text:s text:c="10"/>| <text:s text:c="3"/>130.000,00 €| <text:s text:c="3"/>130.000,00 €| <text:s text:c="15"/>| <text:s text:c="15"/>| <text:s text:c="4"/>4.582,83 €|</text:p>
      <text:p text:style-name="Standard">+--------------+----------------+----------------+----------------+----------------+---------------+</text:p>
      <text:p text:style-name="Standard">|113 <text:s text:c="10"/>| 13.800.000,00 €| 13.800.000,00 €| <text:s text:c="3"/>922.488,36 €| <text:s text:c="3"/>-11.880,14 €| <text:s text:c="2"/>407.580,03 €|</text:p>
      <text:p text:style-name="Standard">+--------------+----------------+----------------+----------------+----------------+---------------+</text:p>
      <text:p text:style-name="Standard">|115 <text:s text:c="10"/>| <text:s text:c="3"/>900.000,00 €| <text:s text:c="3"/>900.000,00 €| <text:s text:c="5"/>7.066,45 €| <text:s text:c="5"/>4.720,76 €| <text:s text:c="3"/>23.695,56 €|</text:p>
      <text:p text:style-name="Standard">+--------------+----------------+----------------+----------------+----------------+---------------+</text:p>
      <text:p text:style-name="Standard">|116 <text:s text:c="10"/>| <text:s/>1.700.000,00 €| <text:s/>1.700.000,00 €| <text:s text:c="3"/>457.868,60 €| <text:s text:c="3"/>175.799,58 €| <text:s text:c="3"/>58.195,66 €|</text:p>
      <text:p text:style-name="Standard">+--------------+----------------+----------------+----------------+----------------+---------------+</text:p>
      <text:p text:style-name="Standard">|13 <text:s text:c="11"/>| <text:s text:c="3"/>750.000,00 €| <text:s text:c="3"/>750.000,00 €| <text:s text:c="3"/>148.475,69 €| <text:s text:c="3"/>148.475,69 €| <text:s text:c="3"/>39.516,57 €|</text:p>
      <text:p text:style-name="Standard">+--------------+----------------+----------------+----------------+----------------+---------------+</text:p>
      <text:p text:style-name="Standard">|130 <text:s text:c="10"/>| <text:s text:c="3"/>750.000,00 €| <text:s text:c="3"/>750.000,00 €| <text:s text:c="3"/>148.475,69 €| <text:s text:c="3"/>148.475,69 €| <text:s text:c="3"/>39.516,57 €|</text:p>
      <text:p text:style-name="Standard">+--------------+----------------+----------------+----------------+----------------+---------------+</text:p>
      <text:p text:style-name="Standard">|2 <text:s text:c="12"/>| <text:s/>7.174.795,02 €| <text:s/>7.174.795,02 €| <text:s/>1.508.763,69 €| <text:s/>1.395.564,11 €| <text:s text:c="6"/>646,62 €|</text:p>
      <text:p text:style-name="Standard">+--------------+----------------+----------------+----------------+----------------+---------------+</text:p>
      <text:p text:style-name="Standard">|29 <text:s text:c="11"/>| <text:s/>7.174.795,02 €| <text:s/>7.174.795,02 €| <text:s/>1.508.763,69 €| <text:s/>1.395.564,11 €| <text:s text:c="6"/>646,62 €|</text:p>
      <text:p text:style-name="Standard">+--------------+----------------+----------------+----------------+----------------+---------------+</text:p>
      <text:p text:style-name="Standard">|290 <text:s text:c="10"/>| <text:s/>1.200.000,00 €| <text:s/>1.200.000,00 €| <text:s text:c="3"/>113.123,17 €| <text:s text:c="7"/>-76,41 €| <text:s text:c="6"/>646,62 €|</text:p>
      <text:p text:style-name="Standard">+--------------+----------------+----------------+----------------+----------------+---------------+</text:p>
      <text:p text:style-name="Standard">|293 <text:s text:c="10"/>| <text:s/>5.974.795,02 €| <text:s/>5.974.795,02 €| <text:s/>1.395.640,52 €| <text:s/>1.395.640,52 €| <text:s text:c="14"/>|</text:p>
      <text:p text:style-name="Standard">+--------------+----------------+----------------+----------------+----------------+---------------+</text:p>
      <text:p text:style-name="Standard">|3 <text:s text:c="12"/>| 17.248.332,70 €| 17.248.332,70 €| <text:s/>3.908.867,32 €| <text:s text:c="3"/>666.921,41 €| <text:s text:c="2"/>891.813,05 €|</text:p>
      <text:p text:style-name="Standard">+--------------+----------------+----------------+----------------+----------------+---------------+</text:p>
      <text:p text:style-name="Standard">|30 <text:s text:c="11"/>| <text:s/>6.778.000,00 €| <text:s/>6.778.000,00 €| <text:s text:c="3"/>761.557,41 €| <text:s text:c="4"/>80.199,75 €| <text:s text:c="2"/>524.212,64 €|</text:p>
      <text:p text:style-name="Standard">+--------------+----------------+----------------+----------------+----------------+---------------+</text:p>
      <text:p text:style-name="Standard">|300 <text:s text:c="10"/>| <text:s/>1.124.000,00 €| <text:s/>1.124.000,00 €| <text:s text:c="3"/>248.431,60 €| <text:s text:c="4"/>52.879,70 €| <text:s text:c="2"/>171.895,19 €|</text:p>
      <text:p text:style-name="Standard">+--------------+----------------+----------------+----------------+----------------+---------------+</text:p>
      <text:p text:style-name="Standard"><text:soft-page-break/>|301 <text:s text:c="10"/>| <text:s/>1.633.000,00 €| <text:s/>1.633.000,00 €| <text:s text:c="3"/>494.608,57 €| <text:s text:c="4"/>25.970,14 €| <text:s text:c="2"/>266.379,16 €|</text:p>
      <text:p text:style-name="Standard">+--------------+----------------+----------------+----------------+----------------+---------------+</text:p>
      <text:p text:style-name="Standard">|302 <text:s text:c="10"/>| <text:s/>4.000.000,00 €| <text:s/>4.000.000,00 €| <text:s text:c="4"/>18.517,24 €| <text:s text:c="5"/>1.349,91 €| <text:s text:c="3"/>85.938,29 €|</text:p>
      <text:p text:style-name="Standard">+--------------+----------------+----------------+----------------+----------------+---------------+</text:p>
      <text:p text:style-name="Standard">|309 <text:s text:c="10"/>| <text:s text:c="4"/>21.000,00 €| <text:s text:c="4"/>21.000,00 €| <text:s text:c="15"/>| <text:s text:c="15"/>| <text:s text:c="14"/>|</text:p>
      <text:p text:style-name="Standard">+--------------+----------------+----------------+----------------+----------------+---------------+</text:p>
      <text:p text:style-name="Standard">|31 <text:s text:c="11"/>| <text:s text:c="3"/>251.000,00 €| <text:s text:c="3"/>251.000,00 €| <text:s text:c="4"/>60.191,12 €| <text:s text:c="5"/>9.557,04 €| <text:s text:c="3"/>31.311,95 €|</text:p>
      <text:p text:style-name="Standard">+--------------+----------------+----------------+----------------+----------------+---------------+</text:p>
      <text:p text:style-name="Standard">|312 <text:s text:c="10"/>| <text:s text:c="3"/>250.000,00 €| <text:s text:c="3"/>250.000,00 €| <text:s text:c="4"/>59.009,12 €| <text:s text:c="5"/>8.555,04 €| <text:s text:c="3"/>30.891,95 €|</text:p>
      <text:p text:style-name="Standard">+--------------+----------------+----------------+----------------+----------------+---------------+</text:p>
      <text:p text:style-name="Standard">|319 <text:s text:c="10"/>| <text:s text:c="5"/>1.000,00 €| <text:s text:c="5"/>1.000,00 €| <text:s text:c="5"/>1.182,00 €| <text:s text:c="5"/>1.002,00 €| <text:s text:c="6"/>420,00 €|</text:p>
      <text:p text:style-name="Standard">+--------------+----------------+----------------+----------------+----------------+---------------+</text:p>
      <text:p text:style-name="Standard">|32 <text:s text:c="11"/>| <text:s text:c="3"/>225.000,00 €| <text:s text:c="3"/>225.000,00 €| <text:s text:c="3"/>145.299,84 €| <text:s text:c="3"/>121.533,09 €| <text:s text:c="4"/>5.394,21 €|</text:p>
      <text:p text:style-name="Standard">+--------------+----------------+----------------+----------------+----------------+---------------+</text:p>
      <text:p text:style-name="Standard">|325 <text:s text:c="10"/>| <text:s text:c="4"/>80.000,00 €| <text:s text:c="4"/>80.000,00 €| <text:s text:c="4"/>23.579,25 €| <text:s text:c="4"/>15.451,64 €| <text:s text:c="6"/>405,00 €|</text:p>
      <text:p text:style-name="Standard">+--------------+----------------+----------------+----------------+----------------+---------------+</text:p>
      <text:p text:style-name="Standard">|326 <text:s text:c="10"/>| <text:s text:c="3"/>110.000,00 €| <text:s text:c="3"/>110.000,00 €| <text:s text:c="4"/>18.652,00 €| <text:s text:c="5"/>9.282,00 €| <text:s text:c="6"/>896,23 €|</text:p>
      <text:p text:style-name="Standard">+--------------+----------------+----------------+----------------+----------------+---------------+</text:p>
      <text:p text:style-name="Standard">|329 <text:s text:c="10"/>| <text:s text:c="4"/>35.000,00 €| <text:s text:c="4"/>35.000,00 €| <text:s text:c="3"/>103.068,59 €| <text:s text:c="4"/>96.799,45 €| <text:s text:c="4"/>4.092,98 €|</text:p>
      <text:p text:style-name="Standard">+--------------+----------------+----------------+----------------+----------------+---------------+</text:p>
      <text:p text:style-name="Standard">|33 <text:s text:c="11"/>| <text:s/>2.955.000,00 €| <text:s/>2.955.000,00 €| <text:s text:c="3"/>493.187,96 €| <text:s text:c="3"/>216.530,25 €| <text:s text:c="2"/>119.617,99 €|</text:p>
      <text:p text:style-name="Standard">+--------------+----------------+----------------+----------------+----------------+---------------+</text:p>
      <text:p text:style-name="Standard">|330 <text:s text:c="10"/>| <text:s text:c="3"/>920.000,00 €| <text:s text:c="3"/>920.000,00 €| <text:s text:c="3"/>175.323,92 €| <text:s text:c="4"/>68.297,93 €| <text:s text:c="4"/>1.812,00 €|</text:p>
      <text:p text:style-name="Standard">+--------------+----------------+----------------+----------------+----------------+---------------+</text:p>
      <text:p text:style-name="Standard">|331 <text:s text:c="10"/>| <text:s text:c="3"/>250.000,00 €| <text:s text:c="3"/>250.000,00 €| <text:s text:c="5"/>2.701,25 €| <text:s text:c="7"/>576,25 €| <text:s text:c="4"/>4.171,19 €|</text:p>
      <text:p text:style-name="Standard">+--------------+----------------+----------------+----------------+----------------+---------------+</text:p>
      <text:p text:style-name="Standard">|332 <text:s text:c="10"/>| <text:s text:c="3"/>600.000,00 €| <text:s text:c="3"/>600.000,00 €| <text:s text:c="3"/>116.983,06 €| <text:s text:c="3"/>116.983,06 €| <text:s text:c="14"/>|</text:p>
      <text:p text:style-name="Standard">+--------------+----------------+----------------+----------------+----------------+---------------+</text:p>
      <text:p text:style-name="Standard">|335 <text:s text:c="10"/>| <text:s text:c="3"/>500.000,00 €| <text:s text:c="3"/>500.000,00 €| <text:s text:c="4"/>49.328,02 €| <text:s text:c="5"/>9.763,93 €| <text:s text:c="3"/>33.417,61 €|</text:p>
      <text:p text:style-name="Standard">+--------------+----------------+----------------+----------------+----------------+---------------+</text:p>
      <text:p text:style-name="Standard">|339 <text:s text:c="10"/>| <text:s text:c="3"/>685.000,00 €| <text:s text:c="3"/>685.000,00 €| <text:s text:c="3"/>148.851,71 €| <text:s text:c="4"/>20.909,08 €| <text:s text:c="3"/>80.217,19 €|</text:p>
      <text:p text:style-name="Standard">+--------------+----------------+----------------+----------------+----------------+---------------+</text:p>
      <text:p text:style-name="Standard">|34 <text:s text:c="11"/>| <text:s text:c="3"/>812.941,70 €| <text:s text:c="3"/>812.941,70 €| <text:s/>1.761.450,29 €| <text:s text:c="5"/>3.877,89 €| <text:s text:c="3"/>24.992,58 €|</text:p>
      <text:p text:style-name="Standard">+--------------+----------------+----------------+----------------+----------------+---------------+</text:p>
      <text:p text:style-name="Standard">|342 <text:s text:c="10"/>| <text:s text:c="4"/>95.441,70 €| <text:s text:c="4"/>95.441,70 €| <text:s text:c="4"/>26.983,08 €| <text:s text:c="7"/>735,40 €| <text:s text:c="3"/>18.715,79 €|</text:p>
      <text:p text:style-name="Standard">+--------------+----------------+----------------+----------------+----------------+---------------+</text:p>
      <text:p text:style-name="Standard">|343 <text:s text:c="10"/>| <text:s text:c="3"/>675.000,00 €| <text:s text:c="3"/>675.000,00 €| <text:s text:c="15"/>| <text:s text:c="15"/>| <text:s text:c="14"/>|</text:p>
      <text:p text:style-name="Standard">+--------------+----------------+----------------+----------------+----------------+---------------+</text:p>
      <text:p text:style-name="Standard">|349 <text:s text:c="10"/>| <text:s text:c="4"/>42.500,00 €| <text:s text:c="4"/>42.500,00 €| <text:s/>1.734.467,21 €| <text:s text:c="5"/>3.142,49 €| <text:s text:c="4"/>6.276,79 €|</text:p>
      <text:p text:style-name="Standard">+--------------+----------------+----------------+----------------+----------------+---------------+</text:p>
      <text:p text:style-name="Standard">|38 <text:s text:c="11"/>| <text:s text:c="5"/>5.000,00 €| <text:s text:c="5"/>5.000,00 €| <text:s text:c="5"/>1.058,05 €| <text:s text:c="5"/>1.058,05 €| <text:s text:c="14"/>|</text:p>
      <text:p text:style-name="Standard">+--------------+----------------+----------------+----------------+----------------+---------------+</text:p>
      <text:p text:style-name="Standard">|380 <text:s text:c="10"/>| <text:s text:c="5"/>5.000,00 €| <text:s text:c="5"/>5.000,00 €| <text:s text:c="5"/>1.058,05 €| <text:s text:c="5"/>1.058,05 €| <text:s text:c="14"/>|</text:p>
      <text:p text:style-name="Standard">+--------------+----------------+----------------+----------------+----------------+---------------+</text:p>
      <text:p text:style-name="Standard">|39 <text:s text:c="11"/>| <text:s/>6.221.391,00 €| <text:s/>6.221.391,00 €| <text:s text:c="3"/>686.122,65 €| <text:s text:c="3"/>234.165,34 €| <text:s text:c="2"/>186.283,68 €|</text:p>
      <text:p text:style-name="Standard">+--------------+----------------+----------------+----------------+----------------+---------------+</text:p>
      <text:p text:style-name="Standard">|391 <text:s text:c="10"/>| <text:s/>1.239.800,00 €| <text:s/>1.239.800,00 €| <text:s text:c="3"/>280.248,37 €| <text:s text:c="3"/>121.469,37 €| <text:s text:c="3"/>96.791,00 €|</text:p>
      <text:p text:style-name="Standard">+--------------+----------------+----------------+----------------+----------------+---------------+</text:p>
      <text:p text:style-name="Standard">|391.00 <text:s text:c="7"/>| <text:s text:c="5"/>6.000,00 €| <text:s text:c="5"/>6.000,00 €| <text:s text:c="15"/>| <text:s text:c="15"/>| <text:s text:c="6"/>173,50 €|</text:p>
      <text:p text:style-name="Standard">+--------------+----------------+----------------+----------------+----------------+---------------+</text:p>
      <text:p text:style-name="Standard">|391.20 <text:s text:c="7"/>| <text:s/>1.070.000,00 €| <text:s/>1.070.000,00 €| <text:s text:c="3"/>235.380,00 €| <text:s text:c="3"/>102.990,00 €| <text:s text:c="3"/>72.389,80 €|</text:p>
      <text:p text:style-name="Standard">+--------------+----------------+----------------+----------------+----------------+---------------+</text:p>
      <text:p text:style-name="Standard"><text:soft-page-break/>|391.90 <text:s text:c="7"/>| <text:s text:c="3"/>163.800,00 €| <text:s text:c="3"/>163.800,00 €| <text:s text:c="4"/>44.868,37 €| <text:s text:c="4"/>18.479,37 €| <text:s text:c="3"/>24.227,70 €|</text:p>
      <text:p text:style-name="Standard">+--------------+----------------+----------------+----------------+----------------+---------------+</text:p>
      <text:p text:style-name="Standard">|392 <text:s text:c="10"/>| <text:s text:c="3"/>450.000,00 €| <text:s text:c="3"/>450.000,00 €| <text:s text:c="4"/>71.294,00 €| <text:s text:c="4"/>71.294,00 €| <text:s text:c="14"/>|</text:p>
      <text:p text:style-name="Standard">+--------------+----------------+----------------+----------------+----------------+---------------+</text:p>
      <text:p text:style-name="Standard">|392.11 <text:s text:c="7"/>| <text:s text:c="3"/>450.000,00 €| <text:s text:c="3"/>450.000,00 €| <text:s text:c="4"/>71.294,00 €| <text:s text:c="4"/>71.294,00 €| <text:s text:c="14"/>|</text:p>
      <text:p text:style-name="Standard">+--------------+----------------+----------------+----------------+----------------+---------------+</text:p>
      <text:p text:style-name="Standard">|393 <text:s text:c="10"/>| <text:s text:c="3"/>280.000,00 €| <text:s text:c="3"/>280.000,00 €| <text:s text:c="4"/>33.248,69 €| <text:s text:c="4"/>33.248,69 €| <text:s text:c="14"/>|</text:p>
      <text:p text:style-name="Standard">+--------------+----------------+----------------+----------------+----------------+---------------+</text:p>
      <text:p text:style-name="Standard">|397 <text:s text:c="10"/>| <text:s text:c="15"/>| <text:s text:c="15"/>| <text:s text:c="4"/>97.622,11 €| <text:s text:c="15"/>| <text:s text:c="14"/>|</text:p>
      <text:p text:style-name="Standard">+--------------+----------------+----------------+----------------+----------------+---------------+</text:p>
      <text:p text:style-name="Standard">|397.10 <text:s text:c="7"/>| <text:s text:c="15"/>| <text:s text:c="15"/>| <text:s text:c="4"/>97.622,11 €| <text:s text:c="15"/>| <text:s text:c="14"/>|</text:p>
      <text:p text:style-name="Standard">+--------------+----------------+----------------+----------------+----------------+---------------+</text:p>
      <text:p text:style-name="Standard">|398 <text:s text:c="10"/>| <text:s text:c="15"/>| <text:s text:c="15"/>| <text:s text:c="5"/>2.489,21 €| <text:s text:c="5"/>2.489,21 €| <text:s text:c="14"/>|</text:p>
      <text:p text:style-name="Standard">+--------------+----------------+----------------+----------------+----------------+---------------+</text:p>
      <text:p text:style-name="Standard">|399 <text:s text:c="10"/>| <text:s/>4.251.591,00 €| <text:s/>4.251.591,00 €| <text:s text:c="3"/>201.220,27 €| <text:s text:c="5"/>5.664,07 €| <text:s text:c="3"/>89.492,68 €|</text:p>
      <text:p text:style-name="Standard">+--------------+----------------+----------------+----------------+----------------+---------------+</text:p>
      <text:p text:style-name="Standard">|4 <text:s text:c="12"/>| 14.574.932,93 €| 17.796.800,70 €| <text:s/>4.668.648,80 €| <text:s/>4.668.648,80 €| <text:s text:c="14"/>|</text:p>
      <text:p text:style-name="Standard">+--------------+----------------+----------------+----------------+----------------+---------------+</text:p>
      <text:p text:style-name="Standard">|42 <text:s text:c="11"/>| <text:s/>5.536.080,96 €| <text:s/>5.553.048,86 €| <text:s/>1.368.569,76 €| <text:s/>1.368.569,76 €| <text:s text:c="14"/>|</text:p>
      <text:p text:style-name="Standard">+--------------+----------------+----------------+----------------+----------------+---------------+</text:p>
      <text:p text:style-name="Standard">|420 <text:s text:c="10"/>| <text:s/>5.536.080,96 €| <text:s/>5.553.048,86 €| <text:s/>1.368.569,76 €| <text:s/>1.368.569,76 €| <text:s text:c="14"/>|</text:p>
      <text:p text:style-name="Standard">+--------------+----------------+----------------+----------------+----------------+---------------+</text:p>
      <text:p text:style-name="Standard">|420.00 <text:s text:c="7"/>| <text:s/>5.536.080,96 €| <text:s/>5.536.080,96 €| <text:s/>1.368.569,76 €| <text:s/>1.368.569,76 €| <text:s text:c="14"/>|</text:p>
      <text:p text:style-name="Standard">+--------------+----------------+----------------+----------------+----------------+---------------+</text:p>
      <text:p text:style-name="Standard">|420.90 <text:s text:c="7"/>| <text:s text:c="15"/>| <text:s text:c="4"/>16.967,90 €| <text:s text:c="15"/>| <text:s text:c="15"/>| <text:s text:c="14"/>|</text:p>
      <text:p text:style-name="Standard">+--------------+----------------+----------------+----------------+----------------+---------------+</text:p>
      <text:p text:style-name="Standard">|45 <text:s text:c="11"/>| <text:s/>7.156.611,55 €| 10.107.684,66 €| <text:s/>2.871.867,69 €| <text:s/>2.871.867,69 €| <text:s text:c="14"/>|</text:p>
      <text:p text:style-name="Standard">+--------------+----------------+----------------+----------------+----------------+---------------+</text:p>
      <text:p text:style-name="Standard">|450 <text:s text:c="10"/>| <text:s/>7.156.611,55 €| <text:s/>7.932.214,06 €| <text:s text:c="3"/>266.968,91 €| <text:s text:c="3"/>266.968,91 €| <text:s text:c="14"/>|</text:p>
      <text:p text:style-name="Standard">+--------------+----------------+----------------+----------------+----------------+---------------+</text:p>
      <text:p text:style-name="Standard">|450.01 <text:s text:c="7"/>| <text:s/>5.616.102,90 €| <text:s/>5.616.102,90 €| <text:s text:c="15"/>| <text:s text:c="15"/>| <text:s text:c="14"/>|</text:p>
      <text:p text:style-name="Standard">+--------------+----------------+----------------+----------------+----------------+---------------+</text:p>
      <text:p text:style-name="Standard">|450.80 <text:s text:c="7"/>| <text:s/>1.540.508,65 €| <text:s/>2.316.111,16 €| <text:s text:c="3"/>266.968,91 €| <text:s text:c="3"/>266.968,91 €| <text:s text:c="14"/>|</text:p>
      <text:p text:style-name="Standard">+--------------+----------------+----------------+----------------+----------------+---------------+</text:p>
      <text:p text:style-name="Standard">|451 <text:s text:c="10"/>| <text:s text:c="15"/>| <text:s/>2.175.470,60 €| <text:s/>2.604.898,78 €| <text:s/>2.604.898,78 €| <text:s text:c="14"/>|</text:p>
      <text:p text:style-name="Standard">+--------------+----------------+----------------+----------------+----------------+---------------+</text:p>
      <text:p text:style-name="Standard">|46 <text:s text:c="11"/>| <text:s/>1.882.240,42 €| <text:s/>2.130.717,18 €| <text:s text:c="3"/>415.215,35 €| <text:s text:c="3"/>415.215,35 €| <text:s text:c="14"/>|</text:p>
      <text:p text:style-name="Standard">+--------------+----------------+----------------+----------------+----------------+---------------+</text:p>
      <text:p text:style-name="Standard">|461 <text:s text:c="10"/>| <text:s/>1.882.240,42 €| <text:s/>2.130.717,18 €| <text:s text:c="3"/>415.215,35 €| <text:s text:c="3"/>415.215,35 €| <text:s text:c="14"/>|</text:p>
      <text:p text:style-name="Standard">+--------------+----------------+----------------+----------------+----------------+---------------+</text:p>
      <text:p text:style-name="Standard">|48 <text:s text:c="11"/>| <text:s text:c="15"/>| <text:s text:c="5"/>5.350,00 €| <text:s text:c="4"/>12.996,00 €| <text:s text:c="4"/>12.996,00 €| <text:s text:c="14"/>|</text:p>
      <text:p text:style-name="Standard">+--------------+----------------+----------------+----------------+----------------+---------------+</text:p>
      <text:p text:style-name="Standard">|5 <text:s text:c="12"/>| <text:s text:c="15"/>| <text:s text:c="15"/>| <text:s text:c="4"/>25.409,54 €| <text:s text:c="4"/>25.409,54 €| <text:s text:c="14"/>|</text:p>
      <text:p text:style-name="Standard">+--------------+----------------+----------------+----------------+----------------+---------------+</text:p>
      <text:p text:style-name="Standard">|52 <text:s text:c="11"/>| <text:s text:c="15"/>| <text:s text:c="15"/>| <text:s text:c="4"/>25.409,54 €| <text:s text:c="4"/>25.409,54 €| <text:s text:c="14"/>|</text:p>
      <text:p text:style-name="Standard">+--------------+----------------+----------------+----------------+----------------+---------------+</text:p>
      <text:p text:style-name="Standard">|7 <text:s text:c="12"/>| <text:s/>1.601.528,16 €| 15.219.484,45 €| <text:s/>8.386.194,40 €| <text:s/>8.386.194,40 €| <text:s text:c="14"/>|</text:p>
      <text:p text:style-name="Standard">+--------------+----------------+----------------+----------------+----------------+---------------+</text:p>
      <text:p text:style-name="Standard">|72 <text:s text:c="11"/>| <text:s text:c="15"/>| <text:s text:c="7"/>261,13 €| <text:s text:c="15"/>| <text:s text:c="15"/>| <text:s text:c="14"/>|</text:p>
      <text:p text:style-name="Standard">+--------------+----------------+----------------+----------------+----------------+---------------+</text:p>
      <text:p text:style-name="Standard">|720 <text:s text:c="10"/>| <text:s text:c="15"/>| <text:s text:c="7"/>261,13 €| <text:s text:c="15"/>| <text:s text:c="15"/>| <text:s text:c="14"/>|</text:p>
      <text:p text:style-name="Standard">+--------------+----------------+----------------+----------------+----------------+---------------+</text:p>
      <text:p text:style-name="Standard"><text:soft-page-break/>|75 <text:s text:c="11"/>| <text:s/>1.601.528,16 €| 14.665.978,35 €| <text:s/>8.339.485,85 €| <text:s/>8.339.485,85 €| <text:s text:c="14"/>|</text:p>
      <text:p text:style-name="Standard">+--------------+----------------+----------------+----------------+----------------+---------------+</text:p>
      <text:p text:style-name="Standard">|750 <text:s text:c="10"/>| <text:s/>1.601.528,16 €| 14.665.978,35 €| <text:s/>8.339.485,85 €| <text:s/>8.339.485,85 €| <text:s text:c="14"/>|</text:p>
      <text:p text:style-name="Standard">+--------------+----------------+----------------+----------------+----------------+---------------+</text:p>
      <text:p text:style-name="Standard">|750.80 <text:s text:c="7"/>| <text:s/>1.601.528,16 €| 14.665.978,35 €| <text:s/>8.339.485,85 €| <text:s/>8.339.485,85 €| <text:s text:c="14"/>|</text:p>
      <text:p text:style-name="Standard">+--------------+----------------+----------------+----------------+----------------+---------------+</text:p>
      <text:p text:style-name="Standard">|76 <text:s text:c="11"/>| <text:s text:c="15"/>| <text:s text:c="3"/>553.244,97 €| <text:s text:c="4"/>46.708,55 €| <text:s text:c="4"/>46.708,55 €| <text:s text:c="14"/>|</text:p>
      <text:p text:style-name="Standard">+--------------+----------------+----------------+----------------+----------------+---------------+</text:p>
      <text:p text:style-name="Standard">|761 <text:s text:c="10"/>| <text:s text:c="15"/>| <text:s text:c="3"/>553.244,97 €| <text:s text:c="4"/>46.708,55 €| <text:s text:c="4"/>46.708,55 €| <text:s text:c="14"/>|</text:p>
      <text:p text:style-name="Standard">+--------------+----------------+----------------+----------------+----------------+---------------+</text:p>
      <text:p text:style-name="Standard">|8 <text:s text:c="12"/>| <text:s text:c="3"/>150.000,00 €| 20.983.657,43 €| <text:s text:c="4"/>44.155,00 €| <text:s text:c="5"/>2.320,02 €| <text:s text:c="3"/>32.501,29 €|</text:p>
      <text:p text:style-name="Standard">+--------------+----------------+----------------+----------------+----------------+---------------+</text:p>
      <text:p text:style-name="Standard">|83 <text:s text:c="11"/>| <text:s text:c="3"/>150.000,00 €| <text:s text:c="3"/>150.000,00 €| <text:s text:c="4"/>44.155,00 €| <text:s text:c="5"/>2.320,02 €| <text:s text:c="3"/>32.501,29 €|</text:p>
      <text:p text:style-name="Standard">+--------------+----------------+----------------+----------------+----------------+---------------+</text:p>
      <text:p text:style-name="Standard">|830 <text:s text:c="10"/>| <text:s text:c="3"/>150.000,00 €| <text:s text:c="3"/>150.000,00 €| <text:s text:c="4"/>44.155,00 €| <text:s text:c="5"/>2.320,02 €| <text:s text:c="3"/>32.501,29 €|</text:p>
      <text:p text:style-name="Standard">+--------------+----------------+----------------+----------------+----------------+---------------+</text:p>
      <text:p text:style-name="Standard">|87 <text:s text:c="11"/>| <text:s text:c="15"/>| 20.833.657,43 €| <text:s text:c="15"/>| <text:s text:c="15"/>| <text:s text:c="14"/>|</text:p>
      <text:p text:style-name="Standard">+--------------+----------------+----------------+----------------+----------------+---------------+</text:p>
      <text:p text:style-name="Standard">|870 <text:s text:c="10"/>| <text:s text:c="15"/>| 20.833.657,43 €| <text:s text:c="15"/>| <text:s text:c="15"/>| <text:s text:c="14"/>|</text:p>
      <text:p text:style-name="Standard">+--------------+----------------+----------------+----------------+----------------+---------------+</text:p>
      <text:p text:style-name="Standard">|870.00 <text:s text:c="7"/>| <text:s text:c="15"/>| <text:s/>8.768.555,02 €| <text:s text:c="15"/>| <text:s text:c="15"/>| <text:s text:c="14"/>|</text:p>
      <text:p text:style-name="Standard">+--------------+----------------+----------------+----------------+----------------+---------------+</text:p>
      <text:p text:style-name="Standard">|870.10 <text:s text:c="7"/>| <text:s text:c="15"/>| 12.065.102,41 €| <text:s text:c="15"/>| <text:s text:c="15"/>| <text:s text:c="14"/>|</text:p>
      <text:p text:style-name="Standard">+--------------+----------------+----------------+----------------+----------------+---------------+</text:p>
      <text:p text:style-name="Standard">|Total ingresos| 58.029.588,81 €| 95.703.070,30 €| 20.077.937,85 €| 15.462.174,17 €| 1.458.531,61 €|</text:p>
      <text:p text:style-name="Standard">+--------------+----------------+----------------+----------------+----------------+---------------+</text:p>
      <text:p text:style-name="Standard"/>
      <text:p text:style-name="Standard">Desglose de la clasificación económica, gastos</text:p>
      <text:p text:style-name="Standard">+------------+----------------+----------------+---------------+---------------+---------------+</text:p>
      <text:p text:style-name="Standard">| <text:s text:c="11"/>| <text:s text:c="22"/>Ejercicio corriente <text:s text:c="22"/>| <text:s/>Ejercicios <text:s text:c="2"/>|</text:p>
      <text:p text:style-name="Standard">| <text:s text:c="11"/>| <text:s text:c="64"/>| <text:s/>cerrados <text:s text:c="4"/>|</text:p>
      <text:p text:style-name="Standard">+------------+----------------+----------------+---------------+---------------+---------------+</text:p>
      <text:p text:style-name="Standard">| <text:s text:c="2"/>GASTOS <text:s text:c="2"/>| <text:s/>Previsiones <text:s text:c="2"/>| (A) Estimación | Obligaciones <text:s/>| <text:s/>Pagos <text:s text:c="7"/>| <text:s/>Pagos <text:s text:c="7"/>|</text:p>
      <text:p text:style-name="Standard">| <text:s text:c="11"/>| <text:s/>Iniciales <text:s text:c="4"/>| Créditos <text:s text:c="6"/>| Reconocidas <text:s text:c="2"/>| <text:s/>líquidos (2) | <text:s/>líquidos (2) |</text:p>
      <text:p text:style-name="Standard">| <text:s text:c="11"/>| <text:s/>Presupuesto <text:s text:c="2"/>| definitivos al | Netos (2) <text:s text:c="4"/>| <text:s text:c="14"/>| <text:s text:c="14"/>|</text:p>
      <text:p text:style-name="Standard">| <text:s text:c="11"/>| <text:s/>2025 <text:s text:c="9"/>| final de <text:s text:c="6"/>| <text:s text:c="14"/>| <text:s text:c="14"/>| <text:s text:c="14"/>|</text:p>
      <text:p text:style-name="Standard">| <text:s text:c="11"/>| <text:s text:c="15"/>| ejercicio (1) <text:s/>| <text:s text:c="14"/>| <text:s text:c="14"/>| <text:s text:c="14"/>|</text:p>
      <text:p text:style-name="Standard">+------------+----------------+----------------+---------------+---------------+---------------+</text:p>
      <text:p text:style-name="Standard">|1 <text:s text:c="10"/>| 17.852.410,26 €| 21.380.103,20 €| 3.735.157,93 €| 3.593.545,53 €| <text:s text:c="2"/>385.961,35 €|</text:p>
      <text:p text:style-name="Standard">+------------+----------------+----------------+---------------+---------------+---------------+</text:p>
      <text:p text:style-name="Standard">|10 <text:s text:c="9"/>| <text:s text:c="3"/>832.740,41 €| <text:s text:c="3"/>832.740,41 €| <text:s text:c="2"/>178.044,65 €| <text:s text:c="2"/>178.044,65 €| <text:s text:c="14"/>|</text:p>
      <text:p text:style-name="Standard">+------------+----------------+----------------+---------------+---------------+---------------+</text:p>
      <text:p text:style-name="Standard">|100 <text:s text:c="8"/>| <text:s text:c="3"/>832.740,41 €| <text:s text:c="3"/>832.740,41 €| <text:s text:c="2"/>178.044,65 €| <text:s text:c="2"/>178.044,65 €| <text:s text:c="14"/>|</text:p>
      <text:p text:style-name="Standard">+------------+----------------+----------------+---------------+---------------+---------------+</text:p>
      <text:p text:style-name="Standard">|100.00 <text:s text:c="5"/>| <text:s text:c="3"/>832.740,41 €| <text:s text:c="3"/>832.740,41 €| <text:s text:c="2"/>178.044,65 €| <text:s text:c="2"/>178.044,65 €| <text:s text:c="14"/>|</text:p>
      <text:p text:style-name="Standard">+------------+----------------+----------------+---------------+---------------+---------------+</text:p>
      <text:p text:style-name="Standard">|11 <text:s text:c="9"/>| <text:s text:c="4"/>95.500,02 €| <text:s text:c="4"/>95.500,02 €| <text:s text:c="3"/>15.183,17 €| <text:s text:c="3"/>15.183,17 €| <text:s text:c="14"/>|</text:p>
      <text:p text:style-name="Standard">+------------+----------------+----------------+---------------+---------------+---------------+</text:p>
      <text:p text:style-name="Standard">|110 <text:s text:c="8"/>| <text:s text:c="4"/>95.500,02 €| <text:s text:c="4"/>95.500,02 €| <text:s text:c="3"/>15.183,17 €| <text:s text:c="3"/>15.183,17 €| <text:s text:c="14"/>|</text:p>
      <text:p text:style-name="Standard">+------------+----------------+----------------+---------------+---------------+---------------+</text:p>
      <text:p text:style-name="Standard">|110.00 <text:s text:c="5"/>| <text:s text:c="4"/>95.500,02 €| <text:s text:c="4"/>95.500,02 €| <text:s text:c="3"/>15.183,17 €| <text:s text:c="3"/>15.183,17 €| <text:s text:c="14"/>|</text:p>
      <text:p text:style-name="Standard"><text:soft-page-break/>+------------+----------------+----------------+---------------+---------------+---------------+</text:p>
      <text:p text:style-name="Standard">|12 <text:s text:c="9"/>| <text:s/>6.462.843,13 €| <text:s/>6.503.909,91 €| 1.204.255,94 €| 1.204.255,94 €| <text:s text:c="3"/>27.412,37 €|</text:p>
      <text:p text:style-name="Standard">+------------+----------------+----------------+---------------+---------------+---------------+</text:p>
      <text:p text:style-name="Standard">|120 <text:s text:c="8"/>| <text:s/>2.620.315,68 €| <text:s/>2.638.382,46 €| <text:s text:c="2"/>498.370,66 €| <text:s text:c="2"/>498.370,66 €| <text:s text:c="6"/>836,95 €|</text:p>
      <text:p text:style-name="Standard">+------------+----------------+----------------+---------------+---------------+---------------+</text:p>
      <text:p text:style-name="Standard">|120.00 <text:s text:c="5"/>| <text:s text:c="3"/>443.985,69 €| <text:s text:c="3"/>443.985,69 €| <text:s text:c="3"/>79.614,00 €| <text:s text:c="3"/>79.614,00 €| <text:s text:c="6"/>682,35 €|</text:p>
      <text:p text:style-name="Standard">+------------+----------------+----------------+---------------+---------------+---------------+</text:p>
      <text:p text:style-name="Standard">|120.01 <text:s text:c="5"/>| <text:s text:c="3"/>464.029,56 €| <text:s text:c="3"/>479.029,56 €| <text:s text:c="3"/>91.767,06 €| <text:s text:c="3"/>91.767,06 €| <text:s text:c="14"/>|</text:p>
      <text:p text:style-name="Standard">+------------+----------------+----------------+---------------+---------------+---------------+</text:p>
      <text:p text:style-name="Standard">|120.02 <text:s text:c="5"/>| <text:s text:c="4"/>14.113,14 €| <text:s text:c="4"/>14.113,14 €| <text:s text:c="4"/>3.008,82 €| <text:s text:c="4"/>3.008,82 €| <text:s text:c="14"/>|</text:p>
      <text:p text:style-name="Standard">+------------+----------------+----------------+---------------+---------------+---------------+</text:p>
      <text:p text:style-name="Standard">|120.03 <text:s text:c="5"/>| <text:s text:c="3"/>997.022,75 €| <text:s text:c="3"/>999.589,53 €| <text:s text:c="2"/>187.342,60 €| <text:s text:c="2"/>187.342,60 €| <text:s text:c="14"/>|</text:p>
      <text:p text:style-name="Standard">+------------+----------------+----------------+---------------+---------------+---------------+</text:p>
      <text:p text:style-name="Standard">|120.04 <text:s text:c="5"/>| <text:s text:c="3"/>279.277,42 €| <text:s text:c="3"/>279.277,42 €| <text:s text:c="3"/>55.234,38 €| <text:s text:c="3"/>55.234,38 €| <text:s text:c="14"/>|</text:p>
      <text:p text:style-name="Standard">+------------+----------------+----------------+---------------+---------------+---------------+</text:p>
      <text:p text:style-name="Standard">|120.05 <text:s text:c="5"/>| <text:s text:c="4"/>28.250,46 €| <text:s text:c="4"/>28.250,46 €| <text:s text:c="4"/>5.906,07 €| <text:s text:c="4"/>5.906,07 €| <text:s text:c="14"/>|</text:p>
      <text:p text:style-name="Standard">+------------+----------------+----------------+---------------+---------------+---------------+</text:p>
      <text:p text:style-name="Standard">|120.06 <text:s text:c="5"/>| <text:s text:c="3"/>393.636,66 €| <text:s text:c="3"/>394.136,66 €| <text:s text:c="3"/>75.497,73 €| <text:s text:c="3"/>75.497,73 €| <text:s text:c="6"/>154,60 €|</text:p>
      <text:p text:style-name="Standard">+------------+----------------+----------------+---------------+---------------+---------------+</text:p>
      <text:p text:style-name="Standard">|121 <text:s text:c="8"/>| <text:s/>3.842.527,45 €| <text:s/>3.865.527,45 €| <text:s text:c="2"/>705.885,28 €| <text:s text:c="2"/>705.885,28 €| <text:s text:c="4"/>3.083,50 €|</text:p>
      <text:p text:style-name="Standard">+------------+----------------+----------------+---------------+---------------+---------------+</text:p>
      <text:p text:style-name="Standard">|121.00 <text:s text:c="5"/>| <text:s/>1.585.981,98 €| <text:s/>1.596.981,98 €| <text:s text:c="2"/>287.295,16 €| <text:s text:c="2"/>287.295,16 €| <text:s text:c="6"/>965,88 €|</text:p>
      <text:p text:style-name="Standard">+------------+----------------+----------------+---------------+---------------+---------------+</text:p>
      <text:p text:style-name="Standard">|121.01 <text:s text:c="5"/>| <text:s/>1.949.861,86 €| <text:s/>1.959.861,86 €| <text:s text:c="2"/>358.659,27 €| <text:s text:c="2"/>358.659,27 €| <text:s text:c="4"/>2.117,62 €|</text:p>
      <text:p text:style-name="Standard">+------------+----------------+----------------+---------------+---------------+---------------+</text:p>
      <text:p text:style-name="Standard">|121.03 <text:s text:c="5"/>| <text:s text:c="3"/>306.683,61 €| <text:s text:c="3"/>308.683,61 €| <text:s text:c="3"/>59.930,85 €| <text:s text:c="3"/>59.930,85 €| <text:s text:c="14"/>|</text:p>
      <text:p text:style-name="Standard">+------------+----------------+----------------+---------------+---------------+---------------+</text:p>
      <text:p text:style-name="Standard">|124 <text:s text:c="8"/>| <text:s text:c="15"/>| <text:s text:c="15"/>| <text:s text:c="14"/>| <text:s text:c="14"/>| <text:s text:c="3"/>23.491,92 €|</text:p>
      <text:p text:style-name="Standard">+------------+----------------+----------------+---------------+---------------+---------------+</text:p>
      <text:p text:style-name="Standard">|124.00 <text:s text:c="5"/>| <text:s text:c="15"/>| <text:s text:c="15"/>| <text:s text:c="14"/>| <text:s text:c="14"/>| <text:s text:c="3"/>23.491,92 €|</text:p>
      <text:p text:style-name="Standard">+------------+----------------+----------------+---------------+---------------+---------------+</text:p>
      <text:p text:style-name="Standard">|13 <text:s text:c="9"/>| <text:s/>4.803.474,43 €| <text:s/>7.056.402,74 €| 1.487.890,96 €| 1.346.278,56 €| <text:s text:c="3"/>23.899,06 €|</text:p>
      <text:p text:style-name="Standard">+------------+----------------+----------------+---------------+---------------+---------------+</text:p>
      <text:p text:style-name="Standard">|130 <text:s text:c="8"/>| <text:s/>4.626.872,65 €| <text:s/>4.629.790,51 €| <text:s text:c="2"/>903.556,06 €| <text:s text:c="2"/>903.556,06 €| <text:s text:c="3"/>23.579,81 €|</text:p>
      <text:p text:style-name="Standard">+------------+----------------+----------------+---------------+---------------+---------------+</text:p>
      <text:p text:style-name="Standard">|130.00 <text:s text:c="5"/>| <text:s/>2.143.991,67 €| <text:s/>2.143.991,67 €| <text:s text:c="2"/>433.395,58 €| <text:s text:c="2"/>433.395,58 €| <text:s text:c="4"/>5.876,13 €|</text:p>
      <text:p text:style-name="Standard">+------------+----------------+----------------+---------------+---------------+---------------+</text:p>
      <text:p text:style-name="Standard">|130.01 <text:s text:c="5"/>| <text:s text:c="4"/>81.314,00 €| <text:s text:c="4"/>82.553,76 €| <text:s text:c="4"/>5.770,21 €| <text:s text:c="4"/>5.770,21 €| <text:s text:c="4"/>3.901,50 €|</text:p>
      <text:p text:style-name="Standard">+------------+----------------+----------------+---------------+---------------+---------------+</text:p>
      <text:p text:style-name="Standard">|130.02 <text:s text:c="5"/>| <text:s/>2.401.566,98 €| <text:s/>2.403.245,08 €| <text:s text:c="2"/>464.390,27 €| <text:s text:c="2"/>464.390,27 €| <text:s text:c="3"/>13.802,18 €|</text:p>
      <text:p text:style-name="Standard">+------------+----------------+----------------+---------------+---------------+---------------+</text:p>
      <text:p text:style-name="Standard">|131 <text:s text:c="8"/>| <text:s text:c="3"/>176.601,78 €| <text:s/>2.426.612,23 €| <text:s text:c="2"/>584.334,90 €| <text:s text:c="2"/>442.722,50 €| <text:s text:c="6"/>319,25 €|</text:p>
      <text:p text:style-name="Standard">+------------+----------------+----------------+---------------+---------------+---------------+</text:p>
      <text:p text:style-name="Standard">|15 <text:s text:c="9"/>| <text:s/>1.309.654,59 €| <text:s/>1.311.654,59 €| <text:s text:c="2"/>228.328,99 €| <text:s text:c="2"/>228.328,99 €| <text:s text:c="4"/>9.436,42 €|</text:p>
      <text:p text:style-name="Standard">+------------+----------------+----------------+---------------+---------------+---------------+</text:p>
      <text:p text:style-name="Standard">|150 <text:s text:c="8"/>| <text:s text:c="3"/>856.372,03 €| <text:s text:c="3"/>858.372,03 €| <text:s text:c="2"/>151.515,99 €| <text:s text:c="2"/>151.515,99 €| <text:s text:c="14"/>|</text:p>
      <text:p text:style-name="Standard">+------------+----------------+----------------+---------------+---------------+---------------+</text:p>
      <text:p text:style-name="Standard">|151 <text:s text:c="8"/>| <text:s text:c="3"/>289.000,00 €| <text:s text:c="3"/>289.000,00 €| <text:s text:c="3"/>48.071,19 €| <text:s text:c="3"/>48.071,19 €| <text:s text:c="4"/>9.436,42 €|</text:p>
      <text:p text:style-name="Standard">+------------+----------------+----------------+---------------+---------------+---------------+</text:p>
      <text:p text:style-name="Standard">|152 <text:s text:c="8"/>| <text:s text:c="3"/>164.282,56 €| <text:s text:c="3"/>164.282,56 €| <text:s text:c="3"/>28.741,81 €| <text:s text:c="3"/>28.741,81 €| <text:s text:c="14"/>|</text:p>
      <text:p text:style-name="Standard">+------------+----------------+----------------+---------------+---------------+---------------+</text:p>
      <text:p text:style-name="Standard">|16 <text:s text:c="9"/>| <text:s/>4.348.197,68 €| <text:s/>5.579.895,53 €| <text:s text:c="2"/>621.454,22 €| <text:s text:c="2"/>621.454,22 €| <text:s text:c="2"/>325.213,50 €|</text:p>
      <text:p text:style-name="Standard"><text:soft-page-break/>+------------+----------------+----------------+---------------+---------------+---------------+</text:p>
      <text:p text:style-name="Standard">|160 <text:s text:c="8"/>| <text:s/>4.220.353,14 €| <text:s/>5.404.450,32 €| <text:s text:c="2"/>604.258,75 €| <text:s text:c="2"/>604.258,75 €| <text:s text:c="2"/>303.174,09 €|</text:p>
      <text:p text:style-name="Standard">+------------+----------------+----------------+---------------+---------------+---------------+</text:p>
      <text:p text:style-name="Standard">|160.00 <text:s text:c="5"/>| <text:s/>4.220.353,14 €| <text:s/>5.404.450,32 €| <text:s text:c="2"/>604.258,75 €| <text:s text:c="2"/>604.258,75 €| <text:s text:c="2"/>303.174,09 €|</text:p>
      <text:p text:style-name="Standard">+------------+----------------+----------------+---------------+---------------+---------------+</text:p>
      <text:p text:style-name="Standard">|161 <text:s text:c="8"/>| <text:s text:c="15"/>| <text:s text:c="4"/>46.771,50 €| <text:s text:c="4"/>3.118,10 €| <text:s text:c="4"/>3.118,10 €| <text:s text:c="14"/>|</text:p>
      <text:p text:style-name="Standard">+------------+----------------+----------------+---------------+---------------+---------------+</text:p>
      <text:p text:style-name="Standard">|161.07 <text:s text:c="5"/>| <text:s text:c="15"/>| <text:s text:c="4"/>46.771,50 €| <text:s text:c="4"/>3.118,10 €| <text:s text:c="4"/>3.118,10 €| <text:s text:c="14"/>|</text:p>
      <text:p text:style-name="Standard">+------------+----------------+----------------+---------------+---------------+---------------+</text:p>
      <text:p text:style-name="Standard">|162 <text:s text:c="8"/>| <text:s text:c="3"/>127.844,54 €| <text:s text:c="3"/>128.673,71 €| <text:s text:c="3"/>14.077,37 €| <text:s text:c="3"/>14.077,37 €| <text:s text:c="3"/>22.039,41 €|</text:p>
      <text:p text:style-name="Standard">+------------+----------------+----------------+---------------+---------------+---------------+</text:p>
      <text:p text:style-name="Standard">|162.00 <text:s text:c="5"/>| <text:s text:c="4"/>14.600,00 €| <text:s text:c="4"/>14.600,00 €| <text:s text:c="4"/>2.448,23 €| <text:s text:c="4"/>2.448,23 €| <text:s text:c="14"/>|</text:p>
      <text:p text:style-name="Standard">+------------+----------------+----------------+---------------+---------------+---------------+</text:p>
      <text:p text:style-name="Standard">|162.04 <text:s text:c="5"/>| <text:s text:c="4"/>11.106,00 €| <text:s text:c="4"/>11.935,17 €| <text:s text:c="3"/>11.629,14 €| <text:s text:c="3"/>11.629,14 €| <text:s text:c="14"/>|</text:p>
      <text:p text:style-name="Standard">+------------+----------------+----------------+---------------+---------------+---------------+</text:p>
      <text:p text:style-name="Standard">|162.05 <text:s text:c="5"/>| <text:s text:c="3"/>102.138,54 €| <text:s text:c="3"/>102.138,54 €| <text:s text:c="14"/>| <text:s text:c="14"/>| <text:s text:c="3"/>22.039,41 €|</text:p>
      <text:p text:style-name="Standard">+------------+----------------+----------------+---------------+---------------+---------------+</text:p>
      <text:p text:style-name="Standard">|2 <text:s text:c="10"/>| 33.768.069,58 €| 39.209.683,30 €| 4.189.481,04 €| 3.919.012,45 €| 4.467.505,58 €|</text:p>
      <text:p text:style-name="Standard">+------------+----------------+----------------+---------------+---------------+---------------+</text:p>
      <text:p text:style-name="Standard">|20 <text:s text:c="9"/>| <text:s text:c="3"/>241.160,40 €| <text:s text:c="3"/>272.165,41 €| <text:s text:c="3"/>41.930,43 €| <text:s text:c="3"/>40.217,25 €| <text:s text:c="4"/>9.714,22 €|</text:p>
      <text:p text:style-name="Standard">+------------+----------------+----------------+---------------+---------------+---------------+</text:p>
      <text:p text:style-name="Standard">|202 <text:s text:c="8"/>| <text:s text:c="4"/>42.834,08 €| <text:s text:c="4"/>49.658,43 €| <text:s text:c="4"/>8.630,77 €| <text:s text:c="4"/>6.917,59 €| <text:s text:c="4"/>7.211,47 €|</text:p>
      <text:p text:style-name="Standard">+------------+----------------+----------------+---------------+---------------+---------------+</text:p>
      <text:p text:style-name="Standard">|203 <text:s text:c="8"/>| <text:s text:c="15"/>| <text:s text:c="5"/>1.476,60 €| <text:s text:c="14"/>| <text:s text:c="14"/>| <text:s text:c="14"/>|</text:p>
      <text:p text:style-name="Standard">+------------+----------------+----------------+---------------+---------------+---------------+</text:p>
      <text:p text:style-name="Standard">|204 <text:s text:c="8"/>| <text:s text:c="15"/>| <text:s text:c="5"/>1.242,13 €| <text:s text:c="14"/>| <text:s text:c="14"/>| <text:s text:c="4"/>2.484,56 €|</text:p>
      <text:p text:style-name="Standard">+------------+----------------+----------------+---------------+---------------+---------------+</text:p>
      <text:p text:style-name="Standard">|205 <text:s text:c="8"/>| <text:s text:c="4"/>39.328,92 €| <text:s text:c="4"/>60.736,28 €| <text:s text:c="14"/>| <text:s text:c="14"/>| <text:s text:c="14"/>|</text:p>
      <text:p text:style-name="Standard">+------------+----------------+----------------+---------------+---------------+---------------+</text:p>
      <text:p text:style-name="Standard">|206 <text:s text:c="8"/>| <text:s text:c="15"/>| <text:s text:c="8"/>54,57 €| <text:s text:c="7"/>54,57 €| <text:s text:c="7"/>54,57 €| <text:s text:c="7"/>18,19 €|</text:p>
      <text:p text:style-name="Standard">+------------+----------------+----------------+---------------+---------------+---------------+</text:p>
      <text:p text:style-name="Standard">|209 <text:s text:c="8"/>| <text:s text:c="3"/>158.997,40 €| <text:s text:c="3"/>158.997,40 €| <text:s text:c="3"/>33.245,09 €| <text:s text:c="3"/>33.245,09 €| <text:s text:c="14"/>|</text:p>
      <text:p text:style-name="Standard">+------------+----------------+----------------+---------------+---------------+---------------+</text:p>
      <text:p text:style-name="Standard">|21 <text:s text:c="9"/>| <text:s/>2.933.334,92 €| <text:s/>4.044.509,72 €| <text:s text:c="2"/>423.845,76 €| <text:s text:c="2"/>403.455,95 €| <text:s text:c="2"/>462.794,74 €|</text:p>
      <text:p text:style-name="Standard">+------------+----------------+----------------+---------------+---------------+---------------+</text:p>
      <text:p text:style-name="Standard">|210 <text:s text:c="8"/>| <text:s text:c="3"/>423.691,94 €| <text:s text:c="3"/>467.771,53 €| <text:s text:c="3"/>39.339,47 €| <text:s text:c="3"/>34.291,21 €| <text:s text:c="3"/>48.151,24 €|</text:p>
      <text:p text:style-name="Standard">+------------+----------------+----------------+---------------+---------------+---------------+</text:p>
      <text:p text:style-name="Standard">|212 <text:s text:c="8"/>| <text:s text:c="4"/>75.000,00 €| <text:s text:c="4"/>88.069,25 €| <text:s text:c="3"/>13.068,98 €| <text:s text:c="3"/>13.068,98 €| <text:s text:c="4"/>1.995,99 €|</text:p>
      <text:p text:style-name="Standard">+------------+----------------+----------------+---------------+---------------+---------------+</text:p>
      <text:p text:style-name="Standard">|213 <text:s text:c="8"/>| <text:s/>1.046.045,52 €| <text:s/>1.473.470,19 €| <text:s text:c="2"/>254.852,28 €| <text:s text:c="2"/>245.351,13 €| <text:s text:c="2"/>385.196,29 €|</text:p>
      <text:p text:style-name="Standard">+------------+----------------+----------------+---------------+---------------+---------------+</text:p>
      <text:p text:style-name="Standard">|214 <text:s text:c="8"/>| <text:s text:c="4"/>60.000,00 €| <text:s text:c="4"/>78.344,20 €| <text:s text:c="3"/>11.819,44 €| <text:s text:c="3"/>10.092,25 €| <text:s text:c="4"/>5.205,16 €|</text:p>
      <text:p text:style-name="Standard">+------------+----------------+----------------+---------------+---------------+---------------+</text:p>
      <text:p text:style-name="Standard">|216 <text:s text:c="8"/>| <text:s text:c="3"/>513.548,98 €| <text:s text:c="3"/>636.237,54 €| <text:s text:c="2"/>103.693,28 €| <text:s text:c="3"/>99.580,07 €| <text:s text:c="3"/>20.737,82 €|</text:p>
      <text:p text:style-name="Standard">+------------+----------------+----------------+---------------+---------------+---------------+</text:p>
      <text:p text:style-name="Standard">|219 <text:s text:c="8"/>| <text:s text:c="3"/>815.048,48 €| <text:s/>1.300.617,01 €| <text:s text:c="4"/>1.072,31 €| <text:s text:c="4"/>1.072,31 €| <text:s text:c="4"/>1.508,24 €|</text:p>
      <text:p text:style-name="Standard">+------------+----------------+----------------+---------------+---------------+---------------+</text:p>
      <text:p text:style-name="Standard">|22 <text:s text:c="9"/>| 30.567.324,26 €| 34.842.349,18 €| 3.700.017,76 €| 3.458.458,48 €| 3.982.440,61 €|</text:p>
      <text:p text:style-name="Standard">+------------+----------------+----------------+---------------+---------------+---------------+</text:p>
      <text:p text:style-name="Standard">|220 <text:s text:c="8"/>| <text:s text:c="4"/>78.130,61 €| <text:s text:c="4"/>94.234,20 €| <text:s text:c="3"/>20.752,80 €| <text:s text:c="3"/>20.226,56 €| <text:s text:c="3"/>11.814,61 €|</text:p>
      <text:p text:style-name="Standard">+------------+----------------+----------------+---------------+---------------+---------------+</text:p>
      <text:p text:style-name="Standard">|220.00 <text:s text:c="5"/>| <text:s text:c="4"/>37.000,00 €| <text:s text:c="4"/>47.777,16 €| <text:s text:c="4"/>6.641,19 €| <text:s text:c="4"/>6.641,19 €| <text:s text:c="3"/>11.125,71 €|</text:p>
      <text:p text:style-name="Standard"><text:soft-page-break/>+------------+----------------+----------------+---------------+---------------+---------------+</text:p>
      <text:p text:style-name="Standard">|220.01 <text:s text:c="5"/>| <text:s text:c="4"/>12.000,00 €| <text:s text:c="4"/>17.326,43 €| <text:s text:c="3"/>14.111,61 €| <text:s text:c="3"/>13.585,37 €| <text:s text:c="6"/>688,90 €|</text:p>
      <text:p text:style-name="Standard">+------------+----------------+----------------+---------------+---------------+---------------+</text:p>
      <text:p text:style-name="Standard">|220.02 <text:s text:c="5"/>| <text:s text:c="4"/>29.130,61 €| <text:s text:c="4"/>29.130,61 €| <text:s text:c="14"/>| <text:s text:c="14"/>| <text:s text:c="14"/>|</text:p>
      <text:p text:style-name="Standard">+------------+----------------+----------------+---------------+---------------+---------------+</text:p>
      <text:p text:style-name="Standard">|221 <text:s text:c="8"/>| <text:s/>5.129.627,89 €| <text:s/>7.075.485,42 €| <text:s text:c="2"/>441.494,71 €| <text:s text:c="2"/>272.715,19 €| 1.720.577,50 €|</text:p>
      <text:p text:style-name="Standard">+------------+----------------+----------------+---------------+---------------+---------------+</text:p>
      <text:p text:style-name="Standard">|221.00 <text:s text:c="5"/>| <text:s/>2.741.742,02 €| <text:s/>4.091.423,31 €| <text:s text:c="2"/>282.336,59 €| <text:s text:c="2"/>137.122,40 €| 1.522.389,35 €|</text:p>
      <text:p text:style-name="Standard">+------------+----------------+----------------+---------------+---------------+---------------+</text:p>
      <text:p text:style-name="Standard">|221.01 <text:s text:c="5"/>| <text:s text:c="3"/>580.000,00 €| <text:s text:c="3"/>928.444,83 €| <text:s text:c="3"/>24.311,34 €| <text:s text:c="4"/>6.396,70 €| <text:s text:c="2"/>103.914,45 €|</text:p>
      <text:p text:style-name="Standard">+------------+----------------+----------------+---------------+---------------+---------------+</text:p>
      <text:p text:style-name="Standard">|221.03 <text:s text:c="5"/>| <text:s text:c="3"/>364.662,97 €| <text:s text:c="3"/>457.254,35 €| <text:s text:c="3"/>31.568,30 €| <text:s text:c="3"/>31.568,30 €| <text:s text:c="14"/>|</text:p>
      <text:p text:style-name="Standard">+------------+----------------+----------------+---------------+---------------+---------------+</text:p>
      <text:p text:style-name="Standard">|221.04 <text:s text:c="5"/>| <text:s text:c="4"/>77.200,00 €| <text:s text:c="3"/>114.262,62 €| <text:s text:c="6"/>974,75 €| <text:s text:c="6"/>974,75 €| <text:s text:c="3"/>37.198,94 €|</text:p>
      <text:p text:style-name="Standard">+------------+----------------+----------------+---------------+---------------+---------------+</text:p>
      <text:p text:style-name="Standard">|221.05 <text:s text:c="5"/>| <text:s text:c="4"/>53.050,72 €| <text:s text:c="4"/>80.282,32 €| <text:s text:c="3"/>14.612,68 €| <text:s text:c="3"/>10.354,17 €| <text:s text:c="4"/>7.606,25 €|</text:p>
      <text:p text:style-name="Standard">+------------+----------------+----------------+---------------+---------------+---------------+</text:p>
      <text:p text:style-name="Standard">|221.06 <text:s text:c="5"/>| <text:s text:c="4"/>10.000,00 €| <text:s text:c="4"/>11.933,89 €| <text:s text:c="4"/>1.933,89 €| <text:s text:c="4"/>1.933,89 €| <text:s text:c="6"/>552,91 €|</text:p>
      <text:p text:style-name="Standard">+------------+----------------+----------------+---------------+---------------+---------------+</text:p>
      <text:p text:style-name="Standard">|221.10 <text:s text:c="5"/>| <text:s text:c="4"/>55.000,00 €| <text:s text:c="4"/>67.961,29 €| <text:s text:c="3"/>21.205,57 €| <text:s text:c="3"/>21.205,57 €| <text:s text:c="4"/>6.280,52 €|</text:p>
      <text:p text:style-name="Standard">+------------+----------------+----------------+---------------+---------------+---------------+</text:p>
      <text:p text:style-name="Standard">|221.11 <text:s text:c="5"/>| <text:s text:c="15"/>| <text:s text:c="5"/>1.153,06 €| <text:s text:c="4"/>1.153,06 €| <text:s text:c="4"/>1.153,06 €| <text:s text:c="14"/>|</text:p>
      <text:p text:style-name="Standard">+------------+----------------+----------------+---------------+---------------+---------------+</text:p>
      <text:p text:style-name="Standard">|221.12 <text:s text:c="5"/>| <text:s text:c="15"/>| <text:s text:c="15"/>| <text:s text:c="14"/>| <text:s text:c="14"/>| <text:s text:c="6"/>269,00 €|</text:p>
      <text:p text:style-name="Standard">+------------+----------------+----------------+---------------+---------------+---------------+</text:p>
      <text:p text:style-name="Standard">|221.99 <text:s text:c="5"/>| <text:s/>1.247.972,18 €| <text:s/>1.322.769,75 €| <text:s text:c="3"/>63.398,53 €| <text:s text:c="3"/>62.006,35 €| <text:s text:c="3"/>42.366,08 €|</text:p>
      <text:p text:style-name="Standard">+------------+----------------+----------------+---------------+---------------+---------------+</text:p>
      <text:p text:style-name="Standard">|222 <text:s text:c="8"/>| <text:s text:c="3"/>144.870,93 €| <text:s text:c="3"/>153.590,92 €| <text:s text:c="4"/>4.028,69 €| <text:s text:c="4"/>4.028,69 €| <text:s text:c="4"/>4.424,38 €|</text:p>
      <text:p text:style-name="Standard">+------------+----------------+----------------+---------------+---------------+---------------+</text:p>
      <text:p text:style-name="Standard">|222.00 <text:s text:c="5"/>| <text:s text:c="3"/>119.967,00 €| <text:s text:c="3"/>123.981,63 €| <text:s text:c="14"/>| <text:s text:c="14"/>| <text:s text:c="4"/>1.484,55 €|</text:p>
      <text:p text:style-name="Standard">+------------+----------------+----------------+---------------+---------------+---------------+</text:p>
      <text:p text:style-name="Standard">|222.01 <text:s text:c="5"/>| <text:s text:c="4"/>24.903,93 €| <text:s text:c="4"/>29.609,29 €| <text:s text:c="4"/>4.028,69 €| <text:s text:c="4"/>4.028,69 €| <text:s text:c="4"/>2.939,83 €|</text:p>
      <text:p text:style-name="Standard">+------------+----------------+----------------+---------------+---------------+---------------+</text:p>
      <text:p text:style-name="Standard">|223 <text:s text:c="8"/>| <text:s text:c="3"/>678.574,17 €| <text:s text:c="3"/>795.671,63 €| <text:s text:c="2"/>103.486,32 €| <text:s text:c="3"/>83.425,92 €| <text:s text:c="3"/>45.759,05 €|</text:p>
      <text:p text:style-name="Standard">+------------+----------------+----------------+---------------+---------------+---------------+</text:p>
      <text:p text:style-name="Standard">|224 <text:s text:c="8"/>| <text:s text:c="3"/>194.766,65 €| <text:s text:c="3"/>194.766,65 €| <text:s text:c="3"/>34.175,39 €| <text:s text:c="3"/>34.175,39 €| <text:s text:c="3"/>11.889,47 €|</text:p>
      <text:p text:style-name="Standard">+------------+----------------+----------------+---------------+---------------+---------------+</text:p>
      <text:p text:style-name="Standard">|225 <text:s text:c="8"/>| <text:s/>1.819.000,00 €| <text:s/>1.842.198,67 €| <text:s text:c="4"/>1.736,77 €| <text:s text:c="6"/>470,06 €| <text:s text:c="7"/>25,20 €|</text:p>
      <text:p text:style-name="Standard">+------------+----------------+----------------+---------------+---------------+---------------+</text:p>
      <text:p text:style-name="Standard">|225.00 <text:s text:c="5"/>| <text:s text:c="4"/>13.000,00 €| <text:s text:c="4"/>13.000,00 €| <text:s text:c="14"/>| <text:s text:c="14"/>| <text:s text:c="14"/>|</text:p>
      <text:p text:style-name="Standard">+------------+----------------+----------------+---------------+---------------+---------------+</text:p>
      <text:p text:style-name="Standard">|225.01 <text:s text:c="5"/>| <text:s text:c="15"/>| <text:s text:c="5"/>2.206,77 €| <text:s text:c="4"/>1.736,77 €| <text:s text:c="6"/>470,06 €| <text:s text:c="7"/>25,20 €|</text:p>
      <text:p text:style-name="Standard">+------------+----------------+----------------+---------------+---------------+---------------+</text:p>
      <text:p text:style-name="Standard">|225.02 <text:s text:c="5"/>| <text:s/>1.806.000,00 €| <text:s/>1.826.991,90 €| <text:s text:c="14"/>| <text:s text:c="14"/>| <text:s text:c="14"/>|</text:p>
      <text:p text:style-name="Standard">+------------+----------------+----------------+---------------+---------------+---------------+</text:p>
      <text:p text:style-name="Standard">|226 <text:s text:c="8"/>| <text:s/>1.769.959,62 €| <text:s/>2.231.769,36 €| <text:s text:c="2"/>450.426,58 €| <text:s text:c="2"/>433.686,40 €| <text:s text:c="2"/>218.580,36 €|</text:p>
      <text:p text:style-name="Standard">+------------+----------------+----------------+---------------+---------------+---------------+</text:p>
      <text:p text:style-name="Standard">|226.01 <text:s text:c="5"/>| <text:s text:c="5"/>6.000,00 €| <text:s text:c="5"/>6.810,10 €| <text:s text:c="6"/>690,10 €| <text:s text:c="6"/>690,10 €| <text:s text:c="14"/>|</text:p>
      <text:p text:style-name="Standard">+------------+----------------+----------------+---------------+---------------+---------------+</text:p>
      <text:p text:style-name="Standard">|226.02 <text:s text:c="5"/>| <text:s text:c="4"/>32.000,00 €| <text:s text:c="4"/>49.809,17 €| <text:s text:c="3"/>11.955,89 €| <text:s text:c="3"/>11.955,89 €| <text:s text:c="3"/>13.538,70 €|</text:p>
      <text:p text:style-name="Standard">+------------+----------------+----------------+---------------+---------------+---------------+</text:p>
      <text:p text:style-name="Standard">|226.03 <text:s text:c="5"/>| <text:s text:c="4"/>15.000,00 €| <text:s text:c="4"/>21.574,20 €| <text:s text:c="14"/>| <text:s text:c="14"/>| <text:s text:c="4"/>5.408,14 €|</text:p>
      <text:p text:style-name="Standard"><text:soft-page-break/>+------------+----------------+----------------+---------------+---------------+---------------+</text:p>
      <text:p text:style-name="Standard">|226.04 <text:s text:c="5"/>| <text:s text:c="3"/>128.733,15 €| <text:s text:c="3"/>140.998,66 €| <text:s text:c="3"/>28.920,84 €| <text:s text:c="3"/>27.406,89 €| <text:s text:c="3"/>46.289,16 €|</text:p>
      <text:p text:style-name="Standard">+------------+----------------+----------------+---------------+---------------+---------------+</text:p>
      <text:p text:style-name="Standard">|226.06 <text:s text:c="5"/>| <text:s text:c="4"/>10.000,00 €| <text:s text:c="4"/>10.963,00 €| <text:s text:c="14"/>| <text:s text:c="14"/>| <text:s text:c="6"/>210,00 €|</text:p>
      <text:p text:style-name="Standard">+------------+----------------+----------------+---------------+---------------+---------------+</text:p>
      <text:p text:style-name="Standard">|226.07 <text:s text:c="5"/>| <text:s text:c="5"/>6.000,00 €| <text:s text:c="4"/>39.332,08 €| <text:s text:c="3"/>33.332,08 €| <text:s text:c="3"/>33.332,08 €| <text:s text:c="3"/>12.341,35 €|</text:p>
      <text:p text:style-name="Standard">+------------+----------------+----------------+---------------+---------------+---------------+</text:p>
      <text:p text:style-name="Standard">|226.09 <text:s text:c="5"/>| <text:s text:c="3"/>924.000,00 €| <text:s/>1.128.189,04 €| <text:s text:c="2"/>305.231,12 €| <text:s text:c="2"/>302.189,98 €| <text:s text:c="3"/>54.639,44 €|</text:p>
      <text:p text:style-name="Standard">+------------+----------------+----------------+---------------+---------------+---------------+</text:p>
      <text:p text:style-name="Standard">|226.99 <text:s text:c="5"/>| <text:s text:c="3"/>648.226,47 €| <text:s text:c="3"/>834.093,11 €| <text:s text:c="3"/>70.296,55 €| <text:s text:c="3"/>58.111,46 €| <text:s text:c="3"/>86.153,57 €|</text:p>
      <text:p text:style-name="Standard">+------------+----------------+----------------+---------------+---------------+---------------+</text:p>
      <text:p text:style-name="Standard">|227 <text:s text:c="8"/>| 20.752.394,39 €| 22.454.632,33 €| 2.643.916,50 €| 2.609.730,27 €| 1.969.370,04 €|</text:p>
      <text:p text:style-name="Standard">+------------+----------------+----------------+---------------+---------------+---------------+</text:p>
      <text:p text:style-name="Standard">|227.00 <text:s text:c="5"/>| <text:s/>3.085.032,60 €| <text:s/>3.160.786,18 €| <text:s text:c="2"/>401.462,12 €| <text:s text:c="2"/>401.462,12 €| <text:s text:c="2"/>176.411,45 €|</text:p>
      <text:p text:style-name="Standard">+------------+----------------+----------------+---------------+---------------+---------------+</text:p>
      <text:p text:style-name="Standard">|227.01 <text:s text:c="5"/>| <text:s text:c="4"/>75.771,56 €| <text:s text:c="4"/>76.845,70 €| <text:s text:c="4"/>2.148,28 €| <text:s text:c="4"/>2.148,28 €| <text:s text:c="4"/>1.074,14 €|</text:p>
      <text:p text:style-name="Standard">+------------+----------------+----------------+---------------+---------------+---------------+</text:p>
      <text:p text:style-name="Standard">|227.06 <text:s text:c="5"/>| <text:s/>1.334.830,61 €| <text:s/>1.656.346,95 €| <text:s text:c="2"/>121.860,77 €| <text:s text:c="2"/>117.012,51 €| <text:s text:c="3"/>64.546,14 €|</text:p>
      <text:p text:style-name="Standard">+------------+----------------+----------------+---------------+---------------+---------------+</text:p>
      <text:p text:style-name="Standard">|227.08 <text:s text:c="5"/>| <text:s/>2.470.381,04 €| <text:s/>2.965.033,95 €| <text:s text:c="2"/>559.402,50 €| <text:s text:c="2"/>559.402,50 €| <text:s text:c="2"/>168.868,78 €|</text:p>
      <text:p text:style-name="Standard">+------------+----------------+----------------+---------------+---------------+---------------+</text:p>
      <text:p text:style-name="Standard">|227.99 <text:s text:c="5"/>| 13.786.378,58 €| 14.595.619,55 €| 1.559.042,83 €| 1.529.704,86 €| 1.558.469,53 €|</text:p>
      <text:p text:style-name="Standard">+------------+----------------+----------------+---------------+---------------+---------------+</text:p>
      <text:p text:style-name="Standard">|23 <text:s text:c="9"/>| <text:s text:c="4"/>26.250,00 €| <text:s text:c="4"/>45.658,99 €| <text:s text:c="3"/>18.687,09 €| <text:s text:c="3"/>16.880,77 €| <text:s text:c="4"/>5.022,28 €|</text:p>
      <text:p text:style-name="Standard">+------------+----------------+----------------+---------------+---------------+---------------+</text:p>
      <text:p text:style-name="Standard">|230 <text:s text:c="8"/>| <text:s text:c="5"/>7.250,00 €| <text:s text:c="4"/>12.741,08 €| <text:s text:c="4"/>8.680,57 €| <text:s text:c="4"/>6.955,87 €| <text:s text:c="6"/>318,87 €|</text:p>
      <text:p text:style-name="Standard">+------------+----------------+----------------+---------------+---------------+---------------+</text:p>
      <text:p text:style-name="Standard">|230.00 <text:s text:c="5"/>| <text:s text:c="5"/>7.250,00 €| <text:s text:c="4"/>10.555,25 €| <text:s text:c="4"/>7.058,36 €| <text:s text:c="4"/>5.642,09 €| <text:s text:c="6"/>225,37 €|</text:p>
      <text:p text:style-name="Standard">+------------+----------------+----------------+---------------+---------------+---------------+</text:p>
      <text:p text:style-name="Standard">|230.10 <text:s text:c="5"/>| <text:s text:c="15"/>| <text:s text:c="7"/>563,62 €| <text:s text:c="14"/>| <text:s text:c="14"/>| <text:s text:c="14"/>|</text:p>
      <text:p text:style-name="Standard">+------------+----------------+----------------+---------------+---------------+---------------+</text:p>
      <text:p text:style-name="Standard">|230.20 <text:s text:c="5"/>| <text:s text:c="15"/>| <text:s text:c="5"/>1.622,21 €| <text:s text:c="4"/>1.622,21 €| <text:s text:c="4"/>1.313,78 €| <text:s text:c="7"/>93,50 €|</text:p>
      <text:p text:style-name="Standard">+------------+----------------+----------------+---------------+---------------+---------------+</text:p>
      <text:p text:style-name="Standard">|231 <text:s text:c="8"/>| <text:s text:c="5"/>7.000,00 €| <text:s text:c="4"/>20.917,91 €| <text:s text:c="4"/>8.366,52 €| <text:s text:c="4"/>8.284,90 €| <text:s text:c="6"/>443,41 €|</text:p>
      <text:p text:style-name="Standard">+------------+----------------+----------------+---------------+---------------+---------------+</text:p>
      <text:p text:style-name="Standard">|231.00 <text:s text:c="5"/>| <text:s text:c="5"/>7.000,00 €| <text:s text:c="4"/>14.970,55 €| <text:s text:c="4"/>2.821,39 €| <text:s text:c="4"/>2.739,77 €| <text:s text:c="6"/>372,61 €|</text:p>
      <text:p text:style-name="Standard">+------------+----------------+----------------+---------------+---------------+---------------+</text:p>
      <text:p text:style-name="Standard">|231.10 <text:s text:c="5"/>| <text:s text:c="15"/>| <text:s text:c="7"/>402,23 €| <text:s text:c="14"/>| <text:s text:c="14"/>| <text:s text:c="14"/>|</text:p>
      <text:p text:style-name="Standard">+------------+----------------+----------------+---------------+---------------+---------------+</text:p>
      <text:p text:style-name="Standard">|231.20 <text:s text:c="5"/>| <text:s text:c="15"/>| <text:s text:c="5"/>5.545,13 €| <text:s text:c="4"/>5.545,13 €| <text:s text:c="4"/>5.545,13 €| <text:s text:c="7"/>70,80 €|</text:p>
      <text:p text:style-name="Standard">+------------+----------------+----------------+---------------+---------------+---------------+</text:p>
      <text:p text:style-name="Standard">|233 <text:s text:c="8"/>| <text:s text:c="4"/>12.000,00 €| <text:s text:c="4"/>12.000,00 €| <text:s text:c="4"/>1.640,00 €| <text:s text:c="4"/>1.640,00 €| <text:s text:c="4"/>4.260,00 €|</text:p>
      <text:p text:style-name="Standard">+------------+----------------+----------------+---------------+---------------+---------------+</text:p>
      <text:p text:style-name="Standard">|24 <text:s text:c="9"/>| <text:s text:c="15"/>| <text:s text:c="5"/>5.000,00 €| <text:s text:c="4"/>5.000,00 €| <text:s text:c="14"/>| <text:s text:c="4"/>7.533,73 €|</text:p>
      <text:p text:style-name="Standard">+------------+----------------+----------------+---------------+---------------+---------------+</text:p>
      <text:p text:style-name="Standard">|240 <text:s text:c="8"/>| <text:s text:c="15"/>| <text:s text:c="5"/>5.000,00 €| <text:s text:c="4"/>5.000,00 €| <text:s text:c="14"/>| <text:s text:c="4"/>7.533,73 €|</text:p>
      <text:p text:style-name="Standard">+------------+----------------+----------------+---------------+---------------+---------------+</text:p>
      <text:p text:style-name="Standard">|3 <text:s text:c="10"/>| <text:s text:c="3"/>786.480,53 €| <text:s text:c="3"/>947.843,25 €| <text:s text:c="4"/>8.698,75 €| <text:s text:c="4"/>8.698,75 €| <text:s text:c="4"/>2.766,41 €|</text:p>
      <text:p text:style-name="Standard">+------------+----------------+----------------+---------------+---------------+---------------+</text:p>
      <text:p text:style-name="Standard">|31 <text:s text:c="9"/>| <text:s text:c="3"/>589.576,92 €| <text:s text:c="3"/>589.576,92 €| <text:s text:c="14"/>| <text:s text:c="14"/>| <text:s text:c="14"/>|</text:p>
      <text:p text:style-name="Standard">+------------+----------------+----------------+---------------+---------------+---------------+</text:p>
      <text:p text:style-name="Standard">|310 <text:s text:c="8"/>| <text:s text:c="3"/>589.556,92 €| <text:s text:c="3"/>589.556,92 €| <text:s text:c="14"/>| <text:s text:c="14"/>| <text:s text:c="14"/>|</text:p>
      <text:p text:style-name="Standard"><text:soft-page-break/>+------------+----------------+----------------+---------------+---------------+---------------+</text:p>
      <text:p text:style-name="Standard">|311 <text:s text:c="8"/>| <text:s text:c="8"/>20,00 €| <text:s text:c="8"/>20,00 €| <text:s text:c="14"/>| <text:s text:c="14"/>| <text:s text:c="14"/>|</text:p>
      <text:p text:style-name="Standard">+------------+----------------+----------------+---------------+---------------+---------------+</text:p>
      <text:p text:style-name="Standard">|35 <text:s text:c="9"/>| <text:s text:c="3"/>196.903,61 €| <text:s text:c="3"/>358.266,33 €| <text:s text:c="4"/>8.698,75 €| <text:s text:c="4"/>8.698,75 €| <text:s text:c="4"/>2.766,41 €|</text:p>
      <text:p text:style-name="Standard">+------------+----------------+----------------+---------------+---------------+---------------+</text:p>
      <text:p text:style-name="Standard">|352 <text:s text:c="8"/>| <text:s text:c="4"/>75.750,00 €| <text:s text:c="3"/>237.112,72 €| <text:s text:c="4"/>8.698,75 €| <text:s text:c="4"/>8.698,75 €| <text:s text:c="4"/>2.766,41 €|</text:p>
      <text:p text:style-name="Standard">+------------+----------------+----------------+---------------+---------------+---------------+</text:p>
      <text:p text:style-name="Standard">|359 <text:s text:c="8"/>| <text:s text:c="3"/>121.153,61 €| <text:s text:c="3"/>121.153,61 €| <text:s text:c="14"/>| <text:s text:c="14"/>| <text:s text:c="14"/>|</text:p>
      <text:p text:style-name="Standard">+------------+----------------+----------------+---------------+---------------+---------------+</text:p>
      <text:p text:style-name="Standard">|4 <text:s text:c="10"/>| <text:s/>1.413.920,00 €| <text:s/>1.467.197,20 €| <text:s text:c="2"/>320.058,11 €| <text:s text:c="2"/>234.110,42 €| <text:s text:c="2"/>103.790,29 €|</text:p>
      <text:p text:style-name="Standard">+------------+----------------+----------------+---------------+---------------+---------------+</text:p>
      <text:p text:style-name="Standard">|46 <text:s text:c="9"/>| <text:s text:c="3"/>425.000,00 €| <text:s text:c="3"/>425.000,00 €| <text:s text:c="3"/>15.000,00 €| <text:s text:c="14"/>| <text:s text:c="14"/>|</text:p>
      <text:p text:style-name="Standard">+------------+----------------+----------------+---------------+---------------+---------------+</text:p>
      <text:p text:style-name="Standard">|466 <text:s text:c="8"/>| <text:s text:c="3"/>425.000,00 €| <text:s text:c="3"/>425.000,00 €| <text:s text:c="3"/>15.000,00 €| <text:s text:c="14"/>| <text:s text:c="14"/>|</text:p>
      <text:p text:style-name="Standard">+------------+----------------+----------------+---------------+---------------+---------------+</text:p>
      <text:p text:style-name="Standard">|48 <text:s text:c="9"/>| <text:s text:c="3"/>988.920,00 €| <text:s/>1.042.197,20 €| <text:s text:c="2"/>305.058,11 €| <text:s text:c="2"/>234.110,42 €| <text:s text:c="2"/>103.790,29 €|</text:p>
      <text:p text:style-name="Standard">+------------+----------------+----------------+---------------+---------------+---------------+</text:p>
      <text:p text:style-name="Standard">|6 <text:s text:c="10"/>| <text:s/>3.159.578,72 €| 31.787.716,58 €| 1.177.988,15 €| <text:s text:c="2"/>816.121,19 €| 4.158.925,80 €|</text:p>
      <text:p text:style-name="Standard">+------------+----------------+----------------+---------------+---------------+---------------+</text:p>
      <text:p text:style-name="Standard">|60 <text:s text:c="9"/>| <text:s text:c="3"/>105.000,00 €| <text:s/>2.629.732,95 €| <text:s text:c="2"/>490.215,37 €| <text:s text:c="2"/>490.215,37 €| <text:s text:c="2"/>490.163,46 €|</text:p>
      <text:p text:style-name="Standard">+------------+----------------+----------------+---------------+---------------+---------------+</text:p>
      <text:p text:style-name="Standard">|60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09 <text:s text:c="8"/>| <text:s text:c="3"/>105.000,00 €| <text:s/>2.629.732,95 €| <text:s text:c="2"/>490.215,37 €| <text:s text:c="2"/>490.215,37 €| <text:s text:c="2"/>490.163,46 €|</text:p>
      <text:p text:style-name="Standard">+------------+----------------+----------------+---------------+---------------+---------------+</text:p>
      <text:p text:style-name="Standard">|61 <text:s text:c="9"/>| <text:s text:c="3"/>214.000,00 €| 16.385.809,69 €| <text:s text:c="3"/>99.451,45 €| <text:s text:c="3"/>99.451,45 €| 3.059.728,70 €|</text:p>
      <text:p text:style-name="Standard">+------------+----------------+----------------+---------------+---------------+---------------+</text:p>
      <text:p text:style-name="Standard">|61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19 <text:s text:c="8"/>| <text:s text:c="3"/>214.000,00 €| 16.385.809,69 €| <text:s text:c="3"/>99.451,45 €| <text:s text:c="3"/>99.451,45 €| 3.059.728,70 €|</text:p>
      <text:p text:style-name="Standard">+------------+----------------+----------------+---------------+---------------+---------------+</text:p>
      <text:p text:style-name="Standard">|62 <text:s text:c="9"/>| <text:s/>2.325.385,73 €| 10.349.862,78 €| <text:s text:c="2"/>165.041,78 €| <text:s text:c="2"/>164.278,79 €| <text:s text:c="2"/>535.511,78 €|</text:p>
      <text:p text:style-name="Standard">+------------+----------------+----------------+---------------+---------------+---------------+</text:p>
      <text:p text:style-name="Standard">|62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22 <text:s text:c="8"/>| <text:s text:c="4"/>10.000,00 €| <text:s/>7.340.615,96 €| <text:s text:c="3"/>83.308,73 €| <text:s text:c="3"/>83.308,73 €| <text:s text:c="2"/>343.271,39 €|</text:p>
      <text:p text:style-name="Standard">+------------+----------------+----------------+---------------+---------------+---------------+</text:p>
      <text:p text:style-name="Standard">|623 <text:s text:c="8"/>| <text:s/>2.140.122,95 €| <text:s/>2.332.620,22 €| <text:s text:c="3"/>64.947,75 €| <text:s text:c="3"/>64.947,75 €| <text:s text:c="3"/>97.821,92 €|</text:p>
      <text:p text:style-name="Standard">+------------+----------------+----------------+---------------+---------------+---------------+</text:p>
      <text:p text:style-name="Standard">|624 <text:s text:c="8"/>| <text:s text:c="4"/>83.000,00 €| <text:s text:c="4"/>83.00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25 <text:s text:c="8"/>| <text:s text:c="4"/>64.762,78 €| <text:s text:c="3"/>118.724,79 €| <text:s text:c="4"/>2.331,21 €| <text:s text:c="4"/>2.331,21 €| <text:s text:c="3"/>22.373,29 €|</text:p>
      <text:p text:style-name="Standard">+------------+----------------+----------------+---------------+---------------+---------------+</text:p>
      <text:p text:style-name="Standard">|626 <text:s text:c="8"/>| <text:s text:c="4"/>21.500,00 €| <text:s text:c="4"/>23.724,53 €| <text:s text:c="8"/>0,00 €| <text:s text:c="8"/>0,00 €| <text:s text:c="3"/>41.437,19 €|</text:p>
      <text:p text:style-name="Standard">+------------+----------------+----------------+---------------+---------------+---------------+</text:p>
      <text:p text:style-name="Standard">|627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29 <text:s text:c="8"/>| <text:s text:c="5"/>6.000,00 €| <text:s text:c="3"/>451.177,28 €| <text:s text:c="3"/>14.454,09 €| <text:s text:c="3"/>13.691,10 €| <text:s text:c="3"/>30.607,99 €|</text:p>
      <text:p text:style-name="Standard">+------------+----------------+----------------+---------------+---------------+---------------+</text:p>
      <text:p text:style-name="Standard">|63 <text:s text:c="9"/>| <text:s text:c="3"/>331.268,83 €| <text:s/>2.187.585,00 €| <text:s text:c="2"/>369.146,91 €| <text:s text:c="4"/>9.985,79 €| <text:s text:c="3"/>41.647,09 €|</text:p>
      <text:p text:style-name="Standard">+------------+----------------+----------------+---------------+---------------+---------------+</text:p>
      <text:p text:style-name="Standard">|631 <text:s text:c="8"/>| <text:s text:c="15"/>| <text:s text:c="9"/>0,00 €| <text:s text:c="8"/>0,00 €| <text:s text:c="8"/>0,00 €| <text:s text:c="8"/>0,00 €|</text:p>
      <text:p text:style-name="Standard"><text:soft-page-break/>+------------+----------------+----------------+---------------+---------------+---------------+</text:p>
      <text:p text:style-name="Standard">|632 <text:s text:c="8"/>| <text:s text:c="3"/>216.000,00 €| <text:s text:c="3"/>255.574,86 €| <text:s text:c="4"/>9.985,79 €| <text:s text:c="4"/>9.985,79 €| <text:s text:c="3"/>15.300,89 €|</text:p>
      <text:p text:style-name="Standard">+------------+----------------+----------------+---------------+---------------+---------------+</text:p>
      <text:p text:style-name="Standard">|633 <text:s text:c="8"/>| <text:s text:c="4"/>49.268,83 €| <text:s/>1.866.010,14 €| <text:s text:c="2"/>359.161,12 €| <text:s text:c="8"/>0,00 €| <text:s text:c="3"/>11.776,85 €|</text:p>
      <text:p text:style-name="Standard">+------------+----------------+----------------+---------------+---------------+---------------+</text:p>
      <text:p text:style-name="Standard">|634 <text:s text:c="8"/>| <text:s text:c="4"/>50.000,00 €| <text:s text:c="4"/>50.00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35 <text:s text:c="8"/>| <text:s text:c="15"/>| <text:s text:c="9"/>0,00 €| <text:s text:c="8"/>0,00 €| <text:s text:c="8"/>0,00 €| <text:s text:c="3"/>14.569,35 €|</text:p>
      <text:p text:style-name="Standard">+------------+----------------+----------------+---------------+---------------+---------------+</text:p>
      <text:p text:style-name="Standard">|636 <text:s text:c="8"/>| <text:s text:c="4"/>15.000,00 €| <text:s text:c="4"/>15.00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37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39 <text:s text:c="8"/>| <text:s text:c="5"/>1.000,00 €| <text:s text:c="5"/>1.00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4 <text:s text:c="9"/>| <text:s text:c="3"/>183.924,16 €| <text:s text:c="3"/>222.009,13 €| <text:s text:c="3"/>41.415,61 €| <text:s text:c="3"/>39.472,76 €| <text:s text:c="3"/>19.340,51 €|</text:p>
      <text:p text:style-name="Standard">+------------+----------------+----------------+---------------+---------------+---------------+</text:p>
      <text:p text:style-name="Standard">|640 <text:s text:c="8"/>| <text:s text:c="15"/>| <text:s text:c="4"/>14.738,26 €| <text:s text:c="3"/>14.738,26 €| <text:s text:c="3"/>14.738,26 €| <text:s text:c="8"/>0,00 €|</text:p>
      <text:p text:style-name="Standard">+------------+----------------+----------------+---------------+---------------+---------------+</text:p>
      <text:p text:style-name="Standard">|641 <text:s text:c="8"/>| <text:s text:c="3"/>183.924,16 €| <text:s text:c="3"/>207.270,87 €| <text:s text:c="3"/>26.677,35 €| <text:s text:c="3"/>24.734,50 €| <text:s text:c="3"/>19.340,51 €|</text:p>
      <text:p text:style-name="Standard">+------------+----------------+----------------+---------------+---------------+---------------+</text:p>
      <text:p text:style-name="Standard">|648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5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5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8 <text:s text:c="9"/>| <text:s text:c="15"/>| <text:s text:c="4"/>12.717,03 €| <text:s text:c="3"/>12.717,03 €| <text:s text:c="3"/>12.717,03 €| <text:s text:c="3"/>12.534,26 €|</text:p>
      <text:p text:style-name="Standard">+------------+----------------+----------------+---------------+---------------+---------------+</text:p>
      <text:p text:style-name="Standard">|681 <text:s text:c="8"/>| <text:s text:c="15"/>| <text:s text:c="4"/>12.717,03 €| <text:s text:c="3"/>12.717,03 €| <text:s text:c="3"/>12.717,03 €| <text:s text:c="3"/>12.534,26 €|</text:p>
      <text:p text:style-name="Standard">+------------+----------------+----------------+---------------+---------------+---------------+</text:p>
      <text:p text:style-name="Standard">|682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89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9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9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692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 <text:s text:c="10"/>| <text:s text:c="4"/>61.000,00 €| <text:s text:c="3"/>109.000,00 €| <text:s text:c="4"/>8.939,13 €| <text:s text:c="4"/>7.439,13 €| <text:s text:c="3"/>11.000,00 €|</text:p>
      <text:p text:style-name="Standard">+------------+----------------+----------------+---------------+---------------+---------------+</text:p>
      <text:p text:style-name="Standard">|72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2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2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21.0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21.09 <text:s text:c="5"/>| <text:s text:c="15"/>| <text:s text:c="9"/>0,00 €| <text:s text:c="8"/>0,00 €| <text:s text:c="8"/>0,00 €| <text:s text:c="8"/>0,00 €|</text:p>
      <text:p text:style-name="Standard"><text:soft-page-break/>+------------+----------------+----------------+---------------+---------------+---------------+</text:p>
      <text:p text:style-name="Standard">|722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23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3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4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5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5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5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52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53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6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6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62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63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66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67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7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78 <text:s text:c="9"/>| <text:s text:c="4"/>61.000,00 €| <text:s text:c="3"/>109.000,00 €| <text:s text:c="4"/>8.939,13 €| <text:s text:c="4"/>7.439,13 €| <text:s text:c="3"/>11.000,00 €|</text:p>
      <text:p text:style-name="Standard">+------------+----------------+----------------+---------------+---------------+---------------+</text:p>
      <text:p text:style-name="Standard">|79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 <text:s text:c="10"/>| <text:s text:c="3"/>170.000,00 €| <text:s text:c="3"/>170.000,00 €| <text:s text:c="3"/>44.055,00 €| <text:s text:c="3"/>22.355,00 €| <text:s text:c="4"/>8.000,00 €|</text:p>
      <text:p text:style-name="Standard">+------------+----------------+----------------+---------------+---------------+---------------+</text:p>
      <text:p text:style-name="Standard">|80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0.0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0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0.2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0.9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1 <text:s text:c="8"/>| <text:s text:c="15"/>| <text:s text:c="9"/>0,00 €| <text:s text:c="8"/>0,00 €| <text:s text:c="8"/>0,00 €| <text:s text:c="8"/>0,00 €|</text:p>
      <text:p text:style-name="Standard"><text:soft-page-break/>+------------+----------------+----------------+---------------+---------------+---------------+</text:p>
      <text:p text:style-name="Standard">|801.0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1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1.2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01.9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1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1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1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0.0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0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0.2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0.9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1.0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1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1.2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21.9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3 <text:s text:c="9"/>| <text:s text:c="3"/>170.000,00 €| <text:s text:c="3"/>170.000,00 €| <text:s text:c="3"/>44.055,00 €| <text:s text:c="3"/>22.355,00 €| <text:s text:c="4"/>8.000,00 €|</text:p>
      <text:p text:style-name="Standard">+------------+----------------+----------------+---------------+---------------+---------------+</text:p>
      <text:p text:style-name="Standard">|830 <text:s text:c="8"/>| <text:s text:c="3"/>170.000,00 €| <text:s text:c="3"/>170.000,00 €| <text:s text:c="3"/>44.055,00 €| <text:s text:c="3"/>22.355,00 €| <text:s text:c="4"/>8.000,00 €|</text:p>
      <text:p text:style-name="Standard">+------------+----------------+----------------+---------------+---------------+---------------+</text:p>
      <text:p text:style-name="Standard">|83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4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4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40.0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40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41 <text:s text:c="8"/>| <text:s text:c="15"/>| <text:s text:c="9"/>0,00 €| <text:s text:c="8"/>0,00 €| <text:s text:c="8"/>0,00 €| <text:s text:c="8"/>0,00 €|</text:p>
      <text:p text:style-name="Standard"><text:soft-page-break/>+------------+----------------+----------------+---------------+---------------+---------------+</text:p>
      <text:p text:style-name="Standard">|841.0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41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5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5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50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50.2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50.9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6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6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60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60.2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60.9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7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7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7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72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72.1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72.2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872.90 <text:s text:c="5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 <text:s text:c="10"/>| <text:s text:c="3"/>818.129,72 €| <text:s text:c="3"/>818.129,72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0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0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0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1 <text:s text:c="9"/>| <text:s text:c="3"/>818.129,72 €| <text:s text:c="3"/>818.129,72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1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11 <text:s text:c="8"/>| <text:s text:c="15"/>| <text:s text:c="9"/>0,00 €| <text:s text:c="8"/>0,00 €| <text:s text:c="8"/>0,00 €| <text:s text:c="8"/>0,00 €|</text:p>
      <text:p text:style-name="Standard"><text:soft-page-break/>+------------+----------------+----------------+---------------+---------------+---------------+</text:p>
      <text:p text:style-name="Standard">|912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13 <text:s text:c="8"/>| <text:s text:c="3"/>818.129,72 €| <text:s text:c="3"/>818.129,72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2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2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2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3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3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3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4 <text:s text:c="9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40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941 <text:s text:c="8"/>| <text:s text:c="15"/>| <text:s text:c="9"/>0,00 €| <text:s text:c="8"/>0,00 €| <text:s text:c="8"/>0,00 €| <text:s text:c="8"/>0,00 €|</text:p>
      <text:p text:style-name="Standard">+------------+----------------+----------------+---------------+---------------+---------------+</text:p>
      <text:p text:style-name="Standard">|Total gastos| 58.029.588,81 €| 95.889.673,25 €| 9.484.378,11 €| 8.601.282,47 €| 9.137.949,43 €|</text:p>
      <text:p text:style-name="Standard">+------------+----------------+----------------+---------------+---------------+---------------+</text:p>
      <text:p text:style-name="Standard"/>
      <text:p text:style-name="Standard">Remanente de Tesorería</text:p>
      <text:p text:style-name="Standard">(Situacion a final de trimestre vencido)</text:p>
      <text:p text:style-name="Standard">+------------------------------------------------------------------------------------+--------+----------------+</text:p>
      <text:p text:style-name="Standard">| <text:s text:c="83"/>| Código | <text:s text:c="3"/>(euros) <text:s text:c="4"/>|</text:p>
      <text:p text:style-name="Standard">+------------------------------------------------------------------------------------+--------+----------------+</text:p>
      <text:p text:style-name="Standard">|1.(+) FONDOS LÍQUIDOS <text:s text:c="62"/>| R29t <text:s text:c="2"/>| 46.557.438,07 €|</text:p>
      <text:p text:style-name="Standard">+------------------------------------------------------------------------------------+--------+----------------+</text:p>
      <text:p text:style-name="Standard">|2.(+) TOTAL DERECHOS PENDIENTES DE COBRO <text:s text:c="43"/>| R09t <text:s text:c="2"/>| 23.172.027,68 €|</text:p>
      <text:p text:style-name="Standard">+------------------------------------------------------------------------------------+--------+----------------+</text:p>
      <text:p text:style-name="Standard">|(+) Del Presupuesto corriente <text:s text:c="54"/>| R01 <text:s text:c="3"/>| <text:s/>4.615.763,68 €|</text:p>
      <text:p text:style-name="Standard">+------------------------------------------------------------------------------------+--------+----------------+</text:p>
      <text:p text:style-name="Standard">|(+) De Presupuestos cerrados <text:s text:c="55"/>| R02 <text:s text:c="3"/>| 18.433.951,29 €|</text:p>
      <text:p text:style-name="Standard">+------------------------------------------------------------------------------------+--------+----------------+</text:p>
      <text:p text:style-name="Standard">|(+) De Otras operaciones no presupuestarias <text:s text:c="40"/>| R04 <text:s text:c="3"/>| <text:s text:c="3"/>122.312,71 €|</text:p>
      <text:p text:style-name="Standard">+------------------------------------------------------------------------------------+--------+----------------+</text:p>
      <text:p text:style-name="Standard">|3.(-) TOTAL OBLIGACIONES PENDIENTES DE PAGO <text:s text:c="40"/>| R19t <text:s text:c="2"/>| <text:s/>7.561.317,97 €|</text:p>
      <text:p text:style-name="Standard">+------------------------------------------------------------------------------------+--------+----------------+</text:p>
      <text:p text:style-name="Standard">|(+) Del Presupuesto corriente <text:s text:c="54"/>| R11 <text:s text:c="3"/>| <text:s text:c="3"/>883.095,64 €|</text:p>
      <text:p text:style-name="Standard">+------------------------------------------------------------------------------------+--------+----------------+</text:p>
      <text:p text:style-name="Standard">|(+) De Presupuestos cerrados <text:s text:c="55"/>| R12 <text:s text:c="3"/>| <text:s/>4.491.700,57 €|</text:p>
      <text:p text:style-name="Standard">+------------------------------------------------------------------------------------+--------+----------------+</text:p>
      <text:p text:style-name="Standard">|(+) De Operaciones no presupuestarias <text:s text:c="46"/>| R15 <text:s text:c="3"/>| <text:s/>2.186.521,76 €|</text:p>
      <text:p text:style-name="Standard">+------------------------------------------------------------------------------------+--------+----------------+</text:p>
      <text:p text:style-name="Standard"><text:soft-page-break/>|4.(+) PARTIDAS PENDIENTES DE APLICACIÓN <text:s text:c="44"/>| R89t <text:s text:c="2"/>| -1.335.969,52 €|</text:p>
      <text:p text:style-name="Standard">+------------------------------------------------------------------------------------+--------+----------------+</text:p>
      <text:p text:style-name="Standard">|(-) Cobros realizados pendientes de aplicación definitiva <text:s text:c="26"/>| R06 <text:s text:c="3"/>| <text:s/>2.106.141,91 €|</text:p>
      <text:p text:style-name="Standard">+------------------------------------------------------------------------------------+--------+----------------+</text:p>
      <text:p text:style-name="Standard">|(+) Pagos realizados pendientes de aplicación definitiva <text:s text:c="27"/>| R16 <text:s text:c="3"/>| <text:s text:c="3"/>770.172,39 €|</text:p>
      <text:p text:style-name="Standard">+------------------------------------------------------------------------------------+--------+----------------+</text:p>
      <text:p text:style-name="Standard">|I. REMANENTE DE TESORERÍA TOTAL (1+2-3+4) <text:s text:c="42"/>| R39t <text:s text:c="2"/>| 60.832.178,26 €|</text:p>
      <text:p text:style-name="Standard">+------------------------------------------------------------------------------------+--------+----------------+</text:p>
      <text:p text:style-name="Standard">|II. Saldos de dudoso cobro <text:s text:c="57"/>| R41 <text:s text:c="3"/>| 12.516.726,50 €|</text:p>
      <text:p text:style-name="Standard">+------------------------------------------------------------------------------------+--------+----------------+</text:p>
      <text:p text:style-name="Standard">|III. Exceso de financiación afectada <text:s text:c="47"/>| R42 <text:s text:c="3"/>| 22.676.441,87 €|</text:p>
      <text:p text:style-name="Standard">+------------------------------------------------------------------------------------+--------+----------------+</text:p>
      <text:p text:style-name="Standard">|IV. REMANENTE DE TESORERÍA PARA GASTOS GENERALES (I-II-III) <text:s text:c="24"/>| R49t <text:s text:c="2"/>| 25.639.009,89 €|</text:p>
      <text:p text:style-name="Standard">+------------------------------------------------------------------------------------+--------+----------------+</text:p>
      <text:p text:style-name="Standard">|V. Saldo de obligaciones pendientes de aplicar al Presupuesto a final de período (1)| R59t <text:s text:c="2"/>| <text:s text:c="3"/>245.424,29 €|</text:p>
      <text:p text:style-name="Standard">+------------------------------------------------------------------------------------+--------+----------------+</text:p>
      <text:p text:style-name="Standard">|VI. Saldo de acreedores por devolución de ingresos a final de periodo <text:s text:c="14"/>| R69t <text:s text:c="2"/>| <text:s text:c="4"/>18.156,05 €|</text:p>
      <text:p text:style-name="Standard">+------------------------------------------------------------------------------------+--------+----------------+</text:p>
      <text:p text:style-name="Standard">|VII. REMANENTE DE TESORERÍA PARA GASTOS GENERALES AJUSTADO(IV-V-VI) <text:s text:c="16"/>| R79t <text:s text:c="2"/>| 25.375.429,55 €|</text:p>
      <text:p text:style-name="Standard">+------------------------------------------------------------------------------------+--------+----------------+</text:p>
      <text:p text:style-name="Standard"/>
      <text:p text:style-name="Standard">F.1.1.9 - Calendario y Presupuesto de Tesorería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 <text:s text:c="21"/>Concepto <text:s text:c="22"/>| <text:s text:c="86"/>Recaudación/Pagos reales y estimados <text:s text:c="86"/>|</text:p>
      <text:p text:style-name="Standard">+ <text:s text:c="52"/>+--------------------+--------------------+-------------+--------------------+--------------------+------------+-------------+--------------+--------------+---------------+-------------------+-------------------+</text:p>
      <text:p text:style-name="Standard">| <text:s text:c="52"/>| <text:s text:c="21"/>Trimestre cerrado Recaudación/Pagos acumulada al final del trimestre vencido (2) <text:s text:c="21"/>| <text:s text:c="16"/>Previsiones Trimestre en curso <text:s text:c="17"/>|Previsión <text:s text:c="9"/>|</text:p>
      <text:p text:style-name="Standard">+ <text:s text:c="52"/>+ <text:s text:c="123"/>+--------------+--------------+---------------+-------------------+Recaud./Pagos RESTO+</text:p>
      <text:p text:style-name="Standard">| <text:s text:c="52"/>| <text:s text:c="123"/>| Previsión Recaudación/Pagos en cada mes (3) |Previsión <text:s text:c="9"/>|del ejercicio (5) <text:s/>|</text:p>
      <text:p text:style-name="Standard">+ <text:s text:c="52"/>+--------------------+--------------------+-------------+--------------------+--------------------+------------+-------------+--------------+--------------+---------------+Recaud./Pagos en el+ <text:s text:c="18"/>+</text:p>
      <text:p text:style-name="Standard">| <text:s text:c="52"/>| <text:s text:c="22"/>Corriente <text:s text:c="22"/>| <text:s text:c="22"/>Cerrados <text:s text:c="22"/>| <text:s text:c="3"/>Total <text:s text:c="3"/>| <text:s text:c="3"/>Abril <text:s text:c="4"/>| <text:s text:c="4"/>Mayo <text:s text:c="4"/>| <text:s text:c="4"/>Junio <text:s text:c="4"/>|trimestre (4) <text:s text:c="5"/>| <text:s text:c="18"/>|</text:p>
      <text:p text:style-name="Standard">+ <text:s text:c="52"/>+--------------------+--------------------+-------------+--------------------+--------------------+------------+ <text:s text:c="12"/>+ <text:s text:c="13"/>+ <text:s text:c="13"/>+ <text:s text:c="14"/>+ <text:s text:c="18"/>+ <text:s text:c="18"/>+</text:p>
      <text:p text:style-name="Standard"><text:soft-page-break/>| <text:s text:c="52"/>|No incluidos en los |Incluidos en los <text:s text:c="3"/>| <text:s text:c="3"/>TOTAL <text:s text:c="3"/>|No incluidos en los |Incluidos en los <text:s text:c="3"/>| <text:s text:c="2"/>TOTAL <text:s text:c="3"/>| <text:s text:c="12"/>| <text:s text:c="13"/>| <text:s text:c="13"/>| <text:s text:c="14"/>| <text:s text:c="18"/>| <text:s text:c="18"/>|</text:p>
      <text:p text:style-name="Standard">| <text:s text:c="52"/>|cálculos del periodo|cálculos del periodo| <text:s text:c="12"/>|cálculos del periodo|cálculos del periodo| <text:s text:c="11"/>| <text:s text:c="12"/>| <text:s text:c="13"/>| <text:s text:c="13"/>| <text:s text:c="14"/>| <text:s text:c="18"/>| <text:s text:c="18"/>|</text:p>
      <text:p text:style-name="Standard">| <text:s text:c="52"/>|medio de pago a <text:s text:c="4"/>|medio de pago a <text:s text:c="4"/>| <text:s text:c="12"/>|medio de pago a <text:s text:c="4"/>|medio de pago a <text:s text:c="4"/>| <text:s text:c="11"/>| <text:s text:c="12"/>| <text:s text:c="13"/>| <text:s text:c="13"/>| <text:s text:c="14"/>| <text:s text:c="18"/>| <text:s text:c="18"/>|</text:p>
      <text:p text:style-name="Standard">| <text:s text:c="52"/>|proveedores <text:s text:c="8"/>|proveedores <text:s text:c="8"/>| <text:s text:c="12"/>|proveedores <text:s text:c="8"/>|proveedores <text:s text:c="8"/>| <text:s text:c="11"/>| <text:s text:c="12"/>| <text:s text:c="13"/>| <text:s text:c="13"/>| <text:s text:c="14"/>| <text:s text:c="18"/>| <text:s text:c="18"/>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Fondos líquidos al inicio del periodo &lt;sup&gt;(1)&lt;/sup&gt; | <text:s text:c="19"/>| <text:s text:c="19"/>| <text:s text:c="12"/>| <text:s text:c="19"/>| <text:s text:c="19"/>| <text:s text:c="11"/>|49.944.317,41| 46.554.524,17| 50.454.524,17| <text:s/>54.354.524,17| <text:s text:c="5"/>46.554.524,17| <text:s text:c="5"/>49.944.317,41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Cobros presupuestarios <text:s text:c="30"/>| <text:s text:c="19"/>| <text:s text:c="19"/>|15.462.174,17| <text:s text:c="19"/>| <text:s text:c="19"/>|1.458.531,61|16.920.705,78| <text:s/>3.900.000,00| <text:s/>3.900.000,00| <text:s text:c="2"/>3.900.000,00| <text:s text:c="5"/>11.700.000,00| <text:s text:c="5"/>57.879.585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1. Impuestos directos <text:s text:c="31"/>| <text:s text:c="19"/>| <text:s text:c="19"/>| <text:s text:c="2"/>317.115,89| <text:s text:c="19"/>| <text:s text:c="19"/>| <text:s/>533.570,65| <text:s text:c="2"/>850.686,54| <text:s text:c="3"/>300.000,00| <text:s text:c="3"/>300.000,00| <text:s text:c="4"/>300.000,00| <text:s text:c="8"/>900.000,00| <text:s text:c="5"/>17.280.00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2. Impuestos indirectos <text:s text:c="29"/>| <text:s text:c="19"/>| <text:s text:c="19"/>| 1.395.564,11| <text:s text:c="19"/>| <text:s text:c="19"/>| <text:s text:c="5"/>646,62| 1.396.210,73| <text:s text:c="3"/>500.000,00| <text:s text:c="3"/>500.000,00| <text:s text:c="4"/>500.000,00| <text:s text:c="6"/>1.500.000,00| <text:s text:c="6"/>7.174.795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3. Tasas y otros ingresos <text:s text:c="27"/>| <text:s text:c="19"/>| <text:s text:c="19"/>| <text:s text:c="2"/>666.921,41| <text:s text:c="19"/>| <text:s text:c="19"/>| <text:s/>891.813,05| 1.558.734,46| <text:s text:c="3"/>600.000,00| <text:s text:c="3"/>600.000,00| <text:s text:c="4"/>600.000,00| <text:s text:c="6"/>1.800.000,00| <text:s text:c="5"/>17.248.332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4. Transferencias corrientes <text:s text:c="24"/>| <text:s text:c="19"/>| <text:s text:c="19"/>| 4.668.648,80| <text:s text:c="19"/>| <text:s text:c="19"/>| <text:s text:c="11"/>| 4.668.648,80| <text:s/>1.500.000,00| <text:s/>1.500.000,00| <text:s text:c="2"/>1.500.000,00| <text:s text:c="6"/>4.500.000,00| <text:s text:c="5"/>14.574.93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5. Ingresos patrimoniales <text:s text:c="27"/>| <text:s text:c="19"/>| <text:s text:c="19"/>| <text:s text:c="3"/>25.409,54| <text:s text:c="19"/>| <text:s text:c="19"/>| <text:s text:c="11"/>| <text:s text:c="3"/>25.409,54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<text:soft-page-break/>|6. Enajenación de inversiones reales <text:s text:c="16"/>| <text:s text:c="19"/>| <text:s text:c="19"/>| <text:s text:c="12"/>| <text:s text:c="19"/>| <text:s text:c="19"/>| <text:s text:c="11"/>| <text:s text:c="12"/>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7. Transferencias de capital <text:s text:c="24"/>| <text:s text:c="19"/>| <text:s text:c="19"/>| 8.386.194,40| <text:s text:c="19"/>| <text:s text:c="19"/>| <text:s text:c="11"/>| 8.386.194,40| <text:s/>1.000.000,00| <text:s/>1.000.000,00| <text:s text:c="2"/>1.000.000,00| <text:s text:c="6"/>3.000.000,00| <text:s text:c="6"/>1.601.528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8. Activos financieros <text:s text:c="30"/>| <text:s text:c="19"/>| <text:s text:c="19"/>| <text:s text:c="4"/>2.320,02| <text:s text:c="19"/>| <text:s text:c="19"/>| <text:s text:c="2"/>32.501,29| <text:s text:c="3"/>34.821,31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9. Pasivos financieros <text:s text:c="30"/>| <text:s text:c="19"/>| <text:s text:c="19"/>| <text:s text:c="12"/>| <text:s text:c="19"/>| <text:s text:c="19"/>| <text:s text:c="11"/>| <text:s text:c="12"/>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Cobros no presupuestarios <text:s text:c="27"/>| <text:s text:c="19"/>| <text:s text:c="19"/>| 9.221.826,83| <text:s text:c="19"/>| <text:s text:c="19"/>| <text:s text:c="7"/>0,00| 9.221.826,83| <text:s text:c="9"/>0,00| <text:s text:c="9"/>0,00| <text:s text:c="10"/>0,00| <text:s text:c="14"/>0,00| <text:s text:c="6"/>9.221.826,83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Cobros realizados pendientes de aplicación definitiva| <text:s text:c="19"/>| <text:s text:c="19"/>|-1.909.035,43| <text:s text:c="19"/>| <text:s text:c="19"/>| <text:s text:c="7"/>0,00|-1.909.035,43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Pagos Presupuestarios <text:s text:c="31"/>| <text:s text:c="7"/>8.601.282,47| <text:s text:c="15"/>0,00| 8.601.282,47| <text:s text:c="7"/>9.097.320,18| <text:s text:c="10"/>40.629,25|9.137.949,43|17.739.231,90| <text:s text:c="9"/>0,00| <text:s text:c="9"/>0,00| <text:s text:c="10"/>0,00| <text:s text:c="14"/>0,00| <text:s text:c="5"/>53.820.879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1. Gastos de personal <text:s text:c="31"/>| <text:s text:c="7"/>3.593.545,53| <text:s text:c="15"/>0,00| 3.593.545,53| <text:s text:c="9"/>385.961,35| <text:s text:c="15"/>0,00| <text:s/>385.961,35| 3.979.506,88| <text:s text:c="9"/>0,00| <text:s text:c="9"/>0,00| <text:s text:c="10"/>0,00| <text:s text:c="14"/>0,00| <text:s text:c="5"/>17.852.41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2. Gastos en bienes corrientes y servicios <text:s text:c="10"/>| <text:s text:c="7"/>3.919.012,45| <text:s text:c="15"/>0,00| 3.919.012,45| <text:s text:c="7"/>4.467.505,58| <text:s text:c="15"/>0,00|4.467.505,58| 8.386.518,03| <text:s text:c="9"/>0,00| <text:s text:c="9"/>0,00| <text:s text:c="10"/>0,00| <text:s text:c="14"/>0,00| <text:s text:c="5"/>33.768.069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3. Gastos financieros <text:s text:c="31"/>| <text:s text:c="11"/>8.698,75| <text:s text:c="15"/>0,00| <text:s text:c="4"/>8.698,75| <text:s text:c="13"/>992,64| <text:s text:c="11"/>1.773,77| <text:s text:c="3"/>2.766,41| <text:s text:c="3"/>11.465,16| <text:s text:c="9"/>0,00| <text:s text:c="9"/>0,00| <text:s text:c="10"/>0,00| <text:s text:c="14"/>0,00| <text:s text:c="8"/>786.480,00|</text:p>
      <text:p text:style-name="Standard"><text:soft-page-break/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4. Transferencias corrientes <text:s text:c="24"/>| <text:s text:c="9"/>234.110,42| <text:s text:c="15"/>0,00| <text:s text:c="2"/>234.110,42| <text:s text:c="9"/>103.790,29| <text:s text:c="15"/>0,00| <text:s/>103.790,29| <text:s text:c="2"/>337.900,71| <text:s text:c="9"/>0,00| <text:s text:c="9"/>0,00| <text:s text:c="10"/>0,00| <text:s text:c="14"/>0,00| <text:s text:c="6"/>1.413.92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5. Fondo de contingencia y Otros imprevistos <text:s text:c="8"/>| <text:s text:c="15"/>0,00| <text:s text:c="15"/>0,00| <text:s text:c="12"/>| <text:s text:c="15"/>0,00| <text:s text:c="15"/>0,00| <text:s text:c="11"/>| <text:s text:c="12"/>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6. Inversiones reales <text:s text:c="31"/>| <text:s text:c="9"/>816.121,19| <text:s text:c="15"/>0,00| <text:s text:c="2"/>816.121,19| <text:s text:c="7"/>4.120.070,32| <text:s text:c="10"/>38.855,48|4.158.925,80| 4.975.046,99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7. Transferencias de capital <text:s text:c="24"/>| <text:s text:c="11"/>7.439,13| <text:s text:c="15"/>0,00| <text:s text:c="4"/>7.439,13| <text:s text:c="10"/>11.000,00| <text:s text:c="15"/>0,00| <text:s text:c="2"/>11.000,00| <text:s text:c="3"/>18.439,13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8. Activos financieros <text:s text:c="30"/>| <text:s text:c="10"/>22.355,00| <text:s text:c="15"/>0,00| <text:s text:c="3"/>22.355,00| <text:s text:c="11"/>8.000,00| <text:s text:c="15"/>0,00| <text:s text:c="3"/>8.000,00| <text:s text:c="3"/>30.355,00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9. Pasivos financieros <text:s text:c="30"/>| <text:s text:c="15"/>0,00| <text:s text:c="15"/>0,00| <text:s text:c="12"/>| <text:s text:c="15"/>0,00| <text:s text:c="15"/>0,00| <text:s text:c="11"/>| <text:s text:c="12"/>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Pagos no presupuestarios <text:s text:c="28"/>| <text:s text:c="7"/>9.237.835,18| <text:s text:c="15"/>0,00| 9.237.835,18| <text:s text:c="15"/>0,00| <text:s text:c="15"/>0,00| <text:s text:c="7"/>0,00| 9.237.835,18| <text:s text:c="9"/>0,00| <text:s text:c="9"/>0,00| <text:s text:c="10"/>0,00| <text:s text:c="14"/>0,00| <text:s text:c="6"/>9.237.835,18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Pagos realizados pendientes de aplicación definitiva | <text:s text:c="9"/>646.223,34| <text:s text:c="15"/>0,00| <text:s text:c="2"/>646.223,34| <text:s text:c="15"/>0,00| <text:s text:c="15"/>0,00| <text:s text:c="7"/>0,00| <text:s text:c="2"/>646.223,34| <text:s text:c="9"/>0,00| <text:s text:c="9"/>0,00| <text:s text:c="10"/>0,00| <text:s text:c="14"/>0,00| <text:s text:c="14"/>0,00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Fondos líquidos al final del periodo <text:s text:c="16"/>| <text:s text:c="19"/>| <text:s text:c="19"/>| <text:s text:c="12"/>| <text:s text:c="19"/>| <text:s text:c="19"/>| <text:s text:c="11"/>|46.554.524,17| 50.454.524,17| 54.354.524,17| <text:s/>58.254.524,17| <text:s text:c="5"/>58.254.524,17| <text:s text:c="5"/>53.987.015,06|</text:p>
      <text:p text:style-name="Standard"><text:soft-page-break/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 <text:s text:c="263"/>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Observaciones <text:s text:c="250"/>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>| <text:s text:c="263"/>|</text:p>
      <text:p text:style-name="Standard">+-----------------------------------------------------+--------------------+--------------------+-------------+--------------------+--------------------+------------+-------------+--------------+--------------+---------------+-------------------+-------------------+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Ente del grupo: Mogán Gestión Municipal, S.L.U.(código BDGEL: "05-35-012-AP-001")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BALANCE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32"/>| <text:s text:c="60"/>(importe en EUR)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32"/>| <text:s text:c="22"/>| Estimaciones <text:s text:c="7"/>| Situación fin | <text:s text:c="14"/>|</text:p>
      <text:p text:style-name="Standard">| <text:s text:c="132"/>| <text:s text:c="22"/>| actuales de <text:s text:c="8"/>| trimestre <text:s text:c="4"/>| <text:s text:c="14"/>|</text:p>
      <text:p text:style-name="Standard">| <text:s text:c="132"/>| Previsión inicial 2025| cierre Ejercicio (1)| vencido <text:s text:c="6"/>| <text:s/>31/XII/2024 <text:s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01"/>BALANCE <text:s text:c="101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01"/>ACTIVO <text:s text:c="102"/>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Cuentas <text:s text:c="36"/>| A) ACTIVO NO CORRIENTE <text:s text:c="28"/>| <text:s text:c="10"/>103.883,39 €| <text:s text:c="14"/>0,00 €| <text:s text:c="3"/>75.511,64 €| <text:s text:c="3"/>74.240,48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3"/>20, 280, 290 <text:s text:c="33"/>| I. Inmovilizado intangible <text:s text:c="24"/>| <text:s text:c="12"/>2.428,41 €| <text:s text:c="14"/>0,00 €| <text:s text:c="4"/>7.848,21 €| <text:s text:c="4"/>6.577,05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9"/>21, (281), (291), 23 <text:s text:c="29"/>| II. Inmovilizado material <text:s text:c="25"/>| <text:s text:c="11"/>52.953,29 €| <text:s text:c="14"/>0,00 €| <text:s text:c="3"/>55.129,89 €| <text:s text:c="3"/>55.129,89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2405, 2415, 2425, (2495), 250, 251, 252, 253, 254, 255, 258, (259), 26, (2935), | V. Inversiones financieras a largo plazo. <text:s text:c="9"/>| <text:s text:c="12"/>4.808,00 €| <text:s text:c="14"/>0,00 €| <text:s text:c="4"/>4.808,00 €| <text:s text:c="4"/>4.808,00 €|</text:p>
      <text:p text:style-name="Standard">|(2945), (2955), (296), (297), (298) <text:s text:c="44"/>| <text:s text:c="51"/>| <text:s text:c="22"/>| <text:s text:c="20"/>| <text:s text:c="14"/>| <text:s text:c="14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7"/>474 <text:s text:c="38"/>| VI. Activos por impuesto diferido. <text:s text:c="16"/>| <text:s text:c="11"/>43.693,69 €| <text:s text:c="14"/>0,00 €| <text:s text:c="4"/>7.725,54 €| <text:s text:c="4"/>7.725,5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B) ACTIVO CORRIENTE <text:s text:c="31"/>| <text:s text:c="8"/>1.783.019,71 €| <text:s text:c="14"/>0,00 €| 1.366.528,37 €| 1.630.137,72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ores comerciales y otras cuentas a cobrar. | <text:s text:c="8"/>1.769.996,50 €| <text:s text:c="14"/>0,00 €| <text:s text:c="2"/>984.521,06 €| 1.524.531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2"/>430, 431, 432, 433, 434,435, 436, (437), (490), (493) <text:s text:c="13"/>| 1. Clientes por ventas y prestaciones de servicios | <text:s text:c="8"/>1.764.879,59 €| <text:s text:c="14"/>0,00 €| <text:s text:c="2"/>985.898,35 €| 1.520.348,77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5"/>44, 460, 470, 471, 472, 544 <text:s text:c="26"/>| 3. Otros deudores <text:s text:c="33"/>| <text:s text:c="12"/>5.116,91 €| <text:s text:c="14"/>0,00 €| <text:s text:c="3"/>-1.377,29 €| <text:s text:c="4"/>4.182,23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480, 567 <text:s text:c="35"/>| V. Periodificaciones a corto plazo. <text:s text:c="15"/>| <text:s text:c="15"/>51,75 €| <text:s text:c="14"/>0,00 €| <text:s text:c="8"/>0,00 €| <text:s text:c="8"/>0,00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8"/>57 <text:s text:c="38"/>| VI. Efectivo y otros activos líquidos equivalentes.| <text:s text:c="11"/>12.971,46 €| <text:s text:c="14"/>0,00 €| <text:s text:c="2"/>382.007,31 €| <text:s text:c="2"/>105.606,72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<text:s text:c="16"/>TOTAL ACTIVO (A+B) <text:s text:c="16"/>| <text:s text:c="8"/>1.886.903,10 €| <text:s text:c="20"/>| 1.442.040,01 €| 1.704.378,2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92"/>PATRIMONIO_NETO_Y_PASIVO <text:s text:c="93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A) PATRIMONIO NETO <text:s text:c="32"/>| <text:s text:c="8"/>1.284.862,79 €| <text:s text:c="14"/>0,00 €| 1.067.769,73 €| 1.179.558,6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A.1) Fondos propios <text:s text:c="31"/>| <text:s text:c="8"/>1.284.862,79 €| <text:s text:c="14"/>0,00 €| 1.067.769,73 €| 1.179.558,64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4"/>100, 101, 102, (1030), (1040) <text:s text:c="25"/>| I. Capital <text:s text:c="40"/>| <text:s text:c="11"/>20.000,00 €| <text:s text:c="14"/>0,00 €| <text:s text:c="3"/>20.000,00 €| <text:s text:c="3"/>20.0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2"/>100, 101, 102 <text:s text:c="33"/>| Capital escriturado <text:s text:c="31"/>| <text:s text:c="11"/>20.000,00 €| <text:s text:c="14"/>0,00 €| <text:s text:c="3"/>20.000,00 €| <text:s text:c="3"/>20.0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7"/>112, 113, 114, 115, 119 <text:s text:c="28"/>| III. Reservas <text:s text:c="37"/>| <text:s text:c="8"/>1.025.468,96 €| <text:s text:c="14"/>0,00 €| 1.025.468,96 €| 1.025.468,96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4"/>120, (121) <text:s text:c="34"/>| V. Resultado de ejercicios anteriores <text:s text:c="13"/>| <text:s text:c="10"/>239.393,83 €| <text:s text:c="14"/>0,00 €| <text:s text:c="2"/>134.089,68 €| <text:s/>-139.920,01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7"/>129 <text:s text:c="38"/>| VII. Resultado de ejercicio <text:s text:c="23"/>| <text:s text:c="16"/>0,00 €| <text:s text:c="14"/>0,00 €| <text:s/>-111.788,91 €| <text:s text:c="2"/>274.009,69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B) PASIVO NO CORRIENTE <text:s text:c="28"/>| <text:s text:c="10"/>-48.766,60 €| <text:s text:c="14"/>0,00 €| <text:s text:c="3"/>16.500,00 €| <text:s text:c="3"/>16.5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as a largo plazo <text:s text:c="26"/>| <text:s text:c="10"/>-48.766,60 €| <text:s text:c="14"/>0,00 €| <text:s text:c="3"/>16.500,00 €| <text:s text:c="3"/>16.5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14"/>1615, 1635, 171, 172, 173, 175, 176, 177, 180, 185 <text:s text:c="14"/>| 3. Otras deudas a largo plazo <text:s text:c="21"/>| <text:s text:c="10"/>-48.766,60 €| <text:s text:c="14"/>0,00 €| <text:s text:c="3"/>16.500,00 €| <text:s text:c="3"/>16.500,0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C) PASIVO CORRIENTE <text:s text:c="31"/>| <text:s text:c="10"/>650.806,91 €| <text:s text:c="14"/>0,00 €| <text:s text:c="2"/>357.770,28 €| <text:s text:c="2"/>508.319,56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35"/>499, 529 <text:s text:c="35"/>| I. Provisiones a corto plazo <text:s text:c="22"/>| <text:s text:c="16"/>0,00 €| <text:s text:c="14"/>0,00 €| <text:s text:c="3"/>26.716,98 €| <text:s text:c="3"/>26.716,98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I. Deudas a corto plazo <text:s text:c="26"/>| <text:s text:c="12"/>4.497,29 €| <text:s text:c="14"/>0,00 €| <text:s text:c="3"/>13.912,54 €| <text:s text:c="6"/>502,37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(1034), (1044), (190), (192), 194, 500, 505, 506, 509, 5115, 5135, 5145, 521, 52| 3. Otras deudas a corto plazo <text:s text:c="21"/>| <text:s text:c="12"/>4.497,29 €| <text:s text:c="14"/>0,00 €| <text:s text:c="3"/>13.912,54 €| <text:s text:c="6"/>502,37 €|</text:p>
      <text:p text:style-name="Standard">|2, 523, 525, 526, 528, 551, 5525, 555, 5565, 5566, 5595, 560, 561 <text:s text:c="14"/>| <text:s text:c="51"/>| <text:s text:c="22"/>| <text:s text:c="20"/>| <text:s text:c="14"/>| <text:s text:c="14"/>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IV. Acreedores comerciales y otras cuentas a pagar | <text:s text:c="10"/>646.309,62 €| <text:s text:c="14"/>0,00 €| <text:s text:c="2"/>317.140,76 €| <text:s text:c="2"/>481.100,21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4"/>400, 401, 403, 404, 405, (406) <text:s text:c="24"/>| 1. Proveedores <text:s text:c="36"/>| <text:s text:c="11"/>12.534,54 €| <text:s text:c="14"/>0,00 €| <text:s text:c="4"/>4.426,74 €| <text:s text:c="4"/>2.803,69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25"/>41, 438, 465, 475, 476, 477 <text:s text:c="26"/>| 2. Otros acreedores <text:s text:c="31"/>| <text:s text:c="10"/>633.775,08 €| <text:s text:c="14"/>0,00 €| <text:s text:c="2"/>312.714,02 €| <text:s text:c="2"/>478.296,52 €|</text:p>
      <text:p text:style-name="Standard"><text:soft-page-break/>+--------------------------------------------------------------------------------+----------------------------------------------------+-----------------------+---------------------+---------------+---------------+</text:p>
      <text:p text:style-name="Standard">| <text:s text:c="79"/>| <text:s text:c="6"/>TOTAL PATRIMONIO NETO Y PASIVO (A+B+C) <text:s text:c="6"/>| <text:s text:c="8"/>1.886.903,10 €| <text:s text:c="20"/>| 1.442.040,01 €| 1.704.378,20 €|</text:p>
      <text:p text:style-name="Standard">+--------------------------------------------------------------------------------+----------------------------------------------------+-----------------------+---------------------+---------------+---------------+</text:p>
      <text:p text:style-name="Standard"/>
      <text:p text:style-name="Standard">Cuadro D2: Cuenta de Pérdidas y ganancias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140"/>| <text:s text:c="62"/>(importe en EUR)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140"/>| <text:s text:c="22"/>| Estimaciones <text:s text:c="7"/>| <text:s/>Situación fin | <text:s text:c="15"/>|</text:p>
      <text:p text:style-name="Standard">| <text:s text:c="140"/>| <text:s text:c="22"/>| actuales de <text:s text:c="8"/>| <text:s/>trimestre <text:s text:c="4"/>| <text:s text:c="15"/>|</text:p>
      <text:p text:style-name="Standard">| <text:s text:c="140"/>| Previsión inicial 2025| cierre Ejercicio (1)| <text:s/>vencido <text:s text:c="6"/>| <text:s text:c="2"/>31/XII/2024 <text:s/>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700, 701, 702, 703, 704,705, (706), (708), (709) <text:s text:c="31"/>|1.Importe neto de la cifra de negocio <text:s text:c="22"/>| <text:s text:c="8"/>7.824.994,99 €| <text:s text:c="20"/>| <text:s/>1.453.460,34 €| <text:s/>6.988.786,6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00), (601), (602), 606, (607), 608, 609, 61*, (6931), (6932), (6933), 7931, 79|4. Aprovisionamientos <text:s text:c="38"/>| <text:s text:c="22"/>| <text:s text:c="20"/>| <text:s text:c="8"/>17,77 €| <text:s text:c="4"/>-7.359,08 €|</text:p>
      <text:p text:style-name="Standard">|32, 7933 <text:s text:c="71"/>| <text:s text:c="59"/>| <text:s text:c="22"/>| <text:s text:c="20"/>| <text:s text:c="15"/>| <text:s text:c="15"/>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740, 747, 75 <text:s text:c="67"/>|5. Otros ingresos de explotación. <text:s text:c="26"/>| <text:s text:c="22"/>| <text:s text:c="20"/>| <text:s text:c="7"/>202,13 €| <text:s text:c="5"/>1.724,66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4) <text:s text:c="75"/>|6. Gastos de personal. <text:s text:c="37"/>| <text:s text:c="7"/>-5.938.535,39 €| <text:s text:c="20"/>| -1.285.727,38 €| -5.289.723,61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2), (631), (634), 636, 639, (65), (694), (695), 794, 7954 <text:s text:c="20"/>|7. Otros gastos de explotación. <text:s text:c="28"/>| <text:s text:c="7"/>-1.867.873,29 €| <text:s text:c="20"/>| <text:s text:c="2"/>-284.818,77 €| -1.367.113,91 €|</text:p>
      <text:p text:style-name="Standard"><text:soft-page-break/>+--------------------------------------------------------------------------------+------------------------------------------------------------+-----------------------+---------------------+----------------+----------------+</text:p>
      <text:p text:style-name="Standard">|(68) <text:s text:c="75"/>|8. Amortización de inmovilizado. <text:s text:c="27"/>| <text:s text:c="10"/>-18.586,31 €| <text:s text:c="20"/>| <text:s text:c="15"/>| <text:s text:c="3"/>-17.370,7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7951, 7952, 7955 <text:s text:c="63"/>|10. Excesos de provisiones. <text:s text:c="32"/>| <text:s text:c="22"/>| <text:s text:c="20"/>| <text:s text:c="15"/>| <text:s text:c="5"/>2.620,82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12. Otros resultados <text:s text:c="39"/>| <text:s text:c="22"/>| <text:s text:c="20"/>| <text:s text:c="8"/>77,00 €| <text:s text:c="7"/>383,16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A) RESULTADO DE EXPLOTACIÓN (1+2+3+4+5+6+7+8+9+10+11+11a+12)| <text:s text:c="16"/>0,00 €| <text:s text:c="20"/>| <text:s text:c="2"/>-116.788,91 €| <text:s text:c="3"/>311.947,94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60), (661), (662), (664), (665), (669) <text:s text:c="39"/>|14. Gastos financieros. <text:s text:c="36"/>| <text:s text:c="22"/>| <text:s text:c="20"/>| <text:s text:c="15"/>| <text:s text:c="7"/>-51,7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18. Otros ingresos y gastos de carácter financiero. <text:s text:c="8"/>| <text:s text:c="22"/>| <text:s text:c="20"/>| <text:s text:c="5"/>5.000,00 €| <text:s text:c="15"/>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B) RESULTADO FINANCIERO (13+14+15+16+17+18) <text:s text:c="16"/>| <text:s text:c="22"/>| <text:s text:c="20"/>| <text:s text:c="5"/>5.000,00 €| <text:s text:c="7"/>-51,75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C) RESULTADO ANTES DE IMPUESTOS (A+B) <text:s text:c="22"/>| <text:s text:c="16"/>0,00 €| <text:s text:c="20"/>| <text:s text:c="2"/>-111.788,91 €| <text:s text:c="3"/>311.896,19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(6300)*, 6301*, (633), 638 <text:s text:c="53"/>|19. Impuestos sobre beneficios. <text:s text:c="28"/>| <text:s text:c="22"/>| <text:s text:c="20"/>| <text:s text:c="15"/>| <text:s text:c="3"/>-37.886,50 €|</text:p>
      <text:p text:style-name="Standard">+--------------------------------------------------------------------------------+------------------------------------------------------------+-----------------------+---------------------+----------------+----------------+</text:p>
      <text:p text:style-name="Standard">| <text:s text:c="79"/>|D) RESULTADO DEL EJERCICIO (C+19) <text:s text:c="26"/>| <text:s text:c="16"/>0,00 €| <text:s text:c="20"/>| <text:s text:c="2"/>-111.788,91 €| <text:s text:c="3"/>274.009,69 €|</text:p>
      <text:p text:style-name="Standard"><text:soft-page-break/>+--------------------------------------------------------------------------------+------------------------------------------------------------+-----------------------+---------------------+----------------+----------------+</text:p>
      <text:p text:style-name="Standard"/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>-- INFORMES RESUMEN</text:p>
      <text:p text:style-name="Standard">-----------------------------------------------------------------------------------------------------------------------</text:p>
      <text:p text:style-name="Standard">-----------------------------------------------------------------------------------------------------------------------</text:p>
      <text:p text:style-name="Standard"/>
      <text:p text:style-name="Standard">F.3.2 - Informe Evaluacion - Resultado Estabilidad Presupuestaria Grupo Administracion Pública</text:p>
      <text:p text:style-name="Standard">+------------------------------------------------+----------------+----------------+----------------+---------------------+----------------+</text:p>
      <text:p text:style-name="Standard">| <text:s text:c="47"/>| <text:s text:c="30"/>Estabilidad Presupuestaria <text:s text:c="31"/>|</text:p>
      <text:p text:style-name="Standard">+------------------------------------------------+----------------+----------------+----------------+---------------------+----------------+</text:p>
      <text:p text:style-name="Standard">| <text:s text:c="47"/>| <text:s text:c="15"/>| <text:s text:c="15"/>| <text:s text:c="5"/>Ajuste <text:s/>S.Europeo Cuentas <text:s text:c="6"/>| <text:s text:c="15"/>|</text:p>
      <text:p text:style-name="Standard">+------------------------------------------------+----------------+----------------+----------------+---------------------+----------------+</text:p>
      <text:p text:style-name="Standard">| <text:s text:c="19"/>Entidad <text:s text:c="20"/>| <text:s text:c="2"/>Ingreso no <text:s text:c="2"/>| <text:s text:c="2"/>Gasto no <text:s text:c="4"/>| Ajustes propia | Ajustes por <text:s text:c="8"/>| Capac/Nec. <text:s text:c="4"/>|</text:p>
      <text:p text:style-name="Standard">| <text:s text:c="47"/>| <text:s/>financiero <text:s text:c="3"/>| <text:s/>financiero <text:s text:c="3"/>|Entidad <text:s text:c="8"/>|operaciones internas |Financ. Entidad |</text:p>
      <text:p text:style-name="Standard">+------------------------------------------------+----------------+----------------+----------------+---------------------+----------------+</text:p>
      <text:p text:style-name="Standard">| <text:s text:c="12"/>05-35-012-AA-000 Mogán <text:s text:c="12"/>| 53.589.016,43 €| 49.589.954,58 €| -2.673.830,10 €| <text:s text:c="14"/>0,00 €| <text:s/>1.325.231,75 €|</text:p>
      <text:p text:style-name="Standard">+------------------------------------------------+----------------+----------------+----------------+---------------------+----------------+</text:p>
      <text:p text:style-name="Standard">|05-35-012-AP-001 Mogán Gestión Municipal, S.L.U.| <text:s/>7.824.994,99 €| <text:s/>7.824.994,99 €| <text:s text:c="9"/>0,00 €| <text:s text:c="14"/>0,00 €| <text:s text:c="9"/>0,00 €|</text:p>
      <text:p text:style-name="Standard">+------------------------------------------------+----------------+----------------+----------------+---------------------+----------------+</text:p>
      <text:p text:style-name="Standard"/>
      <text:p text:style-name="Standard"/>
      <text:p text:style-name="Standard">+-----------------------------------------------------------------------+------------------------------------------------------------------------+</text:p>
      <text:p text:style-name="Standard">| <text:s text:c="51"/>Datos adicionales del formulario F.3.2. <text:s text:c="52"/>|</text:p>
      <text:p text:style-name="Standard">+-----------------------------------------------------------------------+------------------------------------------------------------------------+</text:p>
      <text:p text:style-name="Standard">| <text:s text:c="13"/>Capacidad/ Necesidad Financiacion de la Corporacion Local| <text:s text:c="57"/>1.325.231,75 €|</text:p>
      <text:p text:style-name="Standard">+-----------------------------------------------------------------------+------------------------------------------------------------------------+</text:p>
      <text:p text:style-name="Standard">| <text:s text:c="70"/>| <text:s text:c="71"/>|</text:p>
      <text:p text:style-name="Standard">+-----------------------------------------------------------------------+------------------------------------------------------------------------+</text:p>
      <text:p text:style-name="Standard">| <text:s text:c="143"/>|</text:p>
      <text:p text:style-name="Standard">+-----------------------------------------------------------------------+------------------------------------------------------------------------+</text:p>
      <text:p text:style-name="Standard"><text:soft-page-break/>|Con los objetivos aplicados desde la entrada en vigor de la LO 2/2012 LA CORPORACIÓN LOCAL CUMPLE CON EL OBJETIVO DE ESTABILIDAD PRESUPUESTARIA.|</text:p>
      <text:p text:style-name="Standard">+-----------------------------------------------------------------------+------------------------------------------------------------------------+</text:p>
      <text:p text:style-name="Standard">| <text:s text:c="143"/>|</text:p>
      <text:p text:style-name="Standard">+-----------------------------------------------------------------------+------------------------------------------------------------------------+</text:p>
      <text:p text:style-name="Standard">|Observaciones y/o consideraciones al Cumplimiento/Incumplimiento del Objetivo de Estabilidad Presupuestaria <text:s text:c="36"/>|</text:p>
      <text:p text:style-name="Standard">|del Grupo de Entidades que estan dentro del Sector Administraciones Publicas de la Corporacion Local: <text:s text:c="42"/>|</text:p>
      <text:p text:style-name="Standard">+-----------------------------------------------------------------------+------------------------------------------------------------------------+</text:p>
      <text:p text:style-name="Standard">|(no se han introducido observaciones) <text:s text:c="106"/>|</text:p>
      <text:p text:style-name="Standard">+-----------------------------------------------------------------------+------------------------------------------------------------------------+</text:p>
      <text:p text:style-name="Standard"/>
      <text:p text:style-name="Standard">F.3.4 Informe del nivel de deuda viva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-+</text:p>
      <text:p text:style-name="Standard">|Entidad <text:s text:c="40"/>| <text:s text:c="10"/>| <text:s text:c="102"/>Emisión Deuda <text:s text:c="102"/>|</text:p>
      <text:p text:style-name="Standard">+ <text:s text:c="47"/>+ <text:s text:c="10"/>+------------+----------+-----------------+-----------------+------------+---------------------+------------------+-----------------------+-----------------+---------+--------------+---------------------+----------------+</text:p>
      <text:p text:style-name="Standard">| <text:s text:c="47"/>|OperCrédito|EmisiónDeuda|Confirming|CréditoResidentes|CréditoNoResident|DeudaConAAPP|InstitutosAutonómicos|OtrasOperacCrédito|Arrendamientofinanciero|AsPublicoPrivadas|Factoring|DeudaComercial|OtrasOperacionesDeuda| TotalDeudaViva 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-+</text:p>
      <text:p text:style-name="Standard">| <text:s text:c="12"/>05-35-012-AA-000 Mogán <text:s text:c="12"/>| <text:s text:c="2"/>0,00 € <text:s/>| <text:s text:c="2"/>0,00 € <text:s text:c="2"/>| <text:s/>0,00 € <text:s/>| 10.431.153,79 € 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10.431.153,79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-+</text:p>
      <text:p text:style-name="Standard">|05-35-012-AP-001 Mogán Gestión Municipal, S.L.U.| <text:s text:c="2"/>0,00 € <text:s/>| <text:s text:c="2"/>0,00 € <text:s text:c="2"/>| <text:s/>0,00 € <text:s/>| <text:s text:c="5"/>0,00 € <text:s text:c="4"/>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<text:s text:c="4"/>0,00 € <text:s text:c="4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-+</text:p>
      <text:p text:style-name="Standard">| <text:s text:c="11"/>Total Corporación Local <text:s text:c="12"/>| <text:s text:c="2"/>0,00 € <text:s/>| <text:s text:c="2"/>0,00 € <text:s text:c="2"/>| <text:s/>0,00 € <text:s/>| 10.431.153,79 € | <text:s text:c="5"/>0,00 € <text:s text:c="4"/>| <text:s text:c="2"/>0,00 € <text:s text:c="2"/>| <text:s text:c="7"/>0,00 € <text:s text:c="6"/>| <text:s text:c="5"/>0,00 € <text:s text:c="5"/>| <text:s text:c="8"/>0,00 € <text:s text:c="7"/>| <text:s text:c="5"/>0,00 € <text:s text:c="4"/>| <text:s/>0,00 € | <text:s text:c="3"/>0,00 € <text:s text:c="3"/>| <text:s text:c="7"/>0,00 € <text:s text:c="6"/>| 10.431.153,79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-+</text:p>
      <text:p text:style-name="Standard"><text:soft-page-break/>|Nivel Deuda Viva <text:s text:c="246"/>| 10.431.153,79 €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-+</text:p>
      <text:p text:style-name="Standard">|Observaciones: <text:s text:c="265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-+</text:p>
      <text:p text:style-name="Standard">|(no se han introducido observaciones) <text:s text:c="242"/>|</text:p>
      <text:p text:style-name="Standard">+------------------------------------------------+-----------+------------+----------+-----------------+-----------------+------------+---------------------+------------------+-----------------------+-----------------+---------+--------------+---------------------+----------------+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0T09:49:57.952578800</meta:creation-date>
    <dc:date>2026-04-20T09:52:38.847793000</dc:date>
    <meta:editing-duration>PT2M41S</meta:editing-duration>
    <meta:editing-cycles>1</meta:editing-cycles>
    <meta:document-statistic meta:table-count="0" meta:image-count="0" meta:object-count="0" meta:page-count="29" meta:paragraph-count="1055" meta:word-count="10221" meta:character-count="133663" meta:non-whitespace-character-count="94505"/>
    <meta:generator>LibreOffice/25.8.1.1$Windows_X86_64 LibreOffice_project/54047653041915e595ad4e45cccea684809c77b5</meta:generator>
  </office:meta>
</office:document-meta>
</file>