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9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492cm" fo:keep-together="auto"/>
    </style:style>
    <style:style style:name="Tabla5.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492cm" fo:keep-together="auto"/>
    </style:style>
    <style:style style:name="Tabla5.4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9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04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56cm" fo:margin-right="0.06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-0.056cm" fo:margin-right="0.04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53cm" fo:margin-right="-0.065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55cm" fo:margin-right="-0.06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603cm" fo:margin-right="-0.173cm" fo:margin-top="0.09cm" fo:margin-bottom="0.085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69cm" fo:margin-right="-0.065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53cm" fo:margin-right="-0.06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76cm" fo:margin-right="-0.06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69cm" fo:margin-right="-0.06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-0.056cm" fo:margin-right="0.04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53cm" fo:margin-right="-0.06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4.333cm" fo:margin-right="0cm" fo:margin-top="0cm" fo:margin-bottom="0cm" style:contextual-spacing="false" fo:line-height="0.277cm" fo:text-indent="0cm" style:auto-text-indent="false"/>
    </style:style>
    <style:style style:name="P50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.053cm" fo:margin-right="-0.062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.96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-0.01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0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top="0cm" fo:margin-bottom="0.4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2.057cm" fo:margin-right="2.104cm" fo:margin-top="0.362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59" style:family="paragraph" style:parent-style-name="Standard">
      <style:paragraph-properties fo:margin-left="3.096cm" fo:margin-right="0cm" fo:margin-top="0.353cm" fo:margin-bottom="0cm" style:contextual-spacing="false" fo:line-height="0.346cm" fo:text-indent="0cm" style:auto-text-indent="false"/>
    </style:style>
    <style:style style:name="P60" style:family="paragraph" style:parent-style-name="Standard">
      <style:paragraph-properties fo:margin-top="0cm" fo:margin-bottom="0.1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7pt" style:font-size-asian="7pt" style:font-name-complex="Arial2" style:font-size-complex="7pt"/>
    </style:style>
    <style:style style:name="T14" style:family="text">
      <style:text-properties fo:color="#000000" loext:opacity="100%" style:font-name="Arial" fo:font-size="6pt" style:font-size-asian="6pt" style:font-name-complex="Arial2" style:font-size-complex="6pt"/>
    </style:style>
    <style:style style:name="T15" style:family="text">
      <style:text-properties fo:font-size="6pt" style:font-size-asian="6pt" style:font-name-complex="Times New Roman1" style:font-size-complex="6pt"/>
    </style:style>
    <style:style style:name="T1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23/2026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27/02/2026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 Re-</text:span><text:span text:style-name="T7"> </text:span><text:span text:style-name="T6">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r sesión </text:span><text:span text:style-name="T8">Pleno Municipal Ordinario</text:span><text:span text:style-name="T6"> que tendrá lugar en Casas Consistoriales de Mo-</text:span><text:span text:style-name="T7"> </text:span><text:span text:style-name="T6">gán de este Ilustre Ayuntamiento de Mogán, el día </text:span><text:span text:style-name="T8">27/02/2026, a las 10:00:00</text:span><text:span text:style-name="T6"> en primera convocatoria, y</text:span><text:span text:style-name="T7"> </text:span><text:span text:style-name="T6">en caso de no haber cuórum suficiente, se celebrará en segunda convocatoria a la misma hora cuarenta</text:span><text:span text:style-name="T7"> </text:span><text:span text:style-name="T6">y ocho horas después, para tratar los siguientes asuntos:</text:span><text:span text:style-name="T7"> </text:span></text:p>
        <text:p text:style-name="P16" loext:marker-style-name="T3"><text:span text:style-name="T11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12"> </text:span></text:p></table:table-cell><table:table-cell table:style-name="Tabla2.A1" office:value-type="string"><text:p text:style-name="P18" loext:marker-style-name="T3"><text:span text:style-name="T8">DESCRIPCIÓN</text:span><text:span text:style-name="T12"> </text:span></text:p></table:table-cell></table:table-row><table:table-row table:style-name="Tabla2.2"><table:table-cell table:style-name="Tabla2.A1" office:value-type="string"><text:p text:style-name="P19"><text:span text:style-name="T6">1</text:span><text:span text:style-name="T12"> </text:span></text:p></table:table-cell><table:table-cell table:style-name="Tabla2.A1" office:value-type="string"><text:p text:style-name="P20" loext:marker-style-name="T3"><text:span text:style-name="T6">Aprobación si procede del borrador del acta de la sesión anterior de 3 de febrero de</text:span><text:span text:style-name="T12"> </text:span></text:p><text:p text:style-name="P21" loext:marker-style-name="T3"><text:span text:style-name="T6">2026.</text:span><text:span text:style-name="T12"> </text:span></text:p></table:table-cell></table:table-row><table:table-row table:style-name="Tabla2.3"><table:table-cell table:style-name="Tabla2.A1" office:value-type="string"><text:p text:style-name="P19"><text:span text:style-name="T6">2</text:span><text:span text:style-name="T12"> </text:span></text:p></table:table-cell><table:table-cell table:style-name="Tabla2.A1" office:value-type="string"><text:p text:style-name="P22" loext:marker-style-name="T3"><text:span text:style-name="T6">Expte. 15134/2025. Propuesta para la remisión a la Comisión de Evaluación Ambien-</text:span><text:span text:style-name="T12"> </text:span></text:p><text:p text:style-name="P23" loext:marker-style-name="T3"><text:span text:style-name="T6">tal Estratégica de los Planes Urbanísticos del Ayuntamiento de Mogán la solicitud de</text:span><text:span text:style-name="T12"> </text:span><text:span text:style-name="T6">inicio del Programa de actuación sobre el medio urbano en Loma II – Actuación de do</text:span><text:span text:style-name="T12"> </text:span><text:span text:style-name="T6">tación en el Lote 5 y renovación urbana mediante la creación de nuevos espacios li-</text:span><text:span text:style-name="T12"> </text:span><text:span text:style-name="T6">bres públicos en el ámbito de las calles Faya y Tahona, T.M. de Mogán, promovida por</text:span><text:span text:style-name="T12"> </text:span><text:span text:style-name="T6">la entidad Carrera Ground Floor SL.</text:span><text:span text:style-name="T12"> </text:span></text:p></table:table-cell></table:table-row><table:table-row table:style-name="Tabla2.4"><table:table-cell table:style-name="Tabla2.A1" office:value-type="string"><text:p text:style-name="P24" loext:marker-style-name="T3"><text:span text:style-name="T6">3</text:span><text:span text:style-name="T12"> </text:span><text:line-break loext:clear="all"/><text:line-break loext:clear="all"/></text:p></table:table-cell><table:table-cell table:style-name="Tabla2.A1" office:value-type="string"><text:p text:style-name="P25" loext:marker-style-name="T3"><text:span text:style-name="T6">Expte. 18551/2025. Propuesta para responder alegaciones y aprobar definitivamente</text:span><text:span text:style-name="T12"> </text:span><text:span text:style-name="T6">la Modificación de la Ordenanza Municipal Reguladora de la Zona del Puerto de Mogán.</text:span><text:span text:style-name="T12"> </text:span></text:p></table:table-cell></table:table-row><table:table-row table:style-name="Tabla2.5"><table:table-cell table:style-name="Tabla2.A1" office:value-type="string"><text:p text:style-name="P26" loext:marker-style-name="T3"><text:span text:style-name="T6">4</text:span><text:span text:style-name="T12"> </text:span><text:line-break loext:clear="all"/><text:line-break loext:clear="all"/></text:p></table:table-cell><table:table-cell table:style-name="Tabla2.A1" office:value-type="string"><text:p text:style-name="P27" loext:marker-style-name="T3"><text:span text:style-name="T6">Expte. 15622/2024. Propuesta para revocar y dejar sin efecto el acuerdo plenario de</text:span><text:span text:style-name="T12"> </text:span><text:span text:style-name="T6">fecha 5 de diciembre de 2025 y retrotraer las actuaciones al momento inmediatamente</text:span><text:span text:style-name="T12"> </text:span><text:span text:style-name="T6">anterior de su adopción.</text:span><text:span text:style-name="T12"> </text:span></text:p></table:table-cell></table:table-row><table:table-row table:style-name="Tabla2.4"><table:table-cell table:style-name="Tabla2.A1" office:value-type="string"><text:p text:style-name="P24" loext:marker-style-name="T3"><text:span text:style-name="T6">5</text:span><text:span text:style-name="T12"> </text:span><text:line-break loext:clear="all"/><text:line-break loext:clear="all"/></text:p></table:table-cell><table:table-cell table:style-name="Tabla2.A1" office:value-type="string"><text:p text:style-name="P28" loext:marker-style-name="T3"><text:span text:style-name="T6">Expte. 2601/2026. Propuesta para la aprobación inicial de la modificación de la orde-</text:span><text:span text:style-name="T12"> </text:span><text:span text:style-name="T6">nanza fiscal reguladora de la tasa por documentos que expida o de que entienda la</text:span><text:span text:style-name="T12"> </text:span><text:span text:style-name="T6">Administración o las Autoridades Locales.</text:span><text:span text:style-name="T12"> </text:span></text:p></table:table-cell></table:table-row><table:table-row table:style-name="Tabla2.5"><table:table-cell table:style-name="Tabla2.A1" office:value-type="string"><text:p text:style-name="P29" loext:marker-style-name="T3"><text:span text:style-name="T6">6</text:span><text:span text:style-name="T12"> </text:span><text:line-break loext:clear="all"/><text:line-break loext:clear="all"/></text:p></table:table-cell><table:table-cell table:style-name="Tabla2.A1" office:value-type="string"><text:p text:style-name="P30" loext:marker-style-name="T3"><text:span text:style-name="T6">Expte. 18472/2025. Desestimación de los recursos de reposición interpuestos contra</text:span><text:span text:style-name="T12"> </text:span><text:span text:style-name="T6">el acuerdo del Pleno Municipal de fecha 3 de octubre de 2025, relativo a la aprobación</text:span><text:span text:style-name="T12"> </text:span><text:span text:style-name="T6">de la Relación de Puestos de Trabajo del Ilustre Ayuntamiento de Mogán.</text:span><text:span text:style-name="T12"> </text:span></text:p></table:table-cell></table:table-row><table:table-row table:style-name="Tabla2.4"><table:table-cell table:style-name="Tabla2.A1" office:value-type="string"><text:p text:style-name="P31" loext:marker-style-name="T3"><text:span text:style-name="T6">7</text:span><text:span text:style-name="T12"> </text:span><text:line-break loext:clear="all"/><text:line-break loext:clear="all"/></text:p></table:table-cell><table:table-cell table:style-name="Tabla2.A1" office:value-type="string"><text:p text:style-name="P32" loext:marker-style-name="T3"><text:span text:style-name="T6">Expte. 2991/2026. Moción presentada por Juntos por Mogán, propuesta para cambiar</text:span><text:span text:style-name="T12"> </text:span><text:span text:style-name="T6">la denominación del Estadio Municipal de Arguineguín por Estadio Municipal Juan</text:span><text:span text:style-name="T12"> </text:span><text:span text:style-name="T6">Carlos Valerón.</text:span><text:span text:style-name="T12"> </text:span></text:p></table:table-cell></table:table-row><table:table-row table:style-name="Tabla2.9"><table:table-cell table:style-name="Tabla2.A1" office:value-type="string"><text:p text:style-name="P33"><text:span text:style-name="T6">8</text:span><text:span text:style-name="T12"> </text:span></text:p></table:table-cell><table:table-cell table:style-name="Tabla2.A1" office:value-type="string"><text:p text:style-name="P34" loext:marker-style-name="T3"><text:span text:style-name="T6">Expte. 3216/2026. Moción presentada por Nueva Canarias, para la mejora y repara-</text:span><text:span text:style-name="T12"> </text:span></text:p><text:p text:style-name="P35" loext:marker-style-name="T3"><text:span text:style-name="T6">ción de las infraestructuras de la playa de Costa Alegre.</text:span><text:span text:style-name="T12"> </text:span></text:p></table:table-cell></table:table-row><table:table-row table:style-name="Tabla2.4"><table:table-cell table:style-name="Tabla2.A1" office:value-type="string"><text:p text:style-name="P19"><text:span text:style-name="T6">9</text:span><text:span text:style-name="T12"> </text:span></text:p></table:table-cell><table:table-cell table:style-name="Tabla2.A1" office:value-type="string"><text:p text:style-name="P22" loext:marker-style-name="T3"><text:span text:style-name="T6">Expte. 3227/2026. Moción presentada por el Partido Socialista Obrero Español, en de-</text:span><text:span text:style-name="T12"> </text:span></text:p><text:p text:style-name="P36" loext:marker-style-name="T3"><text:span text:style-name="T6">fensa de las peticiones de España ante la negociación de la nueva PAC para el esce-</text:span><text:span text:style-name="T12"> </text:span><text:span text:style-name="T6">nario 2028-2034, rechazando la propuesta actual de la Comisión Europea.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text:span text:style-name="T13">Documento firmado por:</text:span><text:span text:style-name="T10"> </text:span></text:p></table:table-cell><table:table-cell table:style-name="Tabla3.A1" office:value-type="string"><text:p text:style-name="P40" loext:marker-style-name="T3"><text:span text:style-name="T13">Cargo:</text:span><text:span text:style-name="T10"> </text:span></text:p></table:table-cell><table:table-cell table:style-name="Tabla3.A1" office:value-type="string"><text:p text:style-name="P41" loext:marker-style-name="T3"><text:span text:style-name="T13">Fecha/hora:</text:span><text:span text:style-name="T10"> </text:span></text:p></table:table-cell></table:table-row><table:table-row table:style-name="Tabla3.2"><table:table-cell table:style-name="Tabla3.A1" office:value-type="string"><text:p text:style-name="P42" loext:marker-style-name="T3"><text:span text:style-name="T14">ONALIA BUENO GARCIA (AYUNTAMIENTO DE MOGAN)</text:span><text:span text:style-name="T15"> </text:span></text:p><text:p text:style-name="P43" loext:marker-style-name="T3"><text:span text:style-name="T14">DAVID CHAO CASTRO</text:span><text:span text:style-name="T15"> </text:span></text:p></table:table-cell><table:table-cell table:style-name="Tabla3.A1" office:value-type="string"><text:p text:style-name="P44" loext:marker-style-name="T3"><text:span text:style-name="T14">Alcaldesa-Presidenta</text:span><text:span text:style-name="T15"> </text:span></text:p><text:p text:style-name="P45" loext:marker-style-name="T3"><text:span text:style-name="T14">Secretario General Accidental</text:span><text:span text:style-name="T15"> </text:span></text:p></table:table-cell><table:table-cell table:style-name="Tabla3.A1" office:value-type="string"><text:p text:style-name="P46" loext:marker-style-name="T3"><text:span text:style-name="T14">24/02/2026 13:32</text:span><text:span text:style-name="T15"> </text:span></text:p><text:p text:style-name="P47" loext:marker-style-name="T3"><text:span text:style-name="T14">24/02/2026 13:34</text:span><text:span text:style-name="T15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/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9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2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0" loext:marker-style-name="T3"><text:span text:style-name="T6">10</text:span><text:span text:style-name="T12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1" loext:marker-style-name="T3"><text:span text:style-name="T6">Parte de Control y Fiscalización. Dar cuenta de las actas de la Junta de Gobierno Lo-</text:span><text:span text:style-name="T12"> </text:span><text:span text:style-name="T6">cal de fechas 20 y 28 de enero, 4 de febrero en sesiones extraordinaria y ordinaria, 6</text:span><text:span text:style-name="T12"> </text:span><text:span text:style-name="T6">de febrero (sesión extraordinaria), 10 de febrero y 13 de febrero de 2026, (sesión ex</text:span><text:span text:style-name="T6">traordinaria), así como los decretos dictados números 456 al 989 (del 29 de enero al</text:span><text:span text:style-name="T12"> </text:span><text:span text:style-name="T6">24 de febrero de 2026)</text:span><text:span text:style-name="T12"> </text:span></text:p></table:table-cell></table:table-row><table:table-row table:style-name="Tabla5.2"><table:table-cell table:style-name="Tabla5.A1" office:value-type="string"><text:p text:style-name="P52" loext:marker-style-name="T3"><text:span text:style-name="T6">11</text:span><text:span text:style-name="T12"> </text:span></text:p></table:table-cell><table:table-cell table:style-name="Tabla5.A1" office:value-type="string"><text:p text:style-name="P53" loext:marker-style-name="T3"><text:span text:style-name="T6">Expte 2457/2026. Toma de conocimiento de la ejecución trimestral del período medio</text:span><text:span text:style-name="T12"> </text:span></text:p><text:p text:style-name="P54" loext:marker-style-name="T3"><text:span text:style-name="T6">de pago y morosidad correspondiente al cuarto trimestre del ejercicio 2025.</text:span><text:span text:style-name="T12"> </text:span></text:p></table:table-cell></table:table-row><table:table-row table:style-name="Tabla5.3"><table:table-cell table:style-name="Tabla5.A1" office:value-type="string"><text:p text:style-name="P55" loext:marker-style-name="T3"><text:span text:style-name="T6">12</text:span><text:span text:style-name="T12"> </text:span></text:p></table:table-cell><table:table-cell table:style-name="Tabla5.A1" office:value-type="string"><text:p text:style-name="P56" loext:marker-style-name="T3"><text:span text:style-name="T6">Ruegos y Preguntas</text:span><text:span text:style-name="T12"> </text:span></text:p></table:table-cell></table:table-row><table:table-row table:style-name="Tabla5.4"><table:table-cell table:style-name="Tabla5.A1" office:value-type="string"><text:p text:style-name="P55" loext:marker-style-name="T3"><text:span text:style-name="T6">13</text:span><text:span text:style-name="T12"> </text:span></text:p></table:table-cell><table:table-cell table:style-name="Tabla5.A1" office:value-type="string"><text:p text:style-name="P56" loext:marker-style-name="T3"><text:span text:style-name="T6">Asuntos de Urgencia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7" loext:marker-style-name="T2"/>
        <text:p text:style-name="P58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16">s</text:span><text:span text:style-name="T6"> </text:span><text:span text:style-name="T8">a disposición en la Secretaría General</text:span><text:span text:style-name="T7"> </text:span><text:span text:style-name="T8">durante los dos días hábiles siguientes a la notificación de la presente resolución, y en la plata-</text:span><text:span text:style-name="T7"> </text:span><text:span text:style-name="T8">form</text:span><text:span text:style-name="T17">a <text:s text:c="4"/></text:span><text:span text:style-name="T8">electrónica</text:span><text:span text:style-name="T17">, <text:s text:c="4"/>a <text:s text:c="4"/></text:span><text:span text:style-name="T8">l</text:span><text:span text:style-name="T17">a <text:s text:c="4"/></text:span><text:span text:style-name="T8">qu</text:span><text:span text:style-name="T17">e <text:s text:c="4"/></text:span><text:span text:style-name="T8">puede</text:span><text:span text:style-name="T17">n <text:s text:c="4"/></text:span><text:span text:style-name="T8">accede</text:span><text:span text:style-name="T18">r <text:s/></text:span><text:span text:style-name="T17"><text:s text:c="3"/></text:span><text:span text:style-name="T8">mediant</text:span><text:span text:style-name="T17">e <text:s text:c="4"/></text:span><text:span text:style-name="T8">e</text:span><text:span text:style-name="T17">l <text:s text:c="4"/></text:span><text:span text:style-name="T8">siguient</text:span><text:span text:style-name="T17">e <text:s text:c="4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19">https://dataprius.net/appweb/</text:span></text:a><text:span text:style-name="T6">.</text:span><text:span text:style-name="T7"> </text:span></text:p>
        <text:p text:style-name="P59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0" loext:marker-style-name="T2"/>
        <text:p text:style-name="P11" loext:marker-style-name="T1"/>
        <text:p text:style-name="P11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3"><text:span text:style-name="T13">Documento firmado por:</text:span><text:span text:style-name="T10"> </text:span></text:p></table:table-cell><table:table-cell table:style-name="Tabla6.A1" office:value-type="string"><text:p text:style-name="P40" loext:marker-style-name="T3"><text:span text:style-name="T13">Cargo:</text:span><text:span text:style-name="T10"> </text:span></text:p></table:table-cell><table:table-cell table:style-name="Tabla6.A1" office:value-type="string"><text:p text:style-name="P41" loext:marker-style-name="T3"><text:span text:style-name="T13">Fecha/hora:</text:span><text:span text:style-name="T10"> </text:span></text:p></table:table-cell></table:table-row><table:table-row table:style-name="Tabla6.2"><table:table-cell table:style-name="Tabla6.A1" office:value-type="string"><text:p text:style-name="P42" loext:marker-style-name="T3"><text:span text:style-name="T14">ONALIA BUENO GARCIA (AYUNTAMIENTO DE MOGAN)</text:span><text:span text:style-name="T15"> </text:span></text:p><text:p text:style-name="P43" loext:marker-style-name="T3"><text:span text:style-name="T14">DAVID CHAO CASTRO</text:span><text:span text:style-name="T15"> </text:span></text:p></table:table-cell><table:table-cell table:style-name="Tabla6.A1" office:value-type="string"><text:p text:style-name="P44" loext:marker-style-name="T3"><text:span text:style-name="T14">Alcaldesa-Presidenta</text:span><text:span text:style-name="T15"> </text:span></text:p><text:p text:style-name="P45" loext:marker-style-name="T3"><text:span text:style-name="T14">Secretario General Accidental</text:span><text:span text:style-name="T15"> </text:span></text:p></table:table-cell><table:table-cell table:style-name="Tabla6.A1" office:value-type="string"><text:p text:style-name="P46" loext:marker-style-name="T3"><text:span text:style-name="T14">24/02/2026 13:32</text:span><text:span text:style-name="T15"> </text:span></text:p><text:p text:style-name="P47" loext:marker-style-name="T3"><text:span text:style-name="T14">24/02/2026 13:34</text:span><text:span text:style-name="T1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12:14:04</meta:creation-date>
    <dc:date>2026-03-16T12:21:27.248885200</dc:date>
    <meta:editing-duration>PT6M15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63" meta:word-count="752" meta:character-count="4781" meta:non-whitespace-character-count="3988"/>
    <meta:user-defined meta:name="AppVersion">14.0000</meta:user-defined>
    <meta:template xlink:type="simple" xlink:actuate="onRequest" xlink:title="Normal_Wordconv.dotm" xlink:href=""/>
  </office:meta>
</office:document-meta>
</file>