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926cm" fo:keep-together="auto"/>
    </style:style>
    <style:style style:name="Tabla2.6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926cm" fo:keep-together="auto"/>
    </style:style>
    <style:style style:name="Tabla2.6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04cm" fo:margin-top="0.4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4.70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cm" fo:margin-right="0.0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6cm" fo:margin-right="0.04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6cm" fo:margin-right="0.04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3cm" fo:margin-right="-0.062cm" fo:margin-top="0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.3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2.057cm" fo:margin-right="2.104cm" fo:margin-top="0.362cm" fo:margin-bottom="0cm" style:contextual-spacing="false" fo:line-height="0.356cm" fo:text-align="justify" style:justify-single-word="false" fo:text-indent="0.829cm" style:auto-text-indent="false" loext:word-spacing-minimum="75%" loext:word-spacing-maximum="133%"/>
    </style:style>
    <style:style style:name="P32" style:family="paragraph" style:parent-style-name="Standard">
      <style:paragraph-properties fo:margin-left="3.096cm" fo:margin-right="0cm" fo:margin-top="0.353cm" fo:margin-bottom="0cm" style:contextual-spacing="false" fo:line-height="0.346cm" fo:text-indent="0cm" style:auto-text-indent="false"/>
    </style:style>
    <style:style style:name="P33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4" style:family="text">
      <style:text-properties fo:color="#000000" loext:opacity="100%" style:font-name="Arial" fo:font-size="8.5pt" fo:letter-spacing="0.004cm" fo:font-weight="bold" style:font-size-asian="8.5pt" style:font-weight-asian="bold" style:font-name-complex="Arial2" style:font-size-complex="8.5pt" style:font-weight-complex="bold" style:text-scale="94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4%"/>
    </style:style>
    <style:style style:name="T16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7" style:family="text">
      <style:text-properties fo:color="#000000" loext:opacity="100%" style:font-name="Arial" fo:font-size="7pt" style:font-size-asian="7pt" style:font-name-complex="Arial2" style:font-size-complex="7pt"/>
    </style:style>
    <style:style style:name="T18" style:family="text">
      <style:text-properties fo:color="#000000" loext:opacity="100%" style:font-name="Arial" fo:font-size="6pt" style:font-size-asian="6pt" style:font-name-complex="Arial2" style:font-size-complex="6pt"/>
    </style:style>
    <style:style style:name="T19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12/2026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3" draw:name="Freeform 101" draw:style-name="gr1" draw:text-style-name="P10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0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0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03/02/2026.</text:span><text:span text:style-name="T7"> </text:span><draw:custom-shape text:anchor-type="char" draw:z-index="2" draw:name="Freeform 104" draw:style-name="gr3" draw:text-style-name="P10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/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 Re-</text:span><text:span text:style-name="T7"> </text:span><text:span text:style-name="T6">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r sesión </text:span><text:span text:style-name="T8">Pleno Municipal Ordinario</text:span><text:span text:style-name="T6"> que tendrá lugar en Casas Consistoriales de Mo-</text:span><text:span text:style-name="T7"> </text:span><text:span text:style-name="T6">gán de este Ilustre Ayuntamiento de Mogán, el día </text:span><text:span text:style-name="T8">03/02/2026, a las 10:00:00</text:span><text:span text:style-name="T6"> en primera convocatoria, y</text:span><text:span text:style-name="T7"> </text:span><text:span text:style-name="T6">en caso de no haber cuórum suficiente, se celebrará en segunda convocatoria a la misma hora cuarenta</text:span><text:span text:style-name="T7"> </text:span><text:span text:style-name="T6">y ocho horas después, para tratar los siguientes asuntos:</text:span><text:span text:style-name="T7"> </text:span></text:p>
        <text:p text:style-name="P16" loext:marker-style-name="T3"><text:span text:style-name="T11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81cm" svg:y="-0.12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12"> </text:span></text:p></table:table-cell><table:table-cell table:style-name="Tabla2.A1" office:value-type="string"><text:p text:style-name="P18" loext:marker-style-name="T3"><text:span text:style-name="T8">DESCRIPCIÓN</text:span><text:span text:style-name="T12"> </text:span></text:p></table:table-cell></table:table-row><table:table-row table:style-name="Tabla2.2"><table:table-cell table:style-name="Tabla2.A1" office:value-type="string"><text:p text:style-name="P19"><text:span text:style-name="T6">1</text:span><text:span text:style-name="T12"> </text:span></text:p></table:table-cell><table:table-cell table:style-name="Tabla2.A1" office:value-type="string"><text:p text:style-name="P20" loext:marker-style-name="T3"><text:span text:style-name="T6">Aprobación si procede de borradores de actas de sesiones anteriores de fechas 19 y</text:span><text:span text:style-name="T12"> </text:span></text:p><text:p text:style-name="P21" loext:marker-style-name="T3"><text:span text:style-name="T6">23 de diciembre de 2025.</text:span><text:span text:style-name="T12"> </text:span></text:p></table:table-cell></table:table-row><table:table-row table:style-name="Tabla2.3"><table:table-cell table:style-name="Tabla2.A1" office:value-type="string"><text:p text:style-name="P19"><text:span text:style-name="T6">2</text:span><text:span text:style-name="T12"> </text:span></text:p></table:table-cell><table:table-cell table:style-name="Tabla2.A1" office:value-type="string"><text:p text:style-name="P22" loext:marker-style-name="T3"><text:span text:style-name="T6">Expte.1547/2026. Moción presentada por Nueva Canarias, para garantizar el pluralismo y el funcionamiento democrático de la radio televisión pública de Mogán.</text:span><text:span text:style-name="T12"> </text:span></text:p></table:table-cell></table:table-row><table:table-row table:style-name="Tabla2.4"><table:table-cell table:style-name="Tabla2.A1" office:value-type="string"><text:p text:style-name="P23"><text:span text:style-name="T6">3</text:span><text:span text:style-name="T12"> </text:span></text:p></table:table-cell><table:table-cell table:style-name="Tabla2.A1" office:value-type="string"><text:p text:style-name="P24" loext:marker-style-name="T3"><text:span text:style-name="T6">Parte de Control y Fiscalización. Dar cuenta de las actas de la Junta de Gobierno Lo-</text:span><text:span text:style-name="T12"> </text:span></text:p><text:p text:style-name="P25" loext:marker-style-name="T3"><text:span text:style-name="T6">cal de fechas 10, 16, 23 y 30 de diciembre de 2025, 19 de diciembre de 2025, en se-</text:span><text:span text:style-name="T12"> </text:span><text:span text:style-name="T6">sión extraordinaria y urgente, y 8 y 13 de enero de 2026, así como los decretos dicta-</text:span><text:span text:style-name="T12"> </text:span><text:span text:style-name="T6">dos números 6070 al 6372 (del 16 al 30 de diciembre de 2025) y número 1 al 455 (del</text:span><text:span text:style-name="T12"> </text:span><text:span text:style-name="T6">2 al 28 de enero de 2026).</text:span><text:span text:style-name="T12"> </text:span></text:p></table:table-cell></table:table-row><table:table-row table:style-name="Tabla2.1"><table:table-cell table:style-name="Tabla2.A1" office:value-type="string"><text:p text:style-name="P26" loext:marker-style-name="T3"><text:span text:style-name="T6">4</text:span><text:span text:style-name="T12"> </text:span></text:p></table:table-cell><table:table-cell table:style-name="Tabla2.A1" office:value-type="string"><text:p text:style-name="P27" loext:marker-style-name="T3"><text:span text:style-name="T6">Ruegos y Preguntas</text:span><text:span text:style-name="T12"> </text:span></text:p></table:table-cell></table:table-row><table:table-row table:style-name="Tabla2.6"><table:table-cell table:style-name="Tabla2.A1" office:value-type="string"><text:p text:style-name="P28" loext:marker-style-name="T3"><text:span text:style-name="T6">5</text:span><text:span text:style-name="T12"> </text:span></text:p></table:table-cell><table:table-cell table:style-name="Tabla2.A1" office:value-type="string"><text:p text:style-name="P29" loext:marker-style-name="T3"><text:span text:style-name="T6">Asuntos de Urgencia</text:span><text:span text:style-name="T1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0" loext:marker-style-name="T2"/>
        <text:p text:style-name="P31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13">s</text:span><text:span text:style-name="T6"> </text:span><text:span text:style-name="T8">a disposición en la Secretaría General</text:span><text:span text:style-name="T7"> </text:span><text:span text:style-name="T8">durante los dos días hábiles siguientes a la notificación de la presente resolución, y en la plata-</text:span><text:span text:style-name="T7"> </text:span><text:span text:style-name="T8">form</text:span><text:span text:style-name="T14">a <text:s text:c="4"/></text:span><text:span text:style-name="T8">electrónica</text:span><text:span text:style-name="T14">, <text:s text:c="4"/>a <text:s text:c="4"/></text:span><text:span text:style-name="T8">l</text:span><text:span text:style-name="T14">a <text:s text:c="4"/></text:span><text:span text:style-name="T8">qu</text:span><text:span text:style-name="T14">e <text:s text:c="4"/></text:span><text:span text:style-name="T8">puede</text:span><text:span text:style-name="T14">n <text:s text:c="4"/></text:span><text:span text:style-name="T8">accede</text:span><text:span text:style-name="T15">r <text:s/></text:span><text:span text:style-name="T14"><text:s text:c="3"/></text:span><text:span text:style-name="T8">mediant</text:span><text:span text:style-name="T14">e <text:s text:c="4"/></text:span><text:span text:style-name="T8">e</text:span><text:span text:style-name="T14">l <text:s text:c="4"/></text:span><text:span text:style-name="T8">siguient</text:span><text:span text:style-name="T14">e <text:s text:c="4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16">https://dataprius.net/appweb/</text:span></text:a><text:span text:style-name="T6">.</text:span><text:span text:style-name="T7"> </text:span></text:p>
        <text:p text:style-name="P32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3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4" loext:marker-style-name="T3"><text:span text:style-name="T17">Documento firmado por:</text:span><text:span text:style-name="T10"> </text:span></text:p></table:table-cell><table:table-cell table:style-name="Tabla3.A1" office:value-type="string"><text:p text:style-name="P35" loext:marker-style-name="T3"><text:span text:style-name="T17">Cargo:</text:span><text:span text:style-name="T10"> </text:span></text:p></table:table-cell><table:table-cell table:style-name="Tabla3.A1" office:value-type="string"><text:p text:style-name="P36" loext:marker-style-name="T3"><text:span text:style-name="T17">Fecha/hora:</text:span><text:span text:style-name="T10"> </text:span></text:p></table:table-cell></table:table-row><table:table-row table:style-name="Tabla3.2"><table:table-cell table:style-name="Tabla3.A1" office:value-type="string"><text:p text:style-name="P37" loext:marker-style-name="T3"><text:span text:style-name="T18">ONALIA BUENO GARCIA (AYUNTAMIENTO DE MOGAN)</text:span><text:span text:style-name="T19"> </text:span></text:p><text:p text:style-name="P38" loext:marker-style-name="T3"><text:span text:style-name="T18">DAVID CHAO CASTRO</text:span><text:span text:style-name="T19"> </text:span></text:p></table:table-cell><table:table-cell table:style-name="Tabla3.A1" office:value-type="string"><text:p text:style-name="P39" loext:marker-style-name="T3"><text:span text:style-name="T18">Alcaldesa-Presidenta</text:span><text:span text:style-name="T19"> </text:span></text:p><text:p text:style-name="P40" loext:marker-style-name="T3"><text:span text:style-name="T18">Secretario General Accidental</text:span><text:span text:style-name="T19"> </text:span></text:p></table:table-cell><table:table-cell table:style-name="Tabla3.A1" office:value-type="string"><text:p text:style-name="P41" loext:marker-style-name="T3"><text:span text:style-name="T18">29/01/2026 12:18</text:span><text:span text:style-name="T19"> </text:span></text:p><text:p text:style-name="P42" loext:marker-style-name="T3"><text:span text:style-name="T18">29/01/2026 12:21</text:span><text:span text:style-name="T19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08:28:29</meta:creation-date>
    <dc:date>2026-03-10T08:29:42.267717700</dc:date>
    <meta:editing-duration>PT1M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33" meta:word-count="444" meta:character-count="2744" meta:non-whitespace-character-count="2260"/>
    <meta:user-defined meta:name="AppVersion">14.0000</meta:user-defined>
    <meta:template xlink:type="simple" xlink:actuate="onRequest" xlink:title="Normal_Wordconv.dotm" xlink:href=""/>
  </office:meta>
</office:document-meta>
</file>