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9" style:family="table-row">
      <style:table-row-properties style:row-height="0.492cm" fo:keep-together="auto"/>
    </style:style>
    <style:style style:name="Tabla5.10" style:family="table-row">
      <style:table-row-properties style:row-height="1.926cm" fo:keep-together="auto"/>
    </style:style>
    <style:style style:name="Tabla5.11" style:family="table-row">
      <style:table-row-properties style:row-height="1.173cm" fo:keep-together="auto"/>
    </style:style>
    <style:style style:name="Tabla5.12" style:family="table-row">
      <style:table-row-properties style:row-height="1.21cm" fo:keep-together="auto"/>
    </style:style>
    <style:style style:name="Tabla5.13" style:family="table-row">
      <style:table-row-properties style:row-height="1.565cm" fo:keep-together="auto"/>
    </style:style>
    <style:style style:name="Tabla5.14" style:family="table-row">
      <style:table-row-properties style:row-height="2.282cm" fo:keep-together="auto"/>
    </style:style>
    <style:style style:name="Tabla5.15" style:family="table-row">
      <style:table-row-properties style:row-height="1.923cm" fo:keep-together="auto"/>
    </style:style>
    <style:style style:name="Tabla5.18" style:family="table-row">
      <style:table-row-properties style:row-height="1.568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2.281cm" fo:keep-together="auto"/>
    </style:style>
    <style:style style:name="Tabla8.4" style:family="table-row">
      <style:table-row-properties style:row-height="1.926cm" fo:keep-together="auto"/>
    </style:style>
    <style:style style:name="Tabla8.7" style:family="table-row">
      <style:table-row-properties style:row-height="1.923cm" fo:keep-together="auto"/>
    </style:style>
    <style:style style:name="Tabla8.9" style:family="table-row">
      <style:table-row-properties style:row-height="1.152cm" fo:keep-together="auto"/>
    </style:style>
    <style:style style:name="Tabla8.10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8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0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568cm" fo:keep-together="auto"/>
    </style:style>
    <style:style style:name="Tabla8.3" style:family="table-row">
      <style:table-row-properties style:row-height="2.281cm" fo:keep-together="auto"/>
    </style:style>
    <style:style style:name="Tabla8.4" style:family="table-row">
      <style:table-row-properties style:row-height="1.926cm" fo:keep-together="auto"/>
    </style:style>
    <style:style style:name="Tabla8.7" style:family="table-row">
      <style:table-row-properties style:row-height="1.923cm" fo:keep-together="auto"/>
    </style:style>
    <style:style style:name="Tabla8.9" style:family="table-row">
      <style:table-row-properties style:row-height="1.152cm" fo:keep-together="auto"/>
    </style:style>
    <style:style style:name="Tabla8.10" style:family="table-row">
      <style:table-row-properties style:row-height="0.496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9" style:family="table-row">
      <style:table-row-properties style:row-height="0.492cm" fo:keep-together="auto"/>
    </style:style>
    <style:style style:name="Tabla5.10" style:family="table-row">
      <style:table-row-properties style:row-height="1.926cm" fo:keep-together="auto"/>
    </style:style>
    <style:style style:name="Tabla5.11" style:family="table-row">
      <style:table-row-properties style:row-height="1.173cm" fo:keep-together="auto"/>
    </style:style>
    <style:style style:name="Tabla5.12" style:family="table-row">
      <style:table-row-properties style:row-height="1.21cm" fo:keep-together="auto"/>
    </style:style>
    <style:style style:name="Tabla5.13" style:family="table-row">
      <style:table-row-properties style:row-height="1.565cm" fo:keep-together="auto"/>
    </style:style>
    <style:style style:name="Tabla5.14" style:family="table-row">
      <style:table-row-properties style:row-height="2.282cm" fo:keep-together="auto"/>
    </style:style>
    <style:style style:name="Tabla5.15" style:family="table-row">
      <style:table-row-properties style:row-height="1.923cm" fo:keep-together="auto"/>
    </style:style>
    <style:style style:name="Tabla5.18" style:family="table-row">
      <style:table-row-properties style:row-height="1.568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-0.023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-0.02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56cm" fo:margin-right="0.064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81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6cm" fo:margin-right="0.06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-0.0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-0.02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-0.02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-0.02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-0.028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85cm" fo:margin-right="-0.028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62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56cm" fo:margin-right="-0.051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0.055cm" fo:margin-right="-0.051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5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0.056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0.055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0.053cm" fo:margin-right="-0.051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4" style:family="paragraph" style:parent-style-name="Standard">
      <style:paragraph-properties fo:margin-left="0.053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5" style:family="paragraph" style:parent-style-name="Standard">
      <style:paragraph-properties fo:margin-left="0.06cm" fo:margin-right="-0.05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left="0.058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left="0.056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left="0.062cm" fo:margin-right="-0.05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9" style:family="paragraph" style:parent-style-name="Standard">
      <style:paragraph-properties fo:margin-left="0.053cm" fo:margin-right="-0.05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1" style:family="paragraph" style:parent-style-name="Standard">
      <style:paragraph-properties fo:margin-left="0.055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2" style:family="paragraph" style:parent-style-name="Standard">
      <style:paragraph-properties fo:margin-left="0.085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3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4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5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97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officeooo:rsid="00142127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officeooo:rsid="00142127" style:font-size-asian="8.5pt" style:font-name-complex="Times New Roman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37cm" officeooo:rsid="00142127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8" style:family="text">
      <style:text-properties fo:font-size="6pt" style:font-size-asian="6pt" style:font-name-complex="Times New Roman1" style:font-size-complex="6pt"/>
    </style:style>
    <style:style style:name="T3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16cm" officeooo:rsid="00142127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0" style:family="text">
      <style:text-properties fo:font-size="8.5pt" officeooo:rsid="00150417" style:font-size-asian="8.5pt" style:font-name-complex="Times New Roman1" style:font-size-complex="8.5pt"/>
    </style:style>
    <style:style style:name="T51" style:family="text">
      <style:text-properties fo:color="#000000" loext:opacity="100%" fo:font-family="Arial" style:font-family-generic="roman" style:font-pitch="variable" fo:font-size="8.5pt" officeooo:rsid="00150417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3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6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4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2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5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1/03/2026.</text:span><text:span text:style-name="T10"> </text:span><draw:custom-shape text:anchor-type="char" draw:z-index="3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6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1/03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7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2" office:value-type="string"><text:p text:style-name="P20" loext:marker-style-name="T3"><text:span text:style-name="T13">1</text:span><text:span text:style-name="T28"> </text:span></text:p></table:table-cell><table:table-cell table:style-name="Tabla2.A2" office:value-type="string"><text:p text:style-name="P21" loext:marker-style-name="T3"><text:span text:style-name="T13">Aprobación, si procede del borrador del acta de la sesión anterior.</text:span><text:span text:style-name="T28"> </text:span></text:p></table:table-cell></table:table-row><table:table-row table:style-name="Tabla2.3"><table:table-cell table:style-name="Tabla2.A2" office:value-type="string"><text:p text:style-name="P22" loext:marker-style-name="T3"><text:span text:style-name="T13">2</text:span><text:span text:style-name="T28"> </text:span></text:p></table:table-cell><table:table-cell table:style-name="Tabla2.A2" office:value-type="string"><text:p text:style-name="P23" loext:marker-style-name="T3"><text:span text:style-name="T13">Expte.:3246/202</text:span><text:span text:style-name="T29">6 </text:span><text:span text:style-name="T30"><text:s/></text:span><text:span text:style-name="T13">Abon</text:span><text:span text:style-name="T29">o </text:span><text:span text:style-name="T22"><text:s/></text:span><text:span text:style-name="T13">Hora</text:span><text:span text:style-name="T31">s </text:span><text:span text:style-name="T22"><text:s/></text:span><text:span text:style-name="T13">Extra</text:span><text:span text:style-name="T31">s </text:span><text:span text:style-name="T32"><text:s/></text:span><text:span text:style-name="T31">y </text:span><text:span text:style-name="T32"><text:s/></text:span><text:span text:style-name="T13">Sábado</text:span><text:span text:style-name="T29">, </text:span><text:span text:style-name="T32"><text:s/></text:span><text:span text:style-name="T13">d</text:span><text:span text:style-name="T31">e </text:span><text:span text:style-name="T32"><text:s/></text:span><text:span text:style-name="T13">l</text:span><text:span text:style-name="T31">a </text:span><text:span text:style-name="T32"><text:s/></text:span><text:span text:style-name="T13">trabajador</text:span><text:span text:style-name="T31">a </text:span><text:span text:style-name="T32"><text:s/></text:span><text:span text:style-name="T13">labora</text:span><text:span text:style-name="T31">l </text:span><text:span text:style-name="T32"><text:s/></text:span><text:span text:style-name="T13">Dª</text:span><text:span text:style-name="T28"> </text:span></text:p><text:p text:style-name="P24" loext:marker-style-name="T3"><text:span text:style-name="T33">**********</text:span><text:span text:style-name="T13"> (Enero).</text:span><text:span text:style-name="T28"> </text:span></text:p></table:table-cell></table:table-row><table:table-row table:style-name="Tabla2.4"><table:table-cell table:style-name="Tabla2.A2" office:value-type="string"><text:p text:style-name="P25"><text:span text:style-name="T13">3</text:span><text:span text:style-name="T28"> </text:span></text:p></table:table-cell><table:table-cell table:style-name="Tabla2.A2" office:value-type="string"><text:p text:style-name="P26" loext:marker-style-name="T3"><text:span text:style-name="T13">Expte.: 3242/2026 Abono Horas Extras, de la trabajaora laboral Dª </text:span><text:span text:style-name="T33">***********</text:span><text:span text:style-name="T13"> (Noviembre-Diciembe 2025).</text:span><text:span text:style-name="T28"> </text:span></text:p></table:table-cell></table:table-row><table:table-row table:style-name="Tabla2.3"><table:table-cell table:style-name="Tabla2.A2" office:value-type="string"><text:p text:style-name="P25"><text:span text:style-name="T13">4</text:span><text:span text:style-name="T28"> </text:span></text:p></table:table-cell><table:table-cell table:style-name="Tabla2.A2" office:value-type="string"><text:p text:style-name="P27" loext:marker-style-name="T3"><text:span text:style-name="T13">Expte.: 2577/2026 Abono Servicios Extraordinarios, del funcionario D. </text:span><text:span text:style-name="T33">*************</text:span><text:span text:style-name="T13"> (Enero).</text:span><text:span text:style-name="T28"> </text:span></text:p></table:table-cell></table:table-row><table:table-row table:style-name="Tabla2.4"><table:table-cell table:style-name="Tabla2.A2" office:value-type="string"><text:p text:style-name="P28"><text:span text:style-name="T13">5</text:span><text:span text:style-name="T28"> </text:span></text:p></table:table-cell><table:table-cell table:style-name="Tabla2.A2" office:value-type="string"><text:p text:style-name="P29" loext:marker-style-name="T3"><text:span text:style-name="T13">Expte.: 2577/2026 Abono Servicios Extraordinarios, del funcionario D. </text:span><text:span text:style-name="T34">*************</text:span><text:span text:style-name="T13"> (Enero).</text:span><text:span text:style-name="T28"> </text:span></text:p></table:table-cell></table:table-row><table:table-row table:style-name="Tabla2.3"><table:table-cell table:style-name="Tabla2.A2" office:value-type="string"><text:p text:style-name="P28"><text:span text:style-name="T13">6</text:span><text:span text:style-name="T28"> </text:span></text:p></table:table-cell><table:table-cell table:style-name="Tabla2.A2" office:value-type="string"><text:p text:style-name="P30" loext:marker-style-name="T3"><text:span text:style-name="T13">Expte.</text:span><text:span text:style-name="T18">: </text:span><text:span text:style-name="T13">2577/202</text:span><text:span text:style-name="T18">6</text:span><text:span text:style-name="T13"> Abon</text:span><text:span text:style-name="T18">o</text:span><text:span text:style-name="T15"> </text:span><text:span text:style-name="T13">Servicios</text:span><text:span text:style-name="T18"> </text:span><text:span text:style-name="T13">Extraordinarios</text:span><text:span text:style-name="T18">, </text:span><text:span text:style-name="T13">del</text:span><text:span text:style-name="T15"> </text:span><text:span text:style-name="T13">funcionari</text:span><text:span text:style-name="T18">o </text:span><text:span text:style-name="T13">D</text:span><text:span text:style-name="T18">.</text:span><text:span text:style-name="T13"> </text:span><text:span text:style-name="T34">********** (</text:span><text:span text:style-name="T13">Enero).</text:span><text:span text:style-name="T28"> </text:span></text:p></table:table-cell></table:table-row><table:table-row table:style-name="Tabla2.4"><table:table-cell table:style-name="Tabla2.A2" office:value-type="string"><text:p text:style-name="P25"><text:span text:style-name="T13">7</text:span><text:span text:style-name="T28"> </text:span></text:p></table:table-cell><table:table-cell table:style-name="Tabla2.A2" office:value-type="string"><text:p text:style-name="P31" loext:marker-style-name="T3"><text:span text:style-name="T13">Expte.:2577/202</text:span><text:span text:style-name="T16">6</text:span><text:span text:style-name="T13"> Abon</text:span><text:span text:style-name="T16">o</text:span><text:span text:style-name="T15"> </text:span><text:span text:style-name="T13">Servicio</text:span><text:span text:style-name="T15">s </text:span><text:span text:style-name="T13">Extraordinarios</text:span><text:span text:style-name="T15">,</text:span><text:span text:style-name="T14"> </text:span><text:span text:style-name="T13">de</text:span><text:span text:style-name="T15">l </text:span><text:span text:style-name="T13">funcionari</text:span><text:span text:style-name="T16">o</text:span><text:span text:style-name="T14"> </text:span><text:span text:style-name="T13">D</text:span><text:span text:style-name="T15">.</text:span><text:span text:style-name="T35">*********</text:span><text:span text:style-name="T13">(Enero).</text:span><text:span text:style-name="T28"> </text:span></text:p></table:table-cell></table:table-row><table:table-row table:style-name="Tabla2.3"><table:table-cell table:style-name="Tabla2.A2" office:value-type="string"><text:p text:style-name="P25"><text:span text:style-name="T13">8</text:span><text:span text:style-name="T28"> </text:span></text:p></table:table-cell><table:table-cell table:style-name="Tabla2.A2" office:value-type="string"><text:p text:style-name="P32" loext:marker-style-name="T3"><text:span text:style-name="T13">Expte.: 2577/2026 Abono Servicios Extraordinarios, del funcionario D. </text:span><text:span text:style-name="T33">**************</text:span><text:span text:style-name="T13"> (Enero).</text:span><text:span text:style-name="T28"> </text:span></text:p></table:table-cell></table:table-row><table:table-row table:style-name="Tabla2.4"><table:table-cell table:style-name="Tabla2.A2" office:value-type="string"><text:p text:style-name="P25"><text:span text:style-name="T13">9</text:span><text:span text:style-name="T28"> </text:span></text:p></table:table-cell><table:table-cell table:style-name="Tabla2.A2" office:value-type="string"><text:p text:style-name="P31" loext:marker-style-name="T3"><text:span text:style-name="T13">Expte.: 2577/2026 Abono Servicios Extraordinarios , del funcionario D. </text:span><text:span text:style-name="T34">**************</text:span><text:span text:style-name="T13">(Enero).</text:span><text:span text:style-name="T28"> </text:span></text:p></table:table-cell></table:table-row><table:table-row table:style-name="Tabla2.3"><table:table-cell table:style-name="Tabla2.A2" office:value-type="string"><text:p text:style-name="P33"><text:span text:style-name="T13">10</text:span><text:span text:style-name="T28"> </text:span></text:p></table:table-cell><table:table-cell table:style-name="Tabla2.A2" office:value-type="string"><text:p text:style-name="P34" loext:marker-style-name="T3"><text:span text:style-name="T13">Expte.: 2577/2026 Abono Servicios Extraordinarios, del funcionario D.</text:span><text:span text:style-name="T34">***************</text:span><text:span text:style-name="T13">(Enero).</text:span><text:span text:style-name="T28"> </text:span></text:p></table:table-cell></table:table-row><table:table-row table:style-name="Tabla2.4"><table:table-cell table:style-name="Tabla2.A2" office:value-type="string"><text:p text:style-name="P35"><text:span text:style-name="T13">11</text:span><text:span text:style-name="T28"> </text:span></text:p></table:table-cell><table:table-cell table:style-name="Tabla2.A2" office:value-type="string"><text:p text:style-name="P36" loext:marker-style-name="T3"><text:span text:style-name="T13">Expte.: 2577/2026 Abono Servicios Extraordinarios, del funcionario D. </text:span><text:span text:style-name="T34">**************</text:span><text:span text:style-name="T13"> (Enero).</text:span><text:span text:style-name="T28"> </text:span></text:p></table:table-cell></table:table-row><table:table-row table:style-name="Tabla2.3"><table:table-cell table:style-name="Tabla2.A2" office:value-type="string"><text:p text:style-name="P33"><text:span text:style-name="T13">12</text:span><text:span text:style-name="T28"> </text:span></text:p></table:table-cell><table:table-cell table:style-name="Tabla2.A2" office:value-type="string"><text:p text:style-name="P29" loext:marker-style-name="T3"><text:span text:style-name="T13">Expte.: 2577/2026 Abono Servicios Extraordinarios, del funcionario D. </text:span><text:span text:style-name="T34">**************</text:span><text:span text:style-name="T13"> (Enero).</text:span><text:span text:style-name="T28"> </text:span></text:p></table:table-cell></table:table-row><table:table-row table:style-name="Tabla2.4"><table:table-cell table:style-name="Tabla2.A2" office:value-type="string"><text:p text:style-name="P37"><text:span text:style-name="T13">13</text:span><text:span text:style-name="T28"> </text:span></text:p></table:table-cell><table:table-cell table:style-name="Tabla2.A2" office:value-type="string"><text:p text:style-name="P26" loext:marker-style-name="T3"><text:span text:style-name="T13">Expte.: 2577/2026 Abono Servicios Extraordinarios, del funcionario D. </text:span><text:span text:style-name="T34">**************</text:span><text:span text:style-name="T13"> (Enero)</text:span><text:span text:style-name="T28"> </text:span></text:p></table:table-cell></table:table-row><table:table-row table:style-name="Tabla2.3"><table:table-cell table:style-name="Tabla2.A2" office:value-type="string"><text:p text:style-name="P37"><text:span text:style-name="T13">14</text:span><text:span text:style-name="T28"> </text:span></text:p></table:table-cell><table:table-cell table:style-name="Tabla2.A2" office:value-type="string"><text:p text:style-name="P38" loext:marker-style-name="T3"><text:span text:style-name="T13">Expte.: 2577/2026 Abono Servicios Extraordinarios del funcionario D. </text:span><text:span text:style-name="T34">***************</text:span><text:span text:style-name="T13">(Enero)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8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36">Documento firmado por:</text:span><text:span text:style-name="T12"> </text:span></text:p></table:table-cell><table:table-cell table:style-name="Tabla3.A1" office:value-type="string"><text:p text:style-name="P42" loext:marker-style-name="T3"><text:span text:style-name="T36">Cargo:</text:span><text:span text:style-name="T12"> </text:span></text:p></table:table-cell><table:table-cell table:style-name="Tabla3.A1" office:value-type="string"><text:p text:style-name="P43" loext:marker-style-name="T3"><text:span text:style-name="T36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37">ONALIA BUENO GARCIA (AYUNTAMIENTO DE MOGAN)</text:span><text:span text:style-name="T38"> </text:span></text:p><text:p text:style-name="P45" loext:marker-style-name="T3"><text:span text:style-name="T37">DAVID CHAO CASTRO</text:span><text:span text:style-name="T38"> </text:span></text:p></table:table-cell><table:table-cell table:style-name="Tabla3.A1" office:value-type="string"><text:p text:style-name="P46" loext:marker-style-name="T3"><text:span text:style-name="T37">Alcaldesa-Presidenta</text:span><text:span text:style-name="T38"> </text:span></text:p><text:p text:style-name="P47" loext:marker-style-name="T3"><text:span text:style-name="T37">Secretario General Accidental</text:span><text:span text:style-name="T38"> </text:span></text:p></table:table-cell><table:table-cell table:style-name="Tabla3.A1" office:value-type="string"><text:p text:style-name="P48" loext:marker-style-name="T3"><text:span text:style-name="T37">10/03/2026 11:46</text:span><text:span text:style-name="T38"> </text:span></text:p><text:p text:style-name="P49" loext:marker-style-name="T3"><text:span text:style-name="T37">10/03/2026 11:54</text:span><text:span text:style-name="T38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9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de 3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10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2" loext:marker-style-name="T3"><text:span text:style-name="T13">15</text:span><text:span text:style-name="T28"> </text:span></text:p></table:table-cell><table:table-cell table:style-name="Tabla5.A1" office:value-type="string"><text:p text:style-name="P53" loext:marker-style-name="T3"><text:span text:style-name="T13">Expte.</text:span><text:span text:style-name="T30">: </text:span><text:span text:style-name="T13">2577/202</text:span><text:span text:style-name="T30">6</text:span><text:span text:style-name="T13"> Abon</text:span><text:span text:style-name="T30">o</text:span><text:span text:style-name="T39"> </text:span><text:span text:style-name="T13">Servicio</text:span><text:span text:style-name="T40">s</text:span><text:span text:style-name="T30"> </text:span><text:span text:style-name="T13">Extraordinario</text:span><text:span text:style-name="T40">s</text:span><text:span text:style-name="T30"> </text:span><text:span text:style-name="T13">de</text:span><text:span text:style-name="T40">l</text:span><text:span text:style-name="T30"> </text:span><text:span text:style-name="T13">funcionari</text:span><text:span text:style-name="T30">o </text:span><text:span text:style-name="T13">D</text:span><text:span text:style-name="T30">.</text:span><text:span text:style-name="T13"> </text:span><text:span text:style-name="T34">*********</text:span><text:span text:style-name="T13">(Enero).</text:span><text:span text:style-name="T28"> </text:span></text:p></table:table-cell></table:table-row><table:table-row table:style-name="Tabla5.2"><table:table-cell table:style-name="Tabla5.A1" office:value-type="string"><text:p text:style-name="P54" loext:marker-style-name="T3"><text:span text:style-name="T13">16</text:span><text:span text:style-name="T28"> </text:span></text:p></table:table-cell><table:table-cell table:style-name="Tabla5.A1" office:value-type="string"><text:p text:style-name="P55" loext:marker-style-name="T3"><text:span text:style-name="T13">Expte.: 2577/2026 Abono Servicios Extraordinarios, del funcionario D. </text:span><text:span text:style-name="T34">*************</text:span><text:span text:style-name="T13"> (Enero).</text:span><text:span text:style-name="T28"> </text:span></text:p></table:table-cell></table:table-row><table:table-row table:style-name="Tabla5.1"><table:table-cell table:style-name="Tabla5.A1" office:value-type="string"><text:p text:style-name="P54" loext:marker-style-name="T3"><text:span text:style-name="T13">17</text:span><text:span text:style-name="T28"> </text:span></text:p></table:table-cell><table:table-cell table:style-name="Tabla5.A1" office:value-type="string"><text:p text:style-name="P55" loext:marker-style-name="T3"><text:span text:style-name="T13">Expte.: 2577/2026 Abono Srvicios Extraordinarios, del funcionario D. </text:span><text:span text:style-name="T33">**************</text:span><text:span text:style-name="T13"> (Enero).</text:span><text:span text:style-name="T28"> </text:span></text:p></table:table-cell></table:table-row><table:table-row table:style-name="Tabla5.2"><table:table-cell table:style-name="Tabla5.A1" office:value-type="string"><text:p text:style-name="P52" loext:marker-style-name="T3"><text:span text:style-name="T13">18</text:span><text:span text:style-name="T28"> </text:span></text:p></table:table-cell><table:table-cell table:style-name="Tabla5.A1" office:value-type="string"><text:p text:style-name="P56" loext:marker-style-name="T3"><text:span text:style-name="T13">Expte.: 2577/2026 Abono Servicios Extraordinarios, de la funcionaria Dª </text:span><text:span text:style-name="T34">***********</text:span><text:span text:style-name="T13"> (Enero)</text:span><text:span text:style-name="T28"> </text:span></text:p></table:table-cell></table:table-row><table:table-row table:style-name="Tabla5.1"><table:table-cell table:style-name="Tabla5.A1" office:value-type="string"><text:p text:style-name="P52" loext:marker-style-name="T3"><text:span text:style-name="T13">19</text:span><text:span text:style-name="T28"> </text:span></text:p></table:table-cell><table:table-cell table:style-name="Tabla5.A1" office:value-type="string"><text:p text:style-name="P57" loext:marker-style-name="T3"><text:span text:style-name="T13">Expte.: 2577/2026 Abono Servicios Extraordinarios, de la funcionaria Dª </text:span><text:span text:style-name="T33">*</text:span><text:span text:style-name="T34">**********</text:span><text:span text:style-name="T13"> (Enero).</text:span><text:span text:style-name="T28"> </text:span></text:p></table:table-cell></table:table-row><table:table-row table:style-name="Tabla5.2"><table:table-cell table:style-name="Tabla5.A1" office:value-type="string"><text:p text:style-name="P52" loext:marker-style-name="T3"><text:span text:style-name="T13">20</text:span><text:span text:style-name="T28"> </text:span></text:p></table:table-cell><table:table-cell table:style-name="Tabla5.A1" office:value-type="string"><text:p text:style-name="P58" loext:marker-style-name="T3"><text:span text:style-name="T13">Expte.</text:span><text:span text:style-name="T41">: </text:span><text:span text:style-name="T42"><text:s/></text:span><text:span text:style-name="T13">2577/202</text:span><text:span text:style-name="T41">6 </text:span><text:span text:style-name="T18"><text:s/></text:span><text:span text:style-name="T13">Abon</text:span><text:span text:style-name="T41">o </text:span><text:span text:style-name="T43"><text:s/></text:span><text:span text:style-name="T13">Servicio</text:span><text:span text:style-name="T41">s </text:span><text:span text:style-name="T42"><text:s/></text:span><text:span text:style-name="T13">Extraordinarios</text:span><text:span text:style-name="T41">, </text:span><text:span text:style-name="T42"><text:s/></text:span><text:span text:style-name="T13">d</text:span><text:span text:style-name="T41">e </text:span><text:span text:style-name="T42"><text:s/></text:span><text:span text:style-name="T13">l</text:span><text:span text:style-name="T41">a </text:span><text:span text:style-name="T42"><text:s/></text:span><text:span text:style-name="T13">funcionari</text:span><text:span text:style-name="T41">a </text:span><text:span text:style-name="T43"><text:s/></text:span><text:span text:style-name="T13">D</text:span><text:span text:style-name="T41">ª <text:s/></text:span><text:span text:style-name="T44">*********</text:span><text:span text:style-name="T39"> </text:span><text:span text:style-name="T13">(Enero).</text:span><text:span text:style-name="T28"> </text:span></text:p></table:table-cell></table:table-row><table:table-row table:style-name="Tabla5.1"><table:table-cell table:style-name="Tabla5.A1" office:value-type="string"><text:p text:style-name="P52" loext:marker-style-name="T3"><text:span text:style-name="T13">21</text:span><text:span text:style-name="T28"> </text:span></text:p></table:table-cell><table:table-cell table:style-name="Tabla5.A1" office:value-type="string"><text:p text:style-name="P59" loext:marker-style-name="T3"><text:span text:style-name="T13">Expte.: 2577/2026 Abono Servicios Extraordinarios, del funcionario D. </text:span><text:span text:style-name="T33">***********</text:span><text:span text:style-name="T13"> (Enero).</text:span><text:span text:style-name="T28"> </text:span></text:p></table:table-cell></table:table-row><table:table-row table:style-name="Tabla5.2"><table:table-cell table:style-name="Tabla5.A1" office:value-type="string"><text:p text:style-name="P54" loext:marker-style-name="T3"><text:span text:style-name="T13">22</text:span><text:span text:style-name="T28"> </text:span></text:p></table:table-cell><table:table-cell table:style-name="Tabla5.A1" office:value-type="string"><text:p text:style-name="P60" loext:marker-style-name="T3"><text:span text:style-name="T13">Expte.: 2577/2026 Abono Servicos Extraordinarios, del funcionario D. </text:span><text:span text:style-name="T34">**********</text:span><text:span text:style-name="T13"> (Enero).</text:span><text:span text:style-name="T28"> </text:span></text:p></table:table-cell></table:table-row><table:table-row table:style-name="Tabla5.9"><table:table-cell table:style-name="Tabla5.A1" office:value-type="string"><text:p text:style-name="P61" loext:marker-style-name="T3"><text:span text:style-name="T13">23</text:span><text:span text:style-name="T28"> </text:span></text:p></table:table-cell><table:table-cell table:style-name="Tabla5.A1" office:value-type="string"><text:p text:style-name="P62" loext:marker-style-name="T3"><text:span text:style-name="T13">Expte.: 3487/2026. Propuesta de reconocimiento de obligaciones.</text:span><text:span text:style-name="T28"> </text:span></text:p></table:table-cell></table:table-row><table:table-row table:style-name="Tabla5.10"><table:table-cell table:style-name="Tabla5.A1" office:value-type="string"><text:p text:style-name="P63" loext:marker-style-name="T3"><text:span text:style-name="T13">24</text:span><text:span text:style-name="T28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</text:span><text:span text:style-name="T45">: <text:s text:c="2"/></text:span><text:span text:style-name="T13">16119/202</text:span><text:span text:style-name="T45">4 <text:s text:c="2"/></text:span><text:span text:style-name="T13">Propuest</text:span><text:span text:style-name="T45">a <text:s text:c="2"/></text:span><text:span text:style-name="T13">par</text:span><text:span text:style-name="T45">a <text:s text:c="2"/></text:span><text:span text:style-name="T13">aprobació</text:span><text:span text:style-name="T45">n <text:s text:c="2"/></text:span><text:span text:style-name="T13">de </text:span><text:span text:style-name="T46"><text:s text:c="2"/></text:span><text:span text:style-name="T13">Borrado</text:span><text:span text:style-name="T45">r <text:s text:c="2"/></text:span><text:span text:style-name="T13">d</text:span><text:span text:style-name="T45">e </text:span><text:span text:style-name="T47"><text:s/></text:span><text:span text:style-name="T13">Adend</text:span><text:span text:style-name="T45">a </text:span><text:span text:style-name="T46"><text:s text:c="2"/></text:span><text:span text:style-name="T13">de</text:span><text:span text:style-name="T28"> </text:span><text:span text:style-name="T13">modificació</text:span><text:span text:style-name="T48">n</text:span><text:span text:style-name="T39"> </text:span><text:span text:style-name="T13">a</text:span><text:span text:style-name="T49">l</text:span><text:span text:style-name="T48"> </text:span><text:span text:style-name="T13">Procedimient</text:span><text:span text:style-name="T48">o </text:span><text:span text:style-name="T13">operativ</text:span><text:span text:style-name="T48">o </text:span><text:span text:style-name="T13">d</text:span><text:span text:style-name="T48">e </text:span><text:span text:style-name="T13">coordinació</text:span><text:span text:style-name="T48">n</text:span><text:span text:style-name="T39"> </text:span><text:span text:style-name="T48">y </text:span><text:span text:style-name="T13">colaboració</text:span><text:span text:style-name="T48">n </text:span><text:span text:style-name="T13">entr</text:span><text:span text:style-name="T48">e</text:span><text:span text:style-name="T39"> </text:span><text:span text:style-name="T13">la</text:span><text:span text:style-name="T28"> </text:span><text:span text:style-name="T13">comandancia de la Guardia Civil y el Excmo Ayuntamiento de Mogán para garantizar</text:span><text:span text:style-name="T28"> </text:span><text:span text:style-name="T13">el cumplimiento de las medidas judiciales de protección a las víctimas de violencia de</text:span><text:span text:style-name="T28"> </text:span><text:span text:style-name="T13">género.</text:span><text:span text:style-name="T28"> </text:span></text:p></table:table-cell></table:table-row><table:table-row table:style-name="Tabla5.11"><table:table-cell table:style-name="Tabla5.A1" office:value-type="string"><text:p text:style-name="P54" loext:marker-style-name="T3"><text:span text:style-name="T13">25</text:span><text:span text:style-name="T28"> </text:span></text:p></table:table-cell><table:table-cell table:style-name="Tabla5.A1" office:value-type="string"><text:p text:style-name="P60" loext:marker-style-name="T3"><text:span text:style-name="T13">Expte.: 4405/2025. Convocatoria de subvenciones en concurrencia competitiva con</text:span><text:span text:style-name="T28"> </text:span></text:p><text:p text:style-name="P65" loext:marker-style-name="T3"><text:span text:style-name="T13">destino a entidades en modalidades diferentes de fútbol, anualidad 2025.</text:span><text:span text:style-name="T28"> </text:span></text:p></table:table-cell></table:table-row><table:table-row table:style-name="Tabla5.12"><table:table-cell table:style-name="Tabla5.A1" office:value-type="string"><text:p text:style-name="P66" loext:marker-style-name="T3"><text:span text:style-name="T13">26</text:span><text:span text:style-name="T28"> </text:span></text:p></table:table-cell><table:table-cell table:style-name="Tabla5.A1" office:value-type="string"><text:p text:style-name="P67" loext:marker-style-name="T3"><text:span text:style-name="T13">Expte.: 3604/2026 Propuesta en atención a la Aprobación de las Bases Reguladoras</text:span><text:span text:style-name="T28"> </text:span></text:p><text:p text:style-name="P68" loext:marker-style-name="T3"><text:span text:style-name="T13">para la concesión de las Ayudas en Especie para la entrega de Plantones de árboles</text:span><text:span text:style-name="T28"> </text:span><text:span text:style-name="T13">frutales</text:span><text:span text:style-name="T28"> </text:span></text:p></table:table-cell></table:table-row><table:table-row table:style-name="Tabla5.13"><table:table-cell table:style-name="Tabla5.A1" office:value-type="string"><text:p text:style-name="P69" loext:marker-style-name="T3"><text:span text:style-name="T13">27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70" loext:marker-style-name="T3"><text:span text:style-name="T13">Expte.: 19552/2025. Resolución de justificación total de la subvención concedida a, D.</text:span><text:span text:style-name="T28"> </text:span><text:span text:style-name="T50">****</text:span><text:span text:style-name="T13">, con DNI n.º ***7424** en la Convocatoria Subvenciones en</text:span><text:span text:style-name="T28"> </text:span><text:span text:style-name="T13">concurrencia competitiva, destinada a la concesión de subvenciones a los estudiantes</text:span><text:span text:style-name="T28"> </text:span><text:span text:style-name="T13">del municipio de Mogán curso 2024/2025.</text:span><text:span text:style-name="T28"> </text:span></text:p></table:table-cell></table:table-row><table:table-row table:style-name="Tabla5.14"><table:table-cell table:style-name="Tabla5.A1" office:value-type="string"><text:p text:style-name="P71" loext:marker-style-name="T3"><text:span text:style-name="T13">28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72" loext:marker-style-name="T3"><text:span text:style-name="T13">Expte.: 18605/2025. Propuesta para la imposición de una sanción a D. </text:span><text:span text:style-name="T51">******,</text:span><text:span text:style-name="T13"> por importe de 901 euros por la comisión de una infracción grave en</text:span><text:span text:style-name="T28"> </text:span><text:span text:style-name="T13">materi</text:span><text:span text:style-name="T18">a</text:span><text:span text:style-name="T13"> d</text:span><text:span text:style-name="T18">e</text:span><text:span text:style-name="T13"> limpieza de espacios</text:span><text:span text:style-name="T18"> </text:span><text:span text:style-name="T13">públicos y gestió</text:span><text:span text:style-name="T18">n</text:span><text:span text:style-name="T13"> de residuos, según</text:span><text:span text:style-name="T18"> </text:span><text:span text:style-name="T13">recog</text:span><text:span text:style-name="T18">e</text:span><text:span text:style-name="T13"> la</text:span><text:span text:style-name="T28"> </text:span><text:span text:style-name="T13">Ordenanza Municipal de Limpieza de Espacios Públicos y Gestión de Residuos de</text:span><text:span text:style-name="T28"> </text:span><text:span text:style-name="T13">Mogán</text:span><text:span text:style-name="T30">,</text:span><text:span text:style-name="T14"> </text:span><text:span text:style-name="T13">publicad</text:span><text:span text:style-name="T14">a</text:span><text:span text:style-name="T30"> </text:span><text:span text:style-name="T13">e</text:span><text:span text:style-name="T14">n</text:span><text:span text:style-name="T30"> </text:span><text:span text:style-name="T13">e</text:span><text:span text:style-name="T40">l</text:span><text:span text:style-name="T14"> </text:span><text:span text:style-name="T13">BO</text:span><text:span text:style-name="T16">P</text:span><text:span text:style-name="T14"> </text:span><text:span text:style-name="T13">n.</text:span><text:span text:style-name="T30">º</text:span><text:span text:style-name="T14"> </text:span><text:span text:style-name="T13">118</text:span><text:span text:style-name="T14">,</text:span><text:span text:style-name="T30"> </text:span><text:span text:style-name="T13">d</text:span><text:span text:style-name="T14">e</text:span><text:span text:style-name="T30"> </text:span><text:span text:style-name="T13">30/09/2019</text:span><text:span text:style-name="T30">,</text:span><text:span text:style-name="T14"> </text:span><text:span text:style-name="T13">modificad</text:span><text:span text:style-name="T14">a </text:span><text:span text:style-name="T13">segú</text:span><text:span text:style-name="T14">n</text:span><text:span text:style-name="T30"> </text:span><text:span text:style-name="T13">anuncio</text:span><text:span text:style-name="T28"> </text:span><text:span text:style-name="T13">publicado en el BOP n.º 128, de 24/10/2022.</text:span><text:span text:style-name="T28"> </text:span></text:p></table:table-cell></table:table-row><table:table-row table:style-name="Tabla5.15"><table:table-cell table:style-name="Tabla5.A1" office:value-type="string"><text:p text:style-name="P73" loext:marker-style-name="T3"><text:span text:style-name="T13">29</text:span><text:span text:style-name="T28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4" loext:marker-style-name="T3"><text:span text:style-name="T13">Expte.: 21043/2025. Propuesta para la imposición de una sanción a Dª </text:span><text:span text:style-name="T51">*********,</text:span><text:span text:style-name="T20"> </text:span><text:span text:style-name="T13">po</text:span><text:span text:style-name="T41">r </text:span><text:span text:style-name="T43"><text:s/></text:span><text:span text:style-name="T13">import</text:span><text:span text:style-name="T41">e </text:span><text:span text:style-name="T43"><text:s/></text:span><text:span text:style-name="T13">d</text:span><text:span text:style-name="T41">e </text:span><text:span text:style-name="T43"><text:s/></text:span><text:span text:style-name="T13">37</text:span><text:span text:style-name="T41">5 </text:span><text:span text:style-name="T43"><text:s/></text:span><text:span text:style-name="T13">euro</text:span><text:span text:style-name="T20">s </text:span><text:span text:style-name="T43"><text:s/></text:span><text:span text:style-name="T13">po</text:span><text:span text:style-name="T41">r </text:span><text:span text:style-name="T42"><text:s/></text:span><text:span text:style-name="T13">l</text:span><text:span text:style-name="T20">a </text:span><text:span text:style-name="T42"><text:s/></text:span><text:span text:style-name="T13">comisió</text:span><text:span text:style-name="T41">n </text:span><text:span text:style-name="T43"><text:s/></text:span><text:span text:style-name="T13">d</text:span><text:span text:style-name="T41">e </text:span><text:span text:style-name="T43"><text:s/></text:span><text:span text:style-name="T13">una</text:span><text:span text:style-name="T28"> </text:span><text:span text:style-name="T13">infracción leve en materia de convivencia y seguridad ciudadana , según recoge la</text:span><text:span text:style-name="T28"> </text:span><text:span text:style-name="T13">Ordenanza Municipal de Convivencia y Seguridad Ciudadana, publicada en el BOP</text:span><text:span text:style-name="T28"> </text:span><text:span text:style-name="T13">n.º 13, de fecha 30/01/2023.</text:span><text:span text:style-name="T28"> </text:span></text:p></table:table-cell></table:table-row><table:table-row table:style-name="Tabla5.12"><table:table-cell table:style-name="Tabla5.A1" office:value-type="string"><text:p text:style-name="P75" loext:marker-style-name="T3"><text:span text:style-name="T13">30</text:span><text:span text:style-name="T28"> </text:span><text:line-break loext:clear="all"/><text:line-break loext:clear="all"/></text:p></table:table-cell><table:table-cell table:style-name="Tabla5.A1" office:value-type="string"><text:p text:style-name="P76" loext:marker-style-name="T3"><text:span text:style-name="T13">Expte.: 2960/2026: Propuesta para declarar la necesidad e idoneidad, asi como la</text:span><text:span text:style-name="T28"> </text:span><text:span text:style-name="T13">aprobación de inicio del expediente para el suministro de vehículos industriales para</text:span><text:span text:style-name="T28"> </text:span><text:span text:style-name="T13">servicios sociosanitarios del Ayuntamiento de Mogán.</text:span><text:span text:style-name="T28"> </text:span></text:p></table:table-cell></table:table-row><table:table-row table:style-name="Tabla5.15"><table:table-cell table:style-name="Tabla5.A1" office:value-type="string"><text:p text:style-name="P73" loext:marker-style-name="T3"><text:span text:style-name="T13">31</text:span><text:span text:style-name="T28"> </text:span><text:line-break loext:clear="all"/><text:line-break loext:clear="all"/><text:line-break loext:clear="all"/><text:line-break loext:clear="all"/></text:p></table:table-cell><table:table-cell table:style-name="Tabla5.A1" office:value-type="string"><text:p text:style-name="P77" loext:marker-style-name="T3"><text:span text:style-name="T13">Expte.: 3880/2026. Propuesta para declarar la necesidad e idoneidad, así como la</text:span><text:span text:style-name="T28"> </text:span><text:span text:style-name="T13">aprobación de inicio de expediente para la contratación del suministro de neumáticos</text:span><text:span text:style-name="T28"> </text:span><text:span text:style-name="T13">nuevos</text:span><text:span text:style-name="T41">, </text:span><text:span text:style-name="T42"><text:s/></text:span><text:span text:style-name="T13">reciclaj</text:span><text:span text:style-name="T41">e </text:span><text:span text:style-name="T42"><text:s/></text:span><text:span text:style-name="T13">d</text:span><text:span text:style-name="T48">e</text:span><text:span text:style-name="T43"> </text:span><text:span text:style-name="T13">lo</text:span><text:span text:style-name="T41">s </text:span><text:span text:style-name="T43"><text:s/></text:span><text:span text:style-name="T13">usados</text:span><text:span text:style-name="T41">, </text:span><text:span text:style-name="T42"><text:s/></text:span><text:span text:style-name="T13">alineado</text:span><text:span text:style-name="T41">s </text:span><text:span text:style-name="T42"><text:s/></text:span><text:span text:style-name="T41">y </text:span><text:span text:style-name="T43"><text:s/></text:span><text:span text:style-name="T13">reparació</text:span><text:span text:style-name="T41">n </text:span><text:span text:style-name="T42"><text:s/></text:span><text:span text:style-name="T13">d</text:span><text:span text:style-name="T48">e</text:span><text:span text:style-name="T43"> </text:span><text:span text:style-name="T13">pinchazo</text:span><text:span text:style-name="T41">s </text:span><text:span text:style-name="T42"><text:s/></text:span><text:span text:style-name="T41">a </text:span><text:span text:style-name="T42"><text:s/></text:span><text:span text:style-name="T13">rueda</text:span><text:span text:style-name="T28"> </text:span><text:span text:style-name="T13">desmontada <text:s text:c="2"/>para </text:span><text:span text:style-name="T45"><text:s text:c="2"/></text:span><text:span text:style-name="T13">la </text:span><text:span text:style-name="T45"><text:s text:c="2"/></text:span><text:span text:style-name="T13">totalidad <text:s text:c="2"/>de <text:s text:c="2"/>vehículos <text:s text:c="2"/>del <text:s text:c="2"/>parque <text:s text:c="2"/>móvil </text:span><text:span text:style-name="T45"><text:s text:c="2"/></text:span><text:span text:style-name="T13">municipal <text:s text:c="2"/>del</text:span><text:span text:style-name="T28"> </text:span><text:span text:style-name="T13">Ayuntamiento de Mogán.</text:span><text:span text:style-name="T28"> </text:span></text:p></table:table-cell></table:table-row><table:table-row table:style-name="Tabla5.18"><table:table-cell table:style-name="Tabla5.A1" office:value-type="string"><text:p text:style-name="P78" loext:marker-style-name="T3"><text:span text:style-name="T13">32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79" loext:marker-style-name="T3"><text:span text:style-name="T13">Expte.: 6038/2024. Propuesta aprobar pliego de cláusulas administrativas, expediente,</text:span><text:span text:style-name="T28"> </text:span><text:span text:style-name="T13">gasto, etc..., que han de regir la adjudicación del contrato administrativo de ejecución</text:span><text:span text:style-name="T28"> </text:span><text:span text:style-name="T13">de la obra ampliación de una planta (para Centro de Día) en el Centro Sociocultural</text:span><text:span text:style-name="T28"> </text:span><text:span text:style-name="T13">los Marineros, Playa de Mogán, T.M. de Mogán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1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1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36">Documento firmado por:</text:span><text:span text:style-name="T12"> </text:span></text:p></table:table-cell><table:table-cell table:style-name="Tabla6.A1" office:value-type="string"><text:p text:style-name="P42" loext:marker-style-name="T3"><text:span text:style-name="T36">Cargo:</text:span><text:span text:style-name="T12"> </text:span></text:p></table:table-cell><table:table-cell table:style-name="Tabla6.A1" office:value-type="string"><text:p text:style-name="P43" loext:marker-style-name="T3"><text:span text:style-name="T36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37">ONALIA BUENO GARCIA (AYUNTAMIENTO DE MOGAN)</text:span><text:span text:style-name="T38"> </text:span></text:p><text:p text:style-name="P45" loext:marker-style-name="T3"><text:span text:style-name="T37">DAVID CHAO CASTRO</text:span><text:span text:style-name="T38"> </text:span></text:p></table:table-cell><table:table-cell table:style-name="Tabla6.A1" office:value-type="string"><text:p text:style-name="P46" loext:marker-style-name="T3"><text:span text:style-name="T37">Alcaldesa-Presidenta</text:span><text:span text:style-name="T38"> </text:span></text:p><text:p text:style-name="P47" loext:marker-style-name="T3"><text:span text:style-name="T37">Secretario General Accidental</text:span><text:span text:style-name="T38"> </text:span></text:p></table:table-cell><table:table-cell table:style-name="Tabla6.A1" office:value-type="string"><text:p text:style-name="P48" loext:marker-style-name="T3"><text:span text:style-name="T37">10/03/2026 11:46</text:span><text:span text:style-name="T38"> </text:span></text:p><text:p text:style-name="P49" loext:marker-style-name="T3"><text:span text:style-name="T37">10/03/2026 11:54</text:span><text:span text:style-name="T38"> </text:span></text:p></table:table-cell></table:table-row></table:table></draw:text-box></draw:frame></text:p>
      </text:section>
      <text:section text:style-name="Sect1" text:name="Sección3">
        <text:p text:style-name="P50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3 de 3</text:span><text:span text:style-name="T5"> </text:span></text:p>
        <text:p text:style-name="P3" loext:marker-style-name="T2"><draw:frame draw:style-name="fr1" draw:name="Imagen2" text:anchor-type="char" svg:x="4.283cm" svg:y="-0.293cm" svg:width="4.449cm" svg:height="2.011cm" draw:z-index="1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26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</text:section>
      <text:section text:style-name="Sect2" text:name="Sección4">
        <text:p text:style-name="P12" loext:marker-style-name="T1"/>
        <text:p text:style-name="P2" loext:marker-style-name="T1"><draw:frame draw:style-name="fr2" draw:name="Marco7" text:anchor-type="paragraph" svg:x="0.108cm" svg:y="-4.664cm" svg:width="1.647cm" draw:z-index="12" loext:may-break-between-pages="true"><draw:text-box fo:min-height="0.041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/></table:table-cell><table:table-cell table:style-name="Tabla7.A1" office:value-type="string"><text:p text:style-name="P14" loext:marker-style-name="T2"/></table:table-cell></table:table-row></table:table></draw:text-box></draw:frame></text:p>
        <text:p text:style-name="P82" loext:marker-style-name="T2"/>
        <text:p text:style-name="P3" loext:marker-style-name="T2"/>
        <text:p text:style-name="P3" loext:marker-style-name="T2"><draw:frame draw:style-name="fr2" draw:name="Marco8" text:anchor-type="paragraph" svg:x="2.081cm" svg:y="-0.476cm" svg:width="13.688cm" draw:z-index="13" loext:may-break-between-pages="true"><draw:text-box fo:min-height="0.041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83" loext:marker-style-name="T3"><text:span text:style-name="T13">33</text:span><text:span text:style-name="T28"> </text:span><text:line-break loext:clear="all"/><text:line-break loext:clear="all"/></text:p></table:table-cell><table:table-cell table:style-name="Tabla8.A1" office:value-type="string"><text:p text:style-name="P84" loext:marker-style-name="T3"><text:span text:style-name="T13">Expte.: 1853/2026. Propuesta para declarar la necesidad e idoneidad, así como la</text:span><text:span text:style-name="T28"> </text:span><text:span text:style-name="T13">aprobació</text:span><text:span text:style-name="T19">n </text:span><text:span text:style-name="T52"><text:s/></text:span><text:span text:style-name="T13">de</text:span><text:span text:style-name="T29">l </text:span><text:span text:style-name="T32"><text:s/></text:span><text:span text:style-name="T13">inici</text:span><text:span text:style-name="T19">o </text:span><text:span text:style-name="T52"><text:s/></text:span><text:span text:style-name="T13">d</text:span><text:span text:style-name="T29">e </text:span><text:span text:style-name="T52"><text:s/></text:span><text:span text:style-name="T13">l</text:span><text:span text:style-name="T19">a </text:span><text:span text:style-name="T52"><text:s/></text:span><text:span text:style-name="T13">tramitació</text:span><text:span text:style-name="T19">n </text:span><text:span text:style-name="T32"><text:s/></text:span><text:span text:style-name="T13">par</text:span><text:span text:style-name="T19">a </text:span><text:span text:style-name="T52"><text:s/></text:span><text:span text:style-name="T13">l</text:span><text:span text:style-name="T19">a </text:span><text:span text:style-name="T52"><text:s/></text:span><text:span text:style-name="T13">contratació</text:span><text:span text:style-name="T19">n </text:span><text:span text:style-name="T52"><text:s/></text:span><text:span text:style-name="T13">d</text:span><text:span text:style-name="T29">e </text:span><text:span text:style-name="T52"><text:s/></text:span><text:span text:style-name="T13">Suministr</text:span><text:span text:style-name="T19">o </text:span><text:span text:style-name="T52"><text:s/></text:span><text:span text:style-name="T13">de</text:span><text:span text:style-name="T28"> </text:span><text:span text:style-name="T13">equipamiento informático para renovación del CPD del Ayuntamiento de Mogán.</text:span><text:span text:style-name="T28"> </text:span></text:p></table:table-cell></table:table-row><table:table-row table:style-name="Tabla8.2"><table:table-cell table:style-name="Tabla8.A1" office:value-type="string"><text:p text:style-name="P75" loext:marker-style-name="T3"><text:span text:style-name="T13">34</text:span><text:span text:style-name="T28"> </text:span><text:line-break loext:clear="all"/><text:line-break loext:clear="all"/><text:line-break loext:clear="all"/></text:p></table:table-cell><table:table-cell table:style-name="Tabla8.A1" office:value-type="string"><text:p text:style-name="P85" loext:marker-style-name="T3"><text:span text:style-name="T13">Expte.: 1880/2026. Propuesta para declarar la necesidad e idoneidad, así como la</text:span><text:span text:style-name="T28"> </text:span><text:span text:style-name="T13">aprobación del inicio de la tramitación para la contratación de Servicio de soporte,</text:span><text:span text:style-name="T28"> </text:span><text:span text:style-name="T13">mantenimiento y asistencia técnica de las centralitas telefónicas de la marca Alcatel</text:span><text:span text:style-name="T28"> </text:span><text:span text:style-name="T13">instaladas en los distintos edificios municipales del Ayuntamiento de Mogán.</text:span><text:span text:style-name="T28"> </text:span></text:p></table:table-cell></table:table-row><table:table-row table:style-name="Tabla8.3"><table:table-cell table:style-name="Tabla8.A1" office:value-type="string"><text:p text:style-name="P73" loext:marker-style-name="T3"><text:span text:style-name="T13">35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8.A1" office:value-type="string"><text:p text:style-name="P86" loext:marker-style-name="T3"><text:span text:style-name="T13">Expte.</text:span><text:span text:style-name="T53">: </text:span><text:span text:style-name="T47"><text:s/></text:span><text:span text:style-name="T13">19979/2025</text:span><text:span text:style-name="T53">. </text:span><text:span text:style-name="T47"><text:s/></text:span><text:span text:style-name="T13">Propuest</text:span><text:span text:style-name="T53">a </text:span><text:span text:style-name="T47"><text:s/></text:span><text:span text:style-name="T13">par</text:span><text:span text:style-name="T53">a </text:span><text:span text:style-name="T47"><text:s/></text:span><text:span text:style-name="T13">aproba</text:span><text:span text:style-name="T54">r </text:span><text:span text:style-name="T47"><text:s/></text:span><text:span text:style-name="T13">e</text:span><text:span text:style-name="T53">l </text:span><text:span text:style-name="T47"><text:s/></text:span><text:span text:style-name="T13">pliego</text:span><text:span text:style-name="T53">, </text:span><text:span text:style-name="T47"><text:s/></text:span><text:span text:style-name="T13">gasto</text:span><text:span text:style-name="T53">, </text:span><text:span text:style-name="T55"><text:s/></text:span><text:span text:style-name="T13">tramitació</text:span><text:span text:style-name="T53">n </text:span><text:span text:style-name="T47"><text:s/></text:span><text:span text:style-name="T13">del</text:span><text:span text:style-name="T28"> </text:span><text:span text:style-name="T13">expediente, etc .. que han de regir la adjudicación del contrato de la obra Actuaciones</text:span><text:span text:style-name="T28"> </text:span><text:span text:style-name="T13">para Regeneración y Renovación del viario del barrio pesquero de Arguineguín (Fase</text:span><text:span text:style-name="T28"> </text:span><text:span text:style-name="T15">I</text:span><text:span text:style-name="T18"> </text:span><text:span text:style-name="T16">-</text:span><text:span text:style-name="T18"> </text:span><text:span text:style-name="T13">Áre</text:span><text:span text:style-name="T16">a</text:span><text:span text:style-name="T18"> </text:span><text:span text:style-name="T13">exclusiv</text:span><text:span text:style-name="T14">a</text:span><text:span text:style-name="T18"> </text:span><text:span text:style-name="T13">par</text:span><text:span text:style-name="T16">a</text:span><text:span text:style-name="T15"> </text:span><text:span text:style-name="T13">residentes)</text:span><text:span text:style-name="T15">,</text:span><text:span text:style-name="T13"> T</text:span><text:span text:style-name="T18">.</text:span><text:span text:style-name="T15"> </text:span><text:span text:style-name="T13">M</text:span><text:span text:style-name="T15">. </text:span><text:span text:style-name="T13">d</text:span><text:span text:style-name="T16">e</text:span><text:span text:style-name="T15"> </text:span><text:span text:style-name="T13">Mogán"</text:span><text:span text:style-name="T15">,</text:span><text:span text:style-name="T18"> </text:span><text:span text:style-name="T13">cofinanciad</text:span><text:span text:style-name="T16">o</text:span><text:span text:style-name="T18"> </text:span><text:span text:style-name="T13">po</text:span><text:span text:style-name="T18">r</text:span><text:span text:style-name="T15"> </text:span><text:span text:style-name="T13">e</text:span><text:span text:style-name="T15">l </text:span><text:span text:style-name="T13">Fondo</text:span><text:span text:style-name="T28"> </text:span><text:span text:style-name="T13">Europe</text:span><text:span text:style-name="T30">o</text:span><text:span text:style-name="T39"> </text:span><text:span text:style-name="T13">d</text:span><text:span text:style-name="T49">e</text:span><text:span text:style-name="T30"> </text:span><text:span text:style-name="T13">Desarroll</text:span><text:span text:style-name="T49">o</text:span><text:span text:style-name="T30"> </text:span><text:span text:style-name="T13">Regiona</text:span><text:span text:style-name="T39">l</text:span><text:span text:style-name="T30"> </text:span><text:span text:style-name="T13">(FEDER)</text:span><text:span text:style-name="T39">, </text:span><text:span text:style-name="T13">e</text:span><text:span text:style-name="T49">n</text:span><text:span text:style-name="T30"> </text:span><text:span text:style-name="T13">e</text:span><text:span text:style-name="T39">l</text:span><text:span text:style-name="T30"> </text:span><text:span text:style-name="T13">marc</text:span><text:span text:style-name="T49">o</text:span><text:span text:style-name="T30"> </text:span><text:span text:style-name="T13">de</text:span><text:span text:style-name="T40">l</text:span><text:span text:style-name="T39"> </text:span><text:span text:style-name="T13">Program</text:span><text:span text:style-name="T49">a</text:span><text:span text:style-name="T30"> </text:span><text:span text:style-name="T13">Operativo</text:span><text:span text:style-name="T28"> </text:span><text:span text:style-name="T13">Pluriregional para España FEDER 2021-2027 (Plan EDIL).</text:span><text:span text:style-name="T28"> </text:span></text:p></table:table-cell></table:table-row><table:table-row table:style-name="Tabla8.4"><table:table-cell table:style-name="Tabla8.A1" office:value-type="string"><text:p text:style-name="P63" loext:marker-style-name="T3"><text:span text:style-name="T13">36</text:span><text:span text:style-name="T28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87" loext:marker-style-name="T3"><text:span text:style-name="T13">Expte.</text:span><text:span text:style-name="T18">: </text:span><text:span text:style-name="T13">18118/2025</text:span><text:span text:style-name="T18">.</text:span><text:span text:style-name="T15"> </text:span><text:span text:style-name="T13">Propuest</text:span><text:span text:style-name="T18">a</text:span><text:span text:style-name="T15"> </text:span><text:span text:style-name="T13">aprobar</text:span><text:span text:style-name="T18"> </text:span><text:span text:style-name="T13">plieg</text:span><text:span text:style-name="T18">o</text:span><text:span text:style-name="T15"> </text:span><text:span text:style-name="T13">d</text:span><text:span text:style-name="T18">e </text:span><text:span text:style-name="T13">cláusulas</text:span><text:span text:style-name="T18"> </text:span><text:span text:style-name="T13">administrativas</text:span><text:span text:style-name="T18">, </text:span><text:span text:style-name="T13">gasto,</text:span><text:span text:style-name="T28"> </text:span><text:span text:style-name="T13">expediente, etc..., que han de regir la adjudicación del contrato de ejecución de la</text:span><text:span text:style-name="T28"> </text:span><text:span text:style-name="T13">obr</text:span><text:span text:style-name="T18">a</text:span><text:span text:style-name="T15"> </text:span><text:span text:style-name="T13">Paviment</text:span><text:span text:style-name="T18">o</text:span><text:span text:style-name="T15"> </text:span><text:span text:style-name="T13">y</text:span><text:span text:style-name="T18"> </text:span><text:span text:style-name="T13">cubiert</text:span><text:span text:style-name="T16">a</text:span><text:span text:style-name="T18"> </text:span><text:span text:style-name="T13">d</text:span><text:span text:style-name="T16">e</text:span><text:span text:style-name="T18"> </text:span><text:span text:style-name="T13">l</text:span><text:span text:style-name="T18">a </text:span><text:span text:style-name="T13">Canch</text:span><text:span text:style-name="T18">a</text:span><text:span text:style-name="T15"> </text:span><text:span text:style-name="T13">Deportiv</text:span><text:span text:style-name="T16">a</text:span><text:span text:style-name="T18"> </text:span><text:span text:style-name="T13">d</text:span><text:span text:style-name="T18">e </text:span><text:span text:style-name="T13">Mogá</text:span><text:span text:style-name="T18">n</text:span><text:span text:style-name="T15"> </text:span><text:span text:style-name="T13">Puebl</text:span><text:span text:style-name="T18">o</text:span><text:span text:style-name="T15"> </text:span><text:span text:style-name="T18">-</text:span><text:span text:style-name="T13"> T</text:span><text:span text:style-name="T18">. </text:span><text:span text:style-name="T13">M</text:span><text:span text:style-name="T15">.</text:span><text:span text:style-name="T18"> </text:span><text:span text:style-name="T13">de</text:span><text:span text:style-name="T28"> </text:span><text:span text:style-name="T13">Mogán</text:span><text:span text:style-name="T29">; </text:span><text:span text:style-name="T32"><text:s/></text:span><text:span text:style-name="T13">actuació</text:span><text:span text:style-name="T29">n </text:span><text:span text:style-name="T32"><text:s/></text:span><text:span text:style-name="T13">incluid</text:span><text:span text:style-name="T29">a </text:span><text:span text:style-name="T22"><text:s/></text:span><text:span text:style-name="T13">e</text:span><text:span text:style-name="T29">n </text:span><text:span text:style-name="T22"><text:s/></text:span><text:span text:style-name="T13">e</text:span><text:span text:style-name="T31">l </text:span><text:span text:style-name="T32"><text:s/></text:span><text:span text:style-name="T13">Pla</text:span><text:span text:style-name="T29">n </text:span><text:span text:style-name="T32"><text:s/></text:span><text:span text:style-name="T13">d</text:span><text:span text:style-name="T29">e </text:span><text:span text:style-name="T32"><text:s/></text:span><text:span text:style-name="T13">Cooperació</text:span><text:span text:style-name="T29">n </text:span><text:span text:style-name="T22"><text:s/></text:span><text:span text:style-name="T13">co</text:span><text:span text:style-name="T29">n </text:span><text:span text:style-name="T22"><text:s/></text:span><text:span text:style-name="T13">lo</text:span><text:span text:style-name="T31">s </text:span><text:span text:style-name="T30"><text:s/></text:span><text:span text:style-name="T13">Ayuntamientos.</text:span><text:span text:style-name="T28"> </text:span><text:span text:style-name="T13">Anualidad 2026. (26.PCA.08.01).</text:span><text:span text:style-name="T28"> </text:span></text:p></table:table-cell></table:table-row><table:table-row table:style-name="Tabla8.1"><table:table-cell table:style-name="Tabla8.A1" office:value-type="string"><text:p text:style-name="P83" loext:marker-style-name="T3"><text:span text:style-name="T13">37</text:span><text:span text:style-name="T28"> </text:span><text:line-break loext:clear="all"/><text:line-break loext:clear="all"/></text:p></table:table-cell><table:table-cell table:style-name="Tabla8.A1" office:value-type="string"><text:p text:style-name="P88" loext:marker-style-name="T3"><text:span text:style-name="T13">Expte.: 580/2026476/2026. Propuesta aprobación del Informe de Supervisión y otros</text:span><text:span text:style-name="T28"> </text:span><text:span text:style-name="T13">extremo</text:span><text:span text:style-name="T31">s </text:span><text:span text:style-name="T52"><text:s/></text:span><text:span text:style-name="T13">de</text:span><text:span text:style-name="T29">l </text:span><text:span text:style-name="T32"><text:s/></text:span><text:span text:style-name="T13">Plieg</text:span><text:span text:style-name="T29">o </text:span><text:span text:style-name="T52"><text:s/></text:span><text:span text:style-name="T13">d</text:span><text:span text:style-name="T29">e </text:span><text:span text:style-name="T32"><text:s/></text:span><text:span text:style-name="T13">Cláusula</text:span><text:span text:style-name="T31">s </text:span><text:span text:style-name="T39"><text:s/></text:span><text:span text:style-name="T13">Administrativa</text:span><text:span text:style-name="T29">s </text:span><text:span text:style-name="T32"><text:s/></text:span><text:span text:style-name="T13">Particulare</text:span><text:span text:style-name="T29">s </text:span><text:span text:style-name="T32"><text:s/></text:span><text:span text:style-name="T13">de</text:span><text:span text:style-name="T31">l </text:span><text:span text:style-name="T32"><text:s/></text:span><text:span text:style-name="T13">proyect</text:span><text:span text:style-name="T29">o </text:span><text:span text:style-name="T32"><text:s/></text:span><text:span text:style-name="T13">de</text:span><text:span text:style-name="T28"> </text:span><text:span text:style-name="T13">Rehabilitación integral de fachadas del C.E.O. Mogán -T.M. Mogán. Ref. 26-OBR-03.</text:span><text:span text:style-name="T28"> </text:span></text:p></table:table-cell></table:table-row><table:table-row table:style-name="Tabla8.2"><table:table-cell table:style-name="Tabla8.A1" office:value-type="string"><text:p text:style-name="P78" loext:marker-style-name="T3"><text:span text:style-name="T13">38</text:span><text:span text:style-name="T28"> </text:span><text:line-break loext:clear="all"/><text:line-break loext:clear="all"/><text:line-break loext:clear="all"/></text:p></table:table-cell><table:table-cell table:style-name="Tabla8.A1" office:value-type="string"><text:p text:style-name="P89" loext:marker-style-name="T3"><text:span text:style-name="T13">Expte.: 1171/2026. Propuesta para la aprobación del informe de supervisión, y otros</text:span><text:span text:style-name="T28"> </text:span><text:span text:style-name="T13">extremos del pliego de cláusulas administrativas particulares del proyecto denominado</text:span><text:span text:style-name="T28"> </text:span><text:span text:style-name="T13">"Ampliación de potencia en centro de transformación de abonado 3215 - Desaladora</text:span><text:span text:style-name="T28"> </text:span><text:span text:style-name="T13">Mogán (Avda. Las Artes, s/n, Puerto de Mogán) - T. M. de Mogán".</text:span><text:span text:style-name="T28"> </text:span></text:p></table:table-cell></table:table-row><table:table-row table:style-name="Tabla8.7"><table:table-cell table:style-name="Tabla8.A1" office:value-type="string"><text:p text:style-name="P90" loext:marker-style-name="T3"><text:span text:style-name="T13">39</text:span><text:span text:style-name="T28"> </text:span><text:line-break loext:clear="all"/><text:line-break loext:clear="all"/><text:line-break loext:clear="all"/><text:line-break loext:clear="all"/></text:p></table:table-cell><table:table-cell table:style-name="Tabla8.A1" office:value-type="string"><text:p text:style-name="P91" loext:marker-style-name="T3"><text:span text:style-name="T13">Expte.:1643/2026. Propuesta para la contratación de la Instalación eléctrica en La</text:span><text:span text:style-name="T28"> </text:span><text:span text:style-name="T13">Cardonera, en el marco del Plan de Sostenibilidad Turística en Destino Mogán: Mar,</text:span><text:span text:style-name="T28"> </text:span><text:span text:style-name="T13">Montaña y Cielo. Financiado por el Fondo Next Generation a través del Plan Territorial</text:span><text:span text:style-name="T28"> </text:span><text:span text:style-name="T13">d</text:span><text:span text:style-name="T17">e </text:span><text:span text:style-name="T56"><text:s/></text:span><text:span text:style-name="T13">Sostenibilida</text:span><text:span text:style-name="T17">d </text:span><text:span text:style-name="T55"><text:s/></text:span><text:span text:style-name="T13">Turístic</text:span><text:span text:style-name="T17">a </text:span><text:span text:style-name="T56"><text:s/></text:span><text:span text:style-name="T13">de </text:span><text:span text:style-name="T57"><text:s/></text:span><text:span text:style-name="T13">la</text:span><text:span text:style-name="T17">s </text:span><text:span text:style-name="T57"><text:s/></text:span><text:span text:style-name="T13">Isla</text:span><text:span text:style-name="T17">s </text:span><text:span text:style-name="T57"><text:s/></text:span><text:span text:style-name="T13">Canarias</text:span><text:span text:style-name="T17">. </text:span><text:span text:style-name="T57"><text:s/></text:span><text:span text:style-name="T13">Component</text:span><text:span text:style-name="T17">e </text:span><text:span text:style-name="T56"><text:s/></text:span><text:span text:style-name="T13">14</text:span><text:span text:style-name="T17">: </text:span><text:span text:style-name="T57"><text:s/></text:span><text:span text:style-name="T13">Plan </text:span><text:span text:style-name="T56"><text:s/></text:span><text:span text:style-name="T13">de</text:span><text:span text:style-name="T28"> </text:span><text:span text:style-name="T13">Modernización y Competitividad del Sector Turístico.</text:span><text:span text:style-name="T28"> </text:span></text:p></table:table-cell></table:table-row><table:table-row table:style-name="Tabla8.2"><table:table-cell table:style-name="Tabla8.A1" office:value-type="string"><text:p text:style-name="P63" loext:marker-style-name="T3"><text:span text:style-name="T13">40</text:span><text:span text:style-name="T28"> </text:span><text:line-break loext:clear="all"/><text:line-break loext:clear="all"/><text:line-break loext:clear="all"/></text:p></table:table-cell><table:table-cell table:style-name="Tabla8.A1" office:value-type="string"><text:p text:style-name="P87" loext:marker-style-name="T3"><text:span text:style-name="T13">Expte.3885/2026.: Propuesta para iniciar expediente de recuperación posesoria de los</text:span><text:span text:style-name="T28"> </text:span><text:span text:style-name="T13">locales comerciales ubicados en la cubierta del Parking de Playa de Mogán, sita en la</text:span><text:span text:style-name="T28"> </text:span><text:span text:style-name="T13">parcela 19 de los polígonos 10,11 y 12 en c/Plaza de las Gañanías, Playa de Mogán,</text:span><text:span text:style-name="T28"> </text:span><text:span text:style-name="T13">en este Término Municipal de Mogán.</text:span><text:span text:style-name="T28"> </text:span></text:p></table:table-cell></table:table-row><table:table-row table:style-name="Tabla8.9"><table:table-cell table:style-name="Tabla8.A1" office:value-type="string"><text:p text:style-name="P54" loext:marker-style-name="T3"><text:span text:style-name="T13">41</text:span><text:span text:style-name="T28"> </text:span></text:p></table:table-cell><table:table-cell table:style-name="Tabla8.A1" office:value-type="string"><text:p text:style-name="P55" loext:marker-style-name="T3"><text:span text:style-name="T13">Expte.: 20439/2025. Propuesta para toma de conocimiento sentencia 384/2025 de</text:span><text:span text:style-name="T28"> </text:span></text:p><text:p text:style-name="P92" loext:marker-style-name="T3"><text:span text:style-name="T13">09/12/2025 PA 368/2025 en materia de administración tributaria.</text:span><text:span text:style-name="T28"> </text:span></text:p></table:table-cell></table:table-row><table:table-row table:style-name="Tabla8.10"><table:table-cell table:style-name="Tabla8.A1" office:value-type="string"><text:p text:style-name="P93" loext:marker-style-name="T3"><text:span text:style-name="T13">42</text:span><text:span text:style-name="T28"> </text:span></text:p></table:table-cell><table:table-cell table:style-name="Tabla8.A1" office:value-type="string"><text:p text:style-name="P94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5" loext:marker-style-name="T2"/>
        <text:p text:style-name="P96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97" loext:marker-style-name="T2"/>
        <text:p text:style-name="P12" loext:marker-style-name="T1"/>
        <text:p text:style-name="P12" loext:marker-style-name="T1"><draw:frame draw:style-name="fr2" draw:name="Marco9" text:anchor-type="paragraph" svg:x="0.108cm" svg:y="-0.018cm" svg:width="17.84cm" draw:z-index="14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1" loext:marker-style-name="T3"><text:span text:style-name="T36">Documento firmado por:</text:span><text:span text:style-name="T12"> </text:span></text:p></table:table-cell><table:table-cell table:style-name="Tabla9.A1" office:value-type="string"><text:p text:style-name="P42" loext:marker-style-name="T3"><text:span text:style-name="T36">Cargo:</text:span><text:span text:style-name="T12"> </text:span></text:p></table:table-cell><table:table-cell table:style-name="Tabla9.A1" office:value-type="string"><text:p text:style-name="P43" loext:marker-style-name="T3"><text:span text:style-name="T36">Fecha/hora:</text:span><text:span text:style-name="T12"> </text:span></text:p></table:table-cell></table:table-row><table:table-row table:style-name="Tabla9.2"><table:table-cell table:style-name="Tabla9.A1" office:value-type="string"><text:p text:style-name="P44" loext:marker-style-name="T3"><text:span text:style-name="T37">ONALIA BUENO GARCIA (AYUNTAMIENTO DE MOGAN)</text:span><text:span text:style-name="T38"> </text:span></text:p><text:p text:style-name="P45" loext:marker-style-name="T3"><text:span text:style-name="T37">DAVID CHAO CASTRO</text:span><text:span text:style-name="T38"> </text:span></text:p></table:table-cell><table:table-cell table:style-name="Tabla9.A1" office:value-type="string"><text:p text:style-name="P46" loext:marker-style-name="T3"><text:span text:style-name="T37">Alcaldesa-Presidenta</text:span><text:span text:style-name="T38"> </text:span></text:p><text:p text:style-name="P47" loext:marker-style-name="T3"><text:span text:style-name="T37">Secretario General Accidental</text:span><text:span text:style-name="T38"> </text:span></text:p></table:table-cell><table:table-cell table:style-name="Tabla9.A1" office:value-type="string"><text:p text:style-name="P48" loext:marker-style-name="T3"><text:span text:style-name="T37">10/03/2026 11:46</text:span><text:span text:style-name="T38"> </text:span></text:p><text:p text:style-name="P49" loext:marker-style-name="T3"><text:span text:style-name="T37">10/03/2026 11:54</text:span><text:span text:style-name="T38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2:12:54</meta:creation-date>
    <dc:date>2026-03-10T12:27:14.160595600</dc:date>
    <meta:editing-duration>PT3M21S</meta:editing-duration>
    <meta:generator>LibreOffice/25.8.1.1$Windows_X86_64 LibreOffice_project/54047653041915e595ad4e45cccea684809c77b5</meta:generator>
    <meta:editing-cycles>1</meta:editing-cycles>
    <meta:document-statistic meta:table-count="9" meta:image-count="2" meta:object-count="0" meta:page-count="3" meta:paragraph-count="132" meta:word-count="1358" meta:character-count="9674" meta:non-whitespace-character-count="8189"/>
    <meta:user-defined meta:name="AppVersion">14.0000</meta:user-defined>
    <meta:template xlink:type="simple" xlink:actuate="onRequest" xlink:title="Normal_Wordconv.dotm" xlink:href=""/>
  </office:meta>
</office:document-meta>
</file>