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6" style:family="table-row">
      <style:table-row-properties style:row-height="1.117cm" fo:keep-together="auto"/>
    </style:style>
    <style:style style:name="Tabla2.8" style:family="table-row">
      <style:table-row-properties style:row-height="1.568cm" fo:keep-together="auto"/>
    </style:style>
    <style:style style:name="Tabla2.9" style:family="table-row">
      <style:table-row-properties style:row-height="1.207cm" fo:keep-together="auto"/>
    </style:style>
    <style:style style:name="Tabla2.10" style:family="table-row">
      <style:table-row-properties style:row-height="1.926cm" fo:keep-together="auto"/>
    </style:style>
    <style:style style:name="Tabla2.11" style:family="table-row">
      <style:table-row-properties style:row-height="2.63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923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926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1.21cm" fo:keep-together="auto"/>
    </style:style>
    <style:style style:name="Tabla5.5" style:family="table-row">
      <style:table-row-properties style:row-height="1.207cm" fo:keep-together="auto"/>
    </style:style>
    <style:style style:name="Tabla5.6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923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926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1.21cm" fo:keep-together="auto"/>
    </style:style>
    <style:style style:name="Tabla5.5" style:family="table-row">
      <style:table-row-properties style:row-height="1.207cm" fo:keep-together="auto"/>
    </style:style>
    <style:style style:name="Tabla5.6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6" style:family="table-row">
      <style:table-row-properties style:row-height="1.117cm" fo:keep-together="auto"/>
    </style:style>
    <style:style style:name="Tabla2.8" style:family="table-row">
      <style:table-row-properties style:row-height="1.568cm" fo:keep-together="auto"/>
    </style:style>
    <style:style style:name="Tabla2.9" style:family="table-row">
      <style:table-row-properties style:row-height="1.207cm" fo:keep-together="auto"/>
    </style:style>
    <style:style style:name="Tabla2.10" style:family="table-row">
      <style:table-row-properties style:row-height="1.926cm" fo:keep-together="auto"/>
    </style:style>
    <style:style style:name="Tabla2.11" style:family="table-row">
      <style:table-row-properties style:row-height="2.63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6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5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1.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1.0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.085cm" fo:margin-right="-0.021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1.0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.085cm" fo:margin-right="-0.021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085cm" fo:margin-right="-0.026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1.0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085cm" fo:margin-right="-0.026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-0.056cm" fo:margin-right="1.427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889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-0.056cm" fo:margin-right="0.06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055cm" fo:margin-right="-0.051cm" fo:margin-top="0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0.053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0.053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346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top="0cm" fo:margin-bottom="0.3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cm" fo:margin-bottom="0.1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6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.011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left="0.056cm" fo:margin-right="-0.051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left="0.055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left="0.056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3" style:family="paragraph" style:parent-style-name="Standard">
      <style:paragraph-properties fo:margin-left="0.053cm" fo:margin-right="-0.05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4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5" style:family="paragraph" style:parent-style-name="Standard">
      <style:paragraph-properties fo:margin-top="0cm" fo:margin-bottom="0.2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67" style:family="paragraph" style:parent-style-name="Standard">
      <style:paragraph-properties fo:margin-top="0cm" fo:margin-bottom="0.2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53cm" officeooo:rsid="0004f627" style:font-size-asian="8.5pt" style:font-name-complex="Times New Roman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officeooo:rsid="0004f627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0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1" style:family="text">
      <style:text-properties fo:font-size="6pt" style:font-size-asian="6pt" style:font-name-complex="Times New Roman1" style:font-size-complex="6pt"/>
    </style:style>
    <style:style style:name="T42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05cm" officeooo:rsid="0004f627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22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5/02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25/02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la sesión de fecha 17/02/2026, sesión</text:span><text:span text:style-name="T27"> </text:span></text:p><text:p text:style-name="P22" loext:marker-style-name="T3"><text:span text:style-name="T13">ordinaria.</text:span><text:span text:style-name="T27"> 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</text:span><text:span text:style-name="T28">: </text:span><text:span text:style-name="T29"><text:s/></text:span><text:span text:style-name="T13">24808/202</text:span><text:span text:style-name="T28">5 </text:span><text:span text:style-name="T15"><text:s/></text:span><text:span text:style-name="T13">Abon</text:span><text:span text:style-name="T28">o </text:span><text:span text:style-name="T29"><text:s/></text:span><text:span text:style-name="T13">d</text:span><text:span text:style-name="T28">e </text:span><text:span text:style-name="T29"><text:s/></text:span><text:span text:style-name="T13">productivida</text:span><text:span text:style-name="T28">d </text:span><text:span text:style-name="T30"><text:s/></text:span><text:span text:style-name="T13">a</text:span><text:span text:style-name="T28">l </text:span><text:span text:style-name="T29"><text:s/></text:span><text:span text:style-name="T13">trabajado</text:span><text:span text:style-name="T28">r </text:span><text:span text:style-name="T29"><text:s/></text:span><text:span text:style-name="T13">do</text:span><text:span text:style-name="T28">n </text:span><text:span text:style-name="T29"><text:s/></text:span><text:span text:style-name="T31">***********</text:span></text:p><text:p text:style-name="P24" loext:marker-style-name="T3"><text:span text:style-name="T32">*************</text:span><text:span text:style-name="T13">.</text:span><text:span text:style-name="T27"> 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. 3181/2026. Propuesta de reconocimiento de obligaciones.</text:span><text:span text:style-name="T27"> </text:span></text:p></table:table-cell></table:table-row><table:table-row table:style-name="Tabla2.1"><table:table-cell table:style-name="Tabla2.A1" office:value-type="string"><text:p text:style-name="P27" loext:marker-style-name="T3"><text:span text:style-name="T13">4</text:span><text:span text:style-name="T27"> </text:span></text:p></table:table-cell><table:table-cell table:style-name="Tabla2.A1" office:value-type="string"><text:p text:style-name="P28" loext:marker-style-name="T3"><text:span text:style-name="T13">Expte.: 2612/2026. Propuesta de reconocimiento de obligaciones.</text:span><text:span text:style-name="T27"> </text:span></text:p></table:table-cell></table:table-row><table:table-row table:style-name="Tabla2.6"><table:table-cell table:style-name="Tabla2.A1" office:value-type="string"><text:p text:style-name="P29" loext:marker-style-name="T3"><text:span text:style-name="T13">5</text:span><text:span text:style-name="T27"> </text:span></text:p></table:table-cell><table:table-cell table:style-name="Tabla2.A1" office:value-type="string"><text:p text:style-name="P30" loext:marker-style-name="T3"><text:span text:style-name="T13">Expte.:12212/2024. Propuesta resolución devolución de subvención más intereses de</text:span><text:span text:style-name="T27"> </text:span></text:p><text:p text:style-name="P31" loext:marker-style-name="T3"><text:span text:style-name="T13">demora concedida a Dª. </text:span><text:span text:style-name="T32">*************</text:span><text:span text:style-name="T13"> con n.º de NIF ***0968**.</text:span><text:span text:style-name="T27"> </text:span></text:p></table:table-cell></table:table-row><table:table-row table:style-name="Tabla2.3"><table:table-cell table:style-name="Tabla2.A1" office:value-type="string"><text:p text:style-name="P32" loext:marker-style-name="T3"><text:span text:style-name="T13">6</text:span><text:span text:style-name="T27"> </text:span></text:p></table:table-cell><table:table-cell table:style-name="Tabla2.A1" office:value-type="string"><text:p text:style-name="P33" loext:marker-style-name="T3"><text:span text:style-name="T13">Expte.: 12212/2024. Propuesta resolución devolución de subvención más intereses de</text:span><text:span text:style-name="T27"> </text:span></text:p><text:p text:style-name="P34" loext:marker-style-name="T3"><text:span text:style-name="T13">demora concedida a Dª. </text:span><text:span text:style-name="T32">****************</text:span><text:span text:style-name="T13">, con NIF número ***5391**.</text:span><text:span text:style-name="T27"> </text:span></text:p></table:table-cell></table:table-row><table:table-row table:style-name="Tabla2.8"><table:table-cell table:style-name="Tabla2.A1" office:value-type="string"><text:p text:style-name="P35" loext:marker-style-name="T3"><text:span text:style-name="T13">7</text:span><text:span text:style-name="T27"> </text:span></text:p></table:table-cell><table:table-cell table:style-name="Tabla2.A1" office:value-type="string"><text:p text:style-name="P36" loext:marker-style-name="T3"><text:span text:style-name="T13">Expte.</text:span><text:span text:style-name="T33">: </text:span><text:span text:style-name="T34"><text:s text:c="2"/></text:span><text:span text:style-name="T13">2674/2026</text:span><text:span text:style-name="T34">. <text:s text:c="2"/></text:span><text:span text:style-name="T13">Propuest</text:span><text:span text:style-name="T34">a </text:span><text:span text:style-name="T33"><text:s text:c="2"/></text:span><text:span text:style-name="T13">d</text:span><text:span text:style-name="T34">e <text:s text:c="2"/></text:span><text:span text:style-name="T13">necesida</text:span><text:span text:style-name="T34">d <text:s text:c="2"/>e <text:s text:c="2"/></text:span><text:span text:style-name="T13">idoneida</text:span><text:span text:style-name="T34">d <text:s text:c="2"/></text:span><text:span text:style-name="T13">d</text:span><text:span text:style-name="T34">e <text:s text:c="2"/></text:span><text:span text:style-name="T13">l</text:span><text:span text:style-name="T34">a <text:s text:c="2"/></text:span><text:span text:style-name="T13">concesión</text:span><text:span text:style-name="T27"> </text:span></text:p><text:p text:style-name="P37" loext:marker-style-name="T3"><text:span text:style-name="T13">administrativ</text:span><text:span text:style-name="T35">a </text:span><text:span text:style-name="T30"><text:s/></text:span><text:span text:style-name="T13">d</text:span><text:span text:style-name="T20">e </text:span><text:span text:style-name="T30"><text:s/></text:span><text:span text:style-name="T13">us</text:span><text:span text:style-name="T35">o </text:span><text:span text:style-name="T30"><text:s/></text:span><text:span text:style-name="T13">privativ</text:span><text:span text:style-name="T35">o </text:span><text:span text:style-name="T30"><text:s/></text:span><text:span text:style-name="T13">d</text:span><text:span text:style-name="T20">e </text:span><text:span text:style-name="T30"><text:s/></text:span><text:span text:style-name="T13">u</text:span><text:span text:style-name="T20">n </text:span><text:span text:style-name="T30"><text:s/></text:span><text:span text:style-name="T13">bie</text:span><text:span text:style-name="T35">n </text:span><text:span text:style-name="T30"><text:s/></text:span><text:span text:style-name="T13">d</text:span><text:span text:style-name="T35">e </text:span><text:span text:style-name="T30"><text:s/></text:span><text:span text:style-name="T13">domini</text:span><text:span text:style-name="T20">o </text:span><text:span text:style-name="T22"><text:s/></text:span><text:span text:style-name="T13">públic</text:span><text:span text:style-name="T20">o </text:span><text:span text:style-name="T30"><text:s/></text:span><text:span text:style-name="T13">e</text:span><text:span text:style-name="T20">n </text:span><text:span text:style-name="T30"><text:s/></text:span><text:span text:style-name="T13">régime</text:span><text:span text:style-name="T35">n </text:span><text:span text:style-name="T30"><text:s/></text:span><text:span text:style-name="T13">de</text:span><text:span text:style-name="T27"> </text:span><text:span text:style-name="T13">concurrencia para la explotación del quiosco como bar cafetería, ubicado en la Plaza</text:span><text:span text:style-name="T27"> </text:span><text:span text:style-name="T13">Sarmiento y Coto, Mogán Casco.</text:span><text:span text:style-name="T27"> </text:span></text:p></table:table-cell></table:table-row><table:table-row table:style-name="Tabla2.9"><table:table-cell table:style-name="Tabla2.A1" office:value-type="string"><text:p text:style-name="P38" loext:marker-style-name="T3"><text:span text:style-name="T13">8</text:span><text:span text:style-name="T27"> </text:span><text:line-break loext:clear="all"/><text:line-break loext:clear="all"/></text:p></table:table-cell><table:table-cell table:style-name="Tabla2.A1" office:value-type="string"><text:p text:style-name="P39" loext:marker-style-name="T3"><text:span text:style-name="T13">Expte.: 9759/2025 - Propuesta aprobación Partida Alzada por servicios afectados e</text:span><text:span text:style-name="T27"> </text:span><text:span text:style-name="T13">imprevistos de la actuación ERRP Mogán Casco, Veneguera, Barranquillo Andrés y</text:span><text:span text:style-name="T27"> </text:span><text:span text:style-name="T13">Soria (LOTE N.º 1 -Rehabilitación - T. M. de Mogán " (REF. 25-OBR-25)</text:span><text:span text:style-name="T27"> </text:span></text:p></table:table-cell></table:table-row><table:table-row table:style-name="Tabla2.10"><table:table-cell table:style-name="Tabla2.A1" office:value-type="string"><text:p text:style-name="P40" loext:marker-style-name="T3"><text:span text:style-name="T13">9</text:span><text:span text:style-name="T27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41" loext:marker-style-name="T3"><text:span text:style-name="T13">Expte.: 18863/2025. Propuesta para adjudicar el contrato menor de obra: Dotación</text:span><text:span text:style-name="T27"> </text:span><text:span text:style-name="T13">d</text:span><text:span text:style-name="T18">e </text:span><text:span text:style-name="T13">ase</text:span><text:span text:style-name="T18">o </text:span><text:span text:style-name="T13">accesibles</text:span><text:span text:style-name="T18"> </text:span><text:span text:style-name="T13">en</text:span><text:span text:style-name="T15"> </text:span><text:span text:style-name="T13">el</text:span><text:span text:style-name="T18"> </text:span><text:span text:style-name="T13">Clu</text:span><text:span text:style-name="T18">b</text:span><text:span text:style-name="T15"> </text:span><text:span text:style-name="T13">Social</text:span><text:span text:style-name="T18"> </text:span><text:span text:style-name="T13">El</text:span><text:span text:style-name="T18"> </text:span><text:span text:style-name="T13">Cangrej</text:span><text:span text:style-name="T18">o -</text:span><text:span text:style-name="T13"> Arguineguín- T.M</text:span><text:span text:style-name="T18">. </text:span><text:span text:style-name="T13">Mogán</text:span><text:span text:style-name="T18"> </text:span><text:span text:style-name="T13">?</text:span><text:span text:style-name="T27"> </text:span><text:span text:style-name="T13">Adjudicatario: CONSTRUCCIONES Y PLANIFICACIÓN LA FORTALEZA, S.L. - con</text:span><text:span text:style-name="T27"> </text:span><text:span text:style-name="T13">CIF</text:span><text:span text:style-name="T36">.</text:span><text:span text:style-name="T37"> </text:span><text:span text:style-name="T13">B44875821</text:span><text:span text:style-name="T38">-</text:span><text:span text:style-name="T36"> </text:span><text:span text:style-name="T13">DOMILICIO</text:span><text:span text:style-name="T36">:</text:span><text:span text:style-name="T37"> </text:span><text:span text:style-name="T13">C/E</text:span><text:span text:style-name="T38">l</text:span><text:span text:style-name="T36"> </text:span><text:span text:style-name="T13">Mocá</text:span><text:span text:style-name="T36">n </text:span><text:span text:style-name="T13">n.</text:span><text:span text:style-name="T36">º</text:span><text:span text:style-name="T37"> </text:span><text:span text:style-name="T13">4</text:span><text:span text:style-name="T36">1</text:span><text:span text:style-name="T37"> </text:span><text:span text:style-name="T28">- </text:span><text:span text:style-name="T37"><text:s/></text:span><text:span text:style-name="T13">3514</text:span><text:span text:style-name="T36">0 </text:span><text:span text:style-name="T13">-Mogá</text:span><text:span text:style-name="T36">n </text:span><text:span text:style-name="T36"><text:s/></text:span><text:span text:style-name="T13">C.P.V</text:span><text:span text:style-name="T36">. </text:span><text:span text:style-name="T13">del</text:span><text:span text:style-name="T27"> </text:span><text:span text:style-name="T13">contrato: 45262520-2 Trabajos de albañilería -Plazo de ejecución: 5 meses.</text:span><text:span text:style-name="T27"> </text:span></text:p></table:table-cell></table:table-row><table:table-row table:style-name="Tabla2.11"><table:table-cell table:style-name="Tabla2.A1" office:value-type="string"><text:p text:style-name="P42" loext:marker-style-name="T3"><text:span text:style-name="T13">10</text:span><text:span text:style-name="T27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9" loext:marker-style-name="T3"><text:span text:style-name="T13">Expte.: 1644/2026 Propuesta para adjudicar el contrato menor de obra de Suministro</text:span><text:span text:style-name="T27"> </text:span><text:span text:style-name="T13">e</text:span><text:span text:style-name="T18"> </text:span><text:span text:style-name="T13">instalación de</text:span><text:span text:style-name="T18"> </text:span><text:span text:style-name="T13">nodos de</text:span><text:span text:style-name="T18"> </text:span><text:span text:style-name="T13">telegestión, Playa</text:span><text:span text:style-name="T18"> </text:span><text:span text:style-name="T13">de Mogán,</text:span><text:span text:style-name="T18"> </text:span><text:span text:style-name="T13">adjudicado a la empresa</text:span><text:span text:style-name="T27"> </text:span><text:span text:style-name="T13">ACEINSA CANARIAS S.A., CIF: A76343698, en el marco del Plan de Sostenibilidad</text:span><text:span text:style-name="T27"> </text:span><text:span text:style-name="T13">Turística en Destino Mogán: Mar, Montaña y Cielo. Financiado por el Fondo Next</text:span><text:span text:style-name="T27"> </text:span><text:span text:style-name="T13">Generatio</text:span><text:span text:style-name="T20">n </text:span><text:span text:style-name="T30"><text:s/></text:span><text:span text:style-name="T28">a </text:span><text:span text:style-name="T29"><text:s/></text:span><text:span text:style-name="T13">travé</text:span><text:span text:style-name="T28">s </text:span><text:span text:style-name="T30"><text:s/></text:span><text:span text:style-name="T13">de</text:span><text:span text:style-name="T20">l </text:span><text:span text:style-name="T30"><text:s/></text:span><text:span text:style-name="T13">Pla</text:span><text:span text:style-name="T28">n </text:span><text:span text:style-name="T36"><text:s/></text:span><text:span text:style-name="T13">Territoria</text:span><text:span text:style-name="T20">l </text:span><text:span text:style-name="T30"><text:s/></text:span><text:span text:style-name="T13">d</text:span><text:span text:style-name="T28">e </text:span><text:span text:style-name="T30"><text:s/></text:span><text:span text:style-name="T13">Sostenibilida</text:span><text:span text:style-name="T28">d </text:span><text:span text:style-name="T36"><text:s/></text:span><text:span text:style-name="T13">Turístic</text:span><text:span text:style-name="T20">a </text:span><text:span text:style-name="T30"><text:s/></text:span><text:span text:style-name="T13">d</text:span><text:span text:style-name="T28">e </text:span><text:span text:style-name="T30"><text:s/></text:span><text:span text:style-name="T13">la</text:span><text:span text:style-name="T20">s </text:span><text:span text:style-name="T29"><text:s/></text:span><text:span text:style-name="T13">Islas</text:span><text:span text:style-name="T27"> </text:span><text:span text:style-name="T13">Canarias</text:span><text:span text:style-name="T20">. </text:span><text:span text:style-name="T22"><text:s/></text:span><text:span text:style-name="T13">Component</text:span><text:span text:style-name="T35">e </text:span><text:span text:style-name="T22"><text:s/></text:span><text:span text:style-name="T13">14</text:span><text:span text:style-name="T20">: </text:span><text:span text:style-name="T22"><text:s/></text:span><text:span text:style-name="T13">Pla</text:span><text:span text:style-name="T20">n </text:span><text:span text:style-name="T22"><text:s/></text:span><text:span text:style-name="T13">d</text:span><text:span text:style-name="T20">e </text:span><text:span text:style-name="T22"><text:s/></text:span><text:span text:style-name="T13">Modernizació</text:span><text:span text:style-name="T20">n </text:span><text:span text:style-name="T22"><text:s/></text:span><text:span text:style-name="T35">y </text:span><text:span text:style-name="T30"><text:s/></text:span><text:span text:style-name="T13">Competitivida</text:span><text:span text:style-name="T20">d </text:span><text:span text:style-name="T22"><text:s/></text:span><text:span text:style-name="T13">de</text:span><text:span text:style-name="T20">l </text:span><text:span text:style-name="T22"><text:s/></text:span><text:span text:style-name="T13">Sector</text:span><text:span text:style-name="T27"> </text:span><text:span text:style-name="T13">Turístico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4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5" loext:marker-style-name="T3"><text:span text:style-name="T39">Documento firmado por:</text:span><text:span text:style-name="T12"> </text:span></text:p></table:table-cell><table:table-cell table:style-name="Tabla3.A1" office:value-type="string"><text:p text:style-name="P46" loext:marker-style-name="T3"><text:span text:style-name="T39">Cargo:</text:span><text:span text:style-name="T12"> </text:span></text:p></table:table-cell><table:table-cell table:style-name="Tabla3.A1" office:value-type="string"><text:p text:style-name="P47" loext:marker-style-name="T3"><text:span text:style-name="T39">Fecha/hora:</text:span><text:span text:style-name="T12"> </text:span></text:p></table:table-cell></table:table-row><table:table-row table:style-name="Tabla3.2"><table:table-cell table:style-name="Tabla3.A1" office:value-type="string"><text:p text:style-name="P48" loext:marker-style-name="T3"><text:span text:style-name="T40">ONALIA BUENO GARCIA (AYUNTAMIENTO DE MOGAN)</text:span><text:span text:style-name="T41"> </text:span></text:p><text:p text:style-name="P49" loext:marker-style-name="T3"><text:span text:style-name="T40">DAVID CHAO CASTRO</text:span><text:span text:style-name="T41"> </text:span></text:p></table:table-cell><table:table-cell table:style-name="Tabla3.A1" office:value-type="string"><text:p text:style-name="P50" loext:marker-style-name="T3"><text:span text:style-name="T40">Alcaldesa-Presidenta</text:span><text:span text:style-name="T41"> </text:span></text:p><text:p text:style-name="P51" loext:marker-style-name="T3"><text:span text:style-name="T40">Secretario General Accidental</text:span><text:span text:style-name="T41"> </text:span></text:p></table:table-cell><table:table-cell table:style-name="Tabla3.A1" office:value-type="string"><text:p text:style-name="P52" loext:marker-style-name="T3"><text:span text:style-name="T40">24/02/2026 11:36</text:span><text:span text:style-name="T41"> </text:span></text:p><text:p text:style-name="P53" loext:marker-style-name="T3"><text:span text:style-name="T40">24/02/2026 11:38</text:span><text:span text:style-name="T41"> </text:span></text:p></table:table-cell></table:table-row></table:table></draw:text-box></draw:frame></text:p>
      </text:section>
      <text:section text:style-name="Sect2" text:name="Sección2">
        <text:p text:style-name="P54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5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6" loext:marker-style-name="T3"><text:span text:style-name="T13">11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57" loext:marker-style-name="T3"><text:span text:style-name="T13">Expte.: 1396/2026. Propuesta para adjudicar el contrato menor de obra: Actuación de</text:span><text:span text:style-name="T27"> </text:span><text:span text:style-name="T13">eficiencia energética CAP29 Playa de Mogán, a la empresa IMESAPI, S.L. con CIF.:</text:span><text:span text:style-name="T27"> </text:span><text:span text:style-name="T13">A28010478. Financiado por los Fondos Next Generatión a través del plan territorial de</text:span><text:span text:style-name="T27"> </text:span><text:span text:style-name="T13">sostenibilida</text:span><text:span text:style-name="T28">d </text:span><text:span text:style-name="T36"><text:s/></text:span><text:span text:style-name="T13">d</text:span><text:span text:style-name="T28">e </text:span><text:span text:style-name="T36"><text:s/></text:span><text:span text:style-name="T13">la</text:span><text:span text:style-name="T28">s </text:span><text:span text:style-name="T29"><text:s/></text:span><text:span text:style-name="T13">Isla</text:span><text:span text:style-name="T28">s </text:span><text:span text:style-name="T29"><text:s/></text:span><text:span text:style-name="T13">Canarias</text:span><text:span text:style-name="T28">. </text:span><text:span text:style-name="T29"><text:s/></text:span><text:span text:style-name="T13">Component</text:span><text:span text:style-name="T28">e </text:span><text:span text:style-name="T29"><text:s/></text:span><text:span text:style-name="T13">14</text:span><text:span text:style-name="T28">: </text:span><text:span text:style-name="T29"><text:s/></text:span><text:span text:style-name="T13">Pla</text:span><text:span text:style-name="T28">n </text:span><text:span text:style-name="T29"><text:s/></text:span><text:span text:style-name="T13">d</text:span><text:span text:style-name="T28">e </text:span><text:span text:style-name="T36"><text:s/></text:span><text:span text:style-name="T13">modernizació</text:span><text:span text:style-name="T28">n </text:span><text:span text:style-name="T36"><text:s/></text:span><text:span text:style-name="T13">y</text:span><text:span text:style-name="T27"> </text:span><text:span text:style-name="T13">competividad del sector turístico.</text:span><text:span text:style-name="T27"> </text:span></text:p></table:table-cell></table:table-row><table:table-row table:style-name="Tabla5.2"><table:table-cell table:style-name="Tabla5.A1" office:value-type="string"><text:p text:style-name="P58" loext:marker-style-name="T3"><text:span text:style-name="T13">12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59" loext:marker-style-name="T3"><text:span text:style-name="T13">Expte.</text:span><text:span text:style-name="T36">: </text:span><text:span text:style-name="T13">1886/2026</text:span><text:span text:style-name="T36">.</text:span><text:span text:style-name="T29"> </text:span><text:span text:style-name="T13">Propuest</text:span><text:span text:style-name="T36">a </text:span><text:span text:style-name="T13">adjudicació</text:span><text:span text:style-name="T36">n</text:span><text:span text:style-name="T29"> </text:span><text:span text:style-name="T13">contrat</text:span><text:span text:style-name="T36">o </text:span><text:span text:style-name="T13">meno</text:span><text:span text:style-name="T38">r</text:span><text:span text:style-name="T29"> </text:span><text:span text:style-name="T13">d</text:span><text:span text:style-name="T36">e </text:span><text:span text:style-name="T13">obr</text:span><text:span text:style-name="T36">a </text:span><text:span text:style-name="T13">“Mejora</text:span><text:span text:style-name="T36">s</text:span><text:span text:style-name="T29"> </text:span><text:span text:style-name="T13">de</text:span><text:span text:style-name="T27"> </text:span><text:span text:style-name="T13">estabilización, drenaje y señalización de carretera El Pinar, Barranquillo Andrés -T.M.</text:span><text:span text:style-name="T27"> </text:span><text:span text:style-name="T13">Mogán”- Adjudicatario: VIAS Y CONSTRUCCIONES, S.A. con C.I.F. n.º A28017986</text:span><text:span text:style-name="T27"> </text:span><text:span text:style-name="T13">Domicilio</text:span><text:span text:style-name="T28">: </text:span><text:span text:style-name="T18"><text:s/></text:span><text:span text:style-name="T13">Avda</text:span><text:span text:style-name="T36">.</text:span><text:span text:style-name="T29"> </text:span><text:span text:style-name="T13">Camin</text:span><text:span text:style-name="T36">o</text:span><text:span text:style-name="T29"> </text:span><text:span text:style-name="T13">d</text:span><text:span text:style-name="T28">e </text:span><text:span text:style-name="T36"><text:s/></text:span><text:span text:style-name="T13">Santiago</text:span><text:span text:style-name="T36">,</text:span><text:span text:style-name="T29"> </text:span><text:span text:style-name="T13">5</text:span><text:span text:style-name="T28">0 </text:span><text:span text:style-name="T36"><text:s/></text:span><text:span text:style-name="T13">-28050</text:span><text:span text:style-name="T38">-</text:span><text:span text:style-name="T29"> </text:span><text:span text:style-name="T13">Madri</text:span><text:span text:style-name="T36">d</text:span><text:span text:style-name="T29"> </text:span><text:span text:style-name="T28">- </text:span><text:span text:style-name="T29"><text:s/></text:span><text:span text:style-name="T13">C.P.V</text:span><text:span text:style-name="T28">. </text:span><text:span text:style-name="T29"><text:s/></text:span><text:span text:style-name="T13">de</text:span><text:span text:style-name="T28">l </text:span><text:span text:style-name="T36"><text:s/></text:span><text:span text:style-name="T13">contrato:</text:span><text:span text:style-name="T27"> </text:span><text:span text:style-name="T13">45111230-9 Trabajos de estabilización del terreno - Plazo de ejecución: 3 meses</text:span><text:span text:style-name="T27"> </text:span></text:p></table:table-cell></table:table-row><table:table-row table:style-name="Tabla5.3"><table:table-cell table:style-name="Tabla5.A1" office:value-type="string"><text:p text:style-name="P60" loext:marker-style-name="T3"><text:span text:style-name="T13">13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39" loext:marker-style-name="T3"><text:span text:style-name="T13">Expte.: 14951/2025. Adjudicar el contrato del servicio de mantenimiento, asistencia,</text:span><text:span text:style-name="T27"> </text:span><text:span text:style-name="T13">publicación y promoción en Skyline, Canariaslife y todo lo previsto de las webcams</text:span><text:span text:style-name="T27"> </text:span><text:span text:style-name="T13">instalada</text:span><text:span text:style-name="T33">s <text:s text:c="4"/></text:span><text:span text:style-name="T13">e</text:span><text:span text:style-name="T33">n <text:s text:c="4"/></text:span><text:span text:style-name="T13">la</text:span><text:span text:style-name="T33">s <text:s text:c="4"/></text:span><text:span text:style-name="T13">playa</text:span><text:span text:style-name="T33">s <text:s text:c="4"/></text:span><text:span text:style-name="T13">de</text:span><text:span text:style-name="T42">l <text:s/></text:span><text:span text:style-name="T33"><text:s text:c="3"/></text:span><text:span text:style-name="T13">municipio</text:span><text:span text:style-name="T33">, <text:s text:c="4"/>a <text:s/></text:span><text:span text:style-name="T42"><text:s text:c="3"/></text:span><text:span text:style-name="T43">********</text:span><text:span text:style-name="T13">I</text:span><text:span text:style-name="T27"> </text:span><text:span text:style-name="T13">CanariasLife/skylinewebcams.</text:span><text:span text:style-name="T27"> </text:span></text:p></table:table-cell></table:table-row><table:table-row table:style-name="Tabla5.4"><table:table-cell table:style-name="Tabla5.A1" office:value-type="string"><text:p text:style-name="P58" loext:marker-style-name="T3"><text:span text:style-name="T13">14</text:span><text:span text:style-name="T27"> </text:span><text:line-break loext:clear="all"/><text:line-break loext:clear="all"/></text:p></table:table-cell><table:table-cell table:style-name="Tabla5.A1" office:value-type="string"><text:p text:style-name="P61" loext:marker-style-name="T3"><text:span text:style-name="T13">Expte</text:span><text:span text:style-name="T19">. </text:span><text:span text:style-name="T44"><text:s/></text:span><text:span text:style-name="T13">3067/2026</text:span><text:span text:style-name="T19">. </text:span><text:span text:style-name="T44"><text:s/></text:span><text:span text:style-name="T13">Propuest</text:span><text:span text:style-name="T19">a </text:span><text:span text:style-name="T44"><text:s/></text:span><text:span text:style-name="T13">par</text:span><text:span text:style-name="T19">a </text:span><text:span text:style-name="T44"><text:s/></text:span><text:span text:style-name="T13">declara</text:span><text:span text:style-name="T19">r </text:span><text:span text:style-name="T44"><text:s/></text:span><text:span text:style-name="T13">l</text:span><text:span text:style-name="T19">a </text:span><text:span text:style-name="T44"><text:s/></text:span><text:span text:style-name="T13">necesida</text:span><text:span text:style-name="T19">d </text:span><text:span text:style-name="T44"><text:s/></text:span><text:span text:style-name="T19">e </text:span><text:span text:style-name="T45"><text:s/></text:span><text:span text:style-name="T13">idoneida</text:span><text:span text:style-name="T19">d </text:span><text:span text:style-name="T44"><text:s/></text:span><text:span text:style-name="T13">par</text:span><text:span text:style-name="T19">a </text:span><text:span text:style-name="T44"><text:s/></text:span><text:span text:style-name="T13">la</text:span><text:span text:style-name="T27"> </text:span><text:span text:style-name="T13">contratació</text:span><text:span text:style-name="T46">n </text:span><text:span text:style-name="T47"><text:s/></text:span><text:span text:style-name="T13">de</text:span><text:span text:style-name="T48">l </text:span><text:span text:style-name="T49"><text:s/></text:span><text:span text:style-name="T13">Suministro</text:span><text:span text:style-name="T46">, </text:span><text:span text:style-name="T47"><text:s/></text:span><text:span text:style-name="T13">e</text:span><text:span text:style-name="T48">n </text:span><text:span text:style-name="T47"><text:s/></text:span><text:span text:style-name="T13">régime</text:span><text:span text:style-name="T46">n </text:span><text:span text:style-name="T47"><text:s/></text:span><text:span text:style-name="T13">d</text:span><text:span text:style-name="T48">e </text:span><text:span text:style-name="T47"><text:s/></text:span><text:span text:style-name="T13">alquiler</text:span><text:span text:style-name="T46">, </text:span><text:span text:style-name="T47"><text:s/></text:span><text:span text:style-name="T13">d</text:span><text:span text:style-name="T46">e </text:span><text:span text:style-name="T49"><text:s/></text:span><text:span text:style-name="T13">sistema</text:span><text:span text:style-name="T48">s </text:span><text:span text:style-name="T47"><text:s/></text:span><text:span text:style-name="T13">d</text:span><text:span text:style-name="T48">e </text:span><text:span text:style-name="T49"><text:s/></text:span><text:span text:style-name="T13">sonido,</text:span><text:span text:style-name="T27"> </text:span><text:span text:style-name="T13">iluminación y pantallas para eventos diversos en el municipio de Mogán.</text:span><text:span text:style-name="T27"> </text:span></text:p></table:table-cell></table:table-row><table:table-row table:style-name="Tabla5.5"><table:table-cell table:style-name="Tabla5.A1" office:value-type="string"><text:p text:style-name="P62" loext:marker-style-name="T3"><text:span text:style-name="T13">15</text:span><text:span text:style-name="T27"> </text:span><text:line-break loext:clear="all"/><text:line-break loext:clear="all"/></text:p></table:table-cell><table:table-cell table:style-name="Tabla5.A1" office:value-type="string"><text:p text:style-name="P63" loext:marker-style-name="T3"><text:span text:style-name="T13">Expte.: 3589/2023. Aprobación de Convenio entre la Universidad de la Rioja-UNIR y el</text:span><text:span text:style-name="T27"> </text:span><text:span text:style-name="T13">Iltre. Ayuntamiento de Mogán, para realizar un programa de prácticas de alumnado</text:span><text:span text:style-name="T27"> </text:span><text:span text:style-name="T13">que cursan enseñanzas universitarias.</text:span><text:span text:style-name="T27"> </text:span></text:p></table:table-cell></table:table-row><table:table-row table:style-name="Tabla5.6"><table:table-cell table:style-name="Tabla5.A1" office:value-type="string"><text:p text:style-name="P64" loext:marker-style-name="T3"><text:span text:style-name="T13">16</text:span><text:span text:style-name="T27"> </text:span></text:p></table:table-cell><table:table-cell table:style-name="Tabla5.A1" office:value-type="string"><text:p text:style-name="P26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5" loext:marker-style-name="T2"/>
        <text:p text:style-name="P66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7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5" loext:marker-style-name="T3"><text:span text:style-name="T39">Documento firmado por:</text:span><text:span text:style-name="T12"> </text:span></text:p></table:table-cell><table:table-cell table:style-name="Tabla6.A1" office:value-type="string"><text:p text:style-name="P46" loext:marker-style-name="T3"><text:span text:style-name="T39">Cargo:</text:span><text:span text:style-name="T12"> </text:span></text:p></table:table-cell><table:table-cell table:style-name="Tabla6.A1" office:value-type="string"><text:p text:style-name="P47" loext:marker-style-name="T3"><text:span text:style-name="T39">Fecha/hora:</text:span><text:span text:style-name="T12"> </text:span></text:p></table:table-cell></table:table-row><table:table-row table:style-name="Tabla6.2"><table:table-cell table:style-name="Tabla6.A1" office:value-type="string"><text:p text:style-name="P48" loext:marker-style-name="T3"><text:span text:style-name="T40">ONALIA BUENO GARCIA (AYUNTAMIENTO DE MOGAN)</text:span><text:span text:style-name="T41"> </text:span></text:p><text:p text:style-name="P49" loext:marker-style-name="T3"><text:span text:style-name="T40">DAVID CHAO CASTRO</text:span><text:span text:style-name="T41"> </text:span></text:p></table:table-cell><table:table-cell table:style-name="Tabla6.A1" office:value-type="string"><text:p text:style-name="P50" loext:marker-style-name="T3"><text:span text:style-name="T40">Alcaldesa-Presidenta</text:span><text:span text:style-name="T41"> </text:span></text:p><text:p text:style-name="P51" loext:marker-style-name="T3"><text:span text:style-name="T40">Secretario General Accidental</text:span><text:span text:style-name="T41"> </text:span></text:p></table:table-cell><table:table-cell table:style-name="Tabla6.A1" office:value-type="string"><text:p text:style-name="P52" loext:marker-style-name="T3"><text:span text:style-name="T40">24/02/2026 11:36</text:span><text:span text:style-name="T41"> </text:span></text:p><text:p text:style-name="P53" loext:marker-style-name="T3"><text:span text:style-name="T40">24/02/2026 11:38</text:span><text:span text:style-name="T41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10:50:38</meta:creation-date>
    <dc:date>2026-02-27T12:13:14.063495300</dc:date>
    <meta:editing-duration>PT2M49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68" meta:word-count="767" meta:character-count="5337" meta:non-whitespace-character-count="4443"/>
    <meta:user-defined meta:name="AppVersion">14.0000</meta:user-defined>
    <meta:template xlink:type="simple" xlink:actuate="onRequest" xlink:title="Normal_Wordconv.dotm" xlink:href=""/>
  </office:meta>
</office:document-meta>
</file>