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5E1E89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12" style:family="table-row">
      <style:table-row-properties style:row-height="0.496cm" fo:keep-together="auto"/>
    </style:style>
    <style:style style:name="Tabla5.13" style:family="table-row">
      <style:table-row-properties style:row-height="1.207cm" fo:keep-together="auto"/>
    </style:style>
    <style:style style:name="Tabla5.14" style:family="table-row">
      <style:table-row-properties style:row-height="1.21cm" fo:keep-together="auto"/>
    </style:style>
    <style:style style:name="Tabla5.15" style:family="table-row">
      <style:table-row-properties style:row-height="2.281cm" fo:keep-together="auto"/>
    </style:style>
    <style:style style:name="Tabla5.16" style:family="table-row">
      <style:table-row-properties style:row-height="1.568cm" fo:keep-together="auto"/>
    </style:style>
    <style:style style:name="Tabla5.17" style:family="table-row">
      <style:table-row-properties style:row-height="2.63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2.281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2.282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1.568cm" fo:keep-together="auto"/>
    </style:style>
    <style:style style:name="Tabla8.5" style:family="table-row">
      <style:table-row-properties style:row-height="1.923cm" fo:keep-together="auto"/>
    </style:style>
    <style:style style:name="Tabla8.8" style:family="table-row">
      <style:table-row-properties style:row-height="1.21cm" fo:keep-together="auto"/>
    </style:style>
    <style:style style:name="Tabla8.9" style:family="table-row">
      <style:table-row-properties style:row-height="1.154cm" fo:keep-together="auto"/>
    </style:style>
    <style:style style:name="Tabla8.10" style:family="table-row">
      <style:table-row-properties style:row-height="0.854cm" fo:keep-together="auto"/>
    </style:style>
    <style:style style:name="Tabla8.13" style:family="table-row">
      <style:table-row-properties style:row-height="0.85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11.404cm"/>
    </style:style>
    <style:style style:name="Tabla11.1" style:family="table-row">
      <style:table-row-properties style:row-height="1.207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1.21cm" fo:keep-together="auto"/>
    </style:style>
    <style:style style:name="Tabla11.3" style:family="table-row">
      <style:table-row-properties style:row-height="1.565cm" fo:keep-together="auto"/>
    </style:style>
    <style:style style:name="Tabla11.7" style:family="table-row">
      <style:table-row-properties style:row-height="0.492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1" style:family="table">
      <style:table-properties style:width="13.688cm" fo:margin-left="0cm" fo:margin-top="0cm" fo:margin-bottom="0cm" table:align="left" style:writing-mode="lr-tb"/>
    </style:style>
    <style:style style:name="Tabla11.A" style:family="table-column">
      <style:table-column-properties style:column-width="2.284cm"/>
    </style:style>
    <style:style style:name="Tabla11.B" style:family="table-column">
      <style:table-column-properties style:column-width="11.404cm"/>
    </style:style>
    <style:style style:name="Tabla11.1" style:family="table-row">
      <style:table-row-properties style:row-height="1.207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1.21cm" fo:keep-together="auto"/>
    </style:style>
    <style:style style:name="Tabla11.3" style:family="table-row">
      <style:table-row-properties style:row-height="1.565cm" fo:keep-together="auto"/>
    </style:style>
    <style:style style:name="Tabla11.7" style:family="table-row">
      <style:table-row-properties style:row-height="0.492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2.281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2.282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1.568cm" fo:keep-together="auto"/>
    </style:style>
    <style:style style:name="Tabla8.5" style:family="table-row">
      <style:table-row-properties style:row-height="1.923cm" fo:keep-together="auto"/>
    </style:style>
    <style:style style:name="Tabla8.8" style:family="table-row">
      <style:table-row-properties style:row-height="1.21cm" fo:keep-together="auto"/>
    </style:style>
    <style:style style:name="Tabla8.9" style:family="table-row">
      <style:table-row-properties style:row-height="1.154cm" fo:keep-together="auto"/>
    </style:style>
    <style:style style:name="Tabla8.10" style:family="table-row">
      <style:table-row-properties style:row-height="0.854cm" fo:keep-together="auto"/>
    </style:style>
    <style:style style:name="Tabla8.13" style:family="table-row">
      <style:table-row-properties style:row-height="0.85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12" style:family="table-row">
      <style:table-row-properties style:row-height="0.496cm" fo:keep-together="auto"/>
    </style:style>
    <style:style style:name="Tabla5.13" style:family="table-row">
      <style:table-row-properties style:row-height="1.207cm" fo:keep-together="auto"/>
    </style:style>
    <style:style style:name="Tabla5.14" style:family="table-row">
      <style:table-row-properties style:row-height="1.21cm" fo:keep-together="auto"/>
    </style:style>
    <style:style style:name="Tabla5.15" style:family="table-row">
      <style:table-row-properties style:row-height="2.281cm" fo:keep-together="auto"/>
    </style:style>
    <style:style style:name="Tabla5.16" style:family="table-row">
      <style:table-row-properties style:row-height="1.568cm" fo:keep-together="auto"/>
    </style:style>
    <style:style style:name="Tabla5.17" style:family="table-row">
      <style:table-row-properties style:row-height="2.63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5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-0.01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1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69cm" fo:margin-right="-0.053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62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56cm" fo:margin-right="-0.05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0.055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0.06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4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053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left="0.055cm" fo:margin-right="-0.051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>
      <style:paragraph-properties fo:margin-left="0.056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4" style:family="paragraph" style:parent-style-name="Standard">
      <style:paragraph-properties fo:margin-left="0.055cm" fo:margin-right="-0.051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5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left="0.056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left="0.085cm" fo:margin-right="-0.0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9" style:family="paragraph" style:parent-style-name="Standard">
      <style:paragraph-properties fo:margin-left="0.085cm" fo:margin-right="-0.03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1" style:family="paragraph" style:parent-style-name="Standard">
      <style:paragraph-properties fo:margin-left="0.085cm" fo:margin-right="-0.0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2" style:family="paragraph" style:parent-style-name="Standard">
      <style:paragraph-properties fo:margin-left="0.067cm" fo:margin-right="-0.05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3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4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5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7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8" style:family="paragraph" style:parent-style-name="Standard">
      <style:paragraph-properties fo:margin-left="0.053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9" style:family="paragraph" style:parent-style-name="Standard">
      <style:paragraph-properties fo:margin-left="0.062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0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1" style:family="paragraph" style:parent-style-name="Standard">
      <style:paragraph-properties fo:margin-left="0.062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2" style:family="paragraph" style:parent-style-name="Standard">
      <style:paragraph-properties fo:margin-left="0.056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3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4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5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6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107" style:family="paragraph" style:parent-style-name="Standard">
      <style:paragraph-properties fo:margin-top="0cm" fo:margin-bottom="0.4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569ed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5cm" officeooo:rsid="0016b1f1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4cm" officeooo:rsid="0016b1f1" style:font-size-asian="8.5pt" style:font-name-complex="Times New Roman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37cm" officeooo:rsid="0016b1f1" style:font-size-asian="8.5pt" style:font-name-complex="Times New Roman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officeooo:rsid="0016b1f1" style:font-size-asian="8.5pt" style:font-name-complex="Times New Roman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officeooo:rsid="0016b1f1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05cm" officeooo:rsid="0016b1f1" style:font-size-asian="8.5pt" style:font-name-complex="Times New Roman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officeooo:rsid="00174d1a" style:font-size-asian="8.5pt" style:font-name-complex="Times New Roman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64cm" officeooo:rsid="00174d1a" style:font-size-asian="8.5pt" style:font-name-complex="Times New Roman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officeooo:rsid="00174d1a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8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9" style:family="text">
      <style:text-properties fo:font-size="6pt" style:font-size-asian="6pt" style:font-name-complex="Times New Roman1" style:font-size-complex="6pt"/>
    </style:style>
    <style:style style:name="T50" style:family="text">
      <style:text-properties fo:color="#000000" loext:opacity="100%" fo:font-family="Arial" style:font-family-generic="roman" style:font-pitch="variable" fo:font-size="8.5pt" fo:letter-spacing="0.037cm" officeooo:rsid="00174d1a" style:font-size-asian="8.5pt" style:font-name-complex="Times New Roman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6cm" officeooo:rsid="00174d1a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officeooo:rsid="001a58d4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officeooo:rsid="001853de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officeooo:rsid="0019a6e3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4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6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7/02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7/02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 los borradores de las actas de las sesiones de fechas 10-</text:span><text:span text:style-name="T27"> </text:span></text:p><text:p text:style-name="P22" loext:marker-style-name="T3"><text:span text:style-name="T13">02-2026, sesión ordinaria y 13-02-2026, sesión extraordinaria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: 2238/2026 Abono de noches y domingos a los miembros de la policía local de</text:span><text:span text:style-name="T27"> </text:span></text:p><text:p text:style-name="P24" loext:marker-style-name="T3"><text:span text:style-name="T13">Mogán. Enero 2026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: 2360/2026 Ayuda a la formación a favor de doña </text:span><text:span text:style-name="T28">********</text:span><text:span text:style-name="T27"> </text:span></text:p></table:table-cell></table:table-row><table:table-row table:style-name="Tabla2.3"><table:table-cell table:style-name="Tabla2.A1" office:value-type="string"><text:p text:style-name="P25"><text:span text:style-name="T13">4</text:span><text:span text:style-name="T27"> </text:span></text:p></table:table-cell><table:table-cell table:style-name="Tabla2.A1" office:value-type="string"><text:p text:style-name="P27" loext:marker-style-name="T3"><text:span text:style-name="T13">Expte</text:span><text:span text:style-name="T15">:</text:span><text:span text:style-name="T18"> </text:span><text:span text:style-name="T13">2357/202</text:span><text:span text:style-name="T18">6</text:span><text:span text:style-name="T13"> Ayud</text:span><text:span text:style-name="T16">a</text:span><text:span text:style-name="T18"> a</text:span><text:span text:style-name="T15"> </text:span><text:span text:style-name="T13">l</text:span><text:span text:style-name="T16">a</text:span><text:span text:style-name="T18"> </text:span><text:span text:style-name="T13">formació</text:span><text:span text:style-name="T16">n</text:span><text:span text:style-name="T15"> </text:span><text:span text:style-name="T18">a </text:span><text:span text:style-name="T13">l</text:span><text:span text:style-name="T16">a</text:span><text:span text:style-name="T18"> </text:span><text:span text:style-name="T13">trabajador</text:span><text:span text:style-name="T16">a</text:span><text:span text:style-name="T18"> </text:span><text:span text:style-name="T13">doñ</text:span><text:span text:style-name="T18">a </text:span><text:span text:style-name="T29">********</text:span><text:span text:style-name="T27"> </text:span></text:p><text:p text:style-name="P24" loext:marker-style-name="T3"><text:span text:style-name="T27"><text:s/></text:span></text:p></table:table-cell></table:table-row><table:table-row table:style-name="Tabla2.2"><table:table-cell table:style-name="Tabla2.A1" office:value-type="string"><text:p text:style-name="P25"><text:span text:style-name="T13">5</text:span><text:span text:style-name="T27"> </text:span></text:p></table:table-cell><table:table-cell table:style-name="Tabla2.A1" office:value-type="string"><text:p text:style-name="P26" loext:marker-style-name="T3"><text:span text:style-name="T13">Expte</text:span><text:span text:style-name="T30">:</text:span><text:span text:style-name="T14"> </text:span><text:span text:style-name="T13">2063/202</text:span><text:span text:style-name="T14">6</text:span><text:span text:style-name="T30"> </text:span><text:span text:style-name="T13">Gratificació</text:span><text:span text:style-name="T14">n</text:span><text:span text:style-name="T30"> </text:span><text:span text:style-name="T13">po</text:span><text:span text:style-name="T31">r</text:span><text:span text:style-name="T30"> </text:span><text:span text:style-name="T13">2</text:span><text:span text:style-name="T14">5</text:span><text:span text:style-name="T30"> </text:span><text:span text:style-name="T13">año</text:span><text:span text:style-name="T14">s</text:span><text:span text:style-name="T30"> </text:span><text:span text:style-name="T13">d</text:span><text:span text:style-name="T14">e</text:span><text:span text:style-name="T30"> </text:span><text:span text:style-name="T13">servicio</text:span><text:span text:style-name="T31">s</text:span><text:span text:style-name="T30"> </text:span><text:span text:style-name="T14">a</text:span><text:span text:style-name="T30"> </text:span><text:span text:style-name="T13">do</text:span><text:span text:style-name="T14">n</text:span><text:span text:style-name="T30"> </text:span><text:span text:style-name="T32">***********</text:span></text:p></table:table-cell></table:table-row><table:table-row table:style-name="Tabla2.3"><table:table-cell table:style-name="Tabla2.A1" office:value-type="string"><text:p text:style-name="P25"><text:span text:style-name="T13">6</text:span><text:span text:style-name="T27"> </text:span></text:p></table:table-cell><table:table-cell table:style-name="Tabla2.A1" office:value-type="string"><text:p text:style-name="P27" loext:marker-style-name="T3"><text:span text:style-name="T13">Expte.</text:span><text:span text:style-name="T18">: </text:span><text:span text:style-name="T13">200/202</text:span><text:span text:style-name="T18">6</text:span><text:span text:style-name="T13"> Abon</text:span><text:span text:style-name="T18">o </text:span><text:span text:style-name="T13">Servicios</text:span><text:span text:style-name="T18"> </text:span><text:span text:style-name="T13">Extraordinarios</text:span><text:span text:style-name="T18">, </text:span><text:span text:style-name="T13">del</text:span><text:span text:style-name="T18"> </text:span><text:span text:style-name="T13">funcionari</text:span><text:span text:style-name="T18">o </text:span><text:span text:style-name="T13">D</text:span><text:span text:style-name="T18">.</text:span><text:span text:style-name="T15"> </text:span><text:span text:style-name="T33">********</text:span><text:span text:style-name="T13"> (Diciembre).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27"> </text:span></text:p></table:table-cell><table:table-cell table:style-name="Tabla2.A1" office:value-type="string"><text:p text:style-name="P28" loext:marker-style-name="T3"><text:span text:style-name="T13">Expte.: 200/2026 Abono Servicios Extraordinarios, del funcionario D. </text:span><text:span text:style-name="T34">************</text:span><text:span text:style-name="T13"> (Diciembre)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27"> </text:span></text:p></table:table-cell><table:table-cell table:style-name="Tabla2.A1" office:value-type="string"><text:p text:style-name="P29" loext:marker-style-name="T3"><text:span text:style-name="T13">Expte.: 200/2026 Abono Servicios Extraordinarios , del funcionario D. </text:span><text:span text:style-name="T35">****</text:span><text:span text:style-name="T13"> (Diciembre)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9</text:span><text:span text:style-name="T27"> </text:span></text:p></table:table-cell><table:table-cell table:style-name="Tabla2.A1" office:value-type="string"><text:p text:style-name="P30" loext:marker-style-name="T3"><text:span text:style-name="T13">Expte.</text:span><text:span text:style-name="T36">: <text:s text:c="2"/></text:span><text:span text:style-name="T13">200/202</text:span><text:span text:style-name="T36">6 </text:span><text:span text:style-name="T37"><text:s/></text:span><text:span text:style-name="T13">Abon</text:span><text:span text:style-name="T36">o </text:span><text:span text:style-name="T38"><text:s text:c="2"/></text:span><text:span text:style-name="T13">Servicio</text:span><text:span text:style-name="T36">s <text:s text:c="2"/></text:span><text:span text:style-name="T13">Extraordinarios</text:span><text:span text:style-name="T36">, <text:s text:c="2"/></text:span><text:span text:style-name="T13">de</text:span><text:span text:style-name="T38">l </text:span><text:span text:style-name="T36"><text:s text:c="2"/></text:span><text:span text:style-name="T13">funcionari</text:span><text:span text:style-name="T36">o <text:s text:c="2"/></text:span><text:span text:style-name="T13">D</text:span><text:span text:style-name="T36">. <text:s text:c="2"/></text:span><text:span text:style-name="T39">*******</text:span><text:span text:style-name="T13"> (Diciembre).</text:span><text:span text:style-name="T27"> </text:span></text:p></table:table-cell></table:table-row><table:table-row table:style-name="Tabla2.3"><table:table-cell table:style-name="Tabla2.A1" office:value-type="string"><text:p text:style-name="P31"><text:span text:style-name="T13">10</text:span><text:span text:style-name="T27"> </text:span></text:p></table:table-cell><table:table-cell table:style-name="Tabla2.A1" office:value-type="string"><text:p text:style-name="P27" loext:marker-style-name="T3"><text:span text:style-name="T13">Expte.:200/202</text:span><text:span text:style-name="T18">6</text:span><text:span text:style-name="T13"> Abon</text:span><text:span text:style-name="T16">o</text:span><text:span text:style-name="T15"> </text:span><text:span text:style-name="T13">Servicio</text:span><text:span text:style-name="T15">s </text:span><text:span text:style-name="T13">Extraordinarios</text:span><text:span text:style-name="T18">,</text:span><text:span text:style-name="T15"> </text:span><text:span text:style-name="T13">de</text:span><text:span text:style-name="T15">l </text:span><text:span text:style-name="T13">funcionari</text:span><text:span text:style-name="T18">o</text:span><text:span text:style-name="T15"> </text:span><text:span text:style-name="T13">D</text:span><text:span text:style-name="T15">.</text:span><text:span text:style-name="T13"> </text:span><text:span text:style-name="T40">**********</text:span></text:p><text:p text:style-name="P32" loext:marker-style-name="T3"><text:span text:style-name="T13"><text:s/>(Diciembre).</text:span><text:span text:style-name="T27"> </text:span></text:p></table:table-cell></table:table-row><table:table-row table:style-name="Tabla2.2"><table:table-cell table:style-name="Tabla2.A1" office:value-type="string"><text:p text:style-name="P33"><text:span text:style-name="T13">11</text:span><text:span text:style-name="T27"> </text:span></text:p></table:table-cell><table:table-cell table:style-name="Tabla2.A1" office:value-type="string"><text:p text:style-name="P34" loext:marker-style-name="T3"><text:span text:style-name="T13">Expte.:200/2026 Abono Servicios Extraordinarios, del funcionario D. </text:span><text:span text:style-name="T40">*************</text:span><text:span text:style-name="T13"> (Diciembre).</text:span><text:span text:style-name="T27"> </text:span></text:p></table:table-cell></table:table-row><table:table-row table:style-name="Tabla2.3"><table:table-cell table:style-name="Tabla2.A1" office:value-type="string"><text:p text:style-name="P35"><text:span text:style-name="T13">12</text:span><text:span text:style-name="T27"> </text:span></text:p></table:table-cell><table:table-cell table:style-name="Tabla2.A1" office:value-type="string"><text:p text:style-name="P29" loext:marker-style-name="T3"><text:span text:style-name="T13">Expte.: 200/2026 Abono Servicios Extraordinarios, de la funcionaria Dª </text:span><text:span text:style-name="T40">***************</text:span></text:p><text:p text:style-name="P32" loext:marker-style-name="T3"><text:span text:style-name="T13"><text:s/>(Diciembre).</text:span><text:span text:style-name="T27"> </text:span></text:p></table:table-cell></table:table-row><table:table-row table:style-name="Tabla2.2"><table:table-cell table:style-name="Tabla2.A1" office:value-type="string"><text:p text:style-name="P35"><text:span text:style-name="T13">13</text:span><text:span text:style-name="T27"> </text:span></text:p></table:table-cell><table:table-cell table:style-name="Tabla2.A1" office:value-type="string"><text:p text:style-name="P36" loext:marker-style-name="T3"><text:span text:style-name="T13">Expte.</text:span><text:span text:style-name="T41">: </text:span><text:span text:style-name="T42"><text:s/></text:span><text:span text:style-name="T13">200/202</text:span><text:span text:style-name="T19">6 </text:span><text:span text:style-name="T43"><text:s/></text:span><text:span text:style-name="T13">Abon</text:span><text:span text:style-name="T19">o </text:span><text:span text:style-name="T42"><text:s/></text:span><text:span text:style-name="T13">Servicio</text:span><text:span text:style-name="T41">s </text:span><text:span text:style-name="T42"><text:s/></text:span><text:span text:style-name="T13">Extraordinario</text:span><text:span text:style-name="T41">s </text:span><text:span text:style-name="T44"><text:s/></text:span><text:span text:style-name="T41">, </text:span><text:span text:style-name="T44"><text:s/></text:span><text:span text:style-name="T13">de</text:span><text:span text:style-name="T41">l </text:span><text:span text:style-name="T42"><text:s/></text:span><text:span text:style-name="T13">funcionari</text:span><text:span text:style-name="T19">o </text:span><text:span text:style-name="T44"><text:s/></text:span><text:span text:style-name="T13">D</text:span><text:span text:style-name="T41">. </text:span><text:span text:style-name="T42"><text:s/></text:span><text:span text:style-name="T45">*******</text:span></text:p><text:p text:style-name="P22" loext:marker-style-name="T3"><text:span text:style-name="T46">********* </text:span><text:span text:style-name="T13">(Noviembre-Diciembre)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8" loext:marker-style-name="T3"><text:span text:style-name="T47">Documento firmado por:</text:span><text:span text:style-name="T12"> </text:span></text:p></table:table-cell><table:table-cell table:style-name="Tabla3.A1" office:value-type="string"><text:p text:style-name="P39" loext:marker-style-name="T3"><text:span text:style-name="T47">Cargo:</text:span><text:span text:style-name="T12"> </text:span></text:p></table:table-cell><table:table-cell table:style-name="Tabla3.A1" office:value-type="string"><text:p text:style-name="P40" loext:marker-style-name="T3"><text:span text:style-name="T47">Fecha/hora:</text:span><text:span text:style-name="T12"> </text:span></text:p></table:table-cell></table:table-row><table:table-row table:style-name="Tabla3.2"><table:table-cell table:style-name="Tabla3.A1" office:value-type="string"><text:p text:style-name="P41" loext:marker-style-name="T3"><text:span text:style-name="T48">ONALIA BUENO GARCIA (AYUNTAMIENTO DE MOGAN)</text:span><text:span text:style-name="T49"> </text:span></text:p><text:p text:style-name="P42" loext:marker-style-name="T3"><text:span text:style-name="T48">DAVID CHAO CASTRO</text:span><text:span text:style-name="T49"> </text:span></text:p></table:table-cell><table:table-cell table:style-name="Tabla3.A1" office:value-type="string"><text:p text:style-name="P43" loext:marker-style-name="T3"><text:span text:style-name="T48">Alcaldesa-Presidenta</text:span><text:span text:style-name="T49"> </text:span></text:p><text:p text:style-name="P44" loext:marker-style-name="T3"><text:span text:style-name="T48">Secretario General Accidental</text:span><text:span text:style-name="T49"> </text:span></text:p></table:table-cell><table:table-cell table:style-name="Tabla3.A1" office:value-type="string"><text:p text:style-name="P45" loext:marker-style-name="T3"><text:span text:style-name="T48">16/02/2026 11:52</text:span><text:span text:style-name="T49"> </text:span></text:p><text:p text:style-name="P46" loext:marker-style-name="T3"><text:span text:style-name="T48">16/02/2026 11:56</text:span><text:span text:style-name="T49"> </text:span></text:p></table:table-cell></table:table-row></table:table></draw:text-box></draw:frame></text:p>
      </text:section>
      <text:section text:style-name="Sect2" text:name="Sección2">
        <text:p text:style-name="P47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8" loext:marker-style-name="T3"><text:span text:style-name="T4">Página 2de 4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9" loext:marker-style-name="T3"><text:span text:style-name="T13">14</text:span><text:span text:style-name="T27"> </text:span></text:p></table:table-cell><table:table-cell table:style-name="Tabla5.A1" office:value-type="string"><text:p text:style-name="P50" loext:marker-style-name="T3"><text:span text:style-name="T13">Expte.:200/2026 Abono Servicios Extraordinarios, del funcionario D. </text:span><text:span text:style-name="T40">********</text:span></text:p><text:p text:style-name="P32" loext:marker-style-name="T3"><text:span text:style-name="T46">********</text:span><text:span text:style-name="T13"> (Diciembre).</text:span><text:span text:style-name="T27"> </text:span></text:p></table:table-cell></table:table-row><table:table-row table:style-name="Tabla5.2"><table:table-cell table:style-name="Tabla5.A1" office:value-type="string"><text:p text:style-name="P51" loext:marker-style-name="T3"><text:span text:style-name="T13">15</text:span><text:span text:style-name="T27"> </text:span></text:p></table:table-cell><table:table-cell table:style-name="Tabla5.A1" office:value-type="string"><text:p text:style-name="P52" loext:marker-style-name="T3"><text:span text:style-name="T13">Expte.: 200/2026 Abono Servicios Extraordinarios, del funcionario D. </text:span><text:span text:style-name="T40">***********</text:span></text:p><text:p text:style-name="P22" loext:marker-style-name="T3"><text:span text:style-name="T46">*******</text:span><text:span text:style-name="T13"> (Diciembre).</text:span><text:span text:style-name="T27"> </text:span></text:p></table:table-cell></table:table-row><table:table-row table:style-name="Tabla5.1"><table:table-cell table:style-name="Tabla5.A1" office:value-type="string"><text:p text:style-name="P51" loext:marker-style-name="T3"><text:span text:style-name="T13">16</text:span><text:span text:style-name="T27"> </text:span></text:p></table:table-cell><table:table-cell table:style-name="Tabla5.A1" office:value-type="string"><text:p text:style-name="P53" loext:marker-style-name="T3"><text:span text:style-name="T13">Expte.</text:span><text:span text:style-name="T18">: </text:span><text:span text:style-name="T13">200/202</text:span><text:span text:style-name="T18">6</text:span><text:span text:style-name="T13"> Abon</text:span><text:span text:style-name="T18">o </text:span><text:span text:style-name="T13">Servicios</text:span><text:span text:style-name="T18"> </text:span><text:span text:style-name="T13">Extraordinarios</text:span><text:span text:style-name="T18">, </text:span><text:span text:style-name="T13">del</text:span><text:span text:style-name="T18"> </text:span><text:span text:style-name="T13">funcionari</text:span><text:span text:style-name="T18">o </text:span><text:span text:style-name="T13">D</text:span><text:span text:style-name="T18">.</text:span><text:span text:style-name="T15"> </text:span><text:span text:style-name="T50">********</text:span></text:p><text:p text:style-name="P24" loext:marker-style-name="T3"><text:span text:style-name="T46">****** </text:span><text:span text:style-name="T13">(Octubre).</text:span><text:span text:style-name="T27"> </text:span></text:p></table:table-cell></table:table-row><table:table-row table:style-name="Tabla5.2"><table:table-cell table:style-name="Tabla5.A1" office:value-type="string"><text:p text:style-name="P49" loext:marker-style-name="T3"><text:span text:style-name="T13">17</text:span><text:span text:style-name="T27"> </text:span></text:p></table:table-cell><table:table-cell table:style-name="Tabla5.A1" office:value-type="string"><text:p text:style-name="P54" loext:marker-style-name="T3"><text:span text:style-name="T13">Expte.</text:span><text:span text:style-name="T18">:</text:span><text:span text:style-name="T15"> </text:span><text:span text:style-name="T13">200/202</text:span><text:span text:style-name="T16">6</text:span><text:span text:style-name="T13"> Abon</text:span><text:span text:style-name="T18">o </text:span><text:span text:style-name="T13">Servicio</text:span><text:span text:style-name="T15">s</text:span><text:span text:style-name="T18"> </text:span><text:span text:style-name="T13">Extraordinarios</text:span><text:span text:style-name="T15">,</text:span><text:span text:style-name="T18"> </text:span><text:span text:style-name="T13">de</text:span><text:span text:style-name="T15">l</text:span><text:span text:style-name="T18"> </text:span><text:span text:style-name="T13">funcionari</text:span><text:span text:style-name="T16">o</text:span><text:span text:style-name="T18"> </text:span><text:span text:style-name="T13">D</text:span><text:span text:style-name="T18">.</text:span><text:span text:style-name="T15"> </text:span><text:span text:style-name="T50">**********</text:span></text:p><text:p text:style-name="P55" loext:marker-style-name="T3"><text:span text:style-name="T46">******</text:span><text:span text:style-name="T13"> (Diciembre).</text:span><text:span text:style-name="T27"> </text:span></text:p></table:table-cell></table:table-row><table:table-row table:style-name="Tabla5.1"><table:table-cell table:style-name="Tabla5.A1" office:value-type="string"><text:p text:style-name="P49" loext:marker-style-name="T3"><text:span text:style-name="T13">18</text:span><text:span text:style-name="T27"> </text:span></text:p></table:table-cell><table:table-cell table:style-name="Tabla5.A1" office:value-type="string"><text:p text:style-name="P56" loext:marker-style-name="T3"><text:span text:style-name="T13">Expte.</text:span><text:span text:style-name="T51">: </text:span><text:span text:style-name="T13">200/202</text:span><text:span text:style-name="T52">6</text:span><text:span text:style-name="T13"> Abon</text:span><text:span text:style-name="T52">o</text:span><text:span text:style-name="T30"> </text:span><text:span text:style-name="T13">Servicio</text:span><text:span text:style-name="T51">s </text:span><text:span text:style-name="T13">Extraordinarios</text:span><text:span text:style-name="T51">, </text:span><text:span text:style-name="T13">de</text:span><text:span text:style-name="T51">l </text:span><text:span text:style-name="T13">funcionari</text:span><text:span text:style-name="T52">o</text:span><text:span text:style-name="T51"> </text:span><text:span text:style-name="T13">D</text:span><text:span text:style-name="T51">. </text:span><text:span text:style-name="T53">*********</text:span><text:span text:style-name="T27"> </text:span></text:p><text:p text:style-name="P24" loext:marker-style-name="T3"><text:span text:style-name="T46">******</text:span><text:span text:style-name="T13"> (Diciembre).</text:span><text:span text:style-name="T27"> </text:span></text:p></table:table-cell></table:table-row><table:table-row table:style-name="Tabla5.2"><table:table-cell table:style-name="Tabla5.A1" office:value-type="string"><text:p text:style-name="P49" loext:marker-style-name="T3"><text:span text:style-name="T13">19</text:span><text:span text:style-name="T27"> </text:span></text:p></table:table-cell><table:table-cell table:style-name="Tabla5.A1" office:value-type="string"><text:p text:style-name="P50" loext:marker-style-name="T3"><text:span text:style-name="T13">Expte.: 200/2026 Abono Servicios Extraordinarios, del funcionario D. </text:span><text:span text:style-name="T40">***********</text:span></text:p><text:p text:style-name="P22" loext:marker-style-name="T3"><text:span text:style-name="T46">******</text:span><text:span text:style-name="T13"> (Diciembre).</text:span><text:span text:style-name="T27"> </text:span></text:p></table:table-cell></table:table-row><table:table-row table:style-name="Tabla5.1"><table:table-cell table:style-name="Tabla5.A1" office:value-type="string"><text:p text:style-name="P49" loext:marker-style-name="T3"><text:span text:style-name="T13">20</text:span><text:span text:style-name="T27"> </text:span></text:p></table:table-cell><table:table-cell table:style-name="Tabla5.A1" office:value-type="string"><text:p text:style-name="P57" loext:marker-style-name="T3"><text:span text:style-name="T13">Expte.:</text:span><text:span text:style-name="T18"> </text:span><text:span text:style-name="T13">200/2026 Abono</text:span><text:span text:style-name="T18"> </text:span><text:span text:style-name="T13">Servicios</text:span><text:span text:style-name="T18"> </text:span><text:span text:style-name="T13">Extraordinarios</text:span><text:span text:style-name="T18"> </text:span><text:span text:style-name="T13">del</text:span><text:span text:style-name="T18"> </text:span><text:span text:style-name="T13">funcionario</text:span><text:span text:style-name="T18">,</text:span><text:span text:style-name="T13"> D</text:span><text:span text:style-name="T18">.</text:span><text:span text:style-name="T13"> </text:span><text:span text:style-name="T40">*********</text:span></text:p><text:p text:style-name="P32" loext:marker-style-name="T3"><text:span text:style-name="T46">****** </text:span><text:span text:style-name="T13">(Diciembre).</text:span><text:span text:style-name="T27"> </text:span></text:p></table:table-cell></table:table-row><table:table-row table:style-name="Tabla5.2"><table:table-cell table:style-name="Tabla5.A1" office:value-type="string"><text:p text:style-name="P51" loext:marker-style-name="T3"><text:span text:style-name="T13">21</text:span><text:span text:style-name="T27"> </text:span></text:p></table:table-cell><table:table-cell table:style-name="Tabla5.A1" office:value-type="string"><text:p text:style-name="P58" loext:marker-style-name="T3"><text:span text:style-name="T13">Expte.: 200/2026 Abono Servicios Extraordinarios, del funcionario D. </text:span><text:span text:style-name="T46">************</text:span><text:span text:style-name="T27"> </text:span></text:p><text:p text:style-name="P22" loext:marker-style-name="T3"><text:span text:style-name="T46">****** </text:span><text:span text:style-name="T13"><text:s/>(Diciembre).</text:span><text:span text:style-name="T27"> </text:span></text:p></table:table-cell></table:table-row><table:table-row table:style-name="Tabla5.1"><table:table-cell table:style-name="Tabla5.A1" office:value-type="string"><text:p text:style-name="P51" loext:marker-style-name="T3"><text:span text:style-name="T13">22</text:span><text:span text:style-name="T27"> </text:span></text:p></table:table-cell><table:table-cell table:style-name="Tabla5.A1" office:value-type="string"><text:p text:style-name="P53" loext:marker-style-name="T3"><text:span text:style-name="T13">Expte.: 200/2026 Abono Servicios Extraordinarios, del funcionario D. </text:span><text:span text:style-name="T40">**********</text:span></text:p><text:p text:style-name="P24" loext:marker-style-name="T3"><text:span text:style-name="T46">********* </text:span><text:span text:style-name="T13">(Octubre-Diciembre).</text:span><text:span text:style-name="T27"> </text:span></text:p></table:table-cell></table:table-row><table:table-row table:style-name="Tabla5.2"><table:table-cell table:style-name="Tabla5.A1" office:value-type="string"><text:p text:style-name="P49" loext:marker-style-name="T3"><text:span text:style-name="T13">23</text:span><text:span text:style-name="T27"> </text:span></text:p></table:table-cell><table:table-cell table:style-name="Tabla5.A1" office:value-type="string"><text:p text:style-name="P59" loext:marker-style-name="T3"><text:span text:style-name="T13">Expte.</text:span><text:span text:style-name="T30">: </text:span><text:span text:style-name="T13">200/202</text:span><text:span text:style-name="T30">6</text:span><text:span text:style-name="T13"> Abon</text:span><text:span text:style-name="T30">o </text:span><text:span text:style-name="T13">Servicio</text:span><text:span text:style-name="T31">s</text:span><text:span text:style-name="T30"> </text:span><text:span text:style-name="T13">Extraordinarios</text:span><text:span text:style-name="T30">, </text:span><text:span text:style-name="T13">de</text:span><text:span text:style-name="T31">l</text:span><text:span text:style-name="T30"> </text:span><text:span text:style-name="T13">funcionari</text:span><text:span text:style-name="T30">o </text:span><text:span text:style-name="T13">D</text:span><text:span text:style-name="T30">.</text:span><text:span text:style-name="T13"> </text:span><text:span text:style-name="T40">*********</text:span></text:p><text:p text:style-name="P22" loext:marker-style-name="T3"><text:span text:style-name="T46">*********</text:span><text:span text:style-name="T13"> (Octubre-Dciembre).</text:span><text:span text:style-name="T27"> </text:span></text:p></table:table-cell></table:table-row><table:table-row table:style-name="Tabla5.1"><table:table-cell table:style-name="Tabla5.A1" office:value-type="string"><text:p text:style-name="P49" loext:marker-style-name="T3"><text:span text:style-name="T13">24</text:span><text:span text:style-name="T27"> </text:span></text:p></table:table-cell><table:table-cell table:style-name="Tabla5.A1" office:value-type="string"><text:p text:style-name="P60" loext:marker-style-name="T3"><text:span text:style-name="T13">Expte.: 2026/2026 Abono Horas Extras, de la trabajadora laboral Dª </text:span><text:span text:style-name="T54"><text:s/></text:span><text:span text:style-name="T40">**************</text:span></text:p><text:p text:style-name="P61" loext:marker-style-name="T3"><text:span text:style-name="T46">**********</text:span><text:span text:style-name="T13"> ( Julio, Septiembre, Octubre, Noviembre y Diciembre 2025).</text:span><text:span text:style-name="T27"> </text:span></text:p></table:table-cell></table:table-row><table:table-row table:style-name="Tabla5.12"><table:table-cell table:style-name="Tabla5.A1" office:value-type="string"><text:p text:style-name="P62" loext:marker-style-name="T3"><text:span text:style-name="T13">25</text:span><text:span text:style-name="T27"> </text:span></text:p></table:table-cell><table:table-cell table:style-name="Tabla5.A1" office:value-type="string"><text:p text:style-name="P63" loext:marker-style-name="T3"><text:span text:style-name="T13">Expte.: 2146/2026. Propuesta de reconocimiento de obligaciones.</text:span><text:span text:style-name="T27"> </text:span></text:p></table:table-cell></table:table-row><table:table-row table:style-name="Tabla5.13"><table:table-cell table:style-name="Tabla5.A1" office:value-type="string"><text:p text:style-name="P51" loext:marker-style-name="T3"><text:span text:style-name="T13">26</text:span><text:span text:style-name="T27"> </text:span></text:p></table:table-cell><table:table-cell table:style-name="Tabla5.A1" office:value-type="string"><text:p text:style-name="P53" loext:marker-style-name="T3"><text:span text:style-name="T13">Expte.: 366518/2021.- Propuesta para tomar conocimiento de las sentencias recaídas</text:span><text:span text:style-name="T27"> </text:span></text:p><text:p text:style-name="P64" loext:marker-style-name="T3"><text:span text:style-name="T13">en el cauce del Procedimiento Ordinarnº 2io 79/2021 y Procedimiento Recurso de</text:span><text:span text:style-name="T27"> </text:span><text:span text:style-name="T13">Apelación nº 10/2025, (demandante: </text:span><text:span text:style-name="T46">*************</text:span><text:span text:style-name="T13">).</text:span><text:span text:style-name="T27"> </text:span></text:p></table:table-cell></table:table-row><table:table-row table:style-name="Tabla5.14"><table:table-cell table:style-name="Tabla5.A1" office:value-type="string"><text:p text:style-name="P65" loext:marker-style-name="T3"><text:span text:style-name="T13">27</text:span><text:span text:style-name="T27"> </text:span><text:line-break loext:clear="all"/><text:line-break loext:clear="all"/></text:p></table:table-cell><table:table-cell table:style-name="Tabla5.A1" office:value-type="string"><text:p text:style-name="P66" loext:marker-style-name="T3"><text:span text:style-name="T13">Expte. 4843/2023.- Propuesta para tomar conocimiento de las sentencias recaídas en</text:span><text:span text:style-name="T27"> </text:span><text:span text:style-name="T13">el cauce del P.O. nº 150/2023 y Procedimiento Recurso de Apelación nº 164/2024</text:span><text:span text:style-name="T27"> </text:span><text:span text:style-name="T13">(demandante: </text:span><text:span text:style-name="T46">***************</text:span><text:span text:style-name="T13">).</text:span><text:span text:style-name="T27"> </text:span></text:p></table:table-cell></table:table-row><table:table-row table:style-name="Tabla5.15"><table:table-cell table:style-name="Tabla5.A1" office:value-type="string"><text:p text:style-name="P67" loext:marker-style-name="T3"><text:span text:style-name="T13">28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 9448/2024.- Propuesta para Otorgar a la entidad Mogard Consult Aktiebolag</text:span><text:span text:style-name="T27"> </text:span><text:span text:style-name="T13">cuyo representante legal es Don </text:span><text:span text:style-name="T55">*****</text:span><text:span text:style-name="T13"> y representada, en el presente</text:span><text:span text:style-name="T27"> </text:span><text:span text:style-name="T13">expediente, por Don </text:span><text:span text:style-name="T56">************</text:span><text:span text:style-name="T13">, en su condición de representante de</text:span><text:span text:style-name="T27"> </text:span><text:span text:style-name="T13">la Entidad Estudio Melantuche, S.L.P., la licencia de obra mayor para el proyecto</text:span><text:span text:style-name="T27"> </text:span><text:span text:style-name="T13">denominado reforma integral en edificio residencial, sito en c/ Subida de Los Riscos</text:span><text:span text:style-name="T27"> </text:span><text:span text:style-name="T13">n.º 31, Playa de Mogán, en este Término Municipal de Mogán.</text:span><text:span text:style-name="T27"> </text:span></text:p></table:table-cell></table:table-row><table:table-row table:style-name="Tabla5.16"><table:table-cell table:style-name="Tabla5.A1" office:value-type="string"><text:p text:style-name="P69" loext:marker-style-name="T3"><text:span text:style-name="T13">29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e. 12381/2024.- Propuesta para Otorgar a Doña </text:span><text:span text:style-name="T56">*****</text:span><text:span text:style-name="T13">, la</text:span><text:span text:style-name="T27"> </text:span><text:span text:style-name="T13">licencia de obra mayor para Reparación de acceso rodado y estanque enterrado, sito</text:span><text:span text:style-name="T27"> </text:span><text:span text:style-name="T13">en diseminado en Veneguera, de la parcela 121 a la 154, polígono 2. Veneguera, en</text:span><text:span text:style-name="T27"> </text:span><text:span text:style-name="T13">este Término Municipal de Mogán</text:span><text:span text:style-name="T27"> </text:span></text:p></table:table-cell></table:table-row><table:table-row table:style-name="Tabla5.17"><table:table-cell table:style-name="Tabla5.A1" office:value-type="string"><text:p text:style-name="P71" loext:marker-style-name="T3"><text:span text:style-name="T13">30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2" loext:marker-style-name="T3"><text:span text:style-name="T13">Expte 11526/2024.-Propuesta para Otorgar a Don </text:span><text:span text:style-name="T56">********</text:span><text:span text:style-name="T13">, en nombre y</text:span><text:span text:style-name="T27"> </text:span><text:span text:style-name="T13">representación de Don </text:span><text:span text:style-name="T56">*********</text:span><text:span text:style-name="T13">, licencia de obra mayor para reforma y</text:span><text:span text:style-name="T27"> </text:span><text:span text:style-name="T13">ampliació</text:span><text:span text:style-name="T18">n </text:span><text:span text:style-name="T13">d</text:span><text:span text:style-name="T18">e</text:span><text:span text:style-name="T13"> viviend</text:span><text:span text:style-name="T18">a </text:span><text:span text:style-name="T13">unifamilia</text:span><text:span text:style-name="T18">r </text:span><text:span text:style-name="T13">entr</text:span><text:span text:style-name="T18">e </text:span><text:span text:style-name="T13">medianeras</text:span><text:span text:style-name="T18">, </text:span><text:span text:style-name="T13">Bungalow</text:span><text:span text:style-name="T18"> </text:span><text:span text:style-name="T13">nº1</text:span><text:span text:style-name="T18">, </text:span><text:span text:style-name="T13">sit</text:span><text:span text:style-name="T18">o</text:span><text:span text:style-name="T13"> e</text:span><text:span text:style-name="T18">n</text:span><text:span text:style-name="T13"> Avda.</text:span><text:span text:style-name="T27"> </text:span><text:span text:style-name="T13">Guayarmina 24 y Avda. Francisco Navarro 39. Plan Parcial Cornisa del Sur Loma</text:span><text:span text:style-name="T27"> </text:span><text:span text:style-name="T13">primera, parcelas 14, 15, 17 y parte de la 16, los Andaluces (antes parcela A Don</text:span><text:span text:style-name="T27"> </text:span><text:span text:style-name="T13">Carlos RG.- 5104, y denegar el cambio de uso de la parcela a residencial, T.M. de</text:span><text:span text:style-name="T27"> </text:span><text:span text:style-name="T13">Mogán</text:span><text:span text:style-name="T27"> </text:span></text:p></table:table-cell></table:table-row><table:table-row table:style-name="Tabla5.14"><table:table-cell table:style-name="Tabla5.A1" office:value-type="string"><text:p text:style-name="P65" loext:marker-style-name="T3"><text:span text:style-name="T13">31</text:span><text:span text:style-name="T27"> </text:span><text:line-break loext:clear="all"/><text:line-break loext:clear="all"/></text:p></table:table-cell><table:table-cell table:style-name="Tabla5.A1" office:value-type="string"><text:p text:style-name="P73" loext:marker-style-name="T3"><text:span text:style-name="T13">Expte.: 4599/2024.-Propuesta para aprobar la ejecución de las actuaciones objeto del</text:span><text:span text:style-name="T27"> </text:span><text:span text:style-name="T13">Proyecto de construcción de 72 viviendas de promoción pública sita en c/Zaragoza</text:span><text:span text:style-name="T27"> </text:span><text:span text:style-name="T13">número 4 en Motor Grande en el Valle de Puerto Rico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8" loext:marker-style-name="T3"><text:span text:style-name="T47">Documento firmado por:</text:span><text:span text:style-name="T12"> </text:span></text:p></table:table-cell><table:table-cell table:style-name="Tabla6.A1" office:value-type="string"><text:p text:style-name="P39" loext:marker-style-name="T3"><text:span text:style-name="T47">Cargo:</text:span><text:span text:style-name="T12"> </text:span></text:p></table:table-cell><table:table-cell table:style-name="Tabla6.A1" office:value-type="string"><text:p text:style-name="P40" loext:marker-style-name="T3"><text:span text:style-name="T47">Fecha/hora:</text:span><text:span text:style-name="T12"> </text:span></text:p></table:table-cell></table:table-row><table:table-row table:style-name="Tabla6.2"><table:table-cell table:style-name="Tabla6.A1" office:value-type="string"><text:p text:style-name="P41" loext:marker-style-name="T3"><text:span text:style-name="T48">ONALIA BUENO GARCIA (AYUNTAMIENTO DE MOGAN)</text:span><text:span text:style-name="T49"> </text:span></text:p><text:p text:style-name="P42" loext:marker-style-name="T3"><text:span text:style-name="T48">DAVID CHAO CASTRO</text:span><text:span text:style-name="T49"> </text:span></text:p></table:table-cell><table:table-cell table:style-name="Tabla6.A1" office:value-type="string"><text:p text:style-name="P43" loext:marker-style-name="T3"><text:span text:style-name="T48">Alcaldesa-Presidenta</text:span><text:span text:style-name="T49"> </text:span></text:p><text:p text:style-name="P44" loext:marker-style-name="T3"><text:span text:style-name="T48">Secretario General Accidental</text:span><text:span text:style-name="T49"> </text:span></text:p></table:table-cell><table:table-cell table:style-name="Tabla6.A1" office:value-type="string"><text:p text:style-name="P45" loext:marker-style-name="T3"><text:span text:style-name="T48">16/02/2026 11:52</text:span><text:span text:style-name="T49"> </text:span></text:p><text:p text:style-name="P46" loext:marker-style-name="T3"><text:span text:style-name="T48">16/02/2026 11:56</text:span><text:span text:style-name="T49"> </text:span></text:p></table:table-cell></table:table-row></table:table></draw:text-box></draw:frame></text:p>
      </text:section>
      <text:section text:style-name="Sect1" text:name="Sección3">
        <text:p text:style-name="P47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4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6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.041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><draw:frame draw:style-name="fr3" draw:name="Picture 108" text:anchor-type="char" svg:x="0.178cm" svg:y="1.588cm" svg:width="0.9cm" svg:height="8.819cm" draw:z-index="13"><draw:image xlink:href="Pictures/1000000100000038000001F85E1E89FF.png" xlink:type="simple" xlink:show="embed" xlink:actuate="onLoad" draw:mime-type="image/png"/></draw:frame></text:p></table:table-cell><table:table-cell table:style-name="Tabla7.A1" office:value-type="string"><text:p text:style-name="P14" loext:marker-style-name="T2"/></table:table-cell></table:table-row></table:table></draw:text-box></draw:frame></text:p>
        <text:p text:style-name="P76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4" loext:may-break-between-pages="true"><draw:text-box fo:min-height="0.041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7" loext:marker-style-name="T3"><text:span text:style-name="T13">32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78" loext:marker-style-name="T3"><text:span text:style-name="T13">Expte.</text:span><text:span text:style-name="T41">: </text:span><text:span text:style-name="T42"><text:s/></text:span><text:span text:style-name="T13">19470/2025</text:span><text:span text:style-name="T41">. </text:span><text:span text:style-name="T42"><text:s/></text:span><text:span text:style-name="T13">Propuest</text:span><text:span text:style-name="T41">a </text:span><text:span text:style-name="T42"><text:s/></text:span><text:span text:style-name="T13">aprobació</text:span><text:span text:style-name="T41">n </text:span><text:span text:style-name="T42"><text:s/></text:span><text:span text:style-name="T13">de</text:span><text:span text:style-name="T41">l </text:span><text:span text:style-name="T42"><text:s/></text:span><text:span text:style-name="T13">Inform</text:span><text:span text:style-name="T41">e </text:span><text:span text:style-name="T42"><text:s/></text:span><text:span text:style-name="T13">d</text:span><text:span text:style-name="T41">e </text:span><text:span text:style-name="T42"><text:s/></text:span><text:span text:style-name="T13">Supervisió</text:span><text:span text:style-name="T41">n </text:span><text:span text:style-name="T42"><text:s/></text:span><text:span text:style-name="T57">y </text:span><text:span text:style-name="T42"><text:s/></text:span><text:span text:style-name="T13">otros</text:span><text:span text:style-name="T27"> </text:span><text:span text:style-name="T13">extremo</text:span><text:span text:style-name="T57">s </text:span><text:span text:style-name="T42"><text:s/></text:span><text:span text:style-name="T13">de</text:span><text:span text:style-name="T41">l </text:span><text:span text:style-name="T58"><text:s/></text:span><text:span text:style-name="T13">Plieg</text:span><text:span text:style-name="T41">o </text:span><text:span text:style-name="T42"><text:s/></text:span><text:span text:style-name="T13">d</text:span><text:span text:style-name="T41">e </text:span><text:span text:style-name="T58"><text:s/></text:span><text:span text:style-name="T13">Cláusula</text:span><text:span text:style-name="T57">s </text:span><text:span text:style-name="T51"><text:s/></text:span><text:span text:style-name="T13">Administrativa</text:span><text:span text:style-name="T41">s </text:span><text:span text:style-name="T58"><text:s/></text:span><text:span text:style-name="T13">Particulare</text:span><text:span text:style-name="T41">s </text:span><text:span text:style-name="T58"><text:s/></text:span><text:span text:style-name="T13">de</text:span><text:span text:style-name="T57">l </text:span><text:span text:style-name="T58"><text:s/></text:span><text:span text:style-name="T13">proyect</text:span><text:span text:style-name="T41">o </text:span><text:span text:style-name="T58"><text:s/></text:span><text:span text:style-name="T13">de</text:span><text:span text:style-name="T27"> </text:span><text:span text:style-name="T13">"Asfaltado de varias calles en Arguineguín", actuación subvencionada a través del</text:span><text:span text:style-name="T27"> </text:span><text:span text:style-name="T13">"Programa de Colaboración con los Ayuntamientos de Gran Canaria para la concesión</text:span><text:span text:style-name="T27"> </text:span><text:span text:style-name="T13">d</text:span><text:span text:style-name="T43">e </text:span><text:span text:style-name="T13">subvencione</text:span><text:span text:style-name="T43">s </text:span><text:span text:style-name="T13">destinada</text:span><text:span text:style-name="T43">s a</text:span><text:span text:style-name="T51"> </text:span><text:span text:style-name="T13">l</text:span><text:span text:style-name="T43">a </text:span><text:span text:style-name="T13">pavimentació</text:span><text:span text:style-name="T43">n</text:span><text:span text:style-name="T51"> </text:span><text:span text:style-name="T13">y/</text:span><text:span text:style-name="T43">o</text:span><text:span text:style-name="T51"> </text:span><text:span text:style-name="T13">repavimentació</text:span><text:span text:style-name="T43">n </text:span><text:span text:style-name="T13">d</text:span><text:span text:style-name="T43">e </text:span><text:span text:style-name="T13">viales".</text:span><text:span text:style-name="T27"> </text:span><text:span text:style-name="T13">Anualidad 2025.</text:span><text:span text:style-name="T27"> </text:span></text:p></table:table-cell></table:table-row><table:table-row table:style-name="Tabla8.2"><table:table-cell table:style-name="Tabla8.A1" office:value-type="string"><text:p text:style-name="P79" loext:marker-style-name="T3"><text:span text:style-name="T13">33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80" loext:marker-style-name="T3"><text:span text:style-name="T13">Expte.:9759/2025. Propuesta autorización inicio del expte. de modificación de contrato</text:span><text:span text:style-name="T27"> </text:span><text:span text:style-name="T13">de la obra ?(ERRP) Mogán Casco, Veneguera, Barranquillo Andrés y Soria (LOTE II</text:span><text:span text:style-name="T27"> </text:span><text:line-break loext:clear="all"/><text:span text:style-name="T13">-Reurbanización - T. M. de Mogán ?, actuación financiada a cargo del Programa de</text:span><text:span text:style-name="T27"> </text:span><text:span text:style-name="T13">ayuda a las actuaciones de rehabilitación a nivel de barrio, estando este incluido en la</text:span><text:span text:style-name="T27"> </text:span><text:span text:style-name="T13">inversión 1 del componente 2 del Plan de Recuperación, Transformación y Resiliencia</text:span><text:span text:style-name="T27"> </text:span><text:span text:style-name="T13">(PRTR): Ref.25-OBR-25.</text:span><text:span text:style-name="T27"> </text:span></text:p></table:table-cell></table:table-row><table:table-row table:style-name="Tabla8.3"><table:table-cell table:style-name="Tabla8.A1" office:value-type="string"><text:p text:style-name="P67" loext:marker-style-name="T3"><text:span text:style-name="T13">34</text:span><text:span text:style-name="T27"> </text:span><text:line-break loext:clear="all"/><text:line-break loext:clear="all"/></text:p></table:table-cell><table:table-cell table:style-name="Tabla8.A1" office:value-type="string"><text:p text:style-name="P81" loext:marker-style-name="T3"><text:span text:style-name="T13">Expte.</text:span><text:span text:style-name="T18">: </text:span><text:span text:style-name="T13">1334/2026</text:span><text:span text:style-name="T18">. </text:span><text:span text:style-name="T13">Propuest</text:span><text:span text:style-name="T18">a </text:span><text:span text:style-name="T13">par</text:span><text:span text:style-name="T18">a </text:span><text:span text:style-name="T13">l</text:span><text:span text:style-name="T18">a</text:span><text:span text:style-name="T13"> adjudicació</text:span><text:span text:style-name="T18">n </text:span><text:span text:style-name="T13">del</text:span><text:span text:style-name="T18"> </text:span><text:span text:style-name="T13">contrat</text:span><text:span text:style-name="T18">o </text:span><text:span text:style-name="T13">menor</text:span><text:span text:style-name="T18"> </text:span><text:span text:style-name="T13">de</text:span><text:span text:style-name="T18"> </text:span><text:span text:style-name="T13">l</text:span><text:span text:style-name="T18">a </text:span><text:span text:style-name="T13">obra</text:span><text:span text:style-name="T27"> </text:span><text:span text:style-name="T13">"Rehabilitació</text:span><text:span text:style-name="T59">n </text:span><text:span text:style-name="T60"><text:s/></text:span><text:span text:style-name="T13">fachada</text:span><text:span text:style-name="T59">s </text:span><text:span text:style-name="T60"><text:s/></text:span><text:span text:style-name="T13">Casa</text:span><text:span text:style-name="T59">s </text:span><text:span text:style-name="T60"><text:s/></text:span><text:span text:style-name="T13">Consistoriale</text:span><text:span text:style-name="T59">s </text:span><text:span text:style-name="T43"><text:s/></text:span><text:span text:style-name="T13">d</text:span><text:span text:style-name="T59">e </text:span><text:span text:style-name="T43"><text:s/></text:span><text:span text:style-name="T13">Mogá</text:span><text:span text:style-name="T59">n </text:span><text:span text:style-name="T60"><text:s/></text:span><text:span text:style-name="T13">Pueblo"</text:span><text:span text:style-name="T59">, </text:span><text:span text:style-name="T60"><text:s/></text:span><text:span text:style-name="T59">a </text:span><text:span text:style-name="T43"><text:s/></text:span><text:span text:style-name="T13">l</text:span><text:span text:style-name="T59">a </text:span><text:span text:style-name="T60"><text:s/></text:span><text:span text:style-name="T13">contrata</text:span><text:span text:style-name="T27"> </text:span><text:span text:style-name="T13">VERTIKAN, S.L.U., por un importe de 26.540,34 € (incluido 7% IGIC).</text:span><text:span text:style-name="T27"> </text:span></text:p></table:table-cell></table:table-row><table:table-row table:style-name="Tabla8.4"><table:table-cell table:style-name="Tabla8.A1" office:value-type="string"><text:p text:style-name="P65" loext:marker-style-name="T3"><text:span text:style-name="T13">35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82" loext:marker-style-name="T3"><text:span text:style-name="T13">Expte.: 9041/2024. Propuesta para la aprobación de la descomposición de la unidad:</text:span><text:span text:style-name="T27"> </text:span><text:span text:style-name="T13">11.1 Partida alzada a justificar del proyecto de "Remodelación de parque urbano en</text:span><text:span text:style-name="T27"> </text:span><text:span text:style-name="T13">Puerto Rico - T. M. de Mogán", actuación incluida en el Plan Adicional de Inversiones</text:span><text:span text:style-name="T27"> </text:span><text:span text:style-name="T13">en Municipios (PAI 2024) del Cabildo. Ref.: 24-OBR-31.</text:span><text:span text:style-name="T27"> </text:span></text:p></table:table-cell></table:table-row><table:table-row table:style-name="Tabla8.5"><table:table-cell table:style-name="Tabla8.A1" office:value-type="string"><text:p text:style-name="P71" loext:marker-style-name="T3"><text:span text:style-name="T13">36</text:span><text:span text:style-name="T27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83" loext:marker-style-name="T3"><text:span text:style-name="T13">Expte.</text:span><text:span text:style-name="T41">: </text:span><text:span text:style-name="T42"><text:s/></text:span><text:span text:style-name="T13">18118/2025</text:span><text:span text:style-name="T41">. </text:span><text:span text:style-name="T44"><text:s/></text:span><text:span text:style-name="T13">Propuest</text:span><text:span text:style-name="T19">a </text:span><text:span text:style-name="T44"><text:s/></text:span><text:span text:style-name="T13">aprobació</text:span><text:span text:style-name="T19">n </text:span><text:span text:style-name="T44"><text:s/></text:span><text:span text:style-name="T13">de</text:span><text:span text:style-name="T41">l </text:span><text:span text:style-name="T42"><text:s/></text:span><text:span text:style-name="T13">Inform</text:span><text:span text:style-name="T19">e </text:span><text:span text:style-name="T42"><text:s/></text:span><text:span text:style-name="T13">d</text:span><text:span text:style-name="T19">e </text:span><text:span text:style-name="T42"><text:s/></text:span><text:span text:style-name="T13">Supervisió</text:span><text:span text:style-name="T19">n </text:span><text:span text:style-name="T42"><text:s/></text:span><text:span text:style-name="T41">y </text:span><text:span text:style-name="T44"><text:s/></text:span><text:span text:style-name="T13">otros</text:span><text:span text:style-name="T27"> </text:span><text:span text:style-name="T13">extremo</text:span><text:span text:style-name="T57">s </text:span><text:span text:style-name="T42"><text:s/></text:span><text:span text:style-name="T13">de</text:span><text:span text:style-name="T41">l </text:span><text:span text:style-name="T58"><text:s/></text:span><text:span text:style-name="T13">Plieg</text:span><text:span text:style-name="T41">o </text:span><text:span text:style-name="T42"><text:s/></text:span><text:span text:style-name="T13">d</text:span><text:span text:style-name="T41">e </text:span><text:span text:style-name="T58"><text:s/></text:span><text:span text:style-name="T13">Cláusula</text:span><text:span text:style-name="T57">s </text:span><text:span text:style-name="T51"><text:s/></text:span><text:span text:style-name="T13">Administrativa</text:span><text:span text:style-name="T41">s </text:span><text:span text:style-name="T58"><text:s/></text:span><text:span text:style-name="T13">Particulare</text:span><text:span text:style-name="T41">s </text:span><text:span text:style-name="T58"><text:s/></text:span><text:span text:style-name="T13">de</text:span><text:span text:style-name="T57">l </text:span><text:span text:style-name="T58"><text:s/></text:span><text:span text:style-name="T13">proyect</text:span><text:span text:style-name="T41">o </text:span><text:span text:style-name="T58"><text:s/></text:span><text:span text:style-name="T13">de</text:span><text:span text:style-name="T27"> </text:span><text:span text:style-name="T13">"Pavimento y cubierta de la Cancha Deportiva de Mogán Pueblo - T. M. de Mogán";</text:span><text:span text:style-name="T27"> </text:span><text:span text:style-name="T13">actuación incluida en el Plan de Cooperación con los Ayuntamientos. Anualidad 2026.</text:span><text:span text:style-name="T27"> </text:span><text:span text:style-name="T13">(26.PCA.08.01).</text:span><text:span text:style-name="T27"> </text:span></text:p></table:table-cell></table:table-row><table:table-row table:style-name="Tabla8.4"><table:table-cell table:style-name="Tabla8.A1" office:value-type="string"><text:p text:style-name="P69" loext:marker-style-name="T3"><text:span text:style-name="T13">37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84" loext:marker-style-name="T3"><text:span text:style-name="T13">Expte.</text:span><text:span text:style-name="T41">: </text:span><text:span text:style-name="T42"><text:s/></text:span><text:span text:style-name="T13">6934/2025</text:span><text:span text:style-name="T41">. </text:span><text:span text:style-name="T42"><text:s/></text:span><text:span text:style-name="T13">Propuest</text:span><text:span text:style-name="T19">a </text:span><text:span text:style-name="T58"><text:s/></text:span><text:span text:style-name="T13">autorizació</text:span><text:span text:style-name="T19">n </text:span><text:span text:style-name="T58"><text:s/></text:span><text:span text:style-name="T13">inici</text:span><text:span text:style-name="T41">o </text:span><text:span text:style-name="T58"><text:s/></text:span><text:span text:style-name="T13">de</text:span><text:span text:style-name="T57">l </text:span><text:span text:style-name="T42"><text:s/></text:span><text:span text:style-name="T13">expedient</text:span><text:span text:style-name="T41">e </text:span><text:span text:style-name="T58"><text:s/></text:span><text:span text:style-name="T13">modificad</text:span><text:span text:style-name="T41">o </text:span><text:span text:style-name="T42"><text:s/></text:span><text:span text:style-name="T13">del</text:span><text:span text:style-name="T27"> </text:span><text:span text:style-name="T13">proyecto “Acondicionamiento peatonal Arguineguín – Patalavaca (GC-500) BIS-T.M.</text:span><text:span text:style-name="T27"> </text:span><text:span text:style-name="T13">Mogán”; actuación subvencionada por Turismo de Gran Canaria - Cabildo de Gran</text:span><text:span text:style-name="T27"> </text:span><text:span text:style-name="T13">Canaria. (Ref.: 25-OBR-15).</text:span><text:span text:style-name="T27"> </text:span></text:p></table:table-cell></table:table-row><table:table-row table:style-name="Tabla8.3"><table:table-cell table:style-name="Tabla8.A1" office:value-type="string"><text:p text:style-name="P85" loext:marker-style-name="T3"><text:span text:style-name="T13">38</text:span><text:span text:style-name="T27"> </text:span><text:line-break loext:clear="all"/><text:line-break loext:clear="all"/></text:p></table:table-cell><table:table-cell table:style-name="Tabla8.A1" office:value-type="string"><text:p text:style-name="P86" loext:marker-style-name="T3"><text:span text:style-name="T13">12692/202</text:span><text:span text:style-name="T57">4 </text:span><text:span text:style-name="T58"><text:s/></text:span><text:span text:style-name="T13">Subvenció</text:span><text:span text:style-name="T57">n </text:span><text:span text:style-name="T58"><text:s/></text:span><text:span text:style-name="T13">nominativ</text:span><text:span text:style-name="T41">a </text:span><text:span text:style-name="T22"><text:s/></text:span><text:span text:style-name="T13">Fundació</text:span><text:span text:style-name="T57">n </text:span><text:span text:style-name="T58"><text:s/></text:span><text:span text:style-name="T13">Fun</text:span><text:span text:style-name="T41">d </text:span><text:span text:style-name="T22"><text:s/></text:span><text:span text:style-name="T13">Grub</text:span><text:span text:style-name="T57">e </text:span><text:span text:style-name="T58"><text:s/></text:span><text:span text:style-name="T13">(Fundació</text:span><text:span text:style-name="T57">n </text:span><text:span text:style-name="T58"><text:s/></text:span><text:span text:style-name="T13">Canaria</text:span><text:span text:style-name="T27"> </text:span><text:span text:style-name="T13">Universo Unido), año 2025 (MOGÁN 22/25): Declaración de la justificación total de la</text:span><text:span text:style-name="T27"> </text:span><text:span text:style-name="T13">subvención y cierre del expediente.</text:span><text:span text:style-name="T27"> </text:span></text:p></table:table-cell></table:table-row><table:table-row table:style-name="Tabla8.8"><table:table-cell table:style-name="Tabla8.A1" office:value-type="string"><text:p text:style-name="P79" loext:marker-style-name="T3"><text:span text:style-name="T13">39</text:span><text:span text:style-name="T27"> </text:span><text:line-break loext:clear="all"/><text:line-break loext:clear="all"/></text:p></table:table-cell><table:table-cell table:style-name="Tabla8.A1" office:value-type="string"><text:p text:style-name="P87" loext:marker-style-name="T3"><text:span text:style-name="T13">Expte:(12212/2024) Informe declarativo de la justificación TOTAL de la subvención</text:span><text:span text:style-name="T27"> </text:span><text:span text:style-name="T13">concedida, tras requerimiento de reintegro a D. </text:span><text:span text:style-name="T61">**********</text:span><text:span text:style-name="T13"> con</text:span><text:span text:style-name="T27"> </text:span><text:span text:style-name="T13">NIF número ***0968**.</text:span><text:span text:style-name="T27"> </text:span></text:p></table:table-cell></table:table-row><table:table-row table:style-name="Tabla8.9"><table:table-cell table:style-name="Tabla8.A1" office:value-type="string"><text:p text:style-name="P51" loext:marker-style-name="T3"><text:span text:style-name="T13">40</text:span><text:span text:style-name="T27"> </text:span></text:p></table:table-cell><table:table-cell table:style-name="Tabla8.A1" office:value-type="string"><text:p text:style-name="P88" loext:marker-style-name="T3"><text:span text:style-name="T13">Expte:(12212/2024)</text:span><text:span text:style-name="T51">:</text:span><text:span text:style-name="T30"> </text:span><text:span text:style-name="T13">Propuest</text:span><text:span text:style-name="T30">a</text:span><text:span text:style-name="T51"> </text:span><text:span text:style-name="T13">resolució</text:span><text:span text:style-name="T30">n</text:span><text:span text:style-name="T51"> </text:span><text:span text:style-name="T13">Interese</text:span><text:span text:style-name="T31">s</text:span><text:span text:style-name="T30"> </text:span><text:span text:style-name="T13">d</text:span><text:span text:style-name="T14">e</text:span><text:span text:style-name="T51"> </text:span><text:span text:style-name="T13">demor</text:span><text:span text:style-name="T30">a </text:span><text:span text:style-name="T13">d</text:span><text:span text:style-name="T30">e </text:span><text:span text:style-name="T13">l</text:span><text:span text:style-name="T30">a </text:span><text:span text:style-name="T13">subvención</text:span><text:span text:style-name="T27"> </text:span></text:p><text:p text:style-name="P89" loext:marker-style-name="T3"><text:span text:style-name="T13">concedida a Dª. </text:span><text:span text:style-name="T61">************ </text:span><text:span text:style-name="T13">DNI n.º ***7755**.</text:span><text:span text:style-name="T27"> </text:span></text:p></table:table-cell></table:table-row><table:table-row table:style-name="Tabla8.10"><table:table-cell table:style-name="Tabla8.A1" office:value-type="string"><text:p text:style-name="P90" loext:marker-style-name="T3"><text:span text:style-name="T13">41</text:span><text:span text:style-name="T27"> </text:span></text:p></table:table-cell><table:table-cell table:style-name="Tabla8.A1" office:value-type="string"><text:p text:style-name="P91" loext:marker-style-name="T3"><text:span text:style-name="T13">Expte:(12212/2024)</text:span><text:span text:style-name="T51">:</text:span><text:span text:style-name="T30"> </text:span><text:span text:style-name="T13">Propuest</text:span><text:span text:style-name="T30">a</text:span><text:span text:style-name="T51"> </text:span><text:span text:style-name="T13">resolució</text:span><text:span text:style-name="T30">n</text:span><text:span text:style-name="T51"> </text:span><text:span text:style-name="T13">Interese</text:span><text:span text:style-name="T31">s</text:span><text:span text:style-name="T30"> </text:span><text:span text:style-name="T13">d</text:span><text:span text:style-name="T14">e</text:span><text:span text:style-name="T51"> </text:span><text:span text:style-name="T13">demor</text:span><text:span text:style-name="T30">a </text:span><text:span text:style-name="T13">d</text:span><text:span text:style-name="T30">e </text:span><text:span text:style-name="T13">l</text:span><text:span text:style-name="T30">a </text:span><text:span text:style-name="T13">subvención</text:span><text:span text:style-name="T27"> </text:span></text:p><text:p text:style-name="P22" loext:marker-style-name="T3"><text:span text:style-name="T13">concedida a Dª. </text:span><text:span text:style-name="T61">**************</text:span><text:span text:style-name="T13"> con n.º de NIF ***6043**.</text:span><text:span text:style-name="T27"> </text:span></text:p></table:table-cell></table:table-row><table:table-row table:style-name="Tabla8.3"><table:table-cell table:style-name="Tabla8.A1" office:value-type="string"><text:p text:style-name="P49" loext:marker-style-name="T3"><text:span text:style-name="T13">42</text:span><text:span text:style-name="T27"> </text:span></text:p></table:table-cell><table:table-cell table:style-name="Tabla8.A1" office:value-type="string"><text:p text:style-name="P56" loext:marker-style-name="T3"><text:span text:style-name="T13">Expte.: 25018/2025 Propuesta para la aprobación de la Resolución Provisional de</text:span><text:span text:style-name="T27"> </text:span></text:p><text:p text:style-name="P92" loext:marker-style-name="T3"><text:span text:style-name="T13">beneficiarios de ayudas en especie destinada a la adquisición de trampas para la</text:span><text:span text:style-name="T27"> </text:span><text:span text:style-name="T13">Polilla del Olivo (Prays Oleae) y Polilla de los Cítricos (Prays Citri), año 2026</text:span><text:span text:style-name="T27"> </text:span></text:p></table:table-cell></table:table-row><table:table-row table:style-name="Tabla8.10"><table:table-cell table:style-name="Tabla8.A1" office:value-type="string"><text:p text:style-name="P49" loext:marker-style-name="T3"><text:span text:style-name="T13">43</text:span><text:span text:style-name="T27"> </text:span></text:p></table:table-cell><table:table-cell table:style-name="Tabla8.A1" office:value-type="string"><text:p text:style-name="P57" loext:marker-style-name="T3"><text:span text:style-name="T13">Expte:(12212/2024)</text:span><text:span text:style-name="T51">:</text:span><text:span text:style-name="T30"> </text:span><text:span text:style-name="T13">Propuest</text:span><text:span text:style-name="T30">a</text:span><text:span text:style-name="T51"> </text:span><text:span text:style-name="T13">resolució</text:span><text:span text:style-name="T30">n</text:span><text:span text:style-name="T51"> </text:span><text:span text:style-name="T13">Interese</text:span><text:span text:style-name="T31">s</text:span><text:span text:style-name="T30"> </text:span><text:span text:style-name="T13">d</text:span><text:span text:style-name="T14">e</text:span><text:span text:style-name="T51"> </text:span><text:span text:style-name="T13">demor</text:span><text:span text:style-name="T30">a </text:span><text:span text:style-name="T13">d</text:span><text:span text:style-name="T30">e </text:span><text:span text:style-name="T13">l</text:span><text:span text:style-name="T30">a </text:span><text:span text:style-name="T13">subvención</text:span><text:span text:style-name="T27"> </text:span></text:p><text:p text:style-name="P22" loext:marker-style-name="T3"><text:span text:style-name="T13">concedida a D. </text:span><text:span text:style-name="T61">*************</text:span><text:span text:style-name="T13"> con n.º de NIF ***4929**.</text:span><text:span text:style-name="T27"> </text:span></text:p></table:table-cell></table:table-row><table:table-row table:style-name="Tabla8.13"><table:table-cell table:style-name="Tabla8.A1" office:value-type="string"><text:p text:style-name="P49" loext:marker-style-name="T3"><text:span text:style-name="T13">44</text:span><text:span text:style-name="T27"> </text:span></text:p></table:table-cell><table:table-cell table:style-name="Tabla8.A1" office:value-type="string"><text:p text:style-name="P50" loext:marker-style-name="T3"><text:span text:style-name="T13">Expte</text:span><text:span text:style-name="T18">:</text:span><text:span text:style-name="T13"> 12212/2024.-</text:span><text:span text:style-name="T18"> </text:span><text:span text:style-name="T13">Propuest</text:span><text:span text:style-name="T18">a </text:span><text:span text:style-name="T13">Resolució</text:span><text:span text:style-name="T18">n </text:span><text:span text:style-name="T13">Intereses</text:span><text:span text:style-name="T18"> </text:span><text:span text:style-name="T13">d</text:span><text:span text:style-name="T18">e</text:span><text:span text:style-name="T13"> demor</text:span><text:span text:style-name="T18">a </text:span><text:span text:style-name="T13">de</text:span><text:span text:style-name="T18"> </text:span><text:span text:style-name="T13">la</text:span><text:span text:style-name="T18"> </text:span><text:span text:style-name="T13">subvención</text:span><text:span text:style-name="T27"> </text:span></text:p><text:p text:style-name="P32" loext:marker-style-name="T3"><text:span text:style-name="T13">concedida a D. </text:span><text:span text:style-name="T61">****************</text:span><text:span text:style-name="T13">, con DNI n.º ***7424**</text:span><text:span text:style-name="T27"> </text:span></text:p></table:table-cell></table:table-row><table:table-row table:style-name="Tabla8.10"><table:table-cell table:style-name="Tabla8.A1" office:value-type="string"><text:p text:style-name="P51" loext:marker-style-name="T3"><text:span text:style-name="T13">45</text:span><text:span text:style-name="T27"> </text:span></text:p></table:table-cell><table:table-cell table:style-name="Tabla8.A1" office:value-type="string"><text:p text:style-name="P93" loext:marker-style-name="T3"><text:span text:style-name="T13">Expte:( 12212/2024): Resolución Intereses de demora de la subvención concedida a</text:span><text:span text:style-name="T27"> </text:span></text:p><text:p text:style-name="P22" loext:marker-style-name="T3"><text:span text:style-name="T13">Dª M.ª </text:span><text:span text:style-name="T61">****************</text:span><text:span text:style-name="T13"> con n.º de NIF ***4683**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5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5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8" loext:marker-style-name="T3"><text:span text:style-name="T47">Documento firmado por:</text:span><text:span text:style-name="T12"> </text:span></text:p></table:table-cell><table:table-cell table:style-name="Tabla9.A1" office:value-type="string"><text:p text:style-name="P39" loext:marker-style-name="T3"><text:span text:style-name="T47">Cargo:</text:span><text:span text:style-name="T12"> </text:span></text:p></table:table-cell><table:table-cell table:style-name="Tabla9.A1" office:value-type="string"><text:p text:style-name="P40" loext:marker-style-name="T3"><text:span text:style-name="T47">Fecha/hora:</text:span><text:span text:style-name="T12"> </text:span></text:p></table:table-cell></table:table-row><table:table-row table:style-name="Tabla9.2"><table:table-cell table:style-name="Tabla9.A1" office:value-type="string"><text:p text:style-name="P41" loext:marker-style-name="T3"><text:span text:style-name="T48">ONALIA BUENO GARCIA (AYUNTAMIENTO DE MOGAN)</text:span><text:span text:style-name="T49"> </text:span></text:p><text:p text:style-name="P42" loext:marker-style-name="T3"><text:span text:style-name="T48">DAVID CHAO CASTRO</text:span><text:span text:style-name="T49"> </text:span></text:p></table:table-cell><table:table-cell table:style-name="Tabla9.A1" office:value-type="string"><text:p text:style-name="P43" loext:marker-style-name="T3"><text:span text:style-name="T48">Alcaldesa-Presidenta</text:span><text:span text:style-name="T49"> </text:span></text:p><text:p text:style-name="P44" loext:marker-style-name="T3"><text:span text:style-name="T48">Secretario General Accidental</text:span><text:span text:style-name="T49"> </text:span></text:p></table:table-cell><table:table-cell table:style-name="Tabla9.A1" office:value-type="string"><text:p text:style-name="P45" loext:marker-style-name="T3"><text:span text:style-name="T48">16/02/2026 11:52</text:span><text:span text:style-name="T49"> </text:span></text:p><text:p text:style-name="P46" loext:marker-style-name="T3"><text:span text:style-name="T48">16/02/2026 11:56</text:span><text:span text:style-name="T49"> </text:span></text:p></table:table-cell></table:table-row></table:table></draw:text-box></draw:frame></text:p>
      </text:section>
      <text:section text:style-name="Sect2" text:name="Sección5">
        <text:p text:style-name="P47" loext:marker-style-name="T1"/>
        <text:p text:style-name="P2" loext:marker-style-name="T1"><draw:frame draw:style-name="fr2" draw:name="Marco10" text:anchor-type="paragraph" svg:x="0.108cm" svg:y="0.176cm" svg:width="1.647cm" draw:z-index="16" loext:may-break-between-pages="true"><draw:text-box fo:min-height="0.041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0.2"><table:table-cell table:style-name="Tabla10.A1" office:value-type="string"><text:p text:style-name="P14" loext:marker-style-name="T2"/></table:table-cell><table:table-cell table:style-name="Tabla10.A1" table:number-rows-spanned="2" office:value-type="string"><text:p text:style-name="P14" loext:marker-style-name="T2"/></table:table-cell></table:table-row><table:table-row table:style-name="Tabla10.3"><table:table-cell table:style-name="Tabla10.A1" office:value-type="string"><text:p text:style-name="P14" loext:marker-style-name="T2"/></table:table-cell><table:covered-table-cell table:style-name="Tabla10.B3"/></table:table-row><table:table-row table:style-name="Tabla10.4"><table:table-cell table:style-name="Tabla10.A1" office:value-type="string"><text:p text:style-name="P14" loext:marker-style-name="T2"/></table:table-cell><table:table-cell table:style-name="Tabla10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8" loext:marker-style-name="T3"><text:span text:style-name="T4">Página 4de 4</text:span><text:span text:style-name="T5"> </text:span></text:p>
        <text:p text:style-name="P3" loext:marker-style-name="T2"/>
        <text:p text:style-name="P3" loext:marker-style-name="T2"><draw:frame draw:style-name="fr2" draw:name="Marco11" text:anchor-type="paragraph" svg:x="2.081cm" svg:y="-0.034cm" svg:width="13.688cm" draw:z-index="17" loext:may-break-between-pages="true"><draw:text-box fo:min-height="0.041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85" loext:marker-style-name="T3"><text:span text:style-name="T13">46</text:span><text:span text:style-name="T27"> </text:span><text:line-break loext:clear="all"/><text:line-break loext:clear="all"/></text:p></table:table-cell><table:table-cell table:style-name="Tabla11.A1" office:value-type="string"><text:p text:style-name="P96" loext:marker-style-name="T3"><text:span text:style-name="T13">Expte. 2173/2026.Propuesta justificar la necesidad e idoneidad y propuesta de inicio</text:span><text:span text:style-name="T27"> </text:span><text:span text:style-name="T13">de <text:s text:c="2"/>expediente <text:s text:c="2"/>de </text:span><text:span text:style-name="T62"><text:s/></text:span><text:span text:style-name="T13">contratación <text:s text:c="2"/>para <text:s text:c="2"/>los <text:s text:c="2"/>servicios <text:s text:c="2"/>de <text:s text:c="2"/>configuración, <text:s text:c="2"/>soporte,</text:span><text:span text:style-name="T27"> </text:span><text:span text:style-name="T13">mantenimiento y formación del software Vinfopol, periodo 4 años.</text:span><text:span text:style-name="T27"> </text:span></text:p></table:table-cell></table:table-row><table:table-row table:style-name="Tabla11.2"><table:table-cell table:style-name="Tabla11.A1" office:value-type="string"><text:p text:style-name="P97" loext:marker-style-name="T3"><text:span text:style-name="T13">47</text:span><text:span text:style-name="T27"> </text:span><text:line-break loext:clear="all"/><text:line-break loext:clear="all"/></text:p></table:table-cell><table:table-cell table:style-name="Tabla11.A1" office:value-type="string"><text:p text:style-name="P98" loext:marker-style-name="T3"><text:span text:style-name="T13">Expte. 2420/2026. Declarar la necesidad e idoneidad de la contratación del servicio de</text:span><text:span text:style-name="T27"> </text:span><text:span text:style-name="T13">mantenimiento integral,</text:span><text:span text:style-name="T18"> </text:span><text:span text:style-name="T13">soporte técnico y</text:span><text:span text:style-name="T18"> </text:span><text:span text:style-name="T13">actualización tecnológica del</text:span><text:span text:style-name="T18"> </text:span><text:span text:style-name="T13">sistema de</text:span><text:span text:style-name="T27"> </text:span><text:span text:style-name="T13">gestión de actas electrónicas (Videoacta) del Ayuntamiento de Mogán.</text:span><text:span text:style-name="T27"> </text:span></text:p></table:table-cell></table:table-row><table:table-row table:style-name="Tabla11.3"><table:table-cell table:style-name="Tabla11.A1" office:value-type="string"><text:p text:style-name="P71" loext:marker-style-name="T3"><text:span text:style-name="T13">48</text:span><text:span text:style-name="T27"> </text:span><text:line-break loext:clear="all"/><text:line-break loext:clear="all"/><text:line-break loext:clear="all"/></text:p></table:table-cell><table:table-cell table:style-name="Tabla11.A1" office:value-type="string"><text:p text:style-name="P99" loext:marker-style-name="T3"><text:span text:style-name="T13">Expte</text:span><text:span text:style-name="T18">.</text:span><text:span text:style-name="T13"> 2301/202</text:span><text:span text:style-name="T18">6</text:span><text:span text:style-name="T13"> Propuesta para declarar l</text:span><text:span text:style-name="T18">a</text:span><text:span text:style-name="T13"> necesidad e</text:span><text:span text:style-name="T18"> </text:span><text:span text:style-name="T13">idoneidad</text:span><text:span text:style-name="T18">,</text:span><text:span text:style-name="T13"> así com</text:span><text:span text:style-name="T18">o</text:span><text:span text:style-name="T13"> la</text:span><text:span text:style-name="T27"> </text:span><text:span text:style-name="T13">aprobació</text:span><text:span text:style-name="T59">n </text:span><text:span text:style-name="T60"><text:s/></text:span><text:span text:style-name="T13">d</text:span><text:span text:style-name="T43">e</text:span><text:span text:style-name="T60"> </text:span><text:span text:style-name="T13">inici</text:span><text:span text:style-name="T59">o </text:span><text:span text:style-name="T43"><text:s/></text:span><text:span text:style-name="T13">d</text:span><text:span text:style-name="T43">e</text:span><text:span text:style-name="T60"> </text:span><text:span text:style-name="T13">expedient</text:span><text:span text:style-name="T43">e</text:span><text:span text:style-name="T60"> </text:span><text:span text:style-name="T13">par</text:span><text:span text:style-name="T59">a </text:span><text:span text:style-name="T43"><text:s/></text:span><text:span text:style-name="T13">l</text:span><text:span text:style-name="T59">a </text:span><text:span text:style-name="T43"><text:s/></text:span><text:span text:style-name="T13">contratació</text:span><text:span text:style-name="T59">n </text:span><text:span text:style-name="T43"><text:s/></text:span><text:span text:style-name="T13">de</text:span><text:span text:style-name="T52">l</text:span><text:span text:style-name="T60"> </text:span><text:span text:style-name="T13">Suministr</text:span><text:span text:style-name="T59">o </text:span><text:span text:style-name="T60"><text:s/></text:span><text:span text:style-name="T13">d</text:span><text:span text:style-name="T43">e</text:span><text:span text:style-name="T60"> </text:span><text:span text:style-name="T13">tres</text:span><text:span text:style-name="T27"> </text:span><text:span text:style-name="T13">motocicleta</text:span><text:span text:style-name="T15">s </text:span><text:span text:style-name="T13">tip</text:span><text:span text:style-name="T18">o</text:span><text:span text:style-name="T15"> </text:span><text:span text:style-name="T13">scooter</text:span><text:span text:style-name="T15"> </text:span><text:span text:style-name="T13">(</text:span><text:span text:style-name="T16">4</text:span><text:span text:style-name="T18"> </text:span><text:span text:style-name="T13">tiempos</text:span><text:span text:style-name="T18">)</text:span><text:span text:style-name="T15"> </text:span><text:span text:style-name="T13">totalment</text:span><text:span text:style-name="T18">e</text:span><text:span text:style-name="T15"> </text:span><text:span text:style-name="T13">equipada</text:span><text:span text:style-name="T15">s </text:span><text:span text:style-name="T13">par</text:span><text:span text:style-name="T18">a</text:span><text:span text:style-name="T15"> </text:span><text:span text:style-name="T13">el</text:span><text:span text:style-name="T15"> </text:span><text:span text:style-name="T13">servici</text:span><text:span text:style-name="T16">o</text:span><text:span text:style-name="T18"> </text:span><text:span text:style-name="T13">d</text:span><text:span text:style-name="T18">e</text:span><text:span text:style-name="T15"> </text:span><text:span text:style-name="T13">la</text:span><text:span text:style-name="T27"> </text:span><text:span text:style-name="T13">Policía Local de Mogán .</text:span><text:span text:style-name="T27"> </text:span></text:p></table:table-cell></table:table-row><table:table-row table:style-name="Tabla11.2"><table:table-cell table:style-name="Tabla11.A1" office:value-type="string"><text:p text:style-name="P65" loext:marker-style-name="T3"><text:span text:style-name="T13">49</text:span><text:span text:style-name="T27"> </text:span><text:line-break loext:clear="all"/><text:line-break loext:clear="all"/></text:p></table:table-cell><table:table-cell table:style-name="Tabla11.A1" office:value-type="string"><text:p text:style-name="P100" loext:marker-style-name="T3"><text:span text:style-name="T13">Expte. 1151/2026. Propuesta para aprobar los pliegos, el expte. el gasto, anunciar</text:span><text:span text:style-name="T27"> </text:span><text:span text:style-name="T13">licitació</text:span><text:span text:style-name="T19">n </text:span><text:span text:style-name="T58"><text:s/></text:span><text:span text:style-name="T13">de</text:span><text:span text:style-name="T41">l </text:span><text:span text:style-name="T58"><text:s/></text:span><text:span text:style-name="T13">Suministr</text:span><text:span text:style-name="T41">o </text:span><text:span text:style-name="T58"><text:s/></text:span><text:span text:style-name="T13">e</text:span><text:span text:style-name="T41">n </text:span><text:span text:style-name="T58"><text:s/></text:span><text:span text:style-name="T13">régime</text:span><text:span text:style-name="T19">n </text:span><text:span text:style-name="T58"><text:s/></text:span><text:span text:style-name="T13">d</text:span><text:span text:style-name="T41">e </text:span><text:span text:style-name="T58"><text:s/></text:span><text:span text:style-name="T13">alquile</text:span><text:span text:style-name="T41">r </text:span><text:span text:style-name="T58"><text:s/></text:span><text:span text:style-name="T13">d</text:span><text:span text:style-name="T41">e </text:span><text:span text:style-name="T58"><text:s/></text:span><text:span text:style-name="T13">sistema</text:span><text:span text:style-name="T57">s </text:span><text:span text:style-name="T58"><text:s/></text:span><text:span text:style-name="T13">d</text:span><text:span text:style-name="T41">e </text:span><text:span text:style-name="T58"><text:s/></text:span><text:span text:style-name="T13">iluminació</text:span><text:span text:style-name="T41">n </text:span><text:span text:style-name="T58"><text:s/></text:span><text:span text:style-name="T13">y</text:span><text:span text:style-name="T27"> </text:span><text:span text:style-name="T13">estructuras para el Carnaval Costa Mogán 2026.</text:span><text:span text:style-name="T27"> </text:span></text:p></table:table-cell></table:table-row><table:table-row table:style-name="Tabla11.1"><table:table-cell table:style-name="Tabla11.A1" office:value-type="string"><text:p text:style-name="P67" loext:marker-style-name="T3"><text:span text:style-name="T13">50</text:span><text:span text:style-name="T27"> </text:span><text:line-break loext:clear="all"/><text:line-break loext:clear="all"/></text:p></table:table-cell><table:table-cell table:style-name="Tabla11.A1" office:value-type="string"><text:p text:style-name="P101" loext:marker-style-name="T3"><text:span text:style-name="T13">Expte. 1150/2026. Propuesta para aprobar los pliegos, el expte. el gasto, anunciar</text:span><text:span text:style-name="T27"> </text:span><text:span text:style-name="T13">licitación del Suministro en régimen de alquiler de sistemas de sonido y pantallas para</text:span><text:span text:style-name="T27"> </text:span><text:span text:style-name="T13">el Carnaval Costa Mogán 2026.</text:span><text:span text:style-name="T27"> </text:span></text:p></table:table-cell></table:table-row><table:table-row table:style-name="Tabla11.2"><table:table-cell table:style-name="Tabla11.A1" office:value-type="string"><text:p text:style-name="P65" loext:marker-style-name="T3"><text:span text:style-name="T13">51</text:span><text:span text:style-name="T27"> </text:span><text:line-break loext:clear="all"/><text:line-break loext:clear="all"/></text:p></table:table-cell><table:table-cell table:style-name="Tabla11.A1" office:value-type="string"><text:p text:style-name="P102" loext:marker-style-name="T3"><text:span text:style-name="T13">Expt</text:span><text:span text:style-name="T18">e</text:span><text:span text:style-name="T13"> :</text:span><text:span text:style-name="T18"> </text:span><text:span text:style-name="T13">2207/202</text:span><text:span text:style-name="T18">6</text:span><text:span text:style-name="T13"> Conveni</text:span><text:span text:style-name="T18">o</text:span><text:span text:style-name="T13"> por el que se</text:span><text:span text:style-name="T18"> </text:span><text:span text:style-name="T13">formaliz</text:span><text:span text:style-name="T18">a</text:span><text:span text:style-name="T13"> la</text:span><text:span text:style-name="T18"> </text:span><text:span text:style-name="T13">concesión</text:span><text:span text:style-name="T18"> </text:span><text:span text:style-name="T13">demanial de 3</text:span><text:span text:style-name="T27"> </text:span><text:span text:style-name="T13">pantallas otorgada por Consejería de Bienestar Social, Igualdad, Juventud, Infancia y</text:span><text:span text:style-name="T27"> </text:span><text:span text:style-name="T13">Familias, del Gobierno de Canarias y el Ayuntamiento de Mogán.</text:span><text:span text:style-name="T27"> </text:span></text:p></table:table-cell></table:table-row><table:table-row table:style-name="Tabla11.7"><table:table-cell table:style-name="Tabla11.A1" office:value-type="string"><text:p text:style-name="P103" loext:marker-style-name="T3"><text:span text:style-name="T13">52</text:span><text:span text:style-name="T27"> </text:span></text:p></table:table-cell><table:table-cell table:style-name="Tabla11.A1" office:value-type="string"><text:p text:style-name="P104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05" loext:marker-style-name="T2"/>
        <text:p text:style-name="P10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07" loext:marker-style-name="T2"/>
        <text:p text:style-name="P12" loext:marker-style-name="T1"/>
        <text:p text:style-name="P12" loext:marker-style-name="T1"><draw:frame draw:style-name="fr2" draw:name="Marco12" text:anchor-type="paragraph" svg:x="0.108cm" svg:y="-0.018cm" svg:width="17.84cm" draw:z-index="18" loext:may-break-between-pages="true"><draw:text-box fo:min-height="0.041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8" loext:marker-style-name="T3"><text:span text:style-name="T47">Documento firmado por:</text:span><text:span text:style-name="T12"> </text:span></text:p></table:table-cell><table:table-cell table:style-name="Tabla12.A1" office:value-type="string"><text:p text:style-name="P39" loext:marker-style-name="T3"><text:span text:style-name="T47">Cargo:</text:span><text:span text:style-name="T12"> </text:span></text:p></table:table-cell><table:table-cell table:style-name="Tabla12.A1" office:value-type="string"><text:p text:style-name="P40" loext:marker-style-name="T3"><text:span text:style-name="T47">Fecha/hora:</text:span><text:span text:style-name="T12"> </text:span></text:p></table:table-cell></table:table-row><table:table-row table:style-name="Tabla12.2"><table:table-cell table:style-name="Tabla12.A1" office:value-type="string"><text:p text:style-name="P41" loext:marker-style-name="T3"><text:span text:style-name="T48">ONALIA BUENO GARCIA (AYUNTAMIENTO DE MOGAN)</text:span><text:span text:style-name="T49"> </text:span></text:p><text:p text:style-name="P42" loext:marker-style-name="T3"><text:span text:style-name="T48">DAVID CHAO CASTRO</text:span><text:span text:style-name="T49"> </text:span></text:p></table:table-cell><table:table-cell table:style-name="Tabla12.A1" office:value-type="string"><text:p text:style-name="P43" loext:marker-style-name="T3"><text:span text:style-name="T48">Alcaldesa-Presidenta</text:span><text:span text:style-name="T49"> </text:span></text:p><text:p text:style-name="P44" loext:marker-style-name="T3"><text:span text:style-name="T48">Secretario General Accidental</text:span><text:span text:style-name="T49"> </text:span></text:p></table:table-cell><table:table-cell table:style-name="Tabla12.A1" office:value-type="string"><text:p text:style-name="P45" loext:marker-style-name="T3"><text:span text:style-name="T48">16/02/2026 11:52</text:span><text:span text:style-name="T49"> </text:span></text:p><text:p text:style-name="P46" loext:marker-style-name="T3"><text:span text:style-name="T48">16/02/2026 11:56</text:span><text:span text:style-name="T49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49:30</meta:creation-date>
    <dc:date>2026-02-27T12:10:17.059309600</dc:date>
    <meta:editing-duration>PT26M3S</meta:editing-duration>
    <meta:generator>LibreOffice/25.8.1.1$Windows_X86_64 LibreOffice_project/54047653041915e595ad4e45cccea684809c77b5</meta:generator>
    <meta:editing-cycles>6</meta:editing-cycles>
    <meta:document-statistic meta:table-count="12" meta:image-count="3" meta:object-count="0" meta:page-count="4" meta:paragraph-count="183" meta:word-count="1607" meta:character-count="11413" meta:non-whitespace-character-count="9691"/>
    <meta:user-defined meta:name="AppVersion">14.0000</meta:user-defined>
    <meta:template xlink:type="simple" xlink:actuate="onRequest" xlink:title="Normal_Wordconv.dotm" xlink:href=""/>
  </office:meta>
</office:document-meta>
</file>