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5.61cm" fo:margin-left="0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3.71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2.282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111cm" fo:keep-together="auto"/>
    </style:style>
    <style:style style:name="Tabla2.4" style:family="table-row">
      <style:table-row-properties style:row-height="2.602cm" fo:keep-together="auto"/>
    </style:style>
    <style:style style:name="Tabla2.5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5.61cm" fo:margin-left="0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3.71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2.282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111cm" fo:keep-together="auto"/>
    </style:style>
    <style:style style:name="Tabla2.4" style:family="table-row">
      <style:table-row-properties style:row-height="2.602cm" fo:keep-together="auto"/>
    </style:style>
    <style:style style:name="Tabla2.5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1" style:family="paragraph" style:parent-style-name="Standard">
      <style:paragraph-properties fo:margin-left="0.049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3" style:family="paragraph" style:parent-style-name="Standard">
      <style:paragraph-properties fo:margin-left="0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4" style:family="paragraph" style:parent-style-name="Standard">
      <style:paragraph-properties fo:margin-left="1.0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5" style:family="paragraph" style:parent-style-name="Standard">
      <style:paragraph-properties fo:margin-left="0.081cm" fo:margin-right="-0.01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6" style:family="paragraph" style:parent-style-name="Standard">
      <style:paragraph-properties fo:margin-left="0.049cm" fo:margin-right="-0.065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8" style:family="paragraph" style:parent-style-name="Standard">
      <style:paragraph-properties fo:margin-left="0.049cm" fo:margin-right="-0.065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Arial1" fo:font-size="8pt" fo:language="en" fo:country="US" style:letter-kerning="false" style:font-name-asian="Times New Roman1" style:font-size-asian="8pt" style:language-asian="en" style:country-asian="US" style:font-size-complex="8pt" style:language-complex="ar" style:country-complex="SA"/>
    </style:style>
    <style:style style:name="P29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31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2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2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2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style:font-name-complex="Arial2" style:text-scale="94%"/>
    </style:style>
    <style:style style:name="T17" style:family="text">
      <style:text-properties style:font-name-complex="Times New Roman1"/>
    </style:style>
    <style:style style:name="T18" style:family="text">
      <style:text-properties fo:color="#000000" loext:opacity="100%" fo:font-family="Arial" style:font-family-generic="roman" style:font-pitch="variable" fo:font-size="7pt" style:font-size-asian="7pt" style:font-name-complex="Arial2" style:font-size-complex="7pt"/>
    </style:style>
    <style:style style:name="T19" style:family="text">
      <style:text-properties fo:color="#000000" loext:opacity="100%" fo:font-family="Arial" style:font-family-generic="roman" style:font-pitch="variable" fo:font-size="6pt" style:font-size-asian="6pt" style:font-name-complex="Arial2" style:font-size-complex="6pt"/>
    </style:style>
    <style:style style:name="T2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5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13/02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13/02/2026</text:span><text:span text:style-name="T13"> a 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6.607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2" office:value-type="string"><text:p text:style-name="P20"><text:span text:style-name="T16">1</text:span><text:span text:style-name="T17"> </text:span><text:line-break loext:clear="all"/><text:line-break loext:clear="all"/><text:line-break loext:clear="all"/><text:line-break loext:clear="all"/><text:line-break loext:clear="all"/></text:p></table:table-cell><table:table-cell table:style-name="Tabla2.A2" office:value-type="string"><text:p text:style-name="P21"><text:span text:style-name="T16">Expte.: 277/2026. Propuesta para conservar el acuerdo 16, adoptado por la Junta de</text:span><text:span text:style-name="T17"> </text:span><text:span text:style-name="T16">Gobierno Local, en sesión celebrada el pasado día 04 de febrero de 2026, en lo que</text:span><text:span text:style-name="T17"> </text:span><text:span text:style-name="T16">respecta a la aprobación del Informe de Supervisión y otros extremos del Pliego de</text:span><text:span text:style-name="T17"> </text:span><text:span text:style-name="T16">Cláusulas Administrativas Particulares del proyecto de "Acondicionamiento del cauce</text:span><text:span text:style-name="T17"> </text:span><text:span text:style-name="T16">del Barranco de Mogán - T. M. de Mogán", actuación incluida en el (PSTD)....; rectificando unicamente el punto Noveno referido a los Criterios de Selección.</text:span><text:span text:style-name="T17"> </text:span></text:p></table:table-cell></table:table-row><table:table-row table:style-name="Tabla2.3"><table:table-cell table:style-name="Tabla2.A2" office:value-type="string"><text:p text:style-name="P22"><text:span text:style-name="T16">2</text:span><text:span text:style-name="T17"> </text:span></text:p></table:table-cell><table:table-cell table:style-name="Tabla2.A2" office:value-type="string"><text:p text:style-name="P23"><text:span text:style-name="T16">Expte.: 22596/2025. Propuesta para aprobar los pliegos, el expte, el gasto, anunciar la</text:span><text:span text:style-name="T17"> </text:span><text:span text:style-name="T16">licitación del Suministro de agua para el consumo de los trabajadores.</text:span><text:span text:style-name="T17"> </text:span></text:p></table:table-cell></table:table-row><table:table-row table:style-name="Tabla2.4"><table:table-cell table:style-name="Tabla2.A2" office:value-type="string"><text:p text:style-name="P24"><text:span text:style-name="T16">3</text:span><text:span text:style-name="T17"> </text:span></text:p></table:table-cell><table:table-cell table:style-name="Tabla2.A2" office:value-type="string"><text:p text:style-name="P25"><text:span text:style-name="T16">Expte.: 277/2026. Propuesta para aprobar el Pliego, gasto, tramitación del expediente,</text:span><text:span text:style-name="T17"> </text:span></text:p><text:p text:style-name="P26"><text:span text:style-name="T16">etc., que han de regir la adjudicación del contrato de la obra Acondicionamiento del</text:span><text:span text:style-name="T17"> </text:span><text:span text:style-name="T16">cauce del Barranco de Mogán, T.M. Mogán, actuación incluida en el Plan de Sostenibilidad Turística en Destinos, correspondientes a la inversión 1 submedida 2 del com</text:span><text:span text:style-name="T16">ponente 14 del Plan de Recuperación, Transformación y Resiliencia, financiado por la</text:span><text:span text:style-name="T17"> </text:span><text:span text:style-name="T16">Unión Europea Next Generation EU.</text:span><text:span text:style-name="T17"> </text:span></text:p></table:table-cell></table:table-row><table:table-row table:style-name="Tabla2.5"><table:table-cell table:style-name="Tabla2.A2" office:value-type="string"><text:p text:style-name="P27"><text:span text:style-name="T16">4</text:span><text:span text:style-name="T17"> </text:span><text:line-break loext:clear="all"/><text:line-break loext:clear="all"/><text:line-break loext:clear="all"/><text:line-break loext:clear="all"/></text:p></table:table-cell><table:table-cell table:style-name="Tabla2.A2" office:value-type="string"><text:p text:style-name="P28"><text:span text:style-name="T16">Expte.: 1766/2026. Propuesta para aprobar los Pliegos, gasto, tramitación del expe-</text:span><text:span text:style-name="T17"> </text:span><text:span text:style-name="T16">diente, anunciar licitación, etc., que han de regir la adjudicación del contrato del Suministro de equipamientos varios para oficina de turismo en la Avda de La Constitución,</text:span><text:span text:style-name="T17"> </text:span><text:span text:style-name="T16">Mogán- T.M. Mogán, actuación incluida en el Plan de Sostenibilidad Turística en Destino (PSTD): Montaña, Mar y Cielo....</text:span><text:span text:style-name="T1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30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2" loext:marker-style-name="T3"><text:span text:style-name="T18">Documento firmado por:</text:span><text:span text:style-name="T10"> </text:span></text:p></table:table-cell><table:table-cell table:style-name="Tabla3.A1" office:value-type="string"><text:p text:style-name="P33" loext:marker-style-name="T3"><text:span text:style-name="T18">Cargo:</text:span><text:span text:style-name="T10"> </text:span></text:p></table:table-cell><table:table-cell table:style-name="Tabla3.A1" office:value-type="string"><text:p text:style-name="P34" loext:marker-style-name="T3"><text:span text:style-name="T18">Fecha/hora:</text:span><text:span text:style-name="T10"> </text:span></text:p></table:table-cell></table:table-row><table:table-row table:style-name="Tabla3.2"><table:table-cell table:style-name="Tabla3.A1" office:value-type="string"><text:p text:style-name="P35" loext:marker-style-name="T3"><text:span text:style-name="T19">ONALIA BUENO GARCIA (AYUNTAMIENTO DE MOGAN)</text:span><text:span text:style-name="T20"> </text:span></text:p><text:p text:style-name="P36" loext:marker-style-name="T3"><text:span text:style-name="T19">DAVID CHAO CASTRO</text:span><text:span text:style-name="T20"> </text:span></text:p></table:table-cell><table:table-cell table:style-name="Tabla3.A1" office:value-type="string"><text:p text:style-name="P37" loext:marker-style-name="T3"><text:span text:style-name="T19">Alcaldesa-Presidenta</text:span><text:span text:style-name="T20"> </text:span></text:p><text:p text:style-name="P38" loext:marker-style-name="T3"><text:span text:style-name="T19">Secretario General Accidental</text:span><text:span text:style-name="T20"> </text:span></text:p></table:table-cell><table:table-cell table:style-name="Tabla3.A1" office:value-type="string"><text:p text:style-name="P39" loext:marker-style-name="T3"><text:span text:style-name="T19">12/02/2026 11:33</text:span><text:span text:style-name="T20"> </text:span></text:p><text:p text:style-name="P40" loext:marker-style-name="T3"><text:span text:style-name="T19">12/02/2026 11:35</text:span><text:span text:style-name="T2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31:39</meta:creation-date>
    <dc:date>2026-02-27T11:43:48.359913800</dc:date>
    <meta:editing-duration>PT6M26S</meta:editing-duration>
    <meta:generator>LibreOffice/25.8.1.1$Windows_X86_64 LibreOffice_project/54047653041915e595ad4e45cccea684809c77b5</meta:generator>
    <meta:editing-cycles>4</meta:editing-cycles>
    <meta:document-statistic meta:table-count="3" meta:image-count="1" meta:object-count="0" meta:page-count="1" meta:paragraph-count="30" meta:word-count="464" meta:character-count="3021" meta:non-whitespace-character-count="2557"/>
    <meta:user-defined meta:name="AppVersion">14.0000</meta:user-defined>
    <meta:template xlink:type="simple" xlink:actuate="onRequest" xlink:title="Normal_Wordconv.dotm" xlink:href=""/>
  </office:meta>
</office:document-meta>
</file>