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2.282cm" fo:keep-together="auto"/>
    </style:style>
    <style:style style:name="Tabla2.11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19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2.281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19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2.281cm" fo:keep-together="auto"/>
    </style:style>
    <style:style style:name="Tabla5.4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2.282cm" fo:keep-together="auto"/>
    </style:style>
    <style:style style:name="Tabla2.11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1.0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53cm" fo:margin-right="-0.051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603cm" fo:margin-right="-0.173cm" fo:margin-top="0.092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56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34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056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82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32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62cm" fo:margin-right="-0.04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53cm" fo:margin-right="-0.049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3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41cm" officeooo:rsid="001cd8f4" style:font-size-asian="8.5pt" style:font-name-complex="Times New Roman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officeooo:rsid="001cd8f4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officeooo:rsid="001cd8f4" style:font-size-asian="8.5pt" style:font-name-complex="Times New Roman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7" style:family="text">
      <style:text-properties fo:font-size="6pt" style:font-size-asian="6pt" style:font-name-complex="Times New Roman1" style:font-size-complex="6pt"/>
    </style:style>
    <style:style style:name="T48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4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0/02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0/02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 las actas de fecha 4/2/2026, sesión ordinaria;</text:span><text:span text:style-name="T27"> </text:span></text:p><text:p text:style-name="P22" loext:marker-style-name="T3"><text:span text:style-name="T13">4/2/2026, sesión extraordinaria y 6/2/2026, sesión extraordinaria.</text:span><text:span text:style-name="T27"> 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</text:span><text:span text:style-name="T14">:</text:span><text:span text:style-name="T15"> </text:span><text:span text:style-name="T13">1829/2026</text:span><text:span text:style-name="T14">.</text:span><text:span text:style-name="T13"> Ayud</text:span><text:span text:style-name="T16">a</text:span><text:span text:style-name="T14"> </text:span><text:span text:style-name="T16">a</text:span><text:span text:style-name="T15"> </text:span><text:span text:style-name="T13">l</text:span><text:span text:style-name="T16">a</text:span><text:span text:style-name="T14"> </text:span><text:span text:style-name="T13">formació</text:span><text:span text:style-name="T16">n</text:span><text:span text:style-name="T15"> </text:span><text:span text:style-name="T13">solicitad</text:span><text:span text:style-name="T14">a</text:span><text:span text:style-name="T15"> </text:span><text:span text:style-name="T13">po</text:span><text:span text:style-name="T16">r</text:span><text:span text:style-name="T15"> </text:span><text:span text:style-name="T13">l</text:span><text:span text:style-name="T16">a</text:span><text:span text:style-name="T14"> </text:span><text:span text:style-name="T13">funcionari</text:span><text:span text:style-name="T16">a</text:span><text:span text:style-name="T14"> </text:span><text:span text:style-name="T13">doñ</text:span><text:span text:style-name="T16">a</text:span><text:span text:style-name="T14"> </text:span><text:span text:style-name="T28">*****</text:span></text:p><text:p text:style-name="P24" loext:marker-style-name="T3"><text:span text:style-name="T29">*******</text:span><text:span text:style-name="T13">.</text:span><text:span text:style-name="T27"> 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: 1963/2026. Gratificación por 25 años de servicios al trabajador don</text:span><text:span text:style-name="T30"> </text:span><text:span text:style-name="T31">*****</text:span></text:p><text:p text:style-name="P27" loext:marker-style-name="T3"><text:span text:style-name="T29">*******</text:span><text:span text:style-name="T13">.</text:span><text:span text:style-name="T27"> </text:span></text:p></table:table-cell></table:table-row><table:table-row table:style-name="Tabla2.3"><table:table-cell table:style-name="Tabla2.A1" office:value-type="string"><text:p text:style-name="P25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: 1969/2026. Gratificación por 25 años de servicios al trabajador don </text:span><text:span text:style-name="T31">******</text:span></text:p><text:p text:style-name="P24" loext:marker-style-name="T3"><text:span text:style-name="T29">*********</text:span><text:span text:style-name="T13">.</text:span><text:span text:style-name="T27"> </text:span></text:p></table:table-cell></table:table-row><table:table-row table:style-name="Tabla2.2"><table:table-cell table:style-name="Tabla2.A1" office:value-type="string"><text:p text:style-name="P25" loext:marker-style-name="T3"><text:span text:style-name="T13">5</text:span><text:span text:style-name="T27"> </text:span></text:p></table:table-cell><table:table-cell table:style-name="Tabla2.A1" office:value-type="string"><text:p text:style-name="P29" loext:marker-style-name="T3"><text:span text:style-name="T13">Expte</text:span><text:span text:style-name="T20">. </text:span><text:span text:style-name="T32"><text:s/></text:span><text:span text:style-name="T13">618/2026</text:span><text:span text:style-name="T20">. </text:span><text:span text:style-name="T32"><text:s/></text:span><text:span text:style-name="T13">Propuest</text:span><text:span text:style-name="T20">a </text:span><text:span text:style-name="T32"><text:s/></text:span><text:span text:style-name="T13">d</text:span><text:span text:style-name="T20">e </text:span><text:span text:style-name="T32"><text:s/></text:span><text:span text:style-name="T13">reconocimient</text:span><text:span text:style-name="T20">o </text:span><text:span text:style-name="T33"><text:s/></text:span><text:span text:style-name="T13">d</text:span><text:span text:style-name="T34">e </text:span><text:span text:style-name="T32"><text:s/></text:span><text:span text:style-name="T13">obligacione</text:span><text:span text:style-name="T20">s </text:span><text:span text:style-name="T32"><text:s/></text:span><text:span text:style-name="T13">correcció</text:span><text:span text:style-name="T20">n </text:span><text:span text:style-name="T32"><text:s/></text:span><text:span text:style-name="T13">error</text:span><text:span text:style-name="T27"> </text:span></text:p><text:p text:style-name="P22" loext:marker-style-name="T3"><text:span text:style-name="T13">material.</text:span><text:span text:style-name="T27"> </text:span></text:p></table:table-cell></table:table-row><table:table-row table:style-name="Tabla2.1"><table:table-cell table:style-name="Tabla2.A1" office:value-type="string"><text:p text:style-name="P30" loext:marker-style-name="T3"><text:span text:style-name="T13">6</text:span><text:span text:style-name="T27"> </text:span></text:p></table:table-cell><table:table-cell table:style-name="Tabla2.A1" office:value-type="string"><text:p text:style-name="P31" loext:marker-style-name="T3"><text:span text:style-name="T13">Expte. 1638/2026: Propuesta de reconocimiento de obligaciones.</text:span><text:span text:style-name="T27"> </text:span></text:p></table:table-cell></table:table-row><table:table-row table:style-name="Tabla2.8"><table:table-cell table:style-name="Tabla2.A1" office:value-type="string"><text:p text:style-name="P32" loext:marker-style-name="T3"><text:span text:style-name="T13">7</text:span><text:span text:style-name="T27"> </text:span><text:line-break loext:clear="all"/><text:line-break loext:clear="all"/></text:p></table:table-cell><table:table-cell table:style-name="Tabla2.A1" office:value-type="string"><text:p text:style-name="P33" loext:marker-style-name="T3"><text:span text:style-name="T13">Expte</text:span><text:span text:style-name="T18">: </text:span><text:span text:style-name="T13">2062/2026.-Necesida</text:span><text:span text:style-name="T18">d</text:span><text:span text:style-name="T15"> </text:span><text:span text:style-name="T13">e</text:span><text:span text:style-name="T18"> </text:span><text:span text:style-name="T13">idoneida</text:span><text:span text:style-name="T18">d </text:span><text:span text:style-name="T13">par</text:span><text:span text:style-name="T18">a</text:span><text:span text:style-name="T15"> </text:span><text:span text:style-name="T13">l</text:span><text:span text:style-name="T18">a</text:span><text:span text:style-name="T15"> </text:span><text:span text:style-name="T13">contratació</text:span><text:span text:style-name="T18">n </text:span><text:span text:style-name="T13">d</text:span><text:span text:style-name="T18">e </text:span><text:span text:style-name="T13">Servicio</text:span><text:span text:style-name="T15">s</text:span><text:span text:style-name="T18"> </text:span><text:span text:style-name="T13">Socio</text:span><text:span text:style-name="T27"> </text:span><text:line-break loext:clear="all"/><text:span text:style-name="T13">-Educativos para la Promoción de la Convivencia Positiva y Prevención del Bullying en</text:span><text:span text:style-name="T27"> </text:span><text:span text:style-name="T13">los centros educativos de Mogán.</text:span><text:span text:style-name="T27"> </text:span></text:p></table:table-cell></table:table-row><table:table-row table:style-name="Tabla2.9"><table:table-cell table:style-name="Tabla2.A1" office:value-type="string"><text:p text:style-name="P34" loext:marker-style-name="T3"><text:span text:style-name="T13">8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5" loext:marker-style-name="T3"><text:span text:style-name="T13">Expte.: 14662/2023. Propuesta informando favorablemente y aprobando técnicamente</text:span><text:span text:style-name="T27"> </text:span><text:span text:style-name="T13">el modificado del proyecto de la obra "Planta de Agua Regenerada mediante proceso</text:span><text:span text:style-name="T27"> </text:span><text:span text:style-name="T13">de electro diálisis reversible (EDR) en la EDAR de Playa de Mogán- T. M. de Mogán",</text:span><text:span text:style-name="T27"> </text:span><text:span text:style-name="T13">actuació</text:span><text:span text:style-name="T35">n</text:span><text:span text:style-name="T36"> </text:span><text:span text:style-name="T13">financiad</text:span><text:span text:style-name="T35">a </text:span><text:span text:style-name="T13">po</text:span><text:span text:style-name="T37">r</text:span><text:span text:style-name="T35"> </text:span><text:span text:style-name="T13">e</text:span><text:span text:style-name="T37">l</text:span><text:span text:style-name="T35"> </text:span><text:span text:style-name="T13">Gobiern</text:span><text:span text:style-name="T35">o </text:span><text:span text:style-name="T13">d</text:span><text:span text:style-name="T35">e </text:span><text:span text:style-name="T13">Canarias</text:span><text:span text:style-name="T35">,</text:span><text:span text:style-name="T36"> </text:span><text:span text:style-name="T13">po</text:span><text:span text:style-name="T37">r</text:span><text:span text:style-name="T35"> </text:span><text:span text:style-name="T13">l</text:span><text:span text:style-name="T35">a </text:span><text:span text:style-name="T13">qu</text:span><text:span text:style-name="T35">e </text:span><text:span text:style-name="T13">s</text:span><text:span text:style-name="T35">e </text:span><text:span text:style-name="T13">conced</text:span><text:span text:style-name="T35">e </text:span><text:span text:style-name="T13">una</text:span><text:span text:style-name="T27"> </text:span><text:span text:style-name="T13">subvención directa al Ayuntamiento de Mogán... Clave GC-659. Ref.: 23-OBR-43.</text:span><text:span text:style-name="T27"> </text:span></text:p></table:table-cell></table:table-row><table:table-row table:style-name="Tabla2.10"><table:table-cell table:style-name="Tabla2.A1" office:value-type="string"><text:p text:style-name="P32" loext:marker-style-name="T3"><text:span text:style-name="T13">9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</text:span><text:span text:style-name="T38">: </text:span><text:span text:style-name="T39"><text:s/></text:span><text:span text:style-name="T13">6038/2024</text:span><text:span text:style-name="T38">. </text:span><text:span text:style-name="T39"><text:s/></text:span><text:span text:style-name="T13">Propuest</text:span><text:span text:style-name="T40">a </text:span><text:span text:style-name="T22"><text:s/></text:span><text:span text:style-name="T13">aprobació</text:span><text:span text:style-name="T38">n </text:span><text:span text:style-name="T22"><text:s/></text:span><text:span text:style-name="T13">d</text:span><text:span text:style-name="T38">e </text:span><text:span text:style-name="T22"><text:s/></text:span><text:span text:style-name="T13">lo</text:span><text:span text:style-name="T38">s </text:span><text:span text:style-name="T22"><text:s/></text:span><text:span text:style-name="T13">criterio</text:span><text:span text:style-name="T38">s </text:span><text:span text:style-name="T39"><text:s/></text:span><text:span text:style-name="T13">d</text:span><text:span text:style-name="T38">e </text:span><text:span text:style-name="T39"><text:s/></text:span><text:span text:style-name="T13">selecció</text:span><text:span text:style-name="T40">n </text:span><text:span text:style-name="T22"><text:s/></text:span><text:span text:style-name="T38">y </text:span><text:span text:style-name="T22"><text:s/></text:span><text:span text:style-name="T13">otros</text:span><text:span text:style-name="T27"> </text:span><text:span text:style-name="T13">extremo</text:span><text:span text:style-name="T41">s </text:span><text:span text:style-name="T42"><text:s text:c="2"/></text:span><text:span text:style-name="T13">de</text:span><text:span text:style-name="T41">l </text:span><text:span text:style-name="T42"><text:s text:c="2"/></text:span><text:span text:style-name="T13">Plieg</text:span><text:span text:style-name="T42">o <text:s text:c="2"/></text:span><text:span text:style-name="T13">d</text:span><text:span text:style-name="T42">e </text:span><text:span text:style-name="T41"><text:s text:c="2"/></text:span><text:span text:style-name="T13">Cláusula</text:span><text:span text:style-name="T41">s </text:span><text:span text:style-name="T43"><text:s/></text:span><text:span text:style-name="T13">Administrativa</text:span><text:span text:style-name="T42">s </text:span><text:span text:style-name="T41"><text:s text:c="2"/></text:span><text:span text:style-name="T13">Particulare</text:span><text:span text:style-name="T41">s </text:span><text:span text:style-name="T42"><text:s text:c="2"/></text:span><text:span text:style-name="T13">de</text:span><text:span text:style-name="T41">l <text:s text:c="2"/></text:span><text:span text:style-name="T13">proyecto</text:span><text:span text:style-name="T27"> </text:span><text:span text:style-name="T13">denominado "Ampliación de una planta (Centro de Día) en el centro Socio Cultural</text:span><text:span text:style-name="T27"> </text:span><text:span text:style-name="T13">Los Marineros de Playa de Mogán - T. M. de Mogán", actuación financiada mediante</text:span><text:span text:style-name="T27"> </text:span><text:span text:style-name="T13">Orden n.º 1408/2025 - Libro 657 de fecha 30/12/2025, de la Consejería de Bienestar</text:span><text:span text:style-name="T27"> </text:span><text:span text:style-name="T13">Social, Igualdad, Juventud, Infancia y Familias del Gobierno de Canarias.</text:span><text:span text:style-name="T27"> </text:span></text:p></table:table-cell></table:table-row><table:table-row table:style-name="Tabla2.11"><table:table-cell table:style-name="Tabla2.A1" office:value-type="string"><text:p text:style-name="P37" loext:marker-style-name="T3"><text:span text:style-name="T13">10</text:span><text:span text:style-name="T27"> </text:span><text:line-break loext:clear="all"/><text:line-break loext:clear="all"/></text:p></table:table-cell><table:table-cell table:style-name="Tabla2.A1" office:value-type="string"><text:p text:style-name="P38" loext:marker-style-name="T3"><text:span text:style-name="T13">Expte</text:span><text:span text:style-name="T40">. </text:span><text:span text:style-name="T39"><text:s/></text:span><text:span text:style-name="T13">14305/2025</text:span><text:span text:style-name="T40">. </text:span><text:span text:style-name="T39"><text:s/></text:span><text:span text:style-name="T13">Declara</text:span><text:span text:style-name="T40">r </text:span><text:span text:style-name="T39"><text:s/></text:span><text:span text:style-name="T13">desiert</text:span><text:span text:style-name="T40">a </text:span><text:span text:style-name="T39"><text:s/></text:span><text:span text:style-name="T13">l</text:span><text:span text:style-name="T19">a </text:span><text:span text:style-name="T39"><text:s/></text:span><text:span text:style-name="T13">licitació</text:span><text:span text:style-name="T40">n </text:span><text:span text:style-name="T39"><text:s/></text:span><text:span text:style-name="T13">convocad</text:span><text:span text:style-name="T40">a </text:span><text:span text:style-name="T44"><text:s/></text:span><text:span text:style-name="T13">par</text:span><text:span text:style-name="T40">a </text:span><text:span text:style-name="T39"><text:s/></text:span><text:span text:style-name="T13">adjudica</text:span><text:span text:style-name="T40">r </text:span><text:span text:style-name="T39"><text:s/></text:span><text:span text:style-name="T13">el</text:span><text:span text:style-name="T27"> </text:span><text:span text:style-name="T13">Contrat</text:span><text:span text:style-name="T14">o</text:span><text:span text:style-name="T15"> </text:span><text:span text:style-name="T13">d</text:span><text:span text:style-name="T16">e</text:span><text:span text:style-name="T13"> Arrendamient</text:span><text:span text:style-name="T14">o</text:span><text:span text:style-name="T15"> </text:span><text:span text:style-name="T13">d</text:span><text:span text:style-name="T16">e</text:span><text:span text:style-name="T14"> </text:span><text:span text:style-name="T13">bie</text:span><text:span text:style-name="T16">n</text:span><text:span text:style-name="T14"> </text:span><text:span text:style-name="T13">inmuebl</text:span><text:span text:style-name="T16">e</text:span><text:span text:style-name="T14"> </text:span><text:span text:style-name="T13">par</text:span><text:span text:style-name="T14">a</text:span><text:span text:style-name="T15"> </text:span><text:span text:style-name="T13">destinarl</text:span><text:span text:style-name="T16">o</text:span><text:span text:style-name="T14"> </text:span><text:span text:style-name="T16">a</text:span><text:span text:style-name="T14"> </text:span><text:span text:style-name="T13">talle</text:span><text:span text:style-name="T16">r</text:span><text:span text:style-name="T14"> </text:span><text:span text:style-name="T13">municipa</text:span><text:span text:style-name="T16">l</text:span><text:span text:style-name="T14"> </text:span><text:span text:style-name="T13">y</text:span><text:span text:style-name="T27"> </text:span><text:span text:style-name="T13">almacén de materiales y maquinaria, entre otros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45">Documento firmado por:</text:span><text:span text:style-name="T12"> </text:span></text:p></table:table-cell><table:table-cell table:style-name="Tabla3.A1" office:value-type="string"><text:p text:style-name="P42" loext:marker-style-name="T3"><text:span text:style-name="T45">Cargo:</text:span><text:span text:style-name="T12"> </text:span></text:p></table:table-cell><table:table-cell table:style-name="Tabla3.A1" office:value-type="string"><text:p text:style-name="P43" loext:marker-style-name="T3"><text:span text:style-name="T45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6">ONALIA BUENO GARCIA (AYUNTAMIENTO DE MOGAN)</text:span><text:span text:style-name="T47"> </text:span></text:p><text:p text:style-name="P45" loext:marker-style-name="T3"><text:span text:style-name="T46">DAVID CHAO CASTRO</text:span><text:span text:style-name="T47"> </text:span></text:p></table:table-cell><table:table-cell table:style-name="Tabla3.A1" office:value-type="string"><text:p text:style-name="P46" loext:marker-style-name="T3"><text:span text:style-name="T46">Alcaldesa-Presidenta</text:span><text:span text:style-name="T47"> </text:span></text:p><text:p text:style-name="P47" loext:marker-style-name="T3"><text:span text:style-name="T46">Secretario General Accidental</text:span><text:span text:style-name="T47"> </text:span></text:p></table:table-cell><table:table-cell table:style-name="Tabla3.A1" office:value-type="string"><text:p text:style-name="P48" loext:marker-style-name="T3"><text:span text:style-name="T46">09/02/2026 11:37</text:span><text:span text:style-name="T47"> </text:span></text:p><text:p text:style-name="P49" loext:marker-style-name="T3"><text:span text:style-name="T46">09/02/2026 11:38</text:span><text:span text:style-name="T47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3"><text:span text:style-name="T13">11</text:span><text:span text:style-name="T27"> </text:span></text:p></table:table-cell><table:table-cell table:style-name="Tabla5.A1" office:value-type="string"><text:p text:style-name="P28" loext:marker-style-name="T3"><text:span text:style-name="T13">Expte.: 2674/2024. Propuesta para aprobar la 1ª prórroga del Servicio de inhumación</text:span><text:span text:style-name="T27"> </text:span></text:p><text:p text:style-name="P53" loext:marker-style-name="T3"><text:span text:style-name="T13">y exhumación en el cementerio de Mogán, a la entidad MEJOR EN EL CIELO, S.L.</text:span><text:span text:style-name="T27"> </text:span></text:p></table:table-cell></table:table-row><table:table-row table:style-name="Tabla5.2"><table:table-cell table:style-name="Tabla5.A1" office:value-type="string"><text:p text:style-name="P54" loext:marker-style-name="T3"><text:span text:style-name="T13">12</text:span><text:span text:style-name="T27"> </text:span></text:p></table:table-cell><table:table-cell table:style-name="Tabla5.A1" office:value-type="string"><text:p text:style-name="P55" loext:marker-style-name="T3"><text:span text:style-name="T13">Expte.</text:span><text:span text:style-name="T48">: </text:span><text:span text:style-name="T13">7770/2022</text:span><text:span text:style-name="T48">. </text:span><text:span text:style-name="T13">Propuest</text:span><text:span text:style-name="T48">a </text:span><text:span text:style-name="T13">par</text:span><text:span text:style-name="T48">a </text:span><text:span text:style-name="T13">aproba</text:span><text:span text:style-name="T49">r</text:span><text:span text:style-name="T48"> </text:span><text:span text:style-name="T13">2</text:span><text:span text:style-name="T49">ª</text:span><text:span text:style-name="T14"> </text:span><text:span text:style-name="T49">y</text:span><text:span text:style-name="T48"> </text:span><text:span text:style-name="T13">últim</text:span><text:span text:style-name="T48">a </text:span><text:span text:style-name="T13">prórrog</text:span><text:span text:style-name="T48">a</text:span><text:span text:style-name="T14"> </text:span><text:span text:style-name="T13">de</text:span><text:span text:style-name="T49">l</text:span><text:span text:style-name="T48"> </text:span><text:span text:style-name="T13">contrat</text:span><text:span text:style-name="T48">o</text:span><text:span text:style-name="T14"> </text:span><text:span text:style-name="T13">de</text:span><text:span text:style-name="T27"> </text:span></text:p><text:p text:style-name="P56" loext:marker-style-name="T3"><text:span text:style-name="T13">Servicio</text:span><text:span text:style-name="T35">s </text:span><text:span text:style-name="T13">d</text:span><text:span text:style-name="T37">e</text:span><text:span text:style-name="T35"> </text:span><text:span text:style-name="T13">asesoramient</text:span><text:span text:style-name="T35">o </text:span><text:span text:style-name="T13">jurídic</text:span><text:span text:style-name="T35">o </text:span><text:span text:style-name="T13">e</text:span><text:span text:style-name="T35">n </text:span><text:span text:style-name="T13">materi</text:span><text:span text:style-name="T35">a </text:span><text:span text:style-name="T13">d</text:span><text:span text:style-name="T35">e </text:span><text:span text:style-name="T13">protecció</text:span><text:span text:style-name="T35">n </text:span><text:span text:style-name="T13">d</text:span><text:span text:style-name="T35">e </text:span><text:span text:style-name="T13">dato</text:span><text:span text:style-name="T35">s y </text:span><text:span text:style-name="T13">DPD,</text:span><text:span text:style-name="T27"> </text:span><text:span text:style-name="T13">adjudicado a la entidad SEGURDADES, S.L.</text:span><text:span text:style-name="T27"> </text:span></text:p></table:table-cell></table:table-row><table:table-row table:style-name="Tabla5.3"><table:table-cell table:style-name="Tabla5.A1" office:value-type="string"><text:p text:style-name="P57" loext:marker-style-name="T3"><text:span text:style-name="T13">13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.: 1489/2026. Propuesta para aprobar Pliegos, gasto, tramitación del expediente,</text:span><text:span text:style-name="T27"> </text:span><text:span text:style-name="T13">etc., que han de regir la adjudicación del contrato del Suministro de Camión Eléctrico</text:span><text:span text:style-name="T27"> </text:span><text:span text:style-name="T13">Caja Abierta, Plan de Recuperación, Transformación y Resiliencia- Financiado por la</text:span><text:span text:style-name="T27"> </text:span><text:span text:style-name="T13">Unión Europea ? Next GenerationEU, Componente 12: Política Industrial en España</text:span><text:span text:style-name="T27"> </text:span><text:span text:style-name="T13">2030, Inversión 3: Plan de Apoyo a la Implementación de la Normativa de Residuos y</text:span><text:span text:style-name="T27"> </text:span><text:span text:style-name="T13">al Fomento de la Economía Circular.</text:span><text:span text:style-name="T27"> </text:span></text:p></table:table-cell></table:table-row><table:table-row table:style-name="Tabla5.4"><table:table-cell table:style-name="Tabla5.A1" office:value-type="string"><text:p text:style-name="P59" loext:marker-style-name="T3"><text:span text:style-name="T13">14</text:span><text:span text:style-name="T27"> </text:span></text:p></table:table-cell><table:table-cell table:style-name="Tabla5.A1" office:value-type="string"><text:p text:style-name="P60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1" loext:marker-style-name="T2"/>
        <text:p text:style-name="P6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45">Documento firmado por:</text:span><text:span text:style-name="T12"> </text:span></text:p></table:table-cell><table:table-cell table:style-name="Tabla6.A1" office:value-type="string"><text:p text:style-name="P42" loext:marker-style-name="T3"><text:span text:style-name="T45">Cargo:</text:span><text:span text:style-name="T12"> </text:span></text:p></table:table-cell><table:table-cell table:style-name="Tabla6.A1" office:value-type="string"><text:p text:style-name="P43" loext:marker-style-name="T3"><text:span text:style-name="T45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6">ONALIA BUENO GARCIA (AYUNTAMIENTO DE MOGAN)</text:span><text:span text:style-name="T47"> </text:span></text:p><text:p text:style-name="P45" loext:marker-style-name="T3"><text:span text:style-name="T46">DAVID CHAO CASTRO</text:span><text:span text:style-name="T47"> </text:span></text:p></table:table-cell><table:table-cell table:style-name="Tabla6.A1" office:value-type="string"><text:p text:style-name="P46" loext:marker-style-name="T3"><text:span text:style-name="T46">Alcaldesa-Presidenta</text:span><text:span text:style-name="T47"> </text:span></text:p><text:p text:style-name="P47" loext:marker-style-name="T3"><text:span text:style-name="T46">Secretario General Accidental</text:span><text:span text:style-name="T47"> </text:span></text:p></table:table-cell><table:table-cell table:style-name="Tabla6.A1" office:value-type="string"><text:p text:style-name="P48" loext:marker-style-name="T3"><text:span text:style-name="T46">09/02/2026 11:37</text:span><text:span text:style-name="T47"> </text:span></text:p><text:p text:style-name="P49" loext:marker-style-name="T3"><text:span text:style-name="T46">09/02/2026 11:38</text:span><text:span text:style-name="T4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0:25:32</meta:creation-date>
    <dc:date>2026-02-27T10:31:19.093449200</dc:date>
    <meta:editing-duration>PT3M39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6" meta:word-count="669" meta:character-count="4520" meta:non-whitespace-character-count="3808"/>
    <meta:user-defined meta:name="AppVersion">14.0000</meta:user-defined>
    <meta:template xlink:type="simple" xlink:actuate="onRequest" xlink:title="Normal_Wordconv.dotm" xlink:href=""/>
  </office:meta>
</office:document-meta>
</file>