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65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49cm" fo:margin-right="-0.065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49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7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3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06/02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. de este Ilustre Ayuntamiento de Mogán, el día </text:span><text:span text:style-name="T11">06/02/2026</text:span><text:span text:style-name="T13"> a 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: 10031/2025. Propuesta para adjudicar el suministro de sensores de llenado de</text:span><text:span text:style-name="T15"> </text:span><text:span text:style-name="T13">contenedores y cargas de camiones</text:span><text:span text:style-name="T16">, <text:s/></text:span><text:span text:style-name="T13">Plan de Recuperación Transformación y Resiliencia- Financiado por la Unión Europea NEXT GENERATIONEU. LOTE 1: Suminis-</text:span><text:span text:style-name="T15"> </text:span><text:span text:style-name="T13">tros para instalar en contenedores, a la entidad SAYME MONITORIZACION ESTRUCTURAL S.L.</text:span><text:span text:style-name="T15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15"> </text:span><text:line-break loext:clear="all"/><text:line-break loext:clear="all"/><text:line-break loext:clear="all"/></text:p></table:table-cell><table:table-cell table:style-name="Tabla2.A1" office:value-type="string"><text:p text:style-name="P23" loext:marker-style-name="T3"><text:span text:style-name="T13">Expte.: 10031/2025. Propuesta para Adjudicar el suministro de sensores de llenado de</text:span><text:span text:style-name="T15"> </text:span><text:span text:style-name="T13">contenedores y cargas de camiones</text:span><text:span text:style-name="T16">, <text:s/></text:span><text:span text:style-name="T13">Plan de Recuperación Transformación y Resi-</text:span><text:span text:style-name="T15"> </text:span><text:span text:style-name="T13">liencia- Financiado por la Unión Europea NEXT GENERATIONEU. LOTE 2: Suminis-</text:span><text:span text:style-name="T15"> </text:span><text:span text:style-name="T13">tros para instalar en vehículos, a la entidad MOBA-ISE MOBILE AUTOMATION S.L.U.</text:span><text:span text:style-name="T15"> 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15"> </text:span><text:line-break loext:clear="all"/><text:line-break loext:clear="all"/><text:line-break loext:clear="all"/></text:p></table:table-cell><table:table-cell table:style-name="Tabla2.A1" office:value-type="string"><text:p text:style-name="P25" loext:marker-style-name="T3"><text:span text:style-name="T13">Expte.: 25076/2025. Propuesta para aprobar el pliego administrativo, expediente, gas</text:span><text:span text:style-name="T15"> </text:span><text:span text:style-name="T13">to, etc., que han de regir la adjudicación del contrato administrativo de la obra Instalación fotovoltaica para autoconsumo con compensación de excedentes en Centro Cul</text:span><text:span text:style-name="T13">tural El Mocán.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2" loext:marker-style-name="T2"/>
        <text:p text:style-name="P26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8" loext:marker-style-name="T3"><text:span text:style-name="T17">Documento firmado por:</text:span><text:span text:style-name="T10"> </text:span></text:p></table:table-cell><table:table-cell table:style-name="Tabla3.A1" office:value-type="string"><text:p text:style-name="P29" loext:marker-style-name="T3"><text:span text:style-name="T17">Cargo:</text:span><text:span text:style-name="T10"> </text:span></text:p></table:table-cell><table:table-cell table:style-name="Tabla3.A1" office:value-type="string"><text:p text:style-name="P30" loext:marker-style-name="T3"><text:span text:style-name="T17">Fecha/hora:</text:span><text:span text:style-name="T10"> </text:span></text:p></table:table-cell></table:table-row><table:table-row table:style-name="Tabla3.2"><table:table-cell table:style-name="Tabla3.A1" office:value-type="string"><text:p text:style-name="P31" loext:marker-style-name="T3"><text:span text:style-name="T18">ONALIA BUENO GARCIA (AYUNTAMIENTO DE MOGAN)</text:span><text:span text:style-name="T19"> </text:span></text:p><text:p text:style-name="P32" loext:marker-style-name="T3"><text:span text:style-name="T18">DAVID CHAO CASTRO</text:span><text:span text:style-name="T19"> </text:span></text:p></table:table-cell><table:table-cell table:style-name="Tabla3.A1" office:value-type="string"><text:p text:style-name="P33" loext:marker-style-name="T3"><text:span text:style-name="T18">Alcaldesa-Presidenta</text:span><text:span text:style-name="T19"> </text:span></text:p><text:p text:style-name="P34" loext:marker-style-name="T3"><text:span text:style-name="T18">Secretario General Accidental</text:span><text:span text:style-name="T19"> </text:span></text:p></table:table-cell><table:table-cell table:style-name="Tabla3.A1" office:value-type="string"><text:p text:style-name="P35" loext:marker-style-name="T3"><text:span text:style-name="T18">05/02/2026 11:58</text:span><text:span text:style-name="T19"> </text:span></text:p><text:p text:style-name="P36" loext:marker-style-name="T3"><text:span text:style-name="T18">05/02/2026 11:59</text:span><text:span text:style-name="T19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9:47:37</meta:creation-date>
    <dc:date>2026-02-27T09:48:55.823045500</dc:date>
    <meta:editing-duration>PT43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7" meta:word-count="367" meta:character-count="2453" meta:non-whitespace-character-count="2084"/>
    <meta:user-defined meta:name="AppVersion">14.0000</meta:user-defined>
    <meta:template xlink:type="simple" xlink:actuate="onRequest" xlink:title="Normal_Wordconv.dotm" xlink:href=""/>
  </office:meta>
</office:document-meta>
</file>