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4.199cm" fo:margin-top="0cm" fo:margin-bottom="0cm" table:align="left" style:writing-mode="lr-tb"/>
    </style:style>
    <style:style style:name="Tabla2.A" style:family="table-column">
      <style:table-column-properties style:column-width="2.288cm"/>
    </style:style>
    <style:style style:name="Tabla2.B" style:family="table-column">
      <style:table-column-properties style:column-width="11.91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926cm" fo:keep-together="auto"/>
    </style:style>
    <style:style style:name="Tabla2.3" style:family="table-row">
      <style:table-row-properties style:row-height="1.286cm" fo:keep-together="auto"/>
    </style:style>
    <style:style style:name="Tabla2.4" style:family="table-row">
      <style:table-row-properties style:row-height="1.56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4.199cm" fo:margin-top="0cm" fo:margin-bottom="0cm" table:align="left" style:writing-mode="lr-tb"/>
    </style:style>
    <style:style style:name="Tabla2.A" style:family="table-column">
      <style:table-column-properties style:column-width="2.288cm"/>
    </style:style>
    <style:style style:name="Tabla2.B" style:family="table-column">
      <style:table-column-properties style:column-width="11.91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926cm" fo:keep-together="auto"/>
    </style:style>
    <style:style style:name="Tabla2.3" style:family="table-row">
      <style:table-row-properties style:row-height="1.286cm" fo:keep-together="auto"/>
    </style:style>
    <style:style style:name="Tabla2.4" style:family="table-row">
      <style:table-row-properties style:row-height="1.568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4" style:family="paragraph" style:parent-style-name="Standard">
      <style:paragraph-properties fo:margin-left="2.057cm" fo:margin-right="2.104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5" style:family="paragraph" style:parent-style-name="Standard">
      <style:paragraph-properties fo:margin-left="2.057cm" fo:margin-right="2.104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7.765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.603cm" fo:margin-right="-0.173cm" fo:margin-top="0.092cm" fo:margin-bottom="0.088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0.049cm" fo:margin-right="-0.065cm" fo:margin-top="0.092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-0.06cm" fo:margin-right="0.06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0.081cm" fo:margin-right="-0.012cm" fo:margin-top="0cm" fo:margin-bottom="0.083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1.03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0.081cm" fo:margin-right="-0.01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0.049cm" fo:margin-right="-0.065cm" fo:margin-top="0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top="0cm" fo:margin-bottom="0.4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30" style:family="paragraph" style:parent-style-name="Standard">
      <style:paragraph-properties fo:margin-top="0cm" fo:margin-bottom="0.20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15" style:family="text">
      <style:text-properties fo:font-size="8.5pt" style:font-size-asian="8.5pt" style:font-name-complex="Times New Roman1" style:font-size-complex="8.5pt"/>
    </style:style>
    <style:style style:name="T16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17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18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11/2026</text:span><text:span text:style-name="T7"> </text:span></text:p>
        <text:p text:style-name="P7" loext:marker-style-name="T3"><text:span text:style-name="T8">Asunto: Junta de Gobierno Local Extraordinaria</text:span><text:span text:style-name="T7"> </text:span><draw:custom-shape text:anchor-type="char" draw:z-index="4" draw:name="Freeform 101" draw:style-name="gr1" draw:text-style-name="P8" svg:width="13.727cm" svg:height="0.003cm" svg:x="4.202cm" svg:y="1.401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664cm" svg:width="1.647cm" draw:z-index="5" loext:may-break-between-pages="true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/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2" draw:name="Freeform 103" draw:style-name="gr2" draw:text-style-name="P8" svg:width="0.003cm" svg:height="0.528cm" svg:x="4.202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0" draw:name="Freeform 104" draw:style-name="gr2" draw:text-style-name="P8" svg:width="0.003cm" svg:height="0.528cm" svg:x="17.926cm" svg:y="0.086cm"><text:p/><draw:enhanced-geometry draw:mirror-horizontal="false" draw:mirror-vertical="false" svg:viewBox="0 0 0 0" drawooo:sub-view-size="180 215900" draw:text-areas="0 0 ?f0 ?f1" draw:type="ooxml-non-primitive" draw:enhanced-path="M 0 0 L 0 215900 N"><draw:equation draw:name="f0" draw:formula="logwidth"/><draw:equation draw:name="f1" draw:formula="logheight"/></draw:enhanced-geometry></draw:custom-shape><text:span text:style-name="T11">Extracto: Convocar sesión de Junta de Gobierno Local Extraordinaria para el día 04/02/2026.</text:span><text:span text:style-name="T12"> </text:span></text:p>
        <text:p text:style-name="P14" loext:marker-style-name="T3"><draw:custom-shape text:anchor-type="char" draw:z-index="1" draw:name="Freeform 105" draw:style-name="gr3" draw:text-style-name="P8" svg:width="13.727cm" svg:height="0.003cm" svg:x="4.202cm" svg:y="-0.099cm"><text:p/><draw:enhanced-geometry draw:mirror-horizontal="false" draw:mirror-vertical="false" svg:viewBox="0 0 0 0" drawooo:sub-view-size="5939790 180" draw:text-areas="0 0 ?f0 ?f1" draw:type="ooxml-non-primitive" draw:enhanced-path="M 0 0 L 5939790 0 N"><draw:equation draw:name="f0" draw:formula="logwidth"/><draw:equation draw:name="f1" draw:formula="logheight"/></draw:enhanced-geometry></draw:custom-shape><text:span text:style-name="T13">En uso de las atribuciones que me confiere el artículo 21.1.c) Ley 7/1985, de 2 de abril, Regula-</text:span><text:span text:style-name="T12"> </text:span><text:span text:style-name="T13">dora de las Bases del Régimen Local, en orden a convocar y presidir las sesiones de la Junta de Go-</text:span><text:span text:style-name="T12"> </text:span><text:span text:style-name="T13">bierno Local, y en cumplimiento de lo preceptuado en los artículos 87 y siguientes de la Ley 7/2015, de 1</text:span><text:span text:style-name="T12"> </text:span><text:span text:style-name="T13">de abril, de los municipios de Canarias y artículos 69, 106 y disposición transitoria única del Reglamento</text:span><text:span text:style-name="T12"> </text:span><text:span text:style-name="T13">Orgánico Municipal, </text:span><text:span text:style-name="T11">HE RESUELTO:</text:span><text:span text:style-name="T12"> </text:span></text:p>
        <text:p text:style-name="P15" loext:marker-style-name="T3"><text:span text:style-name="T13">Convocar sesión de </text:span><text:span text:style-name="T11">Junta de Gobierno Local Extraordinaria</text:span><text:span text:style-name="T13"> de este Ayuntamiento que tendrá</text:span><text:span text:style-name="T12"> </text:span><text:span text:style-name="T13">lugar en Casas Consistoriales de Mogán de este Ilustre Ayuntamiento de Mogán, el día </text:span><text:span text:style-name="T11">04/02/2026</text:span><text:span text:style-name="T13"> a las</text:span><text:span text:style-name="T12"> </text:span><text:span text:style-name="T11">12:15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a una hora más tarde</text:span><text:span text:style-name="T13">, de conformidad con lo establecido en el artículo 113.1.c) del Regla-</text:span><text:span text:style-name="T12"> </text:span><text:span text:style-name="T13">mento de Organización, Funcionamiento y Régimen Jurídico de las Entidades Locales, aprobado por</text:span><text:span text:style-name="T12"> </text:span><text:span text:style-name="T13">Real Decreto número 2568/1986, de 28 de noviembre.</text:span><text:span text:style-name="T12"> </text:span></text:p>
        <text:p text:style-name="P3" loext:marker-style-name="T2"/>
        <text:p text:style-name="P16" loext:marker-style-name="T2"/>
        <text:p text:style-name="P17" loext:marker-style-name="T3"><text:span text:style-name="T14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4.6cm" draw:z-index="6" loext:may-break-between-pages="true"><draw:text-box fo:min-height="5.29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11">PUNTO</text:span><text:span text:style-name="T15"> </text:span></text:p></table:table-cell><table:table-cell table:style-name="Tabla2.A1" office:value-type="string"><text:p text:style-name="P19" loext:marker-style-name="T3"><text:span text:style-name="T11">DESCRIPCIÓN</text:span><text:span text:style-name="T15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15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21" loext:marker-style-name="T3"><text:span text:style-name="T13">Expte. 21666/2025.- Propuesta para el ejercicio de acciones judiciales contra el acuer-</text:span><text:span text:style-name="T15"> </text:span><text:span text:style-name="T13">do de la Junta General del CEGC, aprobando el anteproyecto de presupuesto del</text:span><text:span text:style-name="T15"> </text:span><text:span text:style-name="T13">Consorcio de Emergencias de Gran Canaria para el ejercicio 2026, así como contra el</text:span><text:span text:style-name="T15"> </text:span><text:span text:style-name="T13">acuerdo del Pleno del Cabildo Insular de GC, por la que se aprueba el presupuesto</text:span><text:span text:style-name="T15"> </text:span><text:span text:style-name="T13">para 2026.,</text:span><text:span text:style-name="T15"> </text:span></text:p></table:table-cell></table:table-row><table:table-row table:style-name="Tabla2.3"><table:table-cell table:style-name="Tabla2.A1" office:value-type="string"><text:p text:style-name="P22" loext:marker-style-name="T3"><text:span text:style-name="T13">2</text:span><text:span text:style-name="T15"> </text:span></text:p></table:table-cell><table:table-cell table:style-name="Tabla2.A1" office:value-type="string"><text:p text:style-name="P23" loext:marker-style-name="T3"><text:span text:style-name="T13">Expte: 946/2026. Iniciación del expediente de contratación denominado Construcción</text:span><text:span text:style-name="T15"> </text:span></text:p><text:p text:style-name="P24" loext:marker-style-name="T3"><text:span text:style-name="T13">y gestión de viviendas asequibles incentivadas en Puerto Rico, municipio de Mogán.</text:span><text:span text:style-name="T15"> </text:span></text:p></table:table-cell></table:table-row><table:table-row table:style-name="Tabla2.4"><table:table-cell table:style-name="Tabla2.A1" office:value-type="string"><text:p text:style-name="P25" loext:marker-style-name="T3"><text:span text:style-name="T13">3</text:span><text:span text:style-name="T15"> </text:span></text:p></table:table-cell><table:table-cell table:style-name="Tabla2.A1" office:value-type="string"><text:p text:style-name="P26" loext:marker-style-name="T3"><text:span text:style-name="T13">Expte.: 18582/2025 Propuesta para aprobar los pliegos, el gasto, el expte. etc.. que</text:span><text:span text:style-name="T15"> </text:span></text:p><text:p text:style-name="P27" loext:marker-style-name="T3"><text:span text:style-name="T13">han de regir el procedimiento de adjudicación del contrato del Servicio de mantenimiento de instalaciones eléctricas de dependencias, locales, equipos y alumbrado público municipal.</text:span><text:span text:style-name="T15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28" loext:marker-style-name="T2"/>
        <text:p text:style-name="P29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0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7" loext:may-break-between-pages="true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1" loext:marker-style-name="T3"><text:span text:style-name="T16">Documento firmado por:</text:span><text:span text:style-name="T10"> </text:span></text:p></table:table-cell><table:table-cell table:style-name="Tabla3.A1" office:value-type="string"><text:p text:style-name="P32" loext:marker-style-name="T3"><text:span text:style-name="T16">Cargo:</text:span><text:span text:style-name="T10"> </text:span></text:p></table:table-cell><table:table-cell table:style-name="Tabla3.A1" office:value-type="string"><text:p text:style-name="P33" loext:marker-style-name="T3"><text:span text:style-name="T16">Fecha/hora:</text:span><text:span text:style-name="T10"> </text:span></text:p></table:table-cell></table:table-row><table:table-row table:style-name="Tabla3.2"><table:table-cell table:style-name="Tabla3.A1" office:value-type="string"><text:p text:style-name="P34" loext:marker-style-name="T3"><text:span text:style-name="T17">ONALIA BUENO GARCIA (AYUNTAMIENTO DE MOGAN)</text:span><text:span text:style-name="T18"> </text:span></text:p><text:p text:style-name="P35" loext:marker-style-name="T3"><text:span text:style-name="T17">DAVID CHAO CASTRO</text:span><text:span text:style-name="T18"> </text:span></text:p></table:table-cell><table:table-cell table:style-name="Tabla3.A1" office:value-type="string"><text:p text:style-name="P36" loext:marker-style-name="T3"><text:span text:style-name="T17">Alcaldesa-Presidenta</text:span><text:span text:style-name="T18"> </text:span></text:p><text:p text:style-name="P37" loext:marker-style-name="T3"><text:span text:style-name="T17">Secretario General Accidental</text:span><text:span text:style-name="T18"> </text:span></text:p></table:table-cell><table:table-cell table:style-name="Tabla3.A1" office:value-type="string"><text:p text:style-name="P38" loext:marker-style-name="T3"><text:span text:style-name="T17">03/02/2026 11:52</text:span><text:span text:style-name="T18"> </text:span></text:p><text:p text:style-name="P39" loext:marker-style-name="T3"><text:span text:style-name="T17">03/02/2026 11:58</text:span><text:span text:style-name="T18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7T09:27:34</meta:creation-date>
    <dc:date>2026-02-27T09:33:11.463973300</dc:date>
    <meta:editing-duration>PT56S</meta:editing-duration>
    <meta:generator>LibreOffice/25.8.1.1$Windows_X86_64 LibreOffice_project/54047653041915e595ad4e45cccea684809c77b5</meta:generator>
    <meta:editing-cycles>1</meta:editing-cycles>
    <meta:document-statistic meta:table-count="3" meta:image-count="1" meta:object-count="0" meta:page-count="1" meta:paragraph-count="29" meta:word-count="353" meta:character-count="2311" meta:non-whitespace-character-count="1958"/>
    <meta:user-defined meta:name="AppVersion">14.0000</meta:user-defined>
    <meta:template xlink:type="simple" xlink:actuate="onRequest" xlink:title="Normal_Wordconv.dotm" xlink:href=""/>
  </office:meta>
</office:document-meta>
</file>