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0.95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455cm" fo:keep-together="auto"/>
    </style:style>
    <style:style style:name="Tabla5.4" style:family="table-row">
      <style:table-row-properties style:row-height="0.854cm" fo:keep-together="auto"/>
    </style:style>
    <style:style style:name="Tabla5.5" style:family="table-row">
      <style:table-row-properties style:row-height="0.492cm" fo:keep-together="auto"/>
    </style:style>
    <style:style style:name="Tabla5.6" style:family="table-row">
      <style:table-row-properties style:row-height="2.282cm" fo:keep-together="auto"/>
    </style:style>
    <style:style style:name="Tabla5.9" style:family="table-row">
      <style:table-row-properties style:row-height="1.207cm" fo:keep-together="auto"/>
    </style:style>
    <style:style style:name="Tabla5.10" style:family="table-row">
      <style:table-row-properties style:row-height="1.926cm" fo:keep-together="auto"/>
    </style:style>
    <style:style style:name="Tabla5.12" style:family="table-row">
      <style:table-row-properties style:row-height="1.21cm" fo:keep-together="auto"/>
    </style:style>
    <style:style style:name="Tabla5.17" style:family="table-row">
      <style:table-row-properties style:row-height="1.565cm" fo:keep-together="auto"/>
    </style:style>
    <style:style style:name="Tabla5.18" style:family="table-row">
      <style:table-row-properties style:row-height="1.568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4" style:family="table-row">
      <style:table-row-properties style:row-height="1.568cm" fo:keep-together="auto"/>
    </style:style>
    <style:style style:name="Tabla8.7" style:family="table-row">
      <style:table-row-properties style:row-height="0.492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4" style:family="table-row">
      <style:table-row-properties style:row-height="1.568cm" fo:keep-together="auto"/>
    </style:style>
    <style:style style:name="Tabla8.7" style:family="table-row">
      <style:table-row-properties style:row-height="0.492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455cm" fo:keep-together="auto"/>
    </style:style>
    <style:style style:name="Tabla5.4" style:family="table-row">
      <style:table-row-properties style:row-height="0.854cm" fo:keep-together="auto"/>
    </style:style>
    <style:style style:name="Tabla5.5" style:family="table-row">
      <style:table-row-properties style:row-height="0.492cm" fo:keep-together="auto"/>
    </style:style>
    <style:style style:name="Tabla5.6" style:family="table-row">
      <style:table-row-properties style:row-height="2.282cm" fo:keep-together="auto"/>
    </style:style>
    <style:style style:name="Tabla5.9" style:family="table-row">
      <style:table-row-properties style:row-height="1.207cm" fo:keep-together="auto"/>
    </style:style>
    <style:style style:name="Tabla5.10" style:family="table-row">
      <style:table-row-properties style:row-height="1.926cm" fo:keep-together="auto"/>
    </style:style>
    <style:style style:name="Tabla5.12" style:family="table-row">
      <style:table-row-properties style:row-height="1.21cm" fo:keep-together="auto"/>
    </style:style>
    <style:style style:name="Tabla5.17" style:family="table-row">
      <style:table-row-properties style:row-height="1.565cm" fo:keep-together="auto"/>
    </style:style>
    <style:style style:name="Tabla5.18" style:family="table-row">
      <style:table-row-properties style:row-height="1.568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0.95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7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cm" fo:margin-right="0.05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5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cm" fo:margin-right="0.06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-0.056cm" fo:margin-right="0.06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-0.056cm" fo:margin-right="0.06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-0.056cm" fo:margin-right="0.06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81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-0.056cm" fo:margin-right="0.067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-0.056cm" fo:margin-right="0.05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-0.032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085cm" fo:margin-right="-0.02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-0.02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085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08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.055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0.085cm" fo:margin-right="-0.02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0.085cm" fo:margin-right="-0.02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0.085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left="0.056cm" fo:margin-right="-0.051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left="0.053cm" fo:margin-right="-0.051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1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2" style:family="paragraph" style:parent-style-name="Standard">
      <style:paragraph-properties fo:margin-left="0.062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3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4" style:family="paragraph" style:parent-style-name="Standard">
      <style:paragraph-properties fo:margin-left="0.056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5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6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7" style:family="paragraph" style:parent-style-name="Standard">
      <style:paragraph-properties fo:margin-left="0.058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8" style:family="paragraph" style:parent-style-name="Standard">
      <style:paragraph-properties fo:margin-left="0.062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9" style:family="paragraph" style:parent-style-name="Standard">
      <style:paragraph-properties fo:margin-left="0.053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1" style:family="paragraph" style:parent-style-name="Standard">
      <style:paragraph-properties fo:margin-left="0.053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2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top="0cm" fo:margin-bottom="0.0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left="0.06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6" style:family="paragraph" style:parent-style-name="Standard">
      <style:paragraph-properties fo:margin-left="0.056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7" style:family="paragraph" style:parent-style-name="Standard">
      <style:paragraph-properties fo:margin-left="0.055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8" style:family="paragraph" style:parent-style-name="Standard">
      <style:paragraph-properties fo:margin-left="0.95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9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0" style:family="paragraph" style:parent-style-name="Standard">
      <style:paragraph-properties fo:margin-top="0cm" fo:margin-bottom="0.0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1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92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officeooo:rsid="0002b12f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officeooo:rsid="0002b12f" style:font-size-asian="8.5pt" style:font-name-complex="Times New Roman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4cm" officeooo:rsid="0002b12f" style:font-size-asian="8.5pt" style:font-name-complex="Times New Roman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officeooo:rsid="00030bfb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officeooo:rsid="00030bfb" style:font-size-asian="8.5pt" style:font-name-complex="Times New Roman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style:font-size-asian="8.5pt" style:font-name-complex="Times New Roman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35cm" officeooo:rsid="00030bfb" style:font-size-asian="8.5pt" style:font-name-complex="Times New Roman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2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3" style:family="text">
      <style:text-properties fo:font-size="6pt" style:font-size-asian="6pt" style:font-name-complex="Times New Roman1" style:font-size-complex="6pt"/>
    </style:style>
    <style:style style:name="T44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49cm" officeooo:rsid="00030bfb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24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4/03/2026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4/03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de fecha 25 de febrero de</text:span><text:span text:style-name="T27"> </text:span></text:p><text:p text:style-name="P22" loext:marker-style-name="T3"><text:span text:style-name="T13">2026, en sesión ordinaria.</text:span><text:span text:style-name="T27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.: </text:span><text:span text:style-name="T28"><text:s text:c="2"/></text:span><text:span text:style-name="T13">2681/2026 </text:span><text:span text:style-name="T29"><text:s/></text:span><text:span text:style-name="T13">Abon</text:span><text:span text:style-name="T28">o <text:s text:c="2"/></text:span><text:span text:style-name="T13">de </text:span><text:span text:style-name="T28"><text:s text:c="2"/></text:span><text:span text:style-name="T13">Sábado</text:span><text:span text:style-name="T28">, <text:s text:c="2"/></text:span><text:span text:style-name="T13">del </text:span><text:span text:style-name="T28"><text:s text:c="2"/></text:span><text:span text:style-name="T13">trabajado</text:span><text:span text:style-name="T28">r <text:s text:c="2"/></text:span><text:span text:style-name="T13">laboral </text:span><text:span text:style-name="T28"><text:s text:c="2"/></text:span><text:span text:style-name="T13">D</text:span><text:span text:style-name="T28">. </text:span><text:span text:style-name="T13"><text:s text:c="2"/></text:span><text:span text:style-name="T30">********</text:span><text:span text:style-name="T27"> </text:span></text:p><text:p text:style-name="P24" loext:marker-style-name="T3"><text:span text:style-name="T13">Montesdeoca (Junio 2025).</text:span><text:span text:style-name="T27"> </text:span></text:p></table:table-cell></table:table-row><table:table-row table:style-name="Tabla2.2"><table:table-cell table:style-name="Tabla2.A1" office:value-type="string"><text:p text:style-name="P25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: 2681/2026 Abono de Sábados, del trabajador laboral D. </text:span><text:span text:style-name="T31">**************</text:span></text:p><text:p text:style-name="P27" loext:marker-style-name="T3"><text:span text:style-name="T13">(Junio 2025).</text:span><text:span text:style-name="T27"> </text:span></text:p></table:table-cell></table:table-row><table:table-row table:style-name="Tabla2.5"><table:table-cell table:style-name="Tabla2.A1" office:value-type="string"><text:p text:style-name="P25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.</text:span><text:span text:style-name="T32">: </text:span><text:span text:style-name="T33"><text:s/></text:span><text:span text:style-name="T13">2681/202</text:span><text:span text:style-name="T32">6 </text:span><text:span text:style-name="T34"><text:s/></text:span><text:span text:style-name="T13">Abon</text:span><text:span text:style-name="T35">o </text:span><text:span text:style-name="T33"><text:s/></text:span><text:span text:style-name="T13">d</text:span><text:span text:style-name="T32">e </text:span><text:span text:style-name="T33"><text:s/></text:span><text:span text:style-name="T13">Sábado</text:span><text:span text:style-name="T35">, </text:span><text:span text:style-name="T33"><text:s/></text:span><text:span text:style-name="T13">de</text:span><text:span text:style-name="T20">l </text:span><text:span text:style-name="T33"><text:s/></text:span><text:span text:style-name="T13">trabajado</text:span><text:span text:style-name="T32">r </text:span><text:span text:style-name="T33"><text:s/></text:span><text:span text:style-name="T13">labora</text:span><text:span text:style-name="T20">l </text:span><text:span text:style-name="T33"><text:s/></text:span><text:span text:style-name="T13">D</text:span><text:span text:style-name="T35">. </text:span><text:span text:style-name="T34"><text:s/></text:span><text:span text:style-name="T36">***********</text:span></text:p><text:p text:style-name="P24" loext:marker-style-name="T3"><text:span text:style-name="T30">**********</text:span><text:span text:style-name="T13"> (Junio 2025).</text:span><text:span text:style-name="T27"> </text:span></text:p></table:table-cell></table:table-row><table:table-row table:style-name="Tabla2.2"><table:table-cell table:style-name="Tabla2.A1" office:value-type="string"><text:p text:style-name="P25"><text:span text:style-name="T13">5</text:span><text:span text:style-name="T27"> </text:span></text:p></table:table-cell><table:table-cell table:style-name="Tabla2.A1" office:value-type="string"><text:p text:style-name="P29" loext:marker-style-name="T3"><text:span text:style-name="T13">Expte.: 2681/2026 Abono de Sábados, del trabajador laboral D. </text:span><text:span text:style-name="T30">****************</text:span><text:span text:style-name="T13"> (Junio-Julio 2025).</text:span><text:span text:style-name="T27"> </text:span></text:p></table:table-cell></table:table-row><table:table-row table:style-name="Tabla2.3"><table:table-cell table:style-name="Tabla2.A1" office:value-type="string"><text:p text:style-name="P25"><text:span text:style-name="T13">6</text:span><text:span text:style-name="T27"> </text:span></text:p></table:table-cell><table:table-cell table:style-name="Tabla2.A1" office:value-type="string"><text:p text:style-name="P30" loext:marker-style-name="T3"><text:span text:style-name="T13">Expte.: 2681/2026 Abono de Sábado, del trabajdor laboral D. </text:span><text:span text:style-name="T37">********************</text:span></text:p><text:p text:style-name="P31" loext:marker-style-name="T3"><text:span text:style-name="T13">(Julio 2025).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7</text:span><text:span text:style-name="T27"> </text:span></text:p></table:table-cell><table:table-cell table:style-name="Tabla2.A1" office:value-type="string"><text:p text:style-name="P32" loext:marker-style-name="T3"><text:span text:style-name="T13">Expte.: 2681/2026 Abono de Sábado, del trabajador laboral D. </text:span><text:span text:style-name="T38">********************</text:span></text:p><text:p text:style-name="P22" loext:marker-style-name="T3"><text:span text:style-name="T13">(Julio 2025).</text:span><text:span text:style-name="T27"> </text:span></text:p></table:table-cell></table:table-row><table:table-row table:style-name="Tabla2.3"><table:table-cell table:style-name="Tabla2.A1" office:value-type="string"><text:p text:style-name="P20"><text:span text:style-name="T13">8</text:span><text:span text:style-name="T27"> </text:span></text:p></table:table-cell><table:table-cell table:style-name="Tabla2.A1" office:value-type="string"><text:p text:style-name="P33" loext:marker-style-name="T3"><text:span text:style-name="T13">Expte.: 2681/2026 Abono de Sábados, del trabajador laboral D. </text:span><text:span text:style-name="T37">*******************</text:span><text:span text:style-name="T27"> </text:span></text:p><text:p text:style-name="P24" loext:marker-style-name="T3"><text:span text:style-name="T13">(Junio-Julio 2025).</text:span><text:span text:style-name="T27"> </text:span></text:p></table:table-cell></table:table-row><table:table-row table:style-name="Tabla2.2"><table:table-cell table:style-name="Tabla2.A1" office:value-type="string"><text:p text:style-name="P25"><text:span text:style-name="T13">9</text:span><text:span text:style-name="T27"> </text:span></text:p></table:table-cell><table:table-cell table:style-name="Tabla2.A1" office:value-type="string"><text:p text:style-name="P26" loext:marker-style-name="T3"><text:span text:style-name="T13">Expte.: 2681/2026 Abono de Sábado, del trabajador laboral D.</text:span><text:span text:style-name="T39"> </text:span><text:span text:style-name="T38">*********************</text:span></text:p><text:p text:style-name="P22" loext:marker-style-name="T3"><text:span text:style-name="T13">(Junio 2025).</text:span><text:span text:style-name="T27"> </text:span></text:p></table:table-cell></table:table-row><table:table-row table:style-name="Tabla2.3"><table:table-cell table:style-name="Tabla2.A1" office:value-type="string"><text:p text:style-name="P34"><text:span text:style-name="T13">10</text:span><text:span text:style-name="T27"> </text:span></text:p></table:table-cell><table:table-cell table:style-name="Tabla2.A1" office:value-type="string"><text:p text:style-name="P29" loext:marker-style-name="T3"><text:span text:style-name="T13">Expte.: 2681/2026 Abono de Domingo, del trabajador laboral D. </text:span><text:span text:style-name="T37">****************</text:span></text:p><text:p text:style-name="P31" loext:marker-style-name="T3"><text:span text:style-name="T13">(Septiembre 2025).</text:span><text:span text:style-name="T27"> </text:span></text:p></table:table-cell></table:table-row><table:table-row table:style-name="Tabla2.2"><table:table-cell table:style-name="Tabla2.A1" office:value-type="string"><text:p text:style-name="P35"><text:span text:style-name="T13">11</text:span><text:span text:style-name="T27"> </text:span></text:p></table:table-cell><table:table-cell table:style-name="Tabla2.A1" office:value-type="string"><text:p text:style-name="P36" loext:marker-style-name="T3"><text:span text:style-name="T13">Expte.</text:span><text:span text:style-name="T18">: </text:span><text:span text:style-name="T13">2681/202</text:span><text:span text:style-name="T18">6</text:span><text:span text:style-name="T13"> Abon</text:span><text:span text:style-name="T18">o </text:span><text:span text:style-name="T13">de</text:span><text:span text:style-name="T18"> </text:span><text:span text:style-name="T13">Sábado</text:span><text:span text:style-name="T18">, </text:span><text:span text:style-name="T13">del</text:span><text:span text:style-name="T18"> </text:span><text:span text:style-name="T13">trabajador</text:span><text:span text:style-name="T18"> </text:span><text:span text:style-name="T13">laboral</text:span><text:span text:style-name="T18">, </text:span><text:span text:style-name="T13">D</text:span><text:span text:style-name="T18">. </text:span><text:span text:style-name="T40">**************</text:span></text:p><text:p text:style-name="P22" loext:marker-style-name="T3"><text:span text:style-name="T13">(Agosto 2025)..</text:span><text:span text:style-name="T27"> </text:span></text:p></table:table-cell></table:table-row><table:table-row table:style-name="Tabla2.3"><table:table-cell table:style-name="Tabla2.A1" office:value-type="string"><text:p text:style-name="P37"><text:span text:style-name="T13">12</text:span><text:span text:style-name="T27"> </text:span></text:p></table:table-cell><table:table-cell table:style-name="Tabla2.A1" office:value-type="string"><text:p text:style-name="P38" loext:marker-style-name="T3"><text:span text:style-name="T13">Expte.</text:span><text:span text:style-name="T18">: </text:span><text:span text:style-name="T13">2681/202</text:span><text:span text:style-name="T18">6</text:span><text:span text:style-name="T13"> Abon</text:span><text:span text:style-name="T18">o</text:span><text:span text:style-name="T15"> </text:span><text:span text:style-name="T13">d</text:span><text:span text:style-name="T18">e </text:span><text:span text:style-name="T13">Sábados</text:span><text:span text:style-name="T18"> </text:span><text:span text:style-name="T13">y</text:span><text:span text:style-name="T18"> </text:span><text:span text:style-name="T13">Jornad</text:span><text:span text:style-name="T18">a</text:span><text:span text:style-name="T15"> </text:span><text:span text:style-name="T13">Laboral</text:span><text:span text:style-name="T18"> </text:span><text:span text:style-name="T13">nocturna</text:span><text:span text:style-name="T18">, </text:span><text:span text:style-name="T13">del</text:span><text:span text:style-name="T18"> </text:span><text:span text:style-name="T13">trabajador</text:span><text:span text:style-name="T27"> </text:span></text:p><text:p text:style-name="P31" loext:marker-style-name="T3"><text:span text:style-name="T13">laboral D. </text:span><text:span text:style-name="T37">***************</text:span><text:span text:style-name="T13"> (Junio-Septiembre 2025).</text:span><text:span text:style-name="T27"> </text:span></text:p></table:table-cell></table:table-row><table:table-row table:style-name="Tabla2.2"><table:table-cell table:style-name="Tabla2.A1" office:value-type="string"><text:p text:style-name="P37"><text:span text:style-name="T13">13</text:span><text:span text:style-name="T27"> </text:span></text:p></table:table-cell><table:table-cell table:style-name="Tabla2.A1" office:value-type="string"><text:p text:style-name="P39" loext:marker-style-name="T3"><text:span text:style-name="T13">Expte</text:span><text:span text:style-name="T14">.</text:span><text:span text:style-name="T15"> </text:span><text:span text:style-name="T13">2681/202</text:span><text:span text:style-name="T14">6</text:span><text:span text:style-name="T13"> Abon</text:span><text:span text:style-name="T16">o</text:span><text:span text:style-name="T15"> </text:span><text:span text:style-name="T13">d</text:span><text:span text:style-name="T16">e</text:span><text:span text:style-name="T15"> </text:span><text:span text:style-name="T13">Sábado</text:span><text:span text:style-name="T15">s</text:span><text:span text:style-name="T14"> </text:span><text:span text:style-name="T15">y </text:span><text:span text:style-name="T13">Jornad</text:span><text:span text:style-name="T16">a</text:span><text:span text:style-name="T15"> </text:span><text:span text:style-name="T13">Labora</text:span><text:span text:style-name="T15">l</text:span><text:span text:style-name="T14"> </text:span><text:span text:style-name="T13">nocturna</text:span><text:span text:style-name="T14">,</text:span><text:span text:style-name="T15"> </text:span><text:span text:style-name="T13">de</text:span><text:span text:style-name="T16">l</text:span><text:span text:style-name="T15"> </text:span><text:span text:style-name="T13">trabajador</text:span><text:span text:style-name="T27"> </text:span></text:p><text:p text:style-name="P22" loext:marker-style-name="T3"><text:span text:style-name="T13">laboral D. </text:span><text:span text:style-name="T37">***************</text:span><text:span text:style-name="T13"> (Junio-Julio-Septiembre 2025)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41">Documento firmado por:</text:span><text:span text:style-name="T12"> </text:span></text:p></table:table-cell><table:table-cell table:style-name="Tabla3.A1" office:value-type="string"><text:p text:style-name="P42" loext:marker-style-name="T3"><text:span text:style-name="T41">Cargo:</text:span><text:span text:style-name="T12"> </text:span></text:p></table:table-cell><table:table-cell table:style-name="Tabla3.A1" office:value-type="string"><text:p text:style-name="P43" loext:marker-style-name="T3"><text:span text:style-name="T41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42">ONALIA BUENO GARCIA (AYUNTAMIENTO DE MOGAN)</text:span><text:span text:style-name="T43"> </text:span></text:p><text:p text:style-name="P45" loext:marker-style-name="T3"><text:span text:style-name="T42">DAVID CHAO CASTRO</text:span><text:span text:style-name="T43"> </text:span></text:p></table:table-cell><table:table-cell table:style-name="Tabla3.A1" office:value-type="string"><text:p text:style-name="P46" loext:marker-style-name="T3"><text:span text:style-name="T42">Alcaldesa-Presidenta</text:span><text:span text:style-name="T43"> </text:span></text:p><text:p text:style-name="P47" loext:marker-style-name="T3"><text:span text:style-name="T42">Secretario General Accidental</text:span><text:span text:style-name="T43"> </text:span></text:p></table:table-cell><table:table-cell table:style-name="Tabla3.A1" office:value-type="string"><text:p text:style-name="P48" loext:marker-style-name="T3"><text:span text:style-name="T42">03/03/2026 11:49</text:span><text:span text:style-name="T43"> </text:span></text:p><text:p text:style-name="P49" loext:marker-style-name="T3"><text:span text:style-name="T42">03/03/2026 11:58</text:span><text:span text:style-name="T43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2" loext:marker-style-name="T3"><text:span text:style-name="T13">14</text:span><text:span text:style-name="T27"> </text:span></text:p></table:table-cell><table:table-cell table:style-name="Tabla5.A1" office:value-type="string"><text:p text:style-name="P53" loext:marker-style-name="T3"><text:span text:style-name="T13">Expte.</text:span><text:span text:style-name="T18">: </text:span><text:span text:style-name="T13">2681/202</text:span><text:span text:style-name="T18">6</text:span><text:span text:style-name="T13"> Abon</text:span><text:span text:style-name="T18">o</text:span><text:span text:style-name="T15"> </text:span><text:span text:style-name="T13">d</text:span><text:span text:style-name="T18">e </text:span><text:span text:style-name="T13">Sábados</text:span><text:span text:style-name="T18"> </text:span><text:span text:style-name="T13">y</text:span><text:span text:style-name="T18"> </text:span><text:span text:style-name="T13">Jornad</text:span><text:span text:style-name="T18">a</text:span><text:span text:style-name="T15"> </text:span><text:span text:style-name="T13">Laboral</text:span><text:span text:style-name="T18"> </text:span><text:span text:style-name="T13">nocturna</text:span><text:span text:style-name="T18">, </text:span><text:span text:style-name="T13">del</text:span><text:span text:style-name="T18"> </text:span><text:span text:style-name="T13">trabajador</text:span><text:span text:style-name="T27"> </text:span></text:p><text:p text:style-name="P54" loext:marker-style-name="T3"><text:span text:style-name="T13">laboral D. </text:span><text:span text:style-name="T37">******************</text:span><text:span text:style-name="T13"> (Julio-Septiembre 2025).</text:span><text:span text:style-name="T27"> </text:span></text:p></table:table-cell></table:table-row><table:table-row table:style-name="Tabla5.2"><table:table-cell table:style-name="Tabla5.A1" office:value-type="string"><text:p text:style-name="P55" loext:marker-style-name="T3"><text:span text:style-name="T13">15</text:span><text:span text:style-name="T27"> </text:span></text:p></table:table-cell><table:table-cell table:style-name="Tabla5.A1" office:value-type="string"><text:p text:style-name="P56" loext:marker-style-name="T3"><text:span text:style-name="T13">Expte.:2681/202</text:span><text:span text:style-name="T44">6</text:span><text:span text:style-name="T18"> </text:span><text:span text:style-name="T13">Abon</text:span><text:span text:style-name="T44">o</text:span><text:span text:style-name="T45"> </text:span><text:span text:style-name="T13">d</text:span><text:span text:style-name="T46">e</text:span><text:span text:style-name="T44"> </text:span><text:span text:style-name="T13">Sábados</text:span><text:span text:style-name="T44">,</text:span><text:span text:style-name="T45"> </text:span><text:span text:style-name="T13">de</text:span><text:span text:style-name="T46">l</text:span><text:span text:style-name="T45"> </text:span><text:span text:style-name="T13">trabajado</text:span><text:span text:style-name="T47">r </text:span><text:span text:style-name="T45"><text:s/></text:span><text:span text:style-name="T13">labora</text:span><text:span text:style-name="T47">l </text:span><text:span text:style-name="T45"><text:s/></text:span><text:span text:style-name="T13">D</text:span><text:span text:style-name="T44">. </text:span><text:span text:style-name="T48">************</text:span><text:span text:style-name="T13"> (Junio 2025).</text:span><text:span text:style-name="T27"> </text:span></text:p></table:table-cell></table:table-row><table:table-row table:style-name="Tabla5.1"><table:table-cell table:style-name="Tabla5.A1" office:value-type="string"><text:p text:style-name="P57" loext:marker-style-name="T3"><text:span text:style-name="T13">16</text:span><text:span text:style-name="T27"> </text:span></text:p></table:table-cell><table:table-cell table:style-name="Tabla5.A1" office:value-type="string"><text:p text:style-name="P58" loext:marker-style-name="T3"><text:span text:style-name="T13">Expte 24808/2025 Corrección error material acuerdo de Junta Gobierno Local, relativo</text:span><text:span text:style-name="T27"> </text:span></text:p><text:p text:style-name="P24" loext:marker-style-name="T3"><text:span text:style-name="T13">a la productividad de don </text:span><text:span text:style-name="T38">***************</text:span></text:p></table:table-cell></table:table-row><table:table-row table:style-name="Tabla5.4"><table:table-cell table:style-name="Tabla5.A1" office:value-type="string"><text:p text:style-name="P52" loext:marker-style-name="T3"><text:span text:style-name="T13">17</text:span><text:span text:style-name="T27"> </text:span></text:p></table:table-cell><table:table-cell table:style-name="Tabla5.A1" office:value-type="string"><text:p text:style-name="P59" loext:marker-style-name="T3"><text:span text:style-name="T13">Expte: 3582/2026 abono de noches y domingos realizados durante el mes de febrero</text:span><text:span text:style-name="T27"> </text:span></text:p><text:p text:style-name="P60" loext:marker-style-name="T3"><text:span text:style-name="T13">de 2026, por los miembros de la policía local de Mogán</text:span><text:span text:style-name="T27"> </text:span></text:p></table:table-cell></table:table-row><table:table-row table:style-name="Tabla5.5"><table:table-cell table:style-name="Tabla5.A1" office:value-type="string"><text:p text:style-name="P61" loext:marker-style-name="T3"><text:span text:style-name="T13">18</text:span><text:span text:style-name="T27"> </text:span></text:p></table:table-cell><table:table-cell table:style-name="Tabla5.A1" office:value-type="string"><text:p text:style-name="P62" loext:marker-style-name="T3"><text:span text:style-name="T13">Expte. 2975/2026. Propuesta de reconocimineto de obligaciones.</text:span><text:span text:style-name="T27"> </text:span></text:p></table:table-cell></table:table-row><table:table-row table:style-name="Tabla5.6"><table:table-cell table:style-name="Tabla5.A1" office:value-type="string"><text:p text:style-name="P63" loext:marker-style-name="T3"><text:span text:style-name="T13">19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 1505/2022.- Propuesta para tomar conocimiento de las resoluciones judiciales</text:span><text:span text:style-name="T27"> </text:span><text:span text:style-name="T13">recaídas en el cauce del P.O. nº 217/2019 interpuesto por el Ayuntamiento de Mogán</text:span><text:span text:style-name="T27"> </text:span><text:span text:style-name="T13">contra el Gobierno de Canarias, GESTUR Las Palmas y Cabildo Insular de G.C., entre</text:span><text:span text:style-name="T27"> </text:span><text:span text:style-name="T13">otros, por los importes del justiprecio de las expropiaciiones del P.P. Loma de Pino</text:span><text:span text:style-name="T27"> </text:span><text:span text:style-name="T13">Seco y reconocimiento y liquidación de las costas en favor del Cabildo Insular de</text:span><text:span text:style-name="T27"> </text:span><text:span text:style-name="T13">G.C.por importe de 500 euros.</text:span><text:span text:style-name="T27"> </text:span></text:p></table:table-cell></table:table-row><table:table-row table:style-name="Tabla5.1"><table:table-cell table:style-name="Tabla5.A1" office:value-type="string"><text:p text:style-name="P57" loext:marker-style-name="T3"><text:span text:style-name="T13">20</text:span><text:span text:style-name="T27"> </text:span></text:p></table:table-cell><table:table-cell table:style-name="Tabla5.A1" office:value-type="string"><text:p text:style-name="P65" loext:marker-style-name="T3"><text:span text:style-name="T13">Expte.12830/2025. Propuesta para toma de conocimiento de resoluciones judiciales.</text:span><text:span text:style-name="T27"> </text:span></text:p><text:p text:style-name="P31" loext:marker-style-name="T3"><text:span text:style-name="T13">Sentencia n.º 367/2025 JCA Nº 2 de 18/12/2025.</text:span><text:span text:style-name="T27"> </text:span></text:p></table:table-cell></table:table-row><table:table-row table:style-name="Tabla5.4"><table:table-cell table:style-name="Tabla5.A1" office:value-type="string"><text:p text:style-name="P57" loext:marker-style-name="T3"><text:span text:style-name="T13">21</text:span><text:span text:style-name="T27"> </text:span></text:p></table:table-cell><table:table-cell table:style-name="Tabla5.A1" office:value-type="string"><text:p text:style-name="P66" loext:marker-style-name="T3"><text:span text:style-name="T13">Expte</text:span><text:span text:style-name="T35">: </text:span><text:span text:style-name="T33"><text:s/></text:span><text:span text:style-name="T13">18370/2025</text:span><text:span text:style-name="T35">. </text:span><text:span text:style-name="T33"><text:s/></text:span><text:span text:style-name="T13">Propuest</text:span><text:span text:style-name="T19">a </text:span><text:span text:style-name="T33"><text:s/></text:span><text:span text:style-name="T13">d</text:span><text:span text:style-name="T35">e </text:span><text:span text:style-name="T49"><text:s/></text:span><text:span text:style-name="T13">Resolució</text:span><text:span text:style-name="T19">n </text:span><text:span text:style-name="T33"><text:s/></text:span><text:span text:style-name="T13">Definitiv</text:span><text:span text:style-name="T19">a </text:span><text:span text:style-name="T33"><text:s/></text:span><text:span text:style-name="T13">d</text:span><text:span text:style-name="T35">e </text:span><text:span text:style-name="T33"><text:s/></text:span><text:span text:style-name="T13">l</text:span><text:span text:style-name="T35">a </text:span><text:span text:style-name="T49"><text:s/></text:span><text:span text:style-name="T13">Convocatori</text:span><text:span text:style-name="T35">a </text:span><text:span text:style-name="T33"><text:s/></text:span><text:span text:style-name="T13">de</text:span><text:span text:style-name="T27"> </text:span></text:p><text:p text:style-name="P22" loext:marker-style-name="T3"><text:span text:style-name="T13">Subvenciones estudiantes curso 2025/2026.</text:span><text:span text:style-name="T27"> </text:span></text:p></table:table-cell></table:table-row><table:table-row table:style-name="Tabla5.9"><table:table-cell table:style-name="Tabla5.A1" office:value-type="string"><text:p text:style-name="P57" loext:marker-style-name="T3"><text:span text:style-name="T13">22</text:span><text:span text:style-name="T27"> </text:span></text:p></table:table-cell><table:table-cell table:style-name="Tabla5.A1" office:value-type="string"><text:p text:style-name="P67" loext:marker-style-name="T3"><text:span text:style-name="T13">Expte.</text:span><text:span text:style-name="T35">: </text:span><text:span text:style-name="T49"><text:s/></text:span><text:span text:style-name="T13">20443/202</text:span><text:span text:style-name="T19">5 </text:span><text:span text:style-name="T49"><text:s/></text:span><text:span text:style-name="T13">Propuest</text:span><text:span text:style-name="T19">a </text:span><text:span text:style-name="T49"><text:s/></text:span><text:span text:style-name="T13">e</text:span><text:span text:style-name="T35">n </text:span><text:span text:style-name="T50"><text:s/></text:span><text:span text:style-name="T13">atenció</text:span><text:span text:style-name="T19">n </text:span><text:span text:style-name="T49"><text:s/></text:span><text:span text:style-name="T35">a </text:span><text:span text:style-name="T50"><text:s/></text:span><text:span text:style-name="T13">declara</text:span><text:span text:style-name="T35">r </text:span><text:span text:style-name="T49"><text:s/></text:span><text:span text:style-name="T13">totalment</text:span><text:span text:style-name="T19">e </text:span><text:span text:style-name="T49"><text:s/></text:span><text:span text:style-name="T13">justificad</text:span><text:span text:style-name="T19">a </text:span><text:span text:style-name="T49"><text:s/></text:span><text:span text:style-name="T13">la</text:span><text:span text:style-name="T27"> </text:span></text:p><text:p text:style-name="P68" loext:marker-style-name="T3"><text:span text:style-name="T13">Subvención en concurrencia competitiva con destino a los marineros de Mogán, año</text:span><text:span text:style-name="T27"> </text:span><text:span text:style-name="T13">2025.</text:span><text:span text:style-name="T27"> </text:span></text:p></table:table-cell></table:table-row><table:table-row table:style-name="Tabla5.10"><table:table-cell table:style-name="Tabla5.A1" office:value-type="string"><text:p text:style-name="P69" loext:marker-style-name="T3"><text:span text:style-name="T13">23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70" loext:marker-style-name="T3"><text:span text:style-name="T13">Expt</text:span><text:span text:style-name="T47">e </text:span><text:span text:style-name="T51"><text:s/></text:span><text:span text:style-name="T13">nº</text:span><text:span text:style-name="T47">: </text:span><text:span text:style-name="T51"><text:s/></text:span><text:span text:style-name="T13">466/2026</text:span><text:span text:style-name="T47">. </text:span><text:span text:style-name="T51"><text:s/></text:span><text:span text:style-name="T13">Propuest</text:span><text:span text:style-name="T47">a </text:span><text:span text:style-name="T44"><text:s/></text:span><text:span text:style-name="T13">par</text:span><text:span text:style-name="T47">a </text:span><text:span text:style-name="T44"><text:s/></text:span><text:span text:style-name="T13">aproba</text:span><text:span text:style-name="T47">r </text:span><text:span text:style-name="T51"><text:s/></text:span><text:span text:style-name="T13">e</text:span><text:span text:style-name="T47">l </text:span><text:span text:style-name="T51"><text:s/></text:span><text:span text:style-name="T13">borrado</text:span><text:span text:style-name="T47">r </text:span><text:span text:style-name="T51"><text:s/></text:span><text:span text:style-name="T13">de</text:span><text:span text:style-name="T47">l </text:span><text:span text:style-name="T51"><text:s/></text:span><text:span text:style-name="T13">Conveni</text:span><text:span text:style-name="T47">o </text:span><text:span text:style-name="T51"><text:s/></text:span><text:span text:style-name="T13">entr</text:span><text:span text:style-name="T47">e </text:span><text:span text:style-name="T51"><text:s/></text:span><text:span text:style-name="T13">la</text:span><text:span text:style-name="T27"> </text:span><text:span text:style-name="T13">Consejería de Bienestar Social, Igualdad, Juventud, Infancia y Familias del Gobierno</text:span><text:span text:style-name="T27"> </text:span><text:span text:style-name="T13">de Canarias y el Ilustre Ayuntamiento de Mogán, por el que se Encomienda a la citada</text:span><text:span text:style-name="T27"> </text:span><text:span text:style-name="T13">entida</text:span><text:span text:style-name="T14">d</text:span><text:span text:style-name="T34"> </text:span><text:span text:style-name="T13">loca</text:span><text:span text:style-name="T52">l</text:span><text:span text:style-name="T34"> </text:span><text:span text:style-name="T13">l</text:span><text:span text:style-name="T14">a</text:span><text:span text:style-name="T34"> </text:span><text:span text:style-name="T13">gestió</text:span><text:span text:style-name="T34">n </text:span><text:span text:style-name="T13">d</text:span><text:span text:style-name="T14">e</text:span><text:span text:style-name="T34"> </text:span><text:span text:style-name="T13">l</text:span><text:span text:style-name="T14">a</text:span><text:span text:style-name="T34"> </text:span><text:span text:style-name="T13">activida</text:span><text:span text:style-name="T14">d</text:span><text:span text:style-name="T34"> </text:span><text:span text:style-name="T13">técnic</text:span><text:span text:style-name="T14">a</text:span><text:span text:style-name="T34"> </text:span><text:span text:style-name="T13">d</text:span><text:span text:style-name="T34">e</text:span><text:span text:style-name="T14"> </text:span><text:span text:style-name="T13">valoració</text:span><text:span text:style-name="T34">n</text:span><text:span text:style-name="T14"> </text:span><text:span text:style-name="T13">d</text:span><text:span text:style-name="T14">e</text:span><text:span text:style-name="T34"> </text:span><text:span text:style-name="T13">l</text:span><text:span text:style-name="T14">a</text:span><text:span text:style-name="T34"> </text:span><text:span text:style-name="T13">situació</text:span><text:span text:style-name="T34">n </text:span><text:span text:style-name="T13">de</text:span><text:span text:style-name="T27"> </text:span><text:span text:style-name="T13">dependencia y elaboración del Programa Individual de Atención (PIA).</text:span><text:span text:style-name="T27"> </text:span></text:p></table:table-cell></table:table-row><table:table-row table:style-name="Tabla5.9"><table:table-cell table:style-name="Tabla5.A1" office:value-type="string"><text:p text:style-name="P71" loext:marker-style-name="T3"><text:span text:style-name="T13">24</text:span><text:span text:style-name="T27"> </text:span><text:line-break loext:clear="all"/><text:line-break loext:clear="all"/></text:p></table:table-cell><table:table-cell table:style-name="Tabla5.A1" office:value-type="string"><text:p text:style-name="P72" loext:marker-style-name="T3"><text:span text:style-name="T13">Expte</text:span><text:span text:style-name="T44">:</text:span><text:span text:style-name="T45"> </text:span><text:span text:style-name="T13">209/2025</text:span><text:span text:style-name="T46">-</text:span><text:span text:style-name="T45"> </text:span><text:span text:style-name="T13">Propuest</text:span><text:span text:style-name="T44">a</text:span><text:span text:style-name="T45"> </text:span><text:span text:style-name="T13">par</text:span><text:span text:style-name="T44">a</text:span><text:span text:style-name="T45"> </text:span><text:span text:style-name="T13">considera</text:span><text:span text:style-name="T34">r</text:span><text:span text:style-name="T44"> </text:span><text:span text:style-name="T13">justificad</text:span><text:span text:style-name="T44">a</text:span><text:span text:style-name="T45"> </text:span><text:span text:style-name="T13">totalment</text:span><text:span text:style-name="T46">e</text:span><text:span text:style-name="T45"> </text:span><text:span text:style-name="T13">l</text:span><text:span text:style-name="T44">a</text:span><text:span text:style-name="T45"> </text:span><text:span text:style-name="T13">subvención</text:span><text:span text:style-name="T27"> </text:span><text:span text:style-name="T13">nominativ</text:span><text:span text:style-name="T34">a </text:span><text:span text:style-name="T52">y</text:span><text:span text:style-name="T34"> </text:span><text:span text:style-name="T13">e</text:span><text:span text:style-name="T52">l</text:span><text:span text:style-name="T14"> </text:span><text:span text:style-name="T13">archiv</text:span><text:span text:style-name="T46">o</text:span><text:span text:style-name="T14"> </text:span><text:span text:style-name="T13">de</text:span><text:span text:style-name="T52">l</text:span><text:span text:style-name="T34"> </text:span><text:span text:style-name="T13">expediente</text:span><text:span text:style-name="T34">, a </text:span><text:span text:style-name="T13">l</text:span><text:span text:style-name="T34">a</text:span><text:span text:style-name="T13"> Asociació</text:span><text:span text:style-name="T34">n </text:span><text:span text:style-name="T13">Parrand</text:span><text:span text:style-name="T34">a </text:span><text:span text:style-name="T13">d</text:span><text:span text:style-name="T34">e </text:span><text:span text:style-name="T13">Veneguera</text:span><text:span text:style-name="T27"> </text:span><text:span text:style-name="T13">(MOGÁN 02/25).</text:span><text:span text:style-name="T27"> </text:span></text:p></table:table-cell></table:table-row><table:table-row table:style-name="Tabla5.12"><table:table-cell table:style-name="Tabla5.A1" office:value-type="string"><text:p text:style-name="P73" loext:marker-style-name="T3"><text:span text:style-name="T13">25</text:span><text:span text:style-name="T27"> </text:span><text:line-break loext:clear="all"/><text:line-break loext:clear="all"/></text:p></table:table-cell><table:table-cell table:style-name="Tabla5.A1" office:value-type="string"><text:p text:style-name="P74" loext:marker-style-name="T3"><text:span text:style-name="T13">Expte</text:span><text:span text:style-name="T44">: </text:span><text:span text:style-name="T13">213/2025</text:span><text:span text:style-name="T44">. </text:span><text:span text:style-name="T13">Propuest</text:span><text:span text:style-name="T44">a </text:span><text:span text:style-name="T13">par</text:span><text:span text:style-name="T44">a</text:span><text:span text:style-name="T45"> </text:span><text:span text:style-name="T13">considera</text:span><text:span text:style-name="T46">r</text:span><text:span text:style-name="T44"> </text:span><text:span text:style-name="T13">justificad</text:span><text:span text:style-name="T44">a</text:span><text:span text:style-name="T45"> </text:span><text:span text:style-name="T13">totalment</text:span><text:span text:style-name="T44">e </text:span><text:span text:style-name="T13">l</text:span><text:span text:style-name="T44">a</text:span><text:span text:style-name="T45"> </text:span><text:span text:style-name="T13">subvención</text:span><text:span text:style-name="T27"> </text:span><text:span text:style-name="T13">Nominativa y proceder al archivo del expediente, a la Asociación de Vecinos Guapil de</text:span><text:span text:style-name="T27"> </text:span><text:span text:style-name="T13">los barrios de Barranquillo Andrés y Soria (MOGÁN 06/25).</text:span><text:span text:style-name="T27"> </text:span></text:p></table:table-cell></table:table-row><table:table-row table:style-name="Tabla5.9"><table:table-cell table:style-name="Tabla5.A1" office:value-type="string"><text:p text:style-name="P75" loext:marker-style-name="T3"><text:span text:style-name="T13">26</text:span><text:span text:style-name="T27"> </text:span><text:line-break loext:clear="all"/><text:line-break loext:clear="all"/></text:p></table:table-cell><table:table-cell table:style-name="Tabla5.A1" office:value-type="string"><text:p text:style-name="P76" loext:marker-style-name="T3"><text:span text:style-name="T13">Expte:272/2025</text:span><text:span text:style-name="T35">. </text:span><text:span text:style-name="T33"><text:s/></text:span><text:span text:style-name="T13">Propuest</text:span><text:span text:style-name="T19">a </text:span><text:span text:style-name="T33"><text:s/></text:span><text:span text:style-name="T13">par</text:span><text:span text:style-name="T35">a </text:span><text:span text:style-name="T49"><text:s/></text:span><text:span text:style-name="T13">considera</text:span><text:span text:style-name="T35">r </text:span><text:span text:style-name="T33"><text:s/></text:span><text:span text:style-name="T13">justificad</text:span><text:span text:style-name="T35">a </text:span><text:span text:style-name="T49"><text:s/></text:span><text:span text:style-name="T13">totalment</text:span><text:span text:style-name="T19">e </text:span><text:span text:style-name="T33"><text:s/></text:span><text:span text:style-name="T13">l</text:span><text:span text:style-name="T35">a </text:span><text:span text:style-name="T49"><text:s/></text:span><text:span text:style-name="T13">subvención</text:span><text:span text:style-name="T27"> </text:span><text:span text:style-name="T13">nominativ</text:span><text:span text:style-name="T18">a</text:span><text:span text:style-name="T15"> </text:span><text:span text:style-name="T13">y</text:span><text:span text:style-name="T18"> </text:span><text:span text:style-name="T13">proceder</text:span><text:span text:style-name="T15"> </text:span><text:span text:style-name="T13">al</text:span><text:span text:style-name="T15"> </text:span><text:span text:style-name="T13">archiv</text:span><text:span text:style-name="T18">o </text:span><text:span text:style-name="T13">del</text:span><text:span text:style-name="T18"> </text:span><text:span text:style-name="T13">expediente</text:span><text:span text:style-name="T18">, a</text:span><text:span text:style-name="T13"> Asociació</text:span><text:span text:style-name="T18">n </text:span><text:span text:style-name="T13">social AMARARTE</text:span><text:span text:style-name="T27"> </text:span><text:span text:style-name="T13">(MOGÁN 21/25).</text:span><text:span text:style-name="T27"> </text:span></text:p></table:table-cell></table:table-row><table:table-row table:style-name="Tabla5.12"><table:table-cell table:style-name="Tabla5.A1" office:value-type="string"><text:p text:style-name="P63" loext:marker-style-name="T3"><text:span text:style-name="T13">27</text:span><text:span text:style-name="T27"> </text:span><text:line-break loext:clear="all"/><text:line-break loext:clear="all"/></text:p></table:table-cell><table:table-cell table:style-name="Tabla5.A1" office:value-type="string"><text:p text:style-name="P77" loext:marker-style-name="T3"><text:span text:style-name="T13">Expte: 208/2025. Subvención nominativa Asociación Folklorica el Mocán de Mogán</text:span><text:span text:style-name="T27"> </text:span><text:span text:style-name="T13">(MOGÁ</text:span><text:span text:style-name="T53">N </text:span><text:span text:style-name="T29"><text:s/></text:span><text:span text:style-name="T13">01/25)</text:span><text:span text:style-name="T53">: </text:span><text:span text:style-name="T29"><text:s/></text:span><text:span text:style-name="T13">Propuest</text:span><text:span text:style-name="T53">a </text:span><text:span text:style-name="T29"><text:s/></text:span><text:span text:style-name="T13">d</text:span><text:span text:style-name="T53">e </text:span><text:span text:style-name="T29"><text:s/></text:span><text:span text:style-name="T13">resolució</text:span><text:span text:style-name="T53">n </text:span><text:span text:style-name="T50"><text:s/></text:span><text:span text:style-name="T13">d</text:span><text:span text:style-name="T53">e </text:span><text:span text:style-name="T50"><text:s/></text:span><text:span text:style-name="T13">JG</text:span><text:span text:style-name="T32">L </text:span><text:span text:style-name="T29"><text:s/></text:span><text:span text:style-name="T13">d</text:span><text:span text:style-name="T53">e </text:span><text:span text:style-name="T29"><text:s/></text:span><text:span text:style-name="T13">declaració</text:span><text:span text:style-name="T53">n </text:span><text:span text:style-name="T29"><text:s/></text:span><text:span text:style-name="T13">d</text:span><text:span text:style-name="T53">e </text:span><text:span text:style-name="T29"><text:s/></text:span><text:span text:style-name="T13">quedar</text:span><text:span text:style-name="T27"> </text:span><text:span text:style-name="T13">perfectamente justificada la subvención concedida y archivo del expediente.</text:span><text:span text:style-name="T27"> </text:span></text:p></table:table-cell></table:table-row><table:table-row table:style-name="Tabla5.9"><table:table-cell table:style-name="Tabla5.A1" office:value-type="string"><text:p text:style-name="P75" loext:marker-style-name="T3"><text:span text:style-name="T13">28</text:span><text:span text:style-name="T27"> </text:span><text:line-break loext:clear="all"/><text:line-break loext:clear="all"/></text:p></table:table-cell><table:table-cell table:style-name="Tabla5.A1" office:value-type="string"><text:p text:style-name="P78" loext:marker-style-name="T3"><text:span text:style-name="T13">Expt</text:span><text:span text:style-name="T14">e</text:span><text:span text:style-name="T15"> </text:span><text:span text:style-name="T13">2341/2026</text:span><text:span text:style-name="T14">.</text:span><text:span text:style-name="T15"> </text:span><text:span text:style-name="T13">Propuest</text:span><text:span text:style-name="T16">a</text:span><text:span text:style-name="T15"> </text:span><text:span text:style-name="T13">par</text:span><text:span text:style-name="T16">a</text:span><text:span text:style-name="T15"> </text:span><text:span text:style-name="T13">declara</text:span><text:span text:style-name="T16">r</text:span><text:span text:style-name="T15"> </text:span><text:span text:style-name="T13">l</text:span><text:span text:style-name="T14">a</text:span><text:span text:style-name="T15"> </text:span><text:span text:style-name="T13">necesida</text:span><text:span text:style-name="T16">d</text:span><text:span text:style-name="T15"> </text:span><text:span text:style-name="T16">e</text:span><text:span text:style-name="T14"> </text:span><text:span text:style-name="T13">idoneida</text:span><text:span text:style-name="T14">d</text:span><text:span text:style-name="T15"> </text:span><text:span text:style-name="T13">de</text:span><text:span text:style-name="T16">l</text:span><text:span text:style-name="T15"> </text:span><text:span text:style-name="T13">contrato</text:span><text:span text:style-name="T27"> </text:span><text:span text:style-name="T13">basado en el Acuerdo Marco para la "Candidatura DIstinción Ciudad de la Ciencia y la</text:span><text:span text:style-name="T27"> </text:span><text:span text:style-name="T13">Innovación 2025". ( expte 11139/2023).</text:span><text:span text:style-name="T27"> </text:span></text:p></table:table-cell></table:table-row><table:table-row table:style-name="Tabla5.12"><table:table-cell table:style-name="Tabla5.A1" office:value-type="string"><text:p text:style-name="P63" loext:marker-style-name="T3"><text:span text:style-name="T13">29</text:span><text:span text:style-name="T27"> </text:span><text:line-break loext:clear="all"/><text:line-break loext:clear="all"/></text:p></table:table-cell><table:table-cell table:style-name="Tabla5.A1" office:value-type="string"><text:p text:style-name="P79" loext:marker-style-name="T3"><text:span text:style-name="T13">Expt</text:span><text:span text:style-name="T14">e</text:span><text:span text:style-name="T15"> </text:span><text:span text:style-name="T13">2199/2026</text:span><text:span text:style-name="T14">.</text:span><text:span text:style-name="T15"> </text:span><text:span text:style-name="T13">Propuest</text:span><text:span text:style-name="T16">a</text:span><text:span text:style-name="T15"> </text:span><text:span text:style-name="T13">par</text:span><text:span text:style-name="T16">a</text:span><text:span text:style-name="T15"> </text:span><text:span text:style-name="T13">declara</text:span><text:span text:style-name="T16">r</text:span><text:span text:style-name="T15"> </text:span><text:span text:style-name="T13">l</text:span><text:span text:style-name="T14">a</text:span><text:span text:style-name="T15"> </text:span><text:span text:style-name="T13">necesida</text:span><text:span text:style-name="T16">d</text:span><text:span text:style-name="T15"> </text:span><text:span text:style-name="T16">e</text:span><text:span text:style-name="T14"> </text:span><text:span text:style-name="T13">idoneida</text:span><text:span text:style-name="T14">d</text:span><text:span text:style-name="T15"> </text:span><text:span text:style-name="T13">de</text:span><text:span text:style-name="T16">l</text:span><text:span text:style-name="T15"> </text:span><text:span text:style-name="T13">contrato</text:span><text:span text:style-name="T27"> </text:span><text:span text:style-name="T13">basado en el acuerdo marco para la presentación de la "Candidatura de Mogán a la</text:span><text:span text:style-name="T27"> </text:span><text:span text:style-name="T13">3ªConvocatoria Programa Interreg MAC( expte 11139/2023).</text:span><text:span text:style-name="T27"> </text:span></text:p></table:table-cell></table:table-row><table:table-row table:style-name="Tabla5.17"><table:table-cell table:style-name="Tabla5.A1" office:value-type="string"><text:p text:style-name="P80" loext:marker-style-name="T3"><text:span text:style-name="T13">30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81" loext:marker-style-name="T3"><text:span text:style-name="T13">Expte.: 20699/2025. Propuesta aprobación de la descomposición de la Unidad 10.1:</text:span><text:span text:style-name="T27"> </text:span><text:span text:style-name="T13">Partida alzada a justificar de imprevistos y/o servicios afectados - 10.1.1: Diferencia en</text:span><text:span text:style-name="T27"> </text:span><text:span text:style-name="T13">cuantías de acero e hormigón armado del proyecto de "Reforma Parque Infantil de</text:span><text:span text:style-name="T27"> </text:span><text:span text:style-name="T13">Lomoquiebre, Playa de Mogán".</text:span><text:span text:style-name="T27"> </text:span></text:p></table:table-cell></table:table-row><table:table-row table:style-name="Tabla5.18"><table:table-cell table:style-name="Tabla5.A1" office:value-type="string"><text:p text:style-name="P63" loext:marker-style-name="T3"><text:span text:style-name="T13">31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79" loext:marker-style-name="T3"><text:span text:style-name="T13">Expte.</text:span><text:span text:style-name="T44">:</text:span><text:span text:style-name="T51"> </text:span><text:span text:style-name="T13">1886/2026</text:span><text:span text:style-name="T47">. </text:span><text:span text:style-name="T51"><text:s/></text:span><text:span text:style-name="T13">Propuest</text:span><text:span text:style-name="T47">a </text:span><text:span text:style-name="T44"><text:s/></text:span><text:span text:style-name="T13">aprobació</text:span><text:span text:style-name="T47">n </text:span><text:span text:style-name="T44"><text:s/></text:span><text:span text:style-name="T13">de</text:span><text:span text:style-name="T46">l</text:span><text:span text:style-name="T51"> </text:span><text:span text:style-name="T13">Document</text:span><text:span text:style-name="T47">o </text:span><text:span text:style-name="T51"><text:s/></text:span><text:span text:style-name="T13">Preventiv</text:span><text:span text:style-name="T44">o</text:span><text:span text:style-name="T51"> </text:span><text:span text:style-name="T13">d</text:span><text:span text:style-name="T44">e</text:span><text:span text:style-name="T51"> </text:span><text:span text:style-name="T13">l</text:span><text:span text:style-name="T47">a </text:span><text:span text:style-name="T51"><text:s/></text:span><text:span text:style-name="T13">obra</text:span><text:span text:style-name="T27"> </text:span><text:span text:style-name="T13">Mejoras de estabilización, drenaje y señalización de carretera El Pinar, Barranquillo</text:span><text:span text:style-name="T27"> </text:span><text:span text:style-name="T13">Andrés -T.M. Mogán; adjudicada a la empresa VIAS Y CONSTRUCCIONES, S.A. -</text:span><text:span text:style-name="T27"> </text:span><text:span text:style-name="T13">(26-OBR-09)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2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3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1" loext:marker-style-name="T3"><text:span text:style-name="T41">Documento firmado por:</text:span><text:span text:style-name="T12"> </text:span></text:p></table:table-cell><table:table-cell table:style-name="Tabla6.A1" office:value-type="string"><text:p text:style-name="P42" loext:marker-style-name="T3"><text:span text:style-name="T41">Cargo:</text:span><text:span text:style-name="T12"> </text:span></text:p></table:table-cell><table:table-cell table:style-name="Tabla6.A1" office:value-type="string"><text:p text:style-name="P43" loext:marker-style-name="T3"><text:span text:style-name="T41">Fecha/hora:</text:span><text:span text:style-name="T12"> </text:span></text:p></table:table-cell></table:table-row><table:table-row table:style-name="Tabla6.2"><table:table-cell table:style-name="Tabla6.A1" office:value-type="string"><text:p text:style-name="P44" loext:marker-style-name="T3"><text:span text:style-name="T42">ONALIA BUENO GARCIA (AYUNTAMIENTO DE MOGAN)</text:span><text:span text:style-name="T43"> </text:span></text:p><text:p text:style-name="P45" loext:marker-style-name="T3"><text:span text:style-name="T42">DAVID CHAO CASTRO</text:span><text:span text:style-name="T43"> </text:span></text:p></table:table-cell><table:table-cell table:style-name="Tabla6.A1" office:value-type="string"><text:p text:style-name="P46" loext:marker-style-name="T3"><text:span text:style-name="T42">Alcaldesa-Presidenta</text:span><text:span text:style-name="T43"> </text:span></text:p><text:p text:style-name="P47" loext:marker-style-name="T3"><text:span text:style-name="T42">Secretario General Accidental</text:span><text:span text:style-name="T43"> </text:span></text:p></table:table-cell><table:table-cell table:style-name="Tabla6.A1" office:value-type="string"><text:p text:style-name="P48" loext:marker-style-name="T3"><text:span text:style-name="T42">03/03/2026 11:49</text:span><text:span text:style-name="T43"> </text:span></text:p><text:p text:style-name="P49" loext:marker-style-name="T3"><text:span text:style-name="T42">03/03/2026 11:58</text:span><text:span text:style-name="T43"> </text:span></text:p></table:table-cell></table:table-row></table:table></draw:text-box></draw:frame></text:p>
      </text:section>
      <text:section text:style-name="Sect1" text:name="Sección3">
        <text:p text:style-name="P50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24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.041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84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3" loext:may-break-between-pages="true"><draw:text-box fo:min-height="0.041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75" loext:marker-style-name="T3"><text:span text:style-name="T13">32</text:span><text:span text:style-name="T27"> </text:span><text:line-break loext:clear="all"/><text:line-break loext:clear="all"/></text:p></table:table-cell><table:table-cell table:style-name="Tabla8.A1" office:value-type="string"><text:p text:style-name="P76" loext:marker-style-name="T3"><text:span text:style-name="T13">Expte.</text:span><text:span text:style-name="T45">:</text:span><text:span text:style-name="T44"> </text:span><text:span text:style-name="T13">15645/202</text:span><text:span text:style-name="T46">5</text:span><text:span text:style-name="T45"> </text:span><text:span text:style-name="T13">Propuest</text:span><text:span text:style-name="T44">a</text:span><text:span text:style-name="T45"> </text:span><text:span text:style-name="T13">par</text:span><text:span text:style-name="T46">a</text:span><text:span text:style-name="T44"> </text:span><text:span text:style-name="T13">considera</text:span><text:span text:style-name="T46">r</text:span><text:span text:style-name="T45"> </text:span><text:span text:style-name="T13">propuest</text:span><text:span text:style-name="T46">o</text:span><text:span text:style-name="T44"> </text:span><text:span text:style-name="T13">com</text:span><text:span text:style-name="T44">o</text:span><text:span text:style-name="T45"> </text:span><text:span text:style-name="T13">adjudicatari</text:span><text:span text:style-name="T46">o</text:span><text:span text:style-name="T45"> </text:span><text:span text:style-name="T13">del</text:span><text:span text:style-name="T27"> </text:span><text:span text:style-name="T13">contrato de la Gestión del albergue municipal ubicado en Barranquillo Andrés, T.M. de</text:span><text:span text:style-name="T27"> </text:span><text:span text:style-name="T13">Mogán, a DOÑA </text:span><text:span text:style-name="T37">******************</text:span><text:span text:style-name="T27"> </text:span></text:p></table:table-cell></table:table-row><table:table-row table:style-name="Tabla8.2"><table:table-cell table:style-name="Tabla8.A1" office:value-type="string"><text:p text:style-name="P63" loext:marker-style-name="T3"><text:span text:style-name="T13">33</text:span><text:span text:style-name="T27"> </text:span><text:line-break loext:clear="all"/><text:line-break loext:clear="all"/></text:p></table:table-cell><table:table-cell table:style-name="Tabla8.A1" office:value-type="string"><text:p text:style-name="P77" loext:marker-style-name="T3"><text:span text:style-name="T13">Expte.: 476/2026. Propuesta para aprobar Pliego, expediente, gasto, etc., que han de</text:span><text:span text:style-name="T27"> </text:span><text:span text:style-name="T13">regir la licitación para la adjudicación de la ejecución de las obras de edificio de 23</text:span><text:span text:style-name="T27"> </text:span><text:span text:style-name="T13">viviendas en Arguineguín.</text:span><text:span text:style-name="T27"> </text:span></text:p></table:table-cell></table:table-row><table:table-row table:style-name="Tabla8.1"><table:table-cell table:style-name="Tabla8.A1" office:value-type="string"><text:p text:style-name="P75" loext:marker-style-name="T3"><text:span text:style-name="T13">34</text:span><text:span text:style-name="T27"> </text:span><text:line-break loext:clear="all"/><text:line-break loext:clear="all"/></text:p></table:table-cell><table:table-cell table:style-name="Tabla8.A1" office:value-type="string"><text:p text:style-name="P85" loext:marker-style-name="T3"><text:span text:style-name="T13">Expte.:</text:span><text:span text:style-name="T18"> </text:span><text:span text:style-name="T13">6891/2023</text:span><text:span text:style-name="T18"> </text:span><text:span text:style-name="T13">Propuest</text:span><text:span text:style-name="T18">a </text:span><text:span text:style-name="T13">para</text:span><text:span text:style-name="T18"> </text:span><text:span text:style-name="T13">aprobar</text:span><text:span text:style-name="T18"> </text:span><text:span text:style-name="T13">la</text:span><text:span text:style-name="T18"> </text:span><text:span text:style-name="T13">única</text:span><text:span text:style-name="T18"> </text:span><text:span text:style-name="T13">prórrog</text:span><text:span text:style-name="T18">a</text:span><text:span text:style-name="T13"> del</text:span><text:span text:style-name="T18"> </text:span><text:span text:style-name="T13">Contrat</text:span><text:span text:style-name="T18">o </text:span><text:span text:style-name="T13">para</text:span><text:span text:style-name="T18"> </text:span><text:span text:style-name="T13">el</text:span><text:span text:style-name="T27"> </text:span><text:span text:style-name="T13">Arrendamiento de bien inmueble para destinarlo a Biblioteca Municipal a Don </text:span><text:span text:style-name="T37">************</text:span><text:span text:style-name="T27"> </text:span></text:p></table:table-cell></table:table-row><table:table-row table:style-name="Tabla8.4"><table:table-cell table:style-name="Tabla8.A1" office:value-type="string"><text:p text:style-name="P69" loext:marker-style-name="T3"><text:span text:style-name="T13">35</text:span><text:span text:style-name="T27"> </text:span><text:line-break loext:clear="all"/><text:line-break loext:clear="all"/><text:line-break loext:clear="all"/></text:p></table:table-cell><table:table-cell table:style-name="Tabla8.A1" office:value-type="string"><text:p text:style-name="P70" loext:marker-style-name="T3"><text:span text:style-name="T13">Expte.</text:span><text:span text:style-name="T44">: </text:span><text:span text:style-name="T13">1569/2026</text:span><text:span text:style-name="T44">. </text:span><text:span text:style-name="T13">Propuest</text:span><text:span text:style-name="T44">a </text:span><text:span text:style-name="T13">par</text:span><text:span text:style-name="T44">a </text:span><text:span text:style-name="T13">Considera</text:span><text:span text:style-name="T46">r</text:span><text:span text:style-name="T44"> </text:span><text:span text:style-name="T13">propuest</text:span><text:span text:style-name="T44">o </text:span><text:span text:style-name="T13">com</text:span><text:span text:style-name="T46">o</text:span><text:span text:style-name="T44"> </text:span><text:span text:style-name="T13">adjudicatari</text:span><text:span text:style-name="T44">o </text:span><text:span text:style-name="T13">del</text:span><text:span text:style-name="T27"> </text:span><text:span text:style-name="T13">contrato del Suministro de Camión Eléctrico Recolector, Compactador de Residuos,</text:span><text:span text:style-name="T27"> </text:span><text:span text:style-name="T13">Carga Trasera, Plan de Recuperación, Transformación y Resiliencia, Financiado por la</text:span><text:span text:style-name="T27"> </text:span><text:span text:style-name="T13">Unión Europea NEXT GENERATION. a la entidad Louzao Vehiculos Industriales,S.L.</text:span><text:span text:style-name="T27"> </text:span></text:p></table:table-cell></table:table-row><table:table-row table:style-name="Tabla8.1"><table:table-cell table:style-name="Tabla8.A1" office:value-type="string"><text:p text:style-name="P71" loext:marker-style-name="T3"><text:span text:style-name="T13">36</text:span><text:span text:style-name="T27"> </text:span><text:line-break loext:clear="all"/><text:line-break loext:clear="all"/></text:p></table:table-cell><table:table-cell table:style-name="Tabla8.A1" office:value-type="string"><text:p text:style-name="P86" loext:marker-style-name="T3"><text:span text:style-name="T13">Expte.: 18169/2025. Propuesta para declarar desierta la licitación tramitada para la</text:span><text:span text:style-name="T27"> </text:span><text:span text:style-name="T13">adjudicación del contrato del suministro de productos alimenticios para la elaboración</text:span><text:span text:style-name="T27"> </text:span><text:span text:style-name="T13">de menús en cocina para la escuela infantil Mª Jesús Ramírez Ositos.</text:span><text:span text:style-name="T27"> </text:span></text:p></table:table-cell></table:table-row><table:table-row table:style-name="Tabla8.2"><table:table-cell table:style-name="Tabla8.A1" office:value-type="string"><text:p text:style-name="P73" loext:marker-style-name="T3"><text:span text:style-name="T13">37</text:span><text:span text:style-name="T27"> </text:span><text:line-break loext:clear="all"/><text:line-break loext:clear="all"/></text:p></table:table-cell><table:table-cell table:style-name="Tabla8.A1" office:value-type="string"><text:p text:style-name="P87" loext:marker-style-name="T3"><text:span text:style-name="T13">Expte.: 1314/2023 Propuesta en atención a archivar el procedimiento de resolución</text:span><text:span text:style-name="T27"> </text:span><text:span text:style-name="T13">del contrato y consecuente extinción de la Concesión de la zona de restauración en la</text:span><text:span text:style-name="T27"> </text:span><text:span text:style-name="T13">Playa del Perchel de Arguineguín.</text:span><text:span text:style-name="T27"> </text:span></text:p></table:table-cell></table:table-row><table:table-row table:style-name="Tabla8.7"><table:table-cell table:style-name="Tabla8.A1" office:value-type="string"><text:p text:style-name="P88" loext:marker-style-name="T3"><text:span text:style-name="T13">38</text:span><text:span text:style-name="T27"> </text:span></text:p></table:table-cell><table:table-cell table:style-name="Tabla8.A1" office:value-type="string"><text:p text:style-name="P89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0" loext:marker-style-name="T2"/>
        <text:p text:style-name="P91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2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.041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1" loext:marker-style-name="T3"><text:span text:style-name="T41">Documento firmado por:</text:span><text:span text:style-name="T12"> </text:span></text:p></table:table-cell><table:table-cell table:style-name="Tabla9.A1" office:value-type="string"><text:p text:style-name="P42" loext:marker-style-name="T3"><text:span text:style-name="T41">Cargo:</text:span><text:span text:style-name="T12"> </text:span></text:p></table:table-cell><table:table-cell table:style-name="Tabla9.A1" office:value-type="string"><text:p text:style-name="P43" loext:marker-style-name="T3"><text:span text:style-name="T41">Fecha/hora:</text:span><text:span text:style-name="T12"> </text:span></text:p></table:table-cell></table:table-row><table:table-row table:style-name="Tabla9.2"><table:table-cell table:style-name="Tabla9.A1" office:value-type="string"><text:p text:style-name="P44" loext:marker-style-name="T3"><text:span text:style-name="T42">ONALIA BUENO GARCIA (AYUNTAMIENTO DE MOGAN)</text:span><text:span text:style-name="T43"> </text:span></text:p><text:p text:style-name="P45" loext:marker-style-name="T3"><text:span text:style-name="T42">DAVID CHAO CASTRO</text:span><text:span text:style-name="T43"> </text:span></text:p></table:table-cell><table:table-cell table:style-name="Tabla9.A1" office:value-type="string"><text:p text:style-name="P46" loext:marker-style-name="T3"><text:span text:style-name="T42">Alcaldesa-Presidenta</text:span><text:span text:style-name="T43"> </text:span></text:p><text:p text:style-name="P47" loext:marker-style-name="T3"><text:span text:style-name="T42">Secretario General Accidental</text:span><text:span text:style-name="T43"> </text:span></text:p></table:table-cell><table:table-cell table:style-name="Tabla9.A1" office:value-type="string"><text:p text:style-name="P48" loext:marker-style-name="T3"><text:span text:style-name="T42">03/03/2026 11:49</text:span><text:span text:style-name="T43"> </text:span></text:p><text:p text:style-name="P49" loext:marker-style-name="T3"><text:span text:style-name="T42">03/03/2026 11:58</text:span><text:span text:style-name="T43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1:33:22</meta:creation-date>
    <dc:date>2026-03-09T13:04:54.639965100</dc:date>
    <meta:editing-duration>PT1H20M30S</meta:editing-duration>
    <meta:generator>LibreOffice/25.8.1.1$Windows_X86_64 LibreOffice_project/54047653041915e595ad4e45cccea684809c77b5</meta:generator>
    <meta:editing-cycles>2</meta:editing-cycles>
    <meta:document-statistic meta:table-count="9" meta:image-count="2" meta:object-count="0" meta:page-count="3" meta:paragraph-count="138" meta:word-count="1210" meta:character-count="8480" meta:non-whitespace-character-count="7195"/>
    <meta:user-defined meta:name="AppVersion">14.0000</meta:user-defined>
    <meta:template xlink:type="simple" xlink:actuate="onRequest" xlink:title="Normal_Wordconv.dotm" xlink:href=""/>
  </office:meta>
</office:document-meta>
</file>