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49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49cm" fo:margin-right="-0.06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26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25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04/03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04/03/2026</text:span><text:span text:style-name="T13"> a las</text:span><text:span text:style-name="T12"> </text:span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5"> </text:span><text:line-break loext:clear="all"/><text:line-break loext:clear="all"/></text:p></table:table-cell><table:table-cell table:style-name="Tabla2.A1" office:value-type="string"><text:p text:style-name="P21" loext:marker-style-name="T3"><text:span text:style-name="T13">Expte.: 18582/2025 Propuesta para desistir del procedimiento tramitado para la adju-</text:span><text:span text:style-name="T15"> </text:span><text:span text:style-name="T13">dicación del Servicio de mantenimiento de instalaciones eléctricas de dependencias,</text:span><text:span text:style-name="T15"> </text:span><text:span text:style-name="T13">locales, equipos y alumbrado público municipal.</text:span><text:span text:style-name="T15"> 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15"> </text:span><text:line-break loext:clear="all"/><text:line-break loext:clear="all"/></text:p></table:table-cell><table:table-cell table:style-name="Tabla2.A1" office:value-type="string"><text:p text:style-name="P23" loext:marker-style-name="T3"><text:span text:style-name="T13">Expte.: 2671/2026 Propuesta en atención a la Aprobación del establecimiento de un</text:span><text:span text:style-name="T15"> </text:span><text:span text:style-name="T13">precio público por el suministro de mosqueros destinados al control de plagas agríco</text:span><text:span text:style-name="T13">las, dirigido a pequeños agricultores del municipio</text:span><text:span text:style-name="T1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4" loext:marker-style-name="T2"/>
        <text:p text:style-name="P25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6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7" loext:marker-style-name="T3"><text:span text:style-name="T16">Documento firmado por:</text:span><text:span text:style-name="T10"> </text:span></text:p></table:table-cell><table:table-cell table:style-name="Tabla3.A1" office:value-type="string"><text:p text:style-name="P28" loext:marker-style-name="T3"><text:span text:style-name="T16">Cargo:</text:span><text:span text:style-name="T10"> </text:span></text:p></table:table-cell><table:table-cell table:style-name="Tabla3.A1" office:value-type="string"><text:p text:style-name="P29" loext:marker-style-name="T3"><text:span text:style-name="T16">Fecha/hora:</text:span><text:span text:style-name="T10"> </text:span></text:p></table:table-cell></table:table-row><table:table-row table:style-name="Tabla3.2"><table:table-cell table:style-name="Tabla3.A1" office:value-type="string"><text:p text:style-name="P30" loext:marker-style-name="T3"><text:span text:style-name="T17">ONALIA BUENO GARCIA (AYUNTAMIENTO DE MOGAN)</text:span><text:span text:style-name="T18"> </text:span></text:p><text:p text:style-name="P31" loext:marker-style-name="T3"><text:span text:style-name="T17">DAVID CHAO CASTRO</text:span><text:span text:style-name="T18"> </text:span></text:p></table:table-cell><table:table-cell table:style-name="Tabla3.A1" office:value-type="string"><text:p text:style-name="P32" loext:marker-style-name="T3"><text:span text:style-name="T17">Alcaldesa-Presidenta</text:span><text:span text:style-name="T18"> </text:span></text:p><text:p text:style-name="P33" loext:marker-style-name="T3"><text:span text:style-name="T17">Secretario General Accidental</text:span><text:span text:style-name="T18"> </text:span></text:p></table:table-cell><table:table-cell table:style-name="Tabla3.A1" office:value-type="string"><text:p text:style-name="P34" loext:marker-style-name="T3"><text:span text:style-name="T17">03/03/2026 11:49</text:span><text:span text:style-name="T18"> </text:span></text:p><text:p text:style-name="P35" loext:marker-style-name="T3"><text:span text:style-name="T17">03/03/2026 11:58</text:span><text:span text:style-name="T1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3:06:56</meta:creation-date>
    <dc:date>2026-03-09T13:07:51.404393100</dc:date>
    <meta:editing-duration>PT38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5" meta:word-count="296" meta:character-count="1967" meta:non-whitespace-character-count="1671"/>
    <meta:user-defined meta:name="AppVersion">14.0000</meta:user-defined>
    <meta:template xlink:type="simple" xlink:actuate="onRequest" xlink:title="Normal_Wordconv.dotm" xlink:href=""/>
  </office:meta>
</office:document-meta>
</file>