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568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0.85cm" fo:keep-together="auto"/>
    </style:style>
    <style:style style:name="Tabla2.9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641cm" fo:keep-together="auto"/>
    </style:style>
    <style:style style:name="Tabla5.3" style:family="table-row">
      <style:table-row-properties style:row-height="2.637cm" fo:keep-together="auto"/>
    </style:style>
    <style:style style:name="Tabla5.4" style:family="table-row">
      <style:table-row-properties style:row-height="1.926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1.568cm" fo:keep-together="auto"/>
    </style:style>
    <style:style style:name="Tabla5.9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641cm" fo:keep-together="auto"/>
    </style:style>
    <style:style style:name="Tabla5.3" style:family="table-row">
      <style:table-row-properties style:row-height="2.637cm" fo:keep-together="auto"/>
    </style:style>
    <style:style style:name="Tabla5.4" style:family="table-row">
      <style:table-row-properties style:row-height="1.926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1.568cm" fo:keep-together="auto"/>
    </style:style>
    <style:style style:name="Tabla5.9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568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0.85cm" fo:keep-together="auto"/>
    </style:style>
    <style:style style:name="Tabla2.9" style:family="table-row">
      <style:table-row-properties style:row-height="1.56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7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6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65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6cm" fo:margin-right="0.07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3cm" fo:margin-right="-0.051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3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6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346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56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.3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3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.011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55cm" fo:margin-right="-0.055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53cm" fo:margin-right="-0.05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53cm" fo:margin-right="-0.055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56cm" fo:margin-right="-0.055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64cm" fo:margin-right="-0.055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55cm" fo:margin-right="-0.05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5cm" fo:margin-right="-0.055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2.057cm" fo:margin-right="2.12cm" fo:margin-top="0.363cm" fo:margin-bottom="0cm" style:contextual-spacing="false" fo:line-height="0.356cm" fo:text-indent="1.039cm" style:auto-text-indent="false"/>
    </style:style>
    <style:style style:name="P68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officeooo:rsid="0015abfd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0" style:family="text">
      <style:text-properties fo:font-size="6pt" style:font-size-asian="6pt" style:font-name-complex="Times New Roman1" style:font-size-complex="6pt"/>
    </style:style>
    <style:style style:name="T41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19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21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16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14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0.012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27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8/03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8/03/2026</text:span><text:span text:style-name="T13"> a las</text:span><text:span text:style-name="T10"> </text:span><text:span text:style-name="T9">11:45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fecha 11 de marzo de 2026, en sesión</text:span><text:span text:style-name="T27"> </text:span></text:p><text:p text:style-name="P22" loext:marker-style-name="T3"><text:span text:style-name="T13">ordinaria.</text:span><text:span text:style-name="T27"> 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7"> </text:span></text:p></table:table-cell><table:table-cell table:style-name="Tabla2.A1" office:value-type="string"><text:p text:style-name="P24" loext:marker-style-name="T3"><text:span text:style-name="T13">Expte.: 3951/2026. Propuesta de reconocmiento de obligaciones.</text:span><text:span text:style-name="T27"> 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26" loext:marker-style-name="T3"><text:span text:style-name="T13">Expte.</text:span><text:span text:style-name="T17">: </text:span><text:span text:style-name="T28"><text:s/></text:span><text:span text:style-name="T13">3021/2026 </text:span><text:span text:style-name="T29"><text:s/></text:span><text:span text:style-name="T13">Aprobación </text:span><text:span text:style-name="T28"><text:s/></text:span><text:span text:style-name="T13">d</text:span><text:span text:style-name="T17">e </text:span><text:span text:style-name="T13"><text:s text:c="2"/>Convenio </text:span><text:span text:style-name="T28"><text:s/></text:span><text:span text:style-name="T13">marco </text:span><text:span text:style-name="T28"><text:s/></text:span><text:span text:style-name="T13">de </text:span><text:span text:style-name="T28"><text:s/></text:span><text:span text:style-name="T13">colaboración </text:span><text:span text:style-name="T28"><text:s/></text:span><text:span text:style-name="T13">entre </text:span><text:span text:style-name="T28"><text:s/></text:span><text:span text:style-name="T13">el</text:span><text:span text:style-name="T27"> </text:span><text:span text:style-name="T13">Ayuntamient</text:span><text:span text:style-name="T14">o </text:span><text:span text:style-name="T13">d</text:span><text:span text:style-name="T14">e </text:span><text:span text:style-name="T13">Mogá</text:span><text:span text:style-name="T14">n</text:span><text:span text:style-name="T15"> </text:span><text:span text:style-name="T14">y </text:span><text:span text:style-name="T13">FC</text:span><text:span text:style-name="T30">C</text:span><text:span text:style-name="T15"> </text:span><text:span text:style-name="T13">Medi</text:span><text:span text:style-name="T14">o</text:span><text:span text:style-name="T13"> Ambient</text:span><text:span text:style-name="T14">e </text:span><text:span text:style-name="T13">SA</text:span><text:span text:style-name="T16">U</text:span><text:span text:style-name="T15"> </text:span><text:span text:style-name="T13">par</text:span><text:span text:style-name="T14">a </text:span><text:span text:style-name="T13">l</text:span><text:span text:style-name="T14">a </text:span><text:span text:style-name="T13">realizació</text:span><text:span text:style-name="T14">n </text:span><text:span text:style-name="T13">d</text:span><text:span text:style-name="T14">e</text:span><text:span text:style-name="T15"> </text:span><text:span text:style-name="T13">las</text:span><text:span text:style-name="T27"> </text:span><text:span text:style-name="T13">prácticas del alumnado trabajador del proyecto de formación en alternancia con el</text:span><text:span text:style-name="T27"> </text:span><text:span text:style-name="T13">empleo PFAE Limpieza Integral.</text:span><text:span text:style-name="T27"> 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27"> </text:span><text:line-break loext:clear="all"/><text:line-break loext:clear="all"/></text:p></table:table-cell><table:table-cell table:style-name="Tabla2.A1" office:value-type="string"><text:p text:style-name="P28" loext:marker-style-name="T3"><text:span text:style-name="T13">Expte.:12212/2024: Propuesta justificación TOTAL de la subvención concedida, tras</text:span><text:span text:style-name="T27"> </text:span><text:span text:style-name="T13">requerimiento de reintegro con intereses de demora a Dª. </text:span><text:span text:style-name="T31">*********</text:span><text:span text:style-name="T13"> con n.º de NIF ***0968**.</text:span><text:span text:style-name="T27"> 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7"> </text:span><text:line-break loext:clear="all"/><text:line-break loext:clear="all"/></text:p></table:table-cell><table:table-cell table:style-name="Tabla2.A1" office:value-type="string"><text:p text:style-name="P30" loext:marker-style-name="T3"><text:span text:style-name="T13">Expte.: 12212/2024: Propuesta de la justificación TOTAL de la subvención concedida,</text:span><text:span text:style-name="T27"> </text:span><text:span text:style-name="T13">tras requerimiento de reintegro con intereses de demora a D. </text:span><text:span text:style-name="T31">***********</text:span><text:span text:style-name="T27"> </text:span><text:span text:style-name="T13">con n.º de NIF ***4929**.</text:span><text:span text:style-name="T27"> </text:span></text:p></table:table-cell></table:table-row><table:table-row table:style-name="Tabla2.7"><table:table-cell table:style-name="Tabla2.A1" office:value-type="string"><text:p text:style-name="P20"><text:span text:style-name="T13">6</text:span><text:span text:style-name="T27"> </text:span></text:p></table:table-cell><table:table-cell table:style-name="Tabla2.A1" office:value-type="string"><text:p text:style-name="P31" loext:marker-style-name="T3"><text:span text:style-name="T13">Expte.: 620/2026. Propuesta para la aprobación de la convocatoria de la campaña</text:span><text:span text:style-name="T27"> </text:span></text:p><text:p text:style-name="P32" loext:marker-style-name="T3"><text:span text:style-name="T13">2026 para la entrega de mosqueros contra la mosca de la fruta.</text:span><text:span text:style-name="T27"> </text:span></text:p></table:table-cell></table:table-row><table:table-row table:style-name="Tabla2.4"><table:table-cell table:style-name="Tabla2.A1" office:value-type="string"><text:p text:style-name="P20"><text:span text:style-name="T13">7</text:span><text:span text:style-name="T27"> </text:span></text:p></table:table-cell><table:table-cell table:style-name="Tabla2.A1" office:value-type="string"><text:p text:style-name="P33" loext:marker-style-name="T3"><text:span text:style-name="T13">Expte.: 3827/2026. Aprobación de las tarifas de Mogán Gestión Municipal, S.L. para el</text:span><text:span text:style-name="T27"> </text:span></text:p><text:p text:style-name="P34" loext:marker-style-name="T3"><text:span text:style-name="T13">ejercicio 2026, en relación con los servicios de conciliación familiar con niñas, niños y</text:span><text:span text:style-name="T27"> </text:span><text:span text:style-name="T13">jóvene</text:span><text:span text:style-name="T32">s </text:span><text:span text:style-name="T33"><text:s/></text:span><text:span text:style-name="T13">menore</text:span><text:span text:style-name="T32">s </text:span><text:span text:style-name="T33"><text:s/></text:span><text:span text:style-name="T13">d</text:span><text:span text:style-name="T34">e </text:span><text:span text:style-name="T22"><text:s/></text:span><text:span text:style-name="T32">3 </text:span><text:span text:style-name="T33"><text:s/></text:span><text:span text:style-name="T32">a </text:span><text:span text:style-name="T33"><text:s/></text:span><text:span text:style-name="T13">1</text:span><text:span text:style-name="T34">6 </text:span><text:span text:style-name="T22"><text:s/></text:span><text:span text:style-name="T13">año</text:span><text:span text:style-name="T32">s </text:span><text:span text:style-name="T22"><text:s/></text:span><text:span text:style-name="T13">(Pla</text:span><text:span text:style-name="T32">n </text:span><text:span text:style-name="T33"><text:s/></text:span><text:span text:style-name="T13">Corresponsable)</text:span><text:span text:style-name="T32">, </text:span><text:span text:style-name="T33"><text:s/></text:span><text:span text:style-name="T13">desd</text:span><text:span text:style-name="T32">e </text:span><text:span text:style-name="T33"><text:s/></text:span><text:span text:style-name="T13">marz</text:span><text:span text:style-name="T32">o </text:span><text:span text:style-name="T33"><text:s/></text:span><text:span text:style-name="T13">hasta</text:span><text:span text:style-name="T27"> </text:span><text:span text:style-name="T13">diciembre de 2026.</text:span><text:span text:style-name="T27"> </text:span></text:p></table:table-cell></table:table-row><table:table-row table:style-name="Tabla2.9"><table:table-cell table:style-name="Tabla2.A1" office:value-type="string"><text:p text:style-name="P35" loext:marker-style-name="T3"><text:span text:style-name="T13">8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6" loext:marker-style-name="T3"><text:span text:style-name="T13">Expte.: 2062/2026. Propuesta para aprobar pliegos, gasto, expediente, etc..., que han</text:span><text:span text:style-name="T27"> </text:span><text:span text:style-name="T13">de regir la licitación para la adjudicación de los servicios socio-educativos para la</text:span><text:span text:style-name="T27"> </text:span><text:span text:style-name="T13">promoció</text:span><text:span text:style-name="T35">n </text:span><text:span text:style-name="T36"><text:s/></text:span><text:span text:style-name="T13">d</text:span><text:span text:style-name="T20">e </text:span><text:span text:style-name="T37"><text:s/></text:span><text:span text:style-name="T13">l</text:span><text:span text:style-name="T20">a </text:span><text:span text:style-name="T37"><text:s/></text:span><text:span text:style-name="T13">convivenci</text:span><text:span text:style-name="T35">a </text:span><text:span text:style-name="T36"><text:s/></text:span><text:span text:style-name="T13">positiv</text:span><text:span text:style-name="T20">a </text:span><text:span text:style-name="T37"><text:s/></text:span><text:span text:style-name="T20">y </text:span><text:span text:style-name="T36"><text:s/></text:span><text:span text:style-name="T13">prevenció</text:span><text:span text:style-name="T35">n </text:span><text:span text:style-name="T36"><text:s/></text:span><text:span text:style-name="T13">de</text:span><text:span text:style-name="T20">l </text:span><text:span text:style-name="T36"><text:s/></text:span><text:span text:style-name="T13">bullyin</text:span><text:span text:style-name="T35">g </text:span><text:span text:style-name="T36"><text:s/></text:span><text:span text:style-name="T13">e</text:span><text:span text:style-name="T20">n </text:span><text:span text:style-name="T37"><text:s/></text:span><text:span text:style-name="T13">lo</text:span><text:span text:style-name="T20">s </text:span><text:span text:style-name="T37"><text:s/></text:span><text:span text:style-name="T13">Centros</text:span><text:span text:style-name="T27"> </text:span><text:span text:style-name="T13">Escolares del Municipio de Mogán.</text:span><text:span text:style-name="T27"> </text:span></text:p></table:table-cell></table:table-row><table:table-row table:style-name="Tabla2.6"><table:table-cell table:style-name="Tabla2.A1" office:value-type="string"><text:p text:style-name="P29" loext:marker-style-name="T3"><text:span text:style-name="T13">9</text:span><text:span text:style-name="T27"> </text:span><text:line-break loext:clear="all"/><text:line-break loext:clear="all"/></text:p></table:table-cell><table:table-cell table:style-name="Tabla2.A1" office:value-type="string"><text:p text:style-name="P37" loext:marker-style-name="T3"><text:span text:style-name="T13">Expte.: 2848/2026 Propuesta para declarar la necesidad e idoneidad, así como la</text:span><text:span text:style-name="T27"> </text:span><text:span text:style-name="T13">aprobación del gasto e inicio de la tramitación para la contratación del Suministro de</text:span><text:span text:style-name="T27"> </text:span><text:span text:style-name="T13">productos químicos para las instalaciones de depuración en Puerto Rico.</text:span><text:span text:style-name="T27"> </text:span></text:p></table:table-cell></table:table-row><table:table-row table:style-name="Tabla2.5"><table:table-cell table:style-name="Tabla2.A1" office:value-type="string"><text:p text:style-name="P38" loext:marker-style-name="T3"><text:span text:style-name="T13">10</text:span><text:span text:style-name="T27"> </text:span><text:line-break loext:clear="all"/><text:line-break loext:clear="all"/></text:p></table:table-cell><table:table-cell table:style-name="Tabla2.A1" office:value-type="string"><text:p text:style-name="P39" loext:marker-style-name="T3"><text:span text:style-name="T13">Expte.: 12057/2022 Propuesta para aprobar 3ª prorroga y última del contrato Servicio</text:span><text:span text:style-name="T27"> </text:span><text:span text:style-name="T13">de protección animal y asesoramiento veterinario, adjudicado a la entidad Animales y</text:span><text:span text:style-name="T27"> </text:span><text:span text:style-name="T13">Piensos ARPIPLAN, S.L.L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2" loext:marker-style-name="T3"><text:span text:style-name="T38">Documento firmado por:</text:span><text:span text:style-name="T12"> </text:span></text:p></table:table-cell><table:table-cell table:style-name="Tabla3.A1" office:value-type="string"><text:p text:style-name="P43" loext:marker-style-name="T3"><text:span text:style-name="T38">Cargo:</text:span><text:span text:style-name="T12"> </text:span></text:p></table:table-cell><table:table-cell table:style-name="Tabla3.A1" office:value-type="string"><text:p text:style-name="P44" loext:marker-style-name="T3"><text:span text:style-name="T38">Fecha/hora:</text:span><text:span text:style-name="T12"> </text:span></text:p></table:table-cell></table:table-row><table:table-row table:style-name="Tabla3.2"><table:table-cell table:style-name="Tabla3.A1" office:value-type="string"><text:p text:style-name="P45" loext:marker-style-name="T3"><text:span text:style-name="T39">ONALIA BUENO GARCIA (AYUNTAMIENTO DE MOGAN)</text:span><text:span text:style-name="T40"> </text:span></text:p><text:p text:style-name="P46" loext:marker-style-name="T3"><text:span text:style-name="T39">DAVID CHAO CASTRO</text:span><text:span text:style-name="T40"> </text:span></text:p></table:table-cell><table:table-cell table:style-name="Tabla3.A1" office:value-type="string"><text:p text:style-name="P47" loext:marker-style-name="T3"><text:span text:style-name="T39">Alcaldesa-Presidenta</text:span><text:span text:style-name="T40"> </text:span></text:p><text:p text:style-name="P48" loext:marker-style-name="T3"><text:span text:style-name="T39">Secretario General Accidental</text:span><text:span text:style-name="T40"> </text:span></text:p></table:table-cell><table:table-cell table:style-name="Tabla3.A1" office:value-type="string"><text:p text:style-name="P49" loext:marker-style-name="T3"><text:span text:style-name="T39">17/03/2026 11:40</text:span><text:span text:style-name="T40"> </text:span></text:p><text:p text:style-name="P50" loext:marker-style-name="T3"><text:span text:style-name="T39">17/03/2026 11:41</text:span><text:span text:style-name="T40"> </text:span></text:p></table:table-cell></table:table-row></table:table></draw:text-box></draw:frame></text:p>
      </text:section>
      <text:section text:style-name="Sect2" text:name="Sección2">
        <text:p text:style-name="P51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2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3" loext:marker-style-name="T3"><text:span text:style-name="T13">11</text:span><text:span text:style-name="T27"> </text:span><text:line-break loext:clear="all"/><text:line-break loext:clear="all"/></text:p></table:table-cell><table:table-cell table:style-name="Tabla5.A1" office:value-type="string"><text:p text:style-name="P54" loext:marker-style-name="T3"><text:span text:style-name="T13">Expte.: 1481/2026. Propuesta para aprobar pliegos, gasto, expediente, etc..., que han</text:span><text:span text:style-name="T27"> </text:span><text:span text:style-name="T13">de regir la adjudicación del suministro de dos vehículos policiales tipo suv totalmente</text:span><text:span text:style-name="T27"> </text:span><text:span text:style-name="T13">equipado para el servicio de la Policía Local de Mogán.</text:span><text:span text:style-name="T27"> </text:span></text:p></table:table-cell></table:table-row><table:table-row table:style-name="Tabla5.2"><table:table-cell table:style-name="Tabla5.A1" office:value-type="string"><text:p text:style-name="P55" loext:marker-style-name="T3"><text:span text:style-name="T13">12</text:span><text:span text:style-name="T27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6" loext:marker-style-name="T3"><text:span text:style-name="T13">Expte.</text:span><text:span text:style-name="T35">: </text:span><text:span text:style-name="T37"><text:s/></text:span><text:span text:style-name="T13">3696/202</text:span><text:span text:style-name="T35">5 </text:span><text:span text:style-name="T37"><text:s/></text:span><text:span text:style-name="T13">Propuest</text:span><text:span text:style-name="T35">a </text:span><text:span text:style-name="T37"><text:s/></text:span><text:span text:style-name="T13">par</text:span><text:span text:style-name="T35">a </text:span><text:span text:style-name="T37"><text:s/></text:span><text:span text:style-name="T13">procede</text:span><text:span text:style-name="T35">r </text:span><text:span text:style-name="T41"><text:s/></text:span><text:span text:style-name="T35">a </text:span><text:span text:style-name="T37"><text:s/></text:span><text:span text:style-name="T13">l</text:span><text:span text:style-name="T35">a </text:span><text:span text:style-name="T41"><text:s/></text:span><text:span text:style-name="T13">devolució</text:span><text:span text:style-name="T35">n </text:span><text:span text:style-name="T37"><text:s/></text:span><text:span text:style-name="T13">d</text:span><text:span text:style-name="T41">e</text:span><text:span text:style-name="T37"> </text:span><text:span text:style-name="T13">l</text:span><text:span text:style-name="T35">a </text:span><text:span text:style-name="T37"><text:s/></text:span><text:span text:style-name="T13">garantí</text:span><text:span text:style-name="T35">a </text:span><text:span text:style-name="T37"><text:s/></text:span><text:span text:style-name="T13">del</text:span><text:span text:style-name="T27"> </text:span><text:span text:style-name="T13">Contrato Basado en el Acuerdo Marco para la contratación del Servicio de apoyo en el</text:span><text:span text:style-name="T27"> </text:span><text:span text:style-name="T13">seguimient</text:span><text:span text:style-name="T41">o y </text:span><text:span text:style-name="T13">gestió</text:span><text:span text:style-name="T41">n </text:span><text:span text:style-name="T13">d</text:span><text:span text:style-name="T41">e </text:span><text:span text:style-name="T13">proyecto</text:span><text:span text:style-name="T41">s </text:span><text:span text:style-name="T13">aprobado</text:span><text:span text:style-name="T41">s</text:span><text:span text:style-name="T37"> </text:span><text:span text:style-name="T13">e</text:span><text:span text:style-name="T41">n </text:span><text:span text:style-name="T13">e</text:span><text:span text:style-name="T42">l</text:span><text:span text:style-name="T41"> </text:span><text:span text:style-name="T13">marc</text:span><text:span text:style-name="T41">o </text:span><text:span text:style-name="T13">de</text:span><text:span text:style-name="T42">l</text:span><text:span text:style-name="T41"> </text:span><text:span text:style-name="T13">mecanism</text:span><text:span text:style-name="T41">o </text:span><text:span text:style-name="T13">de</text:span><text:span text:style-name="T27"> </text:span><text:span text:style-name="T13">recuperació</text:span><text:span text:style-name="T43">n </text:span><text:span text:style-name="T44"><text:s text:c="2"/></text:span><text:span text:style-name="T43">y <text:s text:c="2"/></text:span><text:span text:style-name="T13">resilenci</text:span><text:span text:style-name="T43">a <text:s text:c="2"/></text:span><text:span text:style-name="T13">(ICAVI</text:span><text:span text:style-name="T44">, </text:span><text:span text:style-name="T43"><text:s text:c="2"/></text:span><text:span text:style-name="T13">PIRE</text:span><text:span text:style-name="T45">P </text:span><text:span text:style-name="T43"><text:s text:c="2"/>, </text:span><text:span text:style-name="T45"><text:s text:c="2"/></text:span><text:span text:style-name="T13">TRANSFORMACIÓ</text:span><text:span text:style-name="T44">N </text:span><text:span text:style-name="T43"><text:s text:c="2"/></text:span><text:span text:style-name="T13">DIGITAL,</text:span><text:span text:style-name="T27"> </text:span><text:span text:style-name="T13">IMPLEMENTACIÓN RESIDUOS, INFRAESTRUCTURAS TURÍSTICAS E IMPULSO</text:span><text:span text:style-name="T27"> </text:span><text:span text:style-name="T13">DE</text:span><text:span text:style-name="T46">L </text:span><text:span text:style-name="T47"><text:s text:c="2"/></text:span><text:span text:style-name="T13">COMERCI</text:span><text:span text:style-name="T47">O <text:s text:c="2"/></text:span><text:span text:style-name="T13">E</text:span><text:span text:style-name="T47">N <text:s text:c="2"/></text:span><text:span text:style-name="T13">ZONA</text:span><text:span text:style-name="T48">S </text:span><text:span text:style-name="T49"><text:s text:c="2"/></text:span><text:span text:style-name="T13">TURÍSTICA</text:span><text:span text:style-name="T48">S </text:span><text:span text:style-name="T47"><text:s text:c="2"/></text:span><text:span text:style-name="T48">a </text:span><text:span text:style-name="T47"><text:s text:c="2"/></text:span><text:span text:style-name="T13">l</text:span><text:span text:style-name="T48">a </text:span><text:span text:style-name="T47"><text:s text:c="2"/></text:span><text:span text:style-name="T13">entida</text:span><text:span text:style-name="T48">d </text:span><text:span text:style-name="T47"><text:s text:c="2"/></text:span><text:span text:style-name="T13">KHORA </text:span><text:span text:style-name="T47"><text:s text:c="2"/></text:span><text:span text:style-name="T13">URBAN</text:span><text:span text:style-name="T27"> </text:span><text:span text:style-name="T13">CONSULTING, S.L.</text:span><text:span text:style-name="T27"> </text:span></text:p></table:table-cell></table:table-row><table:table-row table:style-name="Tabla5.3"><table:table-cell table:style-name="Tabla5.A1" office:value-type="string"><text:p text:style-name="P57" loext:marker-style-name="T3"><text:span text:style-name="T13">13</text:span><text:span text:style-name="T27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8" loext:marker-style-name="T3"><text:span text:style-name="T13">Expte.</text:span><text:span text:style-name="T35">: </text:span><text:span text:style-name="T37"><text:s/></text:span><text:span text:style-name="T13">3353/202</text:span><text:span text:style-name="T35">5 </text:span><text:span text:style-name="T37"><text:s/></text:span><text:span text:style-name="T13">Propuest</text:span><text:span text:style-name="T35">a </text:span><text:span text:style-name="T37"><text:s/></text:span><text:span text:style-name="T13">par</text:span><text:span text:style-name="T35">a </text:span><text:span text:style-name="T37"><text:s/></text:span><text:span text:style-name="T13">procede</text:span><text:span text:style-name="T35">r </text:span><text:span text:style-name="T41"><text:s/></text:span><text:span text:style-name="T35">a </text:span><text:span text:style-name="T37"><text:s/></text:span><text:span text:style-name="T13">l</text:span><text:span text:style-name="T35">a </text:span><text:span text:style-name="T41"><text:s/></text:span><text:span text:style-name="T13">devolució</text:span><text:span text:style-name="T35">n </text:span><text:span text:style-name="T37"><text:s/></text:span><text:span text:style-name="T13">d</text:span><text:span text:style-name="T41">e</text:span><text:span text:style-name="T37"> </text:span><text:span text:style-name="T13">l</text:span><text:span text:style-name="T35">a </text:span><text:span text:style-name="T37"><text:s/></text:span><text:span text:style-name="T13">garantí</text:span><text:span text:style-name="T35">a </text:span><text:span text:style-name="T37"><text:s/></text:span><text:span text:style-name="T13">del</text:span><text:span text:style-name="T27"> </text:span><text:span text:style-name="T13">Contrat</text:span><text:span text:style-name="T20">o </text:span><text:span text:style-name="T36"><text:s/></text:span><text:span text:style-name="T13">Basad</text:span><text:span text:style-name="T20">o </text:span><text:span text:style-name="T15"><text:s/></text:span><text:span text:style-name="T13">Acuerd</text:span><text:span text:style-name="T20">o </text:span><text:span text:style-name="T37"><text:s/></text:span><text:span text:style-name="T13">Marc</text:span><text:span text:style-name="T20">o </text:span><text:span text:style-name="T36"><text:s/></text:span><text:span text:style-name="T13">par</text:span><text:span text:style-name="T20">a </text:span><text:span text:style-name="T36"><text:s/></text:span><text:span text:style-name="T13">l</text:span><text:span text:style-name="T20">a </text:span><text:span text:style-name="T37"><text:s/></text:span><text:span text:style-name="T13">contratació</text:span><text:span text:style-name="T20">n </text:span><text:span text:style-name="T36"><text:s/></text:span><text:span text:style-name="T13">de</text:span><text:span text:style-name="T20">l </text:span><text:span text:style-name="T36"><text:s/></text:span><text:span text:style-name="T13">Servici</text:span><text:span text:style-name="T20">o </text:span><text:span text:style-name="T36"><text:s/></text:span><text:span text:style-name="T13">d</text:span><text:span text:style-name="T35">e </text:span><text:span text:style-name="T36"><text:s/></text:span><text:span text:style-name="T13">apoy</text:span><text:span text:style-name="T20">o </text:span><text:span text:style-name="T36"><text:s/></text:span><text:span text:style-name="T13">y</text:span><text:span text:style-name="T27"> </text:span><text:span text:style-name="T13">redacció</text:span><text:span text:style-name="T50">n </text:span><text:span text:style-name="T51"><text:s/></text:span><text:span text:style-name="T13">d</text:span><text:span text:style-name="T52">e </text:span><text:span text:style-name="T51"><text:s/></text:span><text:span text:style-name="T13">propuest</text:span><text:span text:style-name="T52">a </text:span><text:span text:style-name="T51"><text:s/></text:span><text:span text:style-name="T52">a </text:span><text:span text:style-name="T51"><text:s/></text:span><text:span text:style-name="T13">presenta</text:span><text:span text:style-name="T52">r </text:span><text:span text:style-name="T51"><text:s/></text:span><text:span text:style-name="T13">po</text:span><text:span text:style-name="T52">r </text:span><text:span text:style-name="T51"><text:s/></text:span><text:span text:style-name="T13">e</text:span><text:span text:style-name="T52">l </text:span><text:span text:style-name="T22"><text:s/></text:span><text:span text:style-name="T13">Ayuntamient</text:span><text:span text:style-name="T52">o </text:span><text:span text:style-name="T51"><text:s/></text:span><text:span text:style-name="T13">d</text:span><text:span text:style-name="T52">e </text:span><text:span text:style-name="T51"><text:s/></text:span><text:span text:style-name="T13">Mogá</text:span><text:span text:style-name="T50">n </text:span><text:span text:style-name="T51"><text:s/></text:span><text:span text:style-name="T13">par</text:span><text:span text:style-name="T52">a </text:span><text:span text:style-name="T51"><text:s/></text:span><text:span text:style-name="T13">la</text:span><text:span text:style-name="T27"> </text:span><text:span text:style-name="T13">convocatori</text:span><text:span text:style-name="T16">a</text:span><text:span text:style-name="T18"> </text:span><text:span text:style-name="T13">par</text:span><text:span text:style-name="T16">a</text:span><text:span text:style-name="T15"> </text:span><text:span text:style-name="T13">l</text:span><text:span text:style-name="T16">a</text:span><text:span text:style-name="T15"> </text:span><text:span text:style-name="T13">asignació</text:span><text:span text:style-name="T16">n</text:span><text:span text:style-name="T15"> </text:span><text:span text:style-name="T13">d</text:span><text:span text:style-name="T16">e</text:span><text:span text:style-name="T18"> </text:span><text:span text:style-name="T13">SENDA</text:span><text:span text:style-name="T15"> </text:span><text:span text:style-name="T13">FINANCIERA</text:span><text:span text:style-name="T15"> </text:span><text:span text:style-name="T13">FEDE</text:span><text:span text:style-name="T15">R</text:span><text:span text:style-name="T13"> A</text:span><text:span text:style-name="T15"> </text:span><text:span text:style-name="T13">PLANE</text:span><text:span text:style-name="T16">S</text:span><text:span text:style-name="T18"> </text:span><text:span text:style-name="T13">DE</text:span><text:span text:style-name="T27"> </text:span><text:span text:style-name="T13">ACTUACIÓN INTEGRADOS DE ENTIDADES LOCALES, CON CARGO AL FONDO</text:span><text:span text:style-name="T27"> </text:span><text:span text:style-name="T13">EUROPEO DE DESARROLLO REGIONAL EN EL PERIODO DE PROGRAMACIÓN</text:span><text:span text:style-name="T27"> </text:span><text:span text:style-name="T13">2021 2027, a la entidad KHORA URBAN CONSULTING, S.L.</text:span><text:span text:style-name="T27"> </text:span></text:p></table:table-cell></table:table-row><table:table-row table:style-name="Tabla5.4"><table:table-cell table:style-name="Tabla5.A1" office:value-type="string"><text:p text:style-name="P59" loext:marker-style-name="T3"><text:span text:style-name="T13">14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0" loext:marker-style-name="T3"><text:span text:style-name="T13">Expte.: 3384/2025 Propuesta proceder a la devolución de la garantía del Contrato</text:span><text:span text:style-name="T27"> </text:span><text:span text:style-name="T13">Basado en el Acuerdo Marco para la contratación del Servicio de apoyo y redacción</text:span><text:span text:style-name="T27"> </text:span><text:span text:style-name="T13">d</text:span><text:span text:style-name="T35">e </text:span><text:span text:style-name="T36"><text:s/></text:span><text:span text:style-name="T13">propuest</text:span><text:span text:style-name="T35">a </text:span><text:span text:style-name="T36"><text:s/></text:span><text:span text:style-name="T35">a </text:span><text:span text:style-name="T36"><text:s/></text:span><text:span text:style-name="T13">presenta</text:span><text:span text:style-name="T35">r </text:span><text:span text:style-name="T37"><text:s/></text:span><text:span text:style-name="T13">po</text:span><text:span text:style-name="T35">r </text:span><text:span text:style-name="T36"><text:s/></text:span><text:span text:style-name="T13">e</text:span><text:span text:style-name="T20">l </text:span><text:span text:style-name="T15"><text:s/></text:span><text:span text:style-name="T13">Ayuntamient</text:span><text:span text:style-name="T20">o </text:span><text:span text:style-name="T37"><text:s/></text:span><text:span text:style-name="T13">d</text:span><text:span text:style-name="T35">e </text:span><text:span text:style-name="T36"><text:s/></text:span><text:span text:style-name="T13">Mogá</text:span><text:span text:style-name="T35">n </text:span><text:span text:style-name="T36"><text:s/></text:span><text:span text:style-name="T13">par</text:span><text:span text:style-name="T35">a </text:span><text:span text:style-name="T36"><text:s/></text:span><text:span text:style-name="T13">l</text:span><text:span text:style-name="T35">a </text:span><text:span text:style-name="T36"><text:s/></text:span><text:span text:style-name="T13">convocatoria</text:span><text:span text:style-name="T27"> </text:span><text:span text:style-name="T13">IMPULS</text:span><text:span text:style-name="T46">O </text:span><text:span text:style-name="T51"><text:s/></text:span><text:span text:style-name="T52">A </text:span><text:span text:style-name="T46"><text:s text:c="2"/></text:span><text:span text:style-name="T13">L</text:span><text:span text:style-name="T52">A </text:span><text:span text:style-name="T46"><text:s text:c="2"/></text:span><text:span text:style-name="T13">RENATURALIZACIÓ</text:span><text:span text:style-name="T53">N </text:span><text:span text:style-name="T46"><text:s text:c="2"/></text:span><text:span text:style-name="T13">D</text:span><text:span text:style-name="T46">E <text:s text:c="2"/></text:span><text:span text:style-name="T13">CIUDADE</text:span><text:span text:style-name="T46">S <text:s text:c="2"/></text:span><text:span text:style-name="T13">D</text:span><text:span text:style-name="T46">E <text:s text:c="2"/></text:span><text:span text:style-name="T13">L</text:span><text:span text:style-name="T52">A </text:span><text:span text:style-name="T46"><text:s text:c="2"/></text:span><text:span text:style-name="T13">FUNDACIÓN</text:span><text:span text:style-name="T27"> </text:span><text:span text:style-name="T13">BIODIVERSIDAD , a la entidad KHORA URBAN CONSULTING, S.L.</text:span><text:span text:style-name="T27"> </text:span></text:p></table:table-cell></table:table-row><table:table-row table:style-name="Tabla5.5"><table:table-cell table:style-name="Tabla5.A1" office:value-type="string"><text:p text:style-name="P61" loext:marker-style-name="T3"><text:span text:style-name="T13">15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2" loext:marker-style-name="T3"><text:span text:style-name="T13">Expte.</text:span><text:span text:style-name="T35">: </text:span><text:span text:style-name="T37"><text:s/></text:span><text:span text:style-name="T13">1766/2026</text:span><text:span text:style-name="T35">. </text:span><text:span text:style-name="T36"><text:s/></text:span><text:span text:style-name="T13">Propuest</text:span><text:span text:style-name="T35">a </text:span><text:span text:style-name="T37"><text:s/></text:span><text:span text:style-name="T13">par</text:span><text:span text:style-name="T35">a </text:span><text:span text:style-name="T37"><text:s/></text:span><text:span text:style-name="T13">considera</text:span><text:span text:style-name="T35">r </text:span><text:span text:style-name="T37"><text:s/></text:span><text:span text:style-name="T13">propuest</text:span><text:span text:style-name="T35">o </text:span><text:span text:style-name="T36"><text:s/></text:span><text:span text:style-name="T13">com</text:span><text:span text:style-name="T35">o </text:span><text:span text:style-name="T37"><text:s/></text:span><text:span text:style-name="T13">adjudicatari</text:span><text:span text:style-name="T35">o </text:span><text:span text:style-name="T36"><text:s/></text:span><text:span text:style-name="T13">del</text:span><text:span text:style-name="T27"> </text:span><text:span text:style-name="T13">contrato del Suministro de equipamientos varios para oficina de turismo en la Avda de</text:span><text:span text:style-name="T27"> </text:span><text:span text:style-name="T13">La Constitución, Mogán- T.M. Mogán, actuación incluida en el Plan de Sostenibilidad</text:span><text:span text:style-name="T27"> </text:span><text:span text:style-name="T13">Turística en Destino (PSTD): Montaña, Mar y Cielo.... a la entidad IDOBRA 18 S.L.</text:span><text:span text:style-name="T27"> </text:span></text:p></table:table-cell></table:table-row><table:table-row table:style-name="Tabla5.6"><table:table-cell table:style-name="Tabla5.A1" office:value-type="string"><text:p text:style-name="P55" loext:marker-style-name="T3"><text:span text:style-name="T13">16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3" loext:marker-style-name="T3"><text:span text:style-name="T13">Expte.: 4524/2026. Declarar la necesidad e idoneidad del Contrato de servicio, de</text:span><text:span text:style-name="T27"> </text:span><text:span text:style-name="T13">carácte</text:span><text:span text:style-name="T46">r </text:span><text:span text:style-name="T49"><text:s text:c="2"/></text:span><text:span text:style-name="T13">privado</text:span><text:span text:style-name="T53">, </text:span><text:span text:style-name="T49"><text:s text:c="2"/></text:span><text:span text:style-name="T13">par</text:span><text:span text:style-name="T49">a </text:span><text:span text:style-name="T53"><text:s text:c="2"/></text:span><text:span text:style-name="T13">l</text:span><text:span text:style-name="T49">a <text:s text:c="2"/></text:span><text:span text:style-name="T13">realizació</text:span><text:span text:style-name="T53">n </text:span><text:span text:style-name="T49"><text:s text:c="2"/></text:span><text:span text:style-name="T13">d</text:span><text:span text:style-name="T53">e </text:span><text:span text:style-name="T49"><text:s text:c="2"/></text:span><text:span text:style-name="T13">l</text:span><text:span text:style-name="T49">a </text:span><text:span text:style-name="T53"><text:s text:c="2"/></text:span><text:span text:style-name="T13">activida</text:span><text:span text:style-name="T53">d </text:span><text:span text:style-name="T49"><text:s text:c="2"/></text:span><text:span text:style-name="T13">deportiv</text:span><text:span text:style-name="T49">a <text:s text:c="2"/></text:span><text:span text:style-name="T13">denominada</text:span><text:span text:style-name="T27"> </text:span><text:span text:style-name="T13">CHALLENGE MOGÁN GRAN CANARIA 2026, así como iniciar el expediente para</text:span><text:span text:style-name="T27"> </text:span><text:span text:style-name="T13">proceder a su contratación.</text:span><text:span text:style-name="T27"> </text:span></text:p></table:table-cell></table:table-row><table:table-row table:style-name="Tabla5.5"><table:table-cell table:style-name="Tabla5.A1" office:value-type="string"><text:p text:style-name="P57" loext:marker-style-name="T3"><text:span text:style-name="T13">17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: 1569/2026. Propuesta para Adjudicar el contrato del Suministro de Camión</text:span><text:span text:style-name="T27"> </text:span><text:span text:style-name="T13">Eléctric</text:span><text:span text:style-name="T54">o <text:s text:c="2"/></text:span><text:span text:style-name="T13">Recolector</text:span><text:span text:style-name="T54">, <text:s text:c="2"/></text:span><text:span text:style-name="T13">Compactado</text:span><text:span text:style-name="T55">r </text:span><text:span text:style-name="T54"><text:s text:c="2"/></text:span><text:span text:style-name="T13">d</text:span><text:span text:style-name="T55">e </text:span><text:span text:style-name="T54"><text:s text:c="2"/></text:span><text:span text:style-name="T13">Residuos</text:span><text:span text:style-name="T54">, <text:s text:c="2"/></text:span><text:span text:style-name="T13">Carg</text:span><text:span text:style-name="T54">a </text:span><text:span text:style-name="T56"><text:s text:c="2"/></text:span><text:span text:style-name="T13">Trasera</text:span><text:span text:style-name="T54">, <text:s text:c="2"/></text:span><text:span text:style-name="T13">Pla</text:span><text:span text:style-name="T54">n <text:s text:c="2"/></text:span><text:span text:style-name="T13">de</text:span><text:span text:style-name="T27"> </text:span><text:span text:style-name="T13">Recuperación, Transformación y Resiliencia, Financiado por la Unión Europea NEXT</text:span><text:span text:style-name="T27"> </text:span><text:span text:style-name="T13">GENERATION. a la entidad Louzao Vehiculos Industriales,S.L.</text:span><text:span text:style-name="T27"> </text:span></text:p></table:table-cell></table:table-row><table:table-row table:style-name="Tabla5.4"><table:table-cell table:style-name="Tabla5.A1" office:value-type="string"><text:p text:style-name="P59" loext:marker-style-name="T3"><text:span text:style-name="T13">18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0" loext:marker-style-name="T3"><text:span text:style-name="T13">Expte.: 1992/2026. Propuesta para Adjudicar el contrato del Contrato Basado para el</text:span><text:span text:style-name="T27"> </text:span><text:span text:style-name="T13">Servici</text:span><text:span text:style-name="T14">o </text:span><text:span text:style-name="T13">d</text:span><text:span text:style-name="T16">e</text:span><text:span text:style-name="T13"> Asistenci</text:span><text:span text:style-name="T14">a</text:span><text:span text:style-name="T18"> </text:span><text:span text:style-name="T13">Técnic</text:span><text:span text:style-name="T16">a</text:span><text:span text:style-name="T14"> </text:span><text:span text:style-name="T13">d</text:span><text:span text:style-name="T16">e</text:span><text:span text:style-name="T15"> </text:span><text:span text:style-name="T13">apoy</text:span><text:span text:style-name="T16">o</text:span><text:span text:style-name="T14"> </text:span><text:span text:style-name="T16">a</text:span><text:span text:style-name="T14"> </text:span><text:span text:style-name="T13">l</text:span><text:span text:style-name="T16">a</text:span><text:span text:style-name="T14"> </text:span><text:span text:style-name="T13">gestió</text:span><text:span text:style-name="T14">n </text:span><text:span text:style-name="T15">y</text:span><text:span text:style-name="T14"> </text:span><text:span text:style-name="T13">justificació</text:span><text:span text:style-name="T16">n</text:span><text:span text:style-name="T14"> </text:span><text:span text:style-name="T13">de</text:span><text:span text:style-name="T16">l</text:span><text:span text:style-name="T14"> </text:span><text:span text:style-name="T13">Pla</text:span><text:span text:style-name="T16">n</text:span><text:span text:style-name="T14"> </text:span><text:span text:style-name="T13">de</text:span><text:span text:style-name="T27"> </text:span><text:span text:style-name="T13">Sostenibilidad Turística de Destino Mogán ,Mar, Montaña y Cielo , incluido en el Plan</text:span><text:span text:style-name="T27"> </text:span><text:span text:style-name="T13">Territorial de Sostenibilidad Turística de Las Islas Canarias financiado con cargo al</text:span><text:span text:style-name="T27"> </text:span><text:span text:style-name="T13">Fondo Next Generation EU, a la entidad KHORA URBAN CONSULTING, S.L.</text:span><text:span text:style-name="T27"> </text:span></text:p></table:table-cell></table:table-row><table:table-row table:style-name="Tabla5.9"><table:table-cell table:style-name="Tabla5.A1" office:value-type="string"><text:p text:style-name="P65" loext:marker-style-name="T3"><text:span text:style-name="T13">19</text:span><text:span text:style-name="T27"> </text:span></text:p></table:table-cell><table:table-cell table:style-name="Tabla5.A1" office:value-type="string"><text:p text:style-name="P24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6" loext:marker-style-name="T2"/>
        <text:p text:style-name="P67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8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2" loext:marker-style-name="T3"><text:span text:style-name="T38">Documento firmado por:</text:span><text:span text:style-name="T12"> </text:span></text:p></table:table-cell><table:table-cell table:style-name="Tabla6.A1" office:value-type="string"><text:p text:style-name="P43" loext:marker-style-name="T3"><text:span text:style-name="T38">Cargo:</text:span><text:span text:style-name="T12"> </text:span></text:p></table:table-cell><table:table-cell table:style-name="Tabla6.A1" office:value-type="string"><text:p text:style-name="P44" loext:marker-style-name="T3"><text:span text:style-name="T38">Fecha/hora:</text:span><text:span text:style-name="T12"> </text:span></text:p></table:table-cell></table:table-row><table:table-row table:style-name="Tabla6.2"><table:table-cell table:style-name="Tabla6.A1" office:value-type="string"><text:p text:style-name="P45" loext:marker-style-name="T3"><text:span text:style-name="T39">ONALIA BUENO GARCIA (AYUNTAMIENTO DE MOGAN)</text:span><text:span text:style-name="T40"> </text:span></text:p><text:p text:style-name="P46" loext:marker-style-name="T3"><text:span text:style-name="T39">DAVID CHAO CASTRO</text:span><text:span text:style-name="T40"> </text:span></text:p></table:table-cell><table:table-cell table:style-name="Tabla6.A1" office:value-type="string"><text:p text:style-name="P47" loext:marker-style-name="T3"><text:span text:style-name="T39">Alcaldesa-Presidenta</text:span><text:span text:style-name="T40"> </text:span></text:p><text:p text:style-name="P48" loext:marker-style-name="T3"><text:span text:style-name="T39">Secretario General Accidental</text:span><text:span text:style-name="T40"> </text:span></text:p></table:table-cell><table:table-cell table:style-name="Tabla6.A1" office:value-type="string"><text:p text:style-name="P49" loext:marker-style-name="T3"><text:span text:style-name="T39">17/03/2026 11:40</text:span><text:span text:style-name="T40"> </text:span></text:p><text:p text:style-name="P50" loext:marker-style-name="T3"><text:span text:style-name="T39">17/03/2026 11:41</text:span><text:span text:style-name="T40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8T08:38:13</meta:creation-date>
    <dc:date>2026-03-18T08:44:52.124148600</dc:date>
    <meta:editing-duration>PT6M30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72" meta:word-count="985" meta:character-count="6681" meta:non-whitespace-character-count="5518"/>
    <meta:user-defined meta:name="AppVersion">14.0000</meta:user-defined>
    <meta:template xlink:type="simple" xlink:actuate="onRequest" xlink:title="Normal_Wordconv.dotm" xlink:href=""/>
  </office:meta>
</office:document-meta>
</file>