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556000002460FB176BD.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pitch="variable"/>
    <style:font-face style:name="Arial-BoldMT" svg:font-family="Arial-BoldMT"/>
    <style:font-face style:name="Arial1" svg:font-family="Arial" style:font-adornments="Negrita" style:font-family-generic="swiss" style:font-pitch="variable"/>
    <style:font-face style:name="Arial2" svg:font-family="Arial, sans-serif"/>
    <style:font-face style:name="Century Gothic" svg:font-family="'Century Gothic'"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Unicode" svg:font-family="'Lucida Sans Unicode'" style:font-pitch="variable"/>
    <style:font-face style:name="Mangal" svg:font-family="Mangal" style:font-pitch="variable"/>
    <style:font-face style:name="Mangal1" svg:font-family="Mangal, 'Courier New'" style:font-family-generic="roman" style:font-pitch="variable"/>
    <style:font-face style:name="OpenSymbol" svg:font-family="OpenSymbol"/>
    <style:font-face style:name="SimSun, 'Arial Unicode MS'"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ce style:name="Wingdings" svg:font-family="Wingdings" style:font-pitch="variable" style:font-charset="x-symbol"/>
  </office:font-face-decls>
  <office:automatic-styles>
    <style:style style:name="Tabla2" style:family="table">
      <style:table-properties style:width="8.151cm" fo:margin-left="1.027cm" table:align="left" style:writing-mode="lr-tb"/>
    </style:style>
    <style:style style:name="Tabla2.A" style:family="table-column">
      <style:table-column-properties style:column-width="5.389cm"/>
    </style:style>
    <style:style style:name="Tabla2.B" style:family="table-column">
      <style:table-column-properties style:column-width="1.228cm"/>
    </style:style>
    <style:style style:name="Tabla2.C" style:family="table-column">
      <style:table-column-properties style:column-width="1.535cm"/>
    </style:style>
    <style:style style:name="Tabla2.A1" style:family="table-cell">
      <style:table-cell-properties style:vertical-align="middle" fo:padding="0.026cm" fo:border="none" fo:wrap-option="wrap"/>
    </style:style>
    <style:style style:name="Tabla3" style:family="table">
      <style:table-properties style:width="10.509cm" fo:margin-left="1.027cm" table:align="left" style:writing-mode="lr-tb"/>
    </style:style>
    <style:style style:name="Tabla3.A" style:family="table-column">
      <style:table-column-properties style:column-width="7.749cm"/>
    </style:style>
    <style:style style:name="Tabla3.B" style:family="table-column">
      <style:table-column-properties style:column-width="1.228cm"/>
    </style:style>
    <style:style style:name="Tabla3.C" style:family="table-column">
      <style:table-column-properties style:column-width="1.533cm"/>
    </style:style>
    <style:style style:name="Tabla3.A1" style:family="table-cell">
      <style:table-cell-properties style:vertical-align="middle" fo:padding="0.026cm" fo:border="none" fo:wrap-option="wrap"/>
    </style:style>
    <style:style style:name="Tabla4" style:family="table">
      <style:table-properties style:width="9.022cm" fo:margin-left="1.027cm" table:align="left" style:writing-mode="lr-tb"/>
    </style:style>
    <style:style style:name="Tabla4.A" style:family="table-column">
      <style:table-column-properties style:column-width="7.726cm"/>
    </style:style>
    <style:style style:name="Tabla4.B" style:family="table-column">
      <style:table-column-properties style:column-width="1.296cm"/>
    </style:style>
    <style:style style:name="Tabla4.A1" style:family="table-cell">
      <style:table-cell-properties style:vertical-align="middle" fo:padding="0.026cm" fo:border="none" fo:wrap-option="wrap"/>
    </style:style>
    <style:style style:name="Tabla4.2" style:family="table-row">
      <style:table-row-properties style:min-row-height="0.296cm"/>
    </style:style>
    <style:style style:name="Tabla5" style:family="table">
      <style:table-properties style:width="7.643cm" fo:margin-left="1.027cm" table:align="left" style:writing-mode="lr-tb"/>
    </style:style>
    <style:style style:name="Tabla5.A" style:family="table-column">
      <style:table-column-properties style:column-width="4.881cm"/>
    </style:style>
    <style:style style:name="Tabla5.B" style:family="table-column">
      <style:table-column-properties style:column-width="1.228cm"/>
    </style:style>
    <style:style style:name="Tabla5.C" style:family="table-column">
      <style:table-column-properties style:column-width="1.535cm"/>
    </style:style>
    <style:style style:name="Tabla5.A1" style:family="table-cell">
      <style:table-cell-properties style:vertical-align="middle" fo:padding="0.026cm" fo:border="none" fo:wrap-option="wrap"/>
    </style:style>
    <style:style style:name="Tabla6" style:family="table">
      <style:table-properties style:width="17.489cm" fo:margin-left="1.027cm" table:align="left" style:writing-mode="lr-tb"/>
    </style:style>
    <style:style style:name="Tabla6.A" style:family="table-column">
      <style:table-column-properties style:column-width="1.326cm"/>
    </style:style>
    <style:style style:name="Tabla6.B" style:family="table-column">
      <style:table-column-properties style:column-width="16.163cm"/>
    </style:style>
    <style:style style:name="Tabla6.A1" style:family="table-cell">
      <style:table-cell-properties style:vertical-align="middle" fo:padding="0.026cm" fo:border="none" fo:wrap-option="wrap"/>
    </style:style>
    <style:style style:name="Tabla7" style:family="table">
      <style:table-properties style:width="17.463cm" fo:margin-left="1.125cm" table:align="left" style:writing-mode="lr-tb"/>
    </style:style>
    <style:style style:name="Tabla7.A" style:family="table-column">
      <style:table-column-properties style:column-width="9.499cm"/>
    </style:style>
    <style:style style:name="Tabla7.B" style:family="table-column">
      <style:table-column-properties style:column-width="3.836cm"/>
    </style:style>
    <style:style style:name="Tabla7.C" style:family="table-column">
      <style:table-column-properties style:column-width="4.128cm"/>
    </style:style>
    <style:style style:name="Tabla7.1" style:family="table-row">
      <style:table-row-properties style:min-row-height="0.741cm"/>
    </style:style>
    <style:style style:name="Tabla7.A1" style:family="table-cell">
      <style:table-cell-properties style:vertical-align="middle" fo:background-color="#dddddd" fo:padding-left="0.113cm" fo:padding-right="0cm" fo:padding-top="0.101cm" fo:padding-bottom="0.101cm" fo:border-left="0.75pt solid #000000" fo:border-right="none" fo:border-top="0.75pt solid #000000" fo:border-bottom="0.75pt solid #000000" fo:wrap-option="wrap">
        <style:background-image/>
      </style:table-cell-properties>
    </style:style>
    <style:style style:name="Tabla7.C1" style:family="table-cell">
      <style:table-cell-properties style:vertical-align="middle" fo:background-color="#dddddd" fo:padding-left="0.113cm" fo:padding-right="0.113cm" fo:padding-top="0.101cm" fo:padding-bottom="0.101cm" fo:border="0.75pt solid #000000" fo:wrap-option="wrap">
        <style:background-image/>
      </style:table-cell-properties>
    </style:style>
    <style:style style:name="Tabla7.2" style:family="table-row">
      <style:table-row-properties style:min-row-height="0.238cm"/>
    </style:style>
    <style:style style:name="Tabla7.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1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1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1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1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1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1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1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1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1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1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1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1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1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1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1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1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1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1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1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1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1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1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2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2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2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2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2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2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2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2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2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2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2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2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2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2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2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2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2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2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2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2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2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2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2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2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2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2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2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2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2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2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3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3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3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3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3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3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3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3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3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3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3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3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3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3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3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3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3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3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3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3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3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3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3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3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3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3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3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3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3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3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4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4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4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4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4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4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4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4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4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4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4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4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4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4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4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4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4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4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4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4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4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4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4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4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4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4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4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A4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B4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7.C4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7.50" style:family="table-row">
      <style:table-row-properties style:min-row-height="0.318cm"/>
    </style:style>
    <style:style style:name="Tabla7.A50" style:family="table-cell">
      <style:table-cell-properties style:vertical-align="middle" fo:background-color="#dddddd" fo:padding-left="0.113cm" fo:padding-right="0cm" fo:padding-top="0cm" fo:padding-bottom="0.101cm" fo:border-left="0.75pt solid #000000" fo:border-right="none" fo:border-top="none" fo:border-bottom="0.75pt solid #000000" fo:wrap-option="wrap">
        <style:background-image/>
      </style:table-cell-properties>
    </style:style>
    <style:style style:name="Tabla7.C50" style:family="table-cell">
      <style:table-cell-properties style:vertical-align="middle" fo:background-color="#dddddd" fo:padding-left="0.113cm" fo:padding-right="0.113cm" fo:padding-top="0cm" fo:padding-bottom="0.101cm" fo:border-left="0.75pt solid #000000" fo:border-right="0.75pt solid #000000" fo:border-top="none" fo:border-bottom="0.75pt solid #000000" fo:wrap-option="wrap">
        <style:background-image/>
      </style:table-cell-properties>
    </style:style>
    <style:style style:name="Tabla8" style:family="table">
      <style:table-properties style:width="16.642cm" fo:margin-left="1.258cm" table:align="left" style:writing-mode="lr-tb"/>
    </style:style>
    <style:style style:name="Tabla8.A" style:family="table-column">
      <style:table-column-properties style:column-width="8.308cm"/>
    </style:style>
    <style:style style:name="Tabla8.B" style:family="table-column">
      <style:table-column-properties style:column-width="3.784cm"/>
    </style:style>
    <style:style style:name="Tabla8.C" style:family="table-column">
      <style:table-column-properties style:column-width="4.551cm"/>
    </style:style>
    <style:style style:name="Tabla8.1" style:family="table-row">
      <style:table-row-properties style:min-row-height="0.609cm"/>
    </style:style>
    <style:style style:name="Tabla8.A1" style:family="table-cell">
      <style:table-cell-properties style:vertical-align="middle" fo:background-color="#dddddd" fo:padding-left="0.113cm" fo:padding-right="0cm" fo:padding-top="0.101cm" fo:padding-bottom="0.101cm" fo:border-left="0.75pt solid #000000" fo:border-right="none" fo:border-top="0.75pt solid #000000" fo:border-bottom="0.75pt solid #000000" fo:wrap-option="wrap">
        <style:background-image/>
      </style:table-cell-properties>
    </style:style>
    <style:style style:name="Tabla8.C1" style:family="table-cell">
      <style:table-cell-properties style:vertical-align="middle" fo:background-color="#dddddd" fo:padding-left="0.113cm" fo:padding-right="0.113cm" fo:padding-top="0.101cm" fo:padding-bottom="0.101cm" fo:border="0.75pt solid #000000" fo:wrap-option="wrap">
        <style:background-image/>
      </style:table-cell-properties>
    </style:style>
    <style:style style:name="Tabla8.2" style:family="table-row">
      <style:table-row-properties style:min-row-height="0.238cm"/>
    </style:style>
    <style:style style:name="Tabla8.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B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C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8.A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B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C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8.A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B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C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8.A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B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C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8.A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B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C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8.A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B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8.C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8.A8" style:family="table-cell">
      <style:table-cell-properties style:vertical-align="middle" fo:background-color="#dddddd" fo:padding-left="0.113cm" fo:padding-right="0cm" fo:padding-top="0cm" fo:padding-bottom="0.101cm" fo:border-left="0.75pt solid #000000" fo:border-right="none" fo:border-top="none" fo:border-bottom="0.75pt solid #000000" fo:wrap-option="wrap">
        <style:background-image/>
      </style:table-cell-properties>
    </style:style>
    <style:style style:name="Tabla8.C8" style:family="table-cell">
      <style:table-cell-properties style:vertical-align="middle" fo:background-color="#dddddd" fo:padding-left="0.113cm" fo:padding-right="0.113cm" fo:padding-top="0cm" fo:padding-bottom="0.101cm" fo:border-left="0.75pt solid #000000" fo:border-right="0.75pt solid #000000" fo:border-top="none" fo:border-bottom="0.75pt solid #000000" fo:wrap-option="wrap">
        <style:background-image/>
      </style:table-cell-properties>
    </style:style>
    <style:style style:name="Tabla9" style:family="table">
      <style:table-properties style:width="16.748cm" fo:margin-left="0.781cm" table:align="left" style:writing-mode="lr-tb"/>
    </style:style>
    <style:style style:name="Tabla9.A" style:family="table-column">
      <style:table-column-properties style:column-width="7.938cm"/>
    </style:style>
    <style:style style:name="Tabla9.B" style:family="table-column">
      <style:table-column-properties style:column-width="2.805cm"/>
    </style:style>
    <style:style style:name="Tabla9.C" style:family="table-column">
      <style:table-column-properties style:column-width="6.006cm"/>
    </style:style>
    <style:style style:name="Tabla9.1" style:family="table-row">
      <style:table-row-properties style:min-row-height="0.609cm"/>
    </style:style>
    <style:style style:name="Tabla9.A1" style:family="table-cell">
      <style:table-cell-properties style:vertical-align="middle" fo:background-color="#dddddd" fo:padding-left="0.113cm" fo:padding-right="0cm" fo:padding-top="0.101cm" fo:padding-bottom="0.101cm" fo:border-left="0.75pt solid #000000" fo:border-right="none" fo:border-top="0.75pt solid #000000" fo:border-bottom="0.75pt solid #000000" fo:wrap-option="wrap">
        <style:background-image/>
      </style:table-cell-properties>
    </style:style>
    <style:style style:name="Tabla9.C1" style:family="table-cell">
      <style:table-cell-properties style:vertical-align="middle" fo:background-color="#dddddd" fo:padding-left="0.113cm" fo:padding-right="0.113cm" fo:padding-top="0.101cm" fo:padding-bottom="0.101cm" fo:border="0.75pt solid #000000" fo:wrap-option="wrap">
        <style:background-image/>
      </style:table-cell-properties>
    </style:style>
    <style:style style:name="Tabla9.2" style:family="table-row">
      <style:table-row-properties style:min-row-height="0.238cm"/>
    </style:style>
    <style:style style:name="Tabla9.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1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1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1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1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1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1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1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1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1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1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1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1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1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1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1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1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1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1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1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1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1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1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2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2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2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2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2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2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2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2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2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2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2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2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2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2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2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2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2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2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2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2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2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2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2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2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2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2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2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2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2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2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3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3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3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3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3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3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3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3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3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3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3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3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3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3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3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3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3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3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3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3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3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3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B3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9.C3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9.A38" style:family="table-cell">
      <style:table-cell-properties style:vertical-align="middle" fo:background-color="#dddddd" fo:padding-left="0.113cm" fo:padding-right="0cm" fo:padding-top="0cm" fo:padding-bottom="0.101cm" fo:border-left="0.75pt solid #000000" fo:border-right="none" fo:border-top="none" fo:border-bottom="0.75pt solid #000000" fo:wrap-option="wrap">
        <style:background-image/>
      </style:table-cell-properties>
    </style:style>
    <style:style style:name="Tabla9.C38" style:family="table-cell">
      <style:table-cell-properties style:vertical-align="middle" fo:background-color="#dddddd" fo:padding-left="0.113cm" fo:padding-right="0.113cm" fo:padding-top="0cm" fo:padding-bottom="0.101cm" fo:border-left="0.75pt solid #000000" fo:border-right="0.75pt solid #000000" fo:border-top="none" fo:border-bottom="0.75pt solid #000000" fo:wrap-option="wrap">
        <style:background-image/>
      </style:table-cell-properties>
    </style:style>
    <style:style style:name="Tabla10" style:family="table">
      <style:table-properties style:width="16.166cm" fo:margin-left="1.125cm" table:align="left" style:writing-mode="lr-tb"/>
    </style:style>
    <style:style style:name="Tabla10.A" style:family="table-column">
      <style:table-column-properties style:column-width="8.992cm"/>
    </style:style>
    <style:style style:name="Tabla10.B" style:family="table-column">
      <style:table-column-properties style:column-width="3.33cm"/>
    </style:style>
    <style:style style:name="Tabla10.C" style:family="table-column">
      <style:table-column-properties style:column-width="3.844cm"/>
    </style:style>
    <style:style style:name="Tabla10.1" style:family="table-row">
      <style:table-row-properties style:min-row-height="0.609cm"/>
    </style:style>
    <style:style style:name="Tabla10.A1" style:family="table-cell">
      <style:table-cell-properties style:vertical-align="middle" fo:background-color="#dddddd" fo:padding-left="0.113cm" fo:padding-right="0cm" fo:padding-top="0.101cm" fo:padding-bottom="0.101cm" fo:border-left="0.75pt solid #000000" fo:border-right="none" fo:border-top="0.75pt solid #000000" fo:border-bottom="0.75pt solid #000000" fo:wrap-option="wrap">
        <style:background-image/>
      </style:table-cell-properties>
    </style:style>
    <style:style style:name="Tabla10.C1" style:family="table-cell">
      <style:table-cell-properties style:vertical-align="middle" fo:background-color="#dddddd" fo:padding-left="0.113cm" fo:padding-right="0.113cm" fo:padding-top="0.101cm" fo:padding-bottom="0.101cm" fo:border="0.75pt solid #000000" fo:wrap-option="wrap">
        <style:background-image/>
      </style:table-cell-properties>
    </style:style>
    <style:style style:name="Tabla10.2" style:family="table-row">
      <style:table-row-properties style:min-row-height="0.238cm"/>
    </style:style>
    <style:style style:name="Tabla10.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1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1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1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1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1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1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1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1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1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1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1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1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1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1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1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1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1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1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1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1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1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1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2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2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2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2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2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2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2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2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2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2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2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2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2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2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2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2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2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2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2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2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2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2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2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2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2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2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2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2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2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2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3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3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3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3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3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3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3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3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3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3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3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3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3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3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3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3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3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3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3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3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3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3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3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3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3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3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3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3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3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3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4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4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4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4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4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4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4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4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4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4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4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4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4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4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4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4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4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4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4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4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4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4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4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4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4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4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4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4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4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4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5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5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5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5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5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5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5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5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5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5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5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5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A5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B5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0.C5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0.55" style:family="table-row">
      <style:table-row-properties style:min-row-height="0.423cm"/>
    </style:style>
    <style:style style:name="Tabla10.A55" style:family="table-cell">
      <style:table-cell-properties style:vertical-align="middle" fo:background-color="#dddddd" fo:padding-left="0.113cm" fo:padding-right="0cm" fo:padding-top="0cm" fo:padding-bottom="0.101cm" fo:border-left="0.75pt solid #000000" fo:border-right="none" fo:border-top="none" fo:border-bottom="0.75pt solid #000000" fo:wrap-option="wrap">
        <style:background-image/>
      </style:table-cell-properties>
    </style:style>
    <style:style style:name="Tabla10.C55" style:family="table-cell">
      <style:table-cell-properties style:vertical-align="middle" fo:background-color="#dddddd" fo:padding-left="0.113cm" fo:padding-right="0.113cm" fo:padding-top="0cm" fo:padding-bottom="0.101cm" fo:border-left="0.75pt solid #000000" fo:border-right="0.75pt solid #000000" fo:border-top="none" fo:border-bottom="0.75pt solid #000000" fo:wrap-option="wrap">
        <style:background-image/>
      </style:table-cell-properties>
    </style:style>
    <style:style style:name="Tabla11" style:family="table">
      <style:table-properties style:width="16.96cm" fo:margin-left="1.125cm" table:align="left" style:writing-mode="lr-tb"/>
    </style:style>
    <style:style style:name="Tabla11.A" style:family="table-column">
      <style:table-column-properties style:column-width="1.871cm"/>
    </style:style>
    <style:style style:name="Tabla11.B" style:family="table-column">
      <style:table-column-properties style:column-width="2.681cm"/>
    </style:style>
    <style:style style:name="Tabla11.C" style:family="table-column">
      <style:table-column-properties style:column-width="2.616cm"/>
    </style:style>
    <style:style style:name="Tabla11.D" style:family="table-column">
      <style:table-column-properties style:column-width="3.727cm"/>
    </style:style>
    <style:style style:name="Tabla11.E" style:family="table-column">
      <style:table-column-properties style:column-width="3.621cm"/>
    </style:style>
    <style:style style:name="Tabla11.F" style:family="table-column">
      <style:table-column-properties style:column-width="2.443cm"/>
    </style:style>
    <style:style style:name="Tabla11.A1" style:family="table-cell">
      <style:table-cell-properties style:vertical-align="middle" fo:background-color="#dddddd" fo:padding-left="0.113cm" fo:padding-right="0cm" fo:padding-top="0.101cm" fo:padding-bottom="0.101cm" fo:border-left="0.75pt solid #000000" fo:border-right="none" fo:border-top="0.75pt solid #000000" fo:border-bottom="0.75pt solid #000000" fo:wrap-option="wrap">
        <style:background-image/>
      </style:table-cell-properties>
    </style:style>
    <style:style style:name="Tabla11.F1" style:family="table-cell">
      <style:table-cell-properties style:vertical-align="middle" fo:background-color="#dddddd" fo:padding-left="0.113cm" fo:padding-right="0.113cm" fo:padding-top="0.101cm" fo:padding-bottom="0.101cm" fo:border="0.75pt solid #000000" fo:wrap-option="wrap">
        <style:background-image/>
      </style:table-cell-properties>
    </style:style>
    <style:style style:name="Tabla11.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B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C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D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E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F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1.A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B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C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D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E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F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1.A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B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C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D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E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F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1.A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B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C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D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E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F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1.A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B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C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D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E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F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1.A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B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C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D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E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F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1.A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B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C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D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E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F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1.A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B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C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D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E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F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1.A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B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C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D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E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F1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1.A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B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C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D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E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F1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1.A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B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C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D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E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F1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1.A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B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C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D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E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F1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1.A1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B1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C1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D1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E1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F1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1.A1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B1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C1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D1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E1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F1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1.A1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B1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C1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D1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E1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F1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1.A1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B1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C1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D1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E1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F1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1.A1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B1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C1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D1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E1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F1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1.A1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B1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C1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D1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E1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F1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1.A2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B2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C2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D2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E2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F2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1.A2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B2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C2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D2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E2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F2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1.A2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B2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C2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D2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E2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F2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1.A2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B2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C2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D2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E2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F2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1.A2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B2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C2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D2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E2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F2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1.A2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B2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C2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D2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E2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F2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1.A2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B2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C2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D2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E2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F2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1.A2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B2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C2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D2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E2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F2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1.A2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B2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C2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D2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E2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F2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1.A2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B2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C2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D2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E2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1.F2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2" style:family="table">
      <style:table-properties style:width="16.96cm" fo:margin-left="1.125cm" table:align="left" style:writing-mode="lr-tb"/>
    </style:style>
    <style:style style:name="Tabla12.A" style:family="table-column">
      <style:table-column-properties style:column-width="1.871cm"/>
    </style:style>
    <style:style style:name="Tabla12.B" style:family="table-column">
      <style:table-column-properties style:column-width="2.681cm"/>
    </style:style>
    <style:style style:name="Tabla12.C" style:family="table-column">
      <style:table-column-properties style:column-width="2.616cm"/>
    </style:style>
    <style:style style:name="Tabla12.D" style:family="table-column">
      <style:table-column-properties style:column-width="3.727cm"/>
    </style:style>
    <style:style style:name="Tabla12.E" style:family="table-column">
      <style:table-column-properties style:column-width="3.621cm"/>
    </style:style>
    <style:style style:name="Tabla12.F" style:family="table-column">
      <style:table-column-properties style:column-width="2.443cm"/>
    </style:style>
    <style:style style:name="Tabla12.A1" style:family="table-cell">
      <style:table-cell-properties style:vertical-align="middle" fo:background-color="#dddddd" fo:padding-left="0.113cm" fo:padding-right="0cm" fo:padding-top="0.101cm" fo:padding-bottom="0.101cm" fo:border-left="0.75pt solid #000000" fo:border-right="none" fo:border-top="0.75pt solid #000000" fo:border-bottom="0.75pt solid #000000" fo:wrap-option="wrap">
        <style:background-image/>
      </style:table-cell-properties>
    </style:style>
    <style:style style:name="Tabla12.F1" style:family="table-cell">
      <style:table-cell-properties style:vertical-align="middle" fo:background-color="#dddddd" fo:padding-left="0.113cm" fo:padding-right="0.113cm" fo:padding-top="0.101cm" fo:padding-bottom="0.101cm" fo:border="0.75pt solid #000000" fo:wrap-option="wrap">
        <style:background-image/>
      </style:table-cell-properties>
    </style:style>
    <style:style style:name="Tabla12.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B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C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D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E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F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2.A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B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C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D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E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F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2.A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B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C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D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E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F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2.A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B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C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D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E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F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2.A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B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C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D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E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F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2.A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B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C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D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E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F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2.A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B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C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D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E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F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2.A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B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C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D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E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F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2.A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B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C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D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E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F1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2.A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B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C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D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E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F1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2.A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B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C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D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E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F1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2.A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B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C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D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E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F1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2.A1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B1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C1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D1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E1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F1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2.A1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B1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C1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D1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E1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F1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2.A1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B1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C1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D1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E1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F1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2.A1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B1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C1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D1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E1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F1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2.A1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B1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C1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D1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E1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F1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2.A1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B1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C1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D1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E1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F1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2.A2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B2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C2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D2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E2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F2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2.A2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B2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C2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D2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E2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F2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2.A2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B2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C2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D2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E2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F2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2.A2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B2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C2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D2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E2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F2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2.A2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B2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C2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D2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E2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F2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2.A2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B2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C2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D2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E2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F2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2.A2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B2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C2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D2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E2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F2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2.A2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B2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C2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D2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E2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F2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2.A2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B2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C2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D2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E2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F2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2.A2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B2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C2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D2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E2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2.F2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3" style:family="table">
      <style:table-properties style:width="16.962cm" fo:margin-left="1.125cm" table:align="left" style:writing-mode="lr-tb"/>
    </style:style>
    <style:style style:name="Tabla13.A" style:family="table-column">
      <style:table-column-properties style:column-width="2.016cm"/>
    </style:style>
    <style:style style:name="Tabla13.B" style:family="table-column">
      <style:table-column-properties style:column-width="1.864cm"/>
    </style:style>
    <style:style style:name="Tabla13.D" style:family="table-column">
      <style:table-column-properties style:column-width="1.663cm"/>
    </style:style>
    <style:style style:name="Tabla13.E" style:family="table-column">
      <style:table-column-properties style:column-width="1.588cm"/>
    </style:style>
    <style:style style:name="Tabla13.F" style:family="table-column">
      <style:table-column-properties style:column-width="3.568cm"/>
    </style:style>
    <style:style style:name="Tabla13.G" style:family="table-column">
      <style:table-column-properties style:column-width="2.067cm"/>
    </style:style>
    <style:style style:name="Tabla13.H" style:family="table-column">
      <style:table-column-properties style:column-width="2.33cm"/>
    </style:style>
    <style:style style:name="Tabla13.A1" style:family="table-cell">
      <style:table-cell-properties style:vertical-align="middle" fo:background-color="#dddddd" fo:padding-left="0.113cm" fo:padding-right="0cm" fo:padding-top="0.101cm" fo:padding-bottom="0.101cm" fo:border-left="0.75pt solid #000000" fo:border-right="none" fo:border-top="0.75pt solid #000000" fo:border-bottom="0.75pt solid #000000" fo:wrap-option="wrap">
        <style:background-image/>
      </style:table-cell-properties>
    </style:style>
    <style:style style:name="Tabla13.H1" style:family="table-cell">
      <style:table-cell-properties style:vertical-align="middle" fo:background-color="#dddddd" fo:padding-left="0.113cm" fo:padding-right="0.113cm" fo:padding-top="0.101cm" fo:padding-bottom="0.101cm" fo:border="0.75pt solid #000000" fo:wrap-option="wrap">
        <style:background-image/>
      </style:table-cell-properties>
    </style:style>
    <style:style style:name="Tabla13.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3.B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3.C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3.D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3.E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3.F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3.G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3.H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4" style:family="table">
      <style:table-properties style:width="18.595cm" style:rel-width="100%" fo:margin-left="1.125cm" table:align="left" style:writing-mode="lr-tb"/>
    </style:style>
    <style:style style:name="Tabla14.A" style:family="table-column">
      <style:table-column-properties style:column-width="2.524cm" style:rel-column-width="1344*"/>
    </style:style>
    <style:style style:name="Tabla14.B" style:family="table-column">
      <style:table-column-properties style:column-width="1.84cm" style:rel-column-width="980*"/>
    </style:style>
    <style:style style:name="Tabla14.C" style:family="table-column">
      <style:table-column-properties style:column-width="1.914cm" style:rel-column-width="1019*"/>
    </style:style>
    <style:style style:name="Tabla14.D" style:family="table-column">
      <style:table-column-properties style:column-width="2.39cm" style:rel-column-width="1273*"/>
    </style:style>
    <style:style style:name="Tabla14.E" style:family="table-column">
      <style:table-column-properties style:column-width="2.588cm" style:rel-column-width="1378*"/>
    </style:style>
    <style:style style:name="Tabla14.F" style:family="table-column">
      <style:table-column-properties style:column-width="2.575cm" style:rel-column-width="1372*"/>
    </style:style>
    <style:style style:name="Tabla14.G" style:family="table-column">
      <style:table-column-properties style:column-width="2.517cm" style:rel-column-width="1341*"/>
    </style:style>
    <style:style style:name="Tabla14.H" style:family="table-column">
      <style:table-column-properties style:column-width="2.247cm" style:rel-column-width="1197*"/>
    </style:style>
    <style:style style:name="Tabla14.A1" style:family="table-cell">
      <style:table-cell-properties style:vertical-align="middle" fo:padding-left="0.113cm" fo:padding-right="0cm" fo:padding-top="0.101cm" fo:padding-bottom="0.101cm" fo:border-left="0.75pt solid #000000" fo:border-right="none" fo:border-top="0.75pt solid #000000" fo:border-bottom="0.75pt solid #000000" fo:wrap-option="wrap"/>
    </style:style>
    <style:style style:name="Tabla14.H1" style:family="table-cell">
      <style:table-cell-properties style:vertical-align="middle" fo:padding-left="0.113cm" fo:padding-right="0.113cm" fo:padding-top="0.101cm" fo:padding-bottom="0.101cm" fo:border="0.75pt solid #000000" fo:wrap-option="wrap"/>
    </style:style>
    <style:style style:name="Tabla14.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4.H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5" style:family="table">
      <style:table-properties style:width="15.374cm" fo:margin-left="2.184cm" table:align="left" style:writing-mode="lr-tb"/>
    </style:style>
    <style:style style:name="Tabla15.A" style:family="table-column">
      <style:table-column-properties style:column-width="2.457cm"/>
    </style:style>
    <style:style style:name="Tabla15.B" style:family="table-column">
      <style:table-column-properties style:column-width="3.149cm"/>
    </style:style>
    <style:style style:name="Tabla15.C" style:family="table-column">
      <style:table-column-properties style:column-width="2.605cm"/>
    </style:style>
    <style:style style:name="Tabla15.D" style:family="table-column">
      <style:table-column-properties style:column-width="2.588cm"/>
    </style:style>
    <style:style style:name="Tabla15.E" style:family="table-column">
      <style:table-column-properties style:column-width="2.293cm"/>
    </style:style>
    <style:style style:name="Tabla15.F" style:family="table-column">
      <style:table-column-properties style:column-width="2.282cm"/>
    </style:style>
    <style:style style:name="Tabla15.A1" style:family="table-cell">
      <style:table-cell-properties style:vertical-align="middle" fo:padding-left="0.113cm" fo:padding-right="0cm" fo:padding-top="0.101cm" fo:padding-bottom="0.101cm" fo:border-left="0.75pt solid #000000" fo:border-right="none" fo:border-top="0.75pt solid #000000" fo:border-bottom="0.75pt solid #000000" fo:wrap-option="wrap"/>
    </style:style>
    <style:style style:name="Tabla15.F1" style:family="table-cell">
      <style:table-cell-properties style:vertical-align="middle" fo:padding-left="0.113cm" fo:padding-right="0.113cm" fo:padding-top="0.101cm" fo:padding-bottom="0.101cm" fo:border="0.75pt solid #000000" fo:wrap-option="wrap"/>
    </style:style>
    <style:style style:name="Tabla15.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5.F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6" style:family="table">
      <style:table-properties style:width="18.595cm" style:rel-width="100%" table:align="center" style:writing-mode="lr-tb"/>
    </style:style>
    <style:style style:name="Tabla16.A" style:family="table-column">
      <style:table-column-properties style:column-width="2.136cm" style:rel-column-width="1069*"/>
    </style:style>
    <style:style style:name="Tabla16.C" style:family="table-column">
      <style:table-column-properties style:column-width="1.836cm" style:rel-column-width="919*"/>
    </style:style>
    <style:style style:name="Tabla16.D" style:family="table-column">
      <style:table-column-properties style:column-width="2.404cm" style:rel-column-width="1203*"/>
    </style:style>
    <style:style style:name="Tabla16.E" style:family="table-column">
      <style:table-column-properties style:column-width="2.649cm" style:rel-column-width="1326*"/>
    </style:style>
    <style:style style:name="Tabla16.F" style:family="table-column">
      <style:table-column-properties style:column-width="2.552cm" style:rel-column-width="1277*"/>
    </style:style>
    <style:style style:name="Tabla16.G" style:family="table-column">
      <style:table-column-properties style:column-width="2.487cm" style:rel-column-width="1244*"/>
    </style:style>
    <style:style style:name="Tabla16.H" style:family="table-column">
      <style:table-column-properties style:column-width="2.392cm" style:rel-column-width="1197*"/>
    </style:style>
    <style:style style:name="Tabla16.A1" style:family="table-cell">
      <style:table-cell-properties style:vertical-align="middle" fo:padding-left="0.113cm" fo:padding-right="0cm" fo:padding-top="0.101cm" fo:padding-bottom="0.101cm" fo:border-left="0.75pt solid #000000" fo:border-right="none" fo:border-top="0.75pt solid #000000" fo:border-bottom="0.75pt solid #000000" fo:wrap-option="wrap"/>
    </style:style>
    <style:style style:name="Tabla16.H1" style:family="table-cell">
      <style:table-cell-properties style:vertical-align="middle" fo:padding-left="0.113cm" fo:padding-right="0.113cm" fo:padding-top="0.101cm" fo:padding-bottom="0.101cm" fo:border="0.75pt solid #000000" fo:wrap-option="wrap"/>
    </style:style>
    <style:style style:name="Tabla16.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16.H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17" style:family="table">
      <style:table-properties style:width="15.69cm" fo:margin-left="1cm" table:align="left" style:writing-mode="lr-tb"/>
    </style:style>
    <style:style style:name="Tabla17.A" style:family="table-column">
      <style:table-column-properties style:column-width="7.255cm"/>
    </style:style>
    <style:style style:name="Tabla17.B" style:family="table-column">
      <style:table-column-properties style:column-width="8.435cm"/>
    </style:style>
    <style:style style:name="Tabla17.1" style:family="table-row">
      <style:table-row-properties style:min-row-height="0.529cm"/>
    </style:style>
    <style:style style:name="Tabla17.A1" style:family="table-cell">
      <style:table-cell-properties style:vertical-align="middle" fo:wrap-option="wrap"/>
    </style:style>
    <style:style style:name="Tabla17.2" style:family="table-row">
      <style:table-row-properties style:min-row-height="0.45cm"/>
    </style:style>
    <style:style style:name="Tabla17.A2" style:family="table-cell">
      <style:table-cell-properties style:vertical-align="middle" fo:background-color="#dddddd" fo:padding-left="0.064cm" fo:padding-right="0cm" fo:padding-top="0.049cm" fo:padding-bottom="0.049cm" fo:border-left="0.75pt solid #000000" fo:border-right="none" fo:border-top="0.75pt solid #000000" fo:border-bottom="0.75pt solid #000000" fo:wrap-option="wrap">
        <style:background-image/>
      </style:table-cell-properties>
    </style:style>
    <style:style style:name="Tabla17.B2" style:family="table-cell">
      <style:table-cell-properties style:vertical-align="middle" fo:background-color="#dddddd" fo:padding-left="0.064cm" fo:padding-right="0.064cm" fo:padding-top="0.049cm" fo:padding-bottom="0.049cm" fo:border="0.75pt solid #000000" fo:wrap-option="wrap">
        <style:background-image/>
      </style:table-cell-properties>
    </style:style>
    <style:style style:name="Tabla17.A3"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17.B3"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17.A4"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17.B4"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17.A5"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17.B5"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17.A6"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17.B6"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17.A7"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17.B7"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17.A8"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17.B8"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17.A9"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17.B9"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17.A10"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17.B10"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17.11" style:family="table-row">
      <style:table-row-properties style:min-row-height="0.423cm"/>
    </style:style>
    <style:style style:name="Tabla17.A11"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17.B11"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18" style:family="table">
      <style:table-properties style:width="15.69cm" fo:margin-left="1cm" table:align="left" style:writing-mode="lr-tb"/>
    </style:style>
    <style:style style:name="Tabla18.A" style:family="table-column">
      <style:table-column-properties style:column-width="7.255cm"/>
    </style:style>
    <style:style style:name="Tabla18.B" style:family="table-column">
      <style:table-column-properties style:column-width="8.435cm"/>
    </style:style>
    <style:style style:name="Tabla18.1" style:family="table-row">
      <style:table-row-properties style:min-row-height="0.529cm"/>
    </style:style>
    <style:style style:name="Tabla18.A1" style:family="table-cell">
      <style:table-cell-properties style:vertical-align="middle" fo:wrap-option="wrap"/>
    </style:style>
    <style:style style:name="Tabla18.2" style:family="table-row">
      <style:table-row-properties style:min-row-height="0.45cm"/>
    </style:style>
    <style:style style:name="Tabla18.A2" style:family="table-cell">
      <style:table-cell-properties style:vertical-align="middle" fo:background-color="#dddddd" fo:padding-left="0.064cm" fo:padding-right="0cm" fo:padding-top="0.049cm" fo:padding-bottom="0.049cm" fo:border-left="0.75pt solid #000000" fo:border-right="none" fo:border-top="0.75pt solid #000000" fo:border-bottom="0.75pt solid #000000" fo:wrap-option="wrap">
        <style:background-image/>
      </style:table-cell-properties>
    </style:style>
    <style:style style:name="Tabla18.B2" style:family="table-cell">
      <style:table-cell-properties style:vertical-align="middle" fo:background-color="#dddddd" fo:padding-left="0.064cm" fo:padding-right="0.064cm" fo:padding-top="0.049cm" fo:padding-bottom="0.049cm" fo:border="0.75pt solid #000000" fo:wrap-option="wrap">
        <style:background-image/>
      </style:table-cell-properties>
    </style:style>
    <style:style style:name="Tabla18.A3"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18.B3"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18.A4"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18.B4"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18.A5"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18.B5"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18.A6"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18.B6"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18.A7"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18.B7"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18.A8"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18.B8"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18.A9"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18.B9"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18.10" style:family="table-row">
      <style:table-row-properties style:min-row-height="0.423cm"/>
    </style:style>
    <style:style style:name="Tabla18.A10" style:family="table-cell">
      <style:table-cell-properties style:vertical-align="middle" fo:padding-left="0.064cm" fo:padding-right="0cm" fo:padding-top="0cm" fo:padding-bottom="0.049cm" fo:border-left="0.75pt solid #000000" fo:border-right="none" fo:border-top="none" fo:border-bottom="0.75pt solid #000000" fo:wrap-option="wrap"/>
    </style:style>
    <style:style style:name="Tabla18.B10" style:family="table-cell">
      <style:table-cell-properties style:vertical-align="middle" fo:padding-left="0.064cm" fo:padding-right="0.064cm" fo:padding-top="0cm" fo:padding-bottom="0.049cm" fo:border-left="0.75pt solid #000000" fo:border-right="0.75pt solid #000000" fo:border-top="none" fo:border-bottom="0.75pt solid #000000" fo:wrap-option="wrap"/>
    </style:style>
    <style:style style:name="Tabla19" style:family="table">
      <style:table-properties style:width="16.88cm" fo:margin-left="1.147cm" table:align="left" style:writing-mode="lr-tb"/>
    </style:style>
    <style:style style:name="Tabla19.A" style:family="table-column">
      <style:table-column-properties style:column-width="5.219cm"/>
    </style:style>
    <style:style style:name="Tabla19.B" style:family="table-column">
      <style:table-column-properties style:column-width="3.373cm"/>
    </style:style>
    <style:style style:name="Tabla19.C" style:family="table-column">
      <style:table-column-properties style:column-width="4.42cm"/>
    </style:style>
    <style:style style:name="Tabla19.D" style:family="table-column">
      <style:table-column-properties style:column-width="3.868cm"/>
    </style:style>
    <style:style style:name="Tabla19.1" style:family="table-row">
      <style:table-row-properties style:min-row-height="0.953cm"/>
    </style:style>
    <style:style style:name="Tabla19.A1" style:family="table-cell">
      <style:table-cell-properties style:vertical-align="middle" fo:padding-left="0.134cm" fo:padding-right="0.134cm" fo:padding-top="0cm" fo:padding-bottom="0cm" fo:border="0.75pt solid #000000" fo:wrap-option="wrap"/>
    </style:style>
    <style:style style:name="Tabla19.B1" style:family="table-cell">
      <style:table-cell-properties style:vertical-align="middle" fo:padding-left="0cm" fo:padding-right="0.134cm" fo:padding-top="0cm" fo:padding-bottom="0cm" fo:border-left="none" fo:border-right="0.75pt solid #000000" fo:border-top="0.75pt solid #000000" fo:border-bottom="0.75pt solid #000000" fo:wrap-option="wrap"/>
    </style:style>
    <style:style style:name="Tabla19.2" style:family="table-row">
      <style:table-row-properties style:min-row-height="0.609cm"/>
    </style:style>
    <style:style style:name="Tabla19.A2" style:family="table-cell">
      <style:table-cell-properties style:vertical-align="middle" fo:padding-left="0.134cm" fo:padding-right="0.134cm" fo:padding-top="0cm" fo:padding-bottom="0cm" fo:border-left="0.75pt solid #000000" fo:border-right="0.75pt solid #000000" fo:border-top="none" fo:border-bottom="0.75pt solid #000000" fo:wrap-option="wrap"/>
    </style:style>
    <style:style style:name="Tabla19.B2" style:family="table-cell">
      <style:table-cell-properties style:vertical-align="bottom" fo:padding-left="0cm" fo:padding-right="0.134cm" fo:padding-top="0cm" fo:padding-bottom="0cm" fo:border-left="none" fo:border-right="0.75pt solid #000000" fo:border-top="none" fo:border-bottom="0.75pt solid #000000" fo:wrap-option="wrap"/>
    </style:style>
    <style:style style:name="Tabla19.3" style:family="table-row">
      <style:table-row-properties style:min-row-height="0.476cm"/>
    </style:style>
    <style:style style:name="Tabla19.4" style:family="table-row">
      <style:table-row-properties style:min-row-height="0.397cm"/>
    </style:style>
    <style:style style:name="Tabla19.A4" style:family="table-cell">
      <style:table-cell-properties style:vertical-align="middle" fo:padding-left="0.134cm" fo:padding-right="0cm" fo:padding-top="0.101cm" fo:padding-bottom="0.101cm" fo:border-left="0.75pt solid #000000" fo:border-right="none" fo:border-top="0.75pt solid #000000" fo:border-bottom="0.75pt solid #000000" fo:wrap-option="wrap"/>
    </style:style>
    <style:style style:name="Tabla19.C4" style:family="table-cell">
      <style:table-cell-properties style:vertical-align="bottom" fo:padding-left="0.134cm" fo:padding-right="0cm" fo:padding-top="0.101cm" fo:padding-bottom="0.101cm" fo:border-left="0.75pt solid #000000" fo:border-right="none" fo:border-top="0.75pt solid #000000" fo:border-bottom="0.75pt solid #000000" fo:wrap-option="wrap"/>
    </style:style>
    <style:style style:name="Tabla19.D4" style:family="table-cell">
      <style:table-cell-properties style:vertical-align="bottom" fo:padding-left="0.134cm" fo:padding-right="0.134cm" fo:padding-top="0.101cm" fo:padding-bottom="0.101cm" fo:border="0.75pt solid #000000" fo:wrap-option="wrap"/>
    </style:style>
    <style:style style:name="Tabla19.A5" style:family="table-cell">
      <style:table-cell-properties style:vertical-align="middle" fo:padding-left="0.134cm" fo:padding-right="0cm" fo:padding-top="0cm" fo:padding-bottom="0.101cm" fo:border-left="0.75pt solid #000000" fo:border-right="none" fo:border-top="none" fo:border-bottom="0.75pt solid #000000" fo:wrap-option="wrap"/>
    </style:style>
    <style:style style:name="Tabla19.D5" style:family="table-cell">
      <style:table-cell-properties style:vertical-align="middle" fo:padding-left="0.134cm" fo:padding-right="0.134cm" fo:padding-top="0cm" fo:padding-bottom="0.101cm" fo:border-left="0.75pt solid #000000" fo:border-right="0.75pt solid #000000" fo:border-top="none" fo:border-bottom="0.75pt solid #000000" fo:wrap-option="wrap"/>
    </style:style>
    <style:style style:name="Tabla19.7" style:family="table-row">
      <style:table-row-properties style:min-row-height="0.37cm"/>
    </style:style>
    <style:style style:name="Tabla20" style:family="table">
      <style:table-properties style:width="18.595cm" table:align="margins" style:writing-mode="lr-tb"/>
    </style:style>
    <style:style style:name="Tabla20.A" style:family="table-column">
      <style:table-column-properties style:column-width="4.822cm" style:rel-column-width="16993*"/>
    </style:style>
    <style:style style:name="Tabla20.B" style:family="table-column">
      <style:table-column-properties style:column-width="9.721cm" style:rel-column-width="34259*"/>
    </style:style>
    <style:style style:name="Tabla20.C" style:family="table-column">
      <style:table-column-properties style:column-width="4.053cm" style:rel-column-width="14283*"/>
    </style:style>
    <style:style style:name="Tabla20.A1" style:family="table-cell">
      <style:table-cell-properties fo:padding="0.097cm" fo:border-left="0.5pt solid #000000" fo:border-right="none" fo:border-top="0.5pt solid #000000" fo:border-bottom="0.5pt solid #000000"/>
    </style:style>
    <style:style style:name="Tabla20.C1" style:family="table-cell">
      <style:table-cell-properties fo:padding="0.097cm" fo:border="0.5pt solid #000000"/>
    </style:style>
    <style:style style:name="Tabla20.A2" style:family="table-cell">
      <style:table-cell-properties style:vertical-align="middle" fo:padding="0.097cm" fo:border-left="0.5pt solid #000000" fo:border-right="none" fo:border-top="none" fo:border-bottom="0.5pt solid #000000"/>
    </style:style>
    <style:style style:name="Tabla20.B2" style:family="table-cell">
      <style:table-cell-properties fo:padding="0.097cm" fo:border-left="0.5pt solid #000000" fo:border-right="none" fo:border-top="none" fo:border-bottom="0.5pt solid #000000"/>
    </style:style>
    <style:style style:name="Tabla20.C2" style:family="table-cell">
      <style:table-cell-properties fo:padding="0.097cm" fo:border-left="0.5pt solid #000000" fo:border-right="0.5pt solid #000000" fo:border-top="none" fo:border-bottom="0.5pt solid #000000"/>
    </style:style>
    <style:style style:name="Tabla20.B3" style:family="table-cell">
      <style:table-cell-properties fo:padding="0.097cm" fo:border-left="0.5pt solid #000000" fo:border-right="none" fo:border-top="none" fo:border-bottom="0.5pt solid #000000"/>
    </style:style>
    <style:style style:name="Tabla20.C3" style:family="table-cell">
      <style:table-cell-properties fo:padding="0.097cm" fo:border-left="0.5pt solid #000000" fo:border-right="0.5pt solid #000000" fo:border-top="none" fo:border-bottom="0.5pt solid #000000"/>
    </style:style>
    <style:style style:name="Tabla20.B4" style:family="table-cell">
      <style:table-cell-properties fo:padding="0.097cm" fo:border-left="0.5pt solid #000000" fo:border-right="none" fo:border-top="none" fo:border-bottom="0.5pt solid #000000"/>
    </style:style>
    <style:style style:name="Tabla20.C4" style:family="table-cell">
      <style:table-cell-properties fo:padding="0.097cm" fo:border-left="0.5pt solid #000000" fo:border-right="0.5pt solid #000000" fo:border-top="none" fo:border-bottom="0.5pt solid #000000"/>
    </style:style>
    <style:style style:name="Tabla21" style:family="table">
      <style:table-properties style:width="18.595cm" style:rel-width="100%" fo:margin-left="1.125cm" table:align="left" style:writing-mode="lr-tb"/>
    </style:style>
    <style:style style:name="Tabla21.A" style:family="table-column">
      <style:table-column-properties style:column-width="0.93cm" style:rel-column-width="495*"/>
    </style:style>
    <style:style style:name="Tabla21.B" style:family="table-column">
      <style:table-column-properties style:column-width="8.368cm" style:rel-column-width="4457*"/>
    </style:style>
    <style:style style:name="Tabla21.C" style:family="table-column">
      <style:table-column-properties style:column-width="2.976cm" style:rel-column-width="1585*"/>
    </style:style>
    <style:style style:name="Tabla21.D" style:family="table-column">
      <style:table-column-properties style:column-width="1.672cm" style:rel-column-width="891*"/>
    </style:style>
    <style:style style:name="Tabla21.A1" style:family="table-cell">
      <style:table-cell-properties style:vertical-align="middle" fo:background-color="#b2b2b2" fo:padding-left="0.113cm" fo:padding-right="0cm" fo:padding-top="0.101cm" fo:padding-bottom="0.101cm" fo:border-left="0.75pt solid #000000" fo:border-right="none" fo:border-top="0.75pt solid #000000" fo:border-bottom="none" fo:wrap-option="wrap">
        <style:background-image/>
      </style:table-cell-properties>
    </style:style>
    <style:style style:name="Tabla21.C1" style:family="table-cell">
      <style:table-cell-properties style:vertical-align="middle" fo:background-color="#b2b2b2" fo:padding-left="0.113cm" fo:padding-right="0cm" fo:padding-top="0.101cm" fo:padding-bottom="0.101cm" fo:border-left="0.75pt solid #000000" fo:border-right="none" fo:border-top="0.75pt solid #000000" fo:border-bottom="0.75pt solid #000000" fo:wrap-option="wrap">
        <style:background-image/>
      </style:table-cell-properties>
    </style:style>
    <style:style style:name="Tabla21.F1" style:family="table-cell">
      <style:table-cell-properties style:vertical-align="middle" fo:background-color="#b2b2b2" fo:padding-left="0.113cm" fo:padding-right="0.113cm" fo:padding-top="0.101cm" fo:padding-bottom="0.101cm" fo:border-left="0.75pt solid #000000" fo:border-right="0.75pt solid #000000" fo:border-top="0.75pt solid #000000" fo:border-bottom="none" fo:wrap-option="wrap">
        <style:background-image/>
      </style:table-cell-properties>
    </style:style>
    <style:style style:name="Tabla21.C2" style:family="table-cell">
      <style:table-cell-properties style:vertical-align="middle" fo:background-color="#dddddd" fo:padding-left="0.113cm" fo:padding-right="0cm" fo:padding-top="0cm" fo:padding-bottom="0.101cm" fo:border-left="0.75pt solid #000000" fo:border-right="none" fo:border-top="none" fo:border-bottom="0.75pt solid #000000" fo:wrap-option="wrap">
        <style:background-image/>
      </style:table-cell-properties>
    </style:style>
    <style:style style:name="Tabla21.A3" style:family="table-cell">
      <style:table-cell-properties style:vertical-align="middle" fo:background-color="#83caff" fo:padding-left="0.113cm" fo:padding-right="0cm" fo:padding-top="0.101cm" fo:padding-bottom="0.101cm" fo:border-left="0.75pt solid #000000" fo:border-right="none" fo:border-top="0.75pt solid #000000" fo:border-bottom="0.75pt solid #000000" fo:wrap-option="wrap">
        <style:background-image/>
      </style:table-cell-properties>
    </style:style>
    <style:style style:name="Tabla21.C3" style:family="table-cell">
      <style:table-cell-properties style:vertical-align="middle" fo:background-color="#83caff" fo:padding-left="0.113cm" fo:padding-right="0cm" fo:padding-top="0cm" fo:padding-bottom="0.101cm" fo:border-left="0.75pt solid #000000" fo:border-right="none" fo:border-top="none" fo:border-bottom="0.75pt solid #000000" fo:wrap-option="wrap">
        <style:background-image/>
      </style:table-cell-properties>
    </style:style>
    <style:style style:name="Tabla21.F3" style:family="table-cell">
      <style:table-cell-properties style:vertical-align="middle" fo:background-color="#83caff" fo:padding-left="0.113cm" fo:padding-right="0.113cm" fo:padding-top="0cm" fo:padding-bottom="0.101cm" fo:border-left="0.75pt solid #000000" fo:border-right="0.75pt solid #000000" fo:border-top="none" fo:border-bottom="0.75pt solid #000000" fo:wrap-option="wrap">
        <style:background-image/>
      </style:table-cell-properties>
    </style:style>
    <style:style style:name="Tabla21.A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1.B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1.C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1.D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1.E4"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1.F4"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21.A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1.B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1.C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1.D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1.E5"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1.F5"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21.A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1.B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1.C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1.D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1.E6"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1.F6"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21.A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1.B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1.C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1.D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1.E7"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1.F7"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21.A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1.B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1.C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1.D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1.E8"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1.F8"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21.A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1.B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1.C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1.D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1.E9"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1.F9"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21.A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1.B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1.C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1.D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1.E10"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1.F10"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21.A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1.B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1.C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1.D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1.E11"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1.F11"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21.A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1.B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1.C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1.D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1.E1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1.F1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21.A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1.B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1.C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1.D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1.E13"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1.F13"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22" style:family="table">
      <style:table-properties style:width="16.404cm" fo:margin-left="1.125cm" table:align="left" style:writing-mode="lr-tb"/>
    </style:style>
    <style:style style:name="Tabla22.A" style:family="table-column">
      <style:table-column-properties style:column-width="9.297cm"/>
    </style:style>
    <style:style style:name="Tabla22.B" style:family="table-column">
      <style:table-column-properties style:column-width="7.107cm"/>
    </style:style>
    <style:style style:name="Tabla22.A1" style:family="table-cell">
      <style:table-cell-properties style:vertical-align="middle" fo:padding-left="0.113cm" fo:padding-right="0cm" fo:padding-top="0.101cm" fo:padding-bottom="0.101cm" fo:border-left="0.75pt solid #000000" fo:border-right="none" fo:border-top="0.75pt solid #000000" fo:border-bottom="0.75pt solid #000000" fo:wrap-option="wrap"/>
    </style:style>
    <style:style style:name="Tabla22.B1" style:family="table-cell">
      <style:table-cell-properties style:vertical-align="middle" fo:padding-left="0.113cm" fo:padding-right="0.113cm" fo:padding-top="0.101cm" fo:padding-bottom="0.101cm" fo:border="0.75pt solid #000000" fo:wrap-option="wrap"/>
    </style:style>
    <style:style style:name="Tabla22.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2.B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23" style:family="table">
      <style:table-properties style:width="16.51cm" fo:margin-left="1.125cm" table:align="left" style:writing-mode="lr-tb"/>
    </style:style>
    <style:style style:name="Tabla23.A" style:family="table-column">
      <style:table-column-properties style:column-width="6.198cm"/>
    </style:style>
    <style:style style:name="Tabla23.B" style:family="table-column">
      <style:table-column-properties style:column-width="4.094cm"/>
    </style:style>
    <style:style style:name="Tabla23.C" style:family="table-column">
      <style:table-column-properties style:column-width="6.218cm"/>
    </style:style>
    <style:style style:name="Tabla23.A1" style:family="table-cell">
      <style:table-cell-properties style:vertical-align="middle" fo:padding-left="0.113cm" fo:padding-right="0cm" fo:padding-top="0.101cm" fo:padding-bottom="0.101cm" fo:border-left="0.75pt solid #000000" fo:border-right="none" fo:border-top="0.75pt solid #000000" fo:border-bottom="0.75pt solid #000000" fo:wrap-option="wrap"/>
    </style:style>
    <style:style style:name="Tabla23.C1" style:family="table-cell">
      <style:table-cell-properties style:vertical-align="middle" fo:padding-left="0.113cm" fo:padding-right="0.113cm" fo:padding-top="0.101cm" fo:padding-bottom="0.101cm" fo:border="0.75pt solid #000000" fo:wrap-option="wrap"/>
    </style:style>
    <style:style style:name="Tabla23.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3.C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24" style:family="table">
      <style:table-properties style:width="16.51cm" fo:margin-left="1.125cm" table:align="left" style:writing-mode="lr-tb"/>
    </style:style>
    <style:style style:name="Tabla24.A" style:family="table-column">
      <style:table-column-properties style:column-width="8.996cm"/>
    </style:style>
    <style:style style:name="Tabla24.B" style:family="table-column">
      <style:table-column-properties style:column-width="3.413cm"/>
    </style:style>
    <style:style style:name="Tabla24.C" style:family="table-column">
      <style:table-column-properties style:column-width="4.101cm"/>
    </style:style>
    <style:style style:name="Tabla24.A1" style:family="table-cell">
      <style:table-cell-properties style:vertical-align="middle" fo:padding-left="0.113cm" fo:padding-right="0cm" fo:padding-top="0.101cm" fo:padding-bottom="0.101cm" fo:border-left="0.75pt solid #000000" fo:border-right="none" fo:border-top="0.75pt solid #000000" fo:border-bottom="0.75pt solid #000000" fo:wrap-option="wrap"/>
    </style:style>
    <style:style style:name="Tabla24.C1" style:family="table-cell">
      <style:table-cell-properties style:vertical-align="middle" fo:padding-left="0.113cm" fo:padding-right="0.113cm" fo:padding-top="0.101cm" fo:padding-bottom="0.101cm" fo:border="0.75pt solid #000000" fo:wrap-option="wrap"/>
    </style:style>
    <style:style style:name="Tabla24.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4.C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25" style:family="table">
      <style:table-properties style:width="16.695cm" fo:margin-left="1.125cm" table:align="left" style:writing-mode="lr-tb"/>
    </style:style>
    <style:style style:name="Tabla25.A" style:family="table-column">
      <style:table-column-properties style:column-width="3.145cm"/>
    </style:style>
    <style:style style:name="Tabla25.B" style:family="table-column">
      <style:table-column-properties style:column-width="2.431cm"/>
    </style:style>
    <style:style style:name="Tabla25.C" style:family="table-column">
      <style:table-column-properties style:column-width="2.828cm"/>
    </style:style>
    <style:style style:name="Tabla25.E" style:family="table-column">
      <style:table-column-properties style:column-width="2.801cm"/>
    </style:style>
    <style:style style:name="Tabla25.F" style:family="table-column">
      <style:table-column-properties style:column-width="2.663cm"/>
    </style:style>
    <style:style style:name="Tabla25.A1" style:family="table-cell">
      <style:table-cell-properties style:vertical-align="middle" fo:padding-left="0.113cm" fo:padding-right="0cm" fo:padding-top="0.101cm" fo:padding-bottom="0.101cm" fo:border-left="0.75pt solid #000000" fo:border-right="none" fo:border-top="0.75pt solid #000000" fo:border-bottom="0.75pt solid #000000" fo:wrap-option="wrap"/>
    </style:style>
    <style:style style:name="Tabla25.F1" style:family="table-cell">
      <style:table-cell-properties style:vertical-align="middle" fo:padding-left="0.113cm" fo:padding-right="0.113cm" fo:padding-top="0.101cm" fo:padding-bottom="0.101cm" fo:border="0.75pt solid #000000" fo:wrap-option="wrap"/>
    </style:style>
    <style:style style:name="Tabla25.A2" style:family="table-cell">
      <style:table-cell-properties style:vertical-align="middle" fo:padding-left="0.113cm" fo:padding-right="0cm" fo:padding-top="0cm" fo:padding-bottom="0.101cm" fo:border-left="0.75pt solid #000000" fo:border-right="none" fo:border-top="none" fo:border-bottom="0.75pt solid #000000" fo:wrap-option="wrap"/>
    </style:style>
    <style:style style:name="Tabla25.F2" style:family="table-cell">
      <style:table-cell-properties style:vertical-align="middle" fo:padding-left="0.113cm" fo:padding-right="0.113cm" fo:padding-top="0cm" fo:padding-bottom="0.101cm" fo:border-left="0.75pt solid #000000" fo:border-right="0.75pt solid #000000" fo:border-top="none" fo:border-bottom="0.75pt solid #000000" fo:wrap-option="wrap"/>
    </style:style>
    <style:style style:name="Tabla26" style:family="table">
      <style:table-properties style:width="16.589cm" fo:margin-left="1.046cm" table:align="left" style:writing-mode="lr-tb"/>
    </style:style>
    <style:style style:name="Tabla26.A" style:family="table-column">
      <style:table-column-properties style:column-width="3.598cm"/>
    </style:style>
    <style:style style:name="Tabla26.B" style:family="table-column">
      <style:table-column-properties style:column-width="3.625cm"/>
    </style:style>
    <style:style style:name="Tabla26.C" style:family="table-column">
      <style:table-column-properties style:column-width="5.106cm"/>
    </style:style>
    <style:style style:name="Tabla26.D" style:family="table-column">
      <style:table-column-properties style:column-width="4.26cm"/>
    </style:style>
    <style:style style:name="Tabla26.A1" style:family="table-cell">
      <style:table-cell-properties style:vertical-align="middle" fo:padding="0.097cm" fo:border="none"/>
    </style:style>
    <style:style style:name="Tabla27" style:family="table">
      <style:table-properties style:width="9.41cm" fo:margin-left="4.962cm" fo:margin-right="4.223cm" table:align="margins" style:writing-mode="lr-tb"/>
    </style:style>
    <style:style style:name="Tabla27.A" style:family="table-column">
      <style:table-column-properties style:column-width="5.657cm" style:rel-column-width="39391*"/>
    </style:style>
    <style:style style:name="Tabla27.B" style:family="table-column">
      <style:table-column-properties style:column-width="3.754cm" style:rel-column-width="26144*"/>
    </style:style>
    <style:style style:name="Tabla27.A1" style:family="table-cell">
      <style:table-cell-properties fo:padding="0.097cm" fo:border="0.05pt solid #000000"/>
    </style:style>
    <style:style style:name="Tabla27.A2" style:family="table-cell">
      <style:table-cell-properties fo:padding="0.097cm" fo:border-left="0.05pt solid #000000" fo:border-right="none" fo:border-top="none" fo:border-bottom="0.05pt solid #000000"/>
    </style:style>
    <style:style style:name="Tabla27.B2" style:family="table-cell">
      <style:table-cell-properties fo:padding="0.097cm" fo:border-left="0.05pt solid #000000" fo:border-right="0.05pt solid #000000" fo:border-top="none" fo:border-bottom="0.05pt solid #000000"/>
    </style:style>
    <style:style style:name="Tabla28" style:family="table">
      <style:table-properties style:width="11.081cm" table:align="center" style:writing-mode="lr-tb"/>
    </style:style>
    <style:style style:name="Tabla28.A" style:family="table-column">
      <style:table-column-properties style:column-width="7.985cm"/>
    </style:style>
    <style:style style:name="Tabla28.B" style:family="table-column">
      <style:table-column-properties style:column-width="3.096cm"/>
    </style:style>
    <style:style style:name="Tabla28.A1" style:family="table-cell">
      <style:table-cell-properties style:vertical-align="middle" fo:padding="0.097cm" fo:border="0.05pt solid #000000"/>
    </style:style>
    <style:style style:name="Tabla28.A2" style:family="table-cell">
      <style:table-cell-properties style:vertical-align="middle" fo:padding="0.097cm" fo:border-left="0.05pt solid #000000" fo:border-right="none" fo:border-top="none" fo:border-bottom="0.05pt solid #000000"/>
    </style:style>
    <style:style style:name="Tabla28.B2" style:family="table-cell">
      <style:table-cell-properties style:vertical-align="middle" fo:padding="0.097cm" fo:border-left="0.05pt solid #000000" fo:border-right="0.05pt solid #000000" fo:border-top="none" fo:border-bottom="0.05pt solid #000000"/>
    </style:style>
    <style:style style:name="Tabla29" style:family="table">
      <style:table-properties style:width="2.919cm" table:align="center" style:writing-mode="lr-tb"/>
    </style:style>
    <style:style style:name="Tabla29.A" style:family="table-column">
      <style:table-column-properties style:column-width="2.919cm"/>
    </style:style>
    <style:style style:name="Tabla29.A1" style:family="table-cell">
      <style:table-cell-properties fo:padding="0.097cm" fo:border="0.05pt solid #000000"/>
    </style:style>
    <style:style style:name="Tabla30" style:family="table">
      <style:table-properties style:width="16.589cm" fo:margin-left="0.94cm" table:align="left" style:writing-mode="lr-tb"/>
    </style:style>
    <style:style style:name="Tabla30.A" style:family="table-column">
      <style:table-column-properties style:column-width="12.171cm"/>
    </style:style>
    <style:style style:name="Tabla30.B" style:family="table-column">
      <style:table-column-properties style:column-width="4.419cm"/>
    </style:style>
    <style:style style:name="Tabla30.A1" style:family="table-cell">
      <style:table-cell-properties fo:padding="0.097cm" fo:border-left="0.5pt solid #000000" fo:border-right="none" fo:border-top="0.5pt solid #000000" fo:border-bottom="0.5pt solid #000000"/>
    </style:style>
    <style:style style:name="Tabla30.B1" style:family="table-cell">
      <style:table-cell-properties fo:padding="0.097cm" fo:border="0.5pt solid #000000"/>
    </style:style>
    <style:style style:name="Tabla30.A2" style:family="table-cell">
      <style:table-cell-properties fo:padding="0.097cm" fo:border-left="0.5pt solid #000000" fo:border-right="none" fo:border-top="none" fo:border-bottom="0.5pt solid #000000"/>
    </style:style>
    <style:style style:name="Tabla30.B2" style:family="table-cell" style:data-style-name="N0">
      <style:table-cell-properties fo:padding="0.097cm" fo:border-left="0.5pt solid #000000" fo:border-right="0.5pt solid #000000" fo:border-top="none" fo:border-bottom="0.5pt solid #000000"/>
    </style:style>
    <style:style style:name="Tabla31" style:family="table">
      <style:table-properties style:width="16.589cm" fo:margin-left="1.046cm" table:align="left" style:writing-mode="lr-tb"/>
    </style:style>
    <style:style style:name="Tabla31.A" style:family="table-column">
      <style:table-column-properties style:column-width="12.065cm"/>
    </style:style>
    <style:style style:name="Tabla31.B" style:family="table-column">
      <style:table-column-properties style:column-width="4.524cm"/>
    </style:style>
    <style:style style:name="Tabla31.A1" style:family="table-cell">
      <style:table-cell-properties fo:padding="0.097cm" fo:border-left="0.5pt solid #000000" fo:border-right="none" fo:border-top="0.5pt solid #000000" fo:border-bottom="0.5pt solid #000000"/>
    </style:style>
    <style:style style:name="Tabla31.B1" style:family="table-cell">
      <style:table-cell-properties fo:padding="0.097cm" fo:border="0.5pt solid #000000"/>
    </style:style>
    <style:style style:name="Tabla31.A2" style:family="table-cell">
      <style:table-cell-properties fo:padding="0.097cm" fo:border-left="0.5pt solid #000000" fo:border-right="none" fo:border-top="none" fo:border-bottom="0.5pt solid #000000"/>
    </style:style>
    <style:style style:name="Tabla31.B2" style:family="table-cell" style:data-style-name="N0">
      <style:table-cell-properties fo:padding="0.097cm" fo:border-left="0.5pt solid #000000" fo:border-right="0.5pt solid #000000" fo:border-top="none" fo:border-bottom="0.5pt solid #000000"/>
    </style:style>
    <style:style style:name="P1" style:family="paragraph" style:parent-style-name="Normal" style:master-page-name="Standard">
      <style:paragraph-properties fo:margin-left="1cm" fo:margin-right="1cm" fo:margin-top="1.005cm" fo:margin-bottom="0cm" style:contextual-spacing="false" fo:text-align="center" style:justify-single-word="false" fo:orphans="2" fo:widows="2" style:page-number="auto" fo:padding="0cm" fo:border="none" style:text-autospace="ideograph-alpha" style:writing-mode="lr-tb"/>
    </style:style>
    <style:style style:name="P2" style:family="paragraph" style:parent-style-name="Normal">
      <style:paragraph-properties fo:margin-left="1cm" fo:margin-right="1cm" fo:margin-top="0.45cm" fo:margin-bottom="0cm" style:contextual-spacing="false" fo:orphans="2" fo:widows="2" fo:padding="0cm" fo:border="none" style:text-autospace="ideograph-alpha" style:writing-mode="lr-tb"/>
      <style:text-properties fo:font-size="10pt" style:font-size-asian="10pt" style:font-size-complex="10pt"/>
    </style:style>
    <style:style style:name="P3" style:family="paragraph" style:parent-style-name="Normal">
      <style:paragraph-properties fo:margin-left="1cm" fo:margin-right="1cm" fo:margin-top="0.45cm" fo:margin-bottom="0.45cm" style:contextual-spacing="false" fo:orphans="2" fo:widows="2" fo:padding="0cm" fo:border="none" style:text-autospace="ideograph-alpha" style:writing-mode="lr-tb"/>
      <style:text-properties fo:font-size="10pt" style:font-size-asian="10pt" style:font-size-complex="10pt"/>
    </style:style>
    <style:style style:name="P4" style:family="paragraph" style:parent-style-name="Normal">
      <style:paragraph-properties fo:margin-left="1cm" fo:margin-right="1cm" fo:margin-top="0.291cm" fo:margin-bottom="0cm" style:contextual-spacing="false" fo:text-align="start" style:justify-single-word="false" fo:orphans="2" fo:widows="2" style:text-autospace="ideograph-alpha" style:writing-mode="lr-tb"/>
      <style:text-properties style:use-window-font-color="true" loext:opacity="0%" style:font-name="Arial" fo:font-size="9pt" fo:language="none" fo:country="none" style:text-underline-style="solid" style:text-underline-width="auto" style:text-underline-color="font-color" fo:font-weight="bold" style:font-name-asian="Times New Roman" style:font-size-asian="9pt" style:font-weight-asian="bold" style:font-name-complex="Times New Roman" style:font-size-complex="9pt" style:font-weight-complex="bold"/>
    </style:style>
    <style:style style:name="P5" style:family="paragraph" style:parent-style-name="Normal">
      <style:paragraph-properties fo:margin-left="1cm" fo:margin-right="1cm" fo:margin-top="0.291cm" fo:margin-bottom="0.291cm" style:contextual-spacing="false" fo:text-align="start" style:justify-single-word="false" fo:orphans="2" fo:widows="2" style:text-autospace="ideograph-alpha" style:writing-mode="lr-tb"/>
      <style:text-properties style:use-window-font-color="true" loext:opacity="0%" style:font-name="Arial" fo:font-size="9pt" fo:language="none" fo:country="none" fo:font-weight="bold" style:font-name-asian="Times New Roman" style:font-size-asian="9pt" style:font-weight-asian="bold" style:font-name-complex="Times New Roman" style:font-size-complex="9pt" style:font-weight-complex="bold"/>
    </style:style>
    <style:style style:name="P6" style:family="paragraph" style:parent-style-name="Normal">
      <style:paragraph-properties fo:text-align="start" style:justify-single-word="false" fo:orphans="2" fo:widows="2" style:text-autospace="ideograph-alpha" style:writing-mode="lr-tb"/>
      <style:text-properties style:use-window-font-color="true" loext:opacity="0%" style:font-name="Arial" fo:font-size="9pt" fo:language="none" fo:country="none" style:text-underline-style="solid" style:text-underline-width="auto" style:text-underline-color="font-color" fo:font-weight="bold" style:font-name-asian="Times New Roman" style:font-size-asian="9pt" style:font-weight-asian="bold" style:font-name-complex="Times New Roman" style:font-size-complex="9pt" style:font-weight-complex="bold"/>
    </style:style>
    <style:style style:name="P7"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9pt" fo:language="none" fo:country="none" style:text-underline-style="solid" style:text-underline-width="auto" style:text-underline-color="font-color" fo:font-weight="bold" style:font-name-asian="Times New Roman" style:font-size-asian="9pt" style:font-weight-asian="bold" style:font-name-complex="Times New Roman" style:font-size-complex="9pt" style:font-weight-complex="bold"/>
    </style:style>
    <style:style style:name="P8" style:family="paragraph" style:parent-style-name="Normal">
      <style:paragraph-properties fo:text-align="start" style:justify-single-word="false" fo:orphans="2" fo:widows="2" style:text-autospace="ideograph-alpha" style:writing-mode="lr-tb"/>
      <style:text-properties style:use-window-font-color="true" loext:opacity="0%" style:font-name="Arial" fo:font-size="9pt" fo:language="none" fo:country="none" fo:font-weight="normal" style:font-name-asian="Times New Roman" style:font-size-asian="9pt" style:font-weight-asian="normal" style:font-name-complex="Times New Roman" style:font-size-complex="9pt" style:font-weight-complex="normal"/>
    </style:style>
    <style:style style:name="P9"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9pt" fo:language="none" fo:country="none" fo:font-weight="normal" officeooo:rsid="001e3185" officeooo:paragraph-rsid="001e3185" style:font-name-asian="Times New Roman" style:font-size-asian="9pt" style:font-weight-asian="normal" style:font-name-complex="Times New Roman" style:font-size-complex="9pt" style:font-weight-complex="normal"/>
    </style:style>
    <style:style style:name="P10"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9pt" fo:language="none" fo:country="none" fo:font-weight="normal" style:font-name-asian="Times New Roman" style:font-size-asian="9pt" style:font-weight-asian="normal" style:font-name-complex="Times New Roman" style:font-size-complex="9pt" style:font-weight-complex="normal"/>
    </style:style>
    <style:style style:name="P11"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 fo:font-size="9pt" fo:language="none" fo:country="none" fo:font-weight="normal" style:font-name-asian="Verdana" style:font-size-asian="9pt" style:font-weight-asian="normal" style:font-name-complex="Verdana" style:font-size-complex="9pt" style:font-weight-complex="normal"/>
    </style:style>
    <style:style style:name="P12"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9pt" fo:language="none" fo:country="none" fo:font-weight="bold" style:font-name-asian="Times New Roman" style:font-size-asian="9pt" style:font-weight-asian="bold" style:font-name-complex="Times New Roman" style:font-size-complex="9pt" style:font-weight-complex="bold"/>
    </style:style>
    <style:style style:name="P13" style:family="paragraph" style:parent-style-name="Normal">
      <style:text-properties style:use-window-font-color="true" loext:opacity="0%" style:font-name="Arial" fo:font-size="9pt" fo:language="none" fo:country="none" fo:font-weight="normal" style:font-name-asian="Times New Roman" style:font-size-asian="9pt" style:font-weight-asian="normal" style:font-name-complex="Times New Roman" style:font-size-complex="9pt" style:font-weight-complex="normal"/>
    </style:style>
    <style:style style:name="P14" style:family="paragraph" style:parent-style-name="Normal">
      <style:paragraph-properties fo:margin-left="1cm" fo:margin-right="1cm" fo:margin-top="0.291cm" fo:margin-bottom="0.291cm" style:contextual-spacing="false" fo:text-align="start" style:justify-single-word="false" fo:orphans="2" fo:widows="2" style:text-autospace="ideograph-alpha" style:writing-mode="lr-tb"/>
      <style:text-properties style:use-window-font-color="true" loext:opacity="0%" style:font-name="Arial" fo:font-size="9pt" fo:language="none" fo:country="none" style:text-underline-style="solid" style:text-underline-width="auto" style:text-underline-color="font-color" fo:font-weight="bold" style:font-name-asian="Times New Roman" style:font-size-asian="9pt" style:font-weight-asian="bold" style:font-name-complex="Times New Roman" style:font-size-complex="9pt" style:font-weight-complex="bold"/>
    </style:style>
    <style:style style:name="P15" style:family="paragraph" style:parent-style-name="Normal">
      <style:paragraph-properties fo:text-align="justify" style:justify-single-word="false" fo:orphans="2" fo:widows="2" style:text-autospace="ideograph-alpha" style:writing-mode="lr-tb"/>
      <style:text-properties style:use-window-font-color="true" loext:opacity="0%" style:font-name="Arial" fo:font-size="9pt" fo:language="none" fo:country="none" style:text-underline-style="solid" style:text-underline-width="auto" style:text-underline-color="font-color" fo:font-weight="bold" style:font-name-asian="Times New Roman" style:font-size-asian="9pt" style:font-weight-asian="bold" style:font-name-complex="Times New Roman" style:font-size-complex="9pt" style:font-weight-complex="bold"/>
    </style:style>
    <style:style style:name="P16" style:family="paragraph" style:parent-style-name="Normal">
      <style:paragraph-properties fo:text-align="justify" style:justify-single-word="false" fo:orphans="2" fo:widows="2" style:text-autospace="ideograph-alpha" style:writing-mode="lr-tb"/>
      <style:text-properties style:use-window-font-color="true" loext:opacity="0%" style:font-name="Arial" fo:font-size="9pt" fo:language="none" fo:country="none" fo:font-weight="normal" style:font-name-asian="Times New Roman" style:font-size-asian="9pt" style:font-weight-asian="normal" style:font-name-complex="Times New Roman" style:font-size-complex="9pt" style:font-weight-complex="normal"/>
    </style:style>
    <style:style style:name="P17"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Verdana" fo:font-size="8.5pt" fo:language="none" fo:country="none" fo:font-weight="normal" officeooo:paragraph-rsid="001edffc" style:font-name-asian="Verdana" style:font-size-asian="8.5pt" style:font-weight-asian="normal" style:font-name-complex="Verdana" style:font-size-complex="8.5pt" style:font-weight-complex="normal"/>
    </style:style>
    <style:style style:name="P18"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officeooo:paragraph-rsid="001edffc"/>
    </style:style>
    <style:style style:name="P19"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Arial" fo:font-size="10pt" fo:language="none" fo:country="none" style:text-underline-style="solid" style:text-underline-width="auto" style:text-underline-color="font-color" fo:font-weight="bold" officeooo:paragraph-rsid="001edffc" style:font-name-asian="Times New Roman" style:font-size-asian="10pt" style:font-weight-asian="bold" style:font-name-complex="Times New Roman" style:font-size-complex="10pt" style:font-weight-complex="bold"/>
    </style:style>
    <style:style style:name="P20"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Arial" fo:font-size="10pt" fo:language="none" fo:country="none" style:text-underline-style="none" fo:font-weight="bold" officeooo:paragraph-rsid="001edffc" style:font-name-asian="Times New Roman" style:font-size-asian="10pt" style:font-weight-asian="bold" style:font-name-complex="Times New Roman" style:font-size-complex="10pt" style:font-weight-complex="bold"/>
    </style:style>
    <style:style style:name="P21"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Arial" fo:font-size="10pt" fo:language="none" fo:country="none" style:text-underline-style="solid" style:text-underline-width="auto" style:text-underline-color="font-color" fo:font-weight="bold" officeooo:paragraph-rsid="00213f94" style:font-name-asian="Times New Roman" style:font-size-asian="10pt" style:font-weight-asian="bold" style:font-name-complex="Times New Roman" style:font-size-complex="10pt" style:font-weight-complex="bold"/>
    </style:style>
    <style:style style:name="P22" style:family="paragraph" style:parent-style-name="Heading_20_1">
      <style:paragraph-properties fo:margin-left="1cm" fo:margin-right="1cm" fo:margin-top="0.52cm" fo:margin-bottom="0cm" style:contextual-spacing="false" fo:text-align="justify" style:justify-single-word="false" fo:orphans="2" fo:widows="2" fo:text-indent="0cm" style:auto-text-indent="false" style:text-autospace="ideograph-alpha" style:writing-mode="lr-tb"/>
      <style:text-properties style:use-window-font-color="true" loext:opacity="0%" style:font-name="Arial" fo:font-size="10pt" fo:language="none" fo:country="none" fo:font-style="italic" officeooo:paragraph-rsid="00213f94" style:letter-kerning="true" style:font-name-asian="Arial" style:font-size-asian="10pt" style:font-style-asian="italic" style:font-name-complex="Arial" style:font-size-complex="10pt" style:font-style-complex="italic" style:font-weight-complex="bold"/>
    </style:style>
    <style:style style:name="P23" style:family="paragraph" style:parent-style-name="Heading_20_1">
      <style:paragraph-properties fo:margin-left="1cm" fo:margin-right="1cm" fo:margin-top="0.52cm" fo:margin-bottom="0.52cm" style:contextual-spacing="false" fo:text-align="justify" style:justify-single-word="false" fo:orphans="2" fo:widows="2" fo:text-indent="0cm" style:auto-text-indent="false" style:text-autospace="ideograph-alpha" style:writing-mode="lr-tb"/>
      <style:text-properties style:use-window-font-color="true" loext:opacity="0%" style:font-name="Arial" fo:font-size="10pt" fo:language="none" fo:country="none" fo:font-style="italic" officeooo:paragraph-rsid="00213f94" style:letter-kerning="true" style:font-name-asian="Arial" style:font-size-asian="10pt" style:font-style-asian="italic" style:font-name-complex="Arial" style:font-size-complex="10pt" style:font-style-complex="italic" style:font-weight-complex="bold"/>
    </style:style>
    <style:style style:name="P24" style:family="paragraph" style:parent-style-name="western">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style:font-name="Arial" fo:font-size="10pt" fo:language="none" fo:country="none" fo:font-style="italic" fo:font-weight="bold" officeooo:paragraph-rsid="00213f94" style:font-name-asian="Arial" style:font-size-asian="10pt" style:font-style-asian="italic" style:font-weight-asian="bold" style:font-name-complex="Arial" style:font-size-complex="10pt" style:font-style-complex="italic" style:font-weight-complex="bold"/>
    </style:style>
    <style:style style:name="P25"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font-style="italic" officeooo:paragraph-rsid="00213f94" style:font-size-asian="10pt" style:font-style-asian="italic" style:font-size-complex="10pt" style:font-style-complex="italic"/>
    </style:style>
    <style:style style:name="P26" style:family="paragraph" style:parent-style-name="western">
      <style:paragraph-properties fo:margin-left="1cm" fo:margin-right="1cm" fo:margin-top="0.388cm" fo:margin-bottom="0cm" style:contextual-spacing="false" fo:orphans="2" fo:widows="2" style:text-autospace="ideograph-alpha" style:writing-mode="lr-tb"/>
      <style:text-properties officeooo:paragraph-rsid="00213f94"/>
    </style:style>
    <style:style style:name="P27"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 fo:font-size="10pt" fo:language="none" fo:country="none" fo:font-style="italic" fo:font-weight="normal" officeooo:paragraph-rsid="00213f94" style:font-name-asian="Arial" style:font-size-asian="10pt" style:font-style-asian="italic" style:font-weight-asian="normal" style:font-name-complex="Arial" style:font-size-complex="10pt" style:font-style-complex="italic" style:font-weight-complex="normal"/>
    </style:style>
    <style:style style:name="P28"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anguage="none" fo:country="none" fo:font-style="italic" fo:font-weight="normal" officeooo:paragraph-rsid="00213f94" style:font-name-asian="Arial" style:font-size-asian="10pt" style:font-style-asian="italic" style:font-weight-asian="normal" style:font-name-complex="Arial" style:font-size-complex="10pt" style:font-style-complex="italic" style:font-weight-complex="normal"/>
    </style:style>
    <style:style style:name="P29"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 fo:font-size="10pt" fo:font-style="italic" officeooo:paragraph-rsid="00213f94" style:font-size-asian="10pt" style:font-style-asian="italic" style:font-size-complex="10pt" style:font-style-complex="italic"/>
    </style:style>
    <style:style style:name="P30"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anguage="none" fo:country="none" fo:font-style="italic" fo:font-weight="normal" officeooo:paragraph-rsid="00213f94" fo:background-color="#ffffff" style:font-name-asian="Arial" style:font-size-asian="10pt" style:font-style-asian="italic" style:font-weight-asian="normal" style:font-name-complex="Arial" style:font-size-complex="10pt" style:font-style-complex="italic" style:font-weight-complex="normal"/>
    </style:style>
    <style:style style:name="P31"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italic" fo:font-weight="bold" officeooo:paragraph-rsid="00213f94" style:font-name-asian="Arial" style:font-size-asian="10pt" style:font-style-asian="italic" style:font-weight-asian="bold" style:font-name-complex="Arial" style:font-size-complex="10pt" style:font-style-complex="italic" style:font-weight-complex="bold"/>
    </style:style>
    <style:style style:name="P32" style:family="paragraph" style:parent-style-name="Normal">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 fo:font-size="10pt" fo:font-style="italic" officeooo:paragraph-rsid="00213f94" style:font-size-asian="10pt" style:font-style-asian="italic" style:font-size-complex="10pt" style:font-style-complex="italic"/>
    </style:style>
    <style:style style:name="P33" style:family="paragraph" style:parent-style-name="Normal">
      <style:paragraph-properties fo:margin-left="1cm" fo:margin-right="1cm" fo:margin-top="0.388cm" fo:margin-bottom="0.388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italic" fo:font-weight="bold" officeooo:paragraph-rsid="00213f94" style:font-name-asian="Arial" style:font-size-asian="10pt" style:font-style-asian="italic" style:font-weight-asian="bold" style:font-name-complex="Arial" style:font-size-complex="10pt" style:font-style-complex="italic" style:font-weight-complex="bold"/>
    </style:style>
    <style:style style:name="P34" style:family="paragraph" style:parent-style-name="western">
      <style:paragraph-properties fo:margin-top="0.388cm" fo:margin-bottom="0.388cm" style:contextual-spacing="false" fo:text-align="center" style:justify-single-word="false" fo:orphans="2" fo:widows="2" style:text-autospace="ideograph-alpha" style:writing-mode="lr-tb"/>
      <style:text-properties style:use-window-font-color="true" loext:opacity="0%" style:font-name="Arial" fo:font-size="9pt" fo:language="none" fo:country="none" fo:font-style="italic" fo:font-weight="bold" officeooo:paragraph-rsid="00213f94" style:font-name-asian="Arial" style:font-size-asian="9pt" style:font-style-asian="italic" style:font-weight-asian="bold" style:font-name-complex="Arial" style:font-size-complex="9pt" style:font-style-complex="italic" style:font-weight-complex="bold"/>
    </style:style>
    <style:style style:name="P35" style:family="paragraph" style:parent-style-name="western">
      <style:paragraph-properties fo:margin-top="0.388cm" fo:margin-bottom="0.388cm" style:contextual-spacing="false" fo:text-align="start" style:justify-single-word="false" fo:orphans="2" fo:widows="2" style:text-autospace="ideograph-alpha" style:writing-mode="lr-tb"/>
      <style:text-properties style:use-window-font-color="true" loext:opacity="0%" style:font-name="Arial" fo:font-size="9pt" fo:language="none" fo:country="none" fo:font-style="italic" fo:font-weight="normal" officeooo:paragraph-rsid="00213f94" style:font-name-asian="Arial" style:font-size-asian="9pt" style:font-style-asian="italic" style:font-weight-asian="normal" style:font-name-complex="Arial" style:font-size-complex="9pt" style:font-style-complex="italic" style:font-weight-complex="normal"/>
    </style:style>
    <style:style style:name="P36" style:family="paragraph" style:parent-style-name="western">
      <style:paragraph-properties fo:margin-top="0.388cm" fo:margin-bottom="0.388cm" style:contextual-spacing="false" fo:text-align="end" style:justify-single-word="false" fo:orphans="2" fo:widows="2" style:text-autospace="ideograph-alpha" style:writing-mode="lr-tb"/>
      <style:text-properties style:use-window-font-color="true" loext:opacity="0%" style:font-name="Arial" fo:font-size="9pt" fo:language="none" fo:country="none" fo:font-style="italic" fo:font-weight="normal" officeooo:paragraph-rsid="00213f94" style:font-name-asian="Arial" style:font-size-asian="9pt" style:font-style-asian="italic" style:font-weight-asian="normal" style:font-name-complex="Arial" style:font-size-complex="9pt" style:font-style-complex="italic" style:font-weight-complex="normal"/>
    </style:style>
    <style:style style:name="P37" style:family="paragraph" style:parent-style-name="western">
      <style:paragraph-properties fo:margin-top="0.388cm" fo:margin-bottom="0.388cm" style:contextual-spacing="false" fo:text-align="start" style:justify-single-word="false" fo:orphans="2" fo:widows="2" style:text-autospace="ideograph-alpha" style:writing-mode="lr-tb"/>
      <style:text-properties style:use-window-font-color="true" loext:opacity="0%" style:font-name="Arial" fo:font-size="9pt" fo:language="none" fo:country="none" fo:font-style="italic" fo:font-weight="bold" officeooo:paragraph-rsid="00213f94" style:font-name-asian="Arial" style:font-size-asian="9pt" style:font-style-asian="italic" style:font-weight-asian="bold" style:font-name-complex="Arial" style:font-size-complex="9pt" style:font-style-complex="italic" style:font-weight-complex="bold"/>
    </style:style>
    <style:style style:name="P38" style:family="paragraph" style:parent-style-name="western">
      <style:paragraph-properties fo:margin-top="0.388cm" fo:margin-bottom="0.388cm" style:contextual-spacing="false" fo:text-align="end" style:justify-single-word="false" fo:orphans="2" fo:widows="2" style:text-autospace="ideograph-alpha" style:writing-mode="lr-tb"/>
      <style:text-properties style:use-window-font-color="true" loext:opacity="0%" style:font-name="Arial" fo:font-size="9pt" fo:language="none" fo:country="none" fo:font-style="italic" fo:font-weight="bold" officeooo:paragraph-rsid="00213f94" style:font-name-asian="Arial" style:font-size-asian="9pt" style:font-style-asian="italic" style:font-weight-asian="bold" style:font-name-complex="Arial" style:font-size-complex="9pt" style:font-style-complex="italic" style:font-weight-complex="bold"/>
    </style:style>
    <style:style style:name="P39"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 fo:font-size="10pt" fo:language="none" fo:country="none" fo:font-style="normal" fo:font-weight="normal" officeooo:paragraph-rsid="00213f94" style:font-name-asian="Arial" style:font-size-asian="10pt" style:font-style-asian="normal" style:font-weight-asian="normal" style:font-name-complex="Arial" style:font-size-complex="10pt" style:font-style-complex="normal" style:font-weight-complex="normal"/>
    </style:style>
    <style:style style:name="P40"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Arial" fo:font-size="10pt" fo:language="none" fo:country="none" style:text-underline-style="solid" style:text-underline-width="auto" style:text-underline-color="font-color" fo:font-weight="normal" officeooo:paragraph-rsid="00213f94" style:font-name-asian="Arial" style:font-size-asian="10pt" style:font-weight-asian="normal" style:font-name-complex="Arial" style:font-size-complex="10pt" style:font-weight-complex="normal"/>
    </style:style>
    <style:style style:name="P41" style:family="paragraph" style:parent-style-name="Standard">
      <style:paragraph-properties fo:margin-left="1cm" fo:margin-right="1cm"/>
      <style:text-properties officeooo:paragraph-rsid="00213f94"/>
    </style:style>
    <style:style style:name="P42" style:family="paragraph" style:parent-style-name="western">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style:font-name="Arial" fo:font-size="10pt" fo:font-style="italic" officeooo:paragraph-rsid="00213f94" style:font-size-asian="10pt" style:font-style-asian="italic" style:font-size-complex="10pt" style:font-style-complex="italic"/>
    </style:style>
    <style:style style:name="P43" style:family="paragraph" style:parent-style-name="western">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style:font-name="Arial" fo:font-size="10pt" fo:language="none" fo:country="none" fo:font-style="italic" fo:font-weight="normal" officeooo:paragraph-rsid="00213f94" style:font-name-asian="Arial" style:font-size-asian="10pt" style:font-style-asian="italic" style:font-weight-asian="normal" style:font-name-complex="Arial" style:font-size-complex="10pt" style:font-style-complex="italic" style:font-weight-complex="normal"/>
    </style:style>
    <style:style style:name="P44" style:family="paragraph" style:parent-style-name="western">
      <style:paragraph-properties fo:margin-left="1cm" fo:margin-right="1cm" fo:margin-top="0.388cm" fo:margin-bottom="1cm" style:contextual-spacing="false" fo:orphans="2" fo:widows="2" fo:text-indent="1.319cm" style:auto-text-indent="false" style:text-autospace="ideograph-alpha" style:writing-mode="lr-tb"/>
      <style:text-properties style:use-window-font-color="true" loext:opacity="0%" style:font-name="Arial" fo:font-size="10pt" officeooo:paragraph-rsid="00213f94" style:font-size-asian="10pt" style:font-size-complex="10pt"/>
    </style:style>
    <style:style style:name="P45" style:family="paragraph" style:parent-style-name="western">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fo:font-size="10pt" fo:language="none" fo:country="none" fo:font-style="italic" fo:font-weight="bold" officeooo:paragraph-rsid="00213f94" style:font-name-asian="Arial" style:font-size-asian="10pt" style:font-style-asian="italic" style:font-weight-asian="bold" style:font-name-complex="Arial" style:font-size-complex="10pt" style:font-style-complex="italic" style:font-weight-complex="bold"/>
    </style:style>
    <style:style style:name="P46"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font-size="10pt" fo:font-style="italic" officeooo:paragraph-rsid="00213f94" style:font-size-asian="10pt" style:font-style-asian="italic" style:font-size-complex="10pt" style:font-style-complex="italic"/>
    </style:style>
    <style:style style:name="P47"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fo:font-size="10pt" fo:language="none" fo:country="none" fo:font-style="italic" fo:font-weight="normal" officeooo:paragraph-rsid="00213f94" style:font-name-asian="Arial" style:font-size-asian="10pt" style:font-style-asian="italic" style:font-weight-asian="normal" style:font-name-complex="Arial" style:font-size-complex="10pt" style:font-style-complex="italic" style:font-weight-complex="normal"/>
    </style:style>
    <style:style style:name="P48"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font-size="10pt" fo:language="none" fo:country="none" fo:font-style="italic" fo:font-weight="normal" officeooo:paragraph-rsid="00213f94" style:font-name-asian="Arial" style:font-size-asian="10pt" style:font-style-asian="italic" style:font-weight-asian="normal" style:font-name-complex="Arial" style:font-size-complex="10pt" style:font-style-complex="italic" style:font-weight-complex="normal"/>
    </style:style>
    <style:style style:name="P49"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fo:font-size="10pt" fo:font-style="italic" officeooo:paragraph-rsid="00213f94" style:font-size-asian="10pt" style:font-style-asian="italic" style:font-size-complex="10pt" style:font-style-complex="italic"/>
    </style:style>
    <style:style style:name="P50"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font-size="10pt" fo:language="none" fo:country="none" fo:font-style="italic" fo:font-weight="normal" officeooo:paragraph-rsid="00213f94" fo:background-color="#ffffff" style:font-name-asian="Arial" style:font-size-asian="10pt" style:font-style-asian="italic" style:font-weight-asian="normal" style:font-name-complex="Arial" style:font-size-complex="10pt" style:font-style-complex="italic" style:font-weight-complex="normal"/>
    </style:style>
    <style:style style:name="P51"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fo:font-size="10pt" fo:language="none" fo:country="none" fo:font-style="italic" fo:font-weight="bold" officeooo:paragraph-rsid="00213f94" style:font-name-asian="Arial" style:font-size-asian="10pt" style:font-style-asian="italic" style:font-weight-asian="bold" style:font-name-complex="Arial" style:font-size-complex="10pt" style:font-style-complex="italic" style:font-weight-complex="bold"/>
    </style:style>
    <style:style style:name="P52" style:family="paragraph" style:parent-style-name="Normal">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fo:font-size="10pt" fo:font-style="italic" officeooo:paragraph-rsid="00213f94" style:font-size-asian="10pt" style:font-style-asian="italic" style:font-size-complex="10pt" style:font-style-complex="italic"/>
    </style:style>
    <style:style style:name="P53" style:family="paragraph" style:parent-style-name="Normal">
      <style:paragraph-properties fo:margin-left="1cm" fo:margin-right="1cm" fo:margin-top="0.388cm" fo:margin-bottom="0.388cm" style:contextual-spacing="false" fo:text-align="center" style:justify-single-word="false" fo:orphans="2" fo:widows="2" style:text-autospace="ideograph-alpha" style:writing-mode="lr-tb"/>
      <style:text-properties style:use-window-font-color="true" loext:opacity="0%" fo:font-size="10pt" fo:language="none" fo:country="none" fo:font-style="italic" fo:font-weight="bold" officeooo:paragraph-rsid="00213f94" style:font-name-asian="Arial" style:font-size-asian="10pt" style:font-style-asian="italic" style:font-weight-asian="bold" style:font-name-complex="Arial" style:font-size-complex="10pt" style:font-style-complex="italic" style:font-weight-complex="bold"/>
    </style:style>
    <style:style style:name="P54" style:family="paragraph" style:parent-style-name="western">
      <style:paragraph-properties fo:margin-top="0.388cm" fo:margin-bottom="0.388cm" style:contextual-spacing="false" fo:text-align="center" style:justify-single-word="false" fo:orphans="2" fo:widows="2" style:text-autospace="ideograph-alpha" style:writing-mode="lr-tb"/>
      <style:text-properties style:use-window-font-color="true" loext:opacity="0%" fo:font-size="9pt" fo:language="none" fo:country="none" fo:font-style="italic" fo:font-weight="bold" officeooo:paragraph-rsid="00213f94" style:font-name-asian="Arial" style:font-size-asian="9pt" style:font-style-asian="italic" style:font-weight-asian="bold" style:font-name-complex="Arial" style:font-size-complex="9pt" style:font-style-complex="italic" style:font-weight-complex="bold"/>
    </style:style>
    <style:style style:name="P55" style:family="paragraph" style:parent-style-name="western">
      <style:paragraph-properties fo:margin-top="0.388cm" fo:margin-bottom="0.388cm" style:contextual-spacing="false" fo:text-align="start" style:justify-single-word="false" fo:orphans="2" fo:widows="2" style:text-autospace="ideograph-alpha" style:writing-mode="lr-tb"/>
      <style:text-properties style:use-window-font-color="true" loext:opacity="0%" fo:font-size="9pt" fo:language="none" fo:country="none" fo:font-style="italic" fo:font-weight="normal" officeooo:paragraph-rsid="00213f94" style:font-name-asian="Arial" style:font-size-asian="9pt" style:font-style-asian="italic" style:font-weight-asian="normal" style:font-name-complex="Arial" style:font-size-complex="9pt" style:font-style-complex="italic" style:font-weight-complex="normal"/>
    </style:style>
    <style:style style:name="P56" style:family="paragraph" style:parent-style-name="western">
      <style:paragraph-properties fo:margin-top="0.388cm" fo:margin-bottom="0.388cm" style:contextual-spacing="false" fo:text-align="end" style:justify-single-word="false" fo:orphans="2" fo:widows="2" style:text-autospace="ideograph-alpha" style:writing-mode="lr-tb"/>
      <style:text-properties style:use-window-font-color="true" loext:opacity="0%" fo:font-size="9pt" fo:language="none" fo:country="none" fo:font-style="italic" fo:font-weight="normal" officeooo:paragraph-rsid="00213f94" style:font-name-asian="Arial" style:font-size-asian="9pt" style:font-style-asian="italic" style:font-weight-asian="normal" style:font-name-complex="Arial" style:font-size-complex="9pt" style:font-style-complex="italic" style:font-weight-complex="normal"/>
    </style:style>
    <style:style style:name="P57" style:family="paragraph" style:parent-style-name="western">
      <style:paragraph-properties fo:margin-top="0.388cm" fo:margin-bottom="0.388cm" style:contextual-spacing="false" fo:text-align="start" style:justify-single-word="false" fo:orphans="2" fo:widows="2" style:text-autospace="ideograph-alpha" style:writing-mode="lr-tb"/>
      <style:text-properties style:use-window-font-color="true" loext:opacity="0%" fo:font-size="9pt" fo:language="none" fo:country="none" fo:font-style="italic" fo:font-weight="bold" officeooo:paragraph-rsid="00213f94" style:font-name-asian="Arial" style:font-size-asian="9pt" style:font-style-asian="italic" style:font-weight-asian="bold" style:font-name-complex="Arial" style:font-size-complex="9pt" style:font-style-complex="italic" style:font-weight-complex="bold"/>
    </style:style>
    <style:style style:name="P58" style:family="paragraph" style:parent-style-name="western">
      <style:paragraph-properties fo:margin-top="0.388cm" fo:margin-bottom="0.388cm" style:contextual-spacing="false" fo:text-align="end" style:justify-single-word="false" fo:orphans="2" fo:widows="2" style:text-autospace="ideograph-alpha" style:writing-mode="lr-tb"/>
      <style:text-properties style:use-window-font-color="true" loext:opacity="0%" fo:font-size="9pt" fo:language="none" fo:country="none" fo:font-style="italic" fo:font-weight="bold" officeooo:paragraph-rsid="00213f94" style:font-name-asian="Arial" style:font-size-asian="9pt" style:font-style-asian="italic" style:font-weight-asian="bold" style:font-name-complex="Arial" style:font-size-complex="9pt" style:font-style-complex="italic" style:font-weight-complex="bold"/>
    </style:style>
    <style:style style:name="P59"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fo:font-size="10pt" fo:language="none" fo:country="none" fo:font-style="normal" fo:font-weight="normal" officeooo:paragraph-rsid="00213f94" style:font-name-asian="Arial" style:font-size-asian="10pt" style:font-style-asian="normal" style:font-weight-asian="normal" style:font-name-complex="Arial" style:font-size-complex="10pt" style:font-style-complex="normal" style:font-weight-complex="normal"/>
    </style:style>
    <style:style style:name="P60" style:family="paragraph" style:parent-style-name="western">
      <style:paragraph-properties fo:margin-left="1cm" fo:margin-right="1cm" fo:margin-top="0.388cm" fo:margin-bottom="1cm" style:contextual-spacing="false" fo:orphans="2" fo:widows="2" fo:text-indent="1.319cm" style:auto-text-indent="false" style:text-autospace="ideograph-alpha" style:writing-mode="lr-tb"/>
      <style:text-properties fo:font-size="10pt" fo:language="none" fo:country="none" fo:font-weight="normal" officeooo:paragraph-rsid="00213f94" style:font-name-asian="Arial" style:font-size-asian="10pt" style:font-weight-asian="normal" style:font-name-complex="Arial" style:font-weight-complex="normal"/>
    </style:style>
    <style:style style:name="P61" style:family="paragraph" style:parent-style-name="western">
      <style:paragraph-properties fo:margin-top="0.388cm" fo:margin-bottom="0.388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italic" fo:font-weight="bold" officeooo:paragraph-rsid="00213f94" style:font-name-asian="Arial" style:font-size-asian="10pt" style:font-style-asian="italic" style:font-weight-asian="bold" style:font-name-complex="Arial" style:font-size-complex="10pt" style:font-style-complex="italic" style:font-weight-complex="bold"/>
    </style:style>
    <style:style style:name="P62" style:family="paragraph" style:parent-style-name="western">
      <style:paragraph-properties fo:margin-top="0.388cm" fo:margin-bottom="0.388cm" style:contextual-spacing="false" fo:text-align="start" style:justify-single-word="false" fo:orphans="2" fo:widows="2" style:text-autospace="ideograph-alpha" style:writing-mode="lr-tb"/>
      <style:text-properties style:use-window-font-color="true" loext:opacity="0%" style:font-name="Arial" fo:font-size="10pt" fo:language="none" fo:country="none" fo:font-style="italic" fo:font-weight="normal" officeooo:paragraph-rsid="00213f94" style:font-name-asian="Arial" style:font-size-asian="10pt" style:font-style-asian="italic" style:font-weight-asian="normal" style:font-name-complex="Arial" style:font-size-complex="10pt" style:font-style-complex="italic" style:font-weight-complex="normal"/>
    </style:style>
    <style:style style:name="P63" style:family="paragraph" style:parent-style-name="western">
      <style:paragraph-properties fo:margin-top="0.388cm" fo:margin-bottom="0.388cm" style:contextual-spacing="false" fo:text-align="end" style:justify-single-word="false" fo:orphans="2" fo:widows="2" style:text-autospace="ideograph-alpha" style:writing-mode="lr-tb"/>
      <style:text-properties style:use-window-font-color="true" loext:opacity="0%" style:font-name="Arial" fo:font-size="10pt" fo:language="none" fo:country="none" fo:font-style="italic" fo:font-weight="normal" officeooo:paragraph-rsid="00213f94" style:font-name-asian="Arial" style:font-size-asian="10pt" style:font-style-asian="italic" style:font-weight-asian="normal" style:font-name-complex="Arial" style:font-size-complex="10pt" style:font-style-complex="italic" style:font-weight-complex="normal"/>
    </style:style>
    <style:style style:name="P64" style:family="paragraph" style:parent-style-name="western">
      <style:paragraph-properties fo:margin-top="0.388cm" fo:margin-bottom="0.388cm" style:contextual-spacing="false" fo:text-align="start" style:justify-single-word="false" fo:orphans="2" fo:widows="2" style:text-autospace="ideograph-alpha" style:writing-mode="lr-tb"/>
      <style:text-properties style:use-window-font-color="true" loext:opacity="0%" style:font-name="Arial" fo:font-size="10pt" fo:language="none" fo:country="none" fo:font-style="italic" fo:font-weight="bold" officeooo:paragraph-rsid="00213f94" style:font-name-asian="Arial" style:font-size-asian="10pt" style:font-style-asian="italic" style:font-weight-asian="bold" style:font-name-complex="Arial" style:font-size-complex="10pt" style:font-style-complex="italic" style:font-weight-complex="bold"/>
    </style:style>
    <style:style style:name="P65" style:family="paragraph" style:parent-style-name="western">
      <style:paragraph-properties fo:margin-top="0.388cm" fo:margin-bottom="0.388cm" style:contextual-spacing="false" fo:text-align="end" style:justify-single-word="false" fo:orphans="2" fo:widows="2" style:text-autospace="ideograph-alpha" style:writing-mode="lr-tb"/>
      <style:text-properties style:use-window-font-color="true" loext:opacity="0%" style:font-name="Arial" fo:font-size="10pt" fo:language="none" fo:country="none" fo:font-style="italic" fo:font-weight="bold" officeooo:paragraph-rsid="00213f94" style:font-name-asian="Arial" style:font-size-asian="10pt" style:font-style-asian="italic" style:font-weight-asian="bold" style:font-name-complex="Arial" style:font-size-complex="10pt" style:font-style-complex="italic" style:font-weight-complex="bold"/>
    </style:style>
    <style:style style:name="P66" style:family="paragraph" style:parent-style-name="Standard">
      <style:text-properties officeooo:paragraph-rsid="00213f94"/>
    </style:style>
    <style:style style:name="P67" style:family="paragraph" style:parent-style-name="western">
      <style:paragraph-properties fo:margin-left="1cm" fo:margin-right="1cm" fo:margin-top="0.388cm" fo:margin-bottom="0.388cm" style:contextual-spacing="false" fo:orphans="2" fo:widows="2" style:text-autospace="ideograph-alpha" style:writing-mode="lr-tb"/>
      <style:text-properties style:use-window-font-color="true" loext:opacity="0%" style:font-name="Arial" fo:font-size="10pt" fo:font-style="italic" officeooo:paragraph-rsid="00213f94" style:font-size-asian="10pt" style:font-style-asian="italic" style:font-size-complex="10pt" style:font-style-complex="italic"/>
    </style:style>
    <style:style style:name="P68" style:family="paragraph" style:parent-style-name="western">
      <style:paragraph-properties fo:margin-top="0.388cm" fo:margin-bottom="0.388cm" style:contextual-spacing="false" fo:text-align="center" style:justify-single-word="false" fo:orphans="2" fo:widows="2" style:text-autospace="ideograph-alpha" style:writing-mode="lr-tb"/>
      <style:text-properties style:use-window-font-color="true" loext:opacity="0%" fo:font-size="8pt" fo:language="none" fo:country="none" fo:font-style="italic" fo:font-weight="bold" officeooo:paragraph-rsid="00213f94" style:font-name-asian="Arial" style:font-size-asian="8pt" style:font-style-asian="italic" style:font-weight-asian="bold" style:font-name-complex="Arial" style:font-size-complex="8pt" style:font-style-complex="italic" style:font-weight-complex="bold"/>
    </style:style>
    <style:style style:name="P69" style:family="paragraph" style:parent-style-name="western">
      <style:paragraph-properties fo:margin-top="0.388cm" fo:margin-bottom="0.388cm" style:contextual-spacing="false" fo:text-align="start" style:justify-single-word="false" fo:orphans="2" fo:widows="2" style:text-autospace="ideograph-alpha" style:writing-mode="lr-tb"/>
      <style:text-properties style:use-window-font-color="true" loext:opacity="0%" fo:font-size="8pt" fo:language="none" fo:country="none" fo:font-style="italic" fo:font-weight="normal" officeooo:paragraph-rsid="00213f94" style:font-name-asian="Arial" style:font-size-asian="8pt" style:font-style-asian="italic" style:font-weight-asian="normal" style:font-name-complex="Arial" style:font-size-complex="8pt" style:font-style-complex="italic" style:font-weight-complex="normal"/>
    </style:style>
    <style:style style:name="P70" style:family="paragraph" style:parent-style-name="western">
      <style:paragraph-properties fo:margin-top="0.388cm" fo:margin-bottom="0.388cm" style:contextual-spacing="false" fo:text-align="center" style:justify-single-word="false" fo:orphans="2" fo:widows="2" style:text-autospace="ideograph-alpha" style:writing-mode="lr-tb"/>
      <style:text-properties style:use-window-font-color="true" loext:opacity="0%" fo:font-size="8pt" fo:language="none" fo:country="none" fo:font-style="italic" fo:font-weight="normal" officeooo:paragraph-rsid="00213f94" style:font-name-asian="Arial" style:font-size-asian="8pt" style:font-style-asian="italic" style:font-weight-asian="normal" style:font-name-complex="Arial" style:font-size-complex="8pt" style:font-style-complex="italic" style:font-weight-complex="normal"/>
    </style:style>
    <style:style style:name="P71" style:family="paragraph" style:parent-style-name="western">
      <style:paragraph-properties fo:margin-top="0.388cm" fo:margin-bottom="0.388cm" style:contextual-spacing="false" fo:text-align="start" style:justify-single-word="false" fo:orphans="2" fo:widows="2" fo:text-indent="0cm" style:auto-text-indent="false" style:text-autospace="ideograph-alpha" style:writing-mode="lr-tb"/>
      <style:text-properties style:use-window-font-color="true" loext:opacity="0%" fo:font-size="8pt" fo:language="none" fo:country="none" fo:font-style="italic" fo:font-weight="normal" officeooo:paragraph-rsid="00213f94" style:font-name-asian="Arial" style:font-size-asian="8pt" style:font-style-asian="italic" style:font-weight-asian="normal" style:font-name-complex="Arial" style:font-size-complex="8pt" style:font-style-complex="italic" style:font-weight-complex="normal"/>
    </style:style>
    <style:style style:name="P72" style:family="paragraph" style:parent-style-name="western">
      <style:paragraph-properties fo:text-align="start" style:justify-single-word="false" fo:orphans="2" fo:widows="2" style:text-autospace="ideograph-alpha" style:writing-mode="lr-tb"/>
      <style:text-properties style:use-window-font-color="true" loext:opacity="0%" fo:font-size="8pt" fo:language="none" fo:country="none" fo:font-style="italic" fo:font-weight="normal" officeooo:paragraph-rsid="00213f94" style:font-name-asian="Arial" style:font-size-asian="8pt" style:font-style-asian="italic" style:font-weight-asian="normal" style:font-name-complex="Arial" style:font-size-complex="8pt" style:font-style-complex="italic" style:font-weight-complex="normal"/>
    </style:style>
    <style:style style:name="P73" style:family="paragraph" style:parent-style-name="western">
      <style:paragraph-properties fo:margin-top="0.388cm" fo:margin-bottom="0.388cm" style:contextual-spacing="false" fo:text-align="end" style:justify-single-word="false" fo:orphans="2" fo:widows="2" style:text-autospace="ideograph-alpha" style:writing-mode="lr-tb"/>
      <style:text-properties style:use-window-font-color="true" loext:opacity="0%" fo:font-size="8pt" fo:language="none" fo:country="none" fo:font-style="italic" fo:font-weight="bold" officeooo:paragraph-rsid="00213f94" style:font-name-asian="Arial" style:font-size-asian="8pt" style:font-style-asian="italic" style:font-weight-asian="bold" style:font-name-complex="Arial" style:font-size-complex="8pt" style:font-style-complex="italic" style:font-weight-complex="bold"/>
    </style:style>
    <style:style style:name="P74"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font-style="italic" officeooo:paragraph-rsid="00213f94" style:font-style-asian="italic" style:font-style-complex="italic"/>
    </style:style>
    <style:style style:name="P75"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fo:language="none" fo:country="none" fo:font-style="italic" fo:font-weight="bold" officeooo:paragraph-rsid="00213f94" style:font-name-asian="Arial" style:font-style-asian="italic" style:font-weight-asian="bold" style:font-name-complex="Arial" style:font-size-complex="10pt" style:font-style-complex="italic" style:font-weight-complex="bold"/>
    </style:style>
    <style:style style:name="P76" style:family="paragraph" style:parent-style-name="Heading_20_5">
      <style:paragraph-properties fo:margin-left="1cm" fo:margin-right="1cm" fo:margin-top="0.538cm" fo:margin-bottom="0.538cm" style:contextual-spacing="false" fo:text-align="center" style:justify-single-word="false" fo:orphans="2" fo:widows="2" fo:text-indent="0cm" style:auto-text-indent="false" style:text-autospace="ideograph-alpha" style:writing-mode="lr-tb"/>
      <style:text-properties style:use-window-font-color="true" loext:opacity="0%" style:font-name="Arial" fo:font-size="10pt" fo:language="none" fo:country="none" fo:font-style="italic" officeooo:paragraph-rsid="00213f94" style:font-name-asian="Arial" style:font-size-asian="10pt" style:font-style-asian="italic" style:font-name-complex="Arial" style:font-size-complex="10pt" style:font-style-complex="italic"/>
    </style:style>
    <style:style style:name="P77"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fo:language="none" fo:country="none" fo:font-style="italic" fo:font-weight="bold" officeooo:paragraph-rsid="00213f94" style:font-name-asian="Arial" style:font-style-asian="italic" style:font-weight-asian="bold" style:font-name-complex="Arial" style:font-size-complex="10pt" style:font-style-complex="italic" style:font-weight-complex="bold"/>
    </style:style>
    <style:style style:name="P78"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fo:language="none" fo:country="none" fo:font-style="italic" fo:font-weight="normal" officeooo:paragraph-rsid="00213f94" style:font-name-asian="Arial" style:font-style-asian="italic" style:font-weight-asian="normal" style:font-name-complex="Arial" style:font-size-complex="10pt" style:font-style-complex="italic" style:font-weight-complex="normal"/>
    </style:style>
    <style:style style:name="P79" style:family="paragraph" style:parent-style-name="Normal" style:list-style-name="LS9">
      <style:paragraph-properties fo:margin-left="2.27cm" fo:margin-right="1cm" fo:margin-top="0.388cm" fo:margin-bottom="0cm" style:contextual-spacing="false" fo:orphans="2" fo:widows="2" fo:text-indent="-0.499cm" style:auto-text-indent="false" style:text-autospace="ideograph-alpha" style:writing-mode="lr-tb"/>
      <style:text-properties style:use-window-font-color="true" loext:opacity="0%" fo:language="none" fo:country="none" fo:font-style="italic" fo:font-weight="normal" officeooo:paragraph-rsid="00213f94" style:font-name-asian="Arial" style:font-style-asian="italic" style:font-weight-asian="normal" style:font-name-complex="Arial" style:font-size-complex="10pt" style:font-style-complex="italic" style:font-weight-complex="normal"/>
    </style:style>
    <style:style style:name="P80" style:family="paragraph" style:parent-style-name="Normal" style:list-style-name="LS9">
      <style:paragraph-properties fo:margin-left="2.27cm" fo:margin-right="1cm" fo:margin-top="0.388cm" fo:margin-bottom="0cm" style:contextual-spacing="false" fo:orphans="2" fo:widows="2" fo:text-indent="-0.478cm" style:auto-text-indent="false" style:text-autospace="ideograph-alpha" style:writing-mode="lr-tb"/>
      <style:text-properties style:use-window-font-color="true" loext:opacity="0%" fo:language="none" fo:country="none" fo:font-style="italic" fo:font-weight="normal" officeooo:paragraph-rsid="00213f94" style:font-name-asian="Arial" style:font-style-asian="italic" style:font-weight-asian="normal" style:font-name-complex="Arial" style:font-size-complex="10pt" style:font-style-complex="italic" style:font-weight-complex="normal"/>
    </style:style>
    <style:style style:name="P81" style:family="paragraph" style:parent-style-name="Normal" style:list-style-name="LS9">
      <style:paragraph-properties fo:margin-left="2.27cm" fo:margin-right="1cm" fo:margin-top="0.388cm" fo:margin-bottom="0cm" style:contextual-spacing="false" fo:orphans="2" fo:widows="2" fo:text-indent="-0.392cm" style:auto-text-indent="false" style:text-autospace="ideograph-alpha" style:writing-mode="lr-tb"/>
      <style:text-properties style:use-window-font-color="true" loext:opacity="0%" fo:language="none" fo:country="none" fo:font-style="italic" fo:font-weight="normal" officeooo:paragraph-rsid="00213f94" style:font-name-asian="Arial" style:font-style-asian="italic" style:font-weight-asian="normal" style:font-name-complex="Arial" style:font-size-complex="10pt" style:font-style-complex="italic" style:font-weight-complex="normal"/>
    </style:style>
    <style:style style:name="P82" style:family="paragraph" style:parent-style-name="Normal" style:list-style-name="LS9">
      <style:paragraph-properties fo:margin-left="2.27cm" fo:margin-right="1cm" fo:margin-top="0.388cm" fo:margin-bottom="0cm" style:contextual-spacing="false" fo:orphans="2" fo:widows="2" fo:text-indent="-0.37cm" style:auto-text-indent="false" style:text-autospace="ideograph-alpha" style:writing-mode="lr-tb"/>
      <style:text-properties style:use-window-font-color="true" loext:opacity="0%" fo:language="none" fo:country="none" fo:font-style="italic" fo:font-weight="normal" officeooo:paragraph-rsid="00213f94" style:font-name-asian="Arial" style:font-style-asian="italic" style:font-weight-asian="normal" style:font-name-complex="Arial" style:font-size-complex="10pt" style:font-style-complex="italic" style:font-weight-complex="normal"/>
    </style:style>
    <style:style style:name="P83"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fo:font-style="italic" officeooo:paragraph-rsid="00213f94" style:font-style-asian="italic" style:font-style-complex="italic"/>
    </style:style>
    <style:style style:name="P84"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language="none" fo:country="none" fo:font-style="italic" fo:font-weight="normal" officeooo:paragraph-rsid="00213f94" style:font-name-asian="Arial" style:font-style-asian="italic" style:font-weight-asian="normal" style:font-name-complex="Arial" style:font-size-complex="10pt" style:font-style-complex="italic" style:font-weight-complex="normal"/>
    </style:style>
    <style:style style:name="P85" style:family="paragraph" style:parent-style-name="western">
      <style:paragraph-properties fo:margin-left="1cm" fo:margin-right="1cm" fo:margin-top="0.388cm" fo:margin-bottom="0.388cm" style:contextual-spacing="false" fo:orphans="2" fo:widows="2" style:text-autospace="ideograph-alpha" style:writing-mode="lr-tb"/>
      <style:text-properties style:use-window-font-color="true" loext:opacity="0%" fo:font-style="italic" officeooo:paragraph-rsid="00213f94" style:font-style-asian="italic" style:font-style-complex="italic"/>
    </style:style>
    <style:style style:name="P86" style:family="paragraph" style:parent-style-name="western">
      <style:paragraph-properties fo:text-align="start" style:justify-single-word="false" fo:orphans="2" fo:widows="2" style:text-autospace="ideograph-alpha" style:writing-mode="lr-tb"/>
      <style:text-properties style:use-window-font-color="true" loext:opacity="0%" fo:font-size="11pt" fo:language="none" fo:country="none" fo:font-style="italic" fo:font-weight="normal" officeooo:paragraph-rsid="00213f94" style:font-name-asian="Arial" style:font-size-asian="11pt" style:font-style-asian="italic" style:font-weight-asian="normal" style:font-name-complex="Arial" style:font-size-complex="11pt" style:font-style-complex="italic" style:font-weight-complex="normal"/>
    </style:style>
    <style:style style:name="P87" style:family="paragraph" style:parent-style-name="western">
      <style:paragraph-properties fo:margin-top="0.388cm" fo:margin-bottom="0.388cm" style:contextual-spacing="false" fo:text-align="start" style:justify-single-word="false" fo:orphans="2" fo:widows="2" style:text-autospace="ideograph-alpha" style:writing-mode="lr-tb"/>
      <style:text-properties style:use-window-font-color="true" loext:opacity="0%" fo:font-size="8pt" fo:language="none" fo:country="none" fo:font-style="italic" fo:font-weight="bold" officeooo:paragraph-rsid="00213f94" style:font-name-asian="Arial" style:font-size-asian="8pt" style:font-style-asian="italic" style:font-weight-asian="bold" style:font-name-complex="Arial" style:font-size-complex="8pt" style:font-style-complex="italic" style:font-weight-complex="bold"/>
    </style:style>
    <style:style style:name="P88"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fo:font-size="11pt" fo:language="none" fo:country="none" fo:font-style="italic" fo:font-weight="normal" officeooo:paragraph-rsid="00213f94" style:font-name-asian="Arial" style:font-size-asian="11pt" style:font-style-asian="italic" style:font-weight-asian="normal" style:font-name-complex="Arial" style:font-size-complex="11pt" style:font-style-complex="italic" style:font-weight-complex="normal"/>
    </style:style>
    <style:style style:name="P89" style:family="paragraph" style:parent-style-name="western">
      <style:paragraph-properties fo:margin-left="1cm" fo:margin-right="1cm" fo:margin-top="0.388cm" fo:margin-bottom="1cm" style:contextual-spacing="false" fo:orphans="2" fo:widows="2" fo:text-indent="1.319cm" style:auto-text-indent="false" style:text-autospace="ideograph-alpha" style:writing-mode="lr-tb"/>
      <style:text-properties style:use-window-font-color="true" loext:opacity="0%" fo:font-size="10pt" fo:language="none" fo:country="none" fo:font-weight="normal" officeooo:paragraph-rsid="00213f94" style:font-name-asian="Arial" style:font-size-asian="10pt" style:font-weight-asian="normal" style:font-name-complex="Arial" style:font-size-complex="10pt" style:font-weight-complex="normal"/>
    </style:style>
    <style:style style:name="P90"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officeooo:paragraph-rsid="00213f94"/>
    </style:style>
    <style:style style:name="P91"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fo:font-size="10pt" fo:language="none" fo:country="none" fo:font-style="italic" fo:font-weight="normal" officeooo:paragraph-rsid="00213f94" style:font-name-asian="Arial" style:font-size-asian="10pt" style:font-style-asian="italic" style:font-weight-asian="normal" style:font-name-complex="Arial" style:font-size-complex="10pt" style:font-style-complex="italic" style:font-weight-complex="normal"/>
    </style:style>
    <style:style style:name="P92"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fo:font-size="10pt" fo:font-style="italic" officeooo:paragraph-rsid="00213f94" style:font-size-asian="10pt" style:font-style-asian="italic" style:font-size-complex="10pt" style:font-style-complex="italic"/>
    </style:style>
    <style:style style:name="P93"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fo:font-size="10pt" fo:font-style="italic" fo:font-weight="bold" officeooo:paragraph-rsid="00213f94" style:font-name-asian="Arial" style:font-size-asian="10pt" style:font-style-asian="italic" style:font-weight-asian="bold" style:font-name-complex="Arial" style:font-size-complex="10pt" style:font-style-complex="italic" style:font-weight-complex="bold"/>
    </style:style>
    <style:style style:name="P94"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fo:font-size="10pt" fo:language="none" fo:country="none" fo:font-style="italic" fo:font-weight="bold" officeooo:paragraph-rsid="00213f94" style:font-name-asian="Arial" style:font-size-asian="10pt" style:font-style-asian="italic" style:font-weight-asian="bold" style:font-name-complex="Arial" style:font-size-complex="10pt" style:font-style-complex="italic" style:font-weight-complex="bold"/>
    </style:style>
    <style:style style:name="P95"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fo:font-size="10pt" fo:font-style="italic" fo:font-weight="normal" officeooo:paragraph-rsid="00213f94" style:font-name-asian="Arial" style:font-size-asian="10pt" style:font-style-asian="italic" style:font-weight-asian="normal" style:font-name-complex="Arial" style:font-size-complex="10pt" style:font-style-complex="italic" style:font-weight-complex="normal"/>
    </style:style>
    <style:style style:name="P96"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fo:font-size="10pt" fo:letter-spacing="0.004cm" fo:language="none" fo:country="none" fo:font-style="italic" fo:font-weight="normal" officeooo:paragraph-rsid="00213f94" style:font-name-asian="Arial" style:font-size-asian="10pt" style:font-style-asian="italic" style:font-weight-asian="normal" style:font-name-complex="Arial" style:font-size-complex="10pt" style:font-style-complex="italic" style:font-weight-complex="normal"/>
    </style:style>
    <style:style style:name="P97" style:family="paragraph" style:parent-style-name="Normal">
      <style:paragraph-properties fo:margin-left="1cm" fo:margin-right="1cm" fo:margin-top="0.388cm" fo:margin-bottom="0.388cm" style:contextual-spacing="false" fo:orphans="2" fo:widows="2" style:text-autospace="ideograph-alpha" style:writing-mode="lr-tb"/>
      <style:text-properties style:use-window-font-color="true" loext:opacity="0%" fo:font-size="10pt" fo:font-style="italic" officeooo:paragraph-rsid="00213f94" style:font-size-asian="10pt" style:font-style-asian="italic" style:font-size-complex="10pt" style:font-style-complex="italic"/>
    </style:style>
    <style:style style:name="P98" style:family="paragraph" style:parent-style-name="Normal">
      <style:paragraph-properties fo:margin-top="0.388cm" fo:margin-bottom="0.388cm" style:contextual-spacing="false" fo:text-align="center" style:justify-single-word="false" fo:orphans="2" fo:widows="2" style:text-autospace="ideograph-alpha" style:writing-mode="lr-tb"/>
      <style:text-properties style:use-window-font-color="true" loext:opacity="0%" fo:font-size="10pt" fo:language="none" fo:country="none" fo:font-style="italic" fo:font-weight="bold" officeooo:paragraph-rsid="00213f94" style:font-name-asian="Arial" style:font-size-asian="10pt" style:font-style-asian="italic" style:font-weight-asian="bold" style:font-name-complex="Arial" style:font-size-complex="10pt" style:font-style-complex="italic" style:font-weight-complex="bold"/>
    </style:style>
    <style:style style:name="P99" style:family="paragraph" style:parent-style-name="Normal">
      <style:paragraph-properties fo:margin-top="0.388cm" fo:margin-bottom="0.388cm" style:contextual-spacing="false" fo:text-align="center" style:justify-single-word="false" fo:orphans="2" fo:widows="2" style:text-autospace="ideograph-alpha" style:writing-mode="lr-tb"/>
      <style:text-properties style:use-window-font-color="true" loext:opacity="0%" fo:font-size="10pt" fo:letter-spacing="0.004cm" fo:language="none" fo:country="none" fo:font-style="italic" fo:font-weight="normal" officeooo:paragraph-rsid="00213f94" style:font-name-asian="Arial" style:font-size-asian="10pt" style:font-style-asian="italic" style:font-weight-asian="normal" style:font-name-complex="Arial" style:font-size-complex="10pt" style:font-style-complex="italic" style:font-weight-complex="normal"/>
    </style:style>
    <style:style style:name="P100" style:family="paragraph" style:parent-style-name="Normal">
      <style:paragraph-properties fo:margin-top="0.388cm" fo:margin-bottom="0.388cm" style:contextual-spacing="false" fo:text-align="center" style:justify-single-word="false" fo:orphans="2" fo:widows="2" style:text-autospace="ideograph-alpha" style:writing-mode="lr-tb"/>
      <style:text-properties style:use-window-font-color="true" loext:opacity="0%" fo:font-size="10pt" fo:language="none" fo:country="none" fo:font-style="italic" fo:font-weight="normal" officeooo:paragraph-rsid="00213f94" style:font-name-asian="Arial" style:font-size-asian="10pt" style:font-style-asian="italic" style:font-weight-asian="normal" style:font-name-complex="Arial" style:font-size-complex="10pt" style:font-style-complex="italic" style:font-weight-complex="normal"/>
    </style:style>
    <style:style style:name="P101" style:family="paragraph" style:parent-style-name="Normal">
      <style:paragraph-properties fo:margin-top="0.388cm" fo:margin-bottom="0.388cm" style:contextual-spacing="false" fo:text-align="end" style:justify-single-word="false" fo:orphans="2" fo:widows="2" style:text-autospace="ideograph-alpha" style:writing-mode="lr-tb"/>
      <style:text-properties style:use-window-font-color="true" loext:opacity="0%" fo:font-size="10pt" fo:language="none" fo:country="none" fo:font-style="italic" fo:font-weight="bold" officeooo:paragraph-rsid="00213f94" style:font-name-asian="Arial" style:font-size-asian="10pt" style:font-style-asian="italic" style:font-weight-asian="bold" style:font-name-complex="Arial" style:font-size-complex="10pt" style:font-style-complex="italic" style:font-weight-complex="bold"/>
    </style:style>
    <style:style style:name="P102" style:family="paragraph" style:parent-style-name="Normal">
      <style:paragraph-properties fo:text-align="center" style:justify-single-word="false" fo:orphans="2" fo:widows="2" style:text-autospace="ideograph-alpha" style:writing-mode="lr-tb"/>
      <style:text-properties style:use-window-font-color="true" loext:opacity="0%" fo:font-size="10pt" fo:language="none" fo:country="none" fo:font-style="italic" fo:font-weight="normal" officeooo:paragraph-rsid="00213f94" style:font-name-asian="Arial" style:font-size-asian="10pt" style:font-style-asian="italic" style:font-weight-asian="normal" style:font-name-complex="Arial" style:font-size-complex="10pt" style:font-style-complex="italic" style:font-weight-complex="normal"/>
    </style:style>
    <style:style style:name="P103"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fo:font-size="10pt" fo:font-style="italic" fo:font-weight="normal" officeooo:paragraph-rsid="00213f94" style:font-name-asian="Arial" style:font-size-asian="10pt" style:font-style-asian="italic" style:font-weight-asian="normal" style:font-name-complex="Arial" style:font-size-complex="10pt" style:font-style-complex="italic" style:font-weight-complex="normal"/>
    </style:style>
    <style:style style:name="P104" style:family="paragraph" style:parent-style-name="western">
      <style:paragraph-properties fo:margin-left="1cm" fo:margin-right="1cm" fo:margin-top="0.388cm" fo:margin-bottom="0cm" style:contextual-spacing="false" fo:text-align="justify" style:justify-single-word="false" fo:orphans="2" fo:widows="2" fo:text-indent="1.251cm" style:auto-text-indent="false" style:text-autospace="ideograph-alpha" style:writing-mode="lr-tb"/>
      <style:text-properties style:use-window-font-color="true" loext:opacity="0%" fo:font-size="10pt" fo:language="none" fo:country="none" fo:font-style="normal" fo:font-weight="normal" officeooo:paragraph-rsid="00213f94" style:font-name-asian="Arial" style:font-size-asian="10pt" style:font-style-asian="normal" style:font-weight-asian="normal" style:font-name-complex="Arial" style:font-size-complex="10pt" style:font-style-complex="normal" style:font-weight-complex="normal"/>
    </style:style>
    <style:style style:name="P105" style:family="paragraph" style:parent-style-name="western">
      <style:paragraph-properties fo:margin-left="1cm" fo:margin-right="1cm" fo:margin-top="0.388cm" fo:margin-bottom="1cm" style:contextual-spacing="false" fo:text-align="justify" style:justify-single-word="false" fo:orphans="2" fo:widows="2" fo:text-indent="1.319cm" style:auto-text-indent="false" style:text-autospace="ideograph-alpha" style:writing-mode="lr-tb"/>
      <style:text-properties style:use-window-font-color="true" loext:opacity="0%" fo:font-size="10pt" officeooo:paragraph-rsid="00213f94" style:font-size-asian="10pt" style:font-size-complex="10pt"/>
    </style:style>
    <style:style style:name="P106" style:family="paragraph" style:parent-style-name="Normal">
      <style:paragraph-properties fo:margin-left="1cm" fo:margin-right="1cm"/>
      <style:text-properties style:use-window-font-color="true" loext:opacity="0%" style:font-name="Arial" fo:font-size="10pt" fo:language="none" fo:country="none" fo:font-weight="normal" officeooo:paragraph-rsid="00213f94" style:font-name-asian="Verdana" style:font-size-asian="10pt" style:font-weight-asian="normal" style:font-name-complex="Verdana" style:font-size-complex="10pt" style:font-weight-complex="normal"/>
    </style:style>
    <style:style style:name="P107"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font-style="italic" officeooo:paragraph-rsid="00213f94" style:font-size-asian="10pt" style:font-style-asian="italic" style:font-size-complex="10pt" style:font-style-complex="italic"/>
    </style:style>
    <style:style style:name="P108"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anguage="none" fo:country="none" fo:font-style="italic" fo:font-weight="normal" officeooo:paragraph-rsid="00213f94" style:font-name-asian="Arial" style:font-size-asian="10pt" style:font-style-asian="italic" style:font-weight-asian="normal" style:font-name-complex="Arial" style:font-size-complex="10pt" style:font-style-complex="italic" style:font-weight-complex="normal"/>
    </style:style>
    <style:style style:name="P109"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font-style="italic" fo:font-weight="bold" officeooo:paragraph-rsid="00213f94" style:font-name-asian="Arial" style:font-size-asian="10pt" style:font-style-asian="italic" style:font-weight-asian="bold" style:font-name-complex="Arial" style:font-size-complex="10pt" style:font-style-complex="italic" style:font-weight-complex="bold"/>
    </style:style>
    <style:style style:name="P110"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italic" fo:font-weight="bold" officeooo:paragraph-rsid="00213f94" style:font-name-asian="Arial" style:font-size-asian="10pt" style:font-style-asian="italic" style:font-weight-asian="bold" style:font-name-complex="Arial" style:font-size-complex="10pt" style:font-style-complex="italic" style:font-weight-complex="bold"/>
    </style:style>
    <style:style style:name="P111"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font-style="italic" fo:font-weight="normal" officeooo:paragraph-rsid="00213f94" style:font-name-asian="Arial" style:font-size-asian="10pt" style:font-style-asian="italic" style:font-weight-asian="normal" style:font-name-complex="Arial" style:font-size-complex="10pt" style:font-style-complex="italic" style:font-weight-complex="normal"/>
    </style:style>
    <style:style style:name="P112"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etter-spacing="0.004cm" fo:language="none" fo:country="none" fo:font-style="italic" fo:font-weight="normal" officeooo:paragraph-rsid="00213f94" style:font-name-asian="Arial" style:font-size-asian="10pt" style:font-style-asian="italic" style:font-weight-asian="normal" style:font-name-complex="Arial" style:font-size-complex="10pt" style:font-style-complex="italic" style:font-weight-complex="normal"/>
    </style:style>
    <style:style style:name="P113" style:family="paragraph" style:parent-style-name="Normal">
      <style:paragraph-properties fo:margin-left="1cm" fo:margin-right="1cm" fo:margin-top="0.388cm" fo:margin-bottom="0.388cm" style:contextual-spacing="false" fo:orphans="2" fo:widows="2" style:text-autospace="ideograph-alpha" style:writing-mode="lr-tb"/>
      <style:text-properties style:use-window-font-color="true" loext:opacity="0%" style:font-name="Arial" fo:font-size="10pt" fo:font-style="italic" officeooo:paragraph-rsid="00213f94" style:font-size-asian="10pt" style:font-style-asian="italic" style:font-size-complex="10pt" style:font-style-complex="italic"/>
    </style:style>
    <style:style style:name="P114" style:family="paragraph" style:parent-style-name="Normal">
      <style:paragraph-properties fo:margin-top="0.388cm" fo:margin-bottom="0.388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italic" fo:font-weight="bold" officeooo:paragraph-rsid="00213f94" style:font-name-asian="Arial" style:font-size-asian="10pt" style:font-style-asian="italic" style:font-weight-asian="bold" style:font-name-complex="Arial" style:font-size-complex="10pt" style:font-style-complex="italic" style:font-weight-complex="bold"/>
    </style:style>
    <style:style style:name="P115" style:family="paragraph" style:parent-style-name="Normal">
      <style:paragraph-properties fo:margin-top="0.388cm" fo:margin-bottom="0.388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italic" fo:font-weight="normal" officeooo:paragraph-rsid="00213f94" style:font-name-asian="Arial" style:font-size-asian="10pt" style:font-style-asian="italic" style:font-weight-asian="normal" style:font-name-complex="Arial" style:font-size-complex="10pt" style:font-style-complex="italic" style:font-weight-complex="normal"/>
    </style:style>
    <style:style style:name="P116" style:family="paragraph" style:parent-style-name="Normal">
      <style:paragraph-properties fo:orphans="2" fo:widows="2" style:text-autospace="ideograph-alpha" style:writing-mode="lr-tb"/>
      <style:text-properties style:use-window-font-color="true" loext:opacity="0%" style:font-name="Arial" fo:font-size="10pt" fo:language="none" fo:country="none" fo:font-style="italic" fo:font-weight="normal" officeooo:paragraph-rsid="00213f94" style:font-name-asian="Arial" style:font-size-asian="10pt" style:font-style-asian="italic" style:font-weight-asian="normal" style:font-name-complex="Arial" style:font-size-complex="10pt" style:font-style-complex="italic" style:font-weight-complex="normal"/>
    </style:style>
    <style:style style:name="P117" style:family="paragraph" style:parent-style-name="Normal">
      <style:paragraph-properties fo:margin-top="0.388cm" fo:margin-bottom="0.388cm" style:contextual-spacing="false" fo:text-align="end" style:justify-single-word="false" fo:orphans="2" fo:widows="2" style:text-autospace="ideograph-alpha" style:writing-mode="lr-tb"/>
      <style:text-properties style:use-window-font-color="true" loext:opacity="0%" style:font-name="Arial" fo:font-size="10pt" fo:language="none" fo:country="none" fo:font-style="italic" fo:font-weight="bold" officeooo:paragraph-rsid="00213f94" style:font-name-asian="Arial" style:font-size-asian="10pt" style:font-style-asian="italic" style:font-weight-asian="bold" style:font-name-complex="Arial" style:font-size-complex="10pt" style:font-style-complex="italic" style:font-weight-complex="bold"/>
    </style:style>
    <style:style style:name="P118" style:family="paragraph" style:parent-style-name="Normal">
      <style:paragraph-properties fo:margin-top="0.388cm" fo:margin-bottom="0.388cm" style:contextual-spacing="false" fo:text-align="center" style:justify-single-word="false" fo:orphans="2" fo:widows="2" style:text-autospace="ideograph-alpha" style:writing-mode="lr-tb"/>
      <style:text-properties style:use-window-font-color="true" loext:opacity="0%" style:font-name="Arial" fo:font-size="10pt" fo:letter-spacing="0.004cm" fo:language="none" fo:country="none" fo:font-style="italic" fo:font-weight="normal" officeooo:paragraph-rsid="00213f94" style:font-name-asian="Arial" style:font-size-asian="10pt" style:font-style-asian="italic" style:font-weight-asian="normal" style:font-name-complex="Arial" style:font-size-complex="10pt" style:font-style-complex="italic" style:font-weight-complex="normal"/>
    </style:style>
    <style:style style:name="P119"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10pt" fo:language="none" fo:country="none" fo:font-style="italic" fo:font-weight="normal" officeooo:paragraph-rsid="00213f94" style:font-name-asian="Arial" style:font-size-asian="10pt" style:font-style-asian="italic" style:font-weight-asian="normal" style:font-name-complex="Arial" style:font-size-complex="10pt" style:font-style-complex="italic" style:font-weight-complex="normal"/>
    </style:style>
    <style:style style:name="P120"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font-style="italic" fo:font-weight="normal" officeooo:paragraph-rsid="00213f94" style:font-name-asian="Arial" style:font-size-asian="10pt" style:font-style-asian="italic" style:font-weight-asian="normal" style:font-name-complex="Arial" style:font-size-complex="10pt" style:font-style-complex="italic" style:font-weight-complex="normal"/>
    </style:style>
    <style:style style:name="P121" style:family="paragraph" style:parent-style-name="western">
      <style:paragraph-properties fo:margin-left="1cm" fo:margin-right="1cm" fo:margin-top="0.388cm" fo:margin-bottom="1cm" style:contextual-spacing="false" fo:orphans="2" fo:widows="2" fo:text-indent="1.319cm" style:auto-text-indent="false" style:text-autospace="ideograph-alpha" style:writing-mode="lr-tb"/>
      <style:text-properties style:use-window-font-color="true" loext:opacity="0%" style:font-name="Arial" fo:font-size="10pt" fo:language="none" fo:country="none" fo:font-weight="normal" officeooo:paragraph-rsid="00213f94" style:font-name-asian="Arial" style:font-size-asian="10pt" style:font-weight-asian="normal" style:font-name-complex="Arial" style:font-size-complex="10pt" style:font-weight-complex="normal"/>
    </style:style>
    <style:style style:name="P122" style:family="paragraph" style:parent-style-name="Standard">
      <style:paragraph-properties fo:margin-left="1cm" fo:margin-right="1cm"/>
      <style:text-properties style:use-window-font-color="true" loext:opacity="0%" style:font-name="Arial" fo:font-size="10pt" officeooo:paragraph-rsid="002156aa" style:font-size-asian="10pt" style:font-size-complex="10pt"/>
    </style:style>
    <style:style style:name="P123"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font-style="italic" officeooo:paragraph-rsid="002156aa" style:font-size-asian="10pt" style:font-style-asian="italic" style:font-size-complex="10pt" style:font-style-complex="italic"/>
    </style:style>
    <style:style style:name="P124" style:family="paragraph" style:parent-style-name="Normal">
      <style:paragraph-properties fo:margin-left="1cm" fo:margin-right="1cm" fo:margin-top="0.388cm" fo:margin-bottom="0cm" style:contextual-spacing="false" fo:orphans="2" fo:widows="2" fo:padding="0cm" fo:border="none" style:text-autospace="ideograph-alpha" style:writing-mode="lr-tb"/>
      <style:text-properties style:use-window-font-color="true" loext:opacity="0%" style:font-name="Arial" fo:font-size="10pt" fo:language="none" fo:country="none" fo:font-style="italic" fo:font-weight="normal" officeooo:paragraph-rsid="002156aa" style:font-name-asian="Arial" style:font-size-asian="10pt" style:font-style-asian="italic" style:font-weight-asian="normal" style:font-name-complex="Arial" style:font-size-complex="10pt" style:font-style-complex="italic" style:font-weight-complex="normal"/>
    </style:style>
    <style:style style:name="P125"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anguage="none" fo:country="none" fo:font-style="italic" fo:font-weight="bold" officeooo:paragraph-rsid="002156aa" style:font-name-asian="Arial" style:font-size-asian="10pt" style:font-style-asian="italic" style:font-weight-asian="bold" style:font-name-complex="Arial" style:font-size-complex="10pt" style:font-style-complex="italic" style:font-weight-complex="bold"/>
    </style:style>
    <style:style style:name="P126"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anguage="none" fo:country="none" fo:font-style="italic" fo:font-weight="normal" officeooo:paragraph-rsid="002156aa" style:font-name-asian="Arial" style:font-size-asian="10pt" style:font-style-asian="italic" style:font-weight-asian="normal" style:font-name-complex="Arial" style:font-size-complex="10pt" style:font-style-complex="italic" style:font-weight-complex="normal"/>
    </style:style>
    <style:style style:name="P127"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italic" fo:font-weight="bold" officeooo:paragraph-rsid="002156aa" style:font-name-asian="Arial" style:font-size-asian="10pt" style:font-style-asian="italic" style:font-weight-asian="bold" style:font-name-complex="Arial" style:font-size-complex="10pt" style:font-style-complex="italic" style:font-weight-complex="bold"/>
    </style:style>
    <style:style style:name="P128" style:family="paragraph" style:parent-style-name="Normal" style:list-style-name="LS9">
      <style:paragraph-properties fo:margin-left="2.27cm" fo:margin-right="1cm" fo:margin-top="0.388cm" fo:margin-bottom="0cm" style:contextual-spacing="false" fo:text-align="start" style:justify-single-word="false" fo:orphans="2" fo:widows="2" fo:text-indent="-0.355cm" style:auto-text-indent="false" style:text-autospace="ideograph-alpha" style:writing-mode="lr-tb"/>
      <style:text-properties style:use-window-font-color="true" loext:opacity="0%" style:font-name="Arial" fo:font-size="10pt" fo:language="none" fo:country="none" fo:font-style="italic" fo:font-weight="normal" officeooo:paragraph-rsid="002156aa" style:font-name-asian="Arial" style:font-size-asian="10pt" style:font-style-asian="italic" style:font-weight-asian="normal" style:font-name-complex="Arial" style:font-size-complex="10pt" style:font-style-complex="italic" style:font-weight-complex="normal"/>
    </style:style>
    <style:style style:name="P129" style:family="paragraph" style:parent-style-name="western" style:list-style-name="LS9">
      <style:paragraph-properties fo:margin-left="3.54cm" fo:margin-right="1cm" fo:margin-top="0.388cm" fo:margin-bottom="0cm" style:contextual-spacing="false" fo:orphans="2" fo:widows="2" fo:text-indent="-0.409cm" style:auto-text-indent="false" style:text-autospace="ideograph-alpha" style:writing-mode="lr-tb"/>
      <style:text-properties style:use-window-font-color="true" loext:opacity="0%" style:font-name="Arial" fo:font-size="10pt" fo:language="none" fo:country="none" fo:font-style="italic" fo:font-weight="normal" officeooo:paragraph-rsid="002156aa" style:font-name-asian="Arial" style:font-size-asian="10pt" style:font-style-asian="italic" style:font-weight-asian="normal" style:font-name-complex="Arial" style:font-size-complex="10pt" style:font-style-complex="italic" style:font-weight-complex="normal"/>
    </style:style>
    <style:style style:name="P130" style:family="paragraph" style:parent-style-name="western" style:list-style-name="LS10">
      <style:paragraph-properties fo:margin-left="2.27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 fo:font-size="10pt" fo:language="none" fo:country="none" fo:font-style="italic" fo:font-weight="normal" officeooo:paragraph-rsid="002156aa" style:font-name-asian="Arial" style:font-size-asian="10pt" style:font-style-asian="italic" style:font-weight-asian="normal" style:font-name-complex="Arial" style:font-size-complex="10pt" style:font-style-complex="italic" style:font-weight-complex="normal"/>
    </style:style>
    <style:style style:name="P131" style:family="paragraph" style:parent-style-name="western" style:list-style-name="LS10">
      <style:paragraph-properties fo:margin-left="2.27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 fo:font-size="10pt" fo:font-style="italic" fo:font-weight="normal" officeooo:paragraph-rsid="002156aa" style:font-name-asian="Arial" style:font-size-asian="10pt" style:font-style-asian="italic" style:font-weight-asian="normal" style:font-name-complex="Arial" style:font-size-complex="10pt" style:font-style-complex="italic" style:font-weight-complex="normal"/>
    </style:style>
    <style:style style:name="P132" style:family="paragraph" style:parent-style-name="Normal" style:list-style-name="LS11">
      <style:paragraph-properties fo:margin-left="2.27cm" fo:margin-right="1cm" fo:margin-top="0.388cm" fo:margin-bottom="0cm" style:contextual-spacing="false" fo:text-align="start" style:justify-single-word="false" fo:orphans="2" fo:widows="2" fo:text-indent="-0.355cm" style:auto-text-indent="false" style:text-autospace="ideograph-alpha" style:writing-mode="lr-tb"/>
      <style:text-properties style:use-window-font-color="true" loext:opacity="0%" style:font-name="Arial" fo:font-size="10pt" fo:language="none" fo:country="none" fo:font-style="italic" fo:font-weight="normal" officeooo:paragraph-rsid="002156aa" style:font-name-asian="Arial" style:font-size-asian="10pt" style:font-style-asian="italic" style:font-weight-asian="normal" style:font-name-complex="Arial" style:font-size-complex="10pt" style:font-style-complex="italic" style:font-weight-complex="normal"/>
    </style:style>
    <style:style style:name="P133" style:family="paragraph" style:parent-style-name="western" style:list-style-name="LS11">
      <style:paragraph-properties fo:margin-left="3.54cm" fo:margin-right="1cm" fo:margin-top="0.388cm" fo:margin-bottom="0cm" style:contextual-spacing="false" fo:orphans="2" fo:widows="2" fo:text-indent="-0.409cm" style:auto-text-indent="false" style:text-autospace="ideograph-alpha" style:writing-mode="lr-tb"/>
      <style:text-properties style:use-window-font-color="true" loext:opacity="0%" style:font-name="Arial" fo:font-size="10pt" fo:language="none" fo:country="none" fo:font-style="italic" fo:font-weight="normal" officeooo:paragraph-rsid="002156aa" style:font-name-asian="Arial" style:font-size-asian="10pt" style:font-style-asian="italic" style:font-weight-asian="normal" style:font-name-complex="Arial" style:font-size-complex="10pt" style:font-style-complex="italic" style:font-weight-complex="normal"/>
    </style:style>
    <style:style style:name="P134"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anguage="none" fo:country="none" fo:font-style="italic" style:text-underline-style="solid" style:text-underline-width="auto" style:text-underline-color="font-color" fo:font-weight="normal" officeooo:paragraph-rsid="002156aa" style:font-name-asian="Arial" style:font-size-asian="10pt" style:font-style-asian="italic" style:font-weight-asian="normal" style:font-name-complex="Arial" style:font-size-complex="10pt" style:font-style-complex="italic" style:font-weight-complex="normal"/>
    </style:style>
    <style:style style:name="P135"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font-style="italic" fo:font-weight="normal" officeooo:paragraph-rsid="002156aa" style:font-name-asian="Arial" style:font-size-asian="10pt" style:font-style-asian="italic" style:font-weight-asian="normal" style:font-name-complex="Arial" style:font-size-complex="10pt" style:font-style-complex="italic" style:font-weight-complex="normal"/>
    </style:style>
    <style:style style:name="P136" style:family="paragraph" style:parent-style-name="western">
      <style:paragraph-properties fo:margin-left="2.27cm" fo:margin-right="1cm" fo:margin-top="0.388cm" fo:margin-bottom="0cm" style:contextual-spacing="false" fo:orphans="2" fo:widows="2" style:text-autospace="ideograph-alpha" style:writing-mode="lr-tb"/>
      <style:text-properties style:use-window-font-color="true" loext:opacity="0%" style:font-name="Arial" fo:font-size="10pt" fo:font-style="italic" officeooo:paragraph-rsid="002156aa" style:font-size-asian="10pt" style:font-style-asian="italic" style:font-size-complex="10pt" style:font-style-complex="italic"/>
    </style:style>
    <style:style style:name="P137" style:family="paragraph" style:parent-style-name="western" style:list-style-name="LS12">
      <style:paragraph-properties fo:margin-left="2.27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 fo:font-size="10pt" fo:font-style="italic" fo:font-weight="normal" officeooo:paragraph-rsid="002156aa" style:font-name-asian="Arial" style:font-size-asian="10pt" style:font-style-asian="italic" style:font-weight-asian="normal" style:font-name-complex="Arial" style:font-size-complex="10pt" style:font-style-complex="italic" style:font-weight-complex="normal"/>
    </style:style>
    <style:style style:name="P138" style:family="paragraph" style:parent-style-name="western" style:list-style-name="LS13">
      <style:paragraph-properties fo:margin-left="2.27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 fo:font-size="10pt" fo:language="none" fo:country="none" fo:font-style="italic" fo:font-weight="normal" officeooo:paragraph-rsid="002156aa" style:font-name-asian="Arial" style:font-size-asian="10pt" style:font-style-asian="italic" style:font-weight-asian="normal" style:font-name-complex="Arial" style:font-size-complex="10pt" style:font-style-complex="italic" style:font-weight-complex="normal"/>
    </style:style>
    <style:style style:name="P139" style:family="paragraph" style:parent-style-name="western" style:list-style-name="LS14">
      <style:paragraph-properties fo:margin-left="2.27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 fo:font-size="10pt" fo:language="none" fo:country="none" fo:font-style="italic" fo:font-weight="normal" officeooo:paragraph-rsid="002156aa" style:font-name-asian="Arial" style:font-size-asian="10pt" style:font-style-asian="italic" style:font-weight-asian="normal" style:font-name-complex="Arial" style:font-size-complex="10pt" style:font-style-complex="italic" style:font-weight-complex="normal"/>
    </style:style>
    <style:style style:name="P140" style:family="paragraph" style:parent-style-name="western" style:list-style-name="LS15">
      <style:paragraph-properties fo:margin-left="2.27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 fo:font-size="10pt" fo:language="none" fo:country="none" fo:font-style="italic" fo:font-weight="normal" officeooo:paragraph-rsid="002156aa" style:font-name-asian="Arial" style:font-size-asian="10pt" style:font-style-asian="italic" style:font-weight-asian="normal" style:font-name-complex="Arial" style:font-size-complex="10pt" style:font-style-complex="italic" style:font-weight-complex="normal"/>
    </style:style>
    <style:style style:name="P141" style:family="paragraph" style:parent-style-name="western">
      <style:paragraph-properties fo:margin-left="1cm" fo:margin-right="1cm" fo:margin-top="0.388cm" fo:margin-bottom="0.388cm" style:contextual-spacing="false" fo:orphans="2" fo:widows="2" style:text-autospace="ideograph-alpha" style:writing-mode="lr-tb"/>
      <style:text-properties style:use-window-font-color="true" loext:opacity="0%" style:font-name="Arial" fo:font-size="10pt" fo:font-style="italic" fo:font-weight="normal" officeooo:paragraph-rsid="002156aa" style:font-name-asian="Arial" style:font-size-asian="10pt" style:font-style-asian="italic" style:font-weight-asian="normal" style:font-name-complex="Arial" style:font-size-complex="10pt" style:font-style-complex="italic" style:font-weight-complex="normal"/>
    </style:style>
    <style:style style:name="P142" style:family="paragraph" style:parent-style-name="western">
      <style:paragraph-properties fo:margin-left="1cm" fo:margin-right="1cm" fo:margin-top="0.106cm" fo:margin-bottom="0cm" style:contextual-spacing="false" fo:orphans="2" fo:widows="2" style:text-autospace="ideograph-alpha" style:writing-mode="lr-tb"/>
      <style:text-properties style:use-window-font-color="true" loext:opacity="0%" style:font-name="Arial" fo:font-size="10pt" fo:font-style="italic" fo:font-weight="normal" officeooo:paragraph-rsid="002156aa" style:font-name-asian="Arial" style:font-size-asian="10pt" style:font-style-asian="italic" style:font-weight-asian="normal" style:font-name-complex="Arial" style:font-size-complex="10pt" style:font-style-complex="italic" style:font-weight-complex="normal"/>
    </style:style>
    <style:style style:name="P143" style:family="paragraph" style:parent-style-name="western">
      <style:paragraph-properties fo:margin-left="1cm" fo:margin-right="1cm" fo:margin-top="0.106cm" fo:margin-bottom="0cm" style:contextual-spacing="false" fo:orphans="2" fo:widows="2" style:text-autospace="ideograph-alpha" style:writing-mode="lr-tb"/>
      <style:text-properties style:use-window-font-color="true" loext:opacity="0%" style:font-name="Arial" fo:font-size="10pt" fo:language="none" fo:country="none" fo:font-style="italic" fo:font-weight="normal" officeooo:paragraph-rsid="002156aa" style:font-name-asian="Arial" style:font-size-asian="10pt" style:font-style-asian="italic" style:font-weight-asian="normal" style:font-name-complex="Arial" style:font-size-complex="10pt" style:font-style-complex="italic" style:font-weight-complex="normal"/>
    </style:style>
    <style:style style:name="P144"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anguage="none" fo:country="none" fo:font-style="italic" fo:font-weight="normal" officeooo:paragraph-rsid="002156aa" fo:background-color="#ffffff" style:font-name-asian="Arial" style:font-size-asian="10pt" style:font-style-asian="italic" style:font-weight-asian="normal" style:font-name-complex="Arial" style:font-size-complex="10pt" style:font-style-complex="italic" style:font-weight-complex="normal"/>
    </style:style>
    <style:style style:name="P145" style:family="paragraph" style:parent-style-name="western" style:list-style-name="LS16">
      <style:paragraph-properties fo:margin-left="2.27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 fo:font-size="10pt" fo:font-style="italic" fo:font-weight="normal" officeooo:paragraph-rsid="002156aa" style:font-name-asian="Arial" style:font-size-asian="10pt" style:font-style-asian="italic" style:font-weight-asian="normal" style:font-name-complex="Arial" style:font-size-complex="10pt" style:font-style-complex="italic" style:font-weight-complex="normal"/>
    </style:style>
    <style:style style:name="P146" style:family="paragraph" style:parent-style-name="western" style:list-style-name="LS17">
      <style:paragraph-properties fo:margin-left="2.27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 fo:font-size="10pt" fo:font-style="italic" fo:font-weight="normal" officeooo:paragraph-rsid="002156aa" style:font-name-asian="Arial" style:font-size-asian="10pt" style:font-style-asian="italic" style:font-weight-asian="normal" style:font-name-complex="Arial" style:font-size-complex="10pt" style:font-style-complex="italic" style:font-weight-complex="normal"/>
    </style:style>
    <style:style style:name="P147" style:family="paragraph" style:parent-style-name="western" style:list-style-name="LS18">
      <style:paragraph-properties fo:margin-left="2.27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 fo:font-size="10pt" fo:language="none" fo:country="none" fo:font-style="italic" fo:font-weight="normal" officeooo:paragraph-rsid="002156aa" style:font-name-asian="Arial" style:font-size-asian="10pt" style:font-style-asian="italic" style:font-weight-asian="normal" style:font-name-complex="Arial" style:font-size-complex="10pt" style:font-style-complex="italic" style:font-weight-complex="normal"/>
    </style:style>
    <style:style style:name="P148" style:family="paragraph" style:parent-style-name="western">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style:font-name="Arial" fo:font-size="10pt" fo:font-style="italic" officeooo:paragraph-rsid="002156aa" style:font-size-asian="10pt" style:font-style-asian="italic" style:font-size-complex="10pt" style:font-style-complex="italic"/>
    </style:style>
    <style:style style:name="P149" style:family="paragraph" style:parent-style-name="western">
      <style:paragraph-properties fo:margin-left="1cm" fo:margin-right="1cm" fo:margin-top="0.388cm" fo:margin-bottom="0cm" style:contextual-spacing="false" fo:text-align="center" style:justify-single-word="false" fo:orphans="2" fo:widows="2" fo:text-indent="1.251cm" style:auto-text-indent="false" style:text-autospace="ideograph-alpha" style:writing-mode="lr-tb"/>
      <style:text-properties style:use-window-font-color="true" loext:opacity="0%" style:font-name="Arial" fo:font-size="10pt" fo:font-style="italic" fo:font-weight="bold" officeooo:paragraph-rsid="002156aa" style:font-name-asian="Arial" style:font-size-asian="10pt" style:font-style-asian="italic" style:font-weight-asian="bold" style:font-name-complex="Arial" style:font-size-complex="10pt" style:font-style-complex="italic" style:font-weight-complex="bold"/>
    </style:style>
    <style:style style:name="P150"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 fo:font-size="10pt" fo:language="none" fo:country="none" fo:font-style="normal" fo:font-weight="normal" officeooo:paragraph-rsid="002156aa" style:font-name-asian="Arial" style:font-size-asian="10pt" style:font-style-asian="normal" style:font-weight-asian="normal" style:font-name-complex="Arial" style:font-size-complex="10pt" style:font-style-complex="normal" style:font-weight-complex="normal"/>
    </style:style>
    <style:style style:name="P151" style:family="paragraph" style:parent-style-name="western">
      <style:paragraph-properties fo:margin-left="1cm" fo:margin-right="1cm" fo:margin-top="0.388cm" fo:margin-bottom="1cm" style:contextual-spacing="false" fo:orphans="2" fo:widows="2" fo:text-indent="1.319cm" style:auto-text-indent="false" style:text-autospace="ideograph-alpha" style:writing-mode="lr-tb"/>
      <style:text-properties style:use-window-font-color="true" loext:opacity="0%" style:font-name="Arial" fo:font-size="10pt" officeooo:paragraph-rsid="002156aa" style:font-size-asian="10pt" style:font-size-complex="10pt"/>
    </style:style>
    <style:style style:name="P152" style:family="paragraph" style:parent-style-name="western">
      <style:paragraph-properties fo:margin-left="2.006cm" fo:margin-right="2.006cm" fo:margin-top="0.388cm" fo:margin-bottom="0cm" style:contextual-spacing="false" fo:orphans="2" fo:widows="2" style:text-autospace="ideograph-alpha" style:writing-mode="lr-tb"/>
      <style:text-properties style:use-window-font-color="true" loext:opacity="0%" style:font-name="Arial" fo:font-size="10pt" fo:font-style="italic" officeooo:paragraph-rsid="002156aa" style:font-size-asian="10pt" style:font-style-asian="italic" style:font-size-complex="10pt" style:font-style-complex="italic"/>
    </style:style>
    <style:style style:name="P153" style:family="paragraph" style:parent-style-name="western">
      <style:paragraph-properties fo:margin-left="2.006cm" fo:margin-right="2.006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italic" fo:font-weight="bold" officeooo:paragraph-rsid="002156aa" style:font-name-asian="Arial" style:font-size-asian="10pt" style:font-style-asian="italic" style:font-weight-asian="bold" style:font-name-complex="Arial" style:font-size-complex="10pt" style:font-style-complex="italic" style:font-weight-complex="bold"/>
    </style:style>
    <style:style style:name="P154" style:family="paragraph" style:parent-style-name="western">
      <style:paragraph-properties fo:margin-left="2.006cm" fo:margin-right="2.006cm" fo:margin-top="0.388cm" fo:margin-bottom="0cm" style:contextual-spacing="false" fo:orphans="2" fo:widows="2" style:text-autospace="ideograph-alpha" style:writing-mode="lr-tb"/>
      <style:text-properties style:use-window-font-color="true" loext:opacity="0%" style:font-name="Arial" fo:font-size="10pt" fo:language="none" fo:country="none" fo:font-style="italic" fo:font-weight="normal" officeooo:paragraph-rsid="002156aa" style:font-name-asian="Arial" style:font-size-asian="10pt" style:font-style-asian="italic" style:font-weight-asian="normal" style:font-name-complex="Arial" style:font-size-complex="10pt" style:font-style-complex="italic" style:font-weight-complex="normal"/>
    </style:style>
    <style:style style:name="P155" style:family="paragraph" style:parent-style-name="western">
      <style:paragraph-properties fo:margin-left="2.006cm" fo:margin-right="2.006cm" fo:margin-top="0.388cm" fo:margin-bottom="0cm" style:contextual-spacing="false" fo:orphans="2" fo:widows="2" style:text-autospace="ideograph-alpha" style:writing-mode="lr-tb"/>
      <style:text-properties style:use-window-font-color="true" loext:opacity="0%" style:font-name="Arial" fo:font-size="10pt" fo:language="none" fo:country="none" fo:font-style="italic" fo:font-weight="bold" officeooo:paragraph-rsid="002156aa" style:font-name-asian="Arial" style:font-size-asian="10pt" style:font-style-asian="italic" style:font-weight-asian="bold" style:font-name-complex="Arial" style:font-size-complex="10pt" style:font-style-complex="italic" style:font-weight-complex="bold"/>
    </style:style>
    <style:style style:name="P156" style:family="paragraph" style:parent-style-name="western">
      <style:paragraph-properties fo:margin-left="2.006cm" fo:margin-right="2.006cm" fo:margin-top="0.388cm" fo:margin-bottom="0.388cm" style:contextual-spacing="false" fo:orphans="2" fo:widows="2" style:text-autospace="ideograph-alpha" style:writing-mode="lr-tb"/>
      <style:text-properties style:use-window-font-color="true" loext:opacity="0%" style:font-name="Arial" fo:font-size="10pt" fo:language="none" fo:country="none" fo:font-style="italic" fo:font-weight="bold" officeooo:paragraph-rsid="002156aa" style:font-name-asian="Arial" style:font-size-asian="10pt" style:font-style-asian="italic" style:font-weight-asian="bold" style:font-name-complex="Arial" style:font-size-complex="10pt" style:font-style-complex="italic" style:font-weight-complex="bold"/>
    </style:style>
    <style:style style:name="P157" style:family="paragraph" style:parent-style-name="western">
      <style:paragraph-properties fo:margin-left="1.005cm" fo:margin-right="1.005cm" fo:margin-top="0.388cm" fo:margin-bottom="0.388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italic" fo:font-weight="bold" officeooo:paragraph-rsid="002156aa" style:font-name-asian="Arial" style:font-size-asian="10pt" style:font-style-asian="italic" style:font-weight-asian="bold" style:font-name-complex="Arial" style:font-size-complex="10pt" style:font-style-complex="italic" style:font-weight-complex="bold"/>
    </style:style>
    <style:style style:name="P158" style:family="paragraph" style:parent-style-name="western">
      <style:paragraph-properties fo:margin-left="1.005cm" fo:margin-right="1.005cm" fo:margin-top="0.388cm" fo:margin-bottom="0.388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italic" fo:font-weight="normal" officeooo:paragraph-rsid="002156aa" style:font-name-asian="Arial" style:font-size-asian="10pt" style:font-style-asian="italic" style:font-weight-asian="normal" style:font-name-complex="Arial" style:font-size-complex="10pt" style:font-style-complex="italic" style:font-weight-complex="normal"/>
    </style:style>
    <style:style style:name="P159" style:family="paragraph" style:parent-style-name="western">
      <style:paragraph-properties fo:margin-left="1.005cm" fo:margin-right="1.005cm" fo:margin-top="0.388cm" fo:margin-bottom="0.388cm" style:contextual-spacing="false" fo:text-align="end" style:justify-single-word="false" fo:orphans="2" fo:widows="2" style:text-autospace="ideograph-alpha" style:writing-mode="lr-tb"/>
      <style:text-properties style:use-window-font-color="true" loext:opacity="0%" style:font-name="Arial" fo:font-size="10pt" fo:language="none" fo:country="none" fo:font-style="italic" fo:font-weight="bold" officeooo:paragraph-rsid="002156aa" style:font-name-asian="Arial" style:font-size-asian="10pt" style:font-style-asian="italic" style:font-weight-asian="bold" style:font-name-complex="Arial" style:font-size-complex="10pt" style:font-style-complex="italic" style:font-weight-complex="bold"/>
    </style:style>
    <style:style style:name="P160" style:family="paragraph" style:parent-style-name="Normal">
      <style:text-properties style:use-window-font-color="true" loext:opacity="0%" style:font-name="Arial" fo:font-size="10pt" fo:font-style="italic" officeooo:paragraph-rsid="002156aa" style:font-size-asian="10pt" style:font-style-asian="italic" style:font-size-complex="10pt" style:font-style-complex="italic" text:display="none"/>
    </style:style>
    <style:style style:name="P161" style:family="paragraph" style:parent-style-name="western">
      <style:paragraph-properties fo:margin-left="1cm" fo:margin-right="1cm" fo:margin-top="0.388cm" fo:margin-bottom="1cm" style:contextual-spacing="false" fo:orphans="2" fo:widows="2" fo:text-indent="1.319cm" style:auto-text-indent="false" style:text-autospace="ideograph-alpha" style:writing-mode="lr-tb"/>
      <style:text-properties style:use-window-font-color="true" loext:opacity="0%" style:font-name="Arial" fo:font-size="10pt" fo:language="none" fo:country="none" fo:font-weight="normal" officeooo:paragraph-rsid="002156aa" style:font-name-asian="Arial" style:font-size-asian="10pt" style:font-weight-asian="normal" style:font-name-complex="Arial" style:font-size-complex="10pt" style:font-weight-complex="normal"/>
    </style:style>
    <style:style style:name="P162" style:family="paragraph" style:parent-style-name="Standard">
      <style:paragraph-properties fo:margin-left="1cm" fo:margin-right="1cm"/>
      <style:text-properties officeooo:paragraph-rsid="002156aa"/>
    </style:style>
    <style:style style:name="P163"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etter-spacing="-0.007cm" fo:font-style="italic" fo:font-weight="normal" officeooo:paragraph-rsid="002156aa" style:font-name-asian="Arial" style:font-size-asian="10pt" style:font-style-asian="italic" style:font-weight-asian="normal" style:font-name-complex="Arial" style:font-size-complex="10pt" style:font-style-complex="italic" style:font-weight-complex="normal"/>
    </style:style>
    <style:style style:name="P164" style:family="paragraph" style:parent-style-name="Normal">
      <style:paragraph-properties fo:margin-left="1cm" fo:margin-right="1.106cm" fo:margin-top="0.388cm" fo:margin-bottom="0cm" style:contextual-spacing="false" fo:orphans="2" fo:widows="2" style:text-autospace="ideograph-alpha" style:writing-mode="lr-tb"/>
      <style:text-properties style:use-window-font-color="true" loext:opacity="0%" style:font-name="Arial" fo:font-size="10pt" fo:font-style="italic" officeooo:paragraph-rsid="002156aa" style:font-size-asian="10pt" style:font-style-asian="italic" style:font-size-complex="10pt" style:font-style-complex="italic"/>
    </style:style>
    <style:style style:name="P165"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font-style="italic" officeooo:paragraph-rsid="002156aa" style:font-size-asian="10pt" style:font-style-asian="italic" style:font-size-complex="10pt" style:font-style-complex="italic"/>
    </style:style>
    <style:style style:name="P166" style:family="paragraph" style:parent-style-name="Normal">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 fo:font-size="10pt" fo:font-style="italic" officeooo:paragraph-rsid="002156aa" style:font-size-asian="10pt" style:font-style-asian="italic" style:font-size-complex="10pt" style:font-style-complex="italic"/>
    </style:style>
    <style:style style:name="P167"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fo:font-size="10pt" fo:language="none" fo:country="none" fo:font-style="normal" fo:font-weight="normal" officeooo:paragraph-rsid="002156aa" style:font-name-asian="Arial" style:font-size-asian="10pt" style:font-style-asian="normal" style:font-weight-asian="normal" style:font-name-complex="Arial" style:font-size-complex="10pt" style:font-style-complex="normal" style:font-weight-complex="normal"/>
    </style:style>
    <style:style style:name="P168" style:family="paragraph" style:parent-style-name="western">
      <style:paragraph-properties fo:margin-left="1cm" fo:margin-right="1cm" fo:margin-top="0.388cm" fo:margin-bottom="1cm" style:contextual-spacing="false" fo:orphans="2" fo:widows="2" fo:text-indent="1.319cm" style:auto-text-indent="false" style:text-autospace="ideograph-alpha" style:writing-mode="lr-tb"/>
      <style:text-properties style:use-window-font-color="true" loext:opacity="0%" fo:font-size="10pt" officeooo:paragraph-rsid="002156aa" style:font-size-asian="10pt"/>
    </style:style>
    <style:style style:name="P169" style:family="paragraph" style:parent-style-name="Standard">
      <style:paragraph-properties fo:margin-left="1cm" fo:margin-right="1cm"/>
      <style:text-properties style:use-window-font-color="true" loext:opacity="0%" officeooo:paragraph-rsid="002156aa"/>
    </style:style>
    <style:style style:name="P170"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fo:font-size="10pt" fo:language="none" fo:country="none" fo:font-style="italic" fo:font-weight="normal" officeooo:paragraph-rsid="002156aa" style:font-name-asian="Arial" style:font-size-asian="10pt" style:font-style-asian="italic" style:font-weight-asian="normal" style:font-name-complex="Arial" style:font-size-complex="10pt" style:font-style-complex="italic" style:font-weight-complex="normal"/>
    </style:style>
    <style:style style:name="P171"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fo:font-size="10pt" fo:font-style="italic" officeooo:paragraph-rsid="002156aa" style:font-size-asian="10pt" style:font-style-asian="italic" style:font-size-complex="10pt" style:font-style-complex="italic"/>
    </style:style>
    <style:style style:name="P172"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fo:font-size="10pt" fo:language="none" fo:country="none" fo:font-style="italic" fo:font-weight="bold" officeooo:paragraph-rsid="002156aa" style:font-name-asian="Arial" style:font-size-asian="10pt" style:font-style-asian="italic" style:font-weight-asian="bold" style:font-name-complex="Arial" style:font-size-complex="10pt" style:font-style-complex="italic" style:font-weight-complex="bold"/>
    </style:style>
    <style:style style:name="P173"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font-size="10pt" fo:language="none" fo:country="none" fo:font-style="italic" fo:font-weight="normal" officeooo:paragraph-rsid="002156aa" style:font-name-asian="Arial" style:font-size-asian="10pt" style:font-style-asian="italic" style:font-weight-asian="normal" style:font-name-complex="Arial" style:font-size-complex="10pt" style:font-style-complex="italic" style:font-weight-complex="normal"/>
    </style:style>
    <style:style style:name="P174" style:family="paragraph" style:parent-style-name="western">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fo:font-size="10pt" fo:font-style="italic" officeooo:paragraph-rsid="002156aa" style:font-size-asian="10pt" style:font-style-asian="italic" style:font-size-complex="10pt" style:font-style-complex="italic"/>
    </style:style>
    <style:style style:name="P175"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fo:font-size="10pt" fo:language="none" fo:country="none" fo:font-style="italic" fo:font-weight="bold" officeooo:paragraph-rsid="002156aa" style:font-name-asian="Arial" style:font-size-asian="10pt" style:font-style-asian="italic" style:font-weight-asian="bold" style:font-name-complex="Arial" style:font-size-complex="10pt" style:font-style-complex="italic" style:font-weight-complex="bold"/>
    </style:style>
    <style:style style:name="P176"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font-size="10pt" fo:font-style="italic" officeooo:paragraph-rsid="002156aa" style:font-size-asian="10pt" style:font-style-asian="italic" style:font-size-complex="10pt" style:font-style-complex="italic"/>
    </style:style>
    <style:style style:name="P177"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fo:font-size="10pt" fo:language="none" fo:country="none" fo:font-style="italic" style:text-underline-style="solid" style:text-underline-width="auto" style:text-underline-color="font-color" fo:font-weight="normal" officeooo:paragraph-rsid="002156aa" style:font-name-asian="Arial" style:font-size-asian="10pt" style:font-style-asian="italic" style:font-weight-asian="normal" style:font-name-complex="Arial" style:font-size-complex="10pt" style:font-style-complex="italic" style:font-weight-complex="normal"/>
    </style:style>
    <style:style style:name="P178"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text-position="super 58%" fo:font-size="10pt" fo:letter-spacing="-0.007cm" fo:language="none" fo:country="none" fo:font-style="italic" fo:font-weight="bold" officeooo:paragraph-rsid="002156aa" style:font-name-asian="Arial" style:font-size-asian="10pt" style:font-style-asian="italic" style:font-weight-asian="bold" style:font-name-complex="Arial" style:font-size-complex="10pt" style:font-style-complex="italic" style:font-weight-complex="bold"/>
    </style:style>
    <style:style style:name="P179"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font-size="10pt" fo:language="none" fo:country="none" fo:font-style="italic" fo:font-weight="normal" officeooo:paragraph-rsid="002156aa" fo:background-color="#ffffff" style:font-name-asian="Arial" style:font-size-asian="10pt" style:font-style-asian="italic" style:font-weight-asian="normal" style:font-name-complex="Arial" style:font-size-complex="10pt" style:font-style-complex="italic" style:font-weight-complex="normal"/>
    </style:style>
    <style:style style:name="P180" style:family="paragraph" style:parent-style-name="western">
      <style:paragraph-properties fo:margin-left="1cm" fo:margin-right="1.159cm" fo:margin-top="0.388cm" fo:margin-bottom="0cm" style:contextual-spacing="false" fo:orphans="2" fo:widows="2" style:text-autospace="ideograph-alpha" style:writing-mode="lr-tb"/>
      <style:text-properties style:use-window-font-color="true" loext:opacity="0%" fo:font-size="10pt" fo:font-style="italic" officeooo:paragraph-rsid="002156aa" style:font-size-asian="10pt" style:font-style-asian="italic" style:font-size-complex="10pt" style:font-style-complex="italic"/>
    </style:style>
    <style:style style:name="P181" style:family="paragraph" style:parent-style-name="Normal" style:list-style-name="LS9">
      <style:paragraph-properties fo:margin-left="2.27cm" fo:margin-right="1cm" fo:margin-top="0.388cm" fo:margin-bottom="0cm" style:contextual-spacing="false" fo:orphans="2" fo:widows="2" fo:text-indent="-0.355cm" style:auto-text-indent="false" style:text-autospace="ideograph-alpha" style:writing-mode="lr-tb"/>
      <style:text-properties style:use-window-font-color="true" loext:opacity="0%" fo:font-size="10pt" fo:language="none" fo:country="none" fo:font-style="italic" fo:font-weight="normal" officeooo:paragraph-rsid="002156aa" style:font-name-asian="Arial" style:font-size-asian="10pt" style:font-style-asian="italic" style:font-weight-asian="normal" style:font-name-complex="Arial" style:font-size-complex="10pt" style:font-style-complex="italic" style:font-weight-complex="normal"/>
    </style:style>
    <style:style style:name="P182" style:family="paragraph" style:parent-style-name="Normal" style:list-style-name="LS10">
      <style:paragraph-properties fo:margin-left="2.27cm" fo:margin-right="1cm" fo:margin-top="0.388cm" fo:margin-bottom="0cm" style:contextual-spacing="false" fo:text-align="start" style:justify-single-word="false" fo:orphans="2" fo:widows="2" fo:text-indent="-0.499cm" style:auto-text-indent="false" style:text-autospace="ideograph-alpha" style:writing-mode="lr-tb"/>
      <style:text-properties style:use-window-font-color="true" loext:opacity="0%" fo:font-size="10pt" fo:language="none" fo:country="none" fo:font-style="italic" fo:font-weight="normal" officeooo:paragraph-rsid="002156aa" style:font-name-asian="Arial" style:font-size-asian="10pt" style:font-style-asian="italic" style:font-weight-asian="normal" style:font-name-complex="Arial" style:font-size-complex="10pt" style:font-style-complex="italic" style:font-weight-complex="normal"/>
    </style:style>
    <style:style style:name="P183" style:family="paragraph" style:parent-style-name="Normal" style:list-style-name="LS10">
      <style:paragraph-properties fo:margin-left="2.27cm" fo:margin-right="2.799cm" fo:margin-top="0.388cm" fo:margin-bottom="0cm" style:contextual-spacing="false" fo:text-align="start" style:justify-single-word="false" fo:orphans="2" fo:widows="2" fo:text-indent="-0.499cm" style:auto-text-indent="false" style:text-autospace="ideograph-alpha" style:writing-mode="lr-tb"/>
      <style:text-properties style:use-window-font-color="true" loext:opacity="0%" fo:font-size="10pt" fo:language="none" fo:country="none" fo:font-style="italic" fo:font-weight="normal" officeooo:paragraph-rsid="002156aa" style:font-name-asian="Arial" style:font-size-asian="10pt" style:font-style-asian="italic" style:font-weight-asian="normal" style:font-name-complex="Arial" style:font-size-complex="10pt" style:font-style-complex="italic" style:font-weight-complex="normal"/>
    </style:style>
    <style:style style:name="P184" style:family="paragraph" style:parent-style-name="western">
      <style:paragraph-properties fo:margin-left="1.45cm" fo:margin-right="1.529cm" fo:margin-top="0.388cm" fo:margin-bottom="0cm" style:contextual-spacing="false" fo:orphans="2" fo:widows="2" fo:text-indent="1.27cm" style:auto-text-indent="false" style:text-autospace="ideograph-alpha" style:writing-mode="lr-tb"/>
      <style:text-properties style:use-window-font-color="true" loext:opacity="0%" fo:font-size="10pt" fo:font-style="italic" officeooo:paragraph-rsid="002156aa" style:font-size-asian="10pt" style:font-style-asian="italic" style:font-size-complex="10pt" style:font-style-complex="italic"/>
    </style:style>
    <style:style style:name="P185" style:family="paragraph" style:parent-style-name="western">
      <style:paragraph-properties fo:margin-left="1.45cm" fo:margin-right="1.529cm" fo:margin-top="0.388cm" fo:margin-bottom="0cm" style:contextual-spacing="false" fo:orphans="2" fo:widows="2" fo:text-indent="1.27cm" style:auto-text-indent="false" style:text-autospace="ideograph-alpha" style:writing-mode="lr-tb"/>
      <style:text-properties style:use-window-font-color="true" loext:opacity="0%" fo:font-size="10pt" fo:letter-spacing="-0.004cm" fo:language="none" fo:country="none" fo:font-style="italic" fo:font-weight="normal" officeooo:paragraph-rsid="002156aa" style:font-name-asian="Arial" style:font-size-asian="10pt" style:font-style-asian="italic" style:font-weight-asian="normal" style:font-name-complex="Arial" style:font-size-complex="10pt" style:font-style-complex="italic" style:font-weight-complex="normal"/>
    </style:style>
    <style:style style:name="P186" style:family="paragraph" style:parent-style-name="western" style:list-style-name="LS11">
      <style:paragraph-properties fo:margin-left="2.27cm" fo:margin-right="1.529cm" fo:margin-top="0.388cm" fo:margin-bottom="0cm" style:contextual-spacing="false" fo:orphans="2" fo:widows="2" fo:text-indent="-0.355cm" style:auto-text-indent="false" style:text-autospace="ideograph-alpha" style:writing-mode="lr-tb"/>
      <style:text-properties style:use-window-font-color="true" loext:opacity="0%" fo:font-size="10pt" fo:letter-spacing="-0.004cm" fo:language="none" fo:country="none" fo:font-style="italic" fo:font-weight="normal" officeooo:paragraph-rsid="002156aa" style:font-name-asian="Arial" style:font-size-asian="10pt" style:font-style-asian="italic" style:font-weight-asian="normal" style:font-name-complex="Arial" style:font-size-complex="10pt" style:font-style-complex="italic" style:font-weight-complex="normal"/>
    </style:style>
    <style:style style:name="P187" style:family="paragraph" style:parent-style-name="western">
      <style:paragraph-properties fo:margin-left="1.45cm" fo:margin-right="1.529cm" fo:margin-top="0.388cm" fo:margin-bottom="0cm" style:contextual-spacing="false" fo:orphans="2" fo:widows="2" style:text-autospace="ideograph-alpha" style:writing-mode="lr-tb"/>
      <style:text-properties style:use-window-font-color="true" loext:opacity="0%" fo:font-size="10pt" fo:letter-spacing="-0.004cm" fo:language="none" fo:country="none" fo:font-style="italic" fo:font-weight="normal" officeooo:paragraph-rsid="002156aa" style:font-name-asian="Arial" style:font-size-asian="10pt" style:font-style-asian="italic" style:font-weight-asian="normal" style:font-name-complex="Arial" style:font-size-complex="10pt" style:font-style-complex="italic" style:font-weight-complex="normal"/>
    </style:style>
    <style:style style:name="P188" style:family="paragraph" style:parent-style-name="Normal" style:list-style-name="LS12">
      <style:paragraph-properties fo:margin-left="2.27cm" fo:margin-right="1cm" fo:margin-top="0.388cm" fo:margin-bottom="0cm" style:contextual-spacing="false" fo:text-align="start" style:justify-single-word="false" fo:orphans="2" fo:widows="2" fo:text-indent="-0.499cm" style:auto-text-indent="false" style:text-autospace="ideograph-alpha" style:writing-mode="lr-tb"/>
      <style:text-properties style:use-window-font-color="true" loext:opacity="0%" fo:font-size="10pt" fo:language="none" fo:country="none" fo:font-style="italic" fo:font-weight="normal" officeooo:paragraph-rsid="002156aa" style:font-name-asian="Arial" style:font-size-asian="10pt" style:font-style-asian="italic" style:font-weight-asian="normal" style:font-name-complex="Arial" style:font-size-complex="10pt" style:font-style-complex="italic" style:font-weight-complex="normal"/>
    </style:style>
    <style:style style:name="P189"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font-size="10pt" fo:language="none" fo:country="none" fo:font-style="italic" style:text-underline-style="solid" style:text-underline-width="auto" style:text-underline-color="font-color" fo:font-weight="normal" officeooo:paragraph-rsid="002156aa" style:font-name-asian="Arial" style:font-size-asian="10pt" style:font-style-asian="italic" style:font-weight-asian="normal" style:font-name-complex="Arial" style:font-size-complex="10pt" style:font-style-complex="italic" style:font-weight-complex="normal"/>
    </style:style>
    <style:style style:name="P190" style:family="paragraph" style:parent-style-name="Normal">
      <style:paragraph-properties fo:margin-left="1.371cm" fo:margin-right="1cm" fo:margin-top="0.388cm" fo:margin-bottom="0.388cm" style:contextual-spacing="false" fo:orphans="2" fo:widows="2" style:text-autospace="ideograph-alpha" style:writing-mode="lr-tb"/>
      <style:text-properties style:use-window-font-color="true" loext:opacity="0%" fo:font-size="10pt" fo:font-style="italic" officeooo:paragraph-rsid="002156aa" style:font-size-asian="10pt" style:font-style-asian="italic" style:font-size-complex="10pt" style:font-style-complex="italic"/>
    </style:style>
    <style:style style:name="P191" style:family="paragraph" style:parent-style-name="Normal">
      <style:paragraph-properties fo:margin-left="1.371cm" fo:margin-right="1cm" fo:margin-top="0.106cm" fo:margin-bottom="0.388cm" style:contextual-spacing="false" fo:orphans="2" fo:widows="2" style:text-autospace="ideograph-alpha" style:writing-mode="lr-tb"/>
      <style:text-properties style:use-window-font-color="true" loext:opacity="0%" fo:font-size="10pt" fo:font-style="italic" officeooo:paragraph-rsid="002156aa" style:font-size-asian="10pt" style:font-style-asian="italic" style:font-size-complex="10pt" style:font-style-complex="italic"/>
    </style:style>
    <style:style style:name="P192" style:family="paragraph" style:parent-style-name="Normal">
      <style:paragraph-properties fo:margin-left="1.371cm" fo:margin-right="1cm" fo:margin-top="0.106cm" fo:margin-bottom="0cm" style:contextual-spacing="false" fo:orphans="2" fo:widows="2" style:text-autospace="ideograph-alpha" style:writing-mode="lr-tb"/>
      <style:text-properties style:use-window-font-color="true" loext:opacity="0%" fo:font-size="10pt" fo:font-style="italic" officeooo:paragraph-rsid="002156aa" style:font-size-asian="10pt" style:font-style-asian="italic" style:font-size-complex="10pt" style:font-style-complex="italic"/>
    </style:style>
    <style:style style:name="P193"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font-size="10pt" fo:letter-spacing="-0.004cm" fo:language="none" fo:country="none" fo:font-style="italic" style:text-underline-style="solid" style:text-underline-width="auto" style:text-underline-color="font-color" fo:font-weight="normal" officeooo:paragraph-rsid="002156aa" style:font-name-asian="Arial" style:font-size-asian="10pt" style:font-style-asian="italic" style:font-weight-asian="normal" style:font-name-complex="Arial" style:font-size-complex="10pt" style:font-style-complex="italic" style:font-weight-complex="normal"/>
    </style:style>
    <style:style style:name="P194" style:family="paragraph" style:parent-style-name="Normal">
      <style:paragraph-properties fo:margin-left="1.371cm" fo:margin-right="1cm" fo:margin-top="0.388cm" fo:margin-bottom="0.388cm" style:contextual-spacing="false" fo:orphans="2" fo:widows="2" style:text-autospace="ideograph-alpha" style:writing-mode="lr-tb"/>
      <style:text-properties style:use-window-font-color="true" loext:opacity="0%" fo:font-size="10pt" fo:letter-spacing="-0.004cm" fo:language="none" fo:country="none" fo:font-style="italic" style:text-underline-style="solid" style:text-underline-width="auto" style:text-underline-color="font-color" fo:font-weight="normal" officeooo:paragraph-rsid="002156aa" style:font-name-asian="Arial" style:font-size-asian="10pt" style:font-style-asian="italic" style:font-weight-asian="normal" style:font-name-complex="Arial" style:font-size-complex="10pt" style:font-style-complex="italic" style:font-weight-complex="normal"/>
    </style:style>
    <style:style style:name="P195" style:family="paragraph" style:parent-style-name="Normal">
      <style:paragraph-properties fo:margin-left="1.371cm" fo:margin-right="1cm" fo:margin-top="0.106cm" fo:margin-bottom="0.388cm" style:contextual-spacing="false" fo:orphans="2" fo:widows="2" style:text-autospace="ideograph-alpha" style:writing-mode="lr-tb"/>
      <style:text-properties style:use-window-font-color="true" loext:opacity="0%" fo:font-size="10pt" fo:letter-spacing="-0.004cm" fo:language="none" fo:country="none" fo:font-style="italic" fo:font-weight="normal" officeooo:paragraph-rsid="002156aa" style:font-name-asian="Arial" style:font-size-asian="10pt" style:font-style-asian="italic" style:font-weight-asian="normal" style:font-name-complex="Arial" style:font-size-complex="10pt" style:font-style-complex="italic" style:font-weight-complex="normal"/>
    </style:style>
    <style:style style:name="P196" style:family="paragraph" style:parent-style-name="Normal">
      <style:paragraph-properties fo:margin-left="1cm" fo:margin-right="1cm" fo:margin-top="0.388cm" fo:margin-bottom="0.388cm" style:contextual-spacing="false" fo:orphans="2" fo:widows="2" style:text-autospace="ideograph-alpha" style:writing-mode="lr-tb"/>
      <style:text-properties style:use-window-font-color="true" loext:opacity="0%" fo:font-size="10pt" fo:font-style="italic" officeooo:paragraph-rsid="002156aa" style:font-size-asian="10pt" style:font-style-asian="italic" style:font-size-complex="10pt" style:font-style-complex="italic"/>
    </style:style>
    <style:style style:name="P197" style:family="paragraph" style:parent-style-name="Normal">
      <style:paragraph-properties fo:margin-top="0.388cm" fo:margin-bottom="0.388cm" style:contextual-spacing="false" fo:text-align="center" style:justify-single-word="false" fo:orphans="2" fo:widows="2" style:text-autospace="ideograph-alpha" style:writing-mode="lr-tb"/>
      <style:text-properties style:use-window-font-color="true" loext:opacity="0%" fo:font-size="10pt" fo:language="none" fo:country="none" fo:font-style="italic" fo:font-weight="bold" officeooo:paragraph-rsid="002156aa" style:font-name-asian="Arial" style:font-size-asian="10pt" style:font-style-asian="italic" style:font-weight-asian="bold" style:font-name-complex="Arial" style:font-size-complex="10pt" style:font-style-complex="italic" style:font-weight-complex="bold"/>
    </style:style>
    <style:style style:name="P198" style:family="paragraph" style:parent-style-name="Normal">
      <style:paragraph-properties fo:margin-top="0.388cm" fo:margin-bottom="0.388cm" style:contextual-spacing="false" fo:text-align="center" style:justify-single-word="false" fo:orphans="2" fo:widows="2" style:text-autospace="ideograph-alpha" style:writing-mode="lr-tb"/>
      <style:text-properties style:use-window-font-color="true" loext:opacity="0%" fo:font-size="10pt" fo:language="none" fo:country="none" fo:font-style="italic" fo:font-weight="normal" officeooo:paragraph-rsid="002156aa" style:font-name-asian="Arial" style:font-size-asian="10pt" style:font-style-asian="italic" style:font-weight-asian="normal" style:font-name-complex="Arial" style:font-size-complex="10pt" style:font-style-complex="italic" style:font-weight-complex="normal"/>
    </style:style>
    <style:style style:name="P199" style:family="paragraph" style:parent-style-name="Normal">
      <style:paragraph-properties fo:margin-top="0.388cm" fo:margin-bottom="0.388cm" style:contextual-spacing="false" fo:orphans="2" fo:widows="2" style:text-autospace="ideograph-alpha" style:writing-mode="lr-tb"/>
      <style:text-properties style:use-window-font-color="true" loext:opacity="0%" fo:font-size="10pt" fo:language="none" fo:country="none" fo:font-style="italic" fo:font-weight="normal" officeooo:paragraph-rsid="002156aa" style:font-name-asian="Arial" style:font-size-asian="10pt" style:font-style-asian="italic" style:font-weight-asian="normal" style:font-name-complex="Arial" style:font-size-complex="10pt" style:font-style-complex="italic" style:font-weight-complex="normal"/>
    </style:style>
    <style:style style:name="P200" style:family="paragraph" style:parent-style-name="Normal">
      <style:paragraph-properties fo:orphans="2" fo:widows="2" style:text-autospace="ideograph-alpha" style:writing-mode="lr-tb"/>
      <style:text-properties style:use-window-font-color="true" loext:opacity="0%" fo:font-size="10pt" fo:language="none" fo:country="none" fo:font-style="italic" fo:font-weight="normal" officeooo:paragraph-rsid="002156aa" style:font-name-asian="Arial" style:font-size-asian="10pt" style:font-style-asian="italic" style:font-weight-asian="normal" style:font-name-complex="Arial" style:font-size-complex="10pt" style:font-style-complex="italic" style:font-weight-complex="normal"/>
    </style:style>
    <style:style style:name="P201" style:family="paragraph" style:parent-style-name="Normal">
      <style:paragraph-properties fo:margin-top="0.388cm" fo:margin-bottom="0.388cm" style:contextual-spacing="false" fo:orphans="2" fo:widows="2" style:text-autospace="ideograph-alpha" style:writing-mode="lr-tb"/>
      <style:text-properties style:use-window-font-color="true" loext:opacity="0%" fo:font-size="10pt" fo:language="none" fo:country="none" fo:font-style="italic" fo:font-weight="bold" officeooo:paragraph-rsid="002156aa" style:font-name-asian="Arial" style:font-size-asian="10pt" style:font-style-asian="italic" style:font-weight-asian="bold" style:font-name-complex="Arial" style:font-size-complex="10pt" style:font-style-complex="italic" style:font-weight-complex="bold"/>
    </style:style>
    <style:style style:name="P202" style:family="paragraph" style:parent-style-name="western">
      <style:paragraph-properties fo:margin-left="1cm" fo:margin-right="1cm" fo:margin-top="0.388cm" fo:margin-bottom="1cm" style:contextual-spacing="false" fo:orphans="2" fo:widows="2" fo:text-indent="1.319cm" style:auto-text-indent="false" style:text-autospace="ideograph-alpha" style:writing-mode="lr-tb"/>
      <style:text-properties style:use-window-font-color="true" loext:opacity="0%" fo:font-size="10pt" fo:language="none" fo:country="none" fo:font-weight="normal" officeooo:paragraph-rsid="002156aa" style:font-name-asian="Arial" style:font-size-asian="10pt" style:font-weight-asian="normal" style:font-name-complex="Arial" style:font-size-complex="10pt" style:font-weight-complex="normal"/>
    </style:style>
    <style:style style:name="P203"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font-style="italic" officeooo:paragraph-rsid="002156aa" style:font-size-asian="10pt" style:font-style-asian="italic" style:font-size-complex="10pt" style:font-style-complex="italic"/>
    </style:style>
    <style:style style:name="P204" style:family="paragraph" style:parent-style-name="western">
      <style:paragraph-properties fo:margin-left="1cm" fo:margin-right="1cm" fo:margin-top="0.388cm" fo:margin-bottom="0cm" style:contextual-spacing="false" fo:orphans="2" fo:widows="2" style:text-autospace="ideograph-alpha" style:writing-mode="lr-tb"/>
      <style:text-properties officeooo:paragraph-rsid="002156aa"/>
    </style:style>
    <style:style style:name="P205" style:family="paragraph" style:parent-style-name="western">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style:font-name="Arial" fo:font-size="10pt" fo:font-style="italic" officeooo:paragraph-rsid="002156aa" style:font-size-asian="10pt" style:font-style-asian="italic" style:font-size-complex="10pt" style:font-style-complex="italic"/>
    </style:style>
    <style:style style:name="P206" style:family="paragraph" style:parent-style-name="Normal" style:list-style-name="LS9">
      <style:paragraph-properties fo:margin-left="2.27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 fo:font-size="10pt" fo:font-style="italic" fo:font-weight="normal" officeooo:paragraph-rsid="002156aa" style:font-name-asian="Arial" style:font-size-asian="10pt" style:font-style-asian="italic" style:font-weight-asian="normal" style:font-name-complex="Arial" style:font-size-complex="10pt" style:font-style-complex="italic" style:font-weight-complex="normal"/>
    </style:style>
    <style:style style:name="P207" style:family="paragraph" style:parent-style-name="western" style:list-style-name="LS9">
      <style:paragraph-properties fo:margin-left="2.27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 fo:font-size="10pt" fo:font-style="italic" fo:font-weight="normal" officeooo:paragraph-rsid="002156aa" style:font-name-asian="Arial" style:font-size-asian="10pt" style:font-style-asian="italic" style:font-weight-asian="normal" style:font-name-complex="Arial" style:font-size-complex="10pt" style:font-style-complex="italic" style:font-weight-complex="normal"/>
    </style:style>
    <style:style style:name="P208"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 fo:font-size="10pt" fo:font-style="italic" officeooo:paragraph-rsid="002156aa" style:font-size-asian="10pt" style:font-style-asian="italic" style:font-size-complex="10pt" style:font-style-complex="italic"/>
    </style:style>
    <style:style style:name="P209" style:family="paragraph" style:parent-style-name="western" style:list-style-name="LS10">
      <style:paragraph-properties fo:margin-left="2.27cm" fo:margin-right="1cm" fo:margin-top="0.388cm" fo:margin-bottom="0cm" style:contextual-spacing="false" fo:orphans="2" fo:widows="2" fo:text-indent="-0.499cm" style:auto-text-indent="false" style:text-autospace="ideograph-alpha" style:writing-mode="lr-tb"/>
      <style:text-properties style:use-window-font-color="true" loext:opacity="0%" style:font-name="Arial" fo:font-size="10pt" fo:language="none" fo:country="none" fo:font-style="italic" fo:font-weight="normal" officeooo:paragraph-rsid="002156aa" style:font-name-asian="Arial" style:font-size-asian="10pt" style:font-style-asian="italic" style:font-weight-asian="normal" style:font-name-complex="Arial" style:font-size-complex="10pt" style:font-style-complex="italic" style:font-weight-complex="normal"/>
    </style:style>
    <style:style style:name="P210" style:family="paragraph" style:parent-style-name="western">
      <style:paragraph-properties fo:margin-left="2.27cm" fo:margin-right="1cm" fo:margin-top="0.388cm" fo:margin-bottom="0cm" style:contextual-spacing="false" fo:orphans="2" fo:widows="2" style:text-autospace="ideograph-alpha" style:writing-mode="lr-tb"/>
      <style:text-properties style:use-window-font-color="true" loext:opacity="0%" style:font-name="Arial" fo:font-size="10pt" fo:language="none" fo:country="none" fo:font-style="italic" fo:font-weight="normal" officeooo:paragraph-rsid="002156aa" style:font-name-asian="Arial" style:font-size-asian="10pt" style:font-style-asian="italic" style:font-weight-asian="normal" style:font-name-complex="Arial" style:font-size-complex="10pt" style:font-style-complex="italic" style:font-weight-complex="normal"/>
    </style:style>
    <style:style style:name="P211" style:family="paragraph" style:parent-style-name="western" style:list-style-name="LS10">
      <style:paragraph-properties fo:margin-left="2.27cm" fo:margin-right="1cm" fo:margin-top="0.388cm" fo:margin-bottom="0cm" style:contextual-spacing="false" fo:orphans="2" fo:widows="2" fo:text-indent="-0.499cm" style:auto-text-indent="false" style:text-autospace="ideograph-alpha" style:writing-mode="lr-tb"/>
      <style:text-properties style:use-window-font-color="true" loext:opacity="0%" style:font-name="Arial" fo:font-size="10pt" fo:font-style="italic" fo:font-weight="normal" officeooo:paragraph-rsid="002156aa" style:font-name-asian="Arial" style:font-size-asian="10pt" style:font-style-asian="italic" style:font-weight-asian="normal" style:font-name-complex="Arial" style:font-size-complex="10pt" style:font-style-complex="italic" style:font-weight-complex="normal"/>
    </style:style>
    <style:style style:name="P212" style:family="paragraph" style:parent-style-name="western" style:list-style-name="LS10">
      <style:paragraph-properties fo:margin-left="2.27cm" fo:margin-right="1cm" fo:margin-top="0.388cm" fo:margin-bottom="0cm" style:contextual-spacing="false" fo:orphans="2" fo:widows="2" fo:text-indent="-0.499cm" style:auto-text-indent="false" style:text-autospace="ideograph-alpha" style:writing-mode="lr-tb"/>
      <style:text-properties style:use-window-font-color="true" loext:opacity="0%" style:font-name="Arial" fo:font-size="10pt" fo:font-style="italic" officeooo:paragraph-rsid="002156aa" style:font-size-asian="10pt" style:font-style-asian="italic" style:font-size-complex="10pt" style:font-style-complex="italic"/>
    </style:style>
    <style:style style:name="P213" style:family="paragraph" style:parent-style-name="western" style:list-style-name="LS10">
      <style:paragraph-properties fo:margin-left="2.27cm" fo:margin-right="1cm" fo:margin-top="0.388cm" fo:margin-bottom="0cm" style:contextual-spacing="false" fo:orphans="2" fo:widows="2" fo:text-indent="-0.716cm" style:auto-text-indent="false" style:text-autospace="ideograph-alpha" style:writing-mode="lr-tb"/>
      <style:text-properties style:use-window-font-color="true" loext:opacity="0%" style:font-name="Arial" fo:font-size="10pt" fo:font-style="italic" fo:font-weight="normal" officeooo:paragraph-rsid="002156aa" style:font-name-asian="Arial" style:font-size-asian="10pt" style:font-style-asian="italic" style:font-weight-asian="normal" style:font-name-complex="Arial" style:font-size-complex="10pt" style:font-style-complex="italic" style:font-weight-complex="normal"/>
    </style:style>
    <style:style style:name="P214" style:family="paragraph" style:parent-style-name="western" style:list-style-name="LS10">
      <style:paragraph-properties fo:margin-left="2.27cm" fo:margin-right="1cm" fo:margin-top="0.388cm" fo:margin-bottom="0cm" style:contextual-spacing="false" fo:orphans="2" fo:widows="2" fo:text-indent="-0.716cm" style:auto-text-indent="false" style:text-autospace="ideograph-alpha" style:writing-mode="lr-tb"/>
      <style:text-properties style:use-window-font-color="true" loext:opacity="0%" style:font-name="Arial" fo:font-size="10pt" fo:font-style="italic" officeooo:paragraph-rsid="002156aa" style:font-size-asian="10pt" style:font-style-asian="italic" style:font-size-complex="10pt" style:font-style-complex="italic"/>
    </style:style>
    <style:style style:name="P215" style:family="paragraph" style:parent-style-name="Normal" style:list-style-name="LS10">
      <style:paragraph-properties fo:margin-left="2.27cm" fo:margin-right="1cm" fo:margin-top="0.388cm" fo:margin-bottom="0cm" style:contextual-spacing="false" fo:orphans="2" fo:widows="2" fo:text-indent="-0.716cm" style:auto-text-indent="false" style:text-autospace="ideograph-alpha" style:writing-mode="lr-tb"/>
      <style:text-properties style:use-window-font-color="true" loext:opacity="0%" style:font-name="Arial" fo:font-size="10pt" fo:language="none" fo:country="none" fo:font-style="italic" fo:font-weight="normal" officeooo:paragraph-rsid="002156aa" style:font-name-asian="Arial" style:font-size-asian="10pt" style:font-style-asian="italic" style:font-weight-asian="normal" style:font-name-complex="Arial" style:font-size-complex="10pt" style:font-style-complex="italic" style:font-weight-complex="normal"/>
    </style:style>
    <style:style style:name="P216" style:family="paragraph" style:parent-style-name="western">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style:font-name="Arial" fo:font-size="10pt" fo:font-style="italic" fo:font-weight="normal" officeooo:paragraph-rsid="002156aa" style:font-name-asian="Arial" style:font-size-asian="10pt" style:font-style-asian="italic" style:font-weight-asian="normal" style:font-name-complex="Arial" style:font-size-complex="10pt" style:font-style-complex="italic" style:font-weight-complex="normal"/>
    </style:style>
    <style:style style:name="P217" style:family="paragraph" style:parent-style-name="Normal" style:list-style-name="LS11">
      <style:paragraph-properties fo:margin-left="2.27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 fo:font-size="10pt" fo:font-style="italic" fo:font-weight="normal" officeooo:paragraph-rsid="002156aa" style:font-name-asian="Arial" style:font-size-asian="10pt" style:font-style-asian="italic" style:font-weight-asian="normal" style:font-name-complex="Arial" style:font-size-complex="10pt" style:font-style-complex="italic" style:font-weight-complex="normal"/>
    </style:style>
    <style:style style:name="P218" style:family="paragraph" style:parent-style-name="western" style:list-style-name="LS11">
      <style:paragraph-properties fo:margin-left="2.27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 fo:font-size="10pt" fo:font-style="italic" fo:font-weight="normal" officeooo:paragraph-rsid="002156aa" style:font-name-asian="Arial" style:font-size-asian="10pt" style:font-style-asian="italic" style:font-weight-asian="normal" style:font-name-complex="Arial" style:font-size-complex="10pt" style:font-style-complex="italic" style:font-weight-complex="normal"/>
    </style:style>
    <style:style style:name="P219" style:family="paragraph" style:parent-style-name="western" style:list-style-name="LS12">
      <style:paragraph-properties fo:margin-left="2.27cm" fo:margin-right="1cm" fo:margin-top="0.388cm" fo:margin-bottom="0cm" style:contextual-spacing="false" fo:orphans="2" fo:widows="2" fo:text-indent="-0.499cm" style:auto-text-indent="false" style:text-autospace="ideograph-alpha" style:writing-mode="lr-tb"/>
      <style:text-properties style:use-window-font-color="true" loext:opacity="0%" style:font-name="Arial" fo:font-size="10pt" fo:language="none" fo:country="none" fo:font-style="italic" fo:font-weight="normal" officeooo:paragraph-rsid="002156aa" style:font-name-asian="Arial" style:font-size-asian="10pt" style:font-style-asian="italic" style:font-weight-asian="normal" style:font-name-complex="Arial" style:font-size-complex="10pt" style:font-style-complex="italic" style:font-weight-complex="normal"/>
    </style:style>
    <style:style style:name="P220" style:family="paragraph" style:parent-style-name="western" style:list-style-name="LS13">
      <style:paragraph-properties fo:margin-left="2.27cm" fo:margin-right="1cm" fo:margin-top="0.388cm" fo:margin-bottom="0cm" style:contextual-spacing="false" fo:orphans="2" fo:widows="2" fo:text-indent="-0.499cm" style:auto-text-indent="false" style:text-autospace="ideograph-alpha" style:writing-mode="lr-tb"/>
      <style:text-properties style:use-window-font-color="true" loext:opacity="0%" style:font-name="Arial" fo:font-size="10pt" fo:language="none" fo:country="none" fo:font-style="italic" fo:font-weight="normal" officeooo:paragraph-rsid="002156aa" style:font-name-asian="Arial" style:font-size-asian="10pt" style:font-style-asian="italic" style:font-weight-asian="normal" style:font-name-complex="Arial" style:font-size-complex="10pt" style:font-style-complex="italic" style:font-weight-complex="normal"/>
    </style:style>
    <style:style style:name="P221" style:family="paragraph" style:parent-style-name="western" style:list-style-name="LS13">
      <style:paragraph-properties fo:margin-left="2.27cm" fo:margin-right="1cm" fo:margin-top="0.388cm" fo:margin-bottom="0cm" style:contextual-spacing="false" fo:orphans="2" fo:widows="2" fo:text-indent="-0.499cm" style:auto-text-indent="false" style:text-autospace="ideograph-alpha" style:writing-mode="lr-tb"/>
      <style:text-properties style:use-window-font-color="true" loext:opacity="0%" style:font-name="Arial" fo:font-size="10pt" fo:font-style="italic" fo:font-weight="normal" officeooo:paragraph-rsid="002156aa" style:font-name-asian="Arial" style:font-size-asian="10pt" style:font-style-asian="italic" style:font-weight-asian="normal" style:font-name-complex="Arial" style:font-size-complex="10pt" style:font-style-complex="italic" style:font-weight-complex="normal"/>
    </style:style>
    <style:style style:name="P222" style:family="paragraph" style:parent-style-name="western" style:list-style-name="LS13">
      <style:paragraph-properties fo:margin-left="2.27cm" fo:margin-right="1cm" fo:margin-top="0.388cm" fo:margin-bottom="0cm" style:contextual-spacing="false" fo:orphans="2" fo:widows="2" fo:text-indent="-0.499cm" style:auto-text-indent="false" style:text-autospace="ideograph-alpha" style:writing-mode="lr-tb"/>
      <style:text-properties style:use-window-font-color="true" loext:opacity="0%" style:font-name="Arial" fo:font-size="10pt" fo:font-style="italic" officeooo:paragraph-rsid="002156aa" style:font-size-asian="10pt" style:font-style-asian="italic" style:font-size-complex="10pt" style:font-style-complex="italic"/>
    </style:style>
    <style:style style:name="P223" style:family="paragraph" style:parent-style-name="western" style:list-style-name="LS13">
      <style:paragraph-properties fo:margin-left="2.27cm" fo:margin-right="1cm" fo:margin-top="0.388cm" fo:margin-bottom="0cm" style:contextual-spacing="false" fo:orphans="2" fo:widows="2" fo:text-indent="-0.716cm" style:auto-text-indent="false" style:text-autospace="ideograph-alpha" style:writing-mode="lr-tb"/>
      <style:text-properties style:use-window-font-color="true" loext:opacity="0%" style:font-name="Arial" fo:font-size="10pt" fo:font-style="italic" fo:font-weight="normal" officeooo:paragraph-rsid="002156aa" style:font-name-asian="Arial" style:font-size-asian="10pt" style:font-style-asian="italic" style:font-weight-asian="normal" style:font-name-complex="Arial" style:font-size-complex="10pt" style:font-style-complex="italic" style:font-weight-complex="normal"/>
    </style:style>
    <style:style style:name="P224" style:family="paragraph" style:parent-style-name="western" style:list-style-name="LS13">
      <style:paragraph-properties fo:margin-left="2.27cm" fo:margin-right="1cm" fo:margin-top="0.388cm" fo:margin-bottom="0cm" style:contextual-spacing="false" fo:orphans="2" fo:widows="2" fo:text-indent="-0.716cm" style:auto-text-indent="false" style:text-autospace="ideograph-alpha" style:writing-mode="lr-tb"/>
      <style:text-properties style:use-window-font-color="true" loext:opacity="0%" style:font-name="Arial" fo:font-size="10pt" fo:font-style="italic" officeooo:paragraph-rsid="002156aa" style:font-size-asian="10pt" style:font-style-asian="italic" style:font-size-complex="10pt" style:font-style-complex="italic"/>
    </style:style>
    <style:style style:name="P225" style:family="paragraph" style:parent-style-name="Normal" style:list-style-name="LS13">
      <style:paragraph-properties fo:margin-left="2.27cm" fo:margin-right="1cm" fo:margin-top="0.388cm" fo:margin-bottom="0cm" style:contextual-spacing="false" fo:orphans="2" fo:widows="2" fo:text-indent="-0.716cm" style:auto-text-indent="false" style:text-autospace="ideograph-alpha" style:writing-mode="lr-tb"/>
      <style:text-properties style:use-window-font-color="true" loext:opacity="0%" style:font-name="Arial" fo:font-size="10pt" fo:language="none" fo:country="none" fo:font-style="italic" fo:font-weight="normal" officeooo:paragraph-rsid="002156aa" style:font-name-asian="Arial" style:font-size-asian="10pt" style:font-style-asian="italic" style:font-weight-asian="normal" style:font-name-complex="Arial" style:font-size-complex="10pt" style:font-style-complex="italic" style:font-weight-complex="normal"/>
    </style:style>
    <style:style style:name="P226" style:family="paragraph" style:parent-style-name="Normal" style:list-style-name="LS13">
      <style:paragraph-properties fo:margin-left="2.27cm" fo:margin-right="1cm" fo:margin-top="0.388cm" fo:margin-bottom="0cm" style:contextual-spacing="false" fo:orphans="2" fo:widows="2" fo:text-indent="-0.716cm" style:auto-text-indent="false" style:text-autospace="ideograph-alpha" style:writing-mode="lr-tb"/>
      <style:text-properties style:use-window-font-color="true" loext:opacity="0%" style:font-name="Arial" fo:font-size="10pt" fo:font-style="italic" fo:font-weight="normal" officeooo:paragraph-rsid="002156aa" style:font-name-asian="Arial" style:font-size-asian="10pt" style:font-style-asian="italic" style:font-weight-asian="normal" style:font-name-complex="Arial" style:font-size-complex="10pt" style:font-style-complex="italic" style:font-weight-complex="normal"/>
    </style:style>
    <style:style style:name="P227" style:family="paragraph" style:parent-style-name="Standard">
      <style:paragraph-properties fo:margin-left="1cm" fo:margin-right="1cm"/>
      <style:text-properties officeooo:paragraph-rsid="00231eee"/>
    </style:style>
    <style:style style:name="P228"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font-size="10pt" fo:font-style="italic" officeooo:paragraph-rsid="00231eee" style:font-size-asian="10pt" style:font-style-asian="italic" style:font-size-complex="10pt" style:font-style-complex="italic"/>
    </style:style>
    <style:style style:name="P229" style:family="paragraph" style:parent-style-name="western">
      <style:paragraph-properties fo:margin-left="1cm" fo:margin-right="1cm" fo:margin-top="0.388cm" fo:margin-bottom="0cm" style:contextual-spacing="false" fo:orphans="2" fo:widows="2" style:text-autospace="ideograph-alpha" style:writing-mode="lr-tb"/>
      <style:text-properties officeooo:paragraph-rsid="00231eee"/>
    </style:style>
    <style:style style:name="P230"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fo:font-size="10pt" fo:font-style="italic" officeooo:paragraph-rsid="00231eee" style:font-size-asian="10pt" style:font-style-asian="italic" style:font-size-complex="10pt" style:font-style-complex="italic"/>
    </style:style>
    <style:style style:name="P231"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fo:font-size="10pt" fo:font-style="italic" fo:font-weight="normal" officeooo:paragraph-rsid="00231eee" style:font-name-asian="Arial" style:font-size-asian="10pt" style:font-style-asian="italic" style:font-weight-asian="normal" style:font-name-complex="Arial" style:font-size-complex="10pt" style:font-style-complex="italic" style:font-weight-complex="normal"/>
    </style:style>
    <style:style style:name="P232"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font-size="10pt" fo:letter-spacing="-0.007cm" fo:font-style="italic" fo:font-weight="normal" officeooo:paragraph-rsid="00231eee" style:font-name-asian="Arial" style:font-size-asian="10pt" style:font-style-asian="italic" style:font-weight-asian="normal" style:font-name-complex="Arial" style:font-size-complex="10pt" style:font-style-complex="italic" style:font-weight-complex="normal"/>
    </style:style>
    <style:style style:name="P233"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fo:font-size="10pt" fo:language="none" fo:country="none" fo:font-style="normal" fo:font-weight="normal" officeooo:paragraph-rsid="00231eee" style:font-name-asian="Arial" style:font-size-asian="10pt" style:font-style-asian="normal" style:font-weight-asian="normal" style:font-name-complex="Arial" style:font-size-complex="10pt" style:font-style-complex="normal" style:font-weight-complex="normal"/>
    </style:style>
    <style:style style:name="P234" style:family="paragraph" style:parent-style-name="western">
      <style:paragraph-properties fo:margin-left="1cm" fo:margin-right="1cm" fo:margin-top="0.388cm" fo:margin-bottom="1cm" style:contextual-spacing="false" fo:orphans="2" fo:widows="2" fo:text-indent="1.319cm" style:auto-text-indent="false" style:text-autospace="ideograph-alpha" style:writing-mode="lr-tb"/>
      <style:text-properties style:use-window-font-color="true" loext:opacity="0%" fo:font-size="10pt" fo:language="none" fo:country="none" fo:font-weight="normal" officeooo:paragraph-rsid="00231eee" style:font-name-asian="Arial" style:font-size-asian="10pt" style:font-weight-asian="normal" style:font-name-complex="Arial" style:font-weight-complex="normal"/>
    </style:style>
    <style:style style:name="P235" style:family="paragraph" style:parent-style-name="Normal">
      <style:paragraph-properties fo:margin-left="1cm" fo:margin-right="1cm"/>
      <style:text-properties style:use-window-font-color="true" loext:opacity="0%" style:font-name="Arial" fo:font-size="10pt" fo:language="none" fo:country="none" fo:font-weight="normal" officeooo:paragraph-rsid="00231eee" style:font-name-asian="Verdana" style:font-size-asian="10pt" style:font-weight-asian="normal" style:font-name-complex="Verdana" style:font-size-complex="10pt" style:font-weight-complex="normal"/>
    </style:style>
    <style:style style:name="P236" style:family="paragraph" style:parent-style-name="Standard">
      <style:paragraph-properties fo:margin-left="1cm" fo:margin-right="1cm" fo:line-height="150%" fo:text-align="justify" style:justify-single-word="false" fo:text-indent="1.251cm" style:auto-text-indent="false"/>
      <style:text-properties style:font-name="Arial" fo:font-size="10pt" fo:font-style="italic" style:text-underline-style="solid" style:text-underline-width="auto" style:text-underline-color="font-color" fo:font-weight="bold" officeooo:paragraph-rsid="00231eee" style:font-size-asian="10pt" style:font-style-asian="italic" style:font-weight-asian="bold" style:font-name-complex="Arial" style:font-size-complex="10pt" style:font-style-complex="italic" style:font-weight-complex="bold"/>
    </style:style>
    <style:style style:name="P237" style:family="paragraph" style:parent-style-name="Standard">
      <style:paragraph-properties fo:margin-left="1cm" fo:margin-right="1cm" fo:line-height="100%" fo:text-align="center" style:justify-single-word="false" fo:text-indent="1.251cm" style:auto-text-indent="false"/>
      <style:text-properties style:font-name="Arial" fo:font-size="10pt" fo:font-style="italic" style:text-underline-style="solid" style:text-underline-width="auto" style:text-underline-color="font-color" fo:font-weight="bold" officeooo:paragraph-rsid="00231eee" style:font-size-asian="10pt" style:font-style-asian="italic" style:font-weight-asian="bold" style:font-name-complex="Arial" style:font-size-complex="10pt" style:font-style-complex="italic" style:font-weight-complex="bold"/>
    </style:style>
    <style:style style:name="P238" style:family="paragraph" style:parent-style-name="Standard">
      <style:paragraph-properties fo:margin-left="1cm" fo:margin-right="1cm" fo:line-height="150%" fo:text-align="center" style:justify-single-word="false" fo:text-indent="1.251cm" style:auto-text-indent="false"/>
      <style:text-properties style:font-name="Arial" fo:font-size="10pt" fo:font-style="italic" officeooo:paragraph-rsid="00231eee" style:font-size-asian="10pt" style:font-style-asian="italic" style:font-name-complex="Arial" style:font-size-complex="10pt" style:font-style-complex="italic"/>
    </style:style>
    <style:style style:name="P239" style:family="paragraph" style:parent-style-name="Standard">
      <style:paragraph-properties fo:margin-left="1cm" fo:margin-right="1cm" fo:line-height="100%" fo:text-align="justify" style:justify-single-word="false" fo:text-indent="0cm" style:auto-text-indent="false"/>
      <style:text-properties style:font-name="Arial" fo:font-size="10pt" fo:language="es" fo:country="ES" fo:font-style="italic" fo:font-weight="bold" officeooo:paragraph-rsid="00231eee" style:font-size-asian="10pt" style:font-style-asian="italic" style:font-weight-asian="bold" style:font-size-complex="10pt" style:font-style-complex="italic"/>
    </style:style>
    <style:style style:name="P240" style:family="paragraph" style:parent-style-name="Standard">
      <style:paragraph-properties fo:margin-left="1cm" fo:margin-right="1cm" fo:line-height="150%" fo:text-align="justify" style:justify-single-word="false" fo:orphans="2" fo:widows="2" fo:hyphenation-ladder-count="no-limit" fo:hyphenation-keep="auto" loext:hyphenation-keep-type="column" loext:hyphenation-keep-line="false" fo:text-indent="0cm" style:auto-text-indent="false" style:writing-mode="lr-tb"/>
      <style:text-properties style:font-name="Arial" fo:font-size="10pt" fo:language="es" fo:country="ES" fo:font-style="italic" fo:font-weight="normal" officeooo:paragraph-rsid="00231eee" style:font-size-asian="10pt" style:font-style-asian="italic" style:font-weight-asian="normal" style:font-name-complex="Ari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style:paragraph-properties fo:margin-left="1cm" fo:margin-right="1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style:font-name="Arial" fo:font-size="10pt" fo:font-style="italic" officeooo:paragraph-rsid="00231eee"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
      <style:paragraph-properties fo:margin-left="1cm" fo:margin-right="1cm" fo:line-height="100%" fo:text-align="justify" style:justify-single-word="false" fo:orphans="2" fo:widows="2" fo:hyphenation-ladder-count="no-limit" fo:hyphenation-keep="auto" loext:hyphenation-keep-type="column" loext:hyphenation-keep-line="false" fo:text-indent="0cm" style:auto-text-indent="false" style:writing-mode="lr-tb"/>
      <style:text-properties officeooo:paragraph-rsid="00231eee"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style:paragraph-properties fo:margin-left="1cm" fo:margin-right="1cm" fo:line-height="150%" fo:text-align="justify" style:justify-single-word="false" fo:orphans="2" fo:widows="2" fo:hyphenation-ladder-count="no-limit" fo:hyphenation-keep="auto" loext:hyphenation-keep-type="column" loext:hyphenation-keep-line="false" fo:text-indent="1.251cm" style:auto-text-indent="false" style:writing-mode="lr-tb"/>
      <style:text-properties style:font-name="Arial" fo:font-size="10pt" fo:language="es" fo:country="ES" fo:font-style="italic" fo:font-weight="normal" officeooo:paragraph-rsid="00231eee" style:font-size-asian="10pt" style:font-style-asian="italic" style:font-weight-asian="normal" style:font-name-complex="Ari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44" style:family="paragraph" style:parent-style-name="Standard">
      <style:paragraph-properties fo:margin-left="1cm" fo:margin-right="1cm" fo:text-align="justify" style:justify-single-word="false"/>
      <style:text-properties officeooo:paragraph-rsid="00231eee"/>
    </style:style>
    <style:style style:name="P245" style:family="paragraph" style:parent-style-name="Standard">
      <style:paragraph-properties fo:margin-left="1cm" fo:margin-right="1cm" fo:text-align="justify" style:justify-single-word="false"/>
      <style:text-properties style:font-name="Arial" fo:font-size="10pt" fo:font-style="italic" officeooo:paragraph-rsid="00231eee" style:font-size-asian="10pt" style:font-style-asian="italic" style:font-size-complex="10pt" style:font-style-complex="italic"/>
    </style:style>
    <style:style style:name="P246" style:family="paragraph" style:parent-style-name="Standard">
      <style:paragraph-properties fo:text-align="justify" style:justify-single-word="false"/>
      <style:text-properties style:font-name="Arial" fo:font-size="10pt" fo:font-style="italic" officeooo:paragraph-rsid="00231eee" style:font-size-asian="10pt" style:font-style-asian="italic" style:font-size-complex="10pt" style:font-style-complex="italic"/>
    </style:style>
    <style:style style:name="P247" style:family="paragraph" style:parent-style-name="Standard">
      <style:text-properties style:font-name="Arial" fo:font-size="10pt" fo:font-style="italic" officeooo:paragraph-rsid="00231eee" style:font-size-asian="10pt" style:font-style-asian="italic" style:font-size-complex="10pt" style:font-style-complex="italic"/>
    </style:style>
    <style:style style:name="P248" style:family="paragraph" style:parent-style-name="Table_20_Contents">
      <style:paragraph-properties fo:text-align="center" style:justify-single-word="false"/>
      <style:text-properties style:font-name="Arial" fo:font-size="10pt" fo:font-style="italic" fo:font-weight="bold" officeooo:rsid="001f13b6" officeooo:paragraph-rsid="00231eee" style:font-size-asian="10pt" style:font-style-asian="italic" style:font-weight-asian="bold" style:font-size-complex="10pt" style:font-style-complex="italic" style:font-weight-complex="bold"/>
    </style:style>
    <style:style style:name="P249" style:family="paragraph" style:parent-style-name="Table_20_Contents">
      <style:paragraph-properties fo:text-align="start" style:justify-single-word="false"/>
      <style:text-properties style:font-name="Arial" fo:font-size="10pt" fo:font-style="italic" fo:font-weight="normal" officeooo:paragraph-rsid="00231eee" style:font-size-asian="10pt" style:font-style-asian="italic" style:font-weight-asian="normal" style:font-size-complex="10pt" style:font-style-complex="italic" style:font-weight-complex="normal"/>
    </style:style>
    <style:style style:name="P250" style:family="paragraph" style:parent-style-name="Table_20_Contents">
      <style:paragraph-properties fo:text-align="center" style:justify-single-word="false"/>
      <style:text-properties style:font-name="Arial" fo:font-size="10pt" fo:font-style="italic" fo:font-weight="normal" officeooo:paragraph-rsid="00231eee" style:font-size-asian="10pt" style:font-style-asian="italic" style:font-weight-asian="normal" style:font-size-complex="10pt" style:font-style-complex="italic" style:font-weight-complex="normal"/>
    </style:style>
    <style:style style:name="P251" style:family="paragraph" style:parent-style-name="Standard">
      <style:paragraph-properties fo:margin-left="0cm" fo:margin-right="0cm" fo:line-height="150%" fo:text-align="justify" style:justify-single-word="false" fo:orphans="2" fo:widows="2" fo:hyphenation-ladder-count="no-limit" fo:hyphenation-keep="auto" loext:hyphenation-keep-type="column" loext:hyphenation-keep-line="false" fo:text-indent="0cm" style:auto-text-indent="false" style:writing-mode="lr-tb"/>
      <style:text-properties officeooo:paragraph-rsid="00231eee"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style:paragraph-properties fo:margin-left="1cm" fo:margin-right="1cm" fo:text-align="center" style:justify-single-word="false"/>
      <style:text-properties officeooo:paragraph-rsid="00231eee"/>
    </style:style>
    <style:style style:name="P253" style:family="paragraph" style:parent-style-name="Standard">
      <style:paragraph-properties fo:margin-left="1cm" fo:margin-right="1cm" fo:text-align="start" style:justify-single-word="false" style:writing-mode="lr-tb"/>
      <style:text-properties style:font-name="Arial" fo:font-size="10pt" fo:font-style="italic" officeooo:paragraph-rsid="00231eee" style:font-size-asian="10pt" style:font-style-asian="italic" style:font-size-complex="10pt" style:font-style-complex="italic"/>
    </style:style>
    <style:style style:name="P254" style:family="paragraph" style:parent-style-name="Standard">
      <style:paragraph-properties fo:margin-left="1cm" fo:margin-right="1cm" fo:text-align="start" style:justify-single-word="false" style:writing-mode="lr-tb"/>
      <style:text-properties officeooo:paragraph-rsid="00231eee"/>
    </style:style>
    <style:style style:name="P255" style:family="paragraph" style:parent-style-name="Standard">
      <loext:graphic-properties draw:fill="solid" draw:fill-color="#ffffff" draw:opacity="100%"/>
      <style:paragraph-properties fo:margin-left="1cm" fo:margin-right="1cm" fo:margin-top="0.106cm" fo:margin-bottom="0.106cm" style:contextual-spacing="false" fo:line-height="100%" fo:text-align="center" style:justify-single-word="false" fo:orphans="2" fo:widows="2" fo:hyphenation-ladder-count="no-limit" fo:hyphenation-keep="auto" loext:hyphenation-keep-type="column" loext:hyphenation-keep-line="false" fo:text-indent="0cm" style:auto-text-indent="false" fo:background-color="#ffffff" style:writing-mode="lr-tb"/>
      <style:text-properties style:use-window-font-color="true" loext:opacity="0%" style:font-name="Arial1" fo:font-size="9pt" fo:font-style="italic" fo:font-weight="normal" officeooo:paragraph-rsid="00231eee" fo:background-color="transparent" style:font-size-asian="9pt" style:font-style-asian="italic" style:font-weight-asian="normal" style:font-name-complex="Arial"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officeooo:paragraph-rsid="00231eee"/>
    </style:style>
    <style:style style:name="P257" style:family="paragraph" style:parent-style-name="Standard">
      <style:paragraph-properties fo:margin-left="1cm" fo:margin-right="1cm" fo:margin-top="0cm" fo:margin-bottom="0cm" style:contextual-spacing="false" fo:line-height="100%" fo:text-align="justify" style:justify-single-word="false" fo:text-indent="1.251cm" style:auto-text-indent="false"/>
      <style:text-properties officeooo:paragraph-rsid="00231eee"/>
    </style:style>
    <style:style style:name="P258" style:family="paragraph" style:parent-style-name="Standard">
      <style:paragraph-properties fo:margin-left="1cm" fo:margin-right="1cm" fo:margin-top="0cm" fo:margin-bottom="0cm" style:contextual-spacing="false" fo:line-height="100%" fo:text-align="justify" style:justify-single-word="false" fo:text-indent="1.251cm" style:auto-text-indent="false"/>
      <style:text-properties style:font-name="Arial" fo:font-size="10pt" fo:font-style="italic" officeooo:paragraph-rsid="00231eee" style:font-size-asian="10pt" style:font-style-asian="italic" style:font-size-complex="10pt" style:font-style-complex="italic"/>
    </style:style>
    <style:style style:name="P259" style:family="paragraph" style:parent-style-name="Standard">
      <style:paragraph-properties fo:margin-left="1cm" fo:margin-right="1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officeooo:paragraph-rsid="00231eee" fo:hyphenate="false" fo:hyphenation-remain-char-count="2" fo:hyphenation-push-char-count="2" loext:hyphenation-no-caps="false" loext:hyphenation-no-last-word="false" loext:hyphenation-word-char-count="no-limit" loext:hyphenation-zone="no-limit"/>
    </style:style>
    <style:style style:name="P260" style:family="paragraph" style:parent-style-name="Standard" style:list-style-name="L1">
      <style:paragraph-properties fo:margin-left="1cm" fo:margin-right="1cm" fo:line-height="100%" fo:text-align="justify" style:justify-single-word="false" fo:orphans="2" fo:widows="2" fo:hyphenation-ladder-count="no-limit" fo:hyphenation-keep="auto" loext:hyphenation-keep-type="column" loext:hyphenation-keep-line="false" fo:text-indent="1.251cm" style:auto-text-indent="false" style:writing-mode="lr-tb">
        <style:tab-stops>
          <style:tab-stop style:position="1.699cm"/>
        </style:tab-stops>
      </style:paragraph-properties>
      <style:text-properties style:font-name="Arial" fo:font-size="10pt" fo:language="es" fo:country="ES" fo:font-style="italic" fo:font-weight="normal" officeooo:rsid="0025ebf9" officeooo:paragraph-rsid="00231eee" style:font-size-asian="10pt" style:font-style-asian="italic" style:font-weight-asian="normal" style:font-name-complex="Ari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style:paragraph-properties fo:margin-left="1cm" fo:margin-right="1cm" fo:line-height="100%" fo:text-align="justify" style:justify-single-word="false" fo:orphans="2" fo:widows="2" fo:hyphenation-ladder-count="no-limit" fo:hyphenation-keep="auto" loext:hyphenation-keep-type="column" loext:hyphenation-keep-line="false" fo:text-indent="1.251cm" style:auto-text-indent="false" style:writing-mode="lr-tb">
        <style:tab-stops>
          <style:tab-stop style:position="1.699cm"/>
        </style:tab-stops>
      </style:paragraph-properties>
      <style:text-properties style:font-name="Arial" fo:font-size="10pt" fo:font-style="italic" officeooo:paragraph-rsid="00231eee"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style:list-style-name="L2">
      <style:paragraph-properties fo:margin-left="1cm" fo:margin-right="1cm" fo:line-height="100%" fo:text-align="justify" style:justify-single-word="false" fo:orphans="2" fo:widows="2" fo:hyphenation-ladder-count="no-limit" fo:hyphenation-keep="auto" loext:hyphenation-keep-type="column" loext:hyphenation-keep-line="false" fo:text-indent="1.251cm" style:auto-text-indent="false" style:writing-mode="lr-tb">
        <style:tab-stops>
          <style:tab-stop style:position="1.699cm"/>
        </style:tab-stops>
      </style:paragraph-properties>
      <style:text-properties style:font-name="Arial" fo:font-size="10pt" fo:language="es" fo:country="ES" fo:font-style="italic" fo:font-weight="normal" officeooo:rsid="0026fc65" officeooo:paragraph-rsid="00231eee" style:font-size-asian="10pt" style:font-style-asian="italic" style:font-weight-asian="normal" style:font-name-complex="Ari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
      <style:paragraph-properties fo:margin-left="1cm" fo:margin-right="1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style:font-name="Arial" fo:font-size="10pt" fo:language="es" fo:country="ES" fo:font-style="italic" fo:font-weight="normal" officeooo:rsid="0025ebf9" officeooo:paragraph-rsid="00231eee" style:font-size-asian="10pt" style:font-style-asian="italic" style:font-weight-asian="normal" style:font-name-complex="Ari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style:paragraph-properties fo:margin-left="1cm" fo:margin-right="1cm" fo:line-height="100%" fo:text-align="justify" style:justify-single-word="false" fo:orphans="2" fo:widows="2" fo:hyphenation-ladder-count="no-limit" fo:hyphenation-keep="auto" loext:hyphenation-keep-type="column" loext:hyphenation-keep-line="false" fo:text-indent="1.251cm" style:auto-text-indent="false" style:writing-mode="lr-tb"/>
      <style:text-properties style:use-window-font-color="true" loext:opacity="0%" style:font-name="Arial" fo:font-size="10pt" fo:language="es" fo:country="ES" fo:font-style="italic" fo:font-weight="normal" officeooo:rsid="0025ebf9" officeooo:paragraph-rsid="00231eee" style:font-size-asian="10pt" style:font-style-asian="italic" style:font-weight-asian="normal" style:font-name-complex="Times New Roman"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style:list-style-name="L3">
      <style:paragraph-properties fo:margin-left="1cm" fo:margin-right="1cm" fo:line-height="150%" fo:text-align="justify" style:justify-single-word="false" fo:orphans="2" fo:widows="2" fo:hyphenation-ladder-count="no-limit" fo:hyphenation-keep="auto" loext:hyphenation-keep-type="column" loext:hyphenation-keep-line="false" fo:text-indent="1.251cm" style:auto-text-indent="false" style:writing-mode="lr-tb">
        <style:tab-stops>
          <style:tab-stop style:position="1.693cm"/>
        </style:tab-stops>
      </style:paragraph-properties>
      <style:text-properties style:font-name="Arial" fo:font-size="10pt" fo:language="es" fo:country="ES" fo:font-style="italic" fo:font-weight="normal" officeooo:paragraph-rsid="00231eee" style:font-size-asian="10pt" style:font-style-asian="italic" style:font-weight-asian="normal" style:font-name-complex="Ari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style:paragraph-properties fo:margin-left="1cm" fo:margin-right="1cm" fo:line-height="100%" fo:text-align="justify" style:justify-single-word="false" fo:text-indent="0cm" style:auto-text-indent="false"/>
      <style:text-properties style:font-name="Arial" fo:font-size="10pt" fo:font-style="italic" officeooo:paragraph-rsid="00231eee" style:font-size-asian="10pt" style:font-style-asian="italic" style:font-size-complex="10pt" style:font-style-complex="italic"/>
    </style:style>
    <style:style style:name="P267" style:family="paragraph" style:parent-style-name="Standard">
      <style:paragraph-properties fo:margin-left="1cm" fo:margin-right="1cm" fo:text-align="justify" style:justify-single-word="false"/>
      <style:text-properties style:use-window-font-color="true" loext:opacity="0%" style:font-name="Arial" fo:font-size="10pt" fo:font-style="italic" officeooo:paragraph-rsid="00231eee" style:font-size-asian="10pt" style:font-style-asian="italic" style:font-size-complex="10pt" style:font-style-complex="italic"/>
    </style:style>
    <style:style style:name="P268" style:family="paragraph" style:parent-style-name="Standard_20__28_user_29_">
      <style:paragraph-properties fo:margin-left="1cm" fo:margin-right="1cm" fo:text-align="center" style:justify-single-word="false">
        <style:tab-stops>
          <style:tab-stop style:position="1.251cm"/>
        </style:tab-stops>
      </style:paragraph-properties>
      <style:text-properties style:use-window-font-color="true" loext:opacity="0%" style:font-name="Arial" fo:font-size="10pt" fo:font-style="italic" style:text-underline-style="solid" style:text-underline-width="auto" style:text-underline-color="font-color" fo:font-weight="bold" officeooo:paragraph-rsid="00231eee" style:text-underline-mode="continuous" style:text-overline-mode="continuous" style:text-line-through-mode="continuous" style:font-size-asian="10pt" style:font-style-asian="italic" style:font-weight-asian="bold" style:font-name-complex="Arial" style:font-size-complex="10pt" style:font-style-complex="italic" style:font-weight-complex="bold"/>
    </style:style>
    <style:style style:name="P269" style:family="paragraph" style:parent-style-name="Standard_20__28_user_29_">
      <style:paragraph-properties fo:margin-left="1cm" fo:margin-right="1cm">
        <style:tab-stops>
          <style:tab-stop style:position="1.251cm"/>
        </style:tab-stops>
      </style:paragraph-properties>
      <style:text-properties officeooo:paragraph-rsid="00231eee"/>
    </style:style>
    <style:style style:name="P270" style:family="paragraph" style:parent-style-name="Standard">
      <style:paragraph-properties fo:margin-left="1cm" fo:margin-right="1cm" fo:text-align="justify" style:justify-single-word="false">
        <style:tab-stops/>
      </style:paragraph-properties>
      <style:text-properties officeooo:paragraph-rsid="00231eee"/>
    </style:style>
    <style:style style:name="P271" style:family="paragraph" style:parent-style-name="Standard_20__28_user_29_">
      <style:paragraph-properties fo:margin-left="1cm" fo:margin-right="1cm" fo:text-align="justify" style:justify-single-word="false">
        <style:tab-stops>
          <style:tab-stop style:position="1.251cm"/>
        </style:tab-stops>
      </style:paragraph-properties>
      <style:text-properties officeooo:paragraph-rsid="00231eee"/>
    </style:style>
    <style:style style:name="P272" style:family="paragraph" style:parent-style-name="Standard_20__28_user_29_">
      <style:paragraph-properties fo:margin-left="1cm" fo:margin-right="1cm" fo:text-align="justify" style:justify-single-word="false">
        <style:tab-stops>
          <style:tab-stop style:position="1.251cm"/>
        </style:tab-stops>
      </style:paragraph-properties>
      <style:text-properties style:use-window-font-color="true" loext:opacity="0%" style:font-name="Arial" fo:font-size="10pt" fo:font-style="italic" officeooo:paragraph-rsid="00231eee" style:font-size-asian="10pt" style:font-style-asian="italic" style:font-name-complex="Arial" style:font-size-complex="10pt" style:font-style-complex="italic"/>
    </style:style>
    <style:style style:name="P273" style:family="paragraph" style:parent-style-name="Standard_20__28_user_29_">
      <style:paragraph-properties fo:margin-left="1cm" fo:margin-right="1cm" fo:text-align="justify" style:justify-single-word="false">
        <style:tab-stops>
          <style:tab-stop style:position="1.251cm"/>
        </style:tab-stops>
      </style:paragraph-properties>
      <style:text-properties style:use-window-font-color="true" loext:opacity="0%" style:font-name="Arial" fo:font-size="10pt" fo:font-style="italic" fo:font-weight="bold" officeooo:paragraph-rsid="00231eee" style:font-size-asian="10pt" style:font-style-asian="italic" style:font-weight-asian="bold" style:font-size-complex="10pt" style:font-style-complex="italic"/>
    </style:style>
    <style:style style:name="P274" style:family="paragraph" style:parent-style-name="Standard">
      <style:paragraph-properties fo:margin-left="1cm" fo:margin-right="1cm" fo:text-align="justify" style:justify-single-word="false" fo:text-indent="1.249cm" style:auto-text-indent="false"/>
      <style:text-properties style:use-window-font-color="true" loext:opacity="0%" style:font-name="Arial" fo:font-size="10pt" fo:font-style="italic" officeooo:paragraph-rsid="00231eee" style:font-size-asian="10pt" style:font-style-asian="italic" style:font-size-complex="10pt" style:font-style-complex="italic"/>
    </style:style>
    <style:style style:name="P275" style:family="paragraph" style:parent-style-name="Standard">
      <style:paragraph-properties fo:margin-left="1cm" fo:margin-right="1cm" fo:text-align="justify" style:justify-single-word="false" fo:text-indent="1.249cm" style:auto-text-indent="false"/>
      <style:text-properties officeooo:paragraph-rsid="00231eee"/>
    </style:style>
    <style:style style:name="P276" style:family="paragraph" style:parent-style-name="Standard">
      <style:paragraph-properties fo:margin-left="1cm" fo:margin-right="1cm" fo:text-align="justify" style:justify-single-word="false"/>
      <style:text-properties style:use-window-font-color="true" loext:opacity="0%" style:font-name="Arial" fo:font-size="10pt" fo:font-style="italic" fo:font-weight="normal" officeooo:paragraph-rsid="00231eee" style:font-size-asian="10pt" style:font-style-asian="italic" style:font-weight-asian="normal" style:font-size-complex="10pt" style:font-style-complex="italic" style:font-weight-complex="normal"/>
    </style:style>
    <style:style style:name="P277" style:family="paragraph" style:parent-style-name="Standard">
      <style:paragraph-properties fo:margin-left="1cm" fo:margin-right="1cm" fo:line-height="150%"/>
      <style:text-properties style:font-name="Arial" fo:font-size="10pt" fo:font-style="italic" officeooo:paragraph-rsid="00231eee" style:font-size-asian="10pt" style:font-style-asian="italic" style:font-size-complex="10pt" style:font-style-complex="italic"/>
    </style:style>
    <style:style style:name="P278" style:family="paragraph" style:parent-style-name="Standard">
      <style:paragraph-properties fo:margin-left="1cm" fo:margin-right="1cm"/>
      <style:text-properties style:font-name="Arial" fo:font-size="10pt" fo:font-style="italic" officeooo:paragraph-rsid="00231eee" style:font-size-asian="10pt" style:font-style-asian="italic" style:font-size-complex="10pt" style:font-style-complex="italic"/>
    </style:style>
    <style:style style:name="P279" style:family="paragraph" style:parent-style-name="Standard">
      <style:paragraph-properties fo:margin-left="1cm" fo:margin-right="1cm" fo:line-height="100%" fo:text-align="justify" style:justify-single-word="false" fo:text-indent="1.251cm" style:auto-text-indent="false"/>
      <style:text-properties style:use-window-font-color="true" loext:opacity="0%" style:font-name="Arial" fo:font-size="10pt" fo:font-style="italic" officeooo:paragraph-rsid="00231eee" style:font-size-asian="10pt" style:font-style-asian="italic" style:font-name-complex="Arial" style:font-size-complex="10pt" style:font-style-complex="italic"/>
    </style:style>
    <style:style style:name="P280" style:family="paragraph" style:parent-style-name="Standard">
      <style:paragraph-properties fo:margin-left="1cm" fo:margin-right="1cm" fo:line-height="100%" fo:text-align="justify" style:justify-single-word="false" fo:text-indent="1.251cm" style:auto-text-indent="false"/>
      <style:text-properties style:use-window-font-color="true" loext:opacity="0%" style:font-name="Arial" fo:font-size="10pt" fo:language="es" fo:country="ES" fo:font-style="normal" fo:font-weight="normal" officeooo:paragraph-rsid="00231eee" style:font-size-asian="10pt" style:font-style-asian="normal" style:font-weight-asian="normal" style:font-name-complex="Arial" style:font-size-complex="10pt" style:font-style-complex="normal" style:font-weight-complex="normal"/>
    </style:style>
    <style:style style:name="P281" style:family="paragraph" style:parent-style-name="Standard">
      <style:paragraph-properties fo:margin-left="1cm" fo:margin-right="1cm" fo:margin-top="0cm" fo:margin-bottom="0cm" style:contextual-spacing="false" fo:line-height="100%" fo:text-align="justify" style:justify-single-word="false" fo:text-indent="1.251cm" style:auto-text-indent="false"/>
      <style:text-properties style:use-window-font-color="true" loext:opacity="0%" style:font-name="Arial" fo:font-size="10pt" fo:language="es" fo:country="ES" fo:font-style="italic" style:text-underline-style="none" fo:font-weight="normal" officeooo:paragraph-rsid="00231eee" style:font-size-asian="10pt" style:font-style-asian="italic" style:font-weight-asian="normal" style:font-name-complex="Times New Roman" style:font-size-complex="10pt" style:font-style-complex="italic" style:font-weight-complex="normal"/>
    </style:style>
    <style:style style:name="P282" style:family="paragraph" style:parent-style-name="Standard">
      <style:paragraph-properties fo:margin-left="1cm" fo:margin-right="1cm" fo:text-align="justify" style:justify-single-word="false" fo:text-indent="1.251cm" style:auto-text-indent="false"/>
      <style:text-properties officeooo:paragraph-rsid="00231eee"/>
    </style:style>
    <style:style style:name="P283" style:family="paragraph" style:parent-style-name="Standard">
      <style:paragraph-properties fo:margin-left="1cm" fo:margin-right="1cm" fo:line-height="100%" fo:text-align="justify" style:justify-single-word="false" fo:text-indent="0cm" style:auto-text-indent="false"/>
      <style:text-properties style:font-name="Arial" fo:font-size="10pt" officeooo:paragraph-rsid="00231eee" style:font-size-asian="10pt" style:font-size-complex="10pt"/>
    </style:style>
    <style:style style:name="P284"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 fo:font-size="10pt" fo:language="none" fo:country="none" fo:font-style="normal" fo:font-weight="normal" officeooo:paragraph-rsid="00231eee" style:font-name-asian="Arial" style:font-size-asian="10pt" style:font-style-asian="normal" style:font-weight-asian="normal" style:font-name-complex="Arial" style:font-size-complex="10pt" style:font-style-complex="normal" style:font-weight-complex="normal"/>
    </style:style>
    <style:style style:name="P285" style:family="paragraph" style:parent-style-name="western">
      <style:paragraph-properties fo:margin-left="1cm" fo:margin-right="1cm" fo:margin-top="0.388cm" fo:margin-bottom="1cm" style:contextual-spacing="false" fo:orphans="2" fo:widows="2" fo:text-indent="1.319cm" style:auto-text-indent="false" style:text-autospace="ideograph-alpha" style:writing-mode="lr-tb"/>
      <style:text-properties style:font-name="Arial" fo:font-size="10pt" officeooo:paragraph-rsid="00231eee" style:font-size-asian="10pt" style:font-size-complex="10pt"/>
    </style:style>
    <style:style style:name="P286"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 fo:font-size="10pt" fo:font-style="italic" officeooo:paragraph-rsid="00231eee" style:font-size-asian="10pt" style:font-style-asian="italic" style:font-size-complex="10pt" style:font-style-complex="italic"/>
    </style:style>
    <style:style style:name="P287"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 fo:font-size="10pt" fo:letter-spacing="-0.007cm" fo:language="none" fo:country="none" fo:font-style="italic" fo:font-weight="normal" officeooo:paragraph-rsid="00231eee" style:font-name-asian="Arial" style:font-size-asian="10pt" style:font-style-asian="italic" style:font-weight-asian="normal" style:font-name-complex="Arial" style:font-size-complex="10pt" style:font-style-complex="italic" style:font-weight-complex="normal"/>
    </style:style>
    <style:style style:name="P288" style:family="paragraph" style:parent-style-name="western" style:list-style-name="LS9">
      <style:paragraph-properties fo:margin-left="2.27cm" fo:margin-right="1cm" fo:margin-top="0.388cm" fo:margin-bottom="0cm" style:contextual-spacing="false" fo:orphans="2" fo:widows="2" fo:text-indent="-0.355cm" style:auto-text-indent="false" style:text-autospace="ideograph-alpha" style:writing-mode="lr-tb"/>
      <style:text-properties style:use-window-font-color="true" loext:opacity="0%" style:font-name="Arial" fo:font-size="10pt" fo:language="none" fo:country="none" fo:font-style="italic" fo:font-weight="normal" officeooo:paragraph-rsid="00231eee" style:font-name-asian="Arial" style:font-size-asian="10pt" style:font-style-asian="italic" style:font-weight-asian="normal" style:font-name-complex="Arial" style:font-size-complex="10pt" style:font-style-complex="italic" style:font-weight-complex="normal"/>
    </style:style>
    <style:style style:name="P289" style:family="paragraph" style:parent-style-name="western">
      <style:paragraph-properties fo:margin-left="1cm" fo:margin-right="1cm" fo:margin-top="0.388cm" fo:margin-bottom="0cm" style:contextual-spacing="false" fo:orphans="2" fo:widows="2" fo:text-indent="1.289cm" style:auto-text-indent="false" style:text-autospace="ideograph-alpha" style:writing-mode="lr-tb"/>
      <style:text-properties style:use-window-font-color="true" loext:opacity="0%" style:font-name="Arial" fo:font-size="10pt" fo:language="none" fo:country="none" fo:font-style="italic" fo:font-weight="normal" officeooo:paragraph-rsid="00231eee" style:font-name-asian="Arial" style:font-size-asian="10pt" style:font-style-asian="italic" style:font-weight-asian="normal" style:font-name-complex="Arial" style:font-size-complex="10pt" style:font-style-complex="italic" style:font-weight-complex="normal"/>
    </style:style>
    <style:style style:name="P290"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etter-spacing="-0.007cm" fo:language="none" fo:country="none" fo:font-style="italic" fo:font-weight="normal" officeooo:paragraph-rsid="00231eee" style:font-name-asian="Arial" style:font-size-asian="10pt" style:font-style-asian="italic" style:font-weight-asian="normal" style:font-name-complex="Arial" style:font-size-complex="10pt" style:font-style-complex="italic" style:font-weight-complex="normal"/>
    </style:style>
    <style:style style:name="P291"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font-style="italic" officeooo:paragraph-rsid="00231eee" style:font-size-asian="10pt" style:font-style-asian="italic" style:font-size-complex="10pt" style:font-style-complex="italic"/>
    </style:style>
    <style:style style:name="P292"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 fo:font-size="10pt" fo:letter-spacing="-0.007cm" fo:font-style="italic" fo:font-weight="normal" officeooo:paragraph-rsid="00231eee" style:font-name-asian="Arial" style:font-size-asian="10pt" style:font-style-asian="italic" style:font-weight-asian="normal" style:font-name-complex="Arial" style:font-size-complex="10pt" style:font-style-complex="italic" style:font-weight-complex="normal"/>
    </style:style>
    <style:style style:name="P293"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style:font-name="Arial" fo:font-size="10pt" fo:letter-spacing="-0.007cm" fo:font-style="italic" style:text-underline-style="solid" style:text-underline-width="auto" style:text-underline-color="font-color" fo:font-weight="bold" officeooo:paragraph-rsid="00231eee" style:font-name-asian="Arial" style:font-size-asian="10pt" style:font-style-asian="italic" style:font-weight-asian="bold" style:font-name-complex="Arial" style:font-size-complex="10pt" style:font-style-complex="italic" style:font-weight-complex="bold"/>
    </style:style>
    <style:style style:name="P294" style:family="paragraph" style:parent-style-name="western">
      <style:paragraph-properties fo:margin-left="1cm" fo:margin-right="1cm" fo:margin-top="0.388cm" fo:margin-bottom="0.388cm" style:contextual-spacing="false" fo:orphans="2" fo:widows="2" fo:text-indent="1.251cm" style:auto-text-indent="false" style:text-autospace="ideograph-alpha" style:writing-mode="lr-tb"/>
      <style:text-properties style:use-window-font-color="true" loext:opacity="0%" style:font-name="Arial" fo:font-size="10pt" fo:font-style="italic" officeooo:paragraph-rsid="00231eee" style:font-size-asian="10pt" style:font-style-asian="italic" style:font-size-complex="10pt" style:font-style-complex="italic"/>
    </style:style>
    <style:style style:name="P295" style:family="paragraph" style:parent-style-name="western">
      <style:paragraph-properties fo:margin-left="1cm" fo:margin-right="1cm" fo:margin-top="0.318cm" fo:margin-bottom="0.318cm" style:contextual-spacing="false" fo:orphans="2" fo:widows="2" fo:text-indent="1.251cm" style:auto-text-indent="false" style:text-autospace="ideograph-alpha" style:writing-mode="lr-tb"/>
      <style:text-properties style:use-window-font-color="true" loext:opacity="0%" style:font-name="Arial" fo:font-size="10pt" fo:font-style="italic" officeooo:paragraph-rsid="00231eee" style:font-size-asian="10pt" style:font-style-asian="italic" style:font-size-complex="10pt" style:font-style-complex="italic"/>
    </style:style>
    <style:style style:name="P296" style:family="paragraph" style:parent-style-name="western">
      <style:paragraph-properties fo:margin-left="1cm" fo:margin-right="1cm" fo:margin-top="0.106cm" fo:margin-bottom="0cm" style:contextual-spacing="false" fo:orphans="2" fo:widows="2" fo:text-indent="1.251cm" style:auto-text-indent="false" style:text-autospace="ideograph-alpha" style:writing-mode="lr-tb"/>
      <style:text-properties style:use-window-font-color="true" loext:opacity="0%" style:font-name="Arial" fo:font-size="10pt" fo:font-style="italic" officeooo:paragraph-rsid="00231eee" style:font-size-asian="10pt" style:font-style-asian="italic" style:font-size-complex="10pt" style:font-style-complex="italic"/>
    </style:style>
    <style:style style:name="P297"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officeooo:paragraph-rsid="00231eee"/>
    </style:style>
    <style:style style:name="P298" style:family="paragraph" style:parent-style-name="western">
      <style:paragraph-properties fo:margin-left="1cm" fo:margin-right="1cm" fo:margin-top="0.388cm" fo:margin-bottom="0cm" style:contextual-spacing="false" fo:orphans="2" fo:widows="2" fo:text-indent="1.24cm" style:auto-text-indent="false" style:text-autospace="ideograph-alpha" style:writing-mode="lr-tb"/>
      <style:text-properties officeooo:paragraph-rsid="00231eee"/>
    </style:style>
    <style:style style:name="P299" style:family="paragraph" style:parent-style-name="western">
      <style:paragraph-properties fo:margin-left="1cm" fo:margin-right="1cm" fo:margin-top="0.388cm" fo:margin-bottom="0cm" style:contextual-spacing="false" fo:orphans="2" fo:widows="2" fo:text-indent="1.24cm" style:auto-text-indent="false" style:text-autospace="ideograph-alpha" style:writing-mode="lr-tb"/>
      <style:text-properties style:use-window-font-color="true" loext:opacity="0%" style:font-name="Arial" fo:font-size="10pt" fo:font-style="italic" officeooo:paragraph-rsid="00231eee" style:font-size-asian="10pt" style:font-style-asian="italic" style:font-size-complex="10pt" style:font-style-complex="italic"/>
    </style:style>
    <style:style style:name="P300" style:family="paragraph" style:parent-style-name="western">
      <style:paragraph-properties fo:margin-left="1cm" fo:margin-right="1cm" fo:margin-top="0.388cm" fo:margin-bottom="0cm" style:contextual-spacing="false" fo:orphans="2" fo:widows="2" fo:text-indent="1.24cm" style:auto-text-indent="false" style:text-autospace="ideograph-alpha" style:writing-mode="lr-tb"/>
      <style:text-properties style:use-window-font-color="true" loext:opacity="0%" style:font-name="Arial" fo:font-size="10pt" fo:letter-spacing="-0.007cm" fo:language="none" fo:country="none" fo:font-style="italic" fo:font-weight="bold" officeooo:paragraph-rsid="00231eee" style:font-name-asian="Arial" style:font-size-asian="10pt" style:font-style-asian="italic" style:font-weight-asian="bold" style:font-name-complex="Arial" style:font-size-complex="10pt" style:font-style-complex="italic" style:font-weight-complex="bold"/>
    </style:style>
    <style:style style:name="P301" style:family="paragraph" style:parent-style-name="western">
      <style:paragraph-properties fo:margin-left="1cm" fo:margin-right="1cm" fo:margin-top="0.388cm" fo:margin-bottom="0.388cm" style:contextual-spacing="false" fo:orphans="2" fo:widows="2" style:text-autospace="ideograph-alpha" style:writing-mode="lr-tb"/>
      <style:text-properties style:use-window-font-color="true" loext:opacity="0%" style:font-name="Arial" fo:font-size="10pt" fo:font-style="italic" style:text-underline-style="solid" style:text-underline-width="auto" style:text-underline-color="font-color" fo:font-weight="bold" officeooo:paragraph-rsid="00231eee" style:font-name-asian="Arial" style:font-size-asian="10pt" style:font-style-asian="italic" style:font-weight-asian="bold" style:font-name-complex="Arial" style:font-size-complex="10pt" style:font-style-complex="italic" style:font-weight-complex="bold"/>
    </style:style>
    <style:style style:name="P302" style:family="paragraph" style:parent-style-name="western">
      <style:paragraph-properties fo:margin-top="0.388cm" fo:margin-bottom="0.388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italic" fo:font-weight="bold" officeooo:paragraph-rsid="00231eee" style:font-name-asian="Arial" style:font-size-asian="10pt" style:font-style-asian="italic" style:font-weight-asian="bold" style:font-name-complex="Arial" style:font-size-complex="10pt" style:font-style-complex="italic" style:font-weight-complex="bold"/>
    </style:style>
    <style:style style:name="P303" style:family="paragraph" style:parent-style-name="western">
      <style:paragraph-properties fo:margin-top="0.388cm" fo:margin-bottom="0.388cm" style:contextual-spacing="false" fo:text-align="start" style:justify-single-word="false" fo:orphans="2" fo:widows="2" style:text-autospace="ideograph-alpha" style:writing-mode="lr-tb"/>
      <style:text-properties style:use-window-font-color="true" loext:opacity="0%" style:font-name="Arial" fo:font-size="10pt" fo:language="none" fo:country="none" fo:font-style="italic" fo:font-weight="normal" officeooo:paragraph-rsid="00231eee" style:font-name-asian="Arial" style:font-size-asian="10pt" style:font-style-asian="italic" style:font-weight-asian="normal" style:font-name-complex="Arial" style:font-size-complex="10pt" style:font-style-complex="italic" style:font-weight-complex="normal"/>
    </style:style>
    <style:style style:name="P304" style:family="paragraph" style:parent-style-name="western">
      <style:paragraph-properties fo:margin-top="0.388cm" fo:margin-bottom="0.388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italic" fo:font-weight="normal" officeooo:paragraph-rsid="00231eee" style:font-name-asian="Arial" style:font-size-asian="10pt" style:font-style-asian="italic" style:font-weight-asian="normal" style:font-name-complex="Arial" style:font-size-complex="10pt" style:font-style-complex="italic" style:font-weight-complex="normal"/>
    </style:style>
    <style:style style:name="P305" style:family="paragraph" style:parent-style-name="western">
      <style:paragraph-properties fo:margin-left="1cm" fo:margin-right="1cm" fo:margin-top="0.388cm" fo:margin-bottom="1cm" style:contextual-spacing="false" fo:orphans="2" fo:widows="2" fo:text-indent="1.319cm" style:auto-text-indent="false" style:text-autospace="ideograph-alpha" style:writing-mode="lr-tb"/>
      <style:text-properties style:use-window-font-color="true" loext:opacity="0%" fo:font-size="10pt" fo:language="none" fo:country="none" fo:font-weight="normal" officeooo:paragraph-rsid="00231eee" style:font-name-asian="Arial" style:font-size-asian="10pt" style:font-weight-asian="normal" style:font-name-complex="Arial" style:font-size-complex="10pt" style:font-weight-complex="normal"/>
    </style:style>
    <style:style style:name="P306"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Arial" fo:font-size="10pt" fo:language="none" fo:country="none" style:text-underline-style="solid" style:text-underline-width="auto" style:text-underline-color="font-color" fo:font-weight="bold" officeooo:paragraph-rsid="00231eee" style:font-name-asian="Times New Roman" style:font-size-asian="10pt" style:font-weight-asian="bold" style:font-name-complex="Times New Roman" style:font-size-complex="10pt" style:font-weight-complex="bold"/>
    </style:style>
    <style:style style:name="P307" style:family="paragraph" style:parent-style-name="western">
      <style:paragraph-properties fo:margin-left="1cm" fo:margin-right="1cm" fo:margin-top="0.388cm" fo:margin-bottom="0cm" style:contextual-spacing="false" fo:text-align="justify" style:justify-single-word="false" fo:orphans="2" fo:widows="2" fo:text-indent="1.323cm" style:auto-text-indent="false" style:text-autospace="ideograph-alpha" style:writing-mode="lr-tb"/>
      <style:text-properties style:use-window-font-color="true" loext:opacity="0%" fo:font-size="10pt" fo:font-style="italic" officeooo:paragraph-rsid="00231eee" style:font-size-asian="10pt" style:font-style-asian="italic" style:font-size-complex="10pt" style:font-style-complex="italic"/>
    </style:style>
    <style:style style:name="P308" style:family="paragraph" style:parent-style-name="western">
      <style:paragraph-properties fo:margin-left="1cm" fo:margin-right="1cm" fo:margin-top="0.388cm" fo:margin-bottom="0cm" style:contextual-spacing="false" fo:text-align="center" style:justify-single-word="false" fo:orphans="2" fo:widows="2" fo:text-indent="1.323cm" style:auto-text-indent="false" style:text-autospace="ideograph-alpha" style:writing-mode="lr-tb"/>
      <style:text-properties style:use-window-font-color="true" loext:opacity="0%" fo:font-size="10pt" fo:language="none" fo:country="none" fo:font-style="italic" fo:font-weight="bold" officeooo:paragraph-rsid="00231eee" fo:background-color="#ffffff" style:font-name-asian="Arial" style:font-size-asian="10pt" style:font-style-asian="italic" style:font-weight-asian="bold" style:font-name-complex="Arial" style:font-size-complex="10pt" style:font-style-complex="italic" style:font-weight-complex="bold"/>
    </style:style>
    <style:style style:name="P309" style:family="paragraph" style:parent-style-name="western">
      <style:paragraph-properties fo:margin-left="1cm" fo:margin-right="1cm" fo:margin-top="0.388cm" fo:margin-bottom="0cm" style:contextual-spacing="false" fo:text-align="justify" style:justify-single-word="false" fo:orphans="2" fo:widows="2" fo:text-indent="1.323cm" style:auto-text-indent="false" style:text-autospace="ideograph-alpha" style:writing-mode="lr-tb"/>
      <style:text-properties style:use-window-font-color="true" loext:opacity="0%" fo:font-size="10pt" fo:language="none" fo:country="none" fo:font-style="italic" fo:font-weight="normal" officeooo:paragraph-rsid="00231eee" fo:background-color="#ffffff" style:font-name-asian="Arial" style:font-size-asian="10pt" style:font-style-asian="italic" style:font-weight-asian="normal" style:font-name-complex="Arial" style:font-size-complex="10pt" style:font-style-complex="italic" style:font-weight-complex="normal"/>
    </style:style>
    <style:style style:name="P310" style:family="paragraph" style:parent-style-name="western" style:list-style-name="LS9">
      <style:paragraph-properties fo:margin-left="2.27cm" fo:margin-right="1cm" fo:margin-top="0.388cm" fo:margin-bottom="0cm" style:contextual-spacing="false" fo:text-align="justify" style:justify-single-word="false" fo:orphans="2" fo:widows="2" fo:text-indent="-0.355cm" style:auto-text-indent="false" style:text-autospace="ideograph-alpha" style:writing-mode="lr-tb">
        <style:tab-stops>
          <style:tab-stop style:position="1.323cm"/>
        </style:tab-stops>
      </style:paragraph-properties>
      <style:text-properties style:use-window-font-color="true" loext:opacity="0%" fo:font-size="10pt" fo:language="none" fo:country="none" fo:font-style="italic" fo:font-weight="normal" officeooo:paragraph-rsid="00231eee" fo:background-color="#ffffff" style:font-name-asian="Arial" style:font-size-asian="10pt" style:font-style-asian="italic" style:font-weight-asian="normal" style:font-name-complex="Arial" style:font-size-complex="10pt" style:font-style-complex="italic" style:font-weight-complex="normal"/>
    </style:style>
    <style:style style:name="P311" style:family="paragraph" style:parent-style-name="western" style:list-style-name="LS10">
      <style:paragraph-properties fo:margin-left="2.27cm" fo:margin-right="1cm" fo:margin-top="0.388cm" fo:margin-bottom="0cm" style:contextual-spacing="false" fo:text-align="justify" style:justify-single-word="false" fo:orphans="2" fo:widows="2" fo:text-indent="-0.355cm" style:auto-text-indent="false" style:text-autospace="ideograph-alpha" style:writing-mode="lr-tb">
        <style:tab-stops>
          <style:tab-stop style:position="1.323cm"/>
        </style:tab-stops>
      </style:paragraph-properties>
      <style:text-properties style:use-window-font-color="true" loext:opacity="0%" fo:font-size="10pt" fo:font-style="italic" fo:font-weight="normal" officeooo:paragraph-rsid="00231eee" fo:background-color="#ffffff" style:font-name-asian="Arial" style:font-size-asian="10pt" style:font-style-asian="italic" style:font-weight-asian="normal" style:font-name-complex="Arial" style:font-size-complex="10pt" style:font-style-complex="italic" style:font-weight-complex="normal"/>
    </style:style>
    <style:style style:name="P312"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Arial" fo:font-size="10pt" fo:language="none" fo:country="none" style:text-underline-style="solid" style:text-underline-width="auto" style:text-underline-color="font-color" fo:font-weight="normal" officeooo:paragraph-rsid="00231eee" style:font-name-asian="Arial" style:font-size-asian="10pt" style:font-weight-asian="normal" style:font-name-complex="Arial" style:font-size-complex="10pt" style:font-weight-complex="normal"/>
    </style:style>
    <style:style style:name="P313"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Verdana" fo:font-size="8.5pt" fo:language="none" fo:country="none" fo:font-weight="normal" officeooo:paragraph-rsid="00231eee" style:font-name-asian="Verdana" style:font-size-asian="8.5pt" style:font-weight-asian="normal" style:font-name-complex="Verdana" style:font-size-complex="8.5pt" style:font-weight-complex="normal"/>
    </style:style>
    <style:style style:name="P314" style:family="paragraph" style:parent-style-name="western">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fo:font-size="10pt" fo:language="none" fo:country="none" fo:font-style="italic" fo:font-weight="normal" officeooo:paragraph-rsid="00231eee" style:font-name-asian="Arial" style:font-size-asian="10pt" style:font-style-asian="italic" style:font-weight-asian="normal" style:font-name-complex="Arial" style:font-size-complex="10pt" style:font-style-complex="italic" style:font-weight-complex="normal"/>
    </style:style>
    <style:style style:name="P315" style:family="paragraph" style:parent-style-name="western">
      <style:paragraph-properties fo:margin-left="2.27cm" fo:margin-right="1cm" fo:margin-top="0.388cm" fo:margin-bottom="0.388cm" style:contextual-spacing="false" fo:text-align="center" style:justify-single-word="false" fo:orphans="2" fo:widows="2" style:text-autospace="ideograph-alpha" style:writing-mode="lr-tb"/>
      <style:text-properties style:use-window-font-color="true" loext:opacity="0%" fo:font-size="10pt" fo:language="none" fo:country="none" fo:font-style="italic" fo:font-weight="normal" officeooo:paragraph-rsid="00231eee" style:font-name-asian="Arial" style:font-size-asian="10pt" style:font-style-asian="italic" style:font-weight-asian="normal" style:font-name-complex="Arial" style:font-size-complex="10pt" style:font-style-complex="italic" style:font-weight-complex="normal"/>
    </style:style>
    <style:style style:name="P316" style:family="paragraph" style:parent-style-name="western">
      <style:paragraph-properties fo:margin-left="1.27cm" fo:margin-top="0.388cm" fo:margin-bottom="0.388cm" style:contextual-spacing="false" fo:orphans="2" fo:widows="2" style:text-autospace="ideograph-alpha" style:writing-mode="lr-tb"/>
      <style:text-properties style:use-window-font-color="true" loext:opacity="0%" fo:font-size="10pt" fo:language="none" fo:country="none" fo:font-style="italic" fo:font-weight="normal" officeooo:paragraph-rsid="00231eee" style:font-name-asian="Arial" style:font-size-asian="10pt" style:font-style-asian="italic" style:font-weight-asian="normal" style:font-name-complex="Arial" style:font-size-complex="10pt" style:font-style-complex="italic" style:font-weight-complex="normal"/>
    </style:style>
    <style:style style:name="P317" style:family="paragraph" style:parent-style-name="western">
      <style:paragraph-properties fo:margin-left="2.27cm" fo:margin-right="1cm" fo:margin-top="0.388cm" fo:margin-bottom="0cm" style:contextual-spacing="false" fo:orphans="2" fo:widows="2" style:text-autospace="ideograph-alpha" style:writing-mode="lr-tb"/>
      <style:text-properties style:use-window-font-color="true" loext:opacity="0%" fo:font-size="10pt" fo:language="none" fo:country="none" fo:font-style="italic" fo:font-weight="normal" officeooo:paragraph-rsid="00231eee" style:font-name-asian="Arial" style:font-size-asian="10pt" style:font-style-asian="italic" style:font-weight-asian="normal" style:font-name-complex="Arial" style:font-size-complex="10pt" style:font-style-complex="italic" style:font-weight-complex="normal"/>
    </style:style>
    <style:style style:name="P318" style:family="paragraph" style:parent-style-name="western">
      <style:paragraph-properties fo:margin-left="2.27cm" fo:margin-right="1cm" fo:margin-top="0.388cm" fo:margin-bottom="0cm" style:contextual-spacing="false" fo:orphans="2" fo:widows="2" style:text-autospace="ideograph-alpha" style:writing-mode="lr-tb"/>
      <style:text-properties style:use-window-font-color="true" loext:opacity="0%" fo:font-size="10pt" fo:letter-spacing="-0.007cm" fo:font-style="italic" fo:font-weight="normal" officeooo:paragraph-rsid="00231eee" style:font-name-asian="Arial" style:font-size-asian="10pt" style:font-style-asian="italic" style:font-weight-asian="normal" style:font-name-complex="Arial" style:font-size-complex="10pt" style:font-style-complex="italic" style:font-weight-complex="normal"/>
    </style:style>
    <style:style style:name="P319" style:family="paragraph" style:parent-style-name="western">
      <style:paragraph-properties fo:margin-left="2.27cm" fo:margin-right="1cm" fo:margin-top="0.388cm" fo:margin-bottom="0cm" style:contextual-spacing="false" fo:orphans="2" fo:widows="2" style:text-autospace="ideograph-alpha" style:writing-mode="lr-tb"/>
      <style:text-properties style:use-window-font-color="true" loext:opacity="0%" fo:font-size="10pt" fo:letter-spacing="-0.007cm" fo:language="none" fo:country="none" fo:font-style="italic" fo:font-weight="normal" officeooo:paragraph-rsid="00231eee" style:font-name-asian="Arial" style:font-size-asian="10pt" style:font-style-asian="italic" style:font-weight-asian="normal" style:font-name-complex="Arial" style:font-size-complex="10pt" style:font-style-complex="italic" style:font-weight-complex="normal"/>
    </style:style>
    <style:style style:name="P320" style:family="paragraph" style:parent-style-name="western">
      <style:paragraph-properties fo:margin-left="2.27cm" fo:margin-right="1cm" fo:margin-top="0.388cm" fo:margin-bottom="0cm" style:contextual-spacing="false" fo:text-align="start" style:justify-single-word="false" fo:orphans="2" fo:widows="2" style:text-autospace="ideograph-alpha" style:writing-mode="lr-tb"/>
      <style:text-properties style:use-window-font-color="true" loext:opacity="0%" fo:font-size="10pt" fo:letter-spacing="-0.007cm" fo:language="none" fo:country="none" fo:font-style="italic" fo:font-weight="normal" officeooo:paragraph-rsid="00231eee" style:font-name-asian="Arial" style:font-size-asian="10pt" style:font-style-asian="italic" style:font-weight-asian="normal" style:font-name-complex="Arial" style:font-size-complex="10pt" style:font-style-complex="italic" style:font-weight-complex="normal"/>
    </style:style>
    <style:style style:name="P321" style:family="paragraph" style:parent-style-name="western">
      <style:paragraph-properties fo:margin-left="2.27cm" fo:margin-right="1cm" fo:margin-top="0.388cm" fo:margin-bottom="0.388cm" style:contextual-spacing="false" fo:orphans="2" fo:widows="2" style:text-autospace="ideograph-alpha" style:writing-mode="lr-tb"/>
      <style:text-properties style:use-window-font-color="true" loext:opacity="0%" fo:font-size="10pt" fo:language="none" fo:country="none" fo:font-style="italic" fo:font-weight="normal" officeooo:paragraph-rsid="00231eee" style:font-name-asian="Arial" style:font-size-asian="10pt" style:font-style-asian="italic" style:font-weight-asian="normal" style:font-name-complex="Arial" style:font-size-complex="10pt" style:font-style-complex="italic" style:font-weight-complex="normal"/>
    </style:style>
    <style:style style:name="P322" style:family="paragraph" style:parent-style-name="western">
      <style:paragraph-properties fo:margin-left="1.27cm" fo:margin-top="0.388cm" fo:margin-bottom="0.388cm" style:contextual-spacing="false" fo:text-align="center" style:justify-single-word="false" fo:orphans="2" fo:widows="2" style:text-autospace="ideograph-alpha" style:writing-mode="lr-tb"/>
      <style:text-properties style:use-window-font-color="true" loext:opacity="0%" fo:font-size="10pt" fo:language="none" fo:country="none" fo:font-style="italic" fo:font-weight="normal" officeooo:paragraph-rsid="00231eee" style:font-name-asian="Arial" style:font-size-asian="10pt" style:font-style-asian="italic" style:font-weight-asian="normal" style:font-name-complex="Arial" style:font-size-complex="10pt" style:font-style-complex="italic" style:font-weight-complex="normal"/>
    </style:style>
    <style:style style:name="P323" style:family="paragraph" style:parent-style-name="western">
      <style:paragraph-properties fo:margin-left="1.27cm" fo:text-align="center" style:justify-single-word="false" fo:orphans="2" fo:widows="2" style:text-autospace="ideograph-alpha" style:writing-mode="lr-tb"/>
      <style:text-properties style:use-window-font-color="true" loext:opacity="0%" fo:font-size="10pt" fo:language="none" fo:country="none" fo:font-style="italic" fo:font-weight="normal" officeooo:paragraph-rsid="00231eee" style:font-name-asian="Arial" style:font-size-asian="10pt" style:font-style-asian="italic" style:font-weight-asian="normal" style:font-name-complex="Arial" style:font-size-complex="10pt" style:font-style-complex="italic" style:font-weight-complex="normal"/>
    </style:style>
    <style:style style:name="P324" style:family="paragraph" style:parent-style-name="western">
      <style:paragraph-properties fo:margin-left="1.27cm" fo:margin-top="0.388cm" fo:margin-bottom="0.388cm" style:contextual-spacing="false" fo:text-align="start" style:justify-single-word="false" fo:orphans="2" fo:widows="2" style:text-autospace="ideograph-alpha" style:writing-mode="lr-tb"/>
      <style:text-properties style:use-window-font-color="true" loext:opacity="0%" fo:font-size="10pt" fo:language="none" fo:country="none" fo:font-style="italic" fo:font-weight="normal" officeooo:paragraph-rsid="00231eee" style:font-name-asian="Arial" style:font-size-asian="10pt" style:font-style-asian="italic" style:font-weight-asian="normal" style:font-name-complex="Arial" style:font-size-complex="10pt" style:font-style-complex="italic" style:font-weight-complex="normal"/>
    </style:style>
    <style:style style:name="P325" style:family="paragraph" style:parent-style-name="Normal">
      <style:paragraph-properties fo:margin-left="2.27cm" fo:margin-right="1cm" fo:margin-top="0.388cm" fo:margin-bottom="0cm" style:contextual-spacing="false" fo:text-align="start" style:justify-single-word="false" fo:orphans="2" fo:widows="2" style:text-autospace="ideograph-alpha" style:writing-mode="lr-tb"/>
      <style:text-properties style:use-window-font-color="true" loext:opacity="0%" fo:font-size="10pt" fo:letter-spacing="-0.007cm" fo:language="none" fo:country="none" fo:font-style="italic" fo:font-weight="normal" officeooo:paragraph-rsid="00231eee" style:font-name-asian="Arial" style:font-size-asian="10pt" style:font-style-asian="italic" style:font-weight-asian="normal" style:font-name-complex="Arial" style:font-size-complex="10pt" style:font-style-complex="italic" style:font-weight-complex="normal"/>
    </style:style>
    <style:style style:name="P326" style:family="paragraph" style:parent-style-name="Normal" style:list-style-name="LS9">
      <style:paragraph-properties fo:margin-left="2.27cm" fo:margin-right="1.159cm" fo:margin-top="0.388cm" fo:margin-bottom="0cm" style:contextual-spacing="false" fo:orphans="2" fo:widows="2" fo:text-indent="-0.499cm" style:auto-text-indent="false" style:text-autospace="ideograph-alpha" style:writing-mode="lr-tb"/>
      <style:text-properties style:use-window-font-color="true" loext:opacity="0%" fo:font-size="10pt" fo:letter-spacing="-0.007cm" fo:language="none" fo:country="none" fo:font-style="italic" fo:font-weight="normal" officeooo:paragraph-rsid="00231eee" style:font-name-asian="Arial" style:font-size-asian="10pt" style:font-style-asian="italic" style:font-weight-asian="normal" style:font-name-complex="Arial" style:font-size-complex="10pt" style:font-style-complex="italic" style:font-weight-complex="normal"/>
    </style:style>
    <style:style style:name="P327" style:family="paragraph" style:parent-style-name="Normal" style:list-style-name="LS9">
      <style:paragraph-properties fo:margin-left="2.27cm" fo:margin-right="1.185cm" fo:margin-top="0.388cm" fo:margin-bottom="0cm" style:contextual-spacing="false" fo:orphans="2" fo:widows="2" fo:text-indent="-0.499cm" style:auto-text-indent="false" style:text-autospace="ideograph-alpha" style:writing-mode="lr-tb"/>
      <style:text-properties style:use-window-font-color="true" loext:opacity="0%" fo:font-size="10pt" fo:letter-spacing="-0.007cm" fo:language="none" fo:country="none" fo:font-style="italic" fo:font-weight="normal" officeooo:paragraph-rsid="00231eee" style:font-name-asian="Arial" style:font-size-asian="10pt" style:font-style-asian="italic" style:font-weight-asian="normal" style:font-name-complex="Arial" style:font-size-complex="10pt" style:font-style-complex="italic" style:font-weight-complex="normal"/>
    </style:style>
    <style:style style:name="P328" style:family="paragraph" style:parent-style-name="Normal" style:list-style-name="LS9">
      <style:paragraph-properties fo:margin-left="2.27cm" fo:margin-right="1.159cm" fo:margin-top="0.388cm" fo:margin-bottom="0cm" style:contextual-spacing="false" fo:orphans="2" fo:widows="2" fo:text-indent="-0.478cm" style:auto-text-indent="false" style:text-autospace="ideograph-alpha" style:writing-mode="lr-tb"/>
      <style:text-properties style:use-window-font-color="true" loext:opacity="0%" fo:font-size="10pt" fo:letter-spacing="-0.007cm" fo:language="none" fo:country="none" fo:font-style="italic" fo:font-weight="normal" officeooo:paragraph-rsid="00231eee" style:font-name-asian="Arial" style:font-size-asian="10pt" style:font-style-asian="italic" style:font-weight-asian="normal" style:font-name-complex="Arial" style:font-size-complex="10pt" style:font-style-complex="italic" style:font-weight-complex="normal"/>
    </style:style>
    <style:style style:name="P329" style:family="paragraph" style:parent-style-name="Normal">
      <style:paragraph-properties fo:margin-left="2.905cm" fo:margin-right="1cm" fo:margin-top="0.388cm" fo:margin-bottom="0.388cm" style:contextual-spacing="false" fo:text-align="start" style:justify-single-word="false" fo:orphans="2" fo:widows="2" fo:text-indent="-0.63cm" style:auto-text-indent="false" style:text-autospace="ideograph-alpha" style:writing-mode="lr-tb"/>
      <style:text-properties style:use-window-font-color="true" loext:opacity="0%" fo:font-size="10pt" fo:font-style="italic" officeooo:paragraph-rsid="00231eee" style:font-size-asian="10pt" style:font-style-asian="italic" style:font-size-complex="10pt" style:font-style-complex="italic"/>
    </style:style>
    <style:style style:name="P330" style:family="paragraph" style:parent-style-name="western">
      <style:paragraph-properties fo:margin-top="0.388cm" fo:margin-bottom="0.388cm" style:contextual-spacing="false" fo:text-align="center" style:justify-single-word="false" fo:orphans="2" fo:widows="2" style:text-autospace="ideograph-alpha" style:writing-mode="lr-tb"/>
      <style:text-properties style:use-window-font-color="true" loext:opacity="0%" fo:font-size="10pt" fo:language="none" fo:country="none" fo:font-style="italic" fo:font-weight="bold" officeooo:paragraph-rsid="00231eee" style:font-name-asian="Arial" style:font-size-asian="10pt" style:font-style-asian="italic" style:font-weight-asian="bold" style:font-name-complex="Arial" style:font-size-complex="10pt" style:font-style-complex="italic" style:font-weight-complex="bold"/>
    </style:style>
    <style:style style:name="P331" style:family="paragraph" style:parent-style-name="western">
      <style:paragraph-properties fo:margin-top="0.388cm" fo:margin-bottom="0cm" style:contextual-spacing="false" fo:text-align="center" style:justify-single-word="false" fo:orphans="2" fo:widows="2" style:text-autospace="ideograph-alpha" style:writing-mode="lr-tb"/>
      <style:text-properties style:use-window-font-color="true" loext:opacity="0%" fo:font-size="10pt" fo:language="none" fo:country="none" fo:font-style="italic" fo:font-weight="bold" officeooo:paragraph-rsid="00231eee" style:font-name-asian="Arial" style:font-size-asian="10pt" style:font-style-asian="italic" style:font-weight-asian="bold" style:font-name-complex="Arial" style:font-size-complex="10pt" style:font-style-complex="italic" style:font-weight-complex="bold"/>
    </style:style>
    <style:style style:name="P332" style:family="paragraph" style:parent-style-name="western">
      <style:paragraph-properties fo:margin-top="0.388cm" fo:margin-bottom="0cm" style:contextual-spacing="false" fo:orphans="2" fo:widows="2" style:text-autospace="ideograph-alpha" style:writing-mode="lr-tb"/>
      <style:text-properties style:use-window-font-color="true" loext:opacity="0%" fo:font-size="10pt" fo:language="none" fo:country="none" fo:font-style="italic" fo:font-weight="normal" officeooo:paragraph-rsid="00231eee" style:font-name-asian="Arial" style:font-size-asian="10pt" style:font-style-asian="italic" style:font-weight-asian="normal" style:font-name-complex="Arial" style:font-size-complex="10pt" style:font-style-complex="italic" style:font-weight-complex="normal"/>
    </style:style>
    <style:style style:name="P333" style:family="paragraph" style:parent-style-name="western">
      <style:paragraph-properties fo:margin-top="0.388cm" fo:margin-bottom="0.388cm" style:contextual-spacing="false" fo:orphans="2" fo:widows="2" style:text-autospace="ideograph-alpha" style:writing-mode="lr-tb"/>
      <style:text-properties style:use-window-font-color="true" loext:opacity="0%" fo:font-size="10pt" fo:language="none" fo:country="none" fo:font-style="italic" fo:font-weight="normal" officeooo:paragraph-rsid="00231eee" style:font-name-asian="Arial" style:font-size-asian="10pt" style:font-style-asian="italic" style:font-weight-asian="normal" style:font-name-complex="Arial" style:font-size-complex="10pt" style:font-style-complex="italic" style:font-weight-complex="normal"/>
    </style:style>
    <style:style style:name="P334" style:family="paragraph" style:parent-style-name="western">
      <style:paragraph-properties fo:margin-top="0.388cm" fo:margin-bottom="0.388cm" style:contextual-spacing="false" fo:text-align="center" style:justify-single-word="false" fo:orphans="2" fo:widows="2" style:text-autospace="ideograph-alpha" style:writing-mode="lr-tb"/>
      <style:text-properties style:use-window-font-color="true" loext:opacity="0%" fo:font-size="10pt" fo:language="none" fo:country="none" fo:font-style="italic" fo:font-weight="normal" officeooo:paragraph-rsid="00231eee" style:font-name-asian="Arial" style:font-size-asian="10pt" style:font-style-asian="italic" style:font-weight-asian="normal" style:font-name-complex="Arial" style:font-size-complex="10pt" style:font-style-complex="italic" style:font-weight-complex="normal"/>
    </style:style>
    <style:style style:name="P335"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fo:font-size="10pt" fo:letter-spacing="-0.007cm" fo:font-style="italic" fo:font-weight="normal" officeooo:paragraph-rsid="00231eee" fo:background-color="#ffffff" style:font-name-asian="Arial" style:font-size-asian="10pt" style:font-style-asian="italic" style:font-weight-asian="normal" style:font-name-complex="Arial" style:font-size-complex="10pt" style:font-style-complex="italic" style:font-weight-complex="normal"/>
    </style:style>
    <style:style style:name="P336" style:family="paragraph" style:parent-style-name="western">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fo:font-size="10pt" fo:font-style="italic" officeooo:paragraph-rsid="00231eee" style:font-size-asian="10pt" style:font-style-asian="italic" style:font-size-complex="10pt" style:font-style-complex="italic"/>
    </style:style>
    <style:style style:name="P337" style:family="paragraph" style:parent-style-name="western">
      <style:paragraph-properties fo:margin-left="1cm" fo:margin-right="1cm" fo:margin-top="0.388cm" fo:margin-bottom="0cm" style:contextual-spacing="false" fo:orphans="2" fo:widows="2" fo:text-indent="1.323cm" style:auto-text-indent="false" style:text-autospace="ideograph-alpha" style:writing-mode="lr-tb"/>
      <style:text-properties officeooo:paragraph-rsid="00231eee"/>
    </style:style>
    <style:style style:name="P338" style:family="paragraph" style:parent-style-name="western" style:list-style-name="LS10">
      <style:paragraph-properties fo:margin-left="2.27cm" fo:margin-right="1cm" fo:margin-top="0.388cm" fo:margin-bottom="0cm" style:contextual-spacing="false" fo:orphans="2" fo:widows="2" fo:text-indent="-0.499cm" style:auto-text-indent="false" style:text-autospace="ideograph-alpha" style:writing-mode="lr-tb"/>
      <style:text-properties style:use-window-font-color="true" loext:opacity="0%" fo:font-size="10pt" fo:font-style="italic" officeooo:paragraph-rsid="00231eee" style:font-size-asian="10pt" style:font-style-asian="italic" style:font-size-complex="10pt" style:font-style-complex="italic"/>
    </style:style>
    <style:style style:name="P339" style:family="paragraph" style:parent-style-name="western" style:list-style-name="LS10">
      <style:paragraph-properties fo:margin-left="2.27cm" fo:margin-right="1cm" fo:margin-top="0.388cm" fo:margin-bottom="0cm" style:contextual-spacing="false" fo:orphans="2" fo:widows="2" fo:text-indent="-0.478cm" style:auto-text-indent="false" style:text-autospace="ideograph-alpha" style:writing-mode="lr-tb"/>
      <style:text-properties style:use-window-font-color="true" loext:opacity="0%" fo:font-size="10pt" fo:font-style="italic" officeooo:paragraph-rsid="00231eee" style:font-size-asian="10pt" style:font-style-asian="italic" style:font-size-complex="10pt" style:font-style-complex="italic"/>
    </style:style>
    <style:style style:name="P340" style:family="paragraph" style:parent-style-name="western">
      <style:paragraph-properties fo:margin-left="1cm" fo:margin-right="1cm" fo:margin-top="0.388cm" fo:margin-bottom="0cm" style:contextual-spacing="false" fo:orphans="2" fo:widows="2" fo:text-indent="1.24cm" style:auto-text-indent="false" style:text-autospace="ideograph-alpha" style:writing-mode="lr-tb"/>
      <style:text-properties style:use-window-font-color="true" loext:opacity="0%" fo:font-size="10pt" fo:font-style="italic" officeooo:paragraph-rsid="00231eee" style:font-size-asian="10pt" style:font-style-asian="italic" style:font-size-complex="10pt" style:font-style-complex="italic"/>
    </style:style>
    <style:style style:name="P341" style:family="paragraph" style:parent-style-name="western">
      <style:paragraph-properties fo:margin-left="1cm" fo:margin-right="1cm" fo:margin-top="0.388cm" fo:margin-bottom="0cm" style:contextual-spacing="false" fo:orphans="2" fo:widows="2" fo:text-indent="1.199cm" style:auto-text-indent="false" style:text-autospace="ideograph-alpha" style:writing-mode="lr-tb"/>
      <style:text-properties style:use-window-font-color="true" loext:opacity="0%" fo:font-size="10pt" fo:font-style="italic" officeooo:paragraph-rsid="00231eee" style:font-size-asian="10pt" style:font-style-asian="italic" style:font-size-complex="10pt" style:font-style-complex="italic"/>
    </style:style>
    <style:style style:name="P342" style:family="paragraph" style:parent-style-name="western">
      <style:paragraph-properties fo:margin-left="1cm" fo:margin-right="1cm" fo:margin-top="0.388cm" fo:margin-bottom="0cm" style:contextual-spacing="false" fo:orphans="2" fo:widows="2" fo:text-indent="1.24cm" style:auto-text-indent="false" style:text-autospace="ideograph-alpha" style:writing-mode="lr-tb"/>
      <style:text-properties style:use-window-font-color="true" loext:opacity="0%" fo:font-size="10pt" fo:letter-spacing="-0.007cm" fo:font-style="italic" fo:font-weight="normal" officeooo:paragraph-rsid="00231eee" style:font-name-asian="Arial" style:font-size-asian="10pt" style:font-style-asian="italic" style:font-weight-asian="normal" style:font-name-complex="Arial" style:font-size-complex="10pt" style:font-style-complex="italic" style:font-weight-complex="normal"/>
    </style:style>
    <style:style style:name="P343"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Arial" fo:font-size="10pt" fo:language="none" fo:country="none" fo:font-weight="normal" officeooo:paragraph-rsid="00231eee" style:font-name-asian="Arial" style:font-size-asian="10pt" style:font-weight-asian="normal" style:font-name-complex="Arial" style:font-size-complex="10pt" style:font-weight-complex="normal"/>
    </style:style>
    <style:style style:name="P344"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Verdana" fo:font-size="8.5pt" fo:language="none" fo:country="none" fo:font-weight="normal" style:font-name-asian="Verdana" style:font-size-asian="8.5pt" style:font-weight-asian="normal" style:font-name-complex="Verdana" style:font-size-complex="8.5pt" style:font-weight-complex="normal"/>
    </style:style>
    <style:style style:name="P345" style:family="paragraph" style:parent-style-name="Normal">
      <style:paragraph-properties fo:margin-left="1cm" fo:margin-right="1cm" fo:text-align="start" style:justify-single-word="false" fo:orphans="2" fo:widows="2" style:text-autospace="ideograph-alpha" style:writing-mode="lr-tb"/>
    </style:style>
    <style:style style:name="P346" style:family="paragraph" style:parent-style-name="Normal">
      <style:paragraph-properties fo:margin-left="1cm" fo:margin-right="1cm" fo:margin-top="0.459cm" fo:margin-bottom="0.459cm" style:contextual-spacing="false" fo:orphans="2" fo:widows="2" fo:text-indent="1.323cm" style:auto-text-indent="false" style:text-autospace="ideograph-alpha" style:writing-mode="lr-tb"/>
      <style:text-properties style:use-window-font-color="true" loext:opacity="0%" style:font-name="Arial" fo:font-size="10pt" fo:language="none" fo:country="none" fo:font-weight="normal" style:font-name-asian="Times New Roman" style:font-size-asian="10pt" style:font-weight-asian="normal" style:font-name-complex="Times New Roman" style:font-size-complex="10pt" style:font-weight-complex="normal"/>
    </style:style>
    <style:style style:name="P347" style:family="paragraph" style:parent-style-name="Standard">
      <style:paragraph-properties fo:margin-left="1cm" fo:margin-right="1cm"/>
      <style:text-properties style:use-window-font-color="true" loext:opacity="0%" style:font-name="Arial" fo:font-size="10pt" officeooo:paragraph-rsid="00231eee" style:font-size-asian="10pt" style:font-size-complex="10pt"/>
    </style:style>
    <style:style style:name="P348" style:family="paragraph" style:parent-style-name="western">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style:font-name="Arial" fo:font-size="10pt" fo:font-style="italic" officeooo:paragraph-rsid="00231eee" style:font-size-asian="10pt" style:font-style-asian="italic" style:font-size-complex="10pt" style:font-style-complex="italic"/>
    </style:style>
    <style:style style:name="P349" style:family="paragraph" style:parent-style-name="western">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style:font-name="Arial" fo:font-size="10pt" fo:language="none" fo:country="none" fo:font-style="italic" fo:font-weight="normal" officeooo:paragraph-rsid="00231eee" style:font-name-asian="Arial" style:font-size-asian="10pt" style:font-style-asian="italic" style:font-weight-asian="normal" style:font-name-complex="Arial" style:font-size-complex="10pt" style:font-style-complex="italic" style:font-weight-complex="normal"/>
    </style:style>
    <style:style style:name="P350" style:family="paragraph" style:parent-style-name="western">
      <style:paragraph-properties fo:margin-left="1cm" fo:margin-right="1cm" fo:margin-top="0.388cm" fo:margin-bottom="0cm" style:contextual-spacing="false" fo:text-align="start" style:justify-single-word="false" fo:orphans="2" fo:widows="2" fo:text-indent="0cm" style:auto-text-indent="false" style:text-autospace="ideograph-alpha" style:writing-mode="lr-tb"/>
      <style:text-properties style:use-window-font-color="true" loext:opacity="0%" style:font-name="Arial" fo:font-size="10pt" fo:font-style="italic" fo:font-weight="normal" officeooo:paragraph-rsid="00231eee" style:font-name-asian="Arial" style:font-size-asian="10pt" style:font-style-asian="italic" style:font-weight-asian="normal" style:font-name-complex="Arial" style:font-size-complex="10pt" style:font-style-complex="italic" style:font-weight-complex="normal"/>
    </style:style>
    <style:style style:name="P351" style:family="paragraph" style:parent-style-name="western">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style:font-name="Arial" fo:font-size="10pt" fo:letter-spacing="-0.007cm" fo:language="none" fo:country="none" fo:font-style="italic" fo:font-weight="normal" officeooo:paragraph-rsid="00231eee" style:font-name-asian="Arial" style:font-size-asian="10pt" style:font-style-asian="italic" style:font-weight-asian="normal" style:font-name-complex="Arial" style:font-size-complex="10pt" style:font-style-complex="italic" style:font-weight-complex="normal"/>
    </style:style>
    <style:style style:name="P352" style:family="paragraph" style:parent-style-name="western">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style:font-name="Arial" fo:font-size="10pt" fo:language="none" fo:country="none" fo:font-style="italic" fo:font-weight="bold" officeooo:paragraph-rsid="00231eee" style:font-name-asian="Arial" style:font-size-asian="10pt" style:font-style-asian="italic" style:font-weight-asian="bold" style:font-name-complex="Arial" style:font-size-complex="10pt" style:font-style-complex="italic" style:font-weight-complex="bold"/>
    </style:style>
    <style:style style:name="P353" style:family="paragraph" style:parent-style-name="western">
      <style:paragraph-properties fo:margin-left="1cm" fo:margin-right="1cm" fo:margin-top="0.388cm" fo:margin-bottom="1cm" style:contextual-spacing="false" fo:orphans="2" fo:widows="2" fo:text-indent="1.319cm" style:auto-text-indent="false" style:text-autospace="ideograph-alpha" style:writing-mode="lr-tb"/>
      <style:text-properties style:use-window-font-color="true" loext:opacity="0%" style:font-name="Arial" fo:font-size="10pt" officeooo:paragraph-rsid="00231eee" style:font-name-asian="Arial" style:font-size-asian="10pt" style:font-name-complex="Arial" style:font-size-complex="10pt"/>
    </style:style>
    <style:style style:name="P354" style:family="paragraph" style:parent-style-name="Standard">
      <style:paragraph-properties fo:margin-left="1cm" fo:margin-right="1cm" fo:text-align="justify" style:justify-single-word="false"/>
      <style:text-properties style:use-window-font-color="true" loext:opacity="0%" style:font-name="Arial" fo:font-size="10pt" officeooo:paragraph-rsid="00231eee" style:font-size-asian="10pt" style:font-size-complex="10pt"/>
    </style:style>
    <style:style style:name="P355" style:family="paragraph" style:parent-style-name="Normal">
      <style:paragraph-properties fo:margin-left="1cm" fo:margin-right="1cm" fo:text-align="justify" style:justify-single-word="false"/>
      <style:text-properties fo:color="#000000" loext:opacity="100%" style:font-name="Arial" officeooo:paragraph-rsid="00231eee"/>
    </style:style>
    <style:style style:name="P356" style:family="paragraph" style:parent-style-name="Standard">
      <style:paragraph-properties fo:margin-left="1cm" fo:margin-right="1cm" fo:text-align="justify" style:justify-single-word="false" fo:orphans="0" fo:widows="0" fo:text-indent="1.249cm" style:auto-text-indent="false"/>
      <style:text-properties fo:color="#000000" loext:opacity="100%" style:font-name="Arial" officeooo:paragraph-rsid="00231eee"/>
    </style:style>
    <style:style style:name="P357" style:family="paragraph" style:parent-style-name="Standard">
      <style:paragraph-properties fo:margin-left="1cm" fo:margin-right="1cm" fo:text-align="justify" style:justify-single-word="false" fo:orphans="0" fo:widows="0" fo:text-indent="1.249cm" style:auto-text-indent="false"/>
      <style:text-properties officeooo:paragraph-rsid="00231eee"/>
    </style:style>
    <style:style style:name="P358" style:family="paragraph" style:parent-style-name="Standard">
      <style:paragraph-properties fo:margin-left="1cm" fo:margin-right="1cm" fo:text-align="justify" style:justify-single-word="false" fo:text-indent="1.249cm" style:auto-text-indent="false"/>
      <style:text-properties style:font-name="Arial" fo:font-size="10pt" fo:language="es" fo:country="ES" fo:font-style="italic" fo:font-weight="bold" officeooo:paragraph-rsid="00231eee" style:font-size-asian="10pt" style:font-style-asian="italic" style:font-weight-asian="bold" style:font-name-complex="Arial" style:font-size-complex="10pt" style:font-style-complex="italic" style:font-weight-complex="bold"/>
    </style:style>
    <style:style style:name="P359" style:family="paragraph" style:parent-style-name="Standard">
      <style:paragraph-properties fo:margin-left="1cm" fo:margin-right="1cm" fo:margin-top="0cm" fo:margin-bottom="0cm" style:contextual-spacing="false" fo:text-align="justify" style:justify-single-word="false" fo:text-indent="0cm" style:auto-text-indent="false"/>
      <style:text-properties officeooo:paragraph-rsid="00231eee"/>
    </style:style>
    <style:style style:name="P360" style:family="paragraph" style:parent-style-name="Standard">
      <style:paragraph-properties fo:margin-left="1cm" fo:margin-right="1cm" fo:margin-top="0cm" fo:margin-bottom="0cm" style:contextual-spacing="false" fo:text-align="justify" style:justify-single-word="false"/>
      <style:text-properties officeooo:paragraph-rsid="00231eee"/>
    </style:style>
    <style:style style:name="P361" style:family="paragraph" style:parent-style-name="Standard">
      <style:paragraph-properties fo:margin-left="1cm" fo:margin-right="1cm" fo:text-align="justify" style:justify-single-word="false" fo:text-indent="0cm" style:auto-text-indent="false"/>
      <style:text-properties officeooo:paragraph-rsid="00231eee"/>
    </style:style>
    <style:style style:name="P362" style:family="paragraph" style:parent-style-name="Standard">
      <style:paragraph-properties fo:text-align="justify" style:justify-single-word="false" style:text-autospace="none"/>
      <style:text-properties fo:color="#000000" loext:opacity="100%" style:font-name="Arial1" fo:font-size="10pt" fo:font-style="italic" fo:font-weight="normal" officeooo:paragraph-rsid="00231eee" style:font-name-asian="Arial-BoldMT" style:font-size-asian="10pt" style:font-style-asian="italic" style:font-weight-asian="normal" style:font-name-complex="Arial-BoldMT" style:font-size-complex="10pt" style:font-style-complex="italic" style:font-weight-complex="normal"/>
    </style:style>
    <style:style style:name="P363" style:family="paragraph" style:parent-style-name="Table_20_Contents">
      <style:paragraph-properties fo:text-align="center" style:justify-single-word="false"/>
      <style:text-properties style:font-name="Arial" fo:font-size="10pt" fo:font-style="italic" fo:font-weight="bold" officeooo:paragraph-rsid="00231eee" style:font-size-asian="10pt" style:font-style-asian="italic" style:font-weight-asian="bold" style:font-size-complex="10pt" style:font-style-complex="italic" style:font-weight-complex="bold"/>
    </style:style>
    <style:style style:name="P364" style:family="paragraph" style:parent-style-name="Standard">
      <style:paragraph-properties fo:text-align="center" style:justify-single-word="false" style:text-autospace="none"/>
      <style:text-properties fo:color="#000000" loext:opacity="100%" style:font-name="Arial1" fo:font-size="10pt" fo:font-style="italic" fo:font-weight="bold" officeooo:paragraph-rsid="00231eee" fo:background-color="#ffffff" style:font-name-asian="Arial-BoldMT" style:font-size-asian="10pt" style:font-style-asian="italic" style:font-weight-asian="bold" style:font-name-complex="Arial-BoldMT" style:font-size-complex="10pt" style:font-style-complex="italic" style:font-weight-complex="bold"/>
    </style:style>
    <style:style style:name="P365" style:family="paragraph" style:parent-style-name="Table_20_Contents">
      <style:paragraph-properties fo:text-align="center" style:justify-single-word="false"/>
      <style:text-properties style:font-name="Arial" fo:font-size="10pt" fo:font-style="italic" officeooo:rsid="00393e1a" officeooo:paragraph-rsid="00231eee" style:font-size-asian="10pt" style:font-style-asian="italic" style:font-size-complex="10pt" style:font-style-complex="italic"/>
    </style:style>
    <style:style style:name="P366" style:family="paragraph" style:parent-style-name="Table_20_Contents">
      <style:paragraph-properties fo:text-align="center" style:justify-single-word="false"/>
      <style:text-properties style:font-name="Arial" fo:font-size="10pt" fo:font-style="italic" officeooo:paragraph-rsid="00231eee" style:font-size-asian="10pt" style:font-style-asian="italic" style:font-size-complex="10pt" style:font-style-complex="italic"/>
    </style:style>
    <style:style style:name="P367" style:family="paragraph" style:parent-style-name="Standard">
      <style:paragraph-properties fo:margin-left="0cm" fo:margin-right="0cm" fo:text-align="justify" style:justify-single-word="false" fo:text-indent="0cm" style:auto-text-indent="false"/>
      <style:text-properties officeooo:paragraph-rsid="00231eee"/>
    </style:style>
    <style:style style:name="P368" style:family="paragraph" style:parent-style-name="Standard">
      <style:paragraph-properties fo:margin-top="0cm" fo:margin-bottom="0cm" style:contextual-spacing="false" fo:text-align="justify" style:justify-single-word="false"/>
      <style:text-properties officeooo:paragraph-rsid="00231eee"/>
    </style:style>
    <style:style style:name="P369" style:family="paragraph" style:parent-style-name="Standard">
      <style:paragraph-properties fo:margin-left="1cm" fo:margin-right="1cm" fo:margin-top="0cm" fo:margin-bottom="0cm" style:contextual-spacing="false" fo:text-align="justify" style:justify-single-word="false"/>
      <style:text-properties style:use-window-font-color="true" loext:opacity="0%" style:font-name="Arial" fo:font-size="10pt" fo:language="es" fo:country="ES" officeooo:paragraph-rsid="00231eee" style:font-size-asian="10pt" style:font-size-complex="10pt"/>
    </style:style>
    <style:style style:name="P370" style:family="paragraph" style:parent-style-name="Standard">
      <style:paragraph-properties fo:margin-left="1cm" fo:margin-right="1cm" fo:margin-top="0cm" fo:margin-bottom="0cm" style:contextual-spacing="false" fo:text-align="justify" style:justify-single-word="false"/>
      <style:text-properties style:use-window-font-color="true" loext:opacity="0%" style:font-name="Arial" fo:font-size="10pt" fo:language="es" fo:country="ES" officeooo:paragraph-rsid="00231eee" fo:background-color="transparent" style:font-size-asian="10pt" style:font-name-complex="Arial" style:font-size-complex="10pt"/>
    </style:style>
    <style:style style:name="P371" style:family="paragraph" style:parent-style-name="Standard">
      <style:paragraph-properties fo:text-align="justify" style:justify-single-word="false"/>
      <style:text-properties fo:color="#000000" loext:opacity="100%" style:font-name="Arial" fo:font-size="10pt" fo:font-style="italic" officeooo:paragraph-rsid="00231eee" fo:background-color="#ffffff" style:font-size-asian="10pt" style:font-style-asian="italic" style:font-name-complex="Century Gothic" style:font-size-complex="10pt" style:font-style-complex="italic"/>
    </style:style>
    <style:style style:name="P372" style:family="paragraph" style:parent-style-name="Table_20_Heading">
      <style:paragraph-properties fo:text-align="center" style:justify-single-word="false" fo:hyphenation-ladder-count="no-limit" fo:hyphenation-keep="auto" loext:hyphenation-keep-type="column" loext:hyphenation-keep-line="false"/>
      <style:text-properties style:font-name="Arial" fo:font-size="10pt" fo:font-style="italic" officeooo:paragraph-rsid="00231eee"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73" style:family="paragraph" style:parent-style-name="Table_20_Contents">
      <style:paragraph-properties fo:text-align="center" style:justify-single-word="false" fo:hyphenation-ladder-count="no-limit" fo:hyphenation-keep="auto" loext:hyphenation-keep-type="column" loext:hyphenation-keep-line="false"/>
      <style:text-properties style:font-name="Arial" fo:font-size="10pt" fo:font-style="italic" officeooo:paragraph-rsid="00231ee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74" style:family="paragraph" style:parent-style-name="Standard">
      <style:paragraph-properties fo:text-align="center" style:justify-single-word="false" style:writing-mode="lr-tb"/>
      <style:text-properties fo:font-size="10pt" fo:font-style="italic" officeooo:paragraph-rsid="00231eee" fo:background-color="transparent" style:font-size-asian="10pt" style:font-style-asian="italic" style:font-size-complex="10pt" style:font-style-complex="italic"/>
    </style:style>
    <style:style style:name="P375" style:family="paragraph" style:parent-style-name="Normal">
      <loext:graphic-properties draw:fill="solid" draw:fill-color="#ffffff" draw:opacity="100%"/>
      <style:paragraph-properties fo:text-align="center" style:justify-single-word="false" fo:hyphenation-ladder-count="no-limit" fo:hyphenation-keep="auto" loext:hyphenation-keep-type="column" loext:hyphenation-keep-line="false" fo:background-color="#ffffff">
        <style:tab-stops>
          <style:tab-stop style:position="-2.54cm"/>
          <style:tab-stop style:position="-1.27cm"/>
        </style:tab-stops>
      </style:paragraph-properties>
      <style:text-properties fo:color="#000000" loext:opacity="100%" style:font-name="Arial" fo:font-size="10pt" fo:font-style="italic" fo:font-weight="normal" officeooo:paragraph-rsid="00231eee" fo:background-color="transparent"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76" style:family="paragraph" style:parent-style-name="Normal">
      <loext:graphic-properties draw:fill="solid" draw:fill-color="#ffffff" draw:opacity="100%"/>
      <style:paragraph-properties fo:text-align="center" style:justify-single-word="false" fo:hyphenation-ladder-count="no-limit" fo:hyphenation-keep="auto" loext:hyphenation-keep-type="column" loext:hyphenation-keep-line="false" fo:background-color="#ffffff">
        <style:tab-stops>
          <style:tab-stop style:position="-2.54cm"/>
          <style:tab-stop style:position="-1.27cm"/>
        </style:tab-stops>
      </style:paragraph-properties>
      <style:text-properties fo:color="#000000" loext:opacity="100%" style:font-name="Arial" fo:font-size="10pt" fo:font-weight="normal" officeooo:paragraph-rsid="00231eee" fo:background-color="#ffff00"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77" style:family="paragraph" style:parent-style-name="Table_20_Contents">
      <style:paragraph-properties fo:text-align="center" style:justify-single-word="false" fo:hyphenation-ladder-count="no-limit" fo:hyphenation-keep="auto" loext:hyphenation-keep-type="column" loext:hyphenation-keep-line="false"/>
      <style:text-properties style:font-name="Arial" fo:font-size="10pt" fo:font-style="italic" fo:font-weight="bold" officeooo:paragraph-rsid="00231eee"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78" style:family="paragraph" style:parent-style-name="Standard">
      <style:paragraph-properties fo:text-align="center" style:justify-single-word="false" fo:hyphenation-ladder-count="no-limit" fo:hyphenation-keep="auto" loext:hyphenation-keep-type="column" loext:hyphenation-keep-line="false"/>
      <style:text-properties fo:color="#000000" loext:opacity="100%" style:font-name="Arial" fo:font-size="10pt" fo:font-weight="bold" officeooo:paragraph-rsid="00231eee" fo:background-color="#ffff00" style:font-size-asian="10pt" style:font-weight-asian="bold" style:font-name-complex="Arial"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79" style:family="paragraph" style:parent-style-name="Text_20_body">
      <style:paragraph-properties fo:margin-left="1cm" fo:margin-right="1cm" fo:margin-top="0cm" fo:margin-bottom="0cm" style:contextual-spacing="false" fo:line-height="100%" fo:text-align="justify" style:justify-single-word="false" fo:text-indent="0cm" style:auto-text-indent="false"/>
      <style:text-properties style:use-window-font-color="true" loext:opacity="0%" style:font-name="Arial" fo:font-size="10pt" fo:font-style="italic" style:text-underline-style="none" officeooo:paragraph-rsid="00231eee" fo:background-color="transparent" style:font-size-asian="10pt" style:font-style-asian="italic" style:font-name-complex="Arial" style:font-size-complex="10pt" style:font-style-complex="italic"/>
    </style:style>
    <style:style style:name="P380" style:family="paragraph" style:parent-style-name="Text_20_body">
      <style:paragraph-properties fo:margin-left="1cm" fo:margin-right="1cm" fo:margin-top="0cm" fo:margin-bottom="0cm" style:contextual-spacing="false" fo:line-height="100%" fo:text-align="justify" style:justify-single-word="false" fo:text-indent="0cm" style:auto-text-indent="false"/>
      <style:text-properties style:use-window-font-color="true" loext:opacity="0%" style:font-name="Arial" fo:font-size="10pt" style:text-underline-style="none" officeooo:paragraph-rsid="00231eee" fo:background-color="transparent" style:font-size-asian="10pt" style:font-name-complex="Arial" style:font-size-complex="10pt"/>
    </style:style>
    <style:style style:name="P381" style:family="paragraph" style:parent-style-name="Text_20_body">
      <style:paragraph-properties fo:margin-left="1cm" fo:margin-right="1cm" fo:margin-top="0cm" fo:margin-bottom="0cm" style:contextual-spacing="false" fo:line-height="100%" fo:text-align="justify" style:justify-single-word="false" fo:text-indent="1.249cm" style:auto-text-indent="false"/>
      <style:text-properties style:use-window-font-color="true" loext:opacity="0%" style:font-name="Arial" fo:font-size="10pt" style:text-underline-style="none" officeooo:paragraph-rsid="00231eee" fo:background-color="#ffff00" style:font-size-asian="10pt" style:font-size-complex="10pt"/>
    </style:style>
    <style:style style:name="P382" style:family="paragraph" style:parent-style-name="Text_20_body" style:list-style-name="WW8Num2">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style:text-properties fo:color="#ed1c24" loext:opacity="100%" style:font-name="Arial" fo:font-size="10pt" fo:font-style="italic" style:text-underline-style="none" officeooo:paragraph-rsid="00231ee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83" style:family="paragraph" style:parent-style-name="Text_20_body" style:list-style-name="WW8Num2">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 fo:font-size="10pt" style:text-underline-style="none" officeooo:paragraph-rsid="00231ee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84" style:family="paragraph" style:parent-style-name="Standard" style:list-style-name="WW8Num2">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style:text-properties officeooo:paragraph-rsid="00231eee" fo:hyphenate="false" fo:hyphenation-remain-char-count="2" fo:hyphenation-push-char-count="2" loext:hyphenation-no-caps="false" loext:hyphenation-no-last-word="false" loext:hyphenation-word-char-count="no-limit" loext:hyphenation-zone="no-limit"/>
    </style:style>
    <style:style style:name="P385" style:family="paragraph" style:parent-style-name="Standard" style:list-style-name="WW8Num2">
      <style:paragraph-properties fo:margin-left="1cm" fo:margin-right="1cm" fo:margin-top="0cm" fo:margin-bottom="0.106cm" style:contextual-spacing="false" fo:line-height="100%" fo:text-align="justify" style:justify-single-word="false" fo:orphans="0" fo:widows="0" fo:hyphenation-ladder-count="no-limit" fo:hyphenation-keep="auto" loext:hyphenation-keep-type="column" loext:hyphenation-keep-line="false"/>
      <style:text-properties style:use-window-font-color="true" loext:opacity="0%" style:font-name="Arial" fo:font-size="10pt" style:text-underline-style="none" officeooo:paragraph-rsid="00231ee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86" style:family="paragraph" style:parent-style-name="Text_20_body" style:list-style-name="WW8Num2">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 fo:font-size="10pt" style:text-underline-style="none" officeooo:paragraph-rsid="00231ee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387" style:family="paragraph" style:parent-style-name="Text_20_body" style:list-style-name="WW8Num2">
      <style:paragraph-properties fo:margin-left="1cm" fo:margin-right="1cm" fo:margin-top="0cm" fo:margin-bottom="0.199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 fo:font-size="10pt" style:text-underline-style="none" officeooo:paragraph-rsid="00231ee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388" style:family="paragraph" style:parent-style-name="Text_20_body" style:master-page-name="">
      <style:paragraph-properties fo:margin-left="1cm" fo:margin-right="1cm" fo:margin-top="0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style:writing-mode="lr-tb">
        <style:tab-stops>
          <style:tab-stop style:position="13.859cm"/>
        </style:tab-stops>
      </style:paragraph-properties>
      <style:text-properties style:use-window-font-color="true" loext:opacity="0%" style:font-name="Arial" fo:font-size="10pt" style:text-underline-style="none" officeooo:paragraph-rsid="00231ee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389" style:family="paragraph" style:parent-style-name="Text_20_body">
      <style:paragraph-properties fo:margin-left="1cm" fo:margin-right="1cm" fo:margin-top="0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style:use-window-font-color="true" loext:opacity="0%" style:font-name="Arial" fo:font-size="10pt" style:text-underline-style="none" officeooo:paragraph-rsid="00231ee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390" style:family="paragraph" style:parent-style-name="Text_20_body" style:master-page-name="">
      <loext:graphic-properties draw:fill="none" draw:fill-gradient-name="gradient" draw:fill-hatch-name="hatch"/>
      <style:paragraph-properties fo:margin-left="1cm" fo:margin-right="1cm" fo:margin-top="0cm" fo:margin-bottom="0.199cm" style:contextual-spacing="false" fo:line-height="100%" fo:text-align="justify" style:justify-single-word="false" fo:orphans="2" fo:widows="2" fo:hyphenation-ladder-count="no-limit" fo:hyphenation-keep="auto" loext:hyphenation-keep-type="column" loext:hyphenation-keep-line="false" fo:text-indent="1.199cm" style:auto-text-indent="false" style:page-number="auto" fo:background-color="transparent" style:writing-mode="lr-tb">
        <style:tab-stops/>
      </style:paragraph-properties>
      <style:text-properties style:use-window-font-color="true" loext:opacity="0%" style:font-name="Arial" fo:font-size="10pt" style:text-underline-style="none" officeooo:paragraph-rsid="00231ee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391"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 fo:font-size="10pt" style:text-underline-style="none" officeooo:paragraph-rsid="00231ee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392" style:family="paragraph" style:parent-style-name="Standard">
      <style:paragraph-properties fo:margin-left="1cm" fo:margin-right="1cm" fo:margin-top="0cm" fo:margin-bottom="0.199cm" style:contextual-spacing="false" fo:line-height="100%" fo:text-align="justify" style:justify-single-word="false" fo:text-indent="0cm" style:auto-text-indent="false"/>
      <style:text-properties style:use-window-font-color="true" loext:opacity="0%" style:font-name="Arial" fo:font-size="10pt" fo:letter-spacing="-0.005cm" fo:language="es" fo:country="ES" fo:font-weight="normal" officeooo:paragraph-rsid="00231eee" fo:background-color="transparent" style:font-size-asian="10pt" style:font-weight-asian="normal" style:font-name-complex="Arial" style:font-size-complex="10pt" style:font-weight-complex="normal"/>
    </style:style>
    <style:style style:name="P393" style:family="paragraph" style:parent-style-name="Standard">
      <style:paragraph-properties fo:margin-left="1cm" fo:margin-right="1cm" fo:margin-top="0cm" fo:margin-bottom="0cm" style:contextual-spacing="false" fo:line-height="100%" fo:text-align="justify" style:justify-single-word="false" fo:text-indent="1.251cm" style:auto-text-indent="false"/>
      <style:text-properties style:use-window-font-color="true" loext:opacity="0%" style:font-name="Arial" fo:font-size="10pt" fo:letter-spacing="-0.005cm" fo:language="es" fo:country="ES" fo:font-style="italic" style:text-underline-style="none" fo:font-weight="bold" officeooo:paragraph-rsid="00231eee" fo:background-color="transparent" style:font-size-asian="10pt" style:font-style-asian="italic" style:font-weight-asian="bold" style:font-name-complex="Arial" style:font-size-complex="10pt" style:font-style-complex="italic" style:font-weight-complex="normal"/>
    </style:style>
    <style:style style:name="P394" style:family="paragraph" style:parent-style-name="Text_20_body">
      <style:paragraph-properties fo:margin-left="1cm" fo:margin-right="1cm" fo:margin-top="0cm" fo:margin-bottom="0.199cm" style:contextual-spacing="false" fo:line-height="100%" fo:text-align="justify" style:justify-single-word="false" fo:text-indent="1.244cm" style:auto-text-indent="false"/>
      <style:text-properties style:use-window-font-color="true" loext:opacity="0%" style:font-name="Arial" fo:font-size="10pt" fo:language="es" fo:country="ES" fo:font-style="italic" style:text-underline-style="none" fo:font-weight="bold" officeooo:paragraph-rsid="00231eee" style:font-size-asian="10pt" style:font-style-asian="italic" style:font-weight-asian="bold" style:font-name-complex="Arial" style:font-size-complex="10pt" style:font-style-complex="italic" style:font-weight-complex="normal"/>
    </style:style>
    <style:style style:name="P395" style:family="paragraph" style:parent-style-name="Text_20_body">
      <style:paragraph-properties fo:margin-left="1cm" fo:margin-right="1cm" fo:margin-top="0cm" fo:margin-bottom="0cm" style:contextual-spacing="false" fo:line-height="100%" fo:text-align="justify" style:justify-single-word="false" fo:text-indent="1.244cm" style:auto-text-indent="false"/>
      <style:text-properties style:use-window-font-color="true" loext:opacity="0%" style:font-name="Arial" fo:font-size="10pt" fo:letter-spacing="-0.005cm" fo:language="es" fo:country="ES" fo:font-style="italic" style:text-underline-style="none" fo:font-weight="bold" officeooo:paragraph-rsid="00231eee" fo:background-color="transparent" style:font-size-asian="10pt" style:font-style-asian="italic" style:font-weight-asian="bold" style:font-name-complex="Arial" style:font-size-complex="10pt" style:font-style-complex="italic" style:font-weight-complex="normal"/>
    </style:style>
    <style:style style:name="P396" style:family="paragraph" style:parent-style-name="Standard">
      <style:paragraph-properties fo:margin-left="1cm" fo:margin-right="1cm" fo:margin-top="0cm" fo:margin-bottom="0cm" style:contextual-spacing="false" fo:line-height="100%" fo:text-align="justify" style:justify-single-word="false" fo:orphans="0" fo:widows="0" fo:text-indent="1.244cm" style:auto-text-indent="false"/>
      <style:text-properties officeooo:paragraph-rsid="00231eee"/>
    </style:style>
    <style:style style:name="P397" style:family="paragraph" style:parent-style-name="Standard">
      <style:paragraph-properties fo:margin-left="1cm" fo:margin-right="1cm" fo:margin-top="0cm" fo:margin-bottom="0cm" style:contextual-spacing="false" fo:line-height="100%" fo:text-align="justify" style:justify-single-word="false" fo:orphans="0" fo:widows="0" fo:text-indent="0cm" style:auto-text-indent="false"/>
      <style:text-properties officeooo:paragraph-rsid="00231eee"/>
    </style:style>
    <style:style style:name="P398" style:family="paragraph" style:parent-style-name="Standard">
      <style:paragraph-properties fo:margin-left="1cm" fo:margin-right="1cm" fo:margin-top="0cm" fo:margin-bottom="0cm" style:contextual-spacing="false" fo:text-align="justify" style:justify-single-word="false" fo:orphans="0" fo:widows="0" fo:text-indent="0cm" style:auto-text-indent="false"/>
      <style:text-properties style:use-window-font-color="true" loext:opacity="0%" style:font-name="Arial" fo:font-size="10pt" officeooo:paragraph-rsid="00231eee" style:font-size-asian="10pt" style:font-name-complex="Arial" style:font-size-complex="10pt"/>
    </style:style>
    <style:style style:name="P399" style:family="paragraph" style:parent-style-name="Text_20_body">
      <style:paragraph-properties fo:margin-left="1cm" fo:margin-right="1cm" fo:margin-top="0.212cm" fo:margin-bottom="0.212cm" style:contextual-spacing="false" fo:text-align="justify" style:justify-single-word="false" fo:text-indent="1.249cm" style:auto-text-indent="false"/>
      <style:text-properties style:use-window-font-color="true" loext:opacity="0%" style:font-name="Arial" fo:font-size="10pt" officeooo:paragraph-rsid="00231eee" style:font-size-asian="10pt" style:font-size-complex="10pt"/>
    </style:style>
    <style:style style:name="P400" style:family="paragraph" style:parent-style-name="Standard">
      <style:paragraph-properties fo:margin-left="1cm" fo:margin-right="1cm" fo:text-align="justify" style:justify-single-word="false"/>
      <style:text-properties fo:color="#000000" loext:opacity="100%" style:font-name="Arial" fo:font-size="10pt" officeooo:paragraph-rsid="00231eee" style:font-size-asian="10pt" style:font-name-complex="Century Gothic" style:font-size-complex="10pt"/>
    </style:style>
    <style:style style:name="P401" style:family="paragraph" style:parent-style-name="Text_20_body" style:list-style-name="L4">
      <style:paragraph-properties fo:margin-left="1cm" fo:margin-right="1cm" fo:margin-top="0cm" fo:margin-bottom="0cm" style:contextual-spacing="false" style:line-height-at-least="0.353cm" fo:text-align="justify" style:justify-single-word="false"/>
      <style:text-properties officeooo:paragraph-rsid="00231eee"/>
    </style:style>
    <style:style style:name="P402" style:family="paragraph" style:parent-style-name="Standard" style:list-style-name="L4">
      <style:paragraph-properties fo:margin-left="1cm" fo:margin-right="1cm" fo:text-align="justify" style:justify-single-word="false"/>
      <style:text-properties officeooo:paragraph-rsid="00231eee"/>
    </style:style>
    <style:style style:name="P403" style:family="paragraph" style:parent-style-name="Standard" style:list-style-name="L5">
      <style:paragraph-properties fo:margin-left="1cm" fo:margin-right="1cm" fo:text-align="justify" style:justify-single-word="false"/>
      <style:text-properties officeooo:paragraph-rsid="00231eee"/>
    </style:style>
    <style:style style:name="P404" style:family="paragraph" style:parent-style-name="Standard">
      <style:paragraph-properties fo:margin-left="1cm" fo:margin-right="1cm" fo:margin-top="0.212cm" fo:margin-bottom="0.212cm" style:contextual-spacing="false" fo:text-align="justify" style:justify-single-word="false" fo:orphans="0" fo:widows="0" fo:text-indent="1.249cm" style:auto-text-indent="false"/>
      <style:text-properties style:use-window-font-color="true" loext:opacity="0%" style:font-name="Arial" fo:font-size="10pt" officeooo:paragraph-rsid="00231eee" style:font-size-asian="10pt" style:font-size-complex="10pt"/>
    </style:style>
    <style:style style:name="P405" style:family="paragraph" style:parent-style-name="Text_20_body">
      <style:paragraph-properties fo:margin-left="1cm" fo:margin-right="1cm" fo:margin-top="0.212cm" fo:margin-bottom="0.212cm" style:contextual-spacing="false" fo:text-align="justify" style:justify-single-word="false" fo:text-indent="0cm" style:auto-text-indent="false"/>
      <style:text-properties style:use-window-font-color="true" loext:opacity="0%" style:font-name="Arial" fo:font-size="10pt" fo:font-style="italic" officeooo:paragraph-rsid="00231eee" style:font-size-asian="10pt" style:font-style-asian="italic" style:font-size-complex="10pt" style:font-style-complex="italic"/>
    </style:style>
    <style:style style:name="P406" style:family="paragraph" style:parent-style-name="western">
      <style:paragraph-properties fo:margin-left="1cm" fo:margin-right="1cm" fo:margin-top="0.388cm" fo:margin-bottom="1cm" style:contextual-spacing="false" fo:text-align="justify" style:justify-single-word="false" fo:orphans="2" fo:widows="2" fo:text-indent="1.319cm" style:auto-text-indent="false" style:text-autospace="ideograph-alpha" style:writing-mode="lr-tb"/>
      <style:text-properties style:use-window-font-color="true" loext:opacity="0%" style:font-name="Arial" fo:font-size="10pt" fo:language="none" fo:country="none" fo:font-weight="normal" officeooo:paragraph-rsid="00231eee" style:font-size-asian="10pt" style:font-weight-asian="normal" style:font-size-complex="10pt" style:font-weight-complex="normal"/>
    </style:style>
    <style:style style:name="P407" style:family="paragraph" style:parent-style-name="Standard">
      <style:paragraph-properties fo:margin-left="1cm" fo:margin-right="1cm" fo:margin-top="0.388cm" fo:margin-bottom="0.388cm" style:contextual-spacing="false" fo:text-align="justify" style:justify-single-word="false" fo:orphans="2" fo:widows="2" style:text-autospace="ideograph-alpha" style:writing-mode="lr-tb"/>
      <style:text-properties style:use-window-font-color="true" loext:opacity="0%" style:font-name="Arial" fo:font-size="10pt" fo:language="none" fo:country="none" fo:font-weight="normal" officeooo:paragraph-rsid="00231eee" style:font-name-asian="Arial" style:font-size-asian="10pt" style:font-weight-asian="normal" style:font-name-complex="Arial" style:font-size-complex="10pt" style:font-weight-complex="normal"/>
    </style:style>
    <style:style style:name="P408" style:family="paragraph" style:parent-style-name="Normal">
      <style:paragraph-properties fo:margin-left="1cm" fo:margin-right="1cm" fo:margin-top="0.388cm" fo:margin-bottom="0.388cm" style:contextual-spacing="false" fo:text-align="justify" style:justify-single-word="false" fo:orphans="2" fo:widows="2" style:text-autospace="ideograph-alpha" style:writing-mode="lr-tb"/>
      <style:text-properties style:use-window-font-color="true" loext:opacity="0%" style:font-name="Arial" fo:font-size="10pt" fo:language="none" fo:country="none" fo:font-weight="normal" officeooo:paragraph-rsid="00231eee" style:font-name-asian="Arial" style:font-size-asian="10pt" style:font-weight-asian="normal" style:font-name-complex="Arial" style:font-size-complex="10pt" style:font-weight-complex="normal"/>
    </style:style>
    <style:style style:name="P409" style:family="paragraph" style:parent-style-name="Standard">
      <style:paragraph-properties fo:margin-left="1cm" fo:margin-right="1cm" fo:line-height="100%" fo:text-align="justify" style:justify-single-word="false" fo:orphans="0" fo:widows="0" fo:text-indent="1.249cm" style:auto-text-indent="false"/>
      <style:text-properties officeooo:paragraph-rsid="00231eee"/>
    </style:style>
    <style:style style:name="P410" style:family="paragraph" style:parent-style-name="Standard">
      <style:paragraph-properties fo:margin-left="1cm" fo:margin-right="1cm" fo:line-height="100%" fo:text-align="justify" style:justify-single-word="false" fo:orphans="0" fo:widows="0" fo:text-indent="1.249cm" style:auto-text-indent="false"/>
      <style:text-properties fo:color="#c9211e" loext:opacity="100%" style:font-name="Arial" fo:font-size="10pt" fo:language="es" fo:country="ES" fo:font-style="italic" fo:font-weight="normal" officeooo:paragraph-rsid="00231eee" style:font-size-asian="10pt" style:font-style-asian="italic" style:font-weight-asian="normal" style:font-name-complex="Arial" style:font-size-complex="10pt" style:font-style-complex="italic" style:font-weight-complex="normal"/>
    </style:style>
    <style:style style:name="P411"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fo:color="#c9211e" loext:opacity="100%" style:font-name="Arial" fo:font-size="10pt" fo:letter-spacing="-0.005cm" fo:language="es" fo:country="ES" fo:font-style="italic" officeooo:paragraph-rsid="00231eee" fo:background-color="transparent" style:font-size-asian="10pt" style:font-style-asian="italic" style:font-name-complex="Arial" style:font-size-complex="10pt" style:font-style-complex="italic"/>
    </style:style>
    <style:style style:name="P412"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fo:color="#c9211e" loext:opacity="100%" officeooo:paragraph-rsid="00231eee"/>
    </style:style>
    <style:style style:name="P413"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fo:color="#c9211e" loext:opacity="100%" style:font-name="Arial" fo:font-size="10pt" fo:language="es" fo:country="ES" fo:font-style="italic" fo:font-weight="bold" officeooo:paragraph-rsid="00231eee" style:font-size-asian="10pt" style:font-style-asian="italic" style:font-weight-asian="bold" style:font-size-complex="10pt" style:font-style-complex="italic"/>
    </style:style>
    <style:style style:name="P414" style:family="paragraph" style:parent-style-name="Standard">
      <style:paragraph-properties fo:margin-left="1cm" fo:margin-right="1cm" fo:margin-top="0cm" fo:margin-bottom="0cm" style:contextual-spacing="false" fo:line-height="100%" fo:text-align="justify" style:justify-single-word="false"/>
      <style:text-properties officeooo:paragraph-rsid="00231eee"/>
    </style:style>
    <style:style style:name="P415" style:family="paragraph" style:parent-style-name="Standard">
      <style:paragraph-properties fo:margin-left="1cm" fo:margin-right="1cm" fo:margin-top="0cm" fo:margin-bottom="0cm" style:contextual-spacing="false" fo:line-height="100%" fo:text-align="justify" style:justify-single-word="false"/>
      <style:text-properties style:use-window-font-color="true" loext:opacity="0%" style:font-name="Arial" fo:font-size="10pt" fo:language="es" fo:country="ES" officeooo:paragraph-rsid="00231eee" style:font-size-asian="10pt" style:font-size-complex="10pt"/>
    </style:style>
    <style:style style:name="P416" style:family="paragraph" style:parent-style-name="Standard">
      <style:paragraph-properties fo:margin-left="1cm" fo:margin-right="1cm" fo:margin-top="0cm" fo:margin-bottom="0cm" style:contextual-spacing="false" fo:line-height="100%" fo:text-align="justify" style:justify-single-word="false"/>
      <style:text-properties style:use-window-font-color="true" loext:opacity="0%" style:font-name="Arial" fo:font-size="10pt" fo:language="es" fo:country="ES" officeooo:paragraph-rsid="00231eee" fo:background-color="transparent" style:font-size-asian="10pt" style:font-name-complex="Arial" style:font-size-complex="10pt"/>
    </style:style>
    <style:style style:name="P417" style:family="paragraph" style:parent-style-name="Standard">
      <style:paragraph-properties fo:margin-left="1cm" fo:margin-right="1cm" fo:margin-top="0cm" fo:margin-bottom="0cm" style:contextual-spacing="false" fo:line-height="100%" fo:text-align="justify" style:justify-single-word="false"/>
      <style:text-properties fo:color="#ff3300" loext:opacity="100%" style:font-name="Arial" fo:font-size="10pt" fo:language="es" fo:country="ES" officeooo:paragraph-rsid="00231eee" style:font-size-asian="10pt" style:font-size-complex="10pt"/>
    </style:style>
    <style:style style:name="P418" style:family="paragraph" style:parent-style-name="Normal">
      <style:paragraph-properties fo:margin-left="1cm" fo:margin-right="1cm" fo:line-height="100%" fo:text-align="justify" style:justify-single-word="false"/>
      <style:text-properties officeooo:paragraph-rsid="00231eee"/>
    </style:style>
    <style:style style:name="P419" style:family="paragraph" style:parent-style-name="Normal">
      <style:paragraph-properties fo:line-height="100%" fo:text-align="justify" style:justify-single-word="false"/>
      <style:text-properties officeooo:paragraph-rsid="00231eee"/>
    </style:style>
    <style:style style:name="P420" style:family="paragraph" style:parent-style-name="Normal">
      <style:paragraph-properties fo:line-height="100%" fo:text-align="center" style:justify-single-word="false"/>
      <style:text-properties style:font-name="Arial" fo:font-size="10pt" fo:font-style="italic" fo:font-weight="bold" officeooo:paragraph-rsid="00231eee" fo:background-color="transparent" style:font-size-asian="10pt" style:font-style-asian="italic" style:font-weight-asian="bold" style:font-size-complex="10pt" style:font-style-complex="italic" style:font-weight-complex="bold"/>
    </style:style>
    <style:style style:name="P421" style:family="paragraph" style:parent-style-name="Normal">
      <style:paragraph-properties fo:line-height="100%" fo:text-align="center" style:justify-single-word="false"/>
      <style:text-properties style:font-name="Arial" fo:font-size="10pt" fo:font-style="italic" officeooo:paragraph-rsid="00231eee" fo:background-color="transparent" style:font-size-asian="10pt" style:font-style-asian="italic" style:font-size-complex="10pt" style:font-style-complex="italic"/>
    </style:style>
    <style:style style:name="P422" style:family="paragraph" style:parent-style-name="Normal">
      <style:paragraph-properties fo:line-height="100%" fo:text-align="center" style:justify-single-word="false"/>
      <style:text-properties style:font-name="Arial" fo:font-size="10pt" fo:font-style="italic" officeooo:rsid="003131be" officeooo:paragraph-rsid="00231eee" fo:background-color="transparent" style:font-size-asian="10pt" style:font-style-asian="italic" style:font-size-complex="10pt" style:font-style-complex="italic"/>
    </style:style>
    <style:style style:name="P423" style:family="paragraph" style:parent-style-name="Normal">
      <style:paragraph-properties fo:margin-left="1cm" fo:margin-right="1cm" fo:line-height="100%" fo:text-align="justify" style:justify-single-word="false"/>
      <style:text-properties style:font-name="Arial" fo:font-size="10pt" fo:font-style="italic" officeooo:paragraph-rsid="00231eee" fo:background-color="transparent" style:font-size-asian="10pt" style:font-style-asian="italic" style:font-size-complex="10pt" style:font-style-complex="italic"/>
    </style:style>
    <style:style style:name="P424" style:family="paragraph" style:parent-style-name="Normal">
      <style:paragraph-properties fo:margin-left="1cm" fo:margin-right="1cm" fo:line-height="100%" fo:text-align="justify" style:justify-single-word="false" fo:text-indent="0cm" style:auto-text-indent="false"/>
      <style:text-properties officeooo:paragraph-rsid="00231eee"/>
    </style:style>
    <style:style style:name="P425" style:family="paragraph" style:parent-style-name="Normal">
      <style:paragraph-properties fo:margin-left="1cm" fo:margin-right="1cm" fo:line-height="100%" fo:text-align="justify" style:justify-single-word="false" fo:text-indent="0cm" style:auto-text-indent="false"/>
      <style:text-properties style:font-name="Arial" fo:font-size="10pt" fo:font-style="italic" officeooo:paragraph-rsid="00231eee" fo:background-color="transparent" style:font-size-asian="10pt" style:font-style-asian="italic" style:font-size-complex="10pt" style:font-style-complex="italic"/>
    </style:style>
    <style:style style:name="P426" style:family="paragraph" style:parent-style-name="Normal">
      <style:paragraph-properties fo:margin-left="0cm" fo:margin-right="1cm" fo:line-height="100%" fo:text-align="justify" style:justify-single-word="false" fo:text-indent="0cm" style:auto-text-indent="false"/>
      <style:text-properties officeooo:paragraph-rsid="00231eee"/>
    </style:style>
    <style:style style:name="P427" style:family="paragraph" style:parent-style-name="Normal">
      <style:paragraph-properties fo:line-height="100%" fo:text-align="justify" style:justify-single-word="false"/>
      <style:text-properties style:font-name="Arial" fo:font-size="10pt" fo:font-style="italic" officeooo:paragraph-rsid="00231eee" fo:background-color="transparent" style:font-size-asian="10pt" style:font-style-asian="italic" style:font-size-complex="10pt" style:font-style-complex="italic"/>
    </style:style>
    <style:style style:name="P428" style:family="paragraph" style:parent-style-name="Normal">
      <style:paragraph-properties fo:margin-left="1cm" fo:margin-right="1cm" fo:line-height="100%" fo:text-align="justify" style:justify-single-word="false"/>
      <style:text-properties style:font-name="Arial" fo:font-size="10pt" fo:font-style="italic" style:text-underline-style="solid" style:text-underline-width="auto" style:text-underline-color="font-color" officeooo:paragraph-rsid="00231eee" fo:background-color="transparent" style:font-size-asian="10pt" style:font-style-asian="italic" style:font-size-complex="10pt" style:font-style-complex="italic"/>
    </style:style>
    <style:style style:name="P429" style:family="paragraph" style:parent-style-name="Normal">
      <style:paragraph-properties fo:margin-left="1cm" fo:margin-right="1cm" fo:line-height="100%" fo:text-align="justify" style:justify-single-word="false"/>
      <style:text-properties style:use-window-font-color="true" loext:opacity="0%" style:font-name="Arial" fo:font-size="10pt" fo:font-style="italic" style:text-underline-style="solid" style:text-underline-width="auto" style:text-underline-color="font-color" officeooo:paragraph-rsid="00231eee" fo:background-color="transparent" style:font-size-asian="10pt" style:font-style-asian="italic" style:font-size-complex="10pt" style:font-style-complex="italic"/>
    </style:style>
    <style:style style:name="P430" style:family="paragraph" style:parent-style-name="Normal">
      <style:paragraph-properties fo:margin-left="1cm" fo:margin-right="1cm" fo:line-height="100%" fo:text-align="justify" style:justify-single-word="false"/>
      <style:text-properties style:font-name="Arial" fo:font-size="10pt" fo:font-style="italic" fo:font-weight="bold" officeooo:paragraph-rsid="00231eee" fo:background-color="transparent" style:font-size-asian="10pt" style:font-style-asian="italic" style:font-weight-asian="bold" style:font-size-complex="10pt" style:font-style-complex="italic" style:font-weight-complex="bold"/>
    </style:style>
    <style:style style:name="P431"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fo:color="#ff420e" loext:opacity="100%" style:font-name="Arial" fo:font-size="10pt" fo:language="es" fo:country="ES" officeooo:paragraph-rsid="00231eee" fo:background-color="transparent" style:font-size-asian="10pt" style:font-name-complex="Arial" style:font-size-complex="10pt"/>
    </style:style>
    <style:style style:name="P432" style:family="paragraph" style:parent-style-name="Normal" style:list-style-name="L6">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style:text-properties fo:color="#000000" loext:opacity="100%" style:font-name="Arial" fo:font-size="10pt" fo:language="es" fo:country="ES" style:text-underline-style="none" officeooo:paragraph-rsid="00231eee" fo:background-color="transparent"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433" style:family="paragraph" style:parent-style-name="Normal">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style:text-properties fo:color="#000000" loext:opacity="100%" style:font-name="Arial" fo:font-size="10pt" fo:language="es" fo:country="ES" style:text-underline-style="none" officeooo:paragraph-rsid="00231eee" fo:background-color="transparent"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434" style:family="paragraph" style:parent-style-name="Normal">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style:text-properties fo:color="#000000" loext:opacity="100%" style:font-name="Arial" fo:font-size="10pt" fo:language="es" fo:country="ES" fo:font-style="italic" style:text-underline-style="none" officeooo:paragraph-rsid="00231eee" fo:background-color="transparent" style:font-size-asian="10pt" style:font-style-asian="italic" style:font-name-complex="Arial"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435" style:family="paragraph" style:parent-style-name="Normal">
      <style:paragraph-properties fo:margin-left="1cm" fo:margin-right="1cm" fo:line-height="100%" fo:text-align="justify" style:justify-single-word="false"/>
      <style:text-properties style:font-name="Arial" fo:font-size="10pt" fo:font-style="italic" style:text-underline-style="none" officeooo:paragraph-rsid="00231eee" fo:background-color="transparent" style:font-size-asian="10pt" style:font-style-asian="italic" style:font-size-complex="10pt" style:font-style-complex="italic"/>
    </style:style>
    <style:style style:name="P436" style:family="paragraph" style:parent-style-name="Normal" style:list-style-name="L7">
      <style:paragraph-properties fo:margin-left="1cm" fo:margin-right="1cm" fo:line-height="100%" fo:text-align="justify" style:justify-single-word="false"/>
      <style:text-properties style:font-name="Arial" fo:font-size="10pt" fo:font-style="italic" style:text-underline-style="none" officeooo:paragraph-rsid="00231eee" fo:background-color="transparent" style:font-size-asian="10pt" style:font-style-asian="italic" style:font-size-complex="10pt" style:font-style-complex="italic"/>
    </style:style>
    <style:style style:name="P437" style:family="paragraph" style:parent-style-name="Normal">
      <style:paragraph-properties fo:margin-left="1cm" fo:margin-right="1cm" fo:margin-top="0cm" fo:margin-bottom="0cm" style:contextual-spacing="false" fo:line-height="100%" fo:text-align="justify" style:justify-single-word="false" fo:text-indent="0cm" style:auto-text-indent="false"/>
      <style:text-properties fo:color="#ff420e" loext:opacity="100%" style:font-name="Arial" fo:font-size="10pt" fo:language="es" fo:country="ES" officeooo:paragraph-rsid="00231eee" fo:background-color="transparent" style:font-size-asian="10pt" style:font-name-complex="Arial" style:font-size-complex="10pt"/>
    </style:style>
    <style:style style:name="P438" style:family="paragraph" style:parent-style-name="Normal" style:list-style-name="L8">
      <style:paragraph-properties fo:margin-left="1cm" fo:margin-right="1cm" fo:margin-top="0cm" fo:margin-bottom="0cm" style:contextual-spacing="false" fo:line-height="100%" fo:text-align="justify" style:justify-single-word="false"/>
      <style:text-properties officeooo:paragraph-rsid="00231eee"/>
    </style:style>
    <style:style style:name="P439" style:family="paragraph" style:parent-style-name="Normal" style:list-style-name="L9">
      <style:paragraph-properties fo:margin-left="1cm" fo:margin-right="1cm" fo:margin-top="0cm" fo:margin-bottom="0cm" style:contextual-spacing="false" fo:line-height="100%" fo:text-align="justify" style:justify-single-word="false"/>
      <style:text-properties officeooo:paragraph-rsid="00231eee"/>
    </style:style>
    <style:style style:name="P440" style:family="paragraph" style:parent-style-name="Normal">
      <style:paragraph-properties fo:margin-left="1cm" fo:margin-right="1cm" fo:margin-top="0cm" fo:margin-bottom="0cm" style:contextual-spacing="false" fo:line-height="100%" fo:text-align="justify" style:justify-single-word="false"/>
      <style:text-properties officeooo:paragraph-rsid="00231eee"/>
    </style:style>
    <style:style style:name="P441" style:family="paragraph" style:parent-style-name="Normal" style:list-style-name="L9">
      <style:paragraph-properties fo:margin-left="1cm" fo:margin-right="1cm" fo:margin-top="0cm" fo:margin-bottom="0cm" style:contextual-spacing="false" fo:line-height="100%" fo:text-align="justify" style:justify-single-word="false"/>
      <style:text-properties style:font-name="Arial" fo:font-size="10pt" fo:font-style="italic" officeooo:paragraph-rsid="00231eee" style:font-size-asian="10pt" style:font-style-asian="italic" style:font-size-complex="10pt" style:font-style-complex="italic"/>
    </style:style>
    <style:style style:name="P442" style:family="paragraph" style:parent-style-name="Normal" style:list-style-name="L10">
      <style:paragraph-properties fo:margin-left="1cm" fo:margin-right="1cm" fo:margin-top="0cm" fo:margin-bottom="0cm" style:contextual-spacing="false" fo:line-height="100%" fo:text-align="justify" style:justify-single-word="false"/>
      <style:text-properties officeooo:paragraph-rsid="00231eee"/>
    </style:style>
    <style:style style:name="P443" style:family="paragraph" style:parent-style-name="Normal">
      <style:paragraph-properties fo:margin-left="1cm" fo:margin-right="1cm" fo:margin-top="0cm" fo:margin-bottom="0cm" style:contextual-spacing="false" fo:line-height="100%" fo:text-align="justify" style:justify-single-word="false" fo:text-indent="0cm" style:auto-text-indent="false"/>
      <style:text-properties officeooo:paragraph-rsid="00231eee"/>
    </style:style>
    <style:style style:name="P444" style:family="paragraph" style:parent-style-name="Standard">
      <style:paragraph-properties fo:margin-left="1cm" fo:margin-right="1cm" fo:margin-top="0cm" fo:margin-bottom="0.106cm" style:contextual-spacing="false" fo:line-height="100%" fo:text-align="justify" style:justify-single-word="false">
        <style:tab-stops>
          <style:tab-stop style:position="-2.54cm"/>
          <style:tab-stop style:position="-1.27cm"/>
        </style:tab-stops>
      </style:paragraph-properties>
      <style:text-properties officeooo:paragraph-rsid="00231eee"/>
    </style:style>
    <style:style style:name="P445" style:family="paragraph" style:parent-style-name="Standard">
      <style:paragraph-properties fo:margin-left="1cm" fo:margin-right="1cm" fo:margin-top="0cm" fo:margin-bottom="0.106cm" style:contextual-spacing="false" fo:line-height="100%" fo:text-align="justify" style:justify-single-word="false" fo:text-indent="0cm" style:auto-text-indent="false">
        <style:tab-stops>
          <style:tab-stop style:position="-2.54cm"/>
          <style:tab-stop style:position="-1.27cm"/>
        </style:tab-stops>
      </style:paragraph-properties>
      <style:text-properties officeooo:paragraph-rsid="00231eee"/>
    </style:style>
    <style:style style:name="P446" style:family="paragraph" style:parent-style-name="Standard">
      <style:paragraph-properties fo:margin-left="1cm" fo:margin-right="1cm" fo:margin-top="0cm" fo:margin-bottom="0.106cm" style:contextual-spacing="false" fo:line-height="100%" fo:text-align="justify" style:justify-single-word="false">
        <style:tab-stops>
          <style:tab-stop style:position="1.251cm"/>
        </style:tab-stops>
      </style:paragraph-properties>
      <style:text-properties officeooo:paragraph-rsid="00231eee"/>
    </style:style>
    <style:style style:name="P447"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style:font-name="Arial" officeooo:paragraph-rsid="00231eee"/>
    </style:style>
    <style:style style:name="P448" style:family="paragraph" style:parent-style-name="Text_20_body">
      <style:paragraph-properties fo:margin-left="1cm" fo:margin-right="1cm" fo:margin-top="0cm" fo:margin-bottom="0cm" style:contextual-spacing="false" fo:line-height="100%" fo:text-align="justify" style:justify-single-word="false" fo:text-indent="1.251cm" style:auto-text-indent="false"/>
      <style:text-properties style:use-window-font-color="true" loext:opacity="0%" style:font-name="Arial" fo:font-size="10pt" fo:font-style="italic" style:text-underline-style="none" officeooo:paragraph-rsid="00231eee" fo:background-color="transparent" style:font-size-asian="10pt" style:font-style-asian="italic" style:font-name-complex="Arial" style:font-size-complex="10pt" style:font-style-complex="italic"/>
    </style:style>
    <style:style style:name="P449" style:family="paragraph" style:parent-style-name="Text_20_body">
      <style:paragraph-properties fo:margin-left="1cm" fo:margin-right="1cm" fo:margin-top="0cm" fo:margin-bottom="0cm" style:contextual-spacing="false" fo:line-height="100%" fo:text-align="justify" style:justify-single-word="false" fo:text-indent="0cm" style:auto-text-indent="false"/>
      <style:text-properties fo:color="#c9211e" loext:opacity="100%" style:font-name="Arial" fo:font-size="10pt" fo:font-style="italic" style:text-underline-style="none" officeooo:paragraph-rsid="00231eee" fo:background-color="transparent" style:font-size-asian="10pt" style:font-style-asian="italic" style:font-name-complex="Arial" style:font-size-complex="10pt" style:font-style-complex="italic"/>
    </style:style>
    <style:style style:name="P450" style:family="paragraph" style:parent-style-name="Text_20_body" style:list-style-name="WW8Num2">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 fo:font-size="10pt" fo:font-style="italic" style:text-underline-style="none" officeooo:paragraph-rsid="00231ee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451" style:family="paragraph" style:parent-style-name="Standard" style:list-style-name="WW8Num2">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style:text-properties style:use-window-font-color="true" loext:opacity="0%" style:font-name="Arial" fo:font-size="10pt" style:text-underline-style="none" officeooo:paragraph-rsid="00231ee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52" style:family="paragraph" style:parent-style-name="Standard">
      <style:paragraph-properties fo:margin-left="1cm" fo:margin-right="1cm" fo:line-height="100%" fo:text-align="justify" style:justify-single-word="false" fo:orphans="0" fo:widows="0" fo:text-indent="1.249cm" style:auto-text-indent="false"/>
      <style:text-properties style:use-window-font-color="true" loext:opacity="0%" style:font-name="Arial" fo:font-size="10pt" style:text-underline-style="none" officeooo:paragraph-rsid="00231eee" style:font-size-asian="10pt" style:font-size-complex="10pt"/>
    </style:style>
    <style:style style:name="P453" style:family="paragraph" style:parent-style-name="Standard" style:master-page-name="">
      <style:paragraph-properties fo:margin-left="1cm" fo:margin-right="1cm" fo:margin-top="0cm" fo:margin-bottom="0.199cm" style:contextual-spacing="false" fo:line-height="100%" fo:text-align="justify" style:justify-single-word="false" fo:orphans="0" fo:widows="0" fo:hyphenation-ladder-count="no-limit" fo:hyphenation-keep="auto" loext:hyphenation-keep-type="column" loext:hyphenation-keep-line="false" fo:text-indent="1.3cm" style:auto-text-indent="false" style:page-number="auto" style:writing-mode="lr-tb"/>
      <style:text-properties style:use-window-font-color="true" loext:opacity="0%" fo:font-size="10pt" officeooo:paragraph-rsid="00231ee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54" style:family="paragraph" style:parent-style-name="Text_20_body">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 fo:font-size="10pt" fo:letter-spacing="-0.005cm" fo:language="es" fo:country="ES" fo:font-style="italic" style:text-underline-style="none" fo:font-weight="normal" officeooo:paragraph-rsid="00231eee" fo:background-color="transparent" style:font-size-asian="10pt" style:font-style-asian="italic" style:font-weight-asian="normal" style:font-name-complex="Ari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55" style:family="paragraph" style:parent-style-name="Text_20_body">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style:tab-stops>
          <style:tab-stop style:position="13.859cm"/>
        </style:tab-stops>
      </style:paragraph-properties>
      <style:text-properties style:use-window-font-color="true" loext:opacity="0%" style:font-name="Arial" fo:font-size="10pt" fo:letter-spacing="-0.005cm" fo:language="es" fo:country="ES" fo:font-style="italic" style:text-underline-style="none" fo:font-weight="bold" officeooo:paragraph-rsid="00231eee" fo:background-color="transparent" style:font-size-asian="10pt" style:font-style-asian="italic" style:font-weight-asian="bold" style:font-name-complex="Ari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56" style:family="paragraph" style:parent-style-name="Standard">
      <style:paragraph-properties fo:margin-left="1cm" fo:margin-right="1cm" fo:margin-top="0cm" fo:margin-bottom="0cm" style:contextual-spacing="false" fo:line-height="100%" fo:text-align="justify" style:justify-single-word="false" fo:orphans="0" fo:widows="0" fo:text-indent="1.244cm" style:auto-text-indent="false"/>
      <style:text-properties style:use-window-font-color="true" loext:opacity="0%" style:font-name="Arial" fo:font-size="10pt" officeooo:paragraph-rsid="00231eee" fo:background-color="transparent" style:font-size-asian="10pt" style:font-size-complex="10pt"/>
    </style:style>
    <style:style style:name="P457" style:family="paragraph" style:parent-style-name="Standard">
      <style:paragraph-properties fo:margin-left="1cm" fo:margin-right="1cm" fo:margin-top="0cm" fo:margin-bottom="0cm" style:contextual-spacing="false" fo:line-height="100%" fo:text-align="justify" style:justify-single-word="false" fo:orphans="0" fo:widows="0" fo:text-indent="1.244cm" style:auto-text-indent="false"/>
      <style:text-properties style:use-window-font-color="true" loext:opacity="0%" style:font-name="Arial" fo:font-size="10pt" fo:font-style="italic" officeooo:paragraph-rsid="00231eee" fo:background-color="transparent" style:font-size-asian="10pt" style:font-style-asian="italic" style:font-name-complex="Arial" style:font-size-complex="10pt" style:font-style-complex="italic"/>
    </style:style>
    <style:style style:name="P458"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ext-properties fo:color="#c9211e" loext:opacity="100%" style:font-name="Arial" fo:font-size="10pt" fo:font-style="italic" officeooo:paragraph-rsid="00231eee" fo:background-color="transparent" style:font-size-asian="10pt" style:font-style-asian="italic" style:font-size-complex="10pt" style:font-style-complex="italic"/>
    </style:style>
    <style:style style:name="P459" style:family="paragraph" style:parent-style-name="Text_20_body">
      <style:paragraph-properties fo:margin-left="1cm" fo:margin-right="1cm" fo:margin-top="0cm" fo:margin-bottom="0cm" style:contextual-spacing="false" fo:line-height="100%" fo:text-align="justify" style:justify-single-word="false" fo:text-indent="0cm" style:auto-text-indent="false"/>
      <style:text-properties style:use-window-font-color="true" loext:opacity="0%" style:font-name="Arial" fo:font-size="10pt" officeooo:paragraph-rsid="00231eee" fo:background-color="transparent" style:font-size-asian="10pt" style:font-size-complex="10pt"/>
    </style:style>
    <style:style style:name="P460" style:family="paragraph" style:parent-style-name="Text_20_body">
      <style:paragraph-properties fo:margin-left="1cm" fo:margin-right="1cm" fo:margin-top="0cm" fo:margin-bottom="0cm" style:contextual-spacing="false" fo:line-height="100%" fo:text-align="justify" style:justify-single-word="false" fo:text-indent="1.249cm" style:auto-text-indent="false"/>
      <style:text-properties style:use-window-font-color="true" loext:opacity="0%" style:font-name="Arial" fo:font-size="10pt" fo:letter-spacing="-0.005cm" fo:font-style="italic" fo:font-weight="bold" officeooo:paragraph-rsid="00231eee" fo:background-color="transparent" style:font-size-asian="10pt" style:font-style-asian="italic" style:font-weight-asian="bold" style:font-name-complex="Arial" style:font-size-complex="10pt" style:font-style-complex="italic" style:font-weight-complex="bold"/>
    </style:style>
    <style:style style:name="P461" style:family="paragraph" style:parent-style-name="Text_20_body">
      <style:paragraph-properties fo:margin-left="1cm" fo:margin-right="1cm" fo:margin-top="0cm" fo:margin-bottom="0cm" style:contextual-spacing="false" fo:line-height="100%" fo:text-align="justify" style:justify-single-word="false" fo:text-indent="1.249cm" style:auto-text-indent="false"/>
      <style:text-properties style:use-window-font-color="true" loext:opacity="0%" style:font-name="Arial" fo:font-size="10pt" fo:font-style="italic" officeooo:paragraph-rsid="00231eee" fo:background-color="transparent" style:font-size-asian="10pt" style:font-style-asian="italic" style:font-size-complex="10pt" style:font-style-complex="italic"/>
    </style:style>
    <style:style style:name="P462" style:family="paragraph" style:parent-style-name="Text_20_body">
      <style:paragraph-properties fo:margin-left="1cm" fo:margin-right="1cm" fo:margin-top="0cm" fo:margin-bottom="0cm" style:contextual-spacing="false" fo:line-height="100%" fo:text-align="justify" style:justify-single-word="false" fo:text-indent="1.249cm" style:auto-text-indent="false"/>
      <style:text-properties style:use-window-font-color="true" loext:opacity="0%" style:font-name="Arial" fo:font-size="10pt" fo:letter-spacing="-0.005cm" fo:font-style="italic" fo:font-weight="normal" officeooo:paragraph-rsid="00231eee" fo:background-color="transparent" style:font-size-asian="10pt" style:font-style-asian="italic" style:font-weight-asian="normal" style:font-name-complex="Arial" style:font-size-complex="10pt" style:font-style-complex="italic" style:font-weight-complex="normal"/>
    </style:style>
    <style:style style:name="P463" style:family="paragraph" style:parent-style-name="Text_20_body">
      <style:paragraph-properties fo:margin-left="1cm" fo:margin-right="1cm" fo:margin-top="0cm" fo:margin-bottom="0cm" style:contextual-spacing="false" fo:line-height="100%" fo:text-align="justify" style:justify-single-word="false" fo:text-indent="1.249cm" style:auto-text-indent="false"/>
      <style:text-properties style:use-window-font-color="true" loext:opacity="0%" style:font-name="Arial" fo:font-size="10pt" officeooo:paragraph-rsid="00231eee" fo:background-color="transparent" style:font-size-asian="10pt" style:font-size-complex="10pt"/>
    </style:style>
    <style:style style:name="P464" style:family="paragraph" style:parent-style-name="Text_20_body">
      <style:paragraph-properties fo:margin-left="1cm" fo:margin-right="1cm" fo:margin-top="0cm" fo:margin-bottom="0cm" style:contextual-spacing="false" fo:line-height="100%" fo:text-align="justify" style:justify-single-word="false" fo:text-indent="0cm" style:auto-text-indent="false"/>
      <style:text-properties fo:color="#000000" loext:opacity="100%" style:font-name="Arial" fo:font-size="10pt" fo:letter-spacing="-0.005cm" fo:language="es" fo:country="ES" fo:font-style="italic" style:text-underline-style="none" fo:font-weight="bold" officeooo:paragraph-rsid="00231eee" fo:background-color="transparent" style:font-size-asian="10pt" style:font-style-asian="italic" style:font-weight-asian="bold" style:font-name-complex="Arial" style:font-size-complex="10pt" style:font-style-complex="italic" style:font-weight-complex="normal"/>
    </style:style>
    <style:style style:name="P465" style:family="paragraph" style:parent-style-name="Text_20_body">
      <style:paragraph-properties fo:margin-left="1cm" fo:margin-right="1cm" fo:margin-top="0cm" fo:margin-bottom="0cm" style:contextual-spacing="false" fo:line-height="100%" fo:text-align="justify" style:justify-single-word="false" fo:text-indent="0cm" style:auto-text-indent="false"/>
      <style:text-properties fo:color="#ff4000" loext:opacity="100%" style:font-name="Arial" fo:font-size="10pt" fo:letter-spacing="-0.005cm" fo:language="es" fo:country="ES" fo:font-style="italic" style:text-underline-style="none" fo:font-weight="bold" officeooo:paragraph-rsid="00231eee" fo:background-color="transparent" style:font-size-asian="10pt" style:font-style-asian="italic" style:font-weight-asian="bold" style:font-name-complex="Arial" style:font-size-complex="10pt" style:font-style-complex="italic" style:font-weight-complex="normal"/>
    </style:style>
    <style:style style:name="P466" style:family="paragraph" style:parent-style-name="Text_20_body">
      <style:paragraph-properties fo:margin-left="1cm" fo:margin-right="1cm" fo:margin-top="0cm" fo:margin-bottom="0cm" style:contextual-spacing="false" fo:line-height="100%" fo:text-align="justify" style:justify-single-word="false" fo:text-indent="0cm" style:auto-text-indent="false"/>
      <style:text-properties style:use-window-font-color="true" loext:opacity="0%" style:font-name="Arial" fo:font-size="10pt" fo:letter-spacing="-0.005cm" fo:language="es" fo:country="ES" fo:font-style="italic" style:text-underline-style="none" fo:font-weight="bold" officeooo:paragraph-rsid="00231eee" fo:background-color="transparent" style:font-size-asian="10pt" style:font-style-asian="italic" style:font-weight-asian="bold" style:font-name-complex="Arial" style:font-size-complex="10pt" style:font-style-complex="italic" style:font-weight-complex="normal"/>
    </style:style>
    <style:style style:name="P467" style:family="paragraph" style:parent-style-name="Standard">
      <style:paragraph-properties fo:margin-left="1cm" fo:margin-right="1cm" fo:text-align="justify" style:justify-single-word="false" fo:orphans="0" fo:widows="0" fo:hyphenation-ladder-count="no-limit" fo:hyphenation-keep="auto" loext:hyphenation-keep-type="column" loext:hyphenation-keep-line="false" fo:text-indent="1.251cm" style:auto-text-indent="false"/>
      <style:text-properties officeooo:paragraph-rsid="00231eee" fo:hyphenate="false" fo:hyphenation-remain-char-count="2" fo:hyphenation-push-char-count="2" loext:hyphenation-no-caps="false" loext:hyphenation-no-last-word="false" loext:hyphenation-word-char-count="no-limit" loext:hyphenation-zone="no-limit"/>
    </style:style>
    <style:style style:name="P468" style:family="paragraph" style:parent-style-name="Text_20_body">
      <style:paragraph-properties fo:margin-left="1cm" fo:margin-right="1cm" fo:margin-top="0cm" fo:margin-bottom="0cm" style:contextual-spacing="false" fo:text-align="justify" style:justify-single-word="false" fo:text-indent="1.249cm" style:auto-text-indent="false"/>
      <style:text-properties officeooo:paragraph-rsid="00231eee"/>
    </style:style>
    <style:style style:name="P469" style:family="paragraph" style:parent-style-name="Standard">
      <style:paragraph-properties fo:margin-left="1cm" fo:margin-right="1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ext-properties officeooo:paragraph-rsid="00231eee" fo:hyphenate="false" fo:hyphenation-remain-char-count="2" fo:hyphenation-push-char-count="2" loext:hyphenation-no-caps="false" loext:hyphenation-no-last-word="false" loext:hyphenation-word-char-count="no-limit" loext:hyphenation-zone="no-limit"/>
    </style:style>
    <style:style style:name="P470" style:family="paragraph" style:parent-style-name="Standard">
      <style:paragraph-properties fo:margin-left="1cm" fo:margin-right="1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ext-properties fo:color="#ff4000" loext:opacity="100%" fo:font-style="italic" officeooo:paragraph-rsid="00231eee"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471" style:family="paragraph" style:parent-style-name="Standard">
      <style:paragraph-properties fo:margin-left="1cm" fo:margin-right="1cm" fo:margin-top="0cm" fo:margin-bottom="0cm" style:contextual-spacing="false" fo:line-height="100%" fo:text-align="justify" style:justify-single-word="false" fo:orphans="0" fo:widows="0" fo:hyphenation-ladder-count="no-limit" fo:hyphenation-keep="auto" loext:hyphenation-keep-type="column" loext:hyphenation-keep-line="false" fo:text-indent="1.244cm" style:auto-text-indent="false">
        <style:tab-stops>
          <style:tab-stop style:position="-2.54cm"/>
          <style:tab-stop style:position="-1.27cm"/>
        </style:tab-stops>
      </style:paragraph-properties>
      <style:text-properties officeooo:paragraph-rsid="00231eee" fo:hyphenate="false" fo:hyphenation-remain-char-count="2" fo:hyphenation-push-char-count="2" loext:hyphenation-no-caps="false" loext:hyphenation-no-last-word="false" loext:hyphenation-word-char-count="no-limit" loext:hyphenation-zone="no-limit"/>
    </style:style>
    <style:style style:name="P472" style:family="paragraph" style:parent-style-name="Text_20_body">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style:text-properties officeooo:paragraph-rsid="00231eee" fo:hyphenate="false" fo:hyphenation-remain-char-count="2" fo:hyphenation-push-char-count="2" loext:hyphenation-no-caps="false" loext:hyphenation-no-last-word="false" loext:hyphenation-word-char-count="no-limit" loext:hyphenation-zone="no-limit"/>
    </style:style>
    <style:style style:name="P473" style:family="paragraph" style:parent-style-name="Standard">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fo:text-indent="1.244cm" style:auto-text-indent="false">
        <style:tab-stops>
          <style:tab-stop style:position="13.859cm"/>
        </style:tab-stops>
      </style:paragraph-properties>
      <style:text-properties officeooo:paragraph-rsid="00231eee" fo:hyphenate="false" fo:hyphenation-remain-char-count="2" fo:hyphenation-push-char-count="2" loext:hyphenation-no-caps="false" loext:hyphenation-no-last-word="false" loext:hyphenation-word-char-count="no-limit" loext:hyphenation-zone="no-limit"/>
    </style:style>
    <style:style style:name="P474" style:family="paragraph" style:parent-style-name="Standard">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tab-stops>
          <style:tab-stop style:position="13.859cm"/>
        </style:tab-stops>
      </style:paragraph-properties>
      <style:text-properties officeooo:paragraph-rsid="00231eee" fo:hyphenate="false" fo:hyphenation-remain-char-count="2" fo:hyphenation-push-char-count="2" loext:hyphenation-no-caps="false" loext:hyphenation-no-last-word="false" loext:hyphenation-word-char-count="no-limit" loext:hyphenation-zone="no-limit"/>
    </style:style>
    <style:style style:name="P475" style:family="paragraph" style:parent-style-name="Standard">
      <style:paragraph-properties fo:margin-left="1cm" fo:margin-right="1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officeooo:paragraph-rsid="00231eee" fo:hyphenate="false" fo:hyphenation-remain-char-count="2" fo:hyphenation-push-char-count="2" loext:hyphenation-no-caps="false" loext:hyphenation-no-last-word="false" loext:hyphenation-word-char-count="no-limit" loext:hyphenation-zone="no-limit"/>
    </style:style>
    <style:style style:name="P476" style:family="paragraph" style:parent-style-name="Text_20_body">
      <style:paragraph-properties fo:margin-left="1cm" fo:margin-right="1cm" fo:text-align="justify" style:justify-single-word="false" fo:text-indent="1.244cm" style:auto-text-indent="false"/>
      <style:text-properties style:use-window-font-color="true" loext:opacity="0%" style:font-name="Arial" fo:font-size="10pt" officeooo:paragraph-rsid="00231eee" style:font-size-asian="10pt" style:font-size-complex="10pt"/>
    </style:style>
    <style:style style:name="P477" style:family="paragraph" style:parent-style-name="Standard">
      <style:paragraph-properties fo:margin-left="1cm" fo:margin-right="1cm" fo:margin-top="0cm" fo:margin-bottom="0cm" style:contextual-spacing="false" fo:text-align="justify" style:justify-single-word="false" fo:text-indent="0cm" style:auto-text-indent="false"/>
      <style:text-properties fo:color="#ff3300" loext:opacity="100%" style:font-name="Arial" fo:font-size="10pt" fo:language="es" fo:country="ES" officeooo:paragraph-rsid="00231eee" style:font-size-asian="10pt" style:font-name-complex="Arial" style:font-size-complex="10pt"/>
    </style:style>
    <style:style style:name="P478" style:family="paragraph" style:parent-style-name="Standard">
      <style:paragraph-properties fo:margin-left="1cm" fo:margin-right="1cm" fo:text-align="justify" style:justify-single-word="false" fo:orphans="0" fo:widows="0" fo:text-indent="1.249cm" style:auto-text-indent="false"/>
      <style:text-properties style:use-window-font-color="true" loext:opacity="0%" style:font-name="Arial" fo:font-size="10pt" fo:font-style="italic" fo:font-weight="bold" officeooo:paragraph-rsid="00231eee" style:font-size-asian="10pt" style:font-style-asian="italic" style:font-weight-asian="bold" style:font-name-complex="Arial" style:font-size-complex="10pt" style:font-style-complex="italic"/>
    </style:style>
    <style:style style:name="P479" style:family="paragraph" style:parent-style-name="Standard">
      <style:paragraph-properties fo:margin-left="1cm" fo:margin-right="1cm" fo:margin-top="0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officeooo:paragraph-rsid="00231eee" fo:hyphenate="false" fo:hyphenation-remain-char-count="2" fo:hyphenation-push-char-count="2" loext:hyphenation-no-caps="false" loext:hyphenation-no-last-word="false" loext:hyphenation-word-char-count="no-limit" loext:hyphenation-zone="no-limit"/>
    </style:style>
    <style:style style:name="P480" style:family="paragraph" style:parent-style-name="Standard">
      <style:paragraph-properties fo:margin-left="1cm" fo:margin-right="1cm" fo:margin-top="0cm" fo:margin-bottom="0cm" style:contextual-spacing="false" fo:line-height="100%" fo:text-align="justify" style:justify-single-word="false" fo:text-indent="0cm" style:auto-text-indent="false">
        <style:tab-stops>
          <style:tab-stop style:position="10.769cm"/>
        </style:tab-stops>
      </style:paragraph-properties>
      <style:text-properties officeooo:paragraph-rsid="00231eee"/>
    </style:style>
    <style:style style:name="P481" style:family="paragraph" style:parent-style-name="Normal">
      <style:paragraph-properties fo:margin-left="1cm" fo:margin-right="1cm"/>
      <style:text-properties officeooo:paragraph-rsid="00231eee"/>
    </style:style>
    <style:style style:name="P482" style:family="paragraph" style:parent-style-name="Normal">
      <style:paragraph-properties fo:margin-left="1cm" fo:margin-right="1cm"/>
      <style:text-properties fo:color="#ff420e" loext:opacity="100%" style:font-name="Arial" fo:font-size="10pt" fo:language="es" fo:country="ES" officeooo:paragraph-rsid="00231eee" fo:background-color="transparent" style:font-size-asian="10pt" style:font-name-complex="Arial" style:font-size-complex="10pt"/>
    </style:style>
    <style:style style:name="P483" style:family="paragraph" style:parent-style-name="Standard" style:list-style-name="L11">
      <style:paragraph-properties fo:margin-left="1cm" fo:margin-right="1cm" fo:margin-top="0cm" fo:margin-bottom="0cm" style:contextual-spacing="false" fo:line-height="100%" fo:text-align="justify" style:justify-single-word="false"/>
      <style:text-properties officeooo:paragraph-rsid="00231eee"/>
    </style:style>
    <style:style style:name="P484" style:family="paragraph" style:parent-style-name="Normal" style:list-style-name="L12">
      <style:paragraph-properties fo:margin-left="1cm" fo:margin-right="1cm"/>
      <style:text-properties style:font-name="Arial" fo:font-size="10pt" fo:font-style="italic" officeooo:paragraph-rsid="00231eee" fo:background-color="transparent" style:font-size-asian="10pt" style:font-style-asian="italic" style:font-size-complex="10pt" style:font-style-complex="italic"/>
    </style:style>
    <style:style style:name="P485" style:family="paragraph" style:parent-style-name="Normal">
      <style:paragraph-properties fo:margin-left="1cm" fo:margin-right="1cm"/>
      <style:text-properties style:font-name="Arial" fo:font-size="10pt" fo:font-style="italic" officeooo:paragraph-rsid="00231eee" fo:background-color="transparent" style:font-size-asian="10pt" style:font-style-asian="italic" style:font-size-complex="10pt" style:font-style-complex="italic"/>
    </style:style>
    <style:style style:name="P486" style:family="paragraph" style:parent-style-name="Normal" style:list-style-name="L13">
      <style:paragraph-properties fo:margin-left="1cm" fo:margin-right="1cm"/>
      <style:text-properties style:font-name="Arial" fo:font-size="10pt" fo:font-style="italic" officeooo:paragraph-rsid="00231eee" style:font-size-asian="10pt" style:font-style-asian="italic" style:font-size-complex="10pt" style:font-style-complex="italic"/>
    </style:style>
    <style:style style:name="P487" style:family="paragraph" style:parent-style-name="Normal">
      <style:paragraph-properties fo:margin-left="1cm" fo:margin-right="1cm"/>
      <style:text-properties style:font-name="Arial" fo:font-size="10pt" fo:font-style="italic" officeooo:rsid="002aabf2" officeooo:paragraph-rsid="00231eee" fo:background-color="transparent" style:font-size-asian="10pt" style:font-style-asian="italic" style:font-size-complex="10pt" style:font-style-complex="italic"/>
    </style:style>
    <style:style style:name="P488" style:family="paragraph" style:parent-style-name="Normal" style:list-style-name="L13">
      <style:paragraph-properties fo:margin-left="1cm" fo:margin-right="1cm" fo:line-height="200%"/>
      <style:text-properties style:font-name="Arial" fo:font-size="10pt" fo:font-style="italic" officeooo:paragraph-rsid="00231eee" style:font-size-asian="10pt" style:font-style-asian="italic" style:font-size-complex="10pt" style:font-style-complex="italic"/>
    </style:style>
    <style:style style:name="P489" style:family="paragraph" style:parent-style-name="Normal" style:list-style-name="L13">
      <style:paragraph-properties fo:margin-left="1cm" fo:margin-right="1cm" fo:line-height="200%"/>
      <style:text-properties style:font-name="Arial" fo:font-size="10pt" officeooo:rsid="002aabf2" officeooo:paragraph-rsid="00231eee" style:font-size-asian="10pt" style:font-size-complex="10pt"/>
    </style:style>
    <style:style style:name="P490" style:family="paragraph" style:parent-style-name="Normal" style:list-style-name="L13">
      <style:paragraph-properties fo:margin-left="1cm" fo:margin-right="1cm"/>
      <style:text-properties style:font-name="Arial" fo:font-size="10pt" fo:font-style="italic" officeooo:rsid="002aabf2" officeooo:paragraph-rsid="00231eee" fo:background-color="transparent" style:font-size-asian="10pt" style:font-style-asian="italic" style:font-size-complex="10pt" style:font-style-complex="italic"/>
    </style:style>
    <style:style style:name="P491" style:family="paragraph" style:parent-style-name="Normal" style:list-style-name="L13">
      <style:paragraph-properties fo:margin-left="1cm" fo:margin-right="1cm" fo:line-height="200%"/>
      <style:text-properties officeooo:paragraph-rsid="00231eee"/>
    </style:style>
    <style:style style:name="P492" style:family="paragraph" style:parent-style-name="Normal" style:list-style-name="L13">
      <style:paragraph-properties fo:margin-left="1cm" fo:margin-right="1cm"/>
      <style:text-properties style:font-name="Arial" fo:font-size="10pt" officeooo:rsid="002aabf2" officeooo:paragraph-rsid="00231eee" style:font-size-asian="10pt" style:font-size-complex="10pt"/>
    </style:style>
    <style:style style:name="P493" style:family="paragraph" style:parent-style-name="Normal">
      <style:paragraph-properties fo:margin-left="1cm" fo:margin-right="1cm"/>
      <style:text-properties style:font-name="Arial" fo:font-size="10pt" fo:font-style="italic" style:text-underline-style="solid" style:text-underline-width="auto" style:text-underline-color="font-color" officeooo:rsid="002aabf2" officeooo:paragraph-rsid="00231eee" fo:background-color="transparent" style:font-size-asian="10pt" style:font-style-asian="italic" style:font-size-complex="10pt" style:font-style-complex="italic"/>
    </style:style>
    <style:style style:name="P494" style:family="paragraph" style:parent-style-name="Normal" style:list-style-name="L14">
      <style:paragraph-properties fo:margin-left="1cm" fo:margin-right="1cm"/>
      <style:text-properties style:font-name="Arial" fo:font-size="10pt" fo:font-style="italic" officeooo:paragraph-rsid="00231eee" style:font-size-asian="10pt" style:font-style-asian="italic" style:font-size-complex="10pt" style:font-style-complex="italic"/>
    </style:style>
    <style:style style:name="P495" style:family="paragraph" style:parent-style-name="Normal" style:list-style-name="L14">
      <style:paragraph-properties fo:margin-left="1cm" fo:margin-right="1cm" fo:line-height="200%"/>
      <style:text-properties style:font-name="Arial" fo:font-size="10pt" fo:font-style="italic" officeooo:paragraph-rsid="00231eee" style:font-size-asian="10pt" style:font-style-asian="italic" style:font-size-complex="10pt" style:font-style-complex="italic"/>
    </style:style>
    <style:style style:name="P496" style:family="paragraph" style:parent-style-name="Normal" style:list-style-name="L14">
      <style:paragraph-properties fo:margin-left="1cm" fo:margin-right="1cm" fo:line-height="200%"/>
      <style:text-properties officeooo:paragraph-rsid="00231eee"/>
    </style:style>
    <style:style style:name="P497" style:family="paragraph" style:parent-style-name="Normal">
      <style:paragraph-properties fo:margin-left="1cm" fo:margin-right="1cm"/>
      <style:text-properties style:use-window-font-color="true" loext:opacity="0%" style:font-name="Arial" fo:font-size="10pt" fo:font-style="italic" officeooo:rsid="002aabf2" officeooo:paragraph-rsid="00231eee" fo:background-color="transparent" style:font-size-asian="10pt" style:font-style-asian="italic" style:font-size-complex="10pt" style:font-style-complex="italic"/>
    </style:style>
    <style:style style:name="P498" style:family="paragraph" style:parent-style-name="Normal" style:list-style-name="L14">
      <style:paragraph-properties fo:margin-left="1cm" fo:margin-right="1cm" fo:line-height="200%"/>
      <style:text-properties style:use-window-font-color="true" loext:opacity="0%" style:font-name="Arial" fo:font-size="10pt" fo:font-style="italic" officeooo:paragraph-rsid="00231eee" style:font-size-asian="10pt" style:font-style-asian="italic" style:font-size-complex="10pt" style:font-style-complex="italic"/>
    </style:style>
    <style:style style:name="P499" style:family="paragraph" style:parent-style-name="Standard">
      <style:paragraph-properties fo:margin-left="1cm" fo:margin-right="1cm" fo:text-align="start" style:justify-single-word="false"/>
      <style:text-properties officeooo:paragraph-rsid="00231eee"/>
    </style:style>
    <style:style style:name="P50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text-properties officeooo:paragraph-rsid="00231eee"/>
    </style:style>
    <style:style style:name="P501" style:family="paragraph" style:parent-style-name="Table_20_Contents">
      <style:paragraph-properties fo:text-align="center" style:justify-single-word="false"/>
      <style:text-properties style:use-window-font-color="true" loext:opacity="0%" style:font-name="Arial" fo:font-size="10pt" fo:font-style="italic" fo:font-weight="bold" officeooo:paragraph-rsid="00231eee" style:font-size-asian="10pt" style:font-style-asian="italic" style:font-weight-asian="bold" style:font-size-complex="10pt" style:font-style-complex="italic" style:font-weight-complex="bold"/>
    </style:style>
    <style:style style:name="P502" style:family="paragraph" style:parent-style-name="Table_20_Contents">
      <style:paragraph-properties fo:text-align="start" style:justify-single-word="false"/>
      <style:text-properties officeooo:paragraph-rsid="00231eee"/>
    </style:style>
    <style:style style:name="P503" style:family="paragraph" style:parent-style-name="Table_20_Contents">
      <style:paragraph-properties fo:text-align="center" style:justify-single-word="false"/>
      <style:text-properties style:use-window-font-color="true" loext:opacity="0%" style:font-name="Arial" fo:font-size="10pt" fo:font-style="italic" fo:font-weight="bold" officeooo:rsid="0097fc64" officeooo:paragraph-rsid="00231eee" style:font-size-asian="10pt" style:font-style-asian="italic" style:font-weight-asian="bold" style:font-size-complex="10pt" style:font-style-complex="italic" style:font-weight-complex="bold"/>
    </style:style>
    <style:style style:name="P504" style:family="paragraph" style:parent-style-name="Standard">
      <style:paragraph-properties fo:margin-top="0cm" fo:margin-bottom="0cm" style:contextual-spacing="false" fo:text-align="justify" style:justify-single-word="false" fo:orphans="2" fo:widows="2" fo:hyphenation-ladder-count="no-limit" fo:hyphenation-keep="auto" loext:hyphenation-keep-type="column" loext:hyphenation-keep-line="false" fo:break-before="auto" fo:break-after="auto" style:writing-mode="lr-tb">
        <style:tab-stops/>
      </style:paragraph-properties>
      <style:text-properties officeooo:paragraph-rsid="00231eee" fo:hyphenate="false" fo:hyphenation-remain-char-count="2" fo:hyphenation-push-char-count="2" loext:hyphenation-no-caps="false" loext:hyphenation-no-last-word="false" loext:hyphenation-word-char-count="no-limit" loext:hyphenation-zone="no-limit"/>
    </style:style>
    <style:style style:name="P505" style:family="paragraph" style:parent-style-name="Standard">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13.859cm"/>
        </style:tab-stops>
      </style:paragraph-properties>
      <style:text-properties fo:color="#ff3300" loext:opacity="100%" style:font-name="Arial" fo:font-size="10pt" officeooo:paragraph-rsid="00231ee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06" style:family="paragraph" style:parent-style-name="Standard">
      <style:paragraph-properties fo:margin-left="1cm" fo:margin-right="1cm" fo:line-height="100%" fo:text-align="justify" style:justify-single-word="false" fo:orphans="0" fo:widows="0" fo:text-indent="1.249cm" style:auto-text-indent="false"/>
      <style:text-properties fo:color="#ff3300" loext:opacity="100%" style:font-name="Arial" fo:font-size="10pt" officeooo:paragraph-rsid="00231eee" style:font-size-asian="10pt" style:font-size-complex="10pt"/>
    </style:style>
    <style:style style:name="P507" style:family="paragraph" style:parent-style-name="Standard">
      <style:paragraph-properties fo:margin-left="1cm" fo:margin-right="1cm" fo:margin-top="0cm" fo:margin-bottom="0cm" style:contextual-spacing="false" fo:line-height="100%" fo:text-align="justify" style:justify-single-word="false" fo:orphans="0" fo:widows="0" fo:text-indent="1.249cm" style:auto-text-indent="false"/>
      <style:text-properties officeooo:paragraph-rsid="00231eee"/>
    </style:style>
    <style:style style:name="P508" style:family="paragraph" style:parent-style-name="Standard">
      <style:paragraph-properties fo:margin-left="1cm" fo:margin-right="1cm" fo:margin-top="0cm" fo:margin-bottom="0cm" style:contextual-spacing="false" fo:line-height="100%" fo:text-align="justify" style:justify-single-word="false" fo:orphans="0" fo:widows="0" fo:text-indent="1.249cm" style:auto-text-indent="false"/>
      <style:text-properties style:use-window-font-color="true" loext:opacity="0%" style:font-name="Arial" fo:font-size="10pt" fo:letter-spacing="-0.005cm" fo:language="es" fo:country="ES" fo:font-style="normal" style:text-underline-style="none" fo:font-weight="bold" officeooo:paragraph-rsid="00231eee" fo:background-color="transparent" style:font-size-asian="10pt" style:font-style-asian="normal" style:font-weight-asian="bold" style:font-name-complex="Arial" style:font-size-complex="10pt" style:language-complex="ar" style:country-complex="SA" style:font-style-complex="normal" style:font-weight-complex="normal"/>
    </style:style>
    <style:style style:name="P509" style:family="paragraph" style:parent-style-name="Standard">
      <style:paragraph-properties fo:margin-left="1cm" fo:margin-right="1cm" fo:margin-top="0cm" fo:margin-bottom="0cm" style:contextual-spacing="false" fo:line-height="100%" fo:text-align="justify" style:justify-single-word="false" fo:orphans="0" fo:widows="0" fo:hyphenation-ladder-count="no-limit" fo:hyphenation-keep="auto" loext:hyphenation-keep-type="column" loext:hyphenation-keep-line="false" fo:text-indent="1.249cm" style:auto-text-indent="false" style:writing-mode="lr-tb">
        <style:tab-stops>
          <style:tab-stop style:position="13.859cm"/>
        </style:tab-stops>
      </style:paragraph-properties>
      <style:text-properties fo:color="#ff3300" loext:opacity="100%" style:font-name="Arial" fo:font-size="10pt" officeooo:paragraph-rsid="00231ee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10" style:family="paragraph" style:parent-style-name="Standard">
      <style:paragraph-properties fo:margin-left="1cm" fo:margin-right="1cm" fo:margin-top="0cm" fo:margin-bottom="0cm" style:contextual-spacing="false" fo:text-align="center" style:justify-single-word="false" fo:text-indent="1.249cm" style:auto-text-indent="false"/>
      <style:text-properties style:use-window-font-color="true" loext:opacity="0%" style:font-name="Arial" fo:font-size="10pt" fo:letter-spacing="-0.005cm" fo:language="es" fo:country="ES" fo:font-style="normal" style:text-underline-style="none" fo:font-weight="bold" officeooo:paragraph-rsid="00231eee" fo:background-color="transparent" style:font-size-asian="10pt" style:font-style-asian="normal" style:font-weight-asian="bold" style:font-name-complex="Arial" style:font-size-complex="10pt" style:font-style-complex="normal" style:font-weight-complex="bold"/>
    </style:style>
    <style:style style:name="P511" style:family="paragraph" style:parent-style-name="Text_20_body">
      <style:paragraph-properties fo:margin-left="1cm" fo:margin-right="1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ext-properties officeooo:paragraph-rsid="00231eee" fo:hyphenate="false" fo:hyphenation-remain-char-count="2" fo:hyphenation-push-char-count="2" loext:hyphenation-no-caps="false" loext:hyphenation-no-last-word="false" loext:hyphenation-word-char-count="no-limit" loext:hyphenation-zone="no-limit"/>
    </style:style>
    <style:style style:name="P512" style:family="paragraph" style:parent-style-name="Text_20_body">
      <style:paragraph-properties fo:margin-left="1cm" fo:margin-right="1cm" fo:margin-top="0cm" fo:margin-bottom="0cm" style:contextual-spacing="false" fo:line-height="100%" fo:text-align="justify" style:justify-single-word="false" fo:hyphenation-ladder-count="no-limit" fo:hyphenation-keep="auto" loext:hyphenation-keep-type="column" loext:hyphenation-keep-line="false" fo:text-indent="1.244cm" style:auto-text-indent="false"/>
      <style:text-properties style:use-window-font-color="true" loext:opacity="0%" style:font-name="Arial" fo:font-size="10pt" fo:letter-spacing="-0.005cm" fo:language="es" fo:country="ES" fo:font-style="italic" style:text-underline-style="none" fo:font-weight="bold" officeooo:paragraph-rsid="00231eee" fo:background-color="transparent" style:font-size-asian="10pt" style:font-style-asian="italic" style:font-weight-asian="bold" style:font-name-complex="Ari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513" style:family="paragraph" style:parent-style-name="Text_20_body">
      <style:paragraph-properties fo:margin-left="1cm" fo:margin-right="1cm" fo:margin-top="0cm" fo:margin-bottom="0cm" style:contextual-spacing="false" fo:text-align="justify" style:justify-single-word="false" fo:text-indent="1.244cm" style:auto-text-indent="false"/>
      <style:text-properties fo:color="#ff3300" loext:opacity="100%" style:font-name="Arial" fo:font-size="10pt" fo:letter-spacing="-0.005cm" fo:language="es" fo:country="ES" fo:font-style="normal" style:text-underline-style="none" fo:font-weight="bold" officeooo:paragraph-rsid="00231eee" fo:background-color="transparent" style:font-size-asian="10pt" style:font-style-asian="normal" style:font-weight-asian="bold" style:font-name-complex="Arial" style:font-size-complex="10pt" style:language-complex="ar" style:country-complex="SA" style:font-style-complex="normal" style:font-weight-complex="bold"/>
    </style:style>
    <style:style style:name="P514" style:family="paragraph" style:parent-style-name="Standard">
      <style:paragraph-properties fo:margin-left="1cm" fo:margin-right="1cm" fo:margin-top="0cm" fo:margin-bottom="0cm" style:contextual-spacing="false" fo:text-align="justify" style:justify-single-word="false" fo:orphans="0" fo:widows="0" fo:text-indent="0cm" style:auto-text-indent="false"/>
      <style:text-properties style:use-window-font-color="true" loext:opacity="0%" style:font-name="Arial" fo:font-size="10pt" fo:font-style="italic" officeooo:paragraph-rsid="00231eee" style:font-size-asian="10pt" style:font-style-asian="italic" style:font-size-complex="10pt" style:font-style-complex="italic"/>
    </style:style>
    <style:style style:name="P515" style:family="paragraph" style:parent-style-name="Standard">
      <style:paragraph-properties fo:margin-left="1cm" fo:margin-right="1cm" fo:margin-top="0cm" fo:margin-bottom="0cm" style:contextual-spacing="false" fo:text-align="justify" style:justify-single-word="false" fo:orphans="0" fo:widows="0" fo:text-indent="1.249cm" style:auto-text-indent="false"/>
      <style:text-properties style:use-window-font-color="true" loext:opacity="0%" style:font-name="Arial" fo:font-size="10pt" fo:font-style="italic" fo:font-weight="bold" officeooo:paragraph-rsid="00231eee" style:font-size-asian="10pt" style:font-style-asian="italic" style:font-weight-asian="bold" style:font-name-complex="Arial" style:font-size-complex="10pt" style:font-style-complex="italic"/>
    </style:style>
    <style:style style:name="P516" style:family="paragraph" style:parent-style-name="Standard">
      <style:paragraph-properties fo:margin-left="1cm" fo:margin-right="1cm" fo:margin-top="0cm" fo:margin-bottom="0cm" style:contextual-spacing="false" fo:text-align="justify" style:justify-single-word="false" fo:orphans="0" fo:widows="0" fo:text-indent="0cm" style:auto-text-indent="false"/>
      <style:text-properties style:use-window-font-color="true" loext:opacity="0%" style:font-name="Arial" fo:font-size="10pt" fo:language="es" fo:country="ES" fo:font-style="normal" fo:font-weight="bold" officeooo:paragraph-rsid="00231eee" style:font-size-asian="10pt" style:font-style-asian="normal" style:font-weight-asian="bold" style:font-name-complex="Arial" style:font-size-complex="10pt" style:font-style-complex="normal" style:font-weight-complex="normal"/>
    </style:style>
    <style:style style:name="P517" style:family="paragraph" style:parent-style-name="Standard">
      <style:paragraph-properties fo:margin-left="1cm" fo:margin-right="1cm" fo:margin-top="0cm" fo:margin-bottom="0cm" style:contextual-spacing="false" fo:text-align="justify" style:justify-single-word="false" fo:orphans="0" fo:widows="0" fo:text-indent="0cm" style:auto-text-indent="false"/>
      <style:text-properties officeooo:paragraph-rsid="00231eee"/>
    </style:style>
    <style:style style:name="P518" style:family="paragraph" style:parent-style-name="Standard">
      <style:paragraph-properties fo:margin-left="1cm" fo:margin-right="1cm" fo:margin-top="0cm" fo:margin-bottom="0cm" style:contextual-spacing="false" fo:text-align="justify" style:justify-single-word="false" fo:orphans="0" fo:widows="0" fo:text-indent="1.244cm" style:auto-text-indent="false"/>
      <style:text-properties fo:color="#ff3300" loext:opacity="100%" style:font-name="Arial" fo:font-size="10pt" fo:language="es" fo:country="ES" fo:font-style="normal" style:text-underline-style="none" fo:font-weight="bold" officeooo:paragraph-rsid="00231eee" style:font-size-asian="10pt" style:font-style-asian="normal" style:font-weight-asian="bold" style:font-name-complex="Arial" style:font-size-complex="10pt" style:font-style-complex="normal" style:font-weight-complex="bold"/>
    </style:style>
    <style:style style:name="P519" style:family="paragraph" style:parent-style-name="Standard">
      <style:paragraph-properties fo:margin-left="1cm" fo:margin-right="1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ab-stops>
          <style:tab-stop style:position="10.769cm"/>
        </style:tab-stops>
      </style:paragraph-properties>
      <style:text-properties style:use-window-font-color="true" loext:opacity="0%" style:font-name="Arial" fo:font-size="10pt" fo:letter-spacing="-0.005cm" fo:language="es" fo:country="ES" fo:font-style="normal" style:text-underline-style="none" fo:font-weight="bold" officeooo:paragraph-rsid="00231eee" fo:background-color="transparent" style:font-size-asian="10pt" style:font-style-asian="normal" style:font-weight-asian="bold" style:font-name-complex="Arial"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20" style:family="paragraph" style:parent-style-name="Standard" style:list-style-name="L15">
      <style:paragraph-properties fo:margin-left="1cm" fo:margin-right="1cm" fo:margin-top="0cm" fo:margin-bottom="0cm" style:contextual-spacing="false" fo:line-height="100%" fo:text-align="justify" style:justify-single-word="false"/>
      <style:text-properties officeooo:paragraph-rsid="00231eee"/>
    </style:style>
    <style:style style:name="P521" style:family="paragraph" style:parent-style-name="Normal" style:list-style-name="L16">
      <style:paragraph-properties fo:margin-left="1cm" fo:margin-right="1cm"/>
      <style:text-properties style:font-name="Arial" fo:font-size="10pt" fo:font-style="italic" officeooo:paragraph-rsid="00231eee" fo:background-color="transparent" style:font-size-asian="10pt" style:font-style-asian="italic" style:font-size-complex="10pt" style:font-style-complex="italic"/>
    </style:style>
    <style:style style:name="P522" style:family="paragraph" style:parent-style-name="Normal" style:list-style-name="L17">
      <style:paragraph-properties fo:margin-left="1cm" fo:margin-right="1cm"/>
      <style:text-properties style:font-name="Arial" fo:font-size="10pt" fo:font-style="italic" officeooo:paragraph-rsid="00231eee" style:font-size-asian="10pt" style:font-style-asian="italic" style:font-size-complex="10pt" style:font-style-complex="italic"/>
    </style:style>
    <style:style style:name="P523" style:family="paragraph" style:parent-style-name="Normal" style:list-style-name="L17">
      <style:paragraph-properties fo:margin-left="1cm" fo:margin-right="1cm" fo:line-height="200%"/>
      <style:text-properties style:font-name="Arial" fo:font-size="10pt" fo:font-style="italic" officeooo:paragraph-rsid="00231eee" style:font-size-asian="10pt" style:font-style-asian="italic" style:font-size-complex="10pt" style:font-style-complex="italic"/>
    </style:style>
    <style:style style:name="P524" style:family="paragraph" style:parent-style-name="Normal" style:list-style-name="L17">
      <style:paragraph-properties fo:margin-left="1cm" fo:margin-right="1cm" fo:line-height="200%"/>
      <style:text-properties style:font-name="Arial" fo:font-size="10pt" officeooo:rsid="002aabf2" officeooo:paragraph-rsid="00231eee" style:font-size-asian="10pt" style:font-size-complex="10pt"/>
    </style:style>
    <style:style style:name="P525" style:family="paragraph" style:parent-style-name="Normal" style:list-style-name="L17">
      <style:paragraph-properties fo:margin-left="1cm" fo:margin-right="1cm"/>
      <style:text-properties style:font-name="Arial" fo:font-size="10pt" fo:font-style="italic" officeooo:rsid="002aabf2" officeooo:paragraph-rsid="00231eee" fo:background-color="transparent" style:font-size-asian="10pt" style:font-style-asian="italic" style:font-size-complex="10pt" style:font-style-complex="italic"/>
    </style:style>
    <style:style style:name="P526" style:family="paragraph" style:parent-style-name="Normal" style:list-style-name="L17">
      <style:paragraph-properties fo:margin-left="1cm" fo:margin-right="1cm" fo:line-height="200%"/>
      <style:text-properties officeooo:paragraph-rsid="00231eee"/>
    </style:style>
    <style:style style:name="P527" style:family="paragraph" style:parent-style-name="Normal" style:list-style-name="L17">
      <style:paragraph-properties fo:margin-left="1cm" fo:margin-right="1cm"/>
      <style:text-properties style:font-name="Arial" fo:font-size="10pt" officeooo:rsid="002aabf2" officeooo:paragraph-rsid="00231eee" style:font-size-asian="10pt" style:font-size-complex="10pt"/>
    </style:style>
    <style:style style:name="P528" style:family="paragraph" style:parent-style-name="Normal" style:list-style-name="L18">
      <style:paragraph-properties fo:margin-left="1cm" fo:margin-right="1cm"/>
      <style:text-properties style:font-name="Arial" fo:font-size="10pt" fo:font-style="italic" officeooo:paragraph-rsid="00231eee" style:font-size-asian="10pt" style:font-style-asian="italic" style:font-size-complex="10pt" style:font-style-complex="italic"/>
    </style:style>
    <style:style style:name="P529" style:family="paragraph" style:parent-style-name="Normal" style:list-style-name="L18">
      <style:paragraph-properties fo:margin-left="1cm" fo:margin-right="1cm" fo:line-height="200%"/>
      <style:text-properties style:font-name="Arial" fo:font-size="10pt" fo:font-style="italic" officeooo:paragraph-rsid="00231eee" style:font-size-asian="10pt" style:font-style-asian="italic" style:font-size-complex="10pt" style:font-style-complex="italic"/>
    </style:style>
    <style:style style:name="P530" style:family="paragraph" style:parent-style-name="Normal" style:list-style-name="L18">
      <style:paragraph-properties fo:margin-left="1cm" fo:margin-right="1cm" fo:line-height="200%"/>
      <style:text-properties officeooo:paragraph-rsid="00231eee"/>
    </style:style>
    <style:style style:name="P531" style:family="paragraph" style:parent-style-name="Normal" style:list-style-name="L18">
      <style:paragraph-properties fo:margin-left="1cm" fo:margin-right="1cm" fo:line-height="200%"/>
      <style:text-properties style:use-window-font-color="true" loext:opacity="0%" style:font-name="Arial" fo:font-size="10pt" fo:font-style="italic" officeooo:paragraph-rsid="00231eee" style:font-size-asian="10pt" style:font-style-asian="italic" style:font-size-complex="10pt" style:font-style-complex="italic"/>
    </style:style>
    <style:style style:name="P53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loext:hyphenation-keep-line="false" fo:text-indent="0cm" style:auto-text-indent="false">
        <style:tab-stops>
          <style:tab-stop style:position="10.769cm"/>
        </style:tab-stops>
      </style:paragraph-properties>
      <style:text-properties style:use-window-font-color="true" loext:opacity="0%" style:font-name="Arial" fo:font-size="10pt" fo:letter-spacing="-0.005cm" fo:language="es" fo:country="ES" fo:font-style="normal" style:text-underline-style="none" fo:font-weight="bold" officeooo:paragraph-rsid="00231eee" fo:background-color="transparent" style:font-size-asian="10pt" style:font-style-asian="normal" style:font-weight-asian="bold" style:font-name-complex="Arial"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33" style:family="paragraph" style:parent-style-name="Standard">
      <style:paragraph-properties fo:margin-left="1cm" fo:margin-right="1cm" fo:margin-top="0cm" fo:margin-bottom="0cm" style:contextual-spacing="false" fo:text-align="justify" style:justify-single-word="false" fo:text-indent="0cm" style:auto-text-indent="false"/>
      <style:text-properties fo:color="#ff3300" loext:opacity="100%" style:font-name="Arial" fo:font-size="10pt" fo:font-weight="bold" officeooo:paragraph-rsid="00231eee" style:font-size-asian="10pt" style:font-weight-asian="bold" style:font-name-complex="Arial" style:font-size-complex="10pt" style:font-weight-complex="bold"/>
    </style:style>
    <style:style style:name="P534" style:family="paragraph" style:parent-style-name="Standard">
      <style:paragraph-properties fo:margin-left="1cm" fo:margin-right="1cm" fo:margin-top="0cm" fo:margin-bottom="0cm" style:contextual-spacing="false" fo:text-align="justify" style:justify-single-word="false" fo:text-indent="0cm" style:auto-text-indent="false"/>
      <style:text-properties style:use-window-font-color="true" loext:opacity="0%" style:font-name="Arial" fo:font-size="10pt" fo:language="es" fo:country="ES" fo:font-style="italic" style:text-underline-style="none" fo:font-weight="normal" officeooo:paragraph-rsid="00231eee" fo:background-color="transparent" style:font-size-asian="10pt" style:font-style-asian="italic" style:font-weight-asian="normal" style:font-name-complex="Arial" style:font-size-complex="10pt" style:font-style-complex="italic" style:font-weight-complex="normal"/>
    </style:style>
    <style:style style:name="P535" style:family="paragraph" style:parent-style-name="Text_20_body">
      <style:paragraph-properties fo:margin-left="1cm" fo:margin-right="1cm" fo:margin-top="0cm" fo:margin-bottom="0cm" style:contextual-spacing="false" fo:text-align="justify" style:justify-single-word="false" fo:text-indent="0cm" style:auto-text-indent="false"/>
      <style:text-properties fo:color="#ff3300" loext:opacity="100%" style:font-name="Arial" fo:font-size="10pt" officeooo:paragraph-rsid="00231eee" style:font-size-asian="10pt" style:font-size-complex="10pt"/>
    </style:style>
    <style:style style:name="P536" style:family="paragraph" style:parent-style-name="Standard">
      <style:paragraph-properties fo:margin-left="1cm" fo:margin-right="1cm" fo:margin-top="0cm" fo:margin-bottom="0cm" style:contextual-spacing="false" fo:line-height="100%" fo:text-align="justify" style:justify-single-word="false" fo:orphans="0" fo:widows="0" fo:text-indent="0cm" style:auto-text-indent="false"/>
      <style:text-properties fo:color="#ff3300" loext:opacity="100%" style:font-name="Arial" fo:font-size="10pt" fo:letter-spacing="-0.005cm" fo:language="es" fo:country="ES" fo:font-style="normal" style:text-underline-style="none" fo:font-weight="bold" officeooo:paragraph-rsid="00231eee" fo:background-color="transparent" style:font-size-asian="10pt" style:font-style-asian="normal" style:font-weight-asian="bold" style:font-name-complex="Arial" style:font-size-complex="10pt" style:font-style-complex="normal" style:font-weight-complex="bold"/>
    </style:style>
    <style:style style:name="P537" style:family="paragraph" style:parent-style-name="Standard">
      <style:paragraph-properties fo:margin-left="1cm" fo:margin-right="1cm" fo:margin-top="0cm" fo:margin-bottom="0cm" style:contextual-spacing="false" fo:text-align="justify" style:justify-single-word="false" fo:orphans="0" fo:widows="0" fo:text-indent="0cm" style:auto-text-indent="false"/>
      <style:text-properties fo:color="#ff3300" loext:opacity="100%" style:font-name="Arial" fo:font-size="10pt" fo:letter-spacing="-0.005cm" fo:language="es" fo:country="ES" fo:font-style="normal" style:text-underline-style="none" fo:font-weight="bold" officeooo:paragraph-rsid="00231eee" fo:background-color="transparent" style:font-size-asian="10pt" style:font-style-asian="normal" style:font-weight-asian="bold" style:font-name-complex="Arial" style:font-size-complex="10pt" style:font-style-complex="normal" style:font-weight-complex="bold"/>
    </style:style>
    <style:style style:name="P538" style:family="paragraph" style:parent-style-name="Standard">
      <style:paragraph-properties fo:margin-left="1cm" fo:margin-right="1cm" fo:margin-top="0cm" fo:margin-bottom="0cm" style:contextual-spacing="false" fo:line-height="100%" fo:text-align="justify" style:justify-single-word="false" fo:orphans="0" fo:widows="0" fo:text-indent="0cm" style:auto-text-indent="false">
        <style:tab-stops>
          <style:tab-stop style:position="10.769cm"/>
        </style:tab-stops>
      </style:paragraph-properties>
      <style:text-properties fo:color="#ff3300" loext:opacity="100%" style:font-name="Arial" fo:font-size="10pt" officeooo:paragraph-rsid="00231eee" style:font-size-asian="10pt" style:font-size-complex="10pt"/>
    </style:style>
    <style:style style:name="P539" style:family="paragraph" style:parent-style-name="western">
      <style:paragraph-properties fo:margin-left="1cm" fo:margin-right="1cm" fo:margin-top="0.388cm" fo:margin-bottom="0cm" style:contextual-spacing="false" fo:text-align="justify" style:justify-single-word="false" fo:orphans="2" fo:widows="2" fo:text-indent="1.251cm" style:auto-text-indent="false" style:text-autospace="ideograph-alpha" style:writing-mode="lr-tb"/>
      <style:text-properties style:use-window-font-color="true" loext:opacity="0%" style:font-name="Arial" fo:font-size="10pt" fo:language="none" fo:country="none" fo:font-style="normal" fo:font-weight="normal" officeooo:paragraph-rsid="00231eee" style:font-name-asian="Arial" style:font-size-asian="10pt" style:font-style-asian="normal" style:font-weight-asian="normal" style:font-name-complex="Arial" style:font-size-complex="10pt" style:font-style-complex="normal" style:font-weight-complex="normal"/>
    </style:style>
    <style:style style:name="P540" style:family="paragraph" style:parent-style-name="western">
      <style:paragraph-properties fo:margin-left="1cm" fo:margin-right="1cm" fo:margin-top="0.388cm" fo:margin-bottom="1cm" style:contextual-spacing="false" fo:text-align="justify" style:justify-single-word="false" fo:orphans="2" fo:widows="2" fo:text-indent="1.319cm" style:auto-text-indent="false" style:text-autospace="ideograph-alpha" style:writing-mode="lr-tb"/>
      <style:text-properties style:use-window-font-color="true" loext:opacity="0%" style:font-name="Arial" fo:font-size="10pt" officeooo:paragraph-rsid="00231eee" style:font-name-asian="Arial" style:font-size-asian="10pt" style:font-name-complex="Arial" style:font-size-complex="10pt"/>
    </style:style>
    <style:style style:name="P541"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 fo:font-size="10pt" fo:language="none" fo:country="none" fo:font-weight="normal" officeooo:paragraph-rsid="00231eee" style:font-name-asian="Verdana" style:font-size-asian="10pt" style:font-weight-asian="normal" style:font-name-complex="Verdana" style:font-size-complex="10pt" style:font-weight-complex="normal"/>
    </style:style>
    <style:style style:name="P542" style:family="paragraph" style:parent-style-name="western" style:list-style-name="LS9">
      <style:paragraph-properties fo:margin-left="2.27cm" fo:margin-right="1cm" fo:margin-top="0.388cm" fo:margin-bottom="0cm" style:contextual-spacing="false" fo:orphans="2" fo:widows="2" fo:text-indent="-0.355cm" style:auto-text-indent="false" style:text-autospace="ideograph-alpha" style:writing-mode="lr-tb">
        <style:tab-stops>
          <style:tab-stop style:position="1.323cm"/>
        </style:tab-stops>
      </style:paragraph-properties>
      <style:text-properties style:use-window-font-color="true" loext:opacity="0%" style:font-name="Arial" fo:font-size="10pt" fo:language="none" fo:country="none" fo:font-style="italic" fo:font-weight="normal" officeooo:paragraph-rsid="00231eee" style:font-name-asian="Arial" style:font-size-asian="10pt" style:font-style-asian="italic" style:font-weight-asian="normal" style:font-name-complex="Arial" style:font-size-complex="10pt" style:font-style-complex="italic" style:font-weight-complex="normal"/>
    </style:style>
    <style:style style:name="P543" style:family="paragraph" style:parent-style-name="western" style:list-style-name="LS9">
      <style:paragraph-properties fo:margin-left="2.27cm" fo:margin-right="1cm" fo:margin-top="0.388cm" fo:margin-bottom="0cm" style:contextual-spacing="false" fo:orphans="2" fo:widows="2" fo:text-indent="-0.355cm" style:auto-text-indent="false" style:text-autospace="ideograph-alpha" style:writing-mode="lr-tb">
        <style:tab-stops>
          <style:tab-stop style:position="1.323cm"/>
        </style:tab-stops>
      </style:paragraph-properties>
      <style:text-properties style:use-window-font-color="true" loext:opacity="0%" style:font-name="Arial" fo:font-size="10pt" fo:letter-spacing="-0.007cm" fo:font-style="italic" fo:font-weight="normal" officeooo:paragraph-rsid="00231eee" style:font-name-asian="Arial" style:font-size-asian="10pt" style:font-style-asian="italic" style:font-weight-asian="normal" style:font-name-complex="Arial" style:font-size-complex="10pt" style:font-style-complex="italic" style:font-weight-complex="normal"/>
    </style:style>
    <style:style style:name="P544" style:family="paragraph" style:parent-style-name="western">
      <style:paragraph-properties fo:margin-left="1cm" fo:margin-right="1cm" fo:margin-top="0.388cm" fo:margin-bottom="0cm" style:contextual-spacing="false" fo:orphans="2" fo:widows="2" fo:text-indent="1.323cm" style:auto-text-indent="false" style:text-autospace="ideograph-alpha" style:writing-mode="lr-tb"/>
      <style:text-properties style:use-window-font-color="true" loext:opacity="0%" style:font-name="Arial" fo:font-size="10pt" fo:letter-spacing="-0.007cm" fo:language="none" fo:country="none" fo:font-style="italic" fo:font-weight="bold" officeooo:paragraph-rsid="00231eee" style:font-name-asian="Arial" style:font-size-asian="10pt" style:font-style-asian="italic" style:font-weight-asian="bold" style:font-name-complex="Arial" style:font-size-complex="10pt" style:font-style-complex="italic" style:font-weight-complex="bold"/>
    </style:style>
    <style:style style:name="P545" style:family="paragraph" style:parent-style-name="western">
      <style:paragraph-properties fo:margin-left="1cm" fo:margin-right="1cm" fo:margin-top="0.388cm" fo:margin-bottom="1cm" style:contextual-spacing="false" fo:orphans="2" fo:widows="2" fo:text-indent="1.319cm" style:auto-text-indent="false" style:text-autospace="ideograph-alpha" style:writing-mode="lr-tb"/>
      <style:text-properties style:font-name="Arial" fo:font-size="10pt" fo:language="none" fo:country="none" fo:font-weight="normal" officeooo:paragraph-rsid="00231eee" style:font-size-asian="10pt" style:font-weight-asian="normal" style:font-weight-complex="normal"/>
    </style:style>
    <style:style style:name="P546" style:family="paragraph" style:parent-style-name="western">
      <style:paragraph-properties fo:margin-left="1cm" fo:margin-right="1cm" fo:margin-top="0.45cm" fo:margin-bottom="0.459cm" style:contextual-spacing="false" fo:text-align="justify" style:justify-single-word="false" fo:orphans="2" fo:widows="2" style:text-autospace="ideograph-alpha" style:writing-mode="lr-tb"/>
      <style:text-properties fo:color="#000000" loext:opacity="100%" style:font-name="Liberation Serif" fo:font-size="13pt" fo:font-weight="normal" style:font-name-asian="Liberation Serif" style:font-size-asian="13pt" style:font-weight-asian="normal" style:font-name-complex="Liberation Serif" style:font-size-complex="13pt" style:font-weight-complex="normal"/>
    </style:style>
    <style:style style:name="P547" style:family="paragraph" style:parent-style-name="Normal">
      <style:paragraph-properties fo:margin-left="1cm" fo:margin-right="1cm" fo:margin-top="0.45cm" fo:margin-bottom="1.005cm" style:contextual-spacing="false" fo:text-align="justify" style:justify-single-word="false" fo:orphans="2" fo:widows="2" style:text-autospace="ideograph-alpha" style:writing-mode="lr-tb"/>
      <style:text-properties fo:color="#000000" loext:opacity="100%" style:font-name="Arial" fo:font-size="10pt" fo:font-weight="bold" style:font-name-asian="Arial" style:font-size-asian="10pt" style:font-weight-asian="bold" style:font-name-complex="Arial" style:font-size-complex="10pt" style:font-weight-complex="bold"/>
    </style:style>
    <style:style style:name="P548" style:family="paragraph" style:parent-style-name="western">
      <style:paragraph-properties fo:margin-left="1cm" fo:margin-right="1cm" fo:margin-top="0.459cm" fo:margin-bottom="1cm" style:contextual-spacing="false" fo:orphans="2" fo:widows="2" style:text-autospace="ideograph-alpha" style:writing-mode="lr-tb"/>
      <style:text-properties officeooo:paragraph-rsid="0031bd5c"/>
    </style:style>
    <style:style style:name="P549" style:family="paragraph" style:parent-style-name="Standard">
      <style:paragraph-properties fo:text-align="justify" style:justify-single-word="false"/>
      <style:text-properties style:font-name="Arial" fo:font-size="10pt" fo:font-style="normal" officeooo:paragraph-rsid="0031bd5c" style:font-size-asian="10pt" style:font-style-asian="normal" style:font-size-complex="10pt" style:font-style-complex="normal"/>
    </style:style>
    <style:style style:name="P550"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2" fo:font-size="10pt" fo:font-style="normal" fo:font-weight="normal" officeooo:paragraph-rsid="0031bd5c" style:font-size-asian="10pt" style:font-style-asian="normal" style:font-weight-asian="normal" style:font-name-complex="Arial Narrow" style:font-size-complex="10pt" style:font-style-complex="normal" style:font-weight-complex="normal"/>
    </style:style>
    <style:style style:name="T1" style:family="text">
      <style:text-properties fo:color="#000000" loext:opacity="100%" fo:font-size="10pt" fo:language="none" fo:country="none" fo:font-style="normal" fo:font-weight="bold" style:font-name-asian="Arial" style:font-size-asian="10pt" style:font-style-asian="normal" style:font-weight-asian="bold" style:font-name-complex="Arial" style:font-size-complex="10pt" style:font-style-complex="normal" style:font-weight-complex="bold"/>
    </style:style>
    <style:style style:name="T2" style:family="text">
      <style:text-properties fo:color="#000000" loext:opacity="100%" fo:language="none" fo:country="none" fo:font-style="normal" fo:font-weight="normal" style:font-name-asian="Arial" style:font-style-asian="normal" style:font-weight-asian="normal" style:font-name-complex="Arial" style:font-style-complex="normal" style:font-weight-complex="normal"/>
    </style:style>
    <style:style style:name="T3" style:family="text">
      <style:text-properties fo:color="#000000" loext:opacity="100%" fo:language="none" fo:country="none" fo:font-style="normal" fo:font-weight="bold" style:font-name-asian="Arial" style:font-style-asian="normal" style:font-weight-asian="bold" style:font-name-complex="Arial" style:font-style-complex="normal" style:font-weight-complex="bold"/>
    </style:style>
    <style:style style:name="T4" style:family="text">
      <style:text-properties style:font-name="Verdana" fo:font-size="8.5pt" fo:language="none" fo:country="none" fo:font-weight="normal" style:font-name-asian="Verdana" style:font-size-asian="8.5pt" style:font-weight-asian="normal" style:font-name-complex="Verdana" style:font-size-complex="8.5pt" style:font-weight-complex="normal"/>
    </style:style>
    <style:style style:name="T5" style:family="text">
      <style:text-properties style:font-name="Arial"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T6" style:family="text">
      <style:text-properties fo:font-weight="normal" officeooo:rsid="001fefe2" style:font-weight-asian="normal" style:font-weight-complex="normal"/>
    </style:style>
    <style:style style:name="T7" style:family="text">
      <style:text-properties officeooo:rsid="001fefe2"/>
    </style:style>
    <style:style style:name="T8" style:family="text">
      <style:text-properties style:text-underline-style="none"/>
    </style:style>
    <style:style style:name="T9" style:family="text">
      <style:text-properties style:font-name-asian="Arial" style:font-name-complex="Arial"/>
    </style:style>
    <style:style style:name="T10" style:family="text">
      <style:text-properties fo:font-weight="normal" style:font-name-asian="Arial" style:font-weight-asian="normal" style:font-name-complex="Arial" style:font-weight-complex="normal"/>
    </style:style>
    <style:style style:name="T11" style:family="text">
      <style:text-properties fo:font-weight="bold" style:font-name-asian="Arial" style:font-weight-asian="bold" style:font-name-complex="Arial" style:font-weight-complex="bold"/>
    </style:style>
    <style:style style:name="T12" style:family="text">
      <style:text-properties style:use-window-font-color="true" loext:opacity="0%"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T13" style:family="text">
      <style:text-properties style:use-window-font-color="true" loext:opacity="0%" style:font-name="Arial" fo:font-size="10pt" fo:font-style="italic" fo:font-weight="normal" style:font-name-asian="Arial" style:font-size-asian="10pt" style:font-style-asian="italic" style:font-weight-asian="normal" style:font-name-complex="Arial" style:font-size-complex="10pt" style:font-style-complex="italic" style:font-weight-complex="normal"/>
    </style:style>
    <style:style style:name="T14" style:family="text">
      <style:text-properties style:use-window-font-color="true" loext:opacity="0%" style:font-name="Arial" fo:font-size="10pt" fo:font-style="italic" fo:font-weight="normal" officeooo:rsid="0027291e" style:font-name-asian="Arial" style:font-size-asian="10pt" style:font-style-asian="italic" style:font-weight-asian="normal" style:font-name-complex="Arial" style:font-size-complex="10pt" style:font-style-complex="italic" style:font-weight-complex="normal"/>
    </style:style>
    <style:style style:name="T15" style:family="text">
      <style:text-properties style:use-window-font-color="true" loext:opacity="0%" style:font-name="Arial" fo:font-size="10pt" fo:language="none" fo:country="none" fo:font-style="italic" fo:font-weight="normal" style:font-name-asian="Arial" style:font-size-asian="10pt" style:font-style-asian="italic" style:font-weight-asian="normal" style:font-name-complex="Arial" style:font-size-complex="10pt" style:font-style-complex="italic" style:font-weight-complex="normal"/>
    </style:style>
    <style:style style:name="T16" style:family="text">
      <style:text-properties style:use-window-font-color="true" loext:opacity="0%" style:font-name="Arial" fo:font-size="10pt" fo:language="none" fo:country="none" fo:font-style="italic" style:text-underline-style="solid" style:text-underline-width="auto" style:text-underline-color="font-color" fo:font-weight="normal" style:font-name-asian="Arial" style:font-size-asian="10pt" style:font-style-asian="italic" style:font-weight-asian="normal" style:font-name-complex="Arial" style:font-size-complex="10pt" style:font-style-complex="italic" style:font-weight-complex="normal"/>
    </style:style>
    <style:style style:name="T17" style:family="text">
      <style:text-properties style:use-window-font-color="true" loext:opacity="0%" style:font-name="Arial" fo:font-size="10pt" fo:language="none" fo:country="none" fo:font-style="italic" fo:font-weight="bold" style:font-name-asian="Arial" style:font-size-asian="10pt" style:font-style-asian="italic" style:font-weight-asian="bold" style:font-name-complex="Arial" style:font-size-complex="10pt" style:font-style-complex="italic" style:font-weight-complex="bold"/>
    </style:style>
    <style:style style:name="T18" style:family="text">
      <style:text-properties style:use-window-font-color="true" loext:opacity="0%" style:font-name="Arial" fo:font-size="10pt" fo:language="none" fo:country="none" fo:font-style="italic" fo:font-weight="bold" officeooo:rsid="0027291e" style:font-name-asian="Arial" style:font-size-asian="10pt" style:font-style-asian="italic" style:font-weight-asian="bold" style:font-name-complex="Arial" style:font-size-complex="10pt" style:font-style-complex="italic" style:font-weight-complex="bold"/>
    </style:style>
    <style:style style:name="T19" style:family="text">
      <style:text-properties fo:language="none" fo:country="none" fo:font-weight="bold" style:font-name-asian="Arial" style:font-weight-asian="bold" style:font-name-complex="Arial" style:font-weight-complex="bold"/>
    </style:style>
    <style:style style:name="T20" style:family="text">
      <style:text-properties fo:language="none" fo:country="none" fo:font-weight="normal" style:font-name-asian="Arial" style:font-weight-asian="normal" style:font-name-complex="Arial" style:font-weight-complex="normal"/>
    </style:style>
    <style:style style:name="T21" style:family="text">
      <style:text-properties style:use-window-font-color="true" loext:opacity="0%" style:font-name="Arial" fo:font-size="10pt" fo:language="none" fo:country="none" fo:font-style="italic" style:text-underline-style="solid" style:text-underline-width="auto" style:text-underline-color="#0000ee" fo:font-weight="normal" officeooo:rsid="0027291e" style:font-name-asian="Arial" style:font-size-asian="10pt" style:font-style-asian="italic" style:font-weight-asian="normal" style:font-name-complex="Arial" style:font-size-complex="10pt" style:font-style-complex="italic" style:font-weight-complex="normal"/>
    </style:style>
    <style:style style:name="T22" style:family="text">
      <style:text-properties fo:language="none" fo:country="none" style:text-underline-style="solid" style:text-underline-width="auto" style:text-underline-color="font-color" fo:font-weight="normal" style:font-name-asian="Arial" style:font-weight-asian="normal" style:font-name-complex="Arial" style:font-weight-complex="normal"/>
    </style:style>
    <style:style style:name="T23" style:family="text">
      <style:text-properties style:use-window-font-color="true" loext:opacity="0%" style:font-name="Arial" fo:font-size="10pt" fo:language="none" fo:country="none" style:text-underline-style="none" fo:font-weight="bold" style:font-name-asian="Arial" style:font-size-asian="10pt" style:font-weight-asian="bold" style:font-name-complex="Arial" style:font-size-complex="10pt" style:font-weight-complex="bold"/>
    </style:style>
    <style:style style:name="T24" style:family="text">
      <style:text-properties style:use-window-font-color="true" loext:opacity="0%" style:font-name="Arial" fo:font-size="10pt" fo:language="none" fo:country="none"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T25" style:family="text">
      <style:text-properties style:use-window-font-color="true" loext:opacity="0%" style:font-name="Arial" fo:font-size="10pt" fo:language="none" fo:country="none" style:text-underline-style="solid" style:text-underline-width="auto" style:text-underline-color="font-color" fo:font-weight="normal" style:font-name-asian="Arial" style:font-size-asian="10pt" style:font-weight-asian="normal" style:font-name-complex="Arial" style:font-size-complex="10pt" style:font-weight-complex="normal"/>
    </style:style>
    <style:style style:name="T26" style:family="text">
      <style:text-properties fo:color="#0000ff" loext:opacity="100%" style:font-name="Arial" fo:font-size="10pt" fo:language="none" fo:country="none" fo:font-style="italic" style:text-underline-style="solid" style:text-underline-width="auto" style:text-underline-color="font-color" fo:font-weight="normal" officeooo:rsid="0028079e" style:font-name-asian="Arial" style:font-size-asian="10pt" style:font-style-asian="italic" style:font-weight-asian="normal" style:font-name-complex="Arial" style:font-size-complex="10pt" style:font-style-complex="italic" style:font-weight-complex="normal"/>
    </style:style>
    <style:style style:name="T27" style:family="text">
      <style:text-properties style:use-window-font-color="true" loext:opacity="0%" style:font-name="Arial" fo:font-size="10pt" fo:language="none" fo:country="none" fo:font-style="italic" style:text-underline-style="solid" style:text-underline-width="auto" style:text-underline-color="#0000ee" fo:font-weight="normal" officeooo:rsid="0028079e" style:font-name-asian="Arial" style:font-size-asian="10pt" style:font-style-asian="italic" style:font-weight-asian="normal" style:font-name-complex="Arial" style:font-size-complex="10pt" style:font-style-complex="italic" style:font-weight-complex="normal"/>
    </style:style>
    <style:style style:name="T28" style:family="text">
      <style:text-properties style:use-window-font-color="true" loext:opacity="0%" style:font-name="Arial" fo:font-size="10pt" fo:font-style="italic" style:text-underline-style="solid" style:text-underline-width="auto" style:text-underline-color="font-color" fo:font-weight="normal" style:font-name-asian="Arial" style:font-size-asian="10pt" style:font-style-asian="italic" style:font-weight-asian="normal" style:font-name-complex="Arial" style:font-size-complex="10pt" style:font-style-complex="italic" style:font-weight-complex="normal"/>
    </style:style>
    <style:style style:name="T29" style:family="text">
      <style:text-properties style:use-window-font-color="true" loext:opacity="0%" style:font-name="Arial" fo:font-size="10pt" fo:language="none" fo:country="none" fo:font-style="italic" fo:font-weight="normal" officeooo:rsid="0028079e" style:font-name-asian="Arial" style:font-size-asian="10pt" style:font-style-asian="italic" style:font-weight-asian="normal" style:font-name-complex="Arial" style:font-size-complex="10pt" style:font-style-complex="italic" style:font-weight-complex="normal"/>
    </style:style>
    <style:style style:name="T30" style:family="text">
      <style:text-properties style:use-window-font-color="true" loext:opacity="0%" style:font-name="Arial" fo:font-size="10pt" fo:language="none" fo:country="none" fo:font-style="italic" style:text-underline-style="solid" style:text-underline-width="auto" style:text-underline-color="#0000ee" fo:font-weight="bold" officeooo:rsid="0028079e" style:font-name-asian="Arial" style:font-size-asian="10pt" style:font-style-asian="italic" style:font-weight-asian="bold" style:font-name-complex="Arial" style:font-size-complex="10pt" style:font-style-complex="italic" style:font-weight-complex="bold"/>
    </style:style>
    <style:style style:name="T31" style:family="text">
      <style:text-properties style:use-window-font-color="true" loext:opacity="0%" style:font-name="Arial" fo:font-size="10pt" fo:language="none" fo:country="none" fo:font-style="italic" fo:font-weight="bold" officeooo:rsid="0028079e" style:font-name-asian="Arial" style:font-size-asian="10pt" style:font-style-asian="italic" style:font-weight-asian="bold" style:font-name-complex="Arial" style:font-size-complex="10pt" style:font-style-complex="italic" style:font-weight-complex="bold"/>
    </style:style>
    <style:style style:name="T32" style:family="text">
      <style:text-properties style:use-window-font-color="true" loext:opacity="0%" style:font-name="Arial" fo:font-size="10pt" fo:language="none" fo:country="none" fo:font-style="italic" style:text-underline-style="solid" style:text-underline-width="auto" style:text-underline-color="font-color" fo:font-weight="bold" style:font-name-asian="Arial" style:font-size-asian="10pt" style:font-style-asian="italic" style:font-weight-asian="bold" style:font-name-complex="Arial" style:font-size-complex="10pt" style:font-style-complex="italic" style:font-weight-complex="bold"/>
    </style:style>
    <style:style style:name="T33" style:family="text">
      <style:text-properties style:use-window-font-color="true" loext:opacity="0%" style:font-name="Arial" fo:font-size="10pt" fo:language="none" fo:country="none" fo:font-style="italic" style:text-underline-style="solid" style:text-underline-width="auto" style:text-underline-color="font-color" fo:font-weight="bold" officeooo:rsid="0028079e" style:font-name-asian="Arial" style:font-size-asian="10pt" style:font-style-asian="italic" style:font-weight-asian="bold" style:font-name-complex="Arial" style:font-size-complex="10pt" style:font-style-complex="italic" style:font-weight-complex="bold"/>
    </style:style>
    <style:style style:name="T34" style:family="text">
      <style:text-properties style:use-window-font-color="true" loext:opacity="0%"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T35" style:family="text">
      <style:text-properties style:use-window-font-color="true" loext:opacity="0%" fo:font-size="10pt" fo:font-style="italic" fo:font-weight="normal" style:font-name-asian="Arial" style:font-size-asian="10pt" style:font-style-asian="italic" style:font-weight-asian="normal" style:font-name-complex="Arial" style:font-size-complex="10pt" style:font-style-complex="italic" style:font-weight-complex="normal"/>
    </style:style>
    <style:style style:name="T36" style:family="text">
      <style:text-properties style:use-window-font-color="true" loext:opacity="0%" fo:font-size="10pt" fo:font-style="italic" fo:font-weight="normal" officeooo:rsid="0028079e" style:font-name-asian="Arial" style:font-size-asian="10pt" style:font-style-asian="italic" style:font-weight-asian="normal" style:font-name-complex="Arial" style:font-size-complex="10pt" style:font-style-complex="italic" style:font-weight-complex="normal"/>
    </style:style>
    <style:style style:name="T37" style:family="text">
      <style:text-properties style:use-window-font-color="true" loext:opacity="0%" fo:font-size="10pt" fo:language="none" fo:country="none" fo:font-style="italic" fo:font-weight="normal" style:font-name-asian="Arial" style:font-size-asian="10pt" style:font-style-asian="italic" style:font-weight-asian="normal" style:font-name-complex="Arial" style:font-size-complex="10pt" style:font-style-complex="italic" style:font-weight-complex="normal"/>
    </style:style>
    <style:style style:name="T38" style:family="text">
      <style:text-properties style:use-window-font-color="true" loext:opacity="0%" fo:font-size="10pt" fo:language="none" fo:country="none" fo:font-style="italic" style:text-underline-style="solid" style:text-underline-width="auto" style:text-underline-color="font-color" fo:font-weight="normal" style:font-name-asian="Arial" style:font-size-asian="10pt" style:font-style-asian="italic" style:font-weight-asian="normal" style:font-name-complex="Arial" style:font-size-complex="10pt" style:font-style-complex="italic" style:font-weight-complex="normal"/>
    </style:style>
    <style:style style:name="T39" style:family="text">
      <style:text-properties style:use-window-font-color="true" loext:opacity="0%" fo:font-size="10pt" fo:language="none" fo:country="none" fo:font-style="italic" fo:font-weight="bold" style:font-name-asian="Arial" style:font-size-asian="10pt" style:font-style-asian="italic" style:font-weight-asian="bold" style:font-name-complex="Arial" style:font-size-complex="10pt" style:font-style-complex="italic" style:font-weight-complex="bold"/>
    </style:style>
    <style:style style:name="T40" style:family="text">
      <style:text-properties style:use-window-font-color="true" loext:opacity="0%" fo:font-size="10pt" fo:language="none" fo:country="none" fo:font-style="italic" fo:font-weight="normal" officeooo:rsid="0028079e" style:font-name-asian="Arial" style:font-size-asian="10pt" style:font-style-asian="italic" style:font-weight-asian="normal" style:font-name-complex="Arial" style:font-size-complex="10pt" style:font-style-complex="italic" style:font-weight-complex="normal"/>
    </style:style>
    <style:style style:name="T41" style:family="text">
      <style:text-properties style:use-window-font-color="true" loext:opacity="0%" fo:font-size="10pt" fo:language="none" fo:country="none" fo:font-style="italic" fo:font-weight="bold" officeooo:rsid="0028079e" style:font-name-asian="Arial" style:font-size-asian="10pt" style:font-style-asian="italic" style:font-weight-asian="bold" style:font-name-complex="Arial" style:font-size-complex="10pt" style:font-style-complex="italic" style:font-weight-complex="bold"/>
    </style:style>
    <style:style style:name="T42" style:family="text">
      <style:text-properties fo:color="#0000ff" loext:opacity="100%" fo:font-size="10pt" fo:language="none" fo:country="none" fo:font-style="italic" style:text-underline-style="solid" style:text-underline-width="auto" style:text-underline-color="font-color" fo:font-weight="normal" officeooo:rsid="0028079e" style:font-name-asian="Arial" style:font-size-asian="10pt" style:font-style-asian="italic" style:font-weight-asian="normal" style:font-name-complex="Arial" style:font-size-complex="10pt" style:font-style-complex="italic" style:font-weight-complex="normal"/>
    </style:style>
    <style:style style:name="T43" style:family="text">
      <style:text-properties style:use-window-font-color="true" loext:opacity="0%" style:font-name="Arial" fo:font-size="10pt" fo:language="none" fo:country="none" fo:font-style="italic" style:text-underline-style="solid" style:text-underline-width="auto" style:text-underline-color="font-color" fo:font-weight="normal" officeooo:rsid="0028079e" style:font-name-asian="Arial" style:font-size-asian="10pt" style:font-style-asian="italic" style:font-weight-asian="normal" style:font-name-complex="Arial" style:font-size-complex="10pt" style:font-style-complex="italic" style:font-weight-complex="normal"/>
    </style:style>
    <style:style style:name="T44" style:family="text">
      <style:text-properties style:use-window-font-color="true" loext:opacity="0%" style:font-name="Arial" fo:font-size="10pt" fo:language="none" fo:country="none" fo:font-style="italic" style:text-underline-style="solid" style:text-underline-width="auto" style:text-underline-color="#0000ee" fo:font-weight="normal" style:font-name-asian="Arial" style:font-size-asian="10pt" style:font-style-asian="italic" style:font-weight-asian="normal" style:font-name-complex="Arial" style:font-size-complex="10pt" style:font-style-complex="italic" style:font-weight-complex="normal"/>
    </style:style>
    <style:style style:name="T45" style:family="text">
      <style:text-properties fo:language="none" fo:country="none" fo:font-weight="bold" style:font-name-asian="Arial" style:font-weight-asian="bold" style:font-name-complex="Arial" style:font-size-complex="10pt" style:font-weight-complex="bold"/>
    </style:style>
    <style:style style:name="T46" style:family="text">
      <style:text-properties fo:language="none" fo:country="none" fo:font-weight="normal" style:font-name-asian="Arial" style:font-weight-asian="normal" style:font-name-complex="Arial" style:font-size-complex="10pt" style:font-weight-complex="normal"/>
    </style:style>
    <style:style style:name="T47" style:family="text">
      <style:text-properties fo:font-weight="normal" style:font-name-asian="Arial" style:font-weight-asian="normal" style:font-name-complex="Arial" style:font-size-complex="10pt" style:font-weight-complex="normal"/>
    </style:style>
    <style:style style:name="T48" style:family="text">
      <style:text-properties style:use-window-font-color="true" loext:opacity="0%" fo:font-size="11pt" fo:language="none" fo:country="none" fo:font-weight="normal" style:font-name-asian="Arial" style:font-size-asian="11pt" style:font-weight-asian="normal" style:font-name-complex="Arial" style:font-size-complex="11pt" style:font-weight-complex="normal"/>
    </style:style>
    <style:style style:name="T49" style:family="text">
      <style:text-properties fo:font-size="11pt" fo:font-weight="bold" style:font-name-asian="Arial" style:font-size-asian="11pt" style:font-weight-asian="bold" style:font-name-complex="Arial" style:font-size-complex="11pt" style:font-weight-complex="bold"/>
    </style:style>
    <style:style style:name="T50" style:family="text">
      <style:text-properties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T51" style:family="text">
      <style:text-properties fo:font-size="10pt" fo:font-style="italic" fo:font-weight="normal" style:font-name-asian="Arial" style:font-size-asian="10pt" style:font-style-asian="italic" style:font-weight-asian="normal" style:font-name-complex="Arial" style:font-size-complex="10pt" style:font-style-complex="italic" style:font-weight-complex="normal"/>
    </style:style>
    <style:style style:name="T52" style:family="text">
      <style:text-properties fo:letter-spacing="-0.095cm" fo:language="none" fo:country="none" fo:font-weight="normal" style:font-name-asian="Arial" style:font-weight-asian="normal" style:font-name-complex="Arial" style:font-weight-complex="normal"/>
    </style:style>
    <style:style style:name="T53" style:family="text">
      <style:text-properties fo:letter-spacing="0.004cm" fo:language="none" fo:country="none" fo:font-weight="normal" style:font-name-asian="Arial" style:font-weight-asian="normal" style:font-name-complex="Arial" style:font-weight-complex="normal"/>
    </style:style>
    <style:style style:name="T54" style:family="text">
      <style:text-properties fo:letter-spacing="0.004cm" fo:font-weight="normal" style:font-name-asian="Arial" style:font-weight-asian="normal" style:font-name-complex="Arial" style:font-weight-complex="normal"/>
    </style:style>
    <style:style style:name="T55" style:family="text">
      <style:text-properties fo:letter-spacing="0.004cm" fo:language="none" fo:country="none" fo:font-weight="bold" style:font-name-asian="Arial" style:font-weight-asian="bold" style:font-name-complex="Arial" style:font-weight-complex="bold"/>
    </style:style>
    <style:style style:name="T56" style:family="text">
      <style:text-properties fo:letter-spacing="0.004cm" fo:font-weight="bold" style:font-name-asian="Arial" style:font-weight-asian="bold" style:font-name-complex="Arial" style:font-weight-complex="bold"/>
    </style:style>
    <style:style style:name="T57" style:family="text">
      <style:text-properties fo:language="none" fo:country="none" style:text-underline-style="none" fo:font-weight="bold" style:font-name-asian="Arial" style:font-weight-asian="bold" style:font-name-complex="Arial" style:font-weight-complex="bold"/>
    </style:style>
    <style:style style:name="T58" style:family="text">
      <style:text-properties fo:language="none" fo:country="none" style:text-underline-style="solid" style:text-underline-width="auto" style:text-underline-color="font-color" fo:font-weight="bold" style:font-name-asian="Arial" style:font-weight-asian="bold" style:font-name-complex="Arial" style:font-weight-complex="bold"/>
    </style:style>
    <style:style style:name="T59" style:family="text">
      <style:text-properties officeooo:rsid="0028e40f"/>
    </style:style>
    <style:style style:name="T60" style:family="text">
      <style:text-properties fo:language="none" fo:country="none" fo:font-weight="normal" officeooo:rsid="0029a473" style:font-name-asian="Arial" style:font-weight-asian="normal" style:font-name-complex="Arial" style:font-weight-complex="normal"/>
    </style:style>
    <style:style style:name="T61" style:family="text">
      <style:text-properties officeooo:rsid="002b369f"/>
    </style:style>
    <style:style style:name="T62" style:family="text">
      <style:text-properties style:text-underline-style="solid" style:text-underline-width="auto" style:text-underline-color="font-color" fo:font-weight="normal" style:font-name-asian="Arial" style:font-weight-asian="normal" style:font-name-complex="Arial" style:font-weight-complex="normal"/>
    </style:style>
    <style:style style:name="T63" style:family="text">
      <style:text-properties fo:language="none" fo:country="none" fo:font-weight="normal" style:font-name-asian="Verdana" style:font-weight-asian="normal" style:font-name-complex="Verdana" style:font-weight-complex="normal"/>
    </style:style>
    <style:style style:name="T64" style:family="text">
      <style:text-properties fo:letter-spacing="-0.007cm" fo:font-weight="bold" style:font-name-asian="Arial" style:font-weight-asian="bold" style:font-name-complex="Arial" style:font-weight-complex="bold"/>
    </style:style>
    <style:style style:name="T65" style:family="text">
      <style:text-properties fo:letter-spacing="-0.007cm" fo:font-weight="normal" style:font-name-asian="Arial" style:font-weight-asian="normal" style:font-name-complex="Arial" style:font-weight-complex="normal"/>
    </style:style>
    <style:style style:name="T66" style:family="text">
      <style:text-properties fo:letter-spacing="-0.007cm" fo:font-weight="normal" fo:background-color="#ffffff" loext:char-shading-value="0" style:font-name-asian="Arial" style:font-weight-asian="normal" style:font-name-complex="Arial" style:font-weight-complex="normal"/>
    </style:style>
    <style:style style:name="T67" style:family="text">
      <style:text-properties fo:language="none" fo:country="none" fo:font-weight="normal" style:font-family-asian="'Open Sans'" style:font-weight-asian="normal" style:font-family-complex="'Open Sans'" style:font-weight-complex="normal"/>
    </style:style>
    <style:style style:name="T68" style:family="text">
      <style:text-properties style:font-name="Arial" fo:font-size="10pt" fo:language="none" fo:country="none" style:text-underline-style="none" fo:font-weight="bold" style:font-name-asian="Arial" style:font-size-asian="10pt" style:font-weight-asian="bold" style:font-name-complex="Arial" style:font-size-complex="10pt" style:font-weight-complex="bold"/>
    </style:style>
    <style:style style:name="T69" style:family="text">
      <style:text-properties style:font-name="Arial" fo:font-size="10pt" fo:language="none" fo:country="none"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T70" style:family="text">
      <style:text-properties style:font-name="Arial" fo:font-size="10pt" fo:language="none" fo:country="none" style:text-underline-style="solid" style:text-underline-width="auto" style:text-underline-color="font-color" fo:font-weight="normal" style:font-name-asian="Arial" style:font-size-asian="10pt" style:font-weight-asian="normal" style:font-name-complex="Arial" style:font-size-complex="10pt" style:font-weight-complex="normal"/>
    </style:style>
    <style:style style:name="T71" style:family="text">
      <style:text-properties fo:font-weight="bold" style:font-weight-asian="bold" style:font-weight-complex="bold"/>
    </style:style>
    <style:style style:name="T72" style:family="text">
      <style:text-properties style:text-position="super 58%" fo:letter-spacing="-0.004cm" fo:language="none" fo:country="none" fo:font-weight="normal" fo:background-color="#ffffff" loext:char-shading-value="0" style:font-name-asian="Arial" style:font-weight-asian="normal" style:font-name-complex="Arial" style:font-weight-complex="normal"/>
    </style:style>
    <style:style style:name="T73" style:family="text">
      <style:text-properties fo:letter-spacing="-0.004cm" fo:language="none" fo:country="none" fo:font-weight="normal" fo:background-color="#ffffff" loext:char-shading-value="0" style:font-name-asian="Arial" style:font-weight-asian="normal" style:font-name-complex="Arial" style:font-weight-complex="normal"/>
    </style:style>
    <style:style style:name="T74" style:family="text">
      <style:text-properties fo:letter-spacing="0.06cm" fo:language="none" fo:country="none" fo:font-weight="bold" style:font-name-asian="Arial" style:font-weight-asian="bold" style:font-name-complex="Arial" style:font-weight-complex="bold"/>
    </style:style>
    <style:style style:name="T75" style:family="text">
      <style:text-properties fo:letter-spacing="-0.004cm" fo:language="none" fo:country="none" fo:font-weight="normal" style:font-name-asian="Arial" style:font-weight-asian="normal" style:font-name-complex="Arial" style:font-weight-complex="normal"/>
    </style:style>
    <style:style style:name="T76" style:family="text">
      <style:text-properties fo:letter-spacing="-0.014cm" fo:language="none" fo:country="none" fo:font-weight="normal" style:font-name-asian="Arial" style:font-weight-asian="normal" style:font-name-complex="Arial" style:font-weight-complex="normal"/>
    </style:style>
    <style:style style:name="T77" style:family="text">
      <style:text-properties fo:letter-spacing="-0.025cm" fo:language="none" fo:country="none" fo:font-weight="normal" style:font-name-asian="Arial" style:font-weight-asian="normal" style:font-name-complex="Arial" style:font-weight-complex="normal"/>
    </style:style>
    <style:style style:name="T78" style:family="text">
      <style:text-properties fo:letter-spacing="-0.018cm" fo:language="none" fo:country="none" fo:font-weight="normal" style:font-name-asian="Arial" style:font-weight-asian="normal" style:font-name-complex="Arial" style:font-weight-complex="normal"/>
    </style:style>
    <style:style style:name="T79" style:family="text">
      <style:text-properties fo:letter-spacing="-0.032cm" fo:language="none" fo:country="none" fo:font-weight="normal" style:font-name-asian="Arial" style:font-weight-asian="normal" style:font-name-complex="Arial" style:font-weight-complex="normal"/>
    </style:style>
    <style:style style:name="T80" style:family="text">
      <style:text-properties fo:letter-spacing="-0.007cm" fo:language="none" fo:country="none" fo:font-weight="normal" style:font-name-asian="Arial" style:font-weight-asian="normal" style:font-name-complex="Arial" style:font-weight-complex="normal"/>
    </style:style>
    <style:style style:name="T81" style:family="text">
      <style:text-properties fo:letter-spacing="-0.035cm" fo:language="none" fo:country="none" fo:font-weight="normal" style:font-name-asian="Arial" style:font-weight-asian="normal" style:font-name-complex="Arial" style:font-weight-complex="normal"/>
    </style:style>
    <style:style style:name="T82" style:family="text">
      <style:text-properties fo:letter-spacing="0.032cm" fo:language="none" fo:country="none" fo:font-weight="normal" style:font-name-asian="Arial" style:font-weight-asian="normal" style:font-name-complex="Arial" style:font-weight-complex="normal"/>
    </style:style>
    <style:style style:name="T83" style:family="text">
      <style:text-properties fo:letter-spacing="0.011cm" fo:language="none" fo:country="none" fo:font-weight="normal" style:font-name-asian="Arial" style:font-weight-asian="normal" style:font-name-complex="Arial" style:font-weight-complex="normal"/>
    </style:style>
    <style:style style:name="T84" style:family="text">
      <style:text-properties fo:letter-spacing="0.014cm" fo:language="none" fo:country="none" fo:font-weight="normal" style:font-name-asian="Arial" style:font-weight-asian="normal" style:font-name-complex="Arial" style:font-weight-complex="normal"/>
    </style:style>
    <style:style style:name="T85" style:family="text">
      <style:text-properties fo:letter-spacing="0.028cm" fo:language="none" fo:country="none" fo:font-weight="normal" style:font-name-asian="Arial" style:font-weight-asian="normal" style:font-name-complex="Arial" style:font-weight-complex="normal"/>
    </style:style>
    <style:style style:name="T86" style:family="text">
      <style:text-properties fo:letter-spacing="0.042cm" fo:language="none" fo:country="none" fo:font-weight="normal" style:font-name-asian="Arial" style:font-weight-asian="normal" style:font-name-complex="Arial" style:font-weight-complex="normal"/>
    </style:style>
    <style:style style:name="T87" style:family="text">
      <style:text-properties fo:letter-spacing="-0.011cm" fo:language="none" fo:country="none" fo:font-weight="normal" style:font-name-asian="Arial" style:font-weight-asian="normal" style:font-name-complex="Arial" style:font-weight-complex="normal"/>
    </style:style>
    <style:style style:name="T88" style:family="text">
      <style:text-properties fo:letter-spacing="0.007cm" fo:language="none" fo:country="none" fo:font-weight="normal" style:font-name-asian="Arial" style:font-weight-asian="normal" style:font-name-complex="Arial" style:font-weight-complex="normal"/>
    </style:style>
    <style:style style:name="T89" style:family="text">
      <style:text-properties fo:letter-spacing="-0.021cm" fo:language="none" fo:country="none" fo:font-weight="normal" style:font-name-asian="Arial" style:font-weight-asian="normal" style:font-name-complex="Arial" style:font-weight-complex="normal"/>
    </style:style>
    <style:style style:name="T90" style:family="text">
      <style:text-properties fo:letter-spacing="-0.028cm" fo:language="none" fo:country="none" fo:font-weight="normal" style:font-name-asian="Arial" style:font-weight-asian="normal" style:font-name-complex="Arial" style:font-weight-complex="normal"/>
    </style:style>
    <style:style style:name="T91" style:family="text">
      <style:text-properties fo:letter-spacing="0.088cm" fo:language="none" fo:country="none" fo:font-weight="normal" style:font-name-asian="Arial" style:font-weight-asian="normal" style:font-name-complex="Arial" style:font-weight-complex="normal"/>
    </style:style>
    <style:style style:name="T92" style:family="text">
      <style:text-properties fo:letter-spacing="0.092cm" fo:language="none" fo:country="none" fo:font-weight="normal" style:font-name-asian="Arial" style:font-weight-asian="normal" style:font-name-complex="Arial" style:font-weight-complex="normal"/>
    </style:style>
    <style:style style:name="T93" style:family="text">
      <style:text-properties fo:letter-spacing="0.039cm" fo:language="none" fo:country="none" fo:font-weight="normal" style:font-name-asian="Arial" style:font-weight-asian="normal" style:font-name-complex="Arial" style:font-weight-complex="normal"/>
    </style:style>
    <style:style style:name="T94" style:family="text">
      <style:text-properties fo:letter-spacing="-0.085cm" fo:language="none" fo:country="none" fo:font-weight="normal" style:font-name-asian="Arial" style:font-weight-asian="normal" style:font-name-complex="Arial" style:font-weight-complex="normal"/>
    </style:style>
    <style:style style:name="T95" style:family="text">
      <style:text-properties fo:letter-spacing="0.035cm" fo:language="none" fo:country="none" fo:font-weight="normal" style:font-name-asian="Arial" style:font-weight-asian="normal" style:font-name-complex="Arial" style:font-weight-complex="normal"/>
    </style:style>
    <style:style style:name="T96" style:family="text">
      <style:text-properties fo:letter-spacing="0.018cm" fo:language="none" fo:country="none" fo:font-weight="normal" style:font-name-asian="Arial" style:font-weight-asian="normal" style:font-name-complex="Arial" style:font-weight-complex="normal"/>
    </style:style>
    <style:style style:name="T97" style:family="text">
      <style:text-properties fo:letter-spacing="0.021cm" fo:language="none" fo:country="none" fo:font-weight="normal" style:font-name-asian="Arial" style:font-weight-asian="normal" style:font-name-complex="Arial" style:font-weight-complex="normal"/>
    </style:style>
    <style:style style:name="T98" style:family="text">
      <style:text-properties fo:letter-spacing="0.049cm" fo:language="none" fo:country="none" fo:font-weight="normal" style:font-name-asian="Arial" style:font-weight-asian="normal" style:font-name-complex="Arial" style:font-weight-complex="normal"/>
    </style:style>
    <style:style style:name="T99" style:family="text">
      <style:text-properties fo:letter-spacing="0.046cm" fo:language="none" fo:country="none" fo:font-weight="normal" style:font-name-asian="Arial" style:font-weight-asian="normal" style:font-name-complex="Arial" style:font-weight-complex="normal"/>
    </style:style>
    <style:style style:name="T100" style:family="text">
      <style:text-properties fo:letter-spacing="0.053cm" fo:language="none" fo:country="none" fo:font-weight="normal" style:font-name-asian="Arial" style:font-weight-asian="normal" style:font-name-complex="Arial" style:font-weight-complex="normal"/>
    </style:style>
    <style:style style:name="T101" style:family="text">
      <style:text-properties fo:letter-spacing="-0.007cm" fo:language="none" fo:country="none" fo:font-weight="bold" style:font-name-asian="Arial" style:font-weight-asian="bold" style:font-name-complex="Arial" style:font-weight-complex="bold"/>
    </style:style>
    <style:style style:name="T102" style:family="text">
      <style:text-properties fo:language="none" fo:country="none" fo:font-weight="normal" fo:background-color="#ffffff" loext:char-shading-value="0" style:font-name-asian="Arial" style:font-weight-asian="normal" style:font-name-complex="Arial" style:font-weight-complex="normal"/>
    </style:style>
    <style:style style:name="T103" style:family="text">
      <style:text-properties fo:letter-spacing="-0.007cm" fo:language="none" fo:country="none" fo:font-weight="normal" fo:background-color="#ffffff" loext:char-shading-value="0" style:font-name-asian="Arial" style:font-weight-asian="normal" style:font-name-complex="Arial" style:font-weight-complex="normal"/>
    </style:style>
    <style:style style:name="T104" style:family="text">
      <style:text-properties fo:letter-spacing="-0.007cm" fo:language="none" fo:country="none" style:text-underline-style="solid" style:text-underline-width="auto" style:text-underline-color="font-color" fo:font-weight="normal" fo:background-color="#ffffff" loext:char-shading-value="0" style:font-name-asian="Arial" style:font-weight-asian="normal" style:font-name-complex="Arial" style:font-weight-complex="normal"/>
    </style:style>
    <style:style style:name="T105" style:family="text">
      <style:text-properties style:text-position="super 58%" fo:letter-spacing="-0.007cm" fo:language="none" fo:country="none" style:text-underline-style="solid" style:text-underline-width="auto" style:text-underline-color="font-color" fo:font-weight="normal" fo:background-color="#ffffff" loext:char-shading-value="0" style:font-name-asian="Arial" style:font-weight-asian="normal" style:font-name-complex="Arial" style:font-weight-complex="normal"/>
    </style:style>
    <style:style style:name="T106" style:family="text">
      <style:text-properties fo:letter-spacing="-0.004cm" fo:language="none" fo:country="none" fo:font-weight="bold" style:font-name-asian="Arial" style:font-weight-asian="bold" style:font-name-complex="Arial" style:font-weight-complex="bold"/>
    </style:style>
    <style:style style:name="T107" style:family="text">
      <style:text-properties fo:letter-spacing="0.056cm" fo:language="none" fo:country="none" fo:font-weight="normal" style:font-name-asian="Arial" style:font-weight-asian="normal" style:font-name-complex="Arial" style:font-weight-complex="normal"/>
    </style:style>
    <style:style style:name="T108" style:family="text">
      <style:text-properties fo:letter-spacing="-0.004cm"/>
    </style:style>
    <style:style style:name="T109" style:family="text">
      <style:text-properties fo:letter-spacing="0.004cm"/>
    </style:style>
    <style:style style:name="T110" style:family="text">
      <style:text-properties fo:letter-spacing="0.021cm"/>
    </style:style>
    <style:style style:name="T111" style:family="text">
      <style:text-properties fo:letter-spacing="0.018cm"/>
    </style:style>
    <style:style style:name="T112" style:family="text">
      <style:text-properties fo:letter-spacing="0.014cm"/>
    </style:style>
    <style:style style:name="T113" style:family="text">
      <style:text-properties fo:letter-spacing="0.025cm"/>
    </style:style>
    <style:style style:name="T114" style:family="text">
      <style:text-properties fo:letter-spacing="0.042cm"/>
    </style:style>
    <style:style style:name="T115" style:family="text">
      <style:text-properties fo:letter-spacing="0.039cm"/>
    </style:style>
    <style:style style:name="T116" style:family="text">
      <style:text-properties fo:letter-spacing="0.046cm"/>
    </style:style>
    <style:style style:name="T117" style:family="text">
      <style:text-properties fo:letter-spacing="-0.085cm"/>
    </style:style>
    <style:style style:name="T118" style:family="text">
      <style:text-properties fo:letter-spacing="0.011cm"/>
    </style:style>
    <style:style style:name="T119" style:family="text">
      <style:text-properties fo:letter-spacing="0.011cm" fo:language="none" fo:country="none" fo:font-weight="bold" style:font-name-asian="Arial" style:font-weight-asian="bold" style:font-name-complex="Arial" style:font-weight-complex="bold"/>
    </style:style>
    <style:style style:name="T120" style:family="text">
      <style:text-properties fo:letter-spacing="0.014cm" fo:language="none" fo:country="none" fo:font-weight="bold" style:font-name-asian="Arial" style:font-weight-asian="bold" style:font-name-complex="Arial" style:font-weight-complex="bold"/>
    </style:style>
    <style:style style:name="T121" style:family="text">
      <style:text-properties fo:language="none" fo:country="none" fo:font-weight="bold" fo:background-color="#ffffff" loext:char-shading-value="0" style:font-name-asian="Arial" style:font-weight-asian="bold" style:font-name-complex="Arial" style:font-weight-complex="bold"/>
    </style:style>
    <style:style style:name="T122" style:family="text">
      <style:text-properties fo:language="none" fo:country="none" style:text-underline-style="solid" style:text-underline-width="auto" style:text-underline-color="font-color" fo:font-weight="bold" fo:background-color="#ffffff" loext:char-shading-value="0" style:font-name-asian="Arial" style:font-weight-asian="bold" style:font-name-complex="Arial" style:font-weight-complex="bold"/>
    </style:style>
    <style:style style:name="T123" style:family="text">
      <style:text-properties fo:font-weight="normal" fo:background-color="#ffffff" loext:char-shading-value="0" style:font-name-asian="Arial" style:font-weight-asian="normal" style:font-name-complex="Arial" style:font-weight-complex="normal"/>
    </style:style>
    <style:style style:name="T124" style:family="text">
      <style:text-properties style:use-window-font-color="true" loext:opacity="0%" style:font-name="Arial" fo:font-size="10pt" fo:font-style="italic" fo:font-weight="normal" fo:background-color="#ffffff" loext:char-shading-value="0" style:font-name-asian="Arial" style:font-size-asian="10pt" style:font-style-asian="italic" style:font-weight-asian="normal" style:font-name-complex="Arial" style:font-size-complex="10pt" style:font-style-complex="italic" style:font-weight-complex="normal"/>
    </style:style>
    <style:style style:name="T125" style:family="text">
      <style:text-properties style:use-window-font-color="true" loext:opacity="0%" style:font-name="Arial" fo:font-size="10pt" fo:language="none" fo:country="none" fo:font-style="italic" style:text-underline-style="solid" style:text-underline-width="auto" style:text-underline-color="#0000ee" fo:font-weight="normal" fo:background-color="#ffffff" loext:char-shading-value="0" style:font-name-asian="Arial" style:font-size-asian="10pt" style:font-style-asian="italic" style:font-weight-asian="normal" style:font-name-complex="Arial" style:font-size-complex="10pt" style:font-style-complex="italic" style:font-weight-complex="normal"/>
    </style:style>
    <style:style style:name="T126" style:family="text">
      <style:text-properties style:use-window-font-color="true" loext:opacity="0%" style:font-name="Arial" fo:font-size="10pt" fo:language="none" fo:country="none" fo:font-style="italic" style:text-underline-style="solid" style:text-underline-width="auto" style:text-underline-color="#0000ee" fo:font-weight="normal" officeooo:rsid="002bc53a" fo:background-color="#ffffff" loext:char-shading-value="0" style:font-name-asian="Arial" style:font-size-asian="10pt" style:font-style-asian="italic" style:font-weight-asian="normal" style:font-name-complex="Arial" style:font-size-complex="10pt" style:font-style-complex="italic" style:font-weight-complex="normal"/>
    </style:style>
    <style:style style:name="T127" style:family="text">
      <style:text-properties style:use-window-font-color="true" loext:opacity="0%" style:font-name="Arial" fo:font-size="10pt" fo:language="none" fo:country="none" fo:font-style="italic" style:text-underline-style="solid" style:text-underline-width="auto" style:text-underline-color="font-color" fo:font-weight="normal" officeooo:rsid="002bc53a" style:font-name-asian="Arial" style:font-size-asian="10pt" style:font-style-asian="italic" style:font-weight-asian="normal" style:font-name-complex="Arial" style:font-size-complex="10pt" style:font-style-complex="italic" style:font-weight-complex="normal"/>
    </style:style>
    <style:style style:name="T128" style:family="text">
      <style:text-properties fo:color="#0000ff" loext:opacity="100%" style:font-name="Arial" fo:font-size="10pt" fo:language="none" fo:country="none" fo:font-style="italic" style:text-underline-style="solid" style:text-underline-width="auto" style:text-underline-color="font-color" fo:font-weight="bold" officeooo:rsid="002bc53a" style:font-name-asian="Arial" style:font-size-asian="10pt" style:font-style-asian="italic" style:font-weight-asian="bold" style:font-name-complex="Arial" style:font-size-complex="10pt" style:font-style-complex="italic" style:font-weight-complex="bold"/>
    </style:style>
    <style:style style:name="T129" style:family="text">
      <style:text-properties style:use-window-font-color="true" loext:opacity="0%" style:font-name="Arial" fo:font-size="10pt" fo:language="none" fo:country="none" fo:font-style="italic" style:text-underline-style="solid" style:text-underline-width="auto" style:text-underline-color="font-color" fo:font-weight="bold" officeooo:rsid="002bc53a" style:font-name-asian="Arial" style:font-size-asian="10pt" style:font-style-asian="italic" style:font-weight-asian="bold" style:font-name-complex="Arial" style:font-size-complex="10pt" style:font-style-complex="italic" style:font-weight-complex="bold"/>
    </style:style>
    <style:style style:name="T130" style:family="text">
      <style:text-properties style:use-window-font-color="true" loext:opacity="0%" style:font-name="Arial" fo:font-size="10pt" fo:font-style="italic" fo:font-weight="normal" officeooo:rsid="002bc53a" fo:background-color="#ffffff" loext:char-shading-value="0" style:font-name-asian="Arial" style:font-size-asian="10pt" style:font-style-asian="italic" style:font-weight-asian="normal" style:font-name-complex="Arial" style:font-size-complex="10pt" style:font-style-complex="italic" style:font-weight-complex="normal"/>
    </style:style>
    <style:style style:name="T131" style:family="text">
      <style:text-properties style:text-underline-style="solid" style:text-underline-width="auto" style:text-underline-color="font-color" fo:font-weight="bold" style:font-name-asian="Arial" style:font-weight-asian="bold" style:font-name-complex="Arial" style:font-weight-complex="bold"/>
    </style:style>
    <style:style style:name="T132" style:family="text">
      <style:text-properties fo:background-color="#ffffff" loext:char-shading-value="0"/>
    </style:style>
    <style:style style:name="T133" style:family="text">
      <style:text-properties style:text-underline-style="solid" style:text-underline-width="auto" style:text-underline-color="font-color" fo:font-weight="bold" style:font-weight-asian="bold" style:font-weight-complex="bold"/>
    </style:style>
    <style:style style:name="T134" style:family="text">
      <style:text-properties style:use-window-font-color="true" loext:opacity="0%" fo:font-size="10pt" fo:font-style="italic" fo:font-weight="normal" fo:background-color="#ffffff" loext:char-shading-value="0" style:font-name-asian="Arial" style:font-size-asian="10pt" style:font-style-asian="italic" style:font-weight-asian="normal" style:font-name-complex="Arial" style:font-size-complex="10pt" style:font-style-complex="italic" style:font-weight-complex="normal"/>
    </style:style>
    <style:style style:name="T135" style:family="text">
      <style:text-properties style:use-window-font-color="true" loext:opacity="0%" fo:font-size="10pt" fo:font-style="italic" fo:font-weight="normal" officeooo:rsid="002bc53a" fo:background-color="#ffffff" loext:char-shading-value="0" style:font-name-asian="Arial" style:font-size-asian="10pt" style:font-style-asian="italic" style:font-weight-asian="normal" style:font-name-complex="Arial" style:font-size-complex="10pt" style:font-style-complex="italic" style:font-weight-complex="normal"/>
    </style:style>
    <style:style style:name="T136" style:family="text">
      <style:text-properties fo:language="es" fo:country="ES" fo:font-style="italic" style:text-underline-style="none" fo:font-weight="bold" fo:background-color="transparent" loext:char-shading-value="0" style:font-family-asian="SimSun, 'Arial Unicode MS'" style:font-pitch-asian="variable" style:font-style-asian="italic" style:font-weight-asian="bold" style:font-name-complex="Arial" style:font-style-complex="italic" style:font-weight-complex="normal"/>
    </style:style>
    <style:style style:name="T137" style:family="text">
      <style:text-properties fo:language="es" fo:country="ES" fo:font-style="italic" style:text-underline-style="none" fo:font-weight="bold" fo:background-color="transparent" loext:char-shading-value="0" style:font-family-asian="SimSun, 'Arial Unicode MS'" style:font-pitch-asian="variable" style:font-style-asian="italic" style:font-weight-asian="bold" style:font-name-complex="Arial" style:font-style-complex="italic" style:font-weight-complex="bold"/>
    </style:style>
    <style:style style:name="T138" style:family="text">
      <style:text-properties fo:language="es" fo:country="ES" fo:font-style="italic" style:text-underline-style="none" fo:background-color="transparent" loext:char-shading-value="0" style:font-family-asian="SimSun, 'Arial Unicode MS'" style:font-pitch-asian="variable" style:font-style-asian="italic" style:font-name-complex="Arial" style:font-style-complex="italic"/>
    </style:style>
    <style:style style:name="T139" style:family="text">
      <style:text-properties fo:language="es" fo:country="ES" fo:font-style="italic" style:text-underline-style="none" fo:font-weight="normal" fo:background-color="transparent" loext:char-shading-value="0" style:font-family-asian="SimSun, 'Arial Unicode MS'" style:font-pitch-asian="variable" style:font-style-asian="italic" style:font-weight-asian="normal" style:font-name-complex="Arial" style:font-style-complex="italic" style:font-weight-complex="normal"/>
    </style:style>
    <style:style style:name="T140" style:family="text">
      <style:text-properties fo:font-variant="normal" fo:text-transform="none" fo:letter-spacing="-0.005cm" fo:language="es" fo:country="ES" fo:font-style="italic" style:text-underline-style="none" fo:font-weight="bold" fo:background-color="#ffffff" loext:char-shading-value="0" style:font-name-asian="Arial" style:language-asian="zh" style:country-asian="CN" style:font-style-asian="italic" style:font-weight-asian="bold" style:font-name-complex="Times New Roman" style:font-style-complex="italic" style:font-weight-complex="bold"/>
    </style:style>
    <style:style style:name="T141" style:family="text">
      <style:text-properties fo:font-variant="normal" fo:text-transform="none" fo:letter-spacing="-0.005cm" fo:language="es" fo:country="ES" fo:font-style="italic" style:text-underline-style="none" fo:font-weight="bold" officeooo:rsid="00101e9b" fo:background-color="#ffffff" loext:char-shading-value="0" style:font-name-asian="Arial" style:language-asian="zh" style:country-asian="CN" style:font-style-asian="italic" style:font-weight-asian="bold" style:font-name-complex="Arial" style:font-style-complex="italic" style:font-weight-complex="bold"/>
    </style:style>
    <style:style style:name="T142" style:family="text">
      <style:text-properties fo:font-variant="normal" fo:text-transform="none" fo:letter-spacing="-0.005cm" fo:language="es" fo:country="ES" fo:font-style="italic" style:text-underline-style="none" fo:font-weight="bold" fo:background-color="#ffffff" loext:char-shading-value="0" style:font-name-asian="Arial" style:language-asian="zh" style:country-asian="CN" style:font-style-asian="italic" style:font-weight-asian="bold" style:font-name-complex="Arial" style:font-style-complex="italic" style:font-weight-complex="bold"/>
    </style:style>
    <style:style style:name="T143" style:family="text">
      <style:text-properties fo:font-variant="normal" fo:text-transform="none" fo:letter-spacing="-0.005cm" fo:language="es" fo:country="ES" fo:font-style="italic" style:text-underline-style="none" fo:font-weight="bold" fo:background-color="transparent" loext:char-shading-value="0" style:font-family-asian="Arial-BoldItalicMT" style:font-family-generic-asian="script" style:language-asian="zh" style:country-asian="CN" style:font-style-asian="italic" style:font-weight-asian="bold" style:font-family-complex="Arial-BoldItalicMT" style:font-family-generic-complex="script" style:font-style-complex="italic" style:font-weight-complex="bold"/>
    </style:style>
    <style:style style:name="T144" style:family="text">
      <style:text-properties fo:font-variant="normal" fo:text-transform="none" fo:letter-spacing="-0.005cm" fo:language="es" fo:country="ES" fo:font-style="italic" style:text-underline-style="none" fo:background-color="transparent" loext:char-shading-value="0" style:font-family-asian="Arial-BoldItalicMT" style:font-family-generic-asian="script" style:language-asian="zh" style:country-asian="CN" style:font-style-asian="italic" style:font-family-complex="Arial-BoldItalicMT" style:font-family-generic-complex="script" style:font-style-complex="italic"/>
    </style:style>
    <style:style style:name="T145" style:family="text">
      <style:text-properties fo:font-variant="normal" fo:text-transform="none" fo:letter-spacing="-0.005cm" fo:language="es" fo:country="ES" fo:font-style="italic" style:text-underline-style="none" fo:background-color="transparent" loext:char-shading-value="0" style:font-family-asian="Arial-BoldItalicMT" style:font-family-generic-asian="script" style:language-asian="zh" style:country-asian="CN" style:font-style-asian="italic" style:font-name-complex="Arial" style:font-style-complex="italic"/>
    </style:style>
    <style:style style:name="T146" style:family="text">
      <style:text-properties fo:font-variant="normal" fo:text-transform="none" fo:letter-spacing="-0.005cm" fo:language="es" fo:country="ES" fo:font-style="italic" style:text-underline-style="none" officeooo:rsid="00101e9b" fo:background-color="transparent" loext:char-shading-value="0" style:font-family-asian="Arial-BoldItalicMT" style:font-family-generic-asian="script" style:language-asian="zh" style:country-asian="CN" style:font-style-asian="italic" style:font-name-complex="Arial" style:font-style-complex="italic"/>
    </style:style>
    <style:style style:name="T147" style:family="text">
      <style:text-properties fo:font-variant="normal" fo:text-transform="none" fo:letter-spacing="-0.005cm" fo:language="es" fo:country="ES" fo:font-style="italic" style:text-underline-style="none" officeooo:rsid="00132f98" fo:background-color="transparent" loext:char-shading-value="0" style:font-family-asian="Arial-BoldItalicMT" style:font-family-generic-asian="script" style:language-asian="zh" style:country-asian="CN" style:font-style-asian="italic" style:font-name-complex="Arial" style:font-style-complex="italic"/>
    </style:style>
    <style:style style:name="T148" style:family="text">
      <style:text-properties fo:font-variant="normal" fo:text-transform="none" fo:letter-spacing="-0.005cm" fo:language="es" fo:country="ES" fo:font-style="italic" style:text-underline-style="none" officeooo:rsid="00132f98" fo:background-color="transparent" loext:char-shading-value="0" style:font-family-asian="Arial-BoldItalicMT" style:font-family-generic-asian="script" style:language-asian="zh" style:country-asian="CN" style:font-style-asian="italic" style:font-family-complex="Arial-BoldItalicMT" style:font-family-generic-complex="script" style:font-style-complex="italic"/>
    </style:style>
    <style:style style:name="T149" style:family="text">
      <style:text-properties fo:font-variant="normal" fo:text-transform="none" fo:letter-spacing="-0.005cm" fo:language="es" fo:country="ES" fo:font-style="italic" style:text-underline-style="none" fo:background-color="transparent" loext:char-shading-value="0" style:font-family-asian="SimSun, 'Arial Unicode MS'" style:font-pitch-asian="variable" style:language-asian="zh" style:country-asian="CN" style:font-style-asian="italic" style:font-name-complex="Arial" style:font-style-complex="italic"/>
    </style:style>
    <style:style style:name="T150" style:family="text">
      <style:text-properties fo:font-variant="normal" fo:text-transform="none" fo:letter-spacing="-0.005cm" fo:language="es" fo:country="ES" fo:font-style="italic" style:text-underline-style="none" fo:background-color="transparent" loext:char-shading-value="0" style:font-name-asian="Arial" style:language-asian="zh" style:country-asian="CN" style:font-style-asian="italic" style:font-name-complex="Arial" style:font-style-complex="italic"/>
    </style:style>
    <style:style style:name="T151" style:family="text">
      <style:text-properties fo:font-variant="normal" fo:text-transform="none" fo:letter-spacing="-0.005cm" fo:language="es" fo:country="ES" fo:font-style="italic" style:text-underline-style="none" officeooo:rsid="0016da6c" fo:background-color="transparent" loext:char-shading-value="0" style:font-name-asian="Arial" style:language-asian="zh" style:country-asian="CN" style:font-style-asian="italic" style:font-name-complex="Arial" style:font-style-complex="italic"/>
    </style:style>
    <style:style style:name="T152" style:family="text">
      <style:text-properties fo:font-variant="normal" fo:text-transform="none" fo:letter-spacing="-0.005cm" fo:language="es" fo:country="ES" fo:font-style="italic" style:text-underline-style="none" officeooo:rsid="001de087" fo:background-color="transparent" loext:char-shading-value="0" style:font-name-asian="Arial" style:language-asian="zh" style:country-asian="CN" style:font-style-asian="italic" style:font-name-complex="Arial" style:font-style-complex="italic"/>
    </style:style>
    <style:style style:name="T153" style:family="text">
      <style:text-properties style:text-underline-style="solid" style:text-underline-width="auto" style:text-underline-color="font-color"/>
    </style:style>
    <style:style style:name="T154" style:family="text">
      <style:text-properties fo:font-weight="bold" officeooo:rsid="00101e9b" style:font-weight-asian="bold" style:font-name-complex="Times New Roman" style:font-weight-complex="bold"/>
    </style:style>
    <style:style style:name="T155" style:family="text">
      <style:text-properties officeooo:rsid="00101e9b" style:font-name-complex="Times New Roman"/>
    </style:style>
    <style:style style:name="T156" style:family="text">
      <style:text-properties style:font-name="Arial" fo:font-size="10pt" fo:font-style="italic" officeooo:rsid="00101e9b" style:font-size-asian="10pt" style:font-style-asian="italic" style:font-name-complex="Times New Roman" style:font-size-complex="10pt" style:font-style-complex="italic"/>
    </style:style>
    <style:style style:name="T157" style:family="text">
      <style:text-properties style:font-name="Arial" fo:font-size="10pt" fo:font-style="italic" officeooo:rsid="00364dde" style:font-size-asian="10pt" style:font-style-asian="italic" style:font-name-complex="Times New Roman" style:font-size-complex="10pt" style:font-style-complex="italic"/>
    </style:style>
    <style:style style:name="T158" style:family="text">
      <style:text-properties fo:color="#170bff" loext:opacity="100%" style:font-name="Arial" fo:font-size="10pt" fo:font-style="italic" officeooo:rsid="00101e9b" style:font-size-asian="10pt" style:font-style-asian="italic" style:font-name-complex="Times New Roman" style:font-size-complex="10pt" style:font-style-complex="italic"/>
    </style:style>
    <style:style style:name="T159" style:family="text">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style:style>
    <style:style style:name="T160" style:family="text">
      <style:text-properties style:font-name="Arial" fo:font-size="10pt" fo:language="es" fo:country="ES" fo:font-style="italic" fo:font-weight="bold" style:font-size-asian="10pt" style:font-style-asian="italic" style:font-weight-asian="bold" style:font-size-complex="10pt" style:font-style-complex="italic" style:font-weight-complex="bold"/>
    </style:style>
    <style:style style:name="T161" style:family="text">
      <style:text-properties style:font-name="Arial" fo:font-size="10pt" fo:language="es" fo:country="ES" fo:font-style="italic" style:font-size-asian="10pt" style:font-style-asian="italic" style:font-size-complex="10pt" style:font-style-complex="italic"/>
    </style:style>
    <style:style style:name="T162" style:family="text">
      <style:text-properties style:font-name="Arial" fo:font-size="10pt" fo:font-style="italic" style:font-size-asian="10pt" style:font-style-asian="italic" style:font-size-complex="10pt" style:font-style-complex="italic"/>
    </style:style>
    <style:style style:name="T163" style:family="text">
      <style:text-properties fo:color="#170bff" loext:opacity="100%" style:font-name="Arial" fo:font-size="10pt" fo:font-style="italic" style:font-size-asian="10pt" style:font-style-asian="italic" style:font-size-complex="10pt" style:font-style-complex="italic"/>
    </style:style>
    <style:style style:name="T164" style:family="text">
      <style:text-properties style:font-name="Arial" fo:font-size="10pt" fo:font-style="italic" fo:font-weight="bold" style:font-size-asian="10pt" style:font-style-asian="italic" style:font-weight-asian="bold" style:font-size-complex="10pt" style:font-style-complex="italic" style:font-weight-complex="bold"/>
    </style:style>
    <style:style style:name="T165" style:family="text">
      <style:text-properties style:font-name="Arial"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166" style:family="text">
      <style:text-properties style:font-name="Arial" fo:font-size="10pt" fo:font-style="italic" style:text-underline-style="solid" style:text-underline-width="auto" style:text-underline-color="font-color" style:font-size-asian="10pt" style:font-style-asian="italic" style:font-size-complex="10pt" style:font-style-complex="italic"/>
    </style:style>
    <style:style style:name="T167" style:family="text">
      <style:text-properties style:use-window-font-color="true" loext:opacity="0%" style:font-name="Arial" fo:font-size="10pt" fo:language="es" fo:country="ES" fo:font-style="italic" style:text-underline-style="none" fo:font-weight="bold" fo:background-color="transparent" loext:char-shading-value="0" style:font-size-asian="10pt" style:font-style-asian="italic" style:font-weight-asian="bold" style:font-name-complex="Arial" style:font-size-complex="10pt" style:font-style-complex="italic" style:font-weight-complex="normal"/>
    </style:style>
    <style:style style:name="T168" style:family="text">
      <style:text-properties style:use-window-font-color="true" loext:opacity="0%" style:font-name="Arial" fo:font-size="10pt" fo:language="es" fo:country="ES" fo:font-style="italic" style:text-underline-style="none" fo:font-weight="bold" officeooo:rsid="0004b31e" fo:background-color="transparent" loext:char-shading-value="0" style:font-size-asian="10pt" style:font-style-asian="italic" style:font-weight-asian="bold" style:font-name-complex="Arial" style:font-size-complex="10pt" style:font-style-complex="italic" style:font-weight-complex="normal"/>
    </style:style>
    <style:style style:name="T169" style:family="text">
      <style:text-properties style:use-window-font-color="true" loext:opacity="0%" style:font-name="Arial" fo:font-size="10pt" fo:language="es" fo:country="ES" fo:font-style="italic" style:text-underline-style="none" fo:font-weight="normal" officeooo:rsid="0004b31e" fo:background-color="transparent" loext:char-shading-value="0" style:font-size-asian="10pt" style:font-style-asian="italic" style:font-weight-asian="normal" style:font-name-complex="Arial" style:font-size-complex="10pt" style:font-style-complex="italic" style:font-weight-complex="normal"/>
    </style:style>
    <style:style style:name="T170" style:family="text">
      <style:text-properties style:use-window-font-color="true" loext:opacity="0%" style:font-name="Arial" fo:font-size="10pt" fo:language="es" fo:country="ES" fo:font-style="italic" style:text-underline-style="none"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171" style:family="text">
      <style:text-properties style:use-window-font-color="true" loext:opacity="0%" style:font-name="Arial"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172" style:family="text">
      <style:text-properties style:use-window-font-color="true" loext:opacity="0%" style:font-name="Arial" fo:font-size="10pt" fo:letter-spacing="-0.005cm" fo:language="es" fo:country="ES" fo:font-style="italic" style:text-underline-style="none" fo:font-weight="normal" officeooo:rsid="00486986" fo:background-color="transparent" loext:char-shading-value="0" style:font-size-asian="10pt" style:font-style-asian="italic" style:font-weight-asian="normal" style:font-name-complex="Arial" style:font-size-complex="10pt" style:font-style-complex="italic" style:font-weight-complex="normal"/>
    </style:style>
    <style:style style:name="T173" style:family="text">
      <style:text-properties style:use-window-font-color="true" loext:opacity="0%" style:font-name="Arial" fo:font-size="10pt" fo:letter-spacing="-0.005cm" fo:language="es" fo:country="ES" fo:font-style="italic" style:text-underline-style="none" fo:font-weight="normal" officeooo:rsid="0018adea" fo:background-color="transparent" loext:char-shading-value="0" style:font-size-asian="10pt" style:font-style-asian="italic" style:font-weight-asian="normal" style:font-name-complex="Arial" style:font-size-complex="10pt" style:font-style-complex="italic" style:font-weight-complex="normal"/>
    </style:style>
    <style:style style:name="T174" style:family="text">
      <style:text-properties style:use-window-font-color="true" loext:opacity="0%" style:font-name="Arial" fo:font-size="10pt" fo:letter-spacing="-0.005cm" fo:language="es" fo:country="ES" fo:font-style="italic" style:text-underline-style="none" fo:font-weight="normal" officeooo:rsid="0018be6d" fo:background-color="transparent" loext:char-shading-value="0" style:font-size-asian="10pt" style:font-style-asian="italic" style:font-weight-asian="normal" style:font-name-complex="Arial" style:font-size-complex="10pt" style:font-style-complex="italic" style:font-weight-complex="normal"/>
    </style:style>
    <style:style style:name="T175" style:family="text">
      <style:text-properties style:use-window-font-color="true" loext:opacity="0%" style:font-name="Arial" fo:font-size="10pt" fo:letter-spacing="-0.005cm" fo:language="es" fo:country="ES" fo:font-style="italic" style:text-underline-style="none" fo:font-weight="normal" officeooo:rsid="00066c6e" fo:background-color="transparent" loext:char-shading-value="0" style:font-size-asian="10pt" style:font-style-asian="italic" style:font-weight-asian="normal" style:font-name-complex="Arial" style:font-size-complex="10pt" style:font-style-complex="italic" style:font-weight-complex="normal"/>
    </style:style>
    <style:style style:name="T176" style:family="text">
      <style:text-properties fo:color="#170bff" loext:opacity="100%" style:font-name="Arial" fo:font-size="10pt" fo:letter-spacing="-0.005cm" fo:language="es" fo:country="ES" fo:font-style="italic" style:text-underline-style="solid" style:text-underline-width="auto" style:text-underline-color="font-color" fo:font-weight="normal" officeooo:rsid="0018adea" fo:background-color="transparent" loext:char-shading-value="0" style:font-size-asian="10pt" style:font-style-asian="italic" style:font-weight-asian="normal" style:font-name-complex="Arial" style:font-size-complex="10pt" style:font-style-complex="italic" style:font-weight-complex="normal"/>
    </style:style>
    <style:style style:name="T177" style:family="text">
      <style:text-properties style:use-window-font-color="true" loext:opacity="0%" style:font-name="Arial" fo:font-size="10pt" fo:letter-spacing="-0.005cm" fo:language="es" fo:country="ES" fo:font-style="italic" style:text-underline-style="none" fo:font-weight="bold" style:text-underline-mode="continuous" style:text-overline-mode="continuous" style:text-line-through-mode="continuous" fo:background-color="transparent" loext:char-shading-value="0" style:font-family-asian="SimSun, 'Arial Unicode MS'" style:font-pitch-asian="variable" style:font-size-asian="10pt" style:font-style-asian="italic" style:font-weight-asian="bold" style:font-name-complex="Arial" style:font-size-complex="10pt" style:font-style-complex="italic" style:font-weight-complex="bold"/>
    </style:style>
    <style:style style:name="T178" style:family="text">
      <style:text-properties style:use-window-font-color="true" loext:opacity="0%" style:font-name="Arial" fo:font-size="10pt" fo:letter-spacing="-0.005cm" fo:language="es" fo:country="ES" fo:font-style="italic" style:text-underline-style="none" fo:font-weight="bold" officeooo:rsid="00101e9b" style:text-underline-mode="continuous" style:text-overline-mode="continuous" style:text-line-through-mode="continuous" fo:background-color="transparent" loext:char-shading-value="0" style:font-family-asian="SimSun, 'Arial Unicode MS'" style:font-pitch-asian="variable" style:font-size-asian="10pt" style:font-style-asian="italic" style:font-weight-asian="bold" style:font-name-complex="Arial" style:font-size-complex="10pt" style:font-style-complex="italic" style:font-weight-complex="bold"/>
    </style:style>
    <style:style style:name="T179" style:family="text">
      <style:text-properties style:use-window-font-color="true" loext:opacity="0%" style:font-name="Arial" fo:font-size="10pt" fo:letter-spacing="-0.005cm" fo:language="es" fo:country="ES" fo:font-style="italic" style:text-underline-style="none" fo:font-weight="bold" officeooo:rsid="0018adea" style:text-underline-mode="continuous" style:text-overline-mode="continuous" style:text-line-through-mode="continuous" fo:background-color="transparent" loext:char-shading-value="0" style:font-family-asian="SimSun, 'Arial Unicode MS'" style:font-pitch-asian="variable" style:font-size-asian="10pt" style:font-style-asian="italic" style:font-weight-asian="bold" style:font-name-complex="Arial" style:font-size-complex="10pt" style:font-style-complex="italic" style:font-weight-complex="bold"/>
    </style:style>
    <style:style style:name="T180" style:family="text">
      <style:text-properties style:use-window-font-color="true" loext:opacity="0%" style:font-name="Arial" fo:font-size="10pt" fo:letter-spacing="-0.005cm" fo:language="es" fo:country="ES" fo:font-style="italic" style:text-underline-style="none" fo:font-weight="bold" officeooo:rsid="00245316" style:text-underline-mode="continuous" style:text-overline-mode="continuous" style:text-line-through-mode="continuous" fo:background-color="transparent" loext:char-shading-value="0" style:font-family-asian="SimSun, 'Arial Unicode MS'" style:font-pitch-asian="variable" style:font-size-asian="10pt" style:font-style-asian="italic" style:font-weight-asian="bold" style:font-name-complex="Arial" style:font-size-complex="10pt" style:font-style-complex="italic" style:font-weight-complex="bold"/>
    </style:style>
    <style:style style:name="T181" style:family="text">
      <style:text-properties style:use-window-font-color="true" loext:opacity="0%" style:font-name="Arial" fo:font-size="10pt" fo:letter-spacing="-0.005cm" fo:language="es" fo:country="ES" fo:font-style="italic" style:text-underline-style="none" fo:font-weight="bold" officeooo:rsid="001a9d76" style:text-underline-mode="continuous" style:text-overline-mode="continuous" style:text-line-through-mode="continuous" fo:background-color="transparent" loext:char-shading-value="0" style:font-family-asian="SimSun, 'Arial Unicode MS'" style:font-pitch-asian="variable" style:font-size-asian="10pt" style:font-style-asian="italic" style:font-weight-asian="bold" style:font-name-complex="Arial" style:font-size-complex="10pt" style:font-style-complex="italic" style:font-weight-complex="bold"/>
    </style:style>
    <style:style style:name="T182" style:family="text">
      <style:text-properties style:use-window-font-color="true" loext:opacity="0%" style:font-name="Arial" fo:font-size="10pt" fo:letter-spacing="-0.005cm" fo:language="es" fo:country="ES" fo:font-style="italic" style:text-underline-style="none" fo:font-weight="bold" style:text-underline-mode="continuous" style:text-overline-mode="continuous" style:text-line-through-mode="continuous" fo:background-color="transparent" loext:char-shading-value="0" style:font-family-asian="SimSun, 'Arial Unicode MS'" style:font-pitch-asian="variable" style:font-size-asian="10pt" style:font-style-asian="italic" style:font-weight-asian="bold" style:font-name-complex="Arial" style:font-size-complex="10pt" style:font-style-complex="italic" style:font-weight-complex="normal"/>
    </style:style>
    <style:style style:name="T183" style:family="text">
      <style:text-properties style:use-window-font-color="true" loext:opacity="0%" style:font-name="Arial" fo:font-size="10pt" fo:letter-spacing="-0.005cm" fo:language="es" fo:country="ES" fo:font-style="italic" style:text-underline-style="none" fo:font-weight="normal" fo:background-color="transparent" loext:char-shading-value="0" style:font-family-asian="SimSun, 'Arial Unicode MS'" style:font-pitch-asian="variable" style:font-size-asian="10pt" style:font-style-asian="italic" style:font-weight-asian="normal" style:font-name-complex="Arial" style:font-size-complex="10pt" style:font-style-complex="italic" style:font-weight-complex="normal"/>
    </style:style>
    <style:style style:name="T184" style:family="text">
      <style:text-properties style:use-window-font-color="true" loext:opacity="0%" style:font-name="Arial" fo:font-size="10pt" fo:letter-spacing="-0.005cm" fo:language="es" fo:country="ES" fo:font-style="italic" style:text-underline-style="none" fo:font-weight="normal" officeooo:rsid="0018adea" fo:background-color="transparent" loext:char-shading-value="0" style:font-family-asian="SimSun, 'Arial Unicode MS'" style:font-pitch-asian="variable" style:font-size-asian="10pt" style:font-style-asian="italic" style:font-weight-asian="normal" style:font-name-complex="Arial" style:font-size-complex="10pt" style:font-style-complex="italic" style:font-weight-complex="normal"/>
    </style:style>
    <style:style style:name="T185" style:family="text">
      <style:text-properties style:use-window-font-color="true" loext:opacity="0%" style:font-name="Arial" fo:font-size="10pt" fo:letter-spacing="-0.005cm" fo:language="es" fo:country="ES" fo:font-style="italic" style:text-underline-style="none" fo:font-weight="normal" officeooo:rsid="0018ea68" fo:background-color="transparent" loext:char-shading-value="0" style:font-family-asian="SimSun, 'Arial Unicode MS'" style:font-pitch-asian="variable" style:font-size-asian="10pt" style:font-style-asian="italic" style:font-weight-asian="normal" style:font-name-complex="Arial" style:font-size-complex="10pt" style:font-style-complex="italic" style:font-weight-complex="normal"/>
    </style:style>
    <style:style style:name="T186" style:family="text">
      <style:text-properties style:use-window-font-color="true" loext:opacity="0%" style:font-name="Arial" fo:font-size="10pt" fo:letter-spacing="-0.005cm" fo:language="es" fo:country="ES" fo:font-style="italic" style:text-underline-style="none" fo:font-weight="bold" officeooo:rsid="00245316" fo:background-color="transparent" loext:char-shading-value="0" style:font-family-asian="SimSun, 'Arial Unicode MS'" style:font-pitch-asian="variable" style:font-size-asian="10pt" style:font-style-asian="italic" style:font-weight-asian="bold" style:font-name-complex="Arial" style:font-size-complex="10pt" style:font-style-complex="italic" style:font-weight-complex="bold"/>
    </style:style>
    <style:style style:name="T187" style:family="text">
      <style:text-properties style:use-window-font-color="true" loext:opacity="0%" style:font-name="Arial" fo:font-size="10pt" fo:letter-spacing="-0.005cm" fo:language="es" fo:country="ES" fo:font-style="italic" style:text-underline-style="none" fo:font-weight="bold" officeooo:rsid="0018ea68" fo:background-color="transparent" loext:char-shading-value="0" style:font-family-asian="SimSun, 'Arial Unicode MS'" style:font-pitch-asian="variable" style:font-size-asian="10pt" style:font-style-asian="italic" style:font-weight-asian="bold" style:font-name-complex="Arial" style:font-size-complex="10pt" style:font-style-complex="italic" style:font-weight-complex="bold"/>
    </style:style>
    <style:style style:name="T188" style:family="text">
      <style:text-properties style:use-window-font-color="true" loext:opacity="0%" style:font-name="Arial" fo:font-size="10pt" fo:letter-spacing="-0.005cm" fo:language="es" fo:country="ES" fo:font-style="italic" style:text-underline-style="none" fo:font-weight="bold" officeooo:rsid="0018adea" fo:background-color="transparent" loext:char-shading-value="0" style:font-family-asian="SimSun, 'Arial Unicode MS'" style:font-pitch-asian="variable" style:font-size-asian="10pt" style:font-style-asian="italic" style:font-weight-asian="bold" style:font-name-complex="Arial" style:font-size-complex="10pt" style:font-style-complex="italic" style:font-weight-complex="bold"/>
    </style:style>
    <style:style style:name="T189" style:family="text">
      <style:text-properties style:use-window-font-color="true" loext:opacity="0%" style:font-name="Arial" fo:font-size="10pt" fo:letter-spacing="-0.005cm" fo:language="es" fo:country="ES" fo:font-style="italic" style:text-underline-style="none" fo:font-weight="normal" officeooo:rsid="00245316" fo:background-color="transparent" loext:char-shading-value="0" style:font-family-asian="SimSun, 'Arial Unicode MS'" style:font-pitch-asian="variable" style:font-size-asian="10pt" style:font-style-asian="italic" style:font-weight-asian="normal" style:font-name-complex="Arial" style:font-size-complex="10pt" style:font-style-complex="italic" style:font-weight-complex="normal"/>
    </style:style>
    <style:style style:name="T190" style:family="text">
      <style:text-properties style:use-window-font-color="true" loext:opacity="0%" style:font-name="Arial" fo:font-size="10pt" fo:letter-spacing="-0.005cm" fo:language="es" fo:country="ES" fo:font-style="italic" style:text-underline-style="none" fo:font-weight="normal" officeooo:rsid="001a9d76" fo:background-color="transparent" loext:char-shading-value="0" style:font-family-asian="SimSun, 'Arial Unicode MS'" style:font-pitch-asian="variable" style:font-size-asian="10pt" style:font-style-asian="italic" style:font-weight-asian="normal" style:font-name-complex="Arial" style:font-size-complex="10pt" style:font-style-complex="italic" style:font-weight-complex="normal"/>
    </style:style>
    <style:style style:name="T191" style:family="text">
      <style:text-properties style:use-window-font-color="true" loext:opacity="0%" style:font-name="Arial" fo:font-size="10pt" fo:letter-spacing="-0.005cm" fo:language="es" fo:country="ES" fo:font-style="italic" style:text-underline-style="solid" style:text-underline-width="auto" style:text-underline-color="font-color" fo:font-weight="bold" officeooo:rsid="00245316" fo:background-color="transparent" loext:char-shading-value="0" style:font-family-asian="SimSun, 'Arial Unicode MS'" style:font-pitch-asian="variable" style:font-size-asian="10pt" style:font-style-asian="italic" style:font-weight-asian="bold" style:font-name-complex="Arial" style:font-size-complex="10pt" style:font-style-complex="italic" style:font-weight-complex="bold"/>
    </style:style>
    <style:style style:name="T192" style:family="text">
      <style:text-properties style:use-window-font-color="true" loext:opacity="0%" style:font-name="Arial" fo:font-size="10pt" fo:letter-spacing="-0.005cm" fo:language="es" fo:country="ES" fo:font-style="italic" style:text-underline-style="solid" style:text-underline-width="auto" style:text-underline-color="font-color" fo:font-weight="bold" officeooo:rsid="001a9d76" fo:background-color="transparent" loext:char-shading-value="0" style:font-family-asian="SimSun, 'Arial Unicode MS'" style:font-pitch-asian="variable" style:font-size-asian="10pt" style:font-style-asian="italic" style:font-weight-asian="bold" style:font-name-complex="Arial" style:font-size-complex="10pt" style:font-style-complex="italic" style:font-weight-complex="bold"/>
    </style:style>
    <style:style style:name="T193" style:family="text">
      <style:text-properties style:use-window-font-color="true" loext:opacity="0%" style:font-name="Arial" fo:font-size="10pt" fo:letter-spacing="-0.005cm" fo:language="es" fo:country="ES" fo:font-style="italic" style:text-underline-style="none" fo:font-weight="normal" officeooo:rsid="001c716e" fo:background-color="transparent" loext:char-shading-value="0" style:font-family-asian="SimSun, 'Arial Unicode MS'" style:font-pitch-asian="variable" style:font-size-asian="10pt" style:font-style-asian="italic" style:font-weight-asian="normal" style:font-name-complex="Arial" style:font-size-complex="10pt" style:font-style-complex="italic" style:font-weight-complex="normal"/>
    </style:style>
    <style:style style:name="T194" style:family="text">
      <style:text-properties style:use-window-font-color="true" loext:opacity="0%" style:font-name="Arial" fo:font-size="10pt" fo:letter-spacing="-0.005cm" fo:language="es" fo:country="ES" fo:font-style="italic" style:text-underline-style="none" fo:font-weight="normal" officeooo:rsid="0019cf6e" fo:background-color="transparent" loext:char-shading-value="0" style:font-family-asian="SimSun, 'Arial Unicode MS'" style:font-pitch-asian="variable" style:font-size-asian="10pt" style:font-style-asian="italic" style:font-weight-asian="normal" style:font-name-complex="Arial" style:font-size-complex="10pt" style:font-style-complex="italic" style:font-weight-complex="normal"/>
    </style:style>
    <style:style style:name="T195" style:family="text">
      <style:text-properties style:use-window-font-color="true" loext:opacity="0%" style:font-name="Arial" fo:font-size="10pt" fo:letter-spacing="-0.005cm" fo:language="es" fo:country="ES" fo:font-style="italic" style:text-underline-style="none" fo:font-weight="bold" officeooo:rsid="0019cf6e" fo:background-color="transparent" loext:char-shading-value="0" style:font-family-asian="SimSun, 'Arial Unicode MS'" style:font-pitch-asian="variable" style:font-size-asian="10pt" style:font-style-asian="italic" style:font-weight-asian="bold" style:font-name-complex="Arial" style:font-size-complex="10pt" style:font-style-complex="italic" style:font-weight-complex="bold"/>
    </style:style>
    <style:style style:name="T196" style:family="text">
      <style:text-properties style:font-name="Arial" fo:font-size="10pt" fo:language="es" fo:country="ES"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197" style:family="text">
      <style:text-properties style:font-name="Arial"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198" style:family="text">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T199" style:family="text">
      <style:text-properties style:text-outline="false" style:text-line-through-style="none" style:text-line-through-type="none" fo:font-family="Mangal" style:font-family-generic="roman" style:font-pitch="variable" fo:font-size="9pt" fo:font-style="normal" fo:text-shadow="none" style:text-underline-style="none" fo:font-weight="bold" style:font-size-asian="9pt" style:font-style-asian="normal" style:font-weight-asian="bold" style:text-emphasize="none"/>
    </style:style>
    <style:style style:name="T200" style:family="text">
      <style:text-properties style:text-outline="false" style:text-line-through-style="none" style:text-line-through-type="none" fo:text-shadow="none" style:text-underline-style="none" fo:font-weight="normal" style:font-weight-asian="normal" style:text-emphasize="none"/>
    </style:style>
    <style:style style:name="T201" style:family="text">
      <style:text-properties style:text-outline="false" style:text-line-through-style="none" style:text-line-through-type="none" fo:text-shadow="none" style:text-underline-style="none" fo:font-weight="normal" officeooo:rsid="003270d8" style:font-weight-asian="normal" style:text-emphasize="none"/>
    </style:style>
    <style:style style:name="T202" style:family="text">
      <style:text-properties fo:color="#120eff" loext:opacity="100%" style:text-outline="false" style:text-line-through-style="none" style:text-line-through-type="none" fo:text-shadow="none" style:text-underline-style="solid" style:text-underline-width="auto" style:text-underline-color="font-color" fo:font-weight="normal" style:font-weight-asian="normal" style:text-emphasize="none"/>
    </style:style>
    <style:style style:name="T203" style:family="text">
      <style:text-properties fo:font-variant="normal" fo:text-transform="none" style:use-window-font-color="true" loext:opacity="0%" style:font-name="Arial" fo:font-size="10pt" fo:letter-spacing="normal" fo:language="zxx" fo:country="none" fo:font-style="italic" style:text-underline-style="none" fo:font-weight="normal" officeooo:rsid="0020d6ca" style:letter-kerning="false" fo:background-color="transparent" loext:char-shading-value="0" style:font-name-asian="Arial" style:font-size-asian="10pt" style:font-style-asian="italic" style:font-weight-asian="normal" style:font-name-complex="Arial" style:font-size-complex="10pt" style:font-style-complex="italic" style:font-weight-complex="normal"/>
    </style:style>
    <style:style style:name="T204" style:family="text">
      <style:text-properties fo:font-variant="normal" fo:text-transform="none" style:use-window-font-color="true" loext:opacity="0%" style:font-name="Arial" fo:font-size="10pt" fo:letter-spacing="normal" fo:language="zxx" fo:country="none" fo:font-style="italic" style:text-underline-style="none" fo:font-weight="normal" officeooo:rsid="0019cf6e" style:letter-kerning="false" fo:background-color="transparent" loext:char-shading-value="0" style:font-name-asian="Arial" style:font-size-asian="10pt" style:font-style-asian="italic" style:font-weight-asian="normal" style:font-name-complex="Arial" style:font-size-complex="10pt" style:font-style-complex="italic" style:font-weight-complex="normal"/>
    </style:style>
    <style:style style:name="T205" style:family="text">
      <style:text-properties style:font-name="Arial" fo:font-size="10pt" fo:language="zxx" fo:country="none"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206" style:family="text">
      <style:text-properties style:use-window-font-color="true" loext:opacity="0%" style:text-outline="false" style:text-line-through-style="none" style:text-line-through-type="none" fo:text-shadow="none" style:text-underline-style="none" fo:font-weight="normal" style:font-weight-asian="normal" style:text-emphasize="none"/>
    </style:style>
    <style:style style:name="T207" style:family="text">
      <style:text-properties style:text-outline="false" style:text-line-through-style="none" style:text-line-through-type="none" fo:font-family="Mangal" style:font-family-generic="roman" style:font-pitch="variable" fo:font-size="3pt" fo:font-style="normal" fo:text-shadow="none" style:text-underline-style="none" fo:font-weight="bold" style:font-size-asian="2.59999990463257pt" style:font-style-asian="normal" style:font-weight-asian="bold" style:font-size-complex="3pt" style:text-emphasize="none"/>
    </style:style>
    <style:style style:name="T208" style:family="text">
      <style:text-properties fo:font-variant="normal" fo:text-transform="none" style:use-window-font-color="true" loext:opacity="0%" style:font-name="Arial" fo:font-size="10pt" fo:letter-spacing="normal" fo:language="zxx" fo:country="none" fo:font-style="italic" style:text-underline-style="solid" style:text-underline-width="auto" style:text-underline-color="font-color" fo:font-weight="bold" officeooo:rsid="0020d6ca" style:letter-kerning="false" fo:background-color="transparent" loext:char-shading-value="0" style:font-name-asian="Arial" style:font-size-asian="10pt" style:font-style-asian="italic" style:font-weight-asian="bold" style:font-name-complex="Arial" style:font-size-complex="10pt" style:font-style-complex="italic" style:font-weight-complex="bold"/>
    </style:style>
    <style:style style:name="T209" style:family="text">
      <style:text-properties fo:font-variant="normal" fo:text-transform="none" style:font-name="Arial" fo:font-size="10pt" fo:letter-spacing="normal" fo:language="zxx" fo:country="none" style:text-underline-style="solid" style:text-underline-width="auto" style:text-underline-color="font-color" fo:font-weight="bold" officeooo:rsid="0020d6ca" style:letter-kerning="false" style:font-name-asian="Arial" style:font-size-asian="10pt" style:font-weight-asian="bold" style:font-size-complex="10pt" style:font-weight-complex="bold"/>
    </style:style>
    <style:style style:name="T210" style:family="text">
      <style:text-properties fo:font-variant="normal" fo:text-transform="none" style:font-name="Arial" fo:font-size="10pt" fo:letter-spacing="normal" fo:language="zxx" fo:country="none" style:text-underline-style="solid" style:text-underline-width="auto" style:text-underline-color="font-color" fo:font-weight="bold" officeooo:rsid="0026fc65" style:letter-kerning="false" style:font-name-asian="Arial" style:font-size-asian="10pt" style:font-weight-asian="bold" style:font-size-complex="10pt" style:font-weight-complex="bold"/>
    </style:style>
    <style:style style:name="T211" style:family="text">
      <style:text-properties style:use-window-font-color="true" loext:opacity="0%" style:font-name="Arial" fo:font-size="10pt" fo:letter-spacing="-0.005cm" fo:language="es" fo:country="ES" fo:font-style="italic" style:text-underline-style="none" fo:font-weight="normal" officeooo:rsid="0020d6ca" fo:background-color="transparent" loext:char-shading-value="0" style:font-family-asian="ArialMT" style:font-family-generic-asian="swiss" style:font-size-asian="10pt" style:font-style-asian="italic" style:font-weight-asian="normal" style:font-name-complex="Arial" style:font-size-complex="10pt" style:font-style-complex="italic" style:font-weight-complex="normal"/>
    </style:style>
    <style:style style:name="T212" style:family="text">
      <style:text-properties style:use-window-font-color="true" loext:opacity="0%" style:font-name="Arial" fo:font-size="10pt" fo:letter-spacing="-0.005cm" fo:language="es" fo:country="ES" fo:font-style="italic" style:text-underline-style="none" fo:font-weight="normal" officeooo:rsid="0019cf6e" fo:background-color="transparent" loext:char-shading-value="0" style:font-family-asian="ArialMT" style:font-family-generic-asian="swiss" style:font-size-asian="10pt" style:font-style-asian="italic" style:font-weight-asian="normal" style:font-name-complex="Arial" style:font-size-complex="10pt" style:font-style-complex="italic" style:font-weight-complex="normal"/>
    </style:style>
    <style:style style:name="T213" style:family="text">
      <style:text-properties style:use-window-font-color="true" loext:opacity="0%" style:font-name="Arial" fo:font-size="10pt" fo:letter-spacing="-0.005cm" fo:language="es" fo:country="ES" fo:font-style="italic" style:text-underline-style="solid" style:text-underline-width="auto" style:text-underline-color="font-color" fo:font-weight="normal" officeooo:rsid="0019cf6e" fo:background-color="transparent" loext:char-shading-value="0" style:font-family-asian="ArialMT" style:font-family-generic-asian="swiss" style:font-size-asian="10pt" style:font-style-asian="italic" style:font-weight-asian="normal" style:font-name-complex="Arial" style:font-size-complex="10pt" style:font-style-complex="italic" style:font-weight-complex="normal"/>
    </style:style>
    <style:style style:name="T214" style:family="text">
      <style:text-properties style:use-window-font-color="true" loext:opacity="0%" style:font-name="Arial" fo:font-size="10pt" fo:letter-spacing="-0.005cm" fo:language="es" fo:country="ES" fo:font-style="italic" style:text-underline-style="solid" style:text-underline-width="auto" style:text-underline-color="font-color" fo:font-weight="normal" officeooo:rsid="00198991" fo:background-color="transparent" loext:char-shading-value="0" style:font-family-asian="ArialMT" style:font-family-generic-asian="swiss" style:font-size-asian="10pt" style:font-style-asian="italic" style:font-weight-asian="normal" style:font-name-complex="Arial" style:font-size-complex="10pt" style:font-style-complex="italic" style:font-weight-complex="normal"/>
    </style:style>
    <style:style style:name="T215" style:family="text">
      <style:text-properties style:use-window-font-color="true" loext:opacity="0%" style:font-name="Arial" fo:font-size="10pt" fo:letter-spacing="-0.005cm" fo:language="es" fo:country="ES" fo:font-style="italic" style:text-underline-style="none" fo:font-weight="normal" officeooo:rsid="0020d6ca" fo:background-color="transparent" loext:char-shading-value="0" style:font-family-asian="ArialMT" style:font-family-generic-asian="swiss" style:font-size-asian="10pt" style:font-style-asian="italic" style:font-weight-asian="normal" style:font-family-complex="ArialMT" style:font-family-generic-complex="swiss" style:font-size-complex="10pt" style:font-style-complex="italic" style:font-weight-complex="normal"/>
    </style:style>
    <style:style style:name="T216" style:family="text">
      <style:text-properties style:use-window-font-color="true" loext:opacity="0%" style:font-name="Arial" fo:font-size="10pt" fo:letter-spacing="-0.005cm" fo:language="es" fo:country="ES" fo:font-style="italic" style:text-underline-style="none" fo:font-weight="bold" officeooo:rsid="00245316" fo:background-color="transparent" loext:char-shading-value="0" style:font-family-asian="ArialMT" style:font-family-generic-asian="swiss" style:font-size-asian="10pt" style:font-style-asian="italic" style:font-weight-asian="bold" style:font-family-complex="ArialMT" style:font-family-generic-complex="swiss" style:font-size-complex="10pt" style:font-style-complex="italic" style:font-weight-complex="bold"/>
    </style:style>
    <style:style style:name="T217" style:family="text">
      <style:text-properties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20d6ca" fo:background-color="transparent" loext:char-shading-value="0" style:font-family-asian="ArialMT" style:font-family-generic-asian="swiss" style:font-size-asian="10pt" style:font-style-asian="italic" style:font-weight-asian="bold" style:font-family-complex="ArialMT" style:font-family-generic-complex="swiss" style:font-size-complex="10pt" style:font-style-complex="italic" style:font-weight-complex="normal" style:text-emphasize="none"/>
    </style:style>
    <style:style style:name="T218" style:family="text">
      <style:text-properties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245316" fo:background-color="transparent" loext:char-shading-value="0" style:font-family-asian="ArialMT" style:font-family-generic-asian="swiss" style:font-size-asian="10pt" style:font-style-asian="italic" style:font-weight-asian="bold" style:font-family-complex="ArialMT" style:font-family-generic-complex="swiss" style:font-size-complex="10pt" style:font-style-complex="italic" style:font-weight-complex="normal" style:text-emphasize="none"/>
    </style:style>
    <style:style style:name="T219" style:family="text">
      <style:text-properties style:text-outline="false" style:text-line-through-style="none" style:text-line-through-type="none" style:font-name="Arial" fo:font-size="10pt" fo:font-style="italic" fo:text-shadow="none" style:text-underline-style="none" fo:font-weight="bold" style:font-size-asian="10pt" style:font-style-asian="italic" style:font-weight-asian="bold" style:font-size-complex="10pt" style:font-style-complex="italic" style:font-weight-complex="bold" style:text-emphasize="none"/>
    </style:style>
    <style:style style:name="T220" style:family="text">
      <style:text-properties style:text-outline="false" style:text-line-through-style="none" style:text-line-through-type="none" style:font-name="Arial" fo:font-size="10pt" fo:font-style="italic" fo:text-shadow="none" style:text-underline-style="none" fo:font-weight="bold" style:font-size-asian="10pt" style:font-style-asian="italic" style:font-weight-asian="bold" style:font-size-complex="10pt" style:font-style-complex="italic" style:text-emphasize="none"/>
    </style:style>
    <style:style style:name="T221" style:family="text">
      <style:text-properties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text-emphasize="none"/>
    </style:style>
    <style:style style:name="T222" style:family="text">
      <style:text-properties style:text-outline="false" style:text-line-through-style="none" style:text-line-through-type="none" style:font-name="Arial" fo:font-size="10pt" fo:font-style="italic" fo:text-shadow="none" style:text-underline-style="none" fo:font-weight="normal" officeooo:rsid="00245316" style:font-size-asian="10pt" style:font-style-asian="italic" style:font-weight-asian="normal" style:font-size-complex="10pt" style:font-style-complex="italic" style:font-weight-complex="normal" style:text-emphasize="none"/>
    </style:style>
    <style:style style:name="T223" style:family="text">
      <style:text-properties style:use-window-font-color="true" loext:opacity="0%" style:font-name="Arial" fo:font-size="10pt" fo:letter-spacing="-0.005cm" fo:language="es" fo:country="ES" fo:font-style="italic" style:text-underline-style="none" fo:font-weight="normal" officeooo:rsid="0019cf6e" fo:background-color="transparent" loext:char-shading-value="0" style:font-size-asian="10pt" style:font-style-asian="italic" style:font-weight-asian="normal" style:font-name-complex="Arial" style:font-size-complex="10pt" style:font-style-complex="italic" style:font-weight-complex="normal"/>
    </style:style>
    <style:style style:name="T224" style:family="text">
      <style:text-properties style:use-window-font-color="true" loext:opacity="0%" style:font-name="Arial" fo:font-size="10pt" fo:letter-spacing="-0.005cm" fo:language="es" fo:country="ES" fo:font-style="italic" style:text-underline-style="solid" style:text-underline-width="auto" style:text-underline-color="font-color" fo:font-weight="normal" officeooo:rsid="0019cf6e" fo:background-color="transparent" loext:char-shading-value="0" style:font-size-asian="10pt" style:font-style-asian="italic" style:font-weight-asian="normal" style:font-name-complex="Arial" style:font-size-complex="10pt" style:font-style-complex="italic" style:font-weight-complex="normal"/>
    </style:style>
    <style:style style:name="T225" style:family="text">
      <style:text-properties style:use-window-font-color="true" loext:opacity="0%" style:font-name="Arial" fo:font-size="10pt" fo:letter-spacing="-0.005cm" fo:language="es" fo:country="ES" fo:font-style="italic" style:text-underline-style="none" fo:font-weight="normal" style:font-family-asian="ArialMT" style:font-family-generic-asian="swiss" style:font-size-asian="10pt" style:font-style-asian="italic" style:font-weight-asian="normal" style:font-family-complex="ArialMT" style:font-family-generic-complex="swiss" style:font-size-complex="10pt" style:font-style-complex="italic" style:font-weight-complex="normal"/>
    </style:style>
    <style:style style:name="T226" style:family="text">
      <style:text-properties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normal" officeooo:rsid="001a5b76" style:font-family-asian="ArialMT" style:font-family-generic-asian="swiss" style:font-size-asian="10pt" style:font-style-asian="italic" style:font-weight-asian="normal" style:font-family-complex="ArialMT" style:font-family-generic-complex="swiss" style:font-size-complex="10pt" style:font-style-complex="italic" style:font-weight-complex="normal" style:text-emphasize="none"/>
    </style:style>
    <style:style style:name="T227" style:family="text">
      <style:text-properties fo:font-variant="normal" fo:text-transform="none" style:use-window-font-color="true" loext:opacity="0%" style:font-name="Arial" fo:font-size="10pt" fo:letter-spacing="normal" fo:language="zxx" fo:country="none" fo:font-style="italic" style:text-underline-style="none" fo:font-weight="normal" officeooo:rsid="0020d6ca" style:letter-kerning="false" style:font-name-asian="Arial" style:font-size-asian="10pt" style:font-style-asian="italic" style:font-weight-asian="normal" style:font-size-complex="10pt" style:font-style-complex="italic" style:font-weight-complex="normal"/>
    </style:style>
    <style:style style:name="T228" style:family="text">
      <style:text-properties fo:font-variant="normal" fo:text-transform="none" style:use-window-font-color="true" loext:opacity="0%" style:font-name="Arial" fo:font-size="10pt" fo:letter-spacing="normal" fo:language="zxx" fo:country="none" fo:font-style="italic" style:text-underline-style="none" fo:font-weight="normal" officeooo:rsid="0019cf6e" style:letter-kerning="false" style:font-name-asian="Arial" style:font-size-asian="10pt" style:font-style-asian="italic" style:font-weight-asian="normal" style:font-size-complex="10pt" style:font-style-complex="italic" style:font-weight-complex="normal"/>
    </style:style>
    <style:style style:name="T229" style:family="text">
      <style:text-properties style:font-name="Arial" fo:font-size="10pt" fo:language="zxx" fo:country="none" fo:font-style="italic" style:text-underline-style="solid" style:text-underline-width="auto" style:text-underline-color="font-color" style:font-size-asian="10pt" style:font-style-asian="italic" style:font-size-complex="10pt" style:font-style-complex="italic"/>
    </style:style>
    <style:style style:name="T230" style:family="text">
      <style:text-properties style:text-outline="false" style:text-line-through-style="none" style:text-line-through-type="none" style:font-name="Arial" fo:font-size="10pt" fo:font-style="italic" fo:text-shadow="none" style:text-underline-style="none" fo:font-weight="bold" officeooo:rsid="0025ebf9" style:font-size-asian="10pt" style:font-style-asian="italic" style:font-weight-asian="bold" style:font-size-complex="10pt" style:font-style-complex="italic" style:font-weight-complex="normal" style:text-emphasize="none"/>
    </style:style>
    <style:style style:name="T231" style:family="text">
      <style:text-properties style:text-outline="false" style:text-line-through-style="none" style:text-line-through-type="none" style:font-name="Arial" fo:font-size="10pt" fo:font-style="italic" fo:text-shadow="none" style:text-underline-style="none" fo:font-weight="normal" officeooo:rsid="0025ebf9" style:font-size-asian="10pt" style:font-style-asian="italic" style:font-weight-asian="normal" style:font-size-complex="10pt" style:font-style-complex="italic" style:font-weight-complex="normal" style:text-emphasize="none"/>
    </style:style>
    <style:style style:name="T232" style:family="text">
      <style:text-properties style:use-window-font-color="true" loext:opacity="0%" style:font-name="Arial" fo:font-size="10pt" fo:font-style="italic" style:font-size-asian="10pt" style:font-style-asian="italic" style:font-size-complex="10pt" style:font-style-complex="italic"/>
    </style:style>
    <style:style style:name="T233" style:family="text">
      <style:text-properties style:use-window-font-color="true" loext:opacity="0%" style:font-name="Arial" fo:font-size="10pt" fo:font-style="italic" officeooo:rsid="0019cf6e" style:font-size-asian="10pt" style:font-style-asian="italic" style:font-size-complex="10pt" style:font-style-complex="italic"/>
    </style:style>
    <style:style style:name="T234" style:family="text">
      <style:text-properties style:use-window-font-color="true" loext:opacity="0%" style:text-outline="false" style:text-line-through-style="none" style:text-line-through-type="none" style:font-name="Arial" fo:font-size="10pt" fo:font-style="italic" fo:text-shadow="none" style:text-underline-style="solid" style:text-underline-width="auto" style:text-underline-color="font-color" fo:font-weight="normal" officeooo:rsid="0019cf6e" style:font-size-asian="10pt" style:font-style-asian="italic" style:font-weight-asian="normal" style:font-size-complex="10pt" style:font-style-complex="italic" style:font-weight-complex="normal" style:text-emphasize="none"/>
    </style:style>
    <style:style style:name="T235" style:family="text">
      <style:text-properties style:text-outline="false" style:text-line-through-style="none" style:text-line-through-type="none" style:font-name="Arial" fo:font-size="10pt" fo:font-style="italic" fo:text-shadow="none" style:text-underline-style="solid" style:text-underline-width="auto" style:text-underline-color="font-color" fo:font-weight="normal" style:font-size-asian="10pt" style:font-style-asian="italic" style:font-weight-asian="normal" style:font-size-complex="10pt" style:font-style-complex="italic" style:font-weight-complex="normal" style:text-emphasize="none"/>
    </style:style>
    <style:style style:name="T236" style:family="text">
      <style:text-properties fo:font-variant="normal" fo:text-transform="none" style:use-window-font-color="true" loext:opacity="0%" style:font-name="Arial" fo:font-size="10pt" fo:letter-spacing="normal" fo:language="zxx" fo:country="none" fo:font-style="italic" style:text-underline-style="none" fo:font-weight="normal" officeooo:rsid="001c716e" style:letter-kerning="false" style:font-name-asian="Arial" style:font-size-asian="10pt" style:font-style-asian="italic" style:font-weight-asian="normal" style:font-size-complex="10pt" style:font-style-complex="italic" style:font-weight-complex="normal"/>
    </style:style>
    <style:style style:name="T237" style:family="text">
      <style:text-properties fo:font-variant="normal" fo:text-transform="none" style:use-window-font-color="true" loext:opacity="0%" style:font-name="Arial" fo:font-size="10pt" fo:letter-spacing="normal" fo:language="zxx" fo:country="none" fo:font-style="italic" style:text-underline-style="solid" style:text-underline-width="auto" style:text-underline-color="font-color" fo:font-weight="normal" officeooo:rsid="0020d6ca" style:letter-kerning="false" style:font-name-asian="Arial" style:font-size-asian="10pt" style:font-style-asian="italic" style:font-weight-asian="normal" style:font-size-complex="10pt" style:font-style-complex="italic" style:font-weight-complex="normal"/>
    </style:style>
    <style:style style:name="T238" style:family="text">
      <style:text-properties fo:font-variant="normal" fo:text-transform="none" style:use-window-font-color="true" loext:opacity="0%" style:font-name="Arial" fo:font-size="10pt" fo:letter-spacing="normal" fo:language="zxx" fo:country="none" fo:font-style="italic" style:text-underline-style="none" fo:font-weight="normal" officeooo:rsid="0009f999" style:letter-kerning="false" style:font-name-asian="Arial" style:font-size-asian="10pt" style:font-style-asian="italic" style:font-weight-asian="normal" style:font-size-complex="10pt" style:font-style-complex="italic" style:font-weight-complex="normal"/>
    </style:style>
    <style:style style:name="T239" style:family="text">
      <style:text-properties style:font-name="Arial" fo:font-size="10pt" fo:language="zxx" fo:country="none" fo:font-style="italic" fo:font-weight="bold" style:font-size-asian="10pt" style:font-style-asian="italic" style:font-weight-asian="bold" style:font-size-complex="10pt" style:font-style-complex="italic" style:font-weight-complex="bold"/>
    </style:style>
    <style:style style:name="T240" style:family="text">
      <style:text-properties style:font-name="Arial" fo:font-size="10pt" fo:language="zxx" fo:country="none" fo:font-style="italic" style:font-size-asian="10pt" style:font-style-asian="italic" style:font-size-complex="10pt" style:font-style-complex="italic"/>
    </style:style>
    <style:style style:name="T241" style:family="text">
      <style:text-properties fo:font-variant="normal" fo:text-transform="none" style:use-window-font-color="true" loext:opacity="0%" style:font-name="Arial" fo:font-size="10pt" fo:letter-spacing="normal" fo:language="zxx" fo:country="none" fo:font-style="italic" style:text-underline-style="none" fo:font-weight="bold" officeooo:rsid="001a9b5d" style:letter-kerning="false" style:font-name-asian="Arial" style:font-size-asian="10pt" style:font-style-asian="italic" style:font-weight-asian="bold" style:font-size-complex="10pt" style:font-style-complex="italic" style:font-weight-complex="bold"/>
    </style:style>
    <style:style style:name="T242" style:family="text">
      <style:text-properties fo:font-variant="normal" fo:text-transform="none" style:use-window-font-color="true" loext:opacity="0%" style:font-name="Arial" fo:font-size="10pt" fo:letter-spacing="normal" fo:language="zxx" fo:country="none" fo:font-style="italic" style:text-underline-style="none" fo:font-weight="bold" officeooo:rsid="001c716e" style:letter-kerning="false" style:font-name-asian="Arial" style:font-size-asian="10pt" style:font-style-asian="italic" style:font-weight-asian="bold" style:font-size-complex="10pt" style:font-style-complex="italic" style:font-weight-complex="bold"/>
    </style:style>
    <style:style style:name="T243" style:family="text">
      <style:text-properties fo:font-variant="normal" fo:text-transform="none" style:use-window-font-color="true" loext:opacity="0%" style:font-name="Arial" fo:font-size="10pt" fo:letter-spacing="normal" fo:language="zxx" fo:country="none" fo:font-style="italic" style:text-underline-style="none" fo:font-weight="bold" officeooo:rsid="0020d6ca" style:letter-kerning="false" style:font-name-asian="Arial" style:font-size-asian="10pt" style:font-style-asian="italic" style:font-weight-asian="bold" style:font-size-complex="10pt" style:font-style-complex="italic" style:font-weight-complex="bold"/>
    </style:style>
    <style:style style:name="T244" style:family="text">
      <style:text-properties fo:color="#c9211e" loext:opacity="100%" style:font-name="Arial" fo:font-size="10pt" fo:font-style="italic" officeooo:rsid="0019cf6e" style:font-size-asian="10pt" style:font-style-asian="italic" style:font-size-complex="10pt" style:font-style-complex="italic"/>
    </style:style>
    <style:style style:name="T245" style:family="text">
      <style:text-properties style:use-window-font-color="true" loext:opacity="0%" officeooo:rsid="0009f999" style:font-name-asian="Arial-BoldMT" style:font-name-complex="Arial-BoldMT"/>
    </style:style>
    <style:style style:name="T246" style:family="text">
      <style:text-properties style:use-window-font-color="true" loext:opacity="0%" officeooo:rsid="003277f1" style:font-name-asian="Arial-BoldMT" style:font-name-complex="Arial-BoldMT"/>
    </style:style>
    <style:style style:name="T247" style:family="text">
      <style:text-properties style:use-window-font-color="true" loext:opacity="0%" style:text-underline-style="solid" style:text-underline-width="auto" style:text-underline-color="font-color" officeooo:rsid="003277f1" style:font-name-asian="Arial-BoldMT" style:font-name-complex="Arial-BoldMT"/>
    </style:style>
    <style:style style:name="T248" style:family="text">
      <style:text-properties style:use-window-font-color="true" loext:opacity="0%" style:text-underline-style="none" officeooo:rsid="003277f1" style:font-name-asian="Arial-BoldMT" style:font-name-complex="Arial-BoldMT"/>
    </style:style>
    <style:style style:name="T249" style:family="text">
      <style:text-properties style:use-window-font-color="true" loext:opacity="0%" officeooo:rsid="001d04fd" style:font-name-asian="Arial-BoldMT" style:font-name-complex="Arial-BoldMT"/>
    </style:style>
    <style:style style:name="T250" style:family="text">
      <style:text-properties style:use-window-font-color="true" loext:opacity="0%" officeooo:rsid="001ac052" style:font-name-asian="Arial-BoldMT" style:font-name-complex="Arial-BoldMT"/>
    </style:style>
    <style:style style:name="T251" style:family="text">
      <style:text-properties officeooo:rsid="003277f1" style:font-name-asian="Arial-BoldMT" style:font-name-complex="Arial-BoldMT"/>
    </style:style>
    <style:style style:name="T252" style:family="text">
      <style:text-properties officeooo:rsid="004a0d04" style:font-name-asian="Arial-BoldMT" style:font-name-complex="Arial-BoldMT"/>
    </style:style>
    <style:style style:name="T253" style:family="text">
      <style:text-properties style:font-name="Arial" fo:font-size="10pt" fo:language="es" fo:country="ES" fo:font-style="italic" fo:font-weight="bold" officeooo:rsid="002b736c" style:font-size-asian="10pt" style:font-style-asian="italic" style:font-weight-asian="bold" style:font-name-complex="Arial" style:font-size-complex="10pt" style:font-style-complex="italic" style:font-weight-complex="bold"/>
    </style:style>
    <style:style style:name="T254" style:family="text">
      <style:text-properties style:font-name="Arial" fo:font-size="10pt" fo:language="es" fo:country="ES" fo:font-style="italic" fo:font-weight="normal" officeooo:rsid="002b736c" style:font-size-asian="10pt" style:font-style-asian="italic" style:font-weight-asian="normal" style:font-name-complex="Arial" style:font-size-complex="10pt" style:font-style-complex="italic" style:font-weight-complex="normal"/>
    </style:style>
    <style:style style:name="T255" style:family="text">
      <style:text-properties style:font-name="Arial" fo:font-size="10pt" fo:language="es" fo:country="ES" fo:font-style="italic" fo:font-weight="normal" officeooo:rsid="002cadc1" style:font-size-asian="10pt" style:font-style-asian="italic" style:font-weight-asian="normal" style:font-name-complex="Arial" style:font-size-complex="10pt" style:font-style-complex="italic" style:font-weight-complex="normal"/>
    </style:style>
    <style:style style:name="T256" style:family="text">
      <style:text-properties fo:color="#0100fc" loext:opacity="100%" style:font-name="Arial" fo:font-size="10pt" fo:language="es" fo:country="ES" fo:font-style="italic" fo:font-weight="normal" officeooo:rsid="002cadc1" style:font-size-asian="10pt" style:font-style-asian="italic" style:font-weight-asian="normal" style:font-name-complex="Arial" style:font-size-complex="10pt" style:font-style-complex="italic" style:font-weight-complex="normal"/>
    </style:style>
    <style:style style:name="T257" style:family="text">
      <style:text-properties fo:color="#1f00f5" loext:opacity="100%" style:font-name="Arial" fo:font-size="10pt" fo:language="es" fo:country="ES" fo:font-style="italic" fo:font-weight="normal" officeooo:rsid="002cadc1" style:font-size-asian="10pt" style:font-style-asian="italic" style:font-weight-asian="normal" style:font-name-complex="Arial" style:font-size-complex="10pt" style:font-style-complex="italic" style:font-weight-complex="normal"/>
    </style:style>
    <style:style style:name="T258" style:family="text">
      <style:text-properties fo:language="es" fo:country="ES" fo:font-weight="normal" officeooo:rsid="0025ebf9" style:font-weight-asian="normal" style:font-name-complex="Arial" style:font-weight-complex="normal"/>
    </style:style>
    <style:style style:name="T259" style:family="text">
      <style:text-properties fo:language="es" fo:country="ES" fo:font-weight="bold" officeooo:rsid="0025ebf9" style:font-weight-asian="bold" style:font-name-complex="Arial" style:font-weight-complex="bold"/>
    </style:style>
    <style:style style:name="T260" style:family="text">
      <style:text-properties fo:language="es" fo:country="ES" fo:font-weight="normal" officeooo:rsid="0026fc65" style:font-weight-asian="normal" style:font-name-complex="Arial" style:font-weight-complex="normal"/>
    </style:style>
    <style:style style:name="T261" style:family="text">
      <style:text-properties style:use-window-font-color="true" loext:opacity="0%" fo:font-weight="bold" style:font-weight-asian="bold" style:font-name-complex="Times New Roman"/>
    </style:style>
    <style:style style:name="T262" style:family="text">
      <style:text-properties style:use-window-font-color="true" loext:opacity="0%" fo:font-weight="bold" officeooo:rsid="0009d93c" style:font-weight-asian="bold" style:font-name-complex="Times New Roman"/>
    </style:style>
    <style:style style:name="T263" style:family="text">
      <style:text-properties style:use-window-font-color="true" loext:opacity="0%" fo:font-weight="bold" officeooo:rsid="00044083" style:font-weight-asian="bold" style:font-name-complex="Times New Roman"/>
    </style:style>
    <style:style style:name="T264" style:family="text">
      <style:text-properties style:use-window-font-color="true" loext:opacity="0%" style:font-name-complex="Times New Roman"/>
    </style:style>
    <style:style style:name="T265" style:family="text">
      <style:text-properties style:use-window-font-color="true" loext:opacity="0%" officeooo:rsid="0009d93c" style:font-name-complex="Times New Roman"/>
    </style:style>
    <style:style style:name="T266" style:family="text">
      <style:text-properties fo:font-weight="bold" officeooo:rsid="0009d93c" style:font-weight-asian="bold" style:font-weight-complex="bold"/>
    </style:style>
    <style:style style:name="T267" style:family="text">
      <style:text-properties officeooo:rsid="0009d93c"/>
    </style:style>
    <style:style style:name="T268" style:family="text">
      <style:text-properties style:use-window-font-color="true" loext:opacity="0%" style:font-name="Arial" fo:font-size="10pt" fo:font-style="italic" style:text-underline-style="none" fo:font-weight="bold" fo:background-color="transparent" loext:char-shading-value="0" style:font-size-asian="10pt" style:font-style-asian="italic" style:font-weight-asian="bold" style:font-name-complex="Times New Roman" style:font-size-complex="10pt" style:font-style-complex="italic" style:font-weight-complex="bold"/>
    </style:style>
    <style:style style:name="T269" style:family="text">
      <style:text-properties style:use-window-font-color="true" loext:opacity="0%" style:font-name="Arial" fo:font-size="10pt" fo:font-style="italic" fo:font-weight="bold" fo:background-color="transparent" loext:char-shading-value="0" style:font-size-asian="10pt" style:font-style-asian="italic" style:font-weight-asian="bold" style:font-name-complex="Times New Roman" style:font-size-complex="10pt" style:font-style-complex="italic" style:font-weight-complex="bold"/>
    </style:style>
    <style:style style:name="T270" style:family="text">
      <style:text-properties fo:font-variant="normal" fo:text-transform="none" style:use-window-font-color="true" loext:opacity="0%" style:font-name="Arial" fo:font-size="10pt" fo:letter-spacing="normal" fo:language="es" fo:country="ES" fo:font-style="italic" style:text-underline-style="none" fo:font-weight="normal" officeooo:rsid="0019e77f" fo:background-color="transparent" loext:char-shading-value="0" style:font-family-asian="Arial" style:font-family-generic-asian="swiss" style:font-size-asian="10pt" style:font-style-asian="italic" style:font-weight-asian="normal" style:font-name-complex="Times New Roman" style:font-size-complex="10pt" style:font-style-complex="italic" style:font-weight-complex="normal"/>
    </style:style>
    <style:style style:name="T271" style:family="text">
      <style:text-properties fo:font-variant="normal" fo:text-transform="none" style:use-window-font-color="true" loext:opacity="0%" style:font-name="Arial" fo:font-size="10pt" fo:letter-spacing="normal" fo:language="es" fo:country="ES" fo:font-style="italic" style:text-underline-style="none" fo:font-weight="bold" officeooo:rsid="0019e77f" fo:background-color="transparent" loext:char-shading-value="0" style:font-family-asian="Arial" style:font-family-generic-asian="swiss" style:font-size-asian="10pt" style:font-style-asian="italic" style:font-weight-asian="bold" style:font-name-complex="Times New Roman" style:font-size-complex="10pt" style:font-style-complex="italic" style:font-weight-complex="bold"/>
    </style:style>
    <style:style style:name="T272" style:family="text">
      <style:text-properties fo:font-variant="normal" fo:text-transform="none" style:use-window-font-color="true" loext:opacity="0%" style:font-name="Arial" fo:font-size="10pt" fo:letter-spacing="normal" fo:language="es" fo:country="ES" fo:font-style="italic" style:text-underline-style="solid" style:text-underline-width="auto" style:text-underline-color="font-color" fo:font-weight="bold" officeooo:rsid="0019e77f" fo:background-color="transparent" loext:char-shading-value="0" style:font-family-asian="Arial" style:font-family-generic-asian="swiss" style:font-size-asian="10pt" style:font-style-asian="italic" style:font-weight-asian="bold" style:font-name-complex="Times New Roman" style:font-size-complex="10pt" style:font-style-complex="italic" style:font-weight-complex="bold"/>
    </style:style>
    <style:style style:name="T273" style:family="text">
      <style:text-properties fo:font-variant="normal" fo:text-transform="none" style:use-window-font-color="true" loext:opacity="0%" style:font-name="Arial" fo:font-size="10pt" fo:letter-spacing="normal" fo:language="es" fo:country="ES" fo:font-style="italic" style:text-underline-style="none" fo:font-weight="normal" officeooo:rsid="00398f68" fo:background-color="transparent" loext:char-shading-value="0" style:font-family-asian="Arial" style:font-family-generic-asian="swiss" style:font-size-asian="10pt" style:font-style-asian="italic" style:font-weight-asian="normal" style:font-name-complex="Times New Roman" style:font-size-complex="10pt" style:font-style-complex="italic" style:font-weight-complex="normal"/>
    </style:style>
    <style:style style:name="T274" style:family="text">
      <style:text-properties style:use-window-font-color="true" loext:opacity="0%" style:font-name="Arial" fo:font-size="10pt" fo:language="es" fo:country="ES" fo:font-style="italic" style:font-size-asian="10pt" style:font-style-asian="italic" style:font-size-complex="10pt" style:font-style-complex="italic"/>
    </style:style>
    <style:style style:name="T275" style:family="text">
      <style:text-properties style:use-window-font-color="true" loext:opacity="0%" style:font-name="Arial" fo:font-size="10pt" fo:language="es" fo:country="ES" fo:font-style="italic" officeooo:rsid="00348975" style:font-size-asian="10pt" style:font-style-asian="italic" style:font-size-complex="10pt" style:font-style-complex="italic"/>
    </style:style>
    <style:style style:name="T276" style:family="text">
      <style:text-properties style:use-window-font-color="true" loext:opacity="0%" style:font-name="Arial" fo:font-size="10pt" fo:language="es" fo:country="ES" fo:font-style="italic" officeooo:rsid="001e649e" style:font-size-asian="10pt" style:font-style-asian="italic" style:font-size-complex="10pt" style:font-style-complex="italic"/>
    </style:style>
    <style:style style:name="T277" style:family="text">
      <style:text-properties style:font-name="Arial" fo:font-size="10pt" fo:language="es" fo:country="ES" fo:font-style="italic" officeooo:rsid="001e649e" style:font-size-asian="10pt" style:font-style-asian="italic" style:font-size-complex="10pt" style:font-style-complex="italic"/>
    </style:style>
    <style:style style:name="T278" style:family="text">
      <style:text-properties fo:color="#0205ff" loext:opacity="100%" style:font-name="Arial" fo:font-size="10pt" fo:language="es" fo:country="ES" fo:font-style="italic" officeooo:rsid="00398f68" style:font-size-asian="10pt" style:font-style-asian="italic" style:font-size-complex="10pt" style:font-style-complex="italic"/>
    </style:style>
    <style:style style:name="T279" style:family="text">
      <style:text-properties style:use-window-font-color="true" loext:opacity="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280" style:family="text">
      <style:text-properties style:use-window-font-color="true" loext:opacity="0%"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281" style:family="text">
      <style:text-properties style:use-window-font-color="true" loext:opacity="0%" style:font-name="Arial" fo:font-size="10pt" fo:letter-spacing="-0.005cm" fo:font-style="italic" fo:font-weight="bold" style:font-size-asian="10pt" style:font-style-asian="italic" style:font-weight-asian="bold" style:font-name-complex="Arial" style:font-size-complex="10pt" style:font-style-complex="italic" style:font-weight-complex="bold"/>
    </style:style>
    <style:style style:name="T282" style:family="text">
      <style:text-properties style:use-window-font-color="true" loext:opacity="0%" style:font-name="Arial" fo:font-size="10pt" fo:font-style="italic" fo:font-weight="bold" style:font-family-asian="Arial-BoldMT" style:font-family-generic-asian="system" style:font-size-asian="10pt" style:font-style-asian="italic" style:font-weight-asian="bold" style:font-family-complex="Arial-BoldMT" style:font-family-generic-complex="system" style:font-size-complex="10pt" style:font-style-complex="italic" style:font-weight-complex="bold"/>
    </style:style>
    <style:style style:name="T283" style:family="text">
      <style:text-properties style:use-window-font-color="true" loext:opacity="0%" style:font-name="Arial" fo:font-size="10pt" fo:font-style="italic" fo:font-weight="bold" style:font-family-asian="Arial-BoldMT" style:font-family-generic-asian="system" style:font-size-asian="10pt" style:font-style-asian="italic" style:font-weight-asian="bold" style:font-name-complex="Arial" style:font-size-complex="10pt" style:font-style-complex="italic" style:font-weight-complex="bold"/>
    </style:style>
    <style:style style:name="T284" style:family="text">
      <style:text-properties style:use-window-font-color="true" loext:opacity="0%" style:font-name="Arial" fo:font-size="10pt" fo:font-style="italic" fo:font-weight="normal" style:font-size-asian="10pt" style:font-style-asian="italic" style:font-weight-asian="normal" style:font-name-complex="Times New Roman" style:font-size-complex="10pt" style:font-style-complex="italic" style:font-weight-complex="normal"/>
    </style:style>
    <style:style style:name="T285" style:family="text">
      <style:text-properties style:use-window-font-color="true" loext:opacity="0%" style:font-name="Arial" fo:font-size="10pt" fo:font-style="italic" fo:font-weight="normal" style:font-family-asian="SimSun, 'Arial Unicode MS'" style:font-family-generic-asian="system" style:font-pitch-asian="variable" style:font-size-asian="10pt" style:font-style-asian="italic" style:font-weight-asian="normal" style:font-name-complex="Arial" style:font-size-complex="10pt" style:font-style-complex="italic" style:font-weight-complex="normal"/>
    </style:style>
    <style:style style:name="T286" style:family="text">
      <style:text-properties style:use-window-font-color="true" loext:opacity="0%" style:font-name="Arial" fo:font-size="10pt" fo:font-style="italic" style:font-size-asian="10pt" style:font-style-asian="italic" style:font-name-complex="Arial" style:font-size-complex="10pt" style:font-style-complex="italic" style:font-weight-complex="bold"/>
    </style:style>
    <style:style style:name="T287" style:family="text">
      <style:text-properties style:use-window-font-color="true" loext:opacity="0%" style:font-name="Arial" fo:font-size="10pt" fo:font-style="italic" style:font-size-asian="10pt" style:font-style-asian="italic" style:font-name-complex="Arial" style:font-size-complex="10pt" style:font-style-complex="italic"/>
    </style:style>
    <style:style style:name="T288" style:family="text">
      <style:text-properties style:use-window-font-color="true" loext:opacity="0%" style:font-name="Arial" fo:font-size="10pt" fo:letter-spacing="-0.005cm" fo:font-style="italic" style:font-size-asian="10pt" style:font-style-asian="italic" style:font-name-complex="Arial" style:font-size-complex="10pt" style:font-style-complex="italic"/>
    </style:style>
    <style:style style:name="T289" style:family="text">
      <style:text-properties style:use-window-font-color="true" loext:opacity="0%" style:font-name="Arial" fo:font-size="10pt" fo:letter-spacing="-0.005cm" fo:font-style="italic" style:font-family-asian="Arial-BoldMT" style:font-family-generic-asian="system" style:font-size-asian="10pt" style:font-style-asian="italic" style:font-name-complex="Arial" style:font-size-complex="10pt" style:font-style-complex="italic"/>
    </style:style>
    <style:style style:name="T290" style:family="text">
      <style:text-properties style:use-window-font-color="true" loext:opacity="0%" style:font-name="Arial" fo:font-size="10pt" fo:font-style="italic" style:font-family-asian="Arial-BoldMT" style:font-family-generic-asian="system" style:font-size-asian="10pt" style:font-style-asian="italic" style:font-family-complex="Arial-BoldMT" style:font-family-generic-complex="system" style:font-size-complex="10pt" style:font-style-complex="italic"/>
    </style:style>
    <style:style style:name="T291" style:family="text">
      <style:text-properties style:use-window-font-color="true" loext:opacity="0%" style:font-name="Arial" fo:font-size="10pt" fo:font-style="italic" style:font-family-asian="Arial-BoldMT" style:font-family-generic-asian="system" style:font-size-asian="10pt" style:font-style-asian="italic" style:font-name-complex="Arial" style:font-size-complex="10pt" style:font-style-complex="italic"/>
    </style:style>
    <style:style style:name="T292" style:family="text">
      <style:text-properties style:use-window-font-color="true" loext:opacity="0%" style:font-name="Arial" fo:font-size="10pt" fo:font-style="italic" officeooo:rsid="00348975" style:font-family-asian="Arial-BoldMT" style:font-family-generic-asian="system" style:font-size-asian="10pt" style:font-style-asian="italic" style:font-name-complex="Arial" style:font-size-complex="10pt" style:font-style-complex="italic"/>
    </style:style>
    <style:style style:name="T293" style:family="text">
      <style:text-properties style:use-window-font-color="true" loext:opacity="0%" style:font-name="Arial" fo:font-size="10pt" fo:letter-spacing="-0.005cm" fo:font-style="italic" style:font-size-asian="10pt" style:font-style-asian="italic" style:font-name-complex="Times New Roman" style:font-size-complex="10pt" style:font-style-complex="italic"/>
    </style:style>
    <style:style style:name="T294" style:family="text">
      <style:text-properties style:use-window-font-color="true" loext:opacity="0%" style:font-name="Arial" fo:font-size="10pt" fo:font-style="italic" fo:font-weight="bold" style:font-size-asian="10pt" style:font-style-asian="italic" style:font-weight-asian="bold" style:font-name-complex="Times New Roman" style:font-size-complex="10pt" style:font-style-complex="italic" style:font-weight-complex="bold"/>
    </style:style>
    <style:style style:name="T295" style:family="text">
      <style:text-properties style:use-window-font-color="true" loext:opacity="0%" style:font-name="Arial" fo:font-size="10pt" fo:font-style="italic" style:font-size-asian="10pt" style:font-style-asian="italic" style:font-name-complex="Times New Roman" style:font-size-complex="10pt" style:font-style-complex="italic"/>
    </style:style>
    <style:style style:name="T296" style:family="text">
      <style:text-properties style:use-window-font-color="true" loext:opacity="0%" style:font-name="Arial"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Arial" style:font-size-complex="10pt" style:font-style-complex="italic" style:font-weight-complex="bold"/>
    </style:style>
    <style:style style:name="T297" style:family="text">
      <style:text-properties style:use-window-font-color="true" loext:opacity="0%" style:font-name="Arial" fo:font-size="10pt" fo:letter-spacing="-0.005cm" fo:font-style="italic" fo:font-weight="bold" style:font-family-asian="Arial-BoldMT" style:font-family-generic-asian="system" style:font-size-asian="10pt" style:font-style-asian="italic" style:font-weight-asian="bold" style:font-name-complex="Arial" style:font-size-complex="10pt" style:font-style-complex="italic" style:font-weight-complex="bold"/>
    </style:style>
    <style:style style:name="T298" style:family="text">
      <style:text-properties style:use-window-font-color="true" loext:opacity="0%" style:font-name="Arial" fo:font-size="10pt" fo:font-style="italic" officeooo:rsid="003812d1" style:font-size-asian="10pt" style:font-style-asian="italic" style:font-size-complex="10pt" style:font-style-complex="italic"/>
    </style:style>
    <style:style style:name="T299" style:family="text">
      <style:text-properties style:use-window-font-color="true" loext:opacity="0%" style:font-name="Arial" fo:font-size="10pt" fo:font-style="italic" fo:font-weight="normal" style:font-size-asian="10pt" style:font-style-asian="italic" style:font-weight-asian="normal" style:font-size-complex="10pt" style:font-style-complex="italic" style:font-weight-complex="normal"/>
    </style:style>
    <style:style style:name="T300" style:family="text">
      <style:text-properties style:use-window-font-color="true" loext:opacity="0%" style:font-name="Arial" fo:font-size="10pt" fo:font-style="italic" fo:font-weight="bold" style:font-size-asian="10pt" style:font-style-asian="italic" style:font-weight-asian="bold" style:font-size-complex="10pt" style:font-style-complex="italic" style:font-weight-complex="bold"/>
    </style:style>
    <style:style style:name="T301" style:family="text">
      <style:text-properties fo:font-variant="normal" fo:text-transform="none" style:use-window-font-color="true" loext:opacity="0%" fo:letter-spacing="-0.005cm" fo:language="es" fo:country="ES" style:text-underline-style="solid" style:text-underline-width="auto" style:text-underline-color="font-color" fo:font-weight="bold" fo:background-color="transparent" loext:char-shading-value="0" style:font-family-asian="ArialMT" style:font-family-generic-asian="swiss" style:font-weight-asian="bold" style:font-name-complex="Arial" style:font-weight-complex="bold"/>
    </style:style>
    <style:style style:name="T302" style:family="text">
      <style:text-properties fo:font-variant="normal" fo:text-transform="none" style:use-window-font-color="true" loext:opacity="0%" fo:letter-spacing="-0.005cm" fo:language="es" fo:country="ES" style:text-underline-style="none" fo:font-weight="normal" fo:background-color="transparent" loext:char-shading-value="0" style:font-family-asian="ArialMT" style:font-family-generic-asian="swiss" style:font-weight-asian="normal" style:font-name-complex="Arial" style:font-weight-complex="normal"/>
    </style:style>
    <style:style style:name="T303" style:family="text">
      <style:text-properties fo:font-variant="normal" fo:text-transform="none" fo:letter-spacing="normal" fo:font-style="italic" fo:background-color="transparent" loext:char-shading-value="0" style:font-family-asian="Arial" style:font-family-generic-asian="system" style:font-pitch-asian="variable" style:font-style-asian="italic" style:font-style-complex="italic"/>
    </style:style>
    <style:style style:name="T304" style:family="text">
      <style:text-properties fo:font-variant="normal" fo:text-transform="none" fo:letter-spacing="normal" fo:font-style="italic" fo:font-weight="bold" fo:background-color="transparent" loext:char-shading-value="0" style:font-family-asian="Arial" style:font-family-generic-asian="system" style:font-pitch-asian="variable" style:font-style-asian="italic" style:font-weight-asian="bold" style:font-style-complex="italic" style:font-weight-complex="bold"/>
    </style:style>
    <style:style style:name="T305" style:family="text">
      <style:text-properties style:use-window-font-color="true" loext:opacity="0%" style:font-name="Arial" fo:font-size="10pt" fo:language="es" fo:country="ES" fo:font-style="italic" fo:font-weight="bold" style:font-size-asian="10pt" style:font-style-asian="italic" style:font-weight-asian="bold" style:font-name-complex="Arial" style:font-size-complex="10pt" style:font-style-complex="italic" style:font-weight-complex="bold"/>
    </style:style>
    <style:style style:name="T306" style:family="text">
      <style:text-properties style:use-window-font-color="true" loext:opacity="0%" style:font-name="Arial" fo:font-size="10pt" fo:language="es" fo:country="ES" fo:font-style="italic" fo:font-weight="normal" style:font-size-asian="10pt" style:font-style-asian="italic" style:font-weight-asian="normal" style:font-name-complex="Arial" style:font-size-complex="10pt" style:font-style-complex="italic" style:font-weight-complex="normal"/>
    </style:style>
    <style:style style:name="T307" style:family="text">
      <style:text-properties style:use-window-font-color="true" loext:opacity="0%" style:font-name="Arial" fo:font-size="10pt" fo:language="es" fo:country="ES" fo:font-style="italic" fo:font-weight="normal" officeooo:rsid="00453c1c" style:font-size-asian="10pt" style:font-style-asian="italic" style:font-weight-asian="normal" style:font-name-complex="Arial" style:font-size-complex="10pt" style:font-style-complex="italic" style:font-weight-complex="normal"/>
    </style:style>
    <style:style style:name="T308" style:family="text">
      <style:text-properties style:use-window-font-color="true" loext:opacity="0%" style:font-name="Arial" fo:font-size="10pt" fo:language="es" fo:country="ES" fo:font-style="italic" style:text-underline-style="solid" style:text-underline-width="auto" style:text-underline-color="font-color" fo:font-weight="bold" officeooo:rsid="00348975" style:font-size-asian="10pt" style:font-style-asian="italic" style:font-weight-asian="bold" style:font-name-complex="Arial" style:font-size-complex="10pt" style:font-style-complex="italic" style:font-weight-complex="bold"/>
    </style:style>
    <style:style style:name="T309" style:family="text">
      <style:text-properties style:use-window-font-color="true" loext:opacity="0%" style:font-name="Arial" fo:font-size="10pt" fo:language="es" fo:country="ES" fo:font-style="italic" style:text-underline-style="solid" style:text-underline-width="auto" style:text-underline-color="font-color" fo:font-weight="bold" officeooo:rsid="003812d1" style:font-size-asian="10pt" style:font-style-asian="italic" style:font-weight-asian="bold" style:font-name-complex="Arial" style:font-size-complex="10pt" style:font-style-complex="italic" style:font-weight-complex="bold"/>
    </style:style>
    <style:style style:name="T310" style:family="text">
      <style:text-properties style:use-window-font-color="true" loext:opacity="0%" style:font-name="Arial" fo:font-size="10pt" fo:language="es" fo:country="ES"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311" style:family="text">
      <style:text-properties fo:color="#ff0000" loext:opacity="100%" style:font-name="Arial" fo:font-size="10pt" fo:language="es" fo:country="ES" fo:font-style="italic" fo:font-weight="normal" style:font-size-asian="10pt" style:font-style-asian="italic" style:font-weight-asian="normal" style:font-name-complex="Arial" style:font-size-complex="10pt" style:font-style-complex="italic" style:font-weight-complex="normal"/>
    </style:style>
    <style:style style:name="T312" style:family="text">
      <style:text-properties fo:font-variant="normal" fo:text-transform="none" style:use-window-font-color="true" loext:opacity="0%" style:font-name="Arial" fo:font-size="10pt" fo:letter-spacing="-0.005cm" fo:language="es" fo:country="ES" fo:font-style="italic" style:text-underline-style="none" fo:font-weight="bold" fo:background-color="#ffffff" loext:char-shading-value="0" style:font-name-asian="Arial" style:font-size-asian="10pt" style:language-asian="zh" style:country-asian="CN" style:font-style-asian="italic" style:font-weight-asian="bold" style:font-name-complex="Times New Roman" style:font-size-complex="10pt" style:font-style-complex="italic" style:font-weight-complex="bold"/>
    </style:style>
    <style:style style:name="T313" style:family="text">
      <style:text-properties style:font-name="Arial" fo:font-size="10pt" fo:language="es" fo:country="ES" fo:font-style="italic" style:text-underline-style="none" fo:font-weight="bold" style:font-size-asian="10pt" style:language-asian="zh" style:country-asian="CN" style:font-style-asian="italic" style:font-weight-asian="bold" style:font-size-complex="10pt" style:font-style-complex="italic" style:font-weight-complex="bold"/>
    </style:style>
    <style:style style:name="T314" style:family="text">
      <style:text-properties fo:font-variant="normal" fo:text-transform="none" style:use-window-font-color="true" loext:opacity="0%" style:font-name="Arial" fo:font-size="10pt" fo:letter-spacing="-0.005cm" fo:language="es" fo:country="ES" fo:font-style="italic" style:text-underline-style="none" fo:font-weight="bold" fo:background-color="transparent" loext:char-shading-value="0" style:font-family-asian="Arial-BoldItalicMT" style:font-family-generic-asian="script" style:font-size-asian="10pt" style:language-asian="zh" style:country-asian="CN" style:font-style-asian="italic" style:font-weight-asian="bold" style:font-family-complex="Arial-BoldItalicMT" style:font-family-generic-complex="script" style:font-size-complex="10pt" style:font-style-complex="italic" style:font-weight-complex="bold"/>
    </style:style>
    <style:style style:name="T315" style:family="text">
      <style:text-properties fo:font-variant="normal" fo:text-transform="none" style:use-window-font-color="true" loext:opacity="0%" style:font-name="Arial" fo:font-size="10pt" fo:letter-spacing="-0.005cm" fo:language="es" fo:country="ES" fo:font-style="italic" style:text-underline-style="none" fo:font-weight="normal" fo:background-color="transparent" loext:char-shading-value="0" style:font-family-asian="Arial-BoldItalicMT" style:font-family-generic-asian="script" style:font-size-asian="10pt" style:language-asian="zh" style:country-asian="CN" style:font-style-asian="italic" style:font-weight-asian="normal" style:font-family-complex="Arial-BoldItalicMT" style:font-family-generic-complex="script" style:font-size-complex="10pt" style:font-style-complex="italic" style:font-weight-complex="normal"/>
    </style:style>
    <style:style style:name="T316" style:family="text">
      <style:text-properties fo:font-variant="normal" fo:text-transform="none" style:use-window-font-color="true" loext:opacity="0%" style:font-name="Arial" fo:font-size="10pt" fo:letter-spacing="-0.005cm" fo:language="es" fo:country="ES" fo:font-style="italic" style:text-underline-style="none" fo:font-weight="normal" fo:background-color="transparent" loext:char-shading-value="0" style:font-family-asian="Arial-BoldItalicMT" style:font-family-generic-asian="script" style:font-size-asian="10pt" style:language-asian="zh" style:country-asian="CN" style:font-style-asian="italic" style:font-weight-asian="normal" style:font-name-complex="Arial" style:font-size-complex="10pt" style:font-style-complex="italic" style:font-weight-complex="normal"/>
    </style:style>
    <style:style style:name="T317"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101e9b" fo:background-color="transparent" loext:char-shading-value="0" style:font-family-asian="Arial-BoldItalicMT" style:font-family-generic-asian="script" style:font-size-asian="10pt" style:language-asian="zh" style:country-asian="CN" style:font-style-asian="italic" style:font-weight-asian="normal" style:font-name-complex="Arial" style:font-size-complex="10pt" style:font-style-complex="italic" style:font-weight-complex="normal"/>
    </style:style>
    <style:style style:name="T318"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132f98" fo:background-color="transparent" loext:char-shading-value="0" style:font-family-asian="Arial-BoldItalicMT" style:font-family-generic-asian="script" style:font-size-asian="10pt" style:language-asian="zh" style:country-asian="CN" style:font-style-asian="italic" style:font-weight-asian="normal" style:font-name-complex="Arial" style:font-size-complex="10pt" style:font-style-complex="italic" style:font-weight-complex="normal"/>
    </style:style>
    <style:style style:name="T319"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132f98" fo:background-color="transparent" loext:char-shading-value="0" style:font-family-asian="Arial-BoldItalicMT" style:font-family-generic-asian="script" style:font-size-asian="10pt" style:language-asian="zh" style:country-asian="CN" style:font-style-asian="italic" style:font-weight-asian="normal" style:font-family-complex="Arial-BoldItalicMT" style:font-family-generic-complex="script" style:font-size-complex="10pt" style:font-style-complex="italic" style:font-weight-complex="normal"/>
    </style:style>
    <style:style style:name="T320"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25ebf9" fo:background-color="transparent" loext:char-shading-value="0" style:font-family-asian="Arial-BoldItalicMT" style:font-family-generic-asian="script" style:font-size-asian="10pt" style:language-asian="zh" style:country-asian="CN" style:font-style-asian="italic" style:font-weight-asian="normal" style:font-family-complex="Arial-BoldItalicMT" style:font-family-generic-complex="script" style:font-size-complex="10pt" style:font-style-complex="italic" style:font-weight-complex="normal"/>
    </style:style>
    <style:style style:name="T321" style:family="text">
      <style:text-properties fo:font-variant="normal" fo:text-transform="none" style:use-window-font-color="true" loext:opacity="0%" style:font-name="Arial" fo:font-size="10pt" fo:letter-spacing="-0.005cm" fo:language="es" fo:country="ES" fo:font-style="italic" style:text-underline-style="none" fo:font-weight="bold" officeooo:rsid="00245316" fo:background-color="transparent" loext:char-shading-value="0" style:font-family-asian="SimSun, 'Arial Unicode MS'" style:font-pitch-asian="variable" style:font-size-asian="10pt" style:language-asian="zh" style:country-asian="CN" style:font-style-asian="italic" style:font-weight-asian="bold" style:font-name-complex="Arial" style:font-size-complex="10pt" style:font-style-complex="italic" style:font-weight-complex="bold"/>
    </style:style>
    <style:style style:name="T322" style:family="text">
      <style:text-properties fo:font-variant="normal" fo:text-transform="none" style:use-window-font-color="true" loext:opacity="0%" style:font-name="Arial" fo:font-size="10pt" fo:letter-spacing="-0.005cm" fo:language="es" fo:country="ES" fo:font-style="italic" style:text-underline-style="none" officeooo:rsid="0025ebf9" fo:background-color="transparent" loext:char-shading-value="0" style:font-family-asian="Arial-BoldItalicMT" style:font-family-generic-asian="script" style:font-size-asian="10pt" style:language-asian="zh" style:country-asian="CN" style:font-style-asian="italic" style:font-family-complex="Arial-BoldItalicMT" style:font-family-generic-complex="script" style:font-size-complex="10pt" style:font-style-complex="italic"/>
    </style:style>
    <style:style style:name="T323" style:family="text">
      <style:text-properties fo:font-variant="normal" fo:text-transform="none" style:use-window-font-color="true" loext:opacity="0%" style:font-name="Arial" fo:font-size="10pt" fo:letter-spacing="-0.005cm" fo:language="es" fo:country="ES" fo:font-style="italic" style:text-underline-style="none" fo:font-weight="bold" officeooo:rsid="0018ea68" fo:background-color="transparent" loext:char-shading-value="0" style:font-family-asian="SimSun, 'Arial Unicode MS'" style:font-pitch-asian="variable" style:font-size-asian="10pt" style:language-asian="zh" style:country-asian="CN" style:font-style-asian="italic" style:font-weight-asian="bold" style:font-name-complex="Arial" style:font-size-complex="10pt" style:font-style-complex="italic" style:font-weight-complex="bold"/>
    </style:style>
    <style:style style:name="T324" style:family="text">
      <style:text-properties fo:font-variant="normal" fo:text-transform="none" style:use-window-font-color="true" loext:opacity="0%" style:font-name="Arial" fo:font-size="10pt" fo:letter-spacing="-0.005cm" fo:language="es" fo:country="ES" fo:font-style="italic" style:text-underline-style="none" fo:font-weight="bold" officeooo:rsid="0018adea" fo:background-color="transparent" loext:char-shading-value="0" style:font-family-asian="SimSun, 'Arial Unicode MS'" style:font-pitch-asian="variable" style:font-size-asian="10pt" style:language-asian="zh" style:country-asian="CN" style:font-style-asian="italic" style:font-weight-asian="bold" style:font-name-complex="Arial" style:font-size-complex="10pt" style:font-style-complex="italic" style:font-weight-complex="bold"/>
    </style:style>
    <style:style style:name="T325" style:family="text">
      <style:text-properties fo:font-variant="normal" fo:text-transform="none" fo:letter-spacing="-0.005cm" fo:language="es" fo:country="ES" fo:font-style="italic" style:text-underline-style="none" fo:font-weight="bold" officeooo:rsid="002ff16e" fo:background-color="transparent" loext:char-shading-value="0" style:font-name-asian="Times New Roman" style:language-asian="zh" style:country-asian="CN" style:font-style-asian="italic" style:font-weight-asian="bold" style:font-family-complex="Verdana" style:font-family-generic-complex="swiss" style:font-pitch-complex="variable" style:font-style-complex="italic" style:font-weight-complex="bold"/>
    </style:style>
    <style:style style:name="T326" style:family="text">
      <style:text-properties fo:font-variant="normal" fo:text-transform="none" fo:letter-spacing="-0.005cm" fo:language="es" fo:country="ES" fo:font-style="italic" style:text-underline-style="none" officeooo:rsid="002ff16e" fo:background-color="transparent" loext:char-shading-value="0" style:font-name-asian="Times New Roman" style:language-asian="zh" style:country-asian="CN" style:font-style-asian="italic" style:font-family-complex="Verdana" style:font-family-generic-complex="swiss" style:font-pitch-complex="variable" style:font-style-complex="italic"/>
    </style:style>
    <style:style style:name="T327" style:family="text">
      <style:text-properties style:use-window-font-color="true" loext:opacity="0%" style:font-name="Arial" fo:font-size="10pt" fo:letter-spacing="-0.007cm" fo:font-style="italic" fo:font-weight="bold" style:font-name-asian="Arial" style:font-size-asian="10pt" style:font-style-asian="italic" style:font-weight-asian="bold" style:font-name-complex="Arial" style:font-size-complex="10pt" style:font-style-complex="italic" style:font-weight-complex="bold"/>
    </style:style>
    <style:style style:name="T328" style:family="text">
      <style:text-properties style:use-window-font-color="true" loext:opacity="0%" style:font-name="Arial" fo:font-size="10pt" fo:letter-spacing="-0.007cm" fo:font-style="italic" style:text-underline-style="solid" style:text-underline-width="auto" style:text-underline-color="font-color" fo:font-weight="bold" style:font-name-asian="Arial" style:font-size-asian="10pt" style:font-style-asian="italic" style:font-weight-asian="bold" style:font-name-complex="Arial" style:font-size-complex="10pt" style:font-style-complex="italic" style:font-weight-complex="bold"/>
    </style:style>
    <style:style style:name="T329" style:family="text">
      <style:text-properties style:use-window-font-color="true" loext:opacity="0%" style:font-name="Arial" fo:font-size="10pt" fo:letter-spacing="-0.007cm" fo:language="none" fo:country="none" fo:font-style="italic" style:text-underline-style="solid" style:text-underline-width="auto" style:text-underline-color="font-color" fo:font-weight="bold" style:font-name-asian="Arial" style:font-size-asian="10pt" style:font-style-asian="italic" style:font-weight-asian="bold" style:font-name-complex="Arial" style:font-size-complex="10pt" style:font-style-complex="italic" style:font-weight-complex="bold"/>
    </style:style>
    <style:style style:name="T330" style:family="text">
      <style:text-properties fo:letter-spacing="-0.007cm" fo:font-weight="bold" fo:background-color="#ffffff" loext:char-shading-value="0" style:font-name-asian="Arial" style:font-weight-asian="bold" style:font-name-complex="Arial" style:font-weight-complex="bold"/>
    </style:style>
    <style:style style:name="T331" style:family="text">
      <style:text-properties fo:font-size="11pt" style:font-name-asian="Arial" style:font-size-asian="11pt" style:font-name-complex="Arial" style:font-size-complex="11pt"/>
    </style:style>
    <style:style style:name="T332" style:family="text">
      <style:text-properties fo:font-size="11pt" fo:font-weight="normal" style:font-name-asian="Arial" style:font-size-asian="11pt" style:font-weight-asian="normal" style:font-name-complex="Arial" style:font-size-complex="11pt" style:font-weight-complex="normal"/>
    </style:style>
    <style:style style:name="T333" style:family="text">
      <style:text-properties fo:letter-spacing="-0.007cm" fo:language="none" fo:country="none" fo:font-weight="bold" fo:background-color="#ffffff" loext:char-shading-value="0" style:font-name-asian="Arial" style:font-weight-asian="bold" style:font-name-complex="Arial" style:font-weight-complex="bold"/>
    </style:style>
    <style:style style:name="T334" style:family="text">
      <style:text-properties style:font-name="Arial"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T335" style:family="text">
      <style:text-properties style:font-name="Arial" fo:font-size="10pt" style:text-underline-style="solid" style:text-underline-width="auto" style:text-underline-color="font-color" style:font-name-asian="Arial" style:font-size-asian="10pt" style:font-name-complex="Arial" style:font-size-complex="10pt"/>
    </style:style>
    <style:style style:name="T336" style:family="text">
      <style:text-properties fo:letter-spacing="-0.004cm" fo:font-weight="normal" style:font-name-asian="Arial" style:font-weight-asian="normal" style:font-name-complex="Arial" style:font-weight-complex="normal"/>
    </style:style>
    <style:style style:name="T337" style:family="text">
      <style:text-properties style:use-window-font-color="true" loext:opacity="0%" fo:font-size="10pt" fo:letter-spacing="-0.007cm" fo:font-style="italic" fo:font-weight="normal" style:font-name-asian="Arial" style:font-size-asian="10pt" style:font-style-asian="italic" style:font-weight-asian="normal" style:font-name-complex="Arial" style:font-size-complex="10pt" style:font-style-complex="italic" style:font-weight-complex="normal"/>
    </style:style>
    <style:style style:name="T338" style:family="text">
      <style:text-properties style:use-window-font-color="true" loext:opacity="0%" fo:font-size="10pt" fo:letter-spacing="-0.007cm" fo:language="none" fo:country="none" fo:font-style="italic" style:text-underline-style="solid" style:text-underline-width="auto" style:text-underline-color="font-color" fo:font-weight="normal" style:font-name-asian="Arial" style:font-size-asian="10pt" style:font-style-asian="italic" style:font-weight-asian="normal" style:font-name-complex="Arial" style:font-size-complex="10pt" style:font-style-complex="italic" style:font-weight-complex="normal"/>
    </style:style>
    <style:style style:name="T339" style:family="text">
      <style:text-properties fo:font-weight="bold" fo:background-color="#ffffff" loext:char-shading-value="0" style:font-name-asian="Arial" style:font-weight-asian="bold" style:font-name-complex="Arial" style:font-weight-complex="bold"/>
    </style:style>
    <style:style style:name="T340" style:family="text">
      <style:text-properties fo:color="#777777" loext:opacity="100%" style:font-name="Verdana" fo:font-size="8.5pt" fo:language="none" fo:country="none" fo:font-weight="normal" style:font-name-asian="Verdana" style:font-size-asian="8.5pt" style:font-weight-asian="normal" style:font-name-complex="Verdana" style:font-size-complex="8.5pt" style:font-weight-complex="normal"/>
    </style:style>
    <style:style style:name="T341" style:family="text">
      <style:text-properties style:use-window-font-color="true" loext:opacity="0%" style:font-name="Arial"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T342" style:family="text">
      <style:text-properties style:use-window-font-color="true" loext:opacity="0%" style:font-name="Arial" fo:font-size="10pt" fo:language="none" fo:country="none" style:text-underline-style="solid" style:text-underline-width="auto" style:text-underline-color="font-color" fo:font-weight="normal" style:font-name-asian="Times New Roman" style:font-size-asian="10pt" style:font-weight-asian="normal" style:font-name-complex="Times New Roman" style:font-size-complex="10pt" style:font-weight-complex="normal"/>
    </style:style>
    <style:style style:name="T343" style:family="text">
      <style:text-properties style:use-window-font-color="true" loext:opacity="0%" style:font-name="Arial" fo:font-size="10pt" fo:letter-spacing="-0.007cm" fo:font-style="italic" fo:font-weight="normal" style:font-name-asian="Arial" style:font-size-asian="10pt" style:font-style-asian="italic" style:font-weight-asian="normal" style:font-name-complex="Arial" style:font-size-complex="10pt" style:font-style-complex="italic" style:font-weight-complex="normal"/>
    </style:style>
    <style:style style:name="T344" style:family="text">
      <style:text-properties style:use-window-font-color="true" loext:opacity="0%" style:font-name="Arial" fo:font-size="10pt" fo:font-style="italic" style:text-underline-style="solid" style:text-underline-width="auto" style:text-underline-color="font-color" fo:font-weight="bold" style:font-name-asian="Arial" style:font-size-asian="10pt" style:font-style-asian="italic" style:font-weight-asian="bold" style:font-name-complex="Arial" style:font-size-complex="10pt" style:font-style-complex="italic" style:font-weight-complex="bold"/>
    </style:style>
    <style:style style:name="T345" style:family="text">
      <style:text-properties fo:font-variant="normal" fo:text-transform="none" style:use-window-font-color="true" loext:opacity="0%" style:font-name="Arial" fo:font-size="10pt" fo:letter-spacing="normal" fo:language="es" fo:country="ES" fo:font-style="italic" style:text-underline-style="none" fo:font-weight="normal" style:letter-kerning="true" fo:background-color="transparent" loext:char-shading-value="0" style:font-name-asian="Arial" style:font-size-asian="10pt" style:font-style-asian="italic" style:font-weight-asian="normal" style:font-name-complex="Arial" style:font-size-complex="10pt" style:language-complex="ar" style:country-complex="SA" style:font-style-complex="italic" style:font-weight-complex="normal"/>
    </style:style>
    <style:style style:name="T346" style:family="text">
      <style:text-properties fo:font-variant="normal" fo:text-transform="none" style:use-window-font-color="true" loext:opacity="0%" style:font-name="Arial"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family-complex="Verdana" style:font-family-generic-complex="swiss" style:font-pitch-complex="variable" style:font-size-complex="10pt" style:language-complex="ar" style:country-complex="SA" style:font-style-complex="italic" style:font-weight-complex="normal"/>
    </style:style>
    <style:style style:name="T347" style:family="text">
      <style:text-properties style:use-window-font-color="true" loext:opacity="0%" style:font-name="Arial"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Arial" style:font-size-complex="10pt" style:language-complex="hi" style:country-complex="IN" style:font-style-complex="italic" style:font-weight-complex="normal"/>
    </style:style>
    <style:style style:name="T348" style:family="text">
      <style:text-properties style:use-window-font-color="true" loext:opacity="0%" style:font-name="Arial"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 style:font-size-complex="10pt" style:language-complex="hi" style:country-complex="IN" style:font-style-complex="italic" style:font-weight-complex="bold"/>
    </style:style>
    <style:style style:name="T349" style:family="text">
      <style:text-properties style:use-window-font-color="true" loext:opacity="0%" style:font-name="Arial" fo:font-size="10pt" fo:letter-spacing="-0.005cm" fo:language="es" fo:country="ES" fo:font-style="italic" style:text-underline-style="none" fo:font-weight="normal" style:letter-kerning="true" fo:background-color="transparent" loext:char-shading-value="0" style:font-name-asian="Times New Roman" style:font-size-asian="10pt" style:font-style-asian="italic" style:font-weight-asian="normal" style:font-name-complex="Arial" style:font-size-complex="10pt" style:language-complex="hi" style:country-complex="IN" style:font-style-complex="italic" style:font-weight-complex="normal"/>
    </style:style>
    <style:style style:name="T350" style:family="text">
      <style:text-properties style:use-window-font-color="true" loext:opacity="0%" style:font-name="Arial" fo:font-size="10pt" fo:letter-spacing="-0.005cm" fo:language="es" fo:country="ES" fo:font-style="italic" style:text-underline-style="none" fo:font-weight="bold" officeooo:rsid="003a82c4" style:letter-kerning="true" fo:background-color="transparent" loext:char-shading-value="0" style:font-name-asian="Times New Roman" style:font-size-asian="10pt" style:font-style-asian="italic" style:font-weight-asian="bold" style:font-name-complex="Arial" style:font-size-complex="10pt" style:language-complex="hi" style:country-complex="IN" style:font-style-complex="italic" style:font-weight-complex="bold"/>
    </style:style>
    <style:style style:name="T351" style:family="text">
      <style:text-properties style:use-window-font-color="true" loext:opacity="0%" style:font-name="Arial" fo:font-size="10pt" fo:letter-spacing="-0.005cm" fo:language="es" fo:country="ES" fo:font-style="italic" style:text-underline-style="none" fo:font-weight="bold" officeooo:rsid="00277307" style:letter-kerning="true" fo:background-color="transparent" loext:char-shading-value="0" style:font-name-asian="Times New Roman" style:font-size-asian="10pt" style:font-style-asian="italic" style:font-weight-asian="bold" style:font-name-complex="Arial" style:font-size-complex="10pt" style:language-complex="hi" style:country-complex="IN" style:font-style-complex="italic" style:font-weight-complex="bold"/>
    </style:style>
    <style:style style:name="T352" style:family="text">
      <style:text-properties fo:color="#000000" loext:opacity="100%" style:font-name="Arial" fo:font-size="10pt" fo:letter-spacing="-0.005cm" fo:language="es" fo:country="ES" fo:font-style="italic" style:text-underline-style="none" style:letter-kerning="true" fo:background-color="transparent" loext:char-shading-value="0" style:font-family-asian="SimSun, 'Arial Unicode MS'" style:font-pitch-asian="variable" style:font-size-asian="10pt" style:font-style-asian="italic" style:font-name-complex="Arial" style:font-size-complex="10pt" style:language-complex="hi" style:country-complex="IN" style:font-style-complex="italic"/>
    </style:style>
    <style:style style:name="T353" style:family="text">
      <style:text-properties style:use-window-font-color="true" loext:opacity="0%" style:font-name="Arial"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font-style-asian="italic" style:font-weight-asian="bold" style:font-name-complex="Arial" style:font-size-complex="10pt" style:language-complex="hi" style:country-complex="IN" style:font-style-complex="italic" style:font-weight-complex="bold"/>
    </style:style>
    <style:style style:name="T354" style:family="text">
      <style:text-properties style:use-window-font-color="true" loext:opacity="0%" style:font-name="Arial" fo:font-size="10pt" fo:letter-spacing="-0.005cm" fo:language="es" fo:country="ES" fo:font-style="italic" style:text-underline-style="none" fo:font-weight="normal" officeooo:rsid="00047a88" style:letter-kerning="true" fo:background-color="transparent" loext:char-shading-value="0" style:font-family-asian="SimSun, 'Arial Unicode MS'" style:font-pitch-asian="variable" style:font-size-asian="10pt" style:font-style-asian="italic" style:font-weight-asian="normal" style:font-name-complex="Arial" style:font-size-complex="10pt" style:language-complex="hi" style:country-complex="IN" style:font-style-complex="italic" style:font-weight-complex="normal"/>
    </style:style>
    <style:style style:name="T355" style:family="text">
      <style:text-properties fo:font-variant="normal" fo:text-transform="none" style:use-window-font-color="true" loext:opacity="0%" style:font-name="Arial" fo:font-size="10pt" fo:letter-spacing="-0.005cm" fo:language="es" fo:country="ES" fo:font-style="italic" style:text-underline-style="none" fo:font-weight="normal" style:letter-kerning="false" fo:background-color="#ffff00" loext:char-shading-value="0" style:font-name-asian="Arial" style:font-size-asian="10pt" style:font-style-asian="italic" style:font-weight-asian="normal" style:font-name-complex="Century Gothic" style:font-size-complex="10pt" style:font-style-complex="italic" style:font-weight-complex="normal"/>
    </style:style>
    <style:style style:name="T356" style:family="text">
      <style:text-properties style:use-window-font-color="true" loext:opacity="0%" style:font-name="Arial" fo:font-size="10pt" fo:letter-spacing="-0.005cm" fo:language="es" fo:country="ES" fo:font-style="italic" style:text-underline-style="none" fo:font-weight="bold" fo:background-color="transparent" loext:char-shading-value="0" style:font-size-asian="10pt" style:font-style-asian="italic" style:font-weight-asian="bold" style:font-name-complex="Arial" style:font-size-complex="10pt" style:font-style-complex="italic" style:font-weight-complex="bold"/>
    </style:style>
    <style:style style:name="T357" style:family="text">
      <style:text-properties fo:font-style="italic" style:font-style-asian="italic" style:font-style-complex="italic"/>
    </style:style>
    <style:style style:name="T358" style:family="text">
      <style:text-properties style:use-window-font-color="true" loext:opacity="0%" style:font-name="Arial" fo:font-size="10pt" fo:letter-spacing="-0.005cm" fo:language="es" fo:country="ES" fo:font-style="italic"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359" style:family="text">
      <style:text-properties style:use-window-font-color="true" loext:opacity="0%" style:font-name="Arial" fo:font-size="10pt" fo:letter-spacing="-0.005cm" fo:language="es" fo:country="ES" fo:font-style="italic" fo:font-weight="normal" officeooo:rsid="00203670" fo:background-color="transparent" loext:char-shading-value="0" style:font-size-asian="10pt" style:font-style-asian="italic" style:font-weight-asian="normal" style:font-name-complex="Arial" style:font-size-complex="10pt" style:font-style-complex="italic" style:font-weight-complex="normal"/>
    </style:style>
    <style:style style:name="T360" style:family="text">
      <style:text-properties style:use-window-font-color="true" loext:opacity="0%" style:font-name="Arial" fo:font-size="10pt" fo:letter-spacing="-0.005cm" fo:language="es" fo:country="ES" fo:font-style="italic" fo:font-weight="normal" officeooo:rsid="00277197" fo:background-color="transparent" loext:char-shading-value="0" style:font-size-asian="10pt" style:font-style-asian="italic" style:font-weight-asian="normal" style:font-name-complex="Arial" style:font-size-complex="10pt" style:font-style-complex="italic" style:font-weight-complex="normal"/>
    </style:style>
    <style:style style:name="T361" style:family="text">
      <style:text-properties fo:color="#000000" loext:opacity="100%" style:font-name="Arial1" fo:font-size="10pt" fo:letter-spacing="-0.005cm" fo:language="es" fo:country="ES" fo:font-style="italic" fo:font-weight="normal" fo:background-color="transparent" loext:char-shading-value="0" style:font-family-asian="ArialMT" style:font-family-generic-asian="swiss" style:font-size-asian="10pt" style:font-style-asian="italic" style:font-weight-asian="normal" style:font-family-complex="ArialMT" style:font-family-generic-complex="swiss" style:font-size-complex="10pt" style:font-style-complex="italic" style:font-weight-complex="normal"/>
    </style:style>
    <style:style style:name="T362" style:family="text">
      <style:text-properties fo:color="#000000" loext:opacity="100%" style:font-name="Arial1" fo:font-size="10pt" fo:letter-spacing="-0.005cm" fo:language="es" fo:country="ES" fo:font-style="italic" fo:font-weight="normal" officeooo:rsid="001c79e3" fo:background-color="transparent" loext:char-shading-value="0" style:font-family-asian="ArialMT" style:font-family-generic-asian="swiss" style:font-size-asian="10pt" style:font-style-asian="italic" style:font-weight-asian="normal" style:font-family-complex="ArialMT" style:font-family-generic-complex="swiss" style:font-size-complex="10pt" style:font-style-complex="italic" style:font-weight-complex="normal"/>
    </style:style>
    <style:style style:name="T363" style:family="text">
      <style:text-properties fo:color="#000000" loext:opacity="100%" style:font-name="Arial1" fo:font-size="10pt" fo:letter-spacing="-0.005cm" fo:language="es" fo:country="ES" fo:font-style="italic" fo:font-weight="normal" officeooo:rsid="0007a73f" fo:background-color="transparent" loext:char-shading-value="0" style:font-family-asian="ArialMT" style:font-family-generic-asian="swiss" style:font-size-asian="10pt" style:font-style-asian="italic" style:font-weight-asian="normal" style:font-family-complex="ArialMT" style:font-family-generic-complex="swiss" style:font-size-complex="10pt" style:font-style-complex="italic" style:font-weight-complex="normal"/>
    </style:style>
    <style:style style:name="T364" style:family="text">
      <style:text-properties style:use-window-font-color="true" loext:opacity="0%" style:font-name="Arial" fo:font-size="10pt" fo:letter-spacing="-0.005cm" fo:language="es" fo:country="ES" fo:font-style="italic" fo:font-weight="bold" style:font-family-asian="SimSun" style:font-family-generic-asian="system" style:font-pitch-asian="variable" style:font-size-asian="10pt" style:language-asian="hi" style:country-asian="IN" style:font-style-asian="italic" style:font-weight-asian="bold" style:font-name-complex="Arial" style:font-size-complex="10pt" style:language-complex="hi" style:country-complex="IN" style:font-style-complex="italic" style:font-weight-complex="bold"/>
    </style:style>
    <style:style style:name="T365" style:family="text">
      <style:text-properties fo:color="#000000" loext:opacity="100%" style:font-name="Arial" fo:font-size="10pt" fo:letter-spacing="-0.005cm" fo:language="es" fo:country="ES" fo:font-style="italic" fo:font-weight="normal" fo:background-color="#ffffff" loext:char-shading-value="0" style:font-name-asian="Arial-BoldMT" style:font-size-asian="10pt" style:language-asian="hi" style:country-asian="IN" style:font-style-asian="italic" style:font-weight-asian="normal" style:font-name-complex="Arial-BoldMT" style:font-size-complex="10pt" style:language-complex="hi" style:country-complex="IN" style:font-style-complex="italic" style:font-weight-complex="normal"/>
    </style:style>
    <style:style style:name="T366" style:family="text">
      <style:text-properties style:use-window-font-color="true" loext:opacity="0%" style:font-name="Arial" fo:font-size="10pt" fo:letter-spacing="-0.005cm" fo:language="es" fo:country="ES" fo:font-style="italic" fo:font-weight="bold" fo:background-color="#ffffff" loext:char-shading-value="0" style:font-name-asian="Arial-BoldMT" style:font-size-asian="10pt" style:language-asian="hi" style:country-asian="IN" style:font-style-asian="italic" style:font-weight-asian="bold" style:font-name-complex="Arial" style:font-size-complex="10pt" style:language-complex="hi" style:country-complex="IN" style:font-style-complex="italic" style:font-weight-complex="bold"/>
    </style:style>
    <style:style style:name="T367" style:family="text">
      <style:text-properties style:use-window-font-color="true" loext:opacity="0%" style:font-name="Arial" fo:font-size="10pt" fo:letter-spacing="-0.005cm" fo:language="es" fo:country="ES" fo:font-style="italic" fo:font-weight="bold" officeooo:rsid="00138e5a" fo:background-color="#ffffff" loext:char-shading-value="0" style:font-name-asian="Arial-BoldMT" style:font-size-asian="10pt" style:language-asian="hi" style:country-asian="IN" style:font-style-asian="italic" style:font-weight-asian="bold" style:font-name-complex="Arial" style:font-size-complex="10pt" style:language-complex="hi" style:country-complex="IN" style:font-style-complex="italic" style:font-weight-complex="bold"/>
    </style:style>
    <style:style style:name="T368" style:family="text">
      <style:text-properties style:use-window-font-color="true" loext:opacity="0%" style:font-name="Arial" fo:font-size="10pt" fo:letter-spacing="-0.005cm" fo:language="es" fo:country="ES" fo:font-style="italic" fo:font-weight="normal" fo:background-color="#ffffff" loext:char-shading-value="0" style:font-name-asian="Arial-BoldMT" style:font-size-asian="10pt" style:language-asian="hi" style:country-asian="IN" style:font-style-asian="italic" style:font-weight-asian="normal" style:font-name-complex="Arial" style:font-size-complex="10pt" style:language-complex="hi" style:country-complex="IN" style:font-style-complex="italic" style:font-weight-complex="normal"/>
    </style:style>
    <style:style style:name="T369" style:family="text">
      <style:text-properties style:use-window-font-color="true" loext:opacity="0%" style:font-name="Arial" fo:font-size="10pt" fo:letter-spacing="-0.005cm" fo:language="es" fo:country="ES" fo:font-style="italic" fo:font-weight="normal" officeooo:rsid="0027cdcc" fo:background-color="#ffffff" loext:char-shading-value="0" style:font-name-asian="Arial-BoldMT" style:font-size-asian="10pt" style:language-asian="hi" style:country-asian="IN" style:font-style-asian="italic" style:font-weight-asian="normal" style:font-name-complex="Arial" style:font-size-complex="10pt" style:language-complex="hi" style:country-complex="IN" style:font-style-complex="italic" style:font-weight-complex="normal"/>
    </style:style>
    <style:style style:name="T370" style:family="text">
      <style:text-properties style:use-window-font-color="true" loext:opacity="0%" style:font-name="Arial" fo:font-size="10pt" fo:letter-spacing="-0.005cm" fo:language="es" fo:country="ES" fo:font-style="italic" fo:font-weight="normal" officeooo:rsid="00319849" fo:background-color="#ffffff" loext:char-shading-value="0" style:font-name-asian="Arial-BoldMT" style:font-size-asian="10pt" style:language-asian="hi" style:country-asian="IN" style:font-style-asian="italic" style:font-weight-asian="normal" style:font-name-complex="Arial" style:font-size-complex="10pt" style:language-complex="hi" style:country-complex="IN" style:font-style-complex="italic" style:font-weight-complex="normal"/>
    </style:style>
    <style:style style:name="T371" style:family="text">
      <style:text-properties style:use-window-font-color="true" loext:opacity="0%" style:font-name="Arial" fo:font-size="10pt" fo:letter-spacing="-0.005cm" fo:language="es" fo:country="ES" fo:font-style="italic" fo:font-weight="normal" officeooo:rsid="00293780" fo:background-color="#ffffff" loext:char-shading-value="0" style:font-name-asian="Arial-BoldMT" style:font-size-asian="10pt" style:language-asian="hi" style:country-asian="IN" style:font-style-asian="italic" style:font-weight-asian="normal" style:font-name-complex="Arial" style:font-size-complex="10pt" style:language-complex="hi" style:country-complex="IN" style:font-style-complex="italic" style:font-weight-complex="normal"/>
    </style:style>
    <style:style style:name="T372" style:family="text">
      <style:text-properties style:use-window-font-color="true" loext:opacity="0%" style:font-name="Arial" fo:language="es" fo:country="ES" fo:font-weight="normal" style:font-weight-asian="normal" style:font-name-complex="Arial" style:font-weight-complex="normal"/>
    </style:style>
    <style:style style:name="T373" style:family="text">
      <style:text-properties style:use-window-font-color="true" loext:opacity="0%" style:font-name="Arial" fo:language="es" fo:country="ES" fo:font-weight="normal" officeooo:rsid="0027cdcc" style:font-weight-asian="normal" style:font-name-complex="Arial" style:font-weight-complex="normal"/>
    </style:style>
    <style:style style:name="T374" style:family="text">
      <style:text-properties fo:color="#000000" loext:opacity="100%" style:font-name="Arial1" fo:font-size="10pt" fo:letter-spacing="-0.005cm" fo:language="es" fo:country="ES" fo:font-style="italic" fo:font-weight="bold" fo:background-color="#ffffff" loext:char-shading-value="0" style:font-name-asian="Arial-BoldMT" style:font-size-asian="10pt" style:language-asian="hi" style:country-asian="IN" style:font-style-asian="italic" style:font-weight-asian="bold" style:font-name-complex="Arial-BoldMT" style:font-size-complex="10pt" style:language-complex="hi" style:country-complex="IN" style:font-style-complex="italic" style:font-weight-complex="bold"/>
    </style:style>
    <style:style style:name="T375" style:family="text">
      <style:text-properties fo:color="#000000" loext:opacity="100%" style:font-name="Arial1" fo:font-size="10pt" fo:letter-spacing="-0.005cm" fo:language="es" fo:country="ES" fo:font-style="italic" fo:font-weight="normal" fo:background-color="#ffffff" loext:char-shading-value="0" style:font-name-asian="Arial-BoldMT" style:font-size-asian="10pt" style:language-asian="hi" style:country-asian="IN" style:font-style-asian="italic" style:font-weight-asian="normal" style:font-name-complex="Arial-BoldMT" style:font-size-complex="10pt" style:language-complex="hi" style:country-complex="IN" style:font-style-complex="italic" style:font-weight-complex="normal"/>
    </style:style>
    <style:style style:name="T376" style:family="text">
      <style:text-properties style:use-window-font-color="true" loext:opacity="0%" style:font-name="Arial" fo:font-size="10pt" fo:language="es" fo:country="ES" fo:font-style="italic" fo:font-weight="bold" style:font-size-asian="10pt" style:font-style-asian="italic" style:font-weight-asian="bold" style:font-size-complex="10pt" style:font-style-complex="italic"/>
    </style:style>
    <style:style style:name="T377" style:family="text">
      <style:text-properties style:use-window-font-color="true" loext:opacity="0%" style:font-name="Arial" fo:font-size="10pt" fo:language="es" fo:country="ES" fo:font-style="italic" fo:font-weight="normal" style:font-size-asian="10pt" style:font-style-asian="italic" style:font-weight-asian="normal" style:font-size-complex="10pt" style:font-style-complex="italic" style:font-weight-complex="normal"/>
    </style:style>
    <style:style style:name="T378" style:family="text">
      <style:text-properties fo:font-variant="normal" fo:text-transform="none" style:use-window-font-color="true" loext:opacity="0%" style:font-name="Arial"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379" style:family="text">
      <style:text-properties fo:font-variant="normal" fo:text-transform="none" fo:color="#000000" loext:opacity="100%" style:font-name="Arial1" fo:font-size="10pt" fo:letter-spacing="-0.005cm" fo:language="es" fo:country="ES" fo:font-style="italic" style:text-underline-style="none" fo:font-weight="normal" fo:background-color="transparent" loext:char-shading-value="0" style:font-family-asian="ArialMT" style:font-family-generic-asian="swiss" style:font-size-asian="10pt" style:font-style-asian="italic" style:font-weight-asian="normal" style:font-family-complex="ArialMT" style:font-family-generic-complex="swiss" style:font-size-complex="10pt" style:font-style-complex="italic" style:font-weight-complex="normal"/>
    </style:style>
    <style:style style:name="T380" style:family="text">
      <style:text-properties fo:font-variant="normal" fo:text-transform="none" fo:color="#000000" loext:opacity="100%" style:font-name="Arial" fo:font-size="10pt" fo:letter-spacing="-0.005cm" fo:language="es" fo:country="ES" fo:font-style="italic" style:text-underline-style="none" fo:font-weight="normal" fo:background-color="#ffffff" loext:char-shading-value="0" style:font-family-asian="ArialMT" style:font-family-generic-asian="swiss" style:font-size-asian="10pt" style:font-style-asian="italic" style:font-weight-asian="normal" style:font-family-complex="ArialMT" style:font-family-generic-complex="swiss" style:font-size-complex="10pt" style:font-style-complex="italic" style:font-weight-complex="normal"/>
    </style:style>
    <style:style style:name="T381" style:family="text">
      <style:text-properties fo:font-variant="normal" fo:text-transform="none" fo:color="#000000" loext:opacity="100%" style:font-name="Arial1" fo:font-size="10pt" fo:letter-spacing="-0.005cm" fo:language="es" fo:country="ES" fo:font-style="italic" style:text-underline-style="none" fo:font-weight="normal" officeooo:rsid="001c79e3" fo:background-color="transparent" loext:char-shading-value="0" style:font-family-asian="ArialMT" style:font-family-generic-asian="swiss" style:font-size-asian="10pt" style:font-style-asian="italic" style:font-weight-asian="normal" style:font-family-complex="ArialMT" style:font-family-generic-complex="swiss" style:font-size-complex="10pt" style:font-style-complex="italic" style:font-weight-complex="normal"/>
    </style:style>
    <style:style style:name="T382" style:family="text">
      <style:text-properties fo:font-variant="normal" fo:text-transform="none" fo:color="#000000" loext:opacity="100%" style:font-name="Arial1" fo:font-size="10pt" fo:letter-spacing="-0.005cm" fo:language="es" fo:country="ES" fo:font-style="italic" style:text-underline-style="none" fo:font-weight="normal" officeooo:rsid="00203670" fo:background-color="transparent" loext:char-shading-value="0" style:font-family-asian="ArialMT" style:font-family-generic-asian="swiss" style:font-size-asian="10pt" style:font-style-asian="italic" style:font-weight-asian="normal" style:font-family-complex="ArialMT" style:font-family-generic-complex="swiss" style:font-size-complex="10pt" style:font-style-complex="italic" style:font-weight-complex="normal"/>
    </style:style>
    <style:style style:name="T383" style:family="text">
      <style:text-properties fo:font-variant="normal" fo:text-transform="none" style:use-window-font-color="true" loext:opacity="0%" style:font-name="Arial" fo:font-size="10pt" fo:letter-spacing="normal" fo:language="es" fo:country="ES" fo:font-style="italic" style:text-underline-style="none" fo:font-weight="normal" officeooo:rsid="0012b18b" style:letter-kerning="false" fo:background-color="transparent" loext:char-shading-value="0" style:font-name-asian="Arial" style:font-size-asian="10pt" style:font-style-asian="italic" style:font-weight-asian="normal" style:font-name-complex="Arial" style:font-size-complex="10pt" style:font-style-complex="italic" style:font-weight-complex="normal"/>
    </style:style>
    <style:style style:name="T384" style:family="text">
      <style:text-properties fo:font-variant="normal" fo:text-transform="none" style:use-window-font-color="true" loext:opacity="0%" style:font-name="Arial" fo:font-size="10pt" fo:letter-spacing="normal" fo:language="es" fo:country="ES" fo:font-style="italic" style:text-underline-style="none" fo:font-weight="normal" officeooo:rsid="002567f9" style:letter-kerning="false" fo:background-color="transparent" loext:char-shading-value="0" style:font-name-asian="Arial" style:font-size-asian="10pt" style:font-style-asian="italic" style:font-weight-asian="normal" style:font-name-complex="Arial" style:font-size-complex="10pt" style:font-style-complex="italic" style:font-weight-complex="normal"/>
    </style:style>
    <style:style style:name="T385"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203670" style:letter-kerning="false" fo:background-color="transparent" loext:char-shading-value="0" style:font-family-asian="'Arial Unicode MS', 'Arial Unicode MS'" style:font-family-generic-asian="swiss" style:font-size-asian="10pt" style:font-style-asian="italic" style:font-weight-asian="normal" style:font-name-complex="Arial" style:font-size-complex="10pt" style:font-style-complex="italic" style:font-weight-complex="normal"/>
    </style:style>
    <style:style style:name="T386" style:family="text">
      <style:text-properties fo:font-style="italic" fo:font-weight="bold" style:font-style-asian="italic" style:font-weight-asian="bold" style:font-style-complex="italic"/>
    </style:style>
    <style:style style:name="T387" style:family="text">
      <style:text-properties fo:letter-spacing="-0.005cm" fo:font-style="italic" style:text-underline-style="none" fo:font-weight="bold" style:font-style-asian="italic" style:font-weight-asian="bold" style:font-style-complex="italic" style:font-weight-complex="bold"/>
    </style:style>
    <style:style style:name="T388" style:family="text">
      <style:text-properties fo:letter-spacing="-0.005cm" fo:font-style="italic" style:text-underline-style="none" fo:font-weight="normal" style:font-style-asian="italic" style:font-weight-asian="normal" style:font-style-complex="italic" style:font-weight-complex="normal"/>
    </style:style>
    <style:style style:name="T389" style:family="text">
      <style:text-properties fo:font-style="italic" fo:font-weight="normal" style:font-style-asian="italic" style:font-weight-asian="normal" style:font-style-complex="italic" style:font-weight-complex="normal"/>
    </style:style>
    <style:style style:name="T390" style:family="text">
      <style:text-properties fo:font-variant="normal" fo:text-transform="none" fo:letter-spacing="-0.005cm" fo:font-style="italic" style:text-underline-style="none" fo:font-weight="normal" style:font-style-asian="italic" style:font-weight-asian="normal" style:font-style-complex="italic" style:font-weight-complex="normal"/>
    </style:style>
    <style:style style:name="T391" style:family="text">
      <style:text-properties fo:font-variant="normal" fo:text-transform="none" fo:color="#000000" loext:opacity="100%" fo:letter-spacing="-0.005cm" fo:font-style="italic" style:text-underline-style="none" fo:font-weight="normal" style:font-family-asian="'Arial Unicode MS', 'Arial Unicode MS'" style:font-family-generic-asian="swiss" style:font-style-asian="italic" style:font-weight-asian="normal" style:font-style-complex="italic" style:font-weight-complex="normal"/>
    </style:style>
    <style:style style:name="T392" style:family="text">
      <style:text-properties fo:font-variant="normal" fo:text-transform="none" fo:letter-spacing="-0.005cm" fo:font-style="italic" style:text-underline-style="none" fo:font-weight="normal" style:font-family-asian="'Arial Unicode MS', 'Arial Unicode MS'" style:font-family-generic-asian="swiss" style:font-style-asian="italic" style:font-weight-asian="normal" style:font-style-complex="italic" style:font-weight-complex="normal"/>
    </style:style>
    <style:style style:name="T393" style:family="text">
      <style:text-properties fo:font-variant="normal" fo:text-transform="none" fo:color="#000000" loext:opacity="100%" style:font-name="Arial1" fo:letter-spacing="-0.005cm" fo:font-style="italic" style:text-underline-style="none" fo:font-weight="normal" style:font-family-asian="ArialMT" style:font-family-generic-asian="swiss" style:font-style-asian="italic" style:font-weight-asian="normal" style:font-family-complex="ArialMT" style:font-family-generic-complex="swiss" style:font-style-complex="italic" style:font-weight-complex="normal"/>
    </style:style>
    <style:style style:name="T394" style:family="text">
      <style:text-properties fo:font-variant="normal" fo:text-transform="none" fo:color="#000000" loext:opacity="100%" fo:letter-spacing="-0.005cm" fo:font-style="italic" style:text-underline-style="none" fo:font-weight="normal" fo:background-color="#ffffff" loext:char-shading-value="0" style:font-family-asian="ArialMT" style:font-family-generic-asian="swiss" style:font-style-asian="italic" style:font-weight-asian="normal" style:font-family-complex="ArialMT" style:font-family-generic-complex="swiss" style:font-style-complex="italic" style:font-weight-complex="normal"/>
    </style:style>
    <style:style style:name="T395" style:family="text">
      <style:text-properties fo:font-variant="normal" fo:text-transform="none" fo:color="#000000" loext:opacity="100%" style:font-name="Arial1" fo:letter-spacing="-0.005cm" fo:font-style="italic" style:text-underline-style="none" fo:font-weight="normal" officeooo:rsid="001c79e3" style:font-family-asian="ArialMT" style:font-family-generic-asian="swiss" style:font-style-asian="italic" style:font-weight-asian="normal" style:font-family-complex="ArialMT" style:font-family-generic-complex="swiss" style:font-style-complex="italic" style:font-weight-complex="normal"/>
    </style:style>
    <style:style style:name="T396" style:family="text">
      <style:text-properties style:use-window-font-color="true" loext:opacity="0%" style:font-name="Arial" fo:font-size="10pt" fo:language="es" fo:country="ES" fo:font-style="italic" fo:font-weight="bold" fo:background-color="transparent" loext:char-shading-value="0" style:font-size-asian="10pt" style:font-style-asian="italic" style:font-weight-asian="bold" style:font-name-complex="Arial" style:font-size-complex="10pt" style:font-style-complex="italic" style:font-weight-complex="bold"/>
    </style:style>
    <style:style style:name="T397" style:family="text">
      <style:text-properties style:use-window-font-color="true" loext:opacity="0%" style:font-name="Arial" fo:font-size="10pt" fo:letter-spacing="-0.005cm" fo:language="es" fo:country="ES" fo:font-style="italic" fo:font-weight="bold" fo:background-color="transparent" loext:char-shading-value="0" style:font-size-asian="10pt" style:font-style-asian="italic" style:font-weight-asian="bold" style:font-name-complex="Arial" style:font-size-complex="10pt" style:font-style-complex="italic" style:font-weight-complex="bold"/>
    </style:style>
    <style:style style:name="T398" style:family="text">
      <style:text-properties fo:color="#000000" loext:opacity="100%" style:font-name="Arial" fo:font-size="10pt" fo:letter-spacing="-0.005cm" fo:language="es" fo:country="ES" fo:font-style="italic" fo:font-weight="normal" fo:background-color="#ffffff" loext:char-shading-value="0" style:font-family-asian="SimSun" style:font-family-generic-asian="system" style:font-pitch-asian="variable" style:font-size-asian="10pt" style:language-asian="hi" style:country-asian="IN" style:font-style-asian="italic" style:font-weight-asian="normal" style:font-name-complex="Arial" style:font-size-complex="10pt" style:language-complex="hi" style:country-complex="IN" style:font-style-complex="italic" style:font-weight-complex="normal"/>
    </style:style>
    <style:style style:name="T399" style:family="text">
      <style:text-properties fo:color="#000000" loext:opacity="100%" style:font-name="Arial" fo:font-size="10pt" fo:letter-spacing="-0.005cm" fo:language="es" fo:country="ES" fo:font-style="italic" fo:font-weight="normal" fo:background-color="transparent" loext:char-shading-value="0" style:font-family-asian="SimSun" style:font-family-generic-asian="system" style:font-pitch-asian="variable" style:font-size-asian="10pt" style:language-asian="hi" style:country-asian="IN" style:font-style-asian="italic" style:font-weight-asian="normal" style:font-name-complex="Arial" style:font-size-complex="10pt" style:language-complex="hi" style:country-complex="IN" style:font-style-complex="italic" style:font-weight-complex="normal"/>
    </style:style>
    <style:style style:name="T400" style:family="text">
      <style:text-properties fo:font-variant="normal" fo:text-transform="none" fo:color="#000000" loext:opacity="100%" style:font-name="Arial" fo:font-size="10pt" fo:letter-spacing="-0.005cm" fo:language="es" fo:country="ES" fo:font-style="italic" style:text-underline-style="none" fo:font-weight="normal" fo:background-color="transparent" loext:char-shading-value="0" style:font-family-asian="'Arial Unicode MS', 'Arial Unicode MS'" style:font-family-generic-asian="swiss" style:font-size-asian="10pt" style:language-asian="hi" style:country-asian="IN" style:font-style-asian="italic" style:font-weight-asian="normal" style:font-name-complex="Arial" style:font-size-complex="10pt" style:language-complex="hi" style:country-complex="IN" style:font-style-complex="italic" style:font-weight-complex="normal"/>
    </style:style>
    <style:style style:name="T401" style:family="text">
      <style:text-properties fo:font-variant="normal" fo:text-transform="none" style:use-window-font-color="true" loext:opacity="0%" style:font-name="Arial" fo:font-size="10pt" fo:letter-spacing="-0.005cm" fo:language="es" fo:country="ES" fo:font-style="italic" style:text-underline-style="none" fo:font-weight="normal" fo:background-color="transparent" loext:char-shading-value="0" style:font-family-asian="'Arial Unicode MS', 'Arial Unicode MS'" style:font-family-generic-asian="swiss" style:font-size-asian="10pt" style:language-asian="hi" style:country-asian="IN" style:font-style-asian="italic" style:font-weight-asian="normal" style:font-name-complex="Arial" style:font-size-complex="10pt" style:language-complex="hi" style:country-complex="IN" style:font-style-complex="italic" style:font-weight-complex="normal"/>
    </style:style>
    <style:style style:name="T402" style:family="text">
      <style:text-properties fo:font-variant="normal" fo:text-transform="none" fo:color="#000000" loext:opacity="100%" style:font-name="Arial" fo:font-size="10pt" fo:letter-spacing="-0.005cm" fo:language="es" fo:country="ES" fo:font-style="italic" style:text-underline-style="none" fo:font-weight="normal" fo:background-color="transparent" loext:char-shading-value="0" style:font-family-asian="ArialMT" style:font-family-generic-asian="swiss" style:font-size-asian="10pt" style:language-asian="hi" style:country-asian="IN" style:font-style-asian="italic" style:font-weight-asian="normal" style:font-family-complex="ArialMT" style:font-family-generic-complex="swiss" style:font-size-complex="10pt" style:language-complex="hi" style:country-complex="IN" style:font-style-complex="italic" style:font-weight-complex="normal"/>
    </style:style>
    <style:style style:name="T403" style:family="text">
      <style:text-properties fo:font-variant="normal" fo:text-transform="none" fo:color="#000000" loext:opacity="100%" style:font-name="Arial" fo:font-size="10pt" fo:letter-spacing="-0.005cm" fo:language="es" fo:country="ES" fo:font-style="italic" style:text-underline-style="none" fo:font-weight="normal" fo:background-color="#ffffff" loext:char-shading-value="0" style:font-family-asian="ArialMT" style:font-family-generic-asian="swiss" style:font-size-asian="10pt" style:language-asian="hi" style:country-asian="IN" style:font-style-asian="italic" style:font-weight-asian="normal" style:font-family-complex="ArialMT" style:font-family-generic-complex="swiss" style:font-size-complex="10pt" style:language-complex="hi" style:country-complex="IN" style:font-style-complex="italic" style:font-weight-complex="normal"/>
    </style:style>
    <style:style style:name="T404" style:family="text">
      <style:text-properties fo:font-variant="normal" fo:text-transform="none" fo:color="#000000" loext:opacity="100%" style:font-name="Arial" fo:font-size="10pt" fo:letter-spacing="-0.005cm" fo:language="es" fo:country="ES" fo:font-style="italic" style:text-underline-style="none" fo:font-weight="normal" officeooo:rsid="001c79e3" fo:background-color="transparent" loext:char-shading-value="0" style:font-family-asian="ArialMT" style:font-family-generic-asian="swiss" style:font-size-asian="10pt" style:language-asian="hi" style:country-asian="IN" style:font-style-asian="italic" style:font-weight-asian="normal" style:font-family-complex="ArialMT" style:font-family-generic-complex="swiss" style:font-size-complex="10pt" style:language-complex="hi" style:country-complex="IN" style:font-style-complex="italic" style:font-weight-complex="normal"/>
    </style:style>
    <style:style style:name="T405" style:family="text">
      <style:text-properties fo:color="#000000" loext:opacity="100%" style:font-name="Arial" fo:font-size="10pt" fo:letter-spacing="-0.005cm" fo:language="es" fo:country="ES" fo:font-style="italic" fo:font-weight="normal" officeooo:rsid="005fab66" fo:background-color="transparent" loext:char-shading-value="0" style:font-family-asian="SimSun" style:font-family-generic-asian="system" style:font-pitch-asian="variable" style:font-size-asian="10pt" style:language-asian="hi" style:country-asian="IN" style:font-style-asian="italic" style:font-weight-asian="normal" style:font-name-complex="Arial" style:font-size-complex="10pt" style:language-complex="hi" style:country-complex="IN" style:font-style-complex="italic" style:font-weight-complex="normal"/>
    </style:style>
    <style:style style:name="T406" style:family="text">
      <style:text-properties fo:color="#000000" loext:opacity="100%" style:font-name="Arial" fo:font-size="10pt" fo:letter-spacing="-0.005cm" fo:language="es" fo:country="ES" fo:font-style="italic"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407" style:family="text">
      <style:text-properties fo:color="#000000" loext:opacity="100%" style:font-name="Arial" fo:font-size="10pt" fo:letter-spacing="-0.005cm" fo:language="es" fo:country="ES" fo:font-style="italic" fo:font-weight="normal" fo:background-color="#ffffff" loext:char-shading-value="0" style:font-family-asian="'Times New Roman'" style:font-family-generic-asian="system" style:font-pitch-asian="variable"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408" style:family="text">
      <style:text-properties fo:color="#000000" loext:opacity="100%" style:font-name="Arial" fo:font-size="10pt" fo:letter-spacing="-0.005cm" fo:language="es" fo:country="ES" fo:font-style="italic" fo:font-weight="normal" officeooo:rsid="0035d0e3" fo:background-color="#ffffff" loext:char-shading-value="0" style:font-family-asian="'Times New Roman'" style:font-family-generic-asian="system" style:font-pitch-asian="variable"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409" style:family="text">
      <style:text-properties fo:color="#000000" loext:opacity="100%" style:font-name="Arial" fo:font-size="10pt" fo:letter-spacing="-0.005cm" fo:language="es" fo:country="ES" fo:font-style="italic" fo:font-weight="normal" officeooo:rsid="002b3069"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410" style:family="text">
      <style:text-properties fo:color="#000000" loext:opacity="100%" style:font-name="Arial" fo:font-size="10pt" fo:letter-spacing="-0.005cm" fo:language="es" fo:country="ES" fo:font-style="italic" fo:font-weight="normal" officeooo:rsid="0035d0e3"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411" style:family="text">
      <style:text-properties fo:font-variant="normal" fo:text-transform="none" fo:color="#000000" loext:opacity="100%" style:font-name="Arial" fo:font-size="10pt" fo:letter-spacing="normal" fo:language="es" fo:country="ES" fo:font-style="italic" fo:font-weight="normal" officeooo:rsid="002e6025"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412" style:family="text">
      <style:text-properties fo:font-variant="normal" fo:text-transform="none" fo:color="#000000" loext:opacity="100%" style:font-name="Arial" fo:font-size="10pt" fo:letter-spacing="normal" fo:language="es" fo:country="ES" fo:font-style="italic" fo:font-weight="normal" officeooo:rsid="0035d0e3"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413" style:family="text">
      <style:text-properties fo:font-variant="normal" fo:text-transform="none" fo:color="#000000" loext:opacity="100%" style:font-name="Arial" fo:font-size="10pt" fo:letter-spacing="normal" fo:language="es" fo:country="ES" fo:font-style="italic" fo:font-weight="normal" officeooo:rsid="002b3069"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414" style:family="text">
      <style:text-properties style:text-outline="false" style:text-line-through-style="none" style:text-line-through-type="none" fo:font-family="Arial" style:font-family-generic="roman" style:font-pitch="variable" fo:font-size="15.5pt" fo:font-style="normal" fo:text-shadow="none" style:text-underline-style="none" fo:font-weight="normal" style:font-size-asian="15.5pt" style:font-style-asian="normal" style:font-weight-asian="normal" style:text-emphasize="none"/>
    </style:style>
    <style:style style:name="T415" style:family="text">
      <style:text-properties style:text-outline="false" style:text-line-through-style="none" style:text-line-through-type="none" fo:font-family="Arial" style:font-family-generic="roman" style:font-pitch="variable" fo:text-shadow="none" style:text-underline-style="none" fo:font-weight="normal" style:font-weight-asian="normal" style:text-emphasize="none"/>
    </style:style>
    <style:style style:name="T416" style:family="text">
      <style:text-properties style:text-outline="false" style:text-line-through-style="none" style:text-line-through-type="none" fo:font-family="Arial" style:font-family-generic="roman" style:font-pitch="variable" fo:text-shadow="none" style:text-underline-style="none" fo:font-weight="normal" officeooo:rsid="00319849" style:font-weight-asian="normal" style:text-emphasize="none"/>
    </style:style>
    <style:style style:name="T417" style:family="text">
      <style:text-properties fo:color="#000000" loext:opacity="100%" style:text-outline="false" style:text-line-through-style="none" style:text-line-through-type="none" style:font-name="Arial" fo:text-shadow="none" style:text-underline-style="none" fo:font-weight="normal" officeooo:rsid="00319849" style:font-weight-asian="normal" style:font-weight-complex="normal" style:text-emphasize="none"/>
    </style:style>
    <style:style style:name="T418" style:family="text">
      <style:text-properties fo:font-variant="normal" fo:text-transform="none" fo:letter-spacing="normal"/>
    </style:style>
    <style:style style:name="T419" style:family="text">
      <style:text-properties fo:font-variant="normal" fo:text-transform="none" fo:letter-spacing="normal" officeooo:rsid="00319849"/>
    </style:style>
    <style:style style:name="T420" style:family="text">
      <style:text-properties fo:font-variant="normal" fo:text-transform="none" fo:letter-spacing="normal" officeooo:rsid="002b3069"/>
    </style:style>
    <style:style style:name="T421" style:family="text">
      <style:text-properties fo:font-variant="normal" fo:text-transform="none" fo:letter-spacing="normal" officeooo:rsid="00139192"/>
    </style:style>
    <style:style style:name="T422" style:family="text">
      <style:text-properties officeooo:rsid="00319849"/>
    </style:style>
    <style:style style:name="T423" style:family="text">
      <style:text-properties fo:font-variant="normal" fo:text-transform="none" fo:letter-spacing="normal" officeooo:rsid="002edc05"/>
    </style:style>
    <style:style style:name="T424" style:family="text">
      <style:text-properties fo:font-variant="normal" fo:text-transform="none" style:font-name="Arial2" fo:letter-spacing="normal"/>
    </style:style>
    <style:style style:name="T425" style:family="text">
      <style:text-properties fo:font-variant="normal" fo:text-transform="none" style:font-name="Arial2" fo:letter-spacing="normal" officeooo:rsid="00319849"/>
    </style:style>
    <style:style style:name="T426" style:family="text">
      <style:text-properties fo:font-variant="normal" fo:text-transform="none" fo:letter-spacing="normal" fo:font-style="italic" officeooo:rsid="00319849" fo:background-color="transparent" loext:char-shading-value="0" style:font-style-asian="italic" style:font-name-complex="Arial" style:font-style-complex="italic"/>
    </style:style>
    <style:style style:name="T427" style:family="text">
      <style:text-properties fo:font-variant="normal" fo:text-transform="none" fo:letter-spacing="normal" fo:font-style="italic" fo:background-color="transparent" loext:char-shading-value="0" style:font-style-asian="italic" style:font-name-complex="Arial" style:font-style-complex="italic"/>
    </style:style>
    <style:style style:name="T428" style:family="text">
      <style:text-properties fo:font-variant="normal" fo:text-transform="none" fo:letter-spacing="normal" fo:font-style="italic" fo:font-weight="normal" officeooo:rsid="00319849" fo:background-color="transparent" loext:char-shading-value="0" style:font-style-asian="italic" style:font-weight-asian="normal" style:font-style-complex="italic" style:font-weight-complex="normal"/>
    </style:style>
    <style:style style:name="T429" style:family="text">
      <style:text-properties fo:font-variant="normal" fo:text-transform="none" fo:letter-spacing="normal" fo:font-style="italic" fo:font-weight="normal" officeooo:rsid="002e6025" fo:background-color="transparent" loext:char-shading-value="0" style:font-style-asian="italic" style:font-weight-asian="normal" style:font-style-complex="italic" style:font-weight-complex="normal"/>
    </style:style>
    <style:style style:name="T430" style:family="text">
      <style:text-properties fo:font-variant="normal" fo:text-transform="none" fo:letter-spacing="normal" fo:font-style="italic" fo:font-weight="normal" fo:background-color="transparent" loext:char-shading-value="0" style:font-style-asian="italic" style:font-style-complex="italic"/>
    </style:style>
    <style:style style:name="T431" style:family="text">
      <style:text-properties fo:font-variant="normal" fo:text-transform="none" fo:letter-spacing="normal" fo:font-style="italic" fo:font-weight="normal" officeooo:rsid="00319849" fo:background-color="transparent" loext:char-shading-value="0" style:font-style-asian="italic" style:font-style-complex="italic"/>
    </style:style>
    <style:style style:name="T432" style:family="text">
      <style:text-properties style:use-window-font-color="true" loext:opacity="0%" style:font-name="Arial" fo:font-size="10pt" fo:letter-spacing="-0.005cm" fo:language="es" fo:country="ES" fo:font-style="italic" fo:font-weight="normal" fo:background-color="#ffffff" loext:char-shading-value="0" style:font-name-asian="Times New Roman" style:font-size-asian="10pt" style:font-style-asian="italic" style:font-weight-asian="normal" style:font-name-complex="Arial" style:font-size-complex="10pt" style:language-complex="ar" style:country-complex="SA" style:font-style-complex="italic" style:font-weight-complex="normal"/>
    </style:style>
    <style:style style:name="T433" style:family="text">
      <style:text-properties fo:color="#000000" loext:opacity="100%" style:text-line-through-style="none" style:text-line-through-type="none" style:text-position="0% 100%" style:font-name="Arial" fo:font-size="10pt" fo:letter-spacing="-0.002cm" fo:language="es" fo:country="ES" fo:font-style="italic" style:text-underline-style="none" fo:font-weight="normal" style:letter-kerning="true" fo:background-color="#ffffff" loext:char-shading-value="0" style:font-name-asian="Arial" style:font-size-asian="10pt" style:language-asian="es" style:country-asian="ES" style:font-style-asian="italic" style:font-weight-asian="normal" style:font-name-complex="Arial" style:font-size-complex="10pt" style:language-complex="ar" style:country-complex="SA" style:font-style-complex="italic" style:font-weight-complex="normal" style:text-scale="99%"/>
    </style:style>
    <style:style style:name="T434" style:family="text">
      <style:text-properties fo:color="#6666ff" loext:opacity="100%" style:font-name="Arial" fo:font-size="10pt" fo:letter-spacing="-0.005cm" fo:language="es" fo:country="ES" fo:font-style="italic" fo:font-weight="bold" fo:background-color="transparent" loext:char-shading-value="0" style:font-size-asian="10pt" style:font-style-asian="italic" style:font-weight-asian="bold" style:font-size-complex="10pt" style:font-style-complex="italic" style:font-weight-complex="bold"/>
    </style:style>
    <style:style style:name="T435" style:family="text">
      <style:text-properties style:use-window-font-color="true" loext:opacity="0%" style:font-name="Arial" fo:font-size="10pt" fo:letter-spacing="-0.005cm" fo:language="es" fo:country="ES"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436" style:family="text">
      <style:text-properties style:use-window-font-color="true" loext:opacity="0%" style:font-name="Arial" fo:font-size="10pt" fo:letter-spacing="-0.005cm" fo:language="es" fo:country="ES" fo:font-style="italic" fo:font-weight="normal" style:letter-kerning="false" fo:background-color="transparent" loext:char-shading-value="0" style:font-family-asian="Calibri, Calibri" style:font-family-generic-asian="swiss" style:font-size-asian="10pt" style:font-style-asian="italic" style:font-weight-asian="normal" style:font-name-complex="Arial" style:font-size-complex="10pt" style:language-complex="hi" style:country-complex="IN" style:font-style-complex="italic" style:font-weight-complex="normal"/>
    </style:style>
    <style:style style:name="T437" style:family="text">
      <style:text-properties style:use-window-font-color="true" loext:opacity="0%" style:font-name="Arial" fo:font-size="10pt" fo:letter-spacing="-0.005cm" fo:language="es" fo:country="ES" fo:font-style="italic" style:text-underline-style="solid" style:text-underline-width="auto" style:text-underline-color="font-color" fo:font-weight="normal" style:text-underline-mode="continuous" style:text-overline-mode="continuous" style:text-line-through-mode="continuous" style:letter-kerning="false" fo:background-color="transparent" loext:char-shading-value="0" style:font-family-asian="Calibri, Calibri" style:font-family-generic-asian="swiss" style:font-size-asian="10pt" style:font-style-asian="italic" style:font-weight-asian="normal" style:font-name-complex="Arial" style:font-size-complex="10pt" style:language-complex="hi" style:country-complex="IN" style:font-style-complex="italic" style:font-weight-complex="normal"/>
    </style:style>
    <style:style style:name="T438" style:family="text">
      <style:text-properties fo:letter-spacing="-0.005cm" fo:language="es" fo:country="ES" fo:font-style="italic" fo:font-weight="bold" fo:background-color="transparent" loext:char-shading-value="0" style:font-style-asian="italic" style:font-weight-asian="bold" style:font-name-complex="Arial" style:font-style-complex="italic" style:font-weight-complex="bold"/>
    </style:style>
    <style:style style:name="T439" style:family="text">
      <style:text-properties fo:language="es" fo:country="ES" fo:font-style="italic" fo:font-weight="bold" fo:background-color="transparent" loext:char-shading-value="0" style:font-style-asian="italic" style:font-weight-asian="bold" style:font-style-complex="italic" style:font-weight-complex="bold"/>
    </style:style>
    <style:style style:name="T440" style:family="text">
      <style:text-properties fo:language="es" fo:country="ES" fo:font-style="italic" fo:font-weight="normal" fo:background-color="transparent" loext:char-shading-value="0" style:font-style-asian="italic" style:font-weight-asian="normal" style:font-style-complex="italic" style:font-weight-complex="normal"/>
    </style:style>
    <style:style style:name="T441" style:family="text">
      <style:text-properties fo:font-style="italic" fo:font-weight="bold" fo:background-color="transparent" loext:char-shading-value="0" style:font-style-asian="italic" style:font-weight-asian="bold" style:font-style-complex="italic" style:font-weight-complex="bold"/>
    </style:style>
    <style:style style:name="T442" style:family="text">
      <style:text-properties fo:font-style="italic" fo:background-color="transparent" loext:char-shading-value="0" style:font-style-asian="italic" style:font-style-complex="italic"/>
    </style:style>
    <style:style style:name="T443" style:family="text">
      <style:text-properties fo:letter-spacing="-0.005cm" fo:language="es" fo:country="ES" fo:font-style="italic" fo:font-weight="normal" style:letter-kerning="true" fo:background-color="transparent" loext:char-shading-value="0" style:font-family-asian="SimSun, 'Arial Unicode MS'" style:font-pitch-asian="variable" style:font-style-asian="italic" style:font-weight-asian="normal" style:font-name-complex="Arial" style:language-complex="hi" style:country-complex="IN" style:font-style-complex="italic" style:font-weight-complex="normal"/>
    </style:style>
    <style:style style:name="T444" style:family="text">
      <style:text-properties style:use-window-font-color="true" loext:opacity="0%" style:font-name="Arial" fo:font-size="10pt" fo:letter-spacing="-0.005cm" fo:language="es" fo:country="ES" fo:font-style="italic" style:text-underline-style="none" fo:font-weight="normal" officeooo:rsid="0018d9ff" style:letter-kerning="true" fo:background-color="transparent" loext:char-shading-value="0" style:font-family-asian="SimSun, 'Arial Unicode MS'" style:font-pitch-asian="variable" style:font-size-asian="10pt" style:font-style-asian="italic" style:font-weight-asian="normal" style:font-name-complex="Arial" style:font-size-complex="10pt" style:language-complex="hi" style:country-complex="IN" style:font-style-complex="italic" style:font-weight-complex="normal"/>
    </style:style>
    <style:style style:name="T445" style:family="text">
      <style:text-properties style:use-window-font-color="true" loext:opacity="0%" style:font-name="Arial" fo:font-size="10pt" fo:letter-spacing="-0.005cm" fo:language="es" fo:country="ES" fo:font-style="italic" style:text-underline-style="none" fo:font-weight="normal" officeooo:rsid="0021901f" style:letter-kerning="true" fo:background-color="transparent" loext:char-shading-value="0" style:font-family-asian="SimSun, 'Arial Unicode MS'" style:font-pitch-asian="variable" style:font-size-asian="10pt" style:font-style-asian="italic" style:font-weight-asian="normal" style:font-name-complex="Arial" style:font-size-complex="10pt" style:language-complex="hi" style:country-complex="IN" style:font-style-complex="italic" style:font-weight-complex="normal"/>
    </style:style>
    <style:style style:name="T446" style:family="text">
      <style:text-properties style:use-window-font-color="true" loext:opacity="0%" style:font-name="Arial" fo:font-size="10pt" fo:letter-spacing="-0.005cm" fo:language="es" fo:country="ES" fo:font-style="italic" style:text-underline-style="none" fo:font-weight="normal" officeooo:rsid="001c2cfe" style:letter-kerning="true" fo:background-color="transparent" loext:char-shading-value="0" style:font-family-asian="SimSun, 'Arial Unicode MS'" style:font-pitch-asian="variable" style:font-size-asian="10pt" style:font-style-asian="italic" style:font-weight-asian="normal" style:font-name-complex="Arial" style:font-size-complex="10pt" style:language-complex="hi" style:country-complex="IN" style:font-style-complex="italic" style:font-weight-complex="normal"/>
    </style:style>
    <style:style style:name="T447" style:family="text">
      <style:text-properties fo:color="#000000" loext:opacity="100%" fo:letter-spacing="-0.005cm" fo:language="es" fo:country="ES" fo:font-style="italic" fo:font-weight="normal" style:letter-kerning="true" fo:background-color="transparent" loext:char-shading-value="0" style:font-family-asian="SimSun, 'Arial Unicode MS'" style:font-pitch-asian="variable" style:font-style-asian="italic" style:font-weight-asian="normal" style:font-name-complex="Arial" style:language-complex="hi" style:country-complex="IN" style:font-style-complex="italic" style:font-weight-complex="normal"/>
    </style:style>
    <style:style style:name="T448" style:family="text">
      <style:text-properties fo:font-style="italic" fo:font-weight="bold" fo:background-color="transparent" loext:char-shading-value="0" style:font-style-asian="italic" style:font-weight-asian="bold" style:font-size-complex="10pt" style:font-style-complex="italic" style:font-weight-complex="bold"/>
    </style:style>
    <style:style style:name="T449" style:family="text">
      <style:text-properties fo:font-style="italic" fo:background-color="transparent" loext:char-shading-value="0" style:font-style-asian="italic" style:font-size-complex="10pt" style:font-style-complex="italic"/>
    </style:style>
    <style:style style:name="T450" style:family="text">
      <style:text-properties fo:font-style="italic" officeooo:rsid="0027189b" fo:background-color="transparent" loext:char-shading-value="0" style:font-style-asian="italic" style:font-size-complex="10pt" style:font-style-complex="italic"/>
    </style:style>
    <style:style style:name="T451" style:family="text">
      <style:text-properties fo:letter-spacing="-0.005cm" fo:language="es" fo:country="ES" fo:font-style="italic" fo:font-weight="normal" style:letter-kerning="true" fo:background-color="transparent" loext:char-shading-value="0" style:font-family-asian="SimSun, 'Arial Unicode MS'" style:font-pitch-asian="variable" style:font-style-asian="italic" style:font-weight-asian="normal" style:font-name-complex="Arial" style:font-size-complex="10pt" style:language-complex="hi" style:country-complex="IN" style:font-style-complex="italic" style:font-weight-complex="normal"/>
    </style:style>
    <style:style style:name="T452" style:family="text">
      <style:text-properties style:use-window-font-color="true" loext:opacity="0%" style:font-name="Arial"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Arial" style:font-size-complex="12pt" style:language-complex="hi" style:country-complex="IN" style:font-style-complex="italic" style:font-weight-complex="normal"/>
    </style:style>
    <style:style style:name="T453" style:family="text">
      <style:text-properties fo:letter-spacing="-0.005cm" fo:language="es" fo:country="ES" fo:font-style="italic" fo:font-weight="bold" style:letter-kerning="true" fo:background-color="transparent" loext:char-shading-value="0" style:font-family-asian="SimSun, 'Arial Unicode MS'" style:font-pitch-asian="variable" style:font-style-asian="italic" style:font-weight-asian="bold" style:font-name-complex="Arial" style:font-size-complex="10pt" style:language-complex="hi" style:country-complex="IN" style:font-style-complex="italic" style:font-weight-complex="bold"/>
    </style:style>
    <style:style style:name="T454" style:family="text">
      <style:text-properties style:text-line-through-style="none" style:text-line-through-type="none" fo:letter-spacing="-0.005cm" fo:language="es" fo:country="ES" fo:font-style="italic" fo:font-weight="bold" style:letter-kerning="true" fo:background-color="transparent" loext:char-shading-value="0" style:font-family-asian="SimSun, 'Arial Unicode MS'" style:font-pitch-asian="variable" style:language-asian="en" style:country-asian="US" style:font-style-asian="italic" style:font-weight-asian="bold" style:font-name-complex="Arial" style:font-size-complex="10pt" style:language-complex="hi" style:country-complex="IN" style:font-style-complex="italic" style:font-weight-complex="bold"/>
    </style:style>
    <style:style style:name="T455" style:family="text">
      <style:text-properties style:text-line-through-style="none" style:text-line-through-type="none" fo:letter-spacing="-0.005cm" fo:language="es" fo:country="ES" fo:font-style="italic" fo:font-weight="bold" officeooo:rsid="0033ce11" style:letter-kerning="true" fo:background-color="transparent" loext:char-shading-value="0" style:font-family-asian="SimSun, 'Arial Unicode MS'" style:font-pitch-asian="variable" style:language-asian="en" style:country-asian="US" style:font-style-asian="italic" style:font-weight-asian="bold" style:font-name-complex="Arial" style:font-size-complex="10pt" style:language-complex="hi" style:country-complex="IN" style:font-style-complex="italic" style:font-weight-complex="bold"/>
    </style:style>
    <style:style style:name="T456" style:family="text">
      <style:text-properties fo:font-variant="normal" fo:text-transform="none" style:text-line-through-style="none" style:text-line-through-type="none" fo:letter-spacing="-0.005cm" fo:language="es" fo:country="ES" fo:font-style="italic" fo:font-weight="bold" officeooo:rsid="004555e1" style:letter-kerning="true" fo:background-color="transparent" loext:char-shading-value="0" style:font-family-asian="SimSun, 'Arial Unicode MS'" style:font-pitch-asian="variable" style:language-asian="es" style:country-asian="ES" style:font-style-asian="italic" style:font-weight-asian="bold" style:font-name-complex="Arial" style:font-size-complex="10pt" style:language-complex="hi" style:country-complex="IN" style:font-style-complex="italic" style:font-weight-complex="bold"/>
    </style:style>
    <style:style style:name="T457" style:family="text">
      <style:text-properties fo:font-variant="normal" fo:text-transform="none" style:text-line-through-style="none" style:text-line-through-type="none" fo:letter-spacing="-0.005cm" fo:language="es" fo:country="ES" fo:font-style="italic" fo:font-weight="normal" officeooo:rsid="004555e1" style:letter-kerning="true" fo:background-color="transparent" loext:char-shading-value="0" style:font-family-asian="SimSun, 'Arial Unicode MS'" style:font-pitch-asian="variable"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458" style:family="text">
      <style:text-properties fo:letter-spacing="-0.005cm" fo:language="es" fo:country="ES" fo:font-style="italic" fo:font-weight="normal" officeooo:rsid="004555e1" style:letter-kerning="true" fo:background-color="transparent" loext:char-shading-value="0" style:font-family-asian="SimSun, 'Arial Unicode MS'" style:font-pitch-asian="variable" style:font-style-asian="italic" style:font-weight-asian="normal" style:font-name-complex="Arial" style:font-size-complex="10pt" style:language-complex="hi" style:country-complex="IN" style:font-style-complex="italic" style:font-weight-complex="normal"/>
    </style:style>
    <style:style style:name="T459" style:family="text">
      <style:text-properties fo:letter-spacing="-0.005cm" fo:language="es" fo:country="ES" fo:font-style="italic" fo:font-weight="normal" officeooo:rsid="0036bdd3" style:letter-kerning="true" fo:background-color="transparent" loext:char-shading-value="0" style:font-family-asian="SimSun, 'Arial Unicode MS'" style:font-pitch-asian="variable" style:font-style-asian="italic" style:font-weight-asian="normal" style:font-name-complex="Arial" style:font-size-complex="10pt" style:language-complex="hi" style:country-complex="IN" style:font-style-complex="italic" style:font-weight-complex="normal"/>
    </style:style>
    <style:style style:name="T460" style:family="text">
      <style:text-properties fo:letter-spacing="-0.005cm" fo:language="es" fo:country="ES" fo:font-style="italic" fo:font-weight="normal" officeooo:rsid="0018c836" style:letter-kerning="true" fo:background-color="transparent" loext:char-shading-value="0" style:font-family-asian="SimSun, 'Arial Unicode MS'" style:font-pitch-asian="variable" style:font-style-asian="italic" style:font-weight-asian="normal" style:font-name-complex="Arial" style:font-size-complex="10pt" style:language-complex="hi" style:country-complex="IN" style:font-style-complex="italic" style:font-weight-complex="normal"/>
    </style:style>
    <style:style style:name="T461" style:family="text">
      <style:text-properties fo:font-style="italic" fo:font-weight="bold" style:font-style-asian="italic" style:font-weight-asian="bold" style:font-style-complex="italic" style:font-weight-complex="bold"/>
    </style:style>
    <style:style style:name="T462" style:family="text">
      <style:text-properties fo:letter-spacing="-0.005cm" fo:font-weight="normal" fo:background-color="transparent" loext:char-shading-value="0" style:font-weight-asian="normal"/>
    </style:style>
    <style:style style:name="T463" style:family="text">
      <style:text-properties fo:letter-spacing="-0.005cm" fo:background-color="transparent" loext:char-shading-value="0"/>
    </style:style>
    <style:style style:name="T464" style:family="text">
      <style:text-properties fo:letter-spacing="-0.005cm" fo:font-weight="normal" officeooo:rsid="0036bdd3" fo:background-color="transparent" loext:char-shading-value="0" style:font-weight-asian="normal"/>
    </style:style>
    <style:style style:name="T465" style:family="text">
      <style:text-properties style:use-window-font-color="true" loext:opacity="0%" style:font-name="Arial" fo:font-size="10pt" fo:font-style="italic" fo:font-weight="bold" fo:background-color="transparent" loext:char-shading-value="0" style:font-size-asian="10pt" style:font-style-asian="italic" style:font-weight-asian="bold" style:font-name-complex="Arial" style:font-size-complex="10pt" style:font-style-complex="italic"/>
    </style:style>
    <style:style style:name="T466" style:family="text">
      <style:text-properties style:use-window-font-color="true" loext:opacity="0%" style:font-name="Arial" fo:font-size="10pt" fo:font-style="italic" fo:background-color="transparent" loext:char-shading-value="0" style:font-size-asian="10pt" style:font-style-asian="italic" style:font-name-complex="Arial" style:font-size-complex="10pt" style:font-style-complex="italic"/>
    </style:style>
    <style:style style:name="T467" style:family="text">
      <style:text-properties fo:color="#000000" loext:opacity="100%" style:font-name="Arial" fo:font-size="10pt" fo:font-style="italic" fo:font-weight="bold" fo:background-color="transparent" loext:char-shading-value="0" style:font-size-asian="10pt" style:font-style-asian="italic" style:font-weight-asian="bold" style:font-name-complex="Arial" style:font-size-complex="10pt" style:font-style-complex="italic"/>
    </style:style>
    <style:style style:name="T468" style:family="text">
      <style:text-properties fo:color="#000000" loext:opacity="100%" style:font-name="Arial" fo:font-size="10pt" fo:font-style="italic" fo:background-color="transparent" loext:char-shading-value="0" style:font-size-asian="10pt" style:font-style-asian="italic" style:font-name-complex="Arial" style:font-size-complex="10pt" style:font-style-complex="italic"/>
    </style:style>
    <style:style style:name="T469" style:family="text">
      <style:text-properties style:use-window-font-color="true" loext:opacity="0%" style:font-name="Arial" fo:font-size="10pt" fo:font-style="italic" style:text-underline-style="none"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470" style:family="text">
      <style:text-properties style:use-window-font-color="true" loext:opacity="0%" style:font-name="Arial" fo:font-size="10pt" fo:letter-spacing="-0.002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 style:font-size-complex="10pt" style:font-style-complex="italic" style:font-weight-complex="normal"/>
    </style:style>
    <style:style style:name="T471" style:family="text">
      <style:text-properties fo:color="#000000" loext:opacity="100%" style:font-name="Arial"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Arial" style:font-size-complex="10pt" style:language-complex="hi" style:country-complex="IN" style:font-style-complex="italic" style:font-weight-complex="normal"/>
    </style:style>
    <style:style style:name="T472" style:family="text">
      <style:text-properties fo:font-style="italic" fo:font-weight="bold" style:font-style-asian="italic" style:font-weight-asian="bold" style:font-name-complex="Arial" style:font-style-complex="italic"/>
    </style:style>
    <style:style style:name="T473" style:family="text">
      <style:text-properties fo:font-style="italic" style:font-style-asian="italic" style:font-name-complex="Arial" style:font-style-complex="italic"/>
    </style:style>
    <style:style style:name="T474" style:family="text">
      <style:text-properties fo:letter-spacing="-0.005cm" fo:language="es" fo:country="ES" fo:font-style="italic" style:text-underline-style="none" fo:font-weight="normal" style:letter-kerning="true" fo:background-color="transparent" loext:char-shading-value="0" style:font-family-asian="SimSun, 'Arial Unicode MS'" style:font-pitch-asian="variable" style:font-style-asian="italic" style:font-weight-asian="normal" style:font-name-complex="Arial" style:language-complex="hi" style:country-complex="IN" style:font-style-complex="italic" style:font-weight-complex="normal"/>
    </style:style>
    <style:style style:name="T475" style:family="text">
      <style:text-properties fo:letter-spacing="-0.005cm" fo:language="es" fo:country="ES" fo:font-style="italic" style:text-underline-style="solid" style:text-underline-width="auto" style:text-underline-color="font-color" fo:font-weight="normal" style:text-underline-mode="continuous" style:text-overline-mode="continuous" style:text-line-through-mode="continuous" style:letter-kerning="true" fo:background-color="transparent" loext:char-shading-value="0" style:font-family-asian="SimSun, 'Arial Unicode MS'" style:font-pitch-asian="variable" style:font-style-asian="italic" style:font-weight-asian="normal" style:font-name-complex="Arial" style:language-complex="hi" style:country-complex="IN" style:font-style-complex="italic" style:font-weight-complex="normal"/>
    </style:style>
    <style:style style:name="T476" style:family="text">
      <style:text-properties fo:letter-spacing="-0.004cm" fo:language="es" fo:country="ES" fo:font-style="italic" style:text-underline-style="none" fo:font-weight="normal" style:letter-kerning="true" fo:background-color="transparent" loext:char-shading-value="0" style:font-family-asian="SimSun, 'Arial Unicode MS'" style:font-pitch-asian="variable" style:font-style-asian="italic" style:font-weight-asian="normal" style:font-name-complex="Arial" style:language-complex="hi" style:country-complex="IN" style:font-style-complex="italic" style:font-weight-complex="normal"/>
    </style:style>
    <style:style style:name="T477" style:family="text">
      <style:text-properties fo:letter-spacing="-0.004cm" fo:language="es" fo:country="ES" fo:font-style="italic" style:text-underline-style="solid" style:text-underline-width="auto" style:text-underline-color="font-color" fo:font-weight="bold" style:letter-kerning="true" fo:background-color="transparent" loext:char-shading-value="0" style:font-family-asian="SimSun, 'Arial Unicode MS'" style:font-pitch-asian="variable" style:font-style-asian="italic" style:font-weight-asian="bold" style:font-name-complex="Arial" style:language-complex="hi" style:country-complex="IN" style:font-style-complex="italic" style:font-weight-complex="bold"/>
    </style:style>
    <style:style style:name="T478" style:family="text">
      <style:text-properties fo:letter-spacing="-0.004cm" fo:language="es" fo:country="ES" fo:font-style="italic" style:text-underline-style="none" fo:font-weight="bold" style:letter-kerning="true" fo:background-color="transparent" loext:char-shading-value="0" style:font-family-asian="SimSun, 'Arial Unicode MS'" style:font-pitch-asian="variable" style:font-style-asian="italic" style:font-weight-asian="bold" style:font-name-complex="Arial" style:language-complex="hi" style:country-complex="IN" style:font-style-complex="italic" style:font-weight-complex="bold"/>
    </style:style>
    <style:style style:name="T479" style:family="text">
      <style:text-properties fo:letter-spacing="-0.005cm" fo:language="es" fo:country="ES" fo:font-style="italic" style:text-underline-style="none" fo:font-weight="bold" style:letter-kerning="true" fo:background-color="transparent" loext:char-shading-value="0" style:font-family-asian="SimSun, 'Arial Unicode MS'" style:font-pitch-asian="variable" style:font-style-asian="italic" style:font-weight-asian="bold" style:font-name-complex="Arial" style:language-complex="hi" style:country-complex="IN" style:font-style-complex="italic" style:font-weight-complex="normal"/>
    </style:style>
    <style:style style:name="T480" style:family="text">
      <style:text-properties style:use-window-font-color="true" loext:opacity="0%" fo:font-size="10pt" fo:letter-spacing="-0.005cm" fo:font-style="italic" fo:font-weight="normal" fo:background-color="#ffffff" loext:char-shading-value="0" style:font-size-asian="10pt" style:font-style-asian="italic" style:font-weight-asian="normal" style:font-name-complex="Arial" style:font-size-complex="10pt" style:font-style-complex="italic" style:font-weight-complex="normal"/>
    </style:style>
    <style:style style:name="T481" style:family="text">
      <style:text-properties style:use-window-font-color="true" loext:opacity="0%" style:font-name="Arial" fo:font-size="10pt" fo:letter-spacing="-0.005cm" fo:font-style="italic" fo:font-weight="normal" officeooo:rsid="00257289" fo:background-color="#ffffff" loext:char-shading-value="0" style:font-size-asian="10pt" style:font-style-asian="italic" style:font-weight-asian="normal" style:font-name-complex="Arial" style:font-size-complex="10pt" style:font-style-complex="italic" style:font-weight-complex="normal"/>
    </style:style>
    <style:style style:name="T482" style:family="text">
      <style:text-properties style:use-window-font-color="true" loext:opacity="0%" style:font-name="Arial" fo:font-size="10pt" fo:letter-spacing="-0.005cm" fo:font-style="italic" fo:font-weight="normal" fo:background-color="#ffffff" loext:char-shading-value="0" style:font-size-asian="10pt" style:font-style-asian="italic" style:font-weight-asian="normal" style:font-name-complex="Arial" style:font-size-complex="10pt" style:font-style-complex="italic" style:font-weight-complex="normal"/>
    </style:style>
    <style:style style:name="T483" style:family="text">
      <style:text-properties style:use-window-font-color="true" loext:opacity="0%" style:font-name="Arial" fo:font-size="10pt" fo:letter-spacing="-0.005cm" fo:font-style="italic" fo:font-weight="normal" officeooo:rsid="00358c25" fo:background-color="#ffffff" loext:char-shading-value="0" style:font-size-asian="10pt" style:font-style-asian="italic" style:font-weight-asian="normal" style:font-name-complex="Arial" style:font-size-complex="10pt" style:font-style-complex="italic" style:font-weight-complex="normal"/>
    </style:style>
    <style:style style:name="T484" style:family="text">
      <style:text-properties fo:color="#000000" loext:opacity="100%" style:font-name="Arial" fo:font-size="10pt" fo:letter-spacing="-0.005cm" fo:font-style="italic" fo:font-weight="normal" fo:background-color="#ffffff" loext:char-shading-value="0" style:font-size-asian="10pt" style:font-style-asian="italic" style:font-weight-asian="normal" style:font-name-complex="Arial" style:font-size-complex="10pt" style:font-style-complex="italic" style:font-weight-complex="normal"/>
    </style:style>
    <style:style style:name="T485" style:family="text">
      <style:text-properties fo:font-variant="normal" fo:text-transform="none" fo:color="#000000" loext:opacity="100%" style:text-line-through-style="none" style:text-line-through-type="none" style:font-name="Arial" fo:font-size="10pt" fo:letter-spacing="normal" fo:font-style="italic" style:text-underline-style="none" fo:font-weight="normal" style:text-blinking="false" fo:background-color="#ffffff" loext:char-shading-value="0" style:font-size-asian="10pt" style:font-style-asian="italic" style:font-weight-asian="normal" style:font-name-complex="Arial" style:font-size-complex="10pt" style:font-style-complex="italic" style:font-weight-complex="normal"/>
    </style:style>
    <style:style style:name="T486" style:family="text">
      <style:text-properties fo:color="#000000" loext:opacity="100%" style:font-name="Arial" fo:font-size="10pt" fo:letter-spacing="-0.005cm" fo:language="es" fo:country="ES" fo:font-style="italic" style:text-underline-style="none" fo:font-weight="normal" style:letter-kerning="true" fo:background-color="#ffff00" loext:char-shading-value="0" style:font-family-asian="ArialMT" style:font-family-generic-asian="swiss" style:font-size-asian="10pt" style:font-style-asian="italic" style:font-weight-asian="normal" style:font-name-complex="Century Gothic" style:font-size-complex="10pt" style:language-complex="hi" style:country-complex="IN" style:font-style-complex="italic" style:font-weight-complex="normal"/>
    </style:style>
    <style:style style:name="T487" style:family="text">
      <style:text-properties style:use-window-font-color="true" loext:opacity="0%" style:font-name="Arial" fo:font-size="10pt" fo:letter-spacing="-0.005cm" fo:language="es" fo:country="ES" fo:font-style="italic" style:text-underline-style="none" fo:font-weight="normal" style:letter-kerning="true" fo:background-color="#ffffff" loext:char-shading-value="0" style:font-family-asian="ArialMT" style:font-family-generic-asian="swiss" style:font-size-asian="10pt" style:font-style-asian="italic" style:font-weight-asian="normal" style:font-name-complex="Arial" style:font-size-complex="10pt" style:language-complex="hi" style:country-complex="IN" style:font-style-complex="italic" style:font-weight-complex="normal"/>
    </style:style>
    <style:style style:name="T488" style:family="text">
      <style:text-properties fo:letter-spacing="-0.005cm" fo:language="es" fo:country="ES" fo:font-style="italic" style:text-underline-style="none" fo:font-weight="bold" style:letter-kerning="true" fo:background-color="transparent" loext:char-shading-value="0" style:font-family-asian="SimSun, 'Arial Unicode MS'" style:font-pitch-asian="variable" style:font-style-asian="italic" style:font-weight-asian="bold" style:font-name-complex="Arial" style:language-complex="hi" style:country-complex="IN" style:font-style-complex="italic" style:font-weight-complex="bold"/>
    </style:style>
    <style:style style:name="T489" style:family="text">
      <style:text-properties style:font-name-complex="Arial"/>
    </style:style>
    <style:style style:name="T490" style:family="text">
      <style:text-properties fo:font-weight="bold" officeooo:rsid="00170cb1" style:font-weight-asian="bold" style:font-name-complex="Arial" style:font-weight-complex="bold"/>
    </style:style>
    <style:style style:name="T491" style:family="text">
      <style:text-properties fo:font-weight="bold" style:font-weight-asian="bold" style:font-name-complex="Arial" style:font-weight-complex="bold"/>
    </style:style>
    <style:style style:name="T492" style:family="text">
      <style:text-properties style:use-window-font-color="true" loext:opacity="0%" style:font-name="Arial" fo:font-size="10pt" fo:letter-spacing="-0.005cm" fo:language="es" fo:country="ES" fo:font-style="italic" style:text-underline-style="none" fo:font-weight="bold" fo:background-color="transparent" loext:char-shading-value="0" style:font-name-asian="Times New Roman" style:font-size-asian="10pt" style:font-style-asian="italic" style:font-weight-asian="bold" style:font-name-complex="Arial" style:font-size-complex="10pt" style:language-complex="ar" style:country-complex="SA" style:font-style-complex="italic" style:font-weight-complex="normal"/>
    </style:style>
    <style:style style:name="T493" style:family="text">
      <style:text-properties style:use-window-font-color="true" loext:opacity="0%" style:font-name="Arial" fo:font-size="10pt" fo:letter-spacing="-0.005cm" fo:language="es" fo:country="ES" fo:font-style="italic" style:text-underline-style="none" fo:font-weight="bold" officeooo:rsid="00170cb1" fo:background-color="transparent" loext:char-shading-value="0" style:font-name-asian="Times New Roman" style:font-size-asian="10pt" style:font-style-asian="italic" style:font-weight-asian="bold" style:font-name-complex="Arial" style:font-size-complex="10pt" style:language-complex="ar" style:country-complex="SA" style:font-style-complex="italic" style:font-weight-complex="normal"/>
    </style:style>
    <style:style style:name="T494" style:family="text">
      <style:text-properties style:use-window-font-color="true" loext:opacity="0%" style:font-name="Arial" fo:font-size="10pt" fo:letter-spacing="-0.005cm" fo:language="es" fo:country="ES" fo:font-style="italic" style:text-underline-style="none" fo:font-weight="normal" fo:background-color="transparent" loext:char-shading-value="0" style:font-name-asian="Times New Roman" style:font-size-asian="10pt" style:font-style-asian="italic" style:font-weight-asian="normal" style:font-name-complex="Arial" style:font-size-complex="10pt" style:language-complex="ar" style:country-complex="SA" style:font-style-complex="italic" style:font-weight-complex="normal"/>
    </style:style>
    <style:style style:name="T495" style:family="text">
      <style:text-properties style:use-window-font-color="true" loext:opacity="0%" style:font-name="Arial" fo:font-size="10pt" fo:letter-spacing="-0.005cm" fo:language="es" fo:country="ES" fo:font-style="italic" style:text-underline-style="none" fo:font-weight="normal" officeooo:rsid="00203670" style:letter-kerning="true" fo:background-color="transparent" loext:char-shading-value="0" style:font-family-asian="SimSun, 'Arial Unicode MS'" style:font-pitch-asian="variable" style:font-size-asian="10pt" style:font-style-asian="italic" style:font-weight-asian="normal" style:font-name-complex="Arial" style:font-size-complex="10pt" style:language-complex="hi" style:country-complex="IN" style:font-style-complex="italic" style:font-weight-complex="normal"/>
    </style:style>
    <style:style style:name="T496" style:family="text">
      <style:text-properties style:use-window-font-color="true" loext:opacity="0%" style:font-name="Arial" fo:font-size="10pt" fo:letter-spacing="-0.005cm" fo:language="es" fo:country="ES" fo:font-style="italic" style:text-underline-style="none" fo:font-weight="normal" officeooo:rsid="00203670" fo:background-color="transparent" loext:char-shading-value="0" style:font-name-asian="Times New Roman" style:font-size-asian="10pt" style:font-style-asian="italic" style:font-weight-asian="normal" style:font-name-complex="Arial" style:font-size-complex="10pt" style:language-complex="ar" style:country-complex="SA" style:font-style-complex="italic" style:font-weight-complex="normal"/>
    </style:style>
    <style:style style:name="T497" style:family="text">
      <style:text-properties style:use-window-font-color="true" loext:opacity="0%" style:font-name="Arial" fo:font-size="10pt" fo:letter-spacing="-0.005cm" fo:language="es" fo:country="ES" fo:font-style="italic" style:text-underline-style="none" fo:font-weight="normal" style:letter-kerning="true" fo:background-color="transparent" loext:char-shading-value="0" style:font-name-asian="Times New Roman" style:font-size-asian="10pt" style:font-style-asian="italic" style:font-weight-asian="normal" style:font-name-complex="Arial" style:font-size-complex="10pt" style:language-complex="ar" style:country-complex="SA" style:font-style-complex="italic" style:font-weight-complex="normal"/>
    </style:style>
    <style:style style:name="T498" style:family="text">
      <style:text-properties style:use-window-font-color="true" loext:opacity="0%" style:font-name="Arial" fo:font-size="10pt" fo:letter-spacing="-0.005cm" fo:language="none" fo:country="none" fo:font-style="normal" style:text-underline-style="none" fo:font-weight="normal" style:letter-kerning="true" fo:background-color="transparent" loext:char-shading-value="0"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499" style:family="text">
      <style:text-properties style:text-underline-style="solid" style:text-underline-width="auto" style:text-underline-color="font-color" fo:font-weight="normal" style:font-weight-asian="normal" style:font-weight-complex="normal"/>
    </style:style>
    <style:style style:name="T500" style:family="text">
      <style:text-properties fo:font-variant="normal" fo:text-transform="none" style:use-window-font-color="true" loext:opacity="0%" style:font-name="Arial" fo:font-size="10pt" fo:letter-spacing="normal" fo:language="es" fo:country="ES" fo:font-style="italic" style:text-underline-style="none" fo:font-weight="normal" officeooo:rsid="003d1e7d" style:letter-kerning="true" fo:background-color="transparent" loext:char-shading-value="0" style:font-name-asian="Arial" style:font-size-asian="10pt" style:font-style-asian="italic" style:font-weight-asian="normal" style:font-name-complex="Arial" style:font-size-complex="10pt" style:language-complex="ar" style:country-complex="SA" style:font-style-complex="italic" style:font-weight-complex="normal"/>
    </style:style>
    <style:style style:name="T501" style:family="text">
      <style:text-properties style:use-window-font-color="true" loext:opacity="0%" style:font-name="Arial"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family-complex="Verdana" style:font-family-generic-complex="swiss" style:font-pitch-complex="variable" style:font-size-complex="10pt" style:language-complex="ar" style:country-complex="SA" style:font-style-complex="italic" style:font-weight-complex="normal"/>
    </style:style>
    <style:style style:name="T502" style:family="text">
      <style:text-properties fo:color="#000000" loext:opacity="100%" style:font-name="Arial"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 style:font-size-complex="10pt" style:language-complex="hi" style:country-complex="IN" style:font-style-complex="italic" style:font-weight-complex="bold"/>
    </style:style>
    <style:style style:name="T503" style:family="text">
      <style:text-properties fo:color="#c9211e" loext:opacity="100%" style:font-name="Arial" fo:font-size="10pt" fo:letter-spacing="-0.005cm" fo:language="es" fo:country="ES" fo:font-style="italic" style:text-underline-style="none" fo:font-weight="bold" fo:background-color="transparent" loext:char-shading-value="0" style:font-size-asian="10pt" style:font-style-asian="italic" style:font-weight-asian="bold" style:font-name-complex="Arial" style:font-size-complex="10pt" style:font-style-complex="italic" style:font-weight-complex="bold"/>
    </style:style>
    <style:style style:name="T504" style:family="text">
      <style:text-properties style:use-window-font-color="true" loext:opacity="0%" style:font-name="Arial" fo:font-size="10pt" fo:letter-spacing="-0.005cm" fo:language="es" fo:country="ES" fo:font-style="italic" style:text-underline-style="none" fo:font-weight="normal" officeooo:rsid="000457e6" fo:background-color="transparent" loext:char-shading-value="0" style:font-size-asian="10pt" style:font-style-asian="italic" style:font-weight-asian="normal" style:font-name-complex="Arial" style:font-size-complex="10pt" style:font-style-complex="italic" style:font-weight-complex="normal"/>
    </style:style>
    <style:style style:name="T505" style:family="text">
      <style:text-properties fo:font-variant="normal" fo:text-transform="none" style:use-window-font-color="true" loext:opacity="0%" style:font-name="Arial" fo:font-size="10pt" fo:letter-spacing="-0.002cm" fo:language="es" fo:country="ES" fo:font-style="italic" style:text-underline-style="none"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506" style:family="text">
      <style:text-properties style:font-name="Arial" fo:font-size="10pt" fo:letter-spacing="-0.005cm" fo:language="es" fo:country="ES" fo:font-style="italic" fo:font-weight="bold" fo:background-color="transparent" loext:char-shading-value="0" style:font-size-asian="10pt" style:font-style-asian="italic" style:font-weight-asian="bold" style:font-name-complex="Arial" style:font-size-complex="10pt" style:font-style-complex="italic" style:font-weight-complex="bold"/>
    </style:style>
    <style:style style:name="T507" style:family="text">
      <style:text-properties style:use-window-font-color="true" loext:opacity="0%" style:font-name="Arial" fo:font-size="10pt" fo:letter-spacing="-0.005cm" fo:language="es" fo:country="ES" fo:font-style="italic" fo:background-color="transparent" loext:char-shading-value="0" style:font-size-asian="10pt" style:font-style-asian="italic" style:font-name-complex="Arial" style:font-size-complex="10pt" style:font-style-complex="italic"/>
    </style:style>
    <style:style style:name="T508" style:family="text">
      <style:text-properties style:use-window-font-color="true" loext:opacity="0%" style:font-name="Arial" fo:font-size="10pt" fo:letter-spacing="-0.005cm" fo:language="es" fo:country="ES" fo:font-style="italic" officeooo:rsid="000febde" fo:background-color="transparent" loext:char-shading-value="0" style:font-size-asian="10pt" style:font-style-asian="italic" style:font-name-complex="Arial" style:font-size-complex="10pt" style:font-style-complex="italic"/>
    </style:style>
    <style:style style:name="T509" style:family="text">
      <style:text-properties style:use-window-font-color="true" loext:opacity="0%" style:font-name="Arial" fo:font-size="10pt" fo:letter-spacing="-0.005cm" fo:language="es" fo:country="ES" fo:font-style="italic" officeooo:rsid="000457e6" fo:background-color="transparent" loext:char-shading-value="0" style:font-size-asian="10pt" style:font-style-asian="italic" style:font-name-complex="Arial" style:font-size-complex="10pt" style:font-style-complex="italic"/>
    </style:style>
    <style:style style:name="T510" style:family="text">
      <style:text-properties fo:font-variant="normal" fo:text-transform="none" fo:color="#000000" loext:opacity="100%" style:font-name="Arial" fo:font-size="10pt" fo:letter-spacing="-0.005cm" fo:language="es" fo:country="ES" fo:font-style="italic" style:text-underline-style="none" fo:font-weight="normal" style:letter-kerning="true" fo:background-color="transparent" loext:char-shading-value="0" style:font-name-asian="Arial"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511" style:family="text">
      <style:text-properties fo:color="#c9211e" loext:opacity="100%" style:font-name="Arial" fo:font-size="10pt" fo:language="es" fo:country="ES" fo:font-style="italic" fo:font-weight="bold" style:font-size-asian="10pt" style:font-style-asian="italic" style:font-weight-asian="bold" style:font-size-complex="10pt" style:font-style-complex="italic"/>
    </style:style>
    <style:style style:name="T512" style:family="text">
      <style:text-properties style:use-window-font-color="true" loext:opacity="0%" style:font-name="Arial" fo:font-size="10pt" fo:letter-spacing="-0.005cm" fo:language="es" fo:country="ES" fo:font-style="italic" fo:font-weight="normal" officeooo:rsid="000febde" style:font-size-asian="10pt" style:font-style-asian="italic" style:font-weight-asian="normal" style:font-name-complex="Arial" style:font-size-complex="10pt" style:font-style-complex="italic" style:font-weight-complex="normal"/>
    </style:style>
    <style:style style:name="T513" style:family="text">
      <style:text-properties style:use-window-font-color="true" loext:opacity="0%" style:font-name="Arial" fo:font-size="10pt" fo:letter-spacing="-0.005cm" fo:language="es" fo:country="ES" fo:font-style="italic" fo:font-weight="normal" officeooo:rsid="000457e6" fo:background-color="transparent" loext:char-shading-value="0" style:font-size-asian="10pt" style:font-style-asian="italic" style:font-weight-asian="normal" style:font-name-complex="Arial" style:font-size-complex="10pt" style:font-style-complex="italic" style:font-weight-complex="normal"/>
    </style:style>
    <style:style style:name="T514" style:family="text">
      <style:text-properties style:use-window-font-color="true" loext:opacity="0%" style:font-name="Arial" fo:font-size="10pt" fo:letter-spacing="-0.005cm" fo:language="es" fo:country="ES" fo:font-style="italic" fo:font-weight="normal" officeooo:rsid="000f1d2e" fo:background-color="transparent" loext:char-shading-value="0" style:font-size-asian="10pt" style:font-style-asian="italic" style:font-weight-asian="normal" style:font-name-complex="Arial" style:font-size-complex="10pt" style:font-style-complex="italic" style:font-weight-complex="normal"/>
    </style:style>
    <style:style style:name="T515" style:family="text">
      <style:text-properties style:use-window-font-color="true" loext:opacity="0%" style:font-name="Arial" fo:font-size="10pt" fo:letter-spacing="-0.005cm" fo:language="es" fo:country="ES" fo:font-style="italic" fo:font-weight="normal" fo:background-color="transparent" loext:char-shading-value="0" style:font-family-asian="Arial" style:font-size-asian="10pt" style:font-style-asian="italic" style:font-weight-asian="normal" style:font-name-complex="Arial" style:font-size-complex="10pt" style:font-style-complex="italic" style:font-weight-complex="normal"/>
    </style:style>
    <style:style style:name="T516" style:family="text">
      <style:text-properties style:use-window-font-color="true" loext:opacity="0%" style:font-name="Arial" fo:font-size="10pt" fo:letter-spacing="-0.005cm" fo:language="es" fo:country="ES" fo:font-style="italic" style:text-underline-style="none" fo:font-weight="normal" fo:background-color="transparent" loext:char-shading-value="0" style:font-name-asian="Times New Roman" style:font-size-asian="10pt" style:language-asian="zh" style:country-asian="CN" style:font-style-asian="italic" style:font-weight-asian="normal" style:font-name-complex="Arial" style:font-size-complex="10pt" style:font-style-complex="italic" style:font-weight-complex="normal" style:text-scale="99%"/>
    </style:style>
    <style:style style:name="T517" style:family="text">
      <style:text-properties fo:color="#c9211e" loext:opacity="100%" style:font-name="Arial" fo:font-size="10pt" fo:letter-spacing="-0.005cm" fo:font-style="italic"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518" style:family="text">
      <style:text-properties fo:color="#c9211e" loext:opacity="100%" fo:font-style="italic" fo:font-weight="bold" style:font-style-asian="italic" style:font-weight-asian="bold" style:font-style-complex="italic"/>
    </style:style>
    <style:style style:name="T519" style:family="text">
      <style:text-properties fo:font-style="italic" fo:font-weight="bold" officeooo:rsid="000febde" style:font-style-asian="italic" style:font-weight-asian="bold" style:font-style-complex="italic"/>
    </style:style>
    <style:style style:name="T520" style:family="text">
      <style:text-properties fo:font-style="italic" officeooo:rsid="0006518c" style:font-style-asian="italic" style:font-style-complex="italic"/>
    </style:style>
    <style:style style:name="T521" style:family="text">
      <style:text-properties fo:letter-spacing="-0.005cm" fo:font-style="italic" fo:font-weight="normal" style:font-style-asian="italic" style:font-weight-asian="normal" style:font-style-complex="italic" style:font-weight-complex="normal"/>
    </style:style>
    <style:style style:name="T522" style:family="text">
      <style:text-properties fo:letter-spacing="-0.005cm" fo:font-style="italic" fo:font-weight="normal" officeooo:rsid="0006518c" style:font-style-asian="italic" style:font-weight-asian="normal" style:font-style-complex="italic" style:font-weight-complex="normal"/>
    </style:style>
    <style:style style:name="T523" style:family="text">
      <style:text-properties fo:font-variant="normal" fo:text-transform="none" fo:letter-spacing="-0.002cm" fo:font-style="italic" style:text-underline-style="none" fo:font-weight="normal" style:font-style-asian="italic" style:font-weight-asian="normal" style:font-style-complex="italic" style:font-weight-complex="normal"/>
    </style:style>
    <style:style style:name="T524" style:family="text">
      <style:text-properties fo:color="#c9211e" loext:opacity="100%" style:font-name="Arial" fo:font-size="10pt" fo:letter-spacing="-0.005cm" fo:font-style="italic" fo:font-weight="normal" style:font-size-asian="10pt" style:font-style-asian="italic" style:font-weight-asian="normal" style:font-size-complex="10pt" style:font-style-complex="italic" style:font-weight-complex="normal"/>
    </style:style>
    <style:style style:name="T525" style:family="text">
      <style:text-properties fo:color="#c9211e" loext:opacity="100%" fo:font-style="italic" fo:font-weight="bold" fo:background-color="transparent" loext:char-shading-value="0" style:font-style-asian="italic" style:font-weight-asian="bold" style:font-name-complex="Arial" style:font-style-complex="italic" style:font-weight-complex="bold"/>
    </style:style>
    <style:style style:name="T526" style:family="text">
      <style:text-properties style:use-window-font-color="true" loext:opacity="0%" fo:letter-spacing="-0.005cm" fo:font-style="italic" style:text-underline-style="none" fo:font-weight="bold" fo:background-color="transparent" loext:char-shading-value="0" style:font-style-asian="italic" style:font-weight-asian="bold" style:font-name-complex="Arial" style:font-style-complex="italic" style:font-weight-complex="bold"/>
    </style:style>
    <style:style style:name="T527" style:family="text">
      <style:text-properties style:use-window-font-color="true" loext:opacity="0%" fo:letter-spacing="-0.005cm" fo:font-style="italic" style:text-underline-style="none" fo:font-weight="normal" fo:background-color="transparent" loext:char-shading-value="0" style:font-style-asian="italic" style:font-weight-asian="normal" style:font-name-complex="Arial" style:font-style-complex="italic" style:font-weight-complex="normal"/>
    </style:style>
    <style:style style:name="T528" style:family="text">
      <style:text-properties style:use-window-font-color="true" loext:opacity="0%" fo:font-style="italic" fo:font-weight="bold" fo:background-color="transparent" loext:char-shading-value="0" style:font-style-asian="italic" style:font-weight-asian="bold" style:font-name-complex="Arial" style:font-style-complex="italic" style:font-weight-complex="bold"/>
    </style:style>
    <style:style style:name="T529" style:family="text">
      <style:text-properties style:use-window-font-color="true" loext:opacity="0%" fo:font-style="italic" fo:font-weight="bold" officeooo:rsid="000febde" fo:background-color="transparent" loext:char-shading-value="0" style:font-style-asian="italic" style:font-weight-asian="bold" style:font-name-complex="Arial" style:font-style-complex="italic" style:font-weight-complex="bold"/>
    </style:style>
    <style:style style:name="T530" style:family="text">
      <style:text-properties style:use-window-font-color="true" loext:opacity="0%" fo:font-style="italic" fo:background-color="transparent" loext:char-shading-value="0" style:font-style-asian="italic" style:font-name-complex="Arial" style:font-style-complex="italic"/>
    </style:style>
    <style:style style:name="T531" style:family="text">
      <style:text-properties style:use-window-font-color="true" loext:opacity="0%" fo:font-style="italic" fo:font-weight="normal" fo:background-color="transparent" loext:char-shading-value="0" style:font-style-asian="italic" style:font-weight-asian="normal" style:font-name-complex="Arial" style:font-style-complex="italic" style:font-weight-complex="normal"/>
    </style:style>
    <style:style style:name="T532" style:family="text">
      <style:text-properties fo:font-variant="normal" fo:text-transform="none" style:use-window-font-color="true" loext:opacity="0%" fo:letter-spacing="-0.005cm" fo:font-style="italic" style:text-underline-style="none" fo:font-weight="normal" officeooo:rsid="000f1d2e" style:letter-kerning="true" fo:background-color="transparent" loext:char-shading-value="0" style:font-name-asian="Arial" style:language-asian="es" style:country-asian="ES" style:font-style-asian="italic" style:font-weight-asian="normal" style:font-name-complex="Arial" style:language-complex="hi" style:country-complex="IN" style:font-style-complex="italic" style:font-weight-complex="normal"/>
    </style:style>
    <style:style style:name="T533" style:family="text">
      <style:text-properties fo:font-variant="normal" fo:text-transform="none" fo:color="#000000" loext:opacity="100%" fo:letter-spacing="-0.005cm" fo:font-style="italic" style:text-underline-style="none" fo:font-weight="normal" style:letter-kerning="true" fo:background-color="transparent" loext:char-shading-value="0" style:font-name-asian="Arial" style:language-asian="es" style:country-asian="ES" style:font-style-asian="italic" style:font-weight-asian="normal" style:font-name-complex="Arial" style:language-complex="hi" style:country-complex="IN" style:font-style-complex="italic" style:font-weight-complex="normal"/>
    </style:style>
    <style:style style:name="T534" style:family="text">
      <style:text-properties style:use-window-font-color="true" loext:opacity="0%" fo:font-style="italic" fo:font-weight="bold" officeooo:rsid="0006518c" fo:background-color="transparent" loext:char-shading-value="0" style:font-style-asian="italic" style:font-weight-asian="bold" style:font-name-complex="Arial" style:font-style-complex="italic" style:font-weight-complex="bold"/>
    </style:style>
    <style:style style:name="T535" style:family="text">
      <style:text-properties style:font-name="Arial" fo:font-size="10pt" fo:font-style="italic" fo:background-color="#ffff00" loext:char-shading-value="0" style:font-size-asian="10pt" style:font-style-asian="italic" style:font-size-complex="10pt" style:font-style-complex="italic"/>
    </style:style>
    <style:style style:name="T536" style:family="text">
      <style:text-properties fo:color="#000000" loext:opacity="100%" style:font-name="Arial" fo:font-size="10pt" fo:font-style="italic" fo:background-color="transparent" loext:char-shading-value="0" style:font-size-asian="10pt" style:font-style-asian="italic" style:font-size-complex="10pt" style:font-style-complex="italic"/>
    </style:style>
    <style:style style:name="T537" style:family="text">
      <style:text-properties officeooo:rsid="0029676c"/>
    </style:style>
    <style:style style:name="T538" style:family="text">
      <style:text-properties officeooo:rsid="003131be"/>
    </style:style>
    <style:style style:name="T539" style:family="text">
      <style:text-properties officeooo:rsid="0022d17f"/>
    </style:style>
    <style:style style:name="T540" style:family="text">
      <style:text-properties officeooo:rsid="00181948"/>
    </style:style>
    <style:style style:name="T541" style:family="text">
      <style:text-properties style:font-name="Arial" fo:font-size="10pt" fo:font-style="italic" fo:background-color="transparent" loext:char-shading-value="0" style:font-size-asian="10pt" style:font-style-asian="italic" style:font-size-complex="10pt" style:font-style-complex="italic"/>
    </style:style>
    <style:style style:name="T542" style:family="text">
      <style:text-properties style:font-name="Arial" fo:font-size="10pt" fo:font-style="italic" fo:font-weight="bold" fo:background-color="transparent" loext:char-shading-value="0" style:font-name-asian="Arial" style:font-size-asian="10pt" style:font-style-asian="italic" style:font-weight-asian="bold" style:font-name-complex="Arial" style:font-size-complex="10pt" style:font-style-complex="italic"/>
    </style:style>
    <style:style style:name="T543" style:family="text">
      <style:text-properties style:font-name="Arial" fo:font-size="10pt" fo:font-style="italic" fo:font-weight="bold" officeooo:rsid="0019c105" fo:background-color="transparent" loext:char-shading-value="0" style:font-name-asian="Arial" style:font-size-asian="10pt" style:font-style-asian="italic" style:font-weight-asian="bold" style:font-name-complex="Arial" style:font-size-complex="10pt" style:font-style-complex="italic"/>
    </style:style>
    <style:style style:name="T544" style:family="text">
      <style:text-properties fo:font-variant="normal" fo:text-transform="none" fo:color="#000000" loext:opacity="100%" style:text-outline="false" style:text-line-through-style="none" style:text-line-through-type="none" style:font-name="Arial" fo:font-size="10pt" fo:letter-spacing="normal" fo:language="es" fo:country="ES" fo:font-style="italic" fo:text-shadow="none" style:text-underline-style="none" fo:font-weight="bold" style:letter-kerning="false" fo:background-color="transparent" loext:char-shading-value="0" style:font-name-asian="Arial" style:font-size-asian="10pt" style:language-asian="es" style:country-asian="ES" style:font-style-asian="italic" style:font-weight-asian="bold" style:font-name-complex="Arial" style:font-size-complex="10pt" style:font-style-complex="italic" style:font-weight-complex="bold" style:text-emphasize="none" style:text-overline-style="none" style:text-overline-color="font-color"/>
    </style:style>
    <style:style style:name="T545" style:family="text">
      <style:text-properties fo:font-variant="normal" fo:text-transform="none" fo:color="#000000" loext:opacity="100%" style:text-outline="false" style:text-line-through-style="none" style:text-line-through-type="none" style:font-name="Arial" fo:font-size="10pt" fo:letter-spacing="normal" fo:language="es" fo:country="ES" fo:font-style="italic" fo:text-shadow="none" style:text-underline-style="none" fo:font-weight="bold" officeooo:rsid="0029676c" style:letter-kerning="false" fo:background-color="transparent" loext:char-shading-value="0" style:font-name-asian="Arial" style:font-size-asian="10pt" style:language-asian="es" style:country-asian="ES" style:font-style-asian="italic" style:font-weight-asian="bold" style:font-name-complex="Arial" style:font-size-complex="10pt" style:font-style-complex="italic" style:font-weight-complex="bold" style:text-emphasize="none" style:text-overline-style="none" style:text-overline-color="font-color"/>
    </style:style>
    <style:style style:name="T546" style:family="text">
      <style:text-properties fo:font-variant="normal" fo:text-transform="none" fo:color="#000000" loext:opacity="100%" style:text-outline="false" style:text-line-through-style="none" style:text-line-through-type="none" style:font-name="Arial" fo:font-size="10pt" fo:letter-spacing="normal" fo:language="es" fo:country="ES" fo:font-style="italic" fo:text-shadow="none" style:text-underline-style="none" fo:font-weight="bold" officeooo:rsid="003131be" style:letter-kerning="false" fo:background-color="transparent" loext:char-shading-value="0" style:font-name-asian="Arial" style:font-size-asian="10pt" style:language-asian="es" style:country-asian="ES" style:font-style-asian="italic" style:font-weight-asian="bold" style:font-name-complex="Arial" style:font-size-complex="10pt" style:font-style-complex="italic" style:font-weight-complex="bold" style:text-emphasize="none" style:text-overline-style="none" style:text-overline-color="font-color"/>
    </style:style>
    <style:style style:name="T547" style:family="text">
      <style:text-properties style:font-name="Arial" fo:font-size="10pt" fo:font-style="italic" fo:font-weight="bold" fo:background-color="transparent" loext:char-shading-value="0" style:font-size-asian="10pt" style:font-style-asian="italic" style:font-weight-asian="bold" style:font-size-complex="10pt" style:font-style-complex="italic" style:font-weight-complex="bold"/>
    </style:style>
    <style:style style:name="T548" style:family="text">
      <style:text-properties style:font-name="Arial" fo:font-size="10pt" fo:font-style="italic" fo:font-weight="bold" officeooo:rsid="0019c105" fo:background-color="transparent" loext:char-shading-value="0" style:font-size-asian="10pt" style:font-style-asian="italic" style:font-weight-asian="bold" style:font-size-complex="10pt" style:font-style-complex="italic" style:font-weight-complex="bold"/>
    </style:style>
    <style:style style:name="T549" style:family="text">
      <style:text-properties style:font-name="Arial" fo:font-size="10pt" fo:font-style="italic" fo:font-weight="bold" officeooo:rsid="0029676c" fo:background-color="transparent" loext:char-shading-value="0" style:font-size-asian="10pt" style:font-style-asian="italic" style:font-weight-asian="bold" style:font-size-complex="10pt" style:font-style-complex="italic" style:font-weight-complex="bold"/>
    </style:style>
    <style:style style:name="T550" style:family="text">
      <style:text-properties style:font-name="Arial" fo:font-size="10pt" fo:font-style="italic" fo:font-weight="bold" officeooo:rsid="003131be" fo:background-color="transparent" loext:char-shading-value="0" style:font-size-asian="10pt" style:font-style-asian="italic" style:font-weight-asian="bold" style:font-size-complex="10pt" style:font-style-complex="italic" style:font-weight-complex="bold"/>
    </style:style>
    <style:style style:name="T551" style:family="text">
      <style:text-properties style:font-name="Arial" fo:font-size="10pt" fo:font-style="italic" officeooo:rsid="0019c105" fo:background-color="transparent" loext:char-shading-value="0" style:font-size-asian="10pt" style:font-style-asian="italic" style:font-size-complex="10pt" style:font-style-complex="italic"/>
    </style:style>
    <style:style style:name="T552" style:family="text">
      <style:text-properties officeooo:rsid="0019c105"/>
    </style:style>
    <style:style style:name="T553" style:family="text">
      <style:text-properties fo:color="#000000" loext:opacity="100%" style:font-name="Arial" fo:font-size="10pt" fo:language="es" fo:country="ES" fo:font-style="italic" fo:background-color="transparent" loext:char-shading-value="0" style:font-size-asian="10pt" style:font-style-asian="italic" style:font-name-complex="Arial" style:font-size-complex="10pt" style:font-style-complex="italic"/>
    </style:style>
    <style:style style:name="T554" style:family="text">
      <style:text-properties fo:color="#000000" loext:opacity="100%" style:font-name="Arial" fo:font-size="10pt" fo:language="es" fo:country="ES" fo:font-style="italic" fo:font-weight="bold" fo:background-color="transparent" loext:char-shading-value="0" style:font-size-asian="10pt" style:font-style-asian="italic" style:font-weight-asian="bold" style:font-name-complex="Arial" style:font-size-complex="10pt" style:font-style-complex="italic" style:font-weight-complex="bold"/>
    </style:style>
    <style:style style:name="T555" style:family="text">
      <style:text-properties style:use-window-font-color="true" loext:opacity="0%" style:font-name="Arial" fo:font-size="10pt" fo:font-style="italic" fo:font-weight="bold" fo:background-color="transparent" loext:char-shading-value="0" style:font-size-asian="10pt" style:font-style-asian="italic" style:font-weight-asian="bold" style:font-size-complex="10pt" style:font-style-complex="italic" style:font-weight-complex="bold"/>
    </style:style>
    <style:style style:name="T556" style:family="text">
      <style:text-properties style:use-window-font-color="true" loext:opacity="0%" style:font-name="Arial"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557" style:family="text">
      <style:text-properties style:use-window-font-color="true" loext:opacity="0%" style:font-name="Arial" fo:font-size="10pt" fo:font-style="italic" fo:font-weight="normal" officeooo:rsid="000af041" fo:background-color="transparent" loext:char-shading-value="0" style:font-size-asian="10pt" style:font-style-asian="italic" style:font-weight-asian="normal" style:font-size-complex="10pt" style:font-style-complex="italic" style:font-weight-complex="normal"/>
    </style:style>
    <style:style style:name="T558" style:family="text">
      <style:text-properties style:use-window-font-color="true" loext:opacity="0%" style:font-name="Arial" fo:font-size="10pt"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559" style:family="text">
      <style:text-properties style:use-window-font-color="true" loext:opacity="0%" style:font-name="Arial" fo:font-size="10pt" fo:font-style="italic" style:text-underline-style="none" fo:font-weight="normal" officeooo:rsid="000af041" fo:background-color="transparent" loext:char-shading-value="0" style:font-size-asian="10pt" style:font-style-asian="italic" style:font-weight-asian="normal" style:font-size-complex="10pt" style:font-style-complex="italic" style:font-weight-complex="normal"/>
    </style:style>
    <style:style style:name="T560" style:family="text">
      <style:text-properties style:font-name="Arial" fo:font-size="10pt"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561" style:family="text">
      <style:text-properties style:font-name="Arial" fo:font-size="10pt" fo:font-style="italic" style:text-underline-style="none" fo:font-weight="normal" officeooo:rsid="000af041" fo:background-color="transparent" loext:char-shading-value="0" style:font-size-asian="10pt" style:font-style-asian="italic" style:font-weight-asian="normal" style:font-size-complex="10pt" style:font-style-complex="italic" style:font-weight-complex="normal"/>
    </style:style>
    <style:style style:name="T562" style:family="text">
      <style:text-properties style:font-name="Arial"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563" style:family="text">
      <style:text-properties style:font-name="Arial" fo:font-size="10pt" fo:font-style="italic" officeooo:rsid="000c161d" fo:background-color="transparent" loext:char-shading-value="0" style:font-size-asian="10pt" style:font-style-asian="italic" style:font-size-complex="10pt" style:font-style-complex="italic"/>
    </style:style>
    <style:style style:name="T564" style:family="text">
      <style:text-properties style:font-name="Arial" fo:font-size="10pt" fo:font-style="italic" fo:font-weight="bold" fo:background-color="#ffff00" loext:char-shading-value="0" style:font-size-asian="10pt" style:font-style-asian="italic" style:font-weight-asian="bold" style:font-size-complex="10pt" style:font-style-complex="italic" style:font-weight-complex="bold"/>
    </style:style>
    <style:style style:name="T565" style:family="text">
      <style:text-properties style:use-window-font-color="true" loext:opacity="0%" style:font-name="Arial" fo:font-size="10pt" fo:font-style="italic" fo:font-weight="bold" officeooo:rsid="0019c105" fo:background-color="transparent" loext:char-shading-value="0" style:font-size-asian="10pt" style:font-style-asian="italic" style:font-weight-asian="bold" style:font-size-complex="10pt" style:font-style-complex="italic" style:font-weight-complex="bold"/>
    </style:style>
    <style:style style:name="T566" style:family="text">
      <style:text-properties style:use-window-font-color="true" loext:opacity="0%" style:font-name="Arial" fo:font-size="10pt" fo:font-style="italic" style:text-underline-style="none" fo:font-weight="bold" fo:background-color="transparent" loext:char-shading-value="0" style:font-size-asian="10pt" style:font-style-asian="italic" style:font-weight-asian="bold" style:font-size-complex="10pt" style:font-style-complex="italic" style:font-weight-complex="bold"/>
    </style:style>
    <style:style style:name="T567" style:family="text">
      <style:text-properties style:use-window-font-color="true" loext:opacity="0%" style:font-name="Arial" fo:font-size="10pt" fo:font-style="italic" style:text-underline-style="none" fo:font-weight="bold" officeooo:rsid="0058a570" fo:background-color="transparent" loext:char-shading-value="0" style:font-size-asian="10pt" style:font-style-asian="italic" style:font-weight-asian="bold" style:font-size-complex="10pt" style:font-style-complex="italic" style:font-weight-complex="bold"/>
    </style:style>
    <style:style style:name="T568" style:family="text">
      <style:text-properties fo:color="#000000" loext:opacity="100%" fo:font-style="italic" style:font-style-asian="italic" style:font-style-complex="italic"/>
    </style:style>
    <style:style style:name="T569" style:family="text">
      <style:text-properties fo:color="#000000" loext:opacity="100%" fo:font-style="italic" style:text-underline-style="solid" style:text-underline-width="auto" style:text-underline-color="font-color" style:font-style-asian="italic" style:font-style-complex="italic"/>
    </style:style>
    <style:style style:name="T570" style:family="text">
      <style:text-properties fo:color="#000000" loext:opacity="100%" style:font-name="Arial" fo:font-size="10pt" fo:language="es" fo:country="ES" fo:font-style="italic" style:text-underline-style="none" fo:background-color="transparent" loext:char-shading-value="0" style:font-size-asian="10pt" style:font-style-asian="italic" style:font-name-complex="Arial" style:font-size-complex="10pt" style:font-style-complex="italic"/>
    </style:style>
    <style:style style:name="T571" style:family="text">
      <style:text-properties style:font-name="Arial" fo:font-size="10pt" fo:font-style="italic" fo:font-weight="bold" officeooo:rsid="001fa369" fo:background-color="transparent" loext:char-shading-value="0" style:font-size-asian="10pt" style:font-style-asian="italic" style:font-weight-asian="bold" style:font-size-complex="10pt" style:font-style-complex="italic" style:font-weight-complex="bold"/>
    </style:style>
    <style:style style:name="T572" style:family="text">
      <style:text-properties style:font-name="Arial" fo:font-size="10pt" fo:font-style="italic" style:text-underline-style="none" fo:background-color="transparent" loext:char-shading-value="0" style:font-size-asian="10pt" style:font-style-asian="italic" style:font-size-complex="10pt" style:font-style-complex="italic"/>
    </style:style>
    <style:style style:name="T573" style:family="text">
      <style:text-properties style:font-name="Arial" fo:font-size="10pt" fo:font-style="italic" style:text-underline-style="none" officeooo:rsid="001fa369" fo:background-color="transparent" loext:char-shading-value="0" style:font-size-asian="10pt" style:font-style-asian="italic" style:font-size-complex="10pt" style:font-style-complex="italic"/>
    </style:style>
    <style:style style:name="T574" style:family="text">
      <style:text-properties style:font-name="Arial" fo:font-size="10pt" fo:font-style="italic" style:text-underline-style="none" officeooo:rsid="0021176a" fo:background-color="transparent" loext:char-shading-value="0" style:font-size-asian="10pt" style:font-style-asian="italic" style:font-size-complex="10pt" style:font-style-complex="italic"/>
    </style:style>
    <style:style style:name="T575" style:family="text">
      <style:text-properties style:font-name="Arial" fo:font-size="10pt" fo:font-style="italic" style:text-underline-style="none" officeooo:rsid="00286166" fo:background-color="transparent" loext:char-shading-value="0" style:font-size-asian="10pt" style:font-style-asian="italic" style:font-size-complex="10pt" style:font-style-complex="italic"/>
    </style:style>
    <style:style style:name="T576" style:family="text">
      <style:text-properties style:font-name="Arial" fo:font-size="10pt" fo:font-style="italic" style:text-underline-style="none" officeooo:rsid="0029676c" fo:background-color="transparent" loext:char-shading-value="0" style:font-size-asian="10pt" style:font-style-asian="italic" style:font-size-complex="10pt" style:font-style-complex="italic"/>
    </style:style>
    <style:style style:name="T577" style:family="text">
      <style:text-properties fo:font-variant="normal" fo:text-transform="none" style:text-outline="false" style:text-line-through-style="none" style:text-line-through-type="none" style:font-name="Arial" fo:font-size="10pt" fo:letter-spacing="normal" fo:font-style="italic" fo:text-shadow="none" style:text-underline-style="none" fo:font-weight="normal" style:letter-kerning="false" fo:background-color="transparent" loext:char-shading-value="0" style:font-name-asian="Arial" style:font-size-asian="10pt" style:language-asian="es" style:country-asian="ES" style:font-style-asian="italic" style:font-weight-asian="normal" style:font-size-complex="10pt" style:font-style-complex="italic" style:font-weight-complex="normal" style:text-emphasize="none" style:text-overline-style="none" style:text-overline-color="font-color"/>
    </style:style>
    <style:style style:name="T578" style:family="text">
      <style:text-properties fo:font-variant="normal" fo:text-transform="none" style:text-outline="false" style:text-line-through-style="none" style:text-line-through-type="none" style:font-name="Arial" fo:font-size="10pt" fo:letter-spacing="normal" fo:font-style="italic" fo:text-shadow="none" style:text-underline-style="none" fo:font-weight="normal" officeooo:rsid="0021176a" style:letter-kerning="false" fo:background-color="transparent" loext:char-shading-value="0" style:font-name-asian="Arial" style:font-size-asian="10pt" style:language-asian="es" style:country-asian="ES" style:font-style-asian="italic" style:font-weight-asian="normal" style:font-size-complex="10pt" style:font-style-complex="italic" style:font-weight-complex="normal" style:text-emphasize="none" style:text-overline-style="none" style:text-overline-color="font-color"/>
    </style:style>
    <style:style style:name="T579" style:family="text">
      <style:text-properties fo:font-variant="normal" fo:text-transform="none" style:text-outline="false" style:text-line-through-style="none" style:text-line-through-type="none" style:font-name="Arial" fo:font-size="10pt" fo:letter-spacing="normal" fo:font-style="italic" fo:text-shadow="none" style:text-underline-style="none" fo:font-weight="normal" officeooo:rsid="00286166" style:letter-kerning="false" fo:background-color="transparent" loext:char-shading-value="0" style:font-name-asian="Arial" style:font-size-asian="10pt" style:language-asian="es" style:country-asian="ES" style:font-style-asian="italic" style:font-weight-asian="normal" style:font-size-complex="10pt" style:font-style-complex="italic" style:font-weight-complex="normal" style:text-emphasize="none" style:text-overline-style="none" style:text-overline-color="font-color"/>
    </style:style>
    <style:style style:name="T580" style:family="text">
      <style:text-properties fo:font-weight="bold" officeooo:rsid="001fa369" style:font-weight-asian="bold" style:font-weight-complex="bold"/>
    </style:style>
    <style:style style:name="T581" style:family="text">
      <style:text-properties officeooo:rsid="001fa369"/>
    </style:style>
    <style:style style:name="T582" style:family="text">
      <style:text-properties officeooo:rsid="0021176a"/>
    </style:style>
    <style:style style:name="T583" style:family="text">
      <style:text-properties officeooo:rsid="003ed691"/>
    </style:style>
    <style:style style:name="T584" style:family="text">
      <style:text-properties style:text-underline-style="solid" style:text-underline-width="auto" style:text-underline-color="font-color" fo:font-weight="bold" officeooo:rsid="003ed691" style:font-weight-asian="bold" style:font-weight-complex="bold"/>
    </style:style>
    <style:style style:name="T585" style:family="text">
      <style:text-properties officeooo:rsid="00286166"/>
    </style:style>
    <style:style style:name="T586" style:family="text">
      <style:text-properties style:text-underline-style="solid" style:text-underline-width="auto" style:text-underline-color="font-color" fo:font-weight="bold" officeooo:rsid="0021176a" style:font-weight-asian="bold" style:font-weight-complex="bold"/>
    </style:style>
    <style:style style:name="T587" style:family="text">
      <style:text-properties officeooo:rsid="001a5e74"/>
    </style:style>
    <style:style style:name="T588" style:family="text">
      <style:text-properties fo:font-weight="normal" officeooo:rsid="001a5e74" style:font-weight-asian="normal" style:font-weight-complex="normal"/>
    </style:style>
    <style:style style:name="T589" style:family="text">
      <style:text-properties fo:font-weight="normal" officeooo:rsid="0021176a" style:font-weight-asian="normal" style:font-weight-complex="normal"/>
    </style:style>
    <style:style style:name="T590" style:family="text">
      <style:text-properties fo:font-weight="bold" officeooo:rsid="0021176a" style:font-weight-asian="bold" style:font-weight-complex="bold"/>
    </style:style>
    <style:style style:name="T591" style:family="text">
      <style:text-properties officeooo:rsid="002aa680"/>
    </style:style>
    <style:style style:name="T592" style:family="text">
      <style:text-properties officeooo:rsid="003d68ec"/>
    </style:style>
    <style:style style:name="T593" style:family="text">
      <style:text-properties style:font-name="Arial" fo:font-size="10pt" fo:font-style="italic" fo:font-weight="normal" officeooo:rsid="003131be" fo:background-color="transparent" loext:char-shading-value="0" style:font-size-asian="10pt" style:font-style-asian="italic" style:font-weight-asian="normal" style:font-size-complex="10pt" style:font-style-complex="italic" style:font-weight-complex="normal"/>
    </style:style>
    <style:style style:name="T594" style:family="text">
      <style:text-properties style:font-name="Arial" fo:font-size="10pt" fo:font-style="italic" fo:font-weight="normal" officeooo:rsid="00315fd9" fo:background-color="transparent" loext:char-shading-value="0" style:font-size-asian="10pt" style:font-style-asian="italic" style:font-weight-asian="normal" style:font-size-complex="10pt" style:font-style-complex="italic" style:font-weight-complex="normal"/>
    </style:style>
    <style:style style:name="T595" style:family="text">
      <style:text-properties style:font-name="Arial" fo:font-size="10pt" fo:font-style="italic" fo:font-weight="normal" officeooo:rsid="0031ee7f" fo:background-color="transparent" loext:char-shading-value="0" style:font-size-asian="10pt" style:font-style-asian="italic" style:font-weight-asian="normal" style:font-size-complex="10pt" style:font-style-complex="italic" style:font-weight-complex="normal"/>
    </style:style>
    <style:style style:name="T596" style:family="text">
      <style:text-properties style:font-name="Arial" fo:font-size="10pt" fo:font-style="italic" fo:font-weight="bold" officeooo:rsid="00181948" fo:background-color="transparent" loext:char-shading-value="0" style:font-size-asian="10pt" style:font-style-asian="italic" style:font-weight-asian="bold" style:font-size-complex="10pt" style:font-style-complex="italic" style:font-weight-complex="bold"/>
    </style:style>
    <style:style style:name="T597" style:family="text">
      <style:text-properties fo:color="#000000" loext:opacity="100%" style:font-name="Arial" fo:font-size="10pt" fo:font-style="italic" fo:font-weight="bold" fo:background-color="transparent" loext:char-shading-value="0" style:font-size-asian="10pt" style:font-style-asian="italic" style:font-weight-asian="bold" style:font-size-complex="10pt" style:font-style-complex="italic" style:font-weight-complex="bold"/>
    </style:style>
    <style:style style:name="T598" style:family="text">
      <style:text-properties fo:color="#000000" loext:opacity="100%" style:font-name="Arial" fo:font-size="10pt" fo:font-style="italic" fo:font-weight="bold" officeooo:rsid="0029676c" fo:background-color="transparent" loext:char-shading-value="0" style:font-size-asian="10pt" style:font-style-asian="italic" style:font-weight-asian="bold" style:font-size-complex="10pt" style:font-style-complex="italic" style:font-weight-complex="bold"/>
    </style:style>
    <style:style style:name="T599" style:family="text">
      <style:text-properties fo:font-variant="normal" fo:text-transform="none" fo:color="#000000" loext:opacity="100%" style:text-outline="false" style:text-line-through-style="none" style:text-line-through-type="none" fo:letter-spacing="normal" fo:font-style="italic" fo:text-shadow="none" style:text-underline-style="none" fo:font-weight="normal" style:letter-kerning="false" style:font-name-asian="Arial" style:language-asian="es" style:country-asian="ES" style:font-style-asian="italic" style:font-weight-asian="normal" style:font-style-complex="italic" style:font-weight-complex="normal" style:text-emphasize="none" style:text-overline-style="none" style:text-overline-color="font-color"/>
    </style:style>
    <style:style style:name="T600" style:family="text">
      <style:text-properties fo:font-variant="normal" fo:text-transform="none" fo:color="#000000" loext:opacity="100%" style:text-outline="false" style:text-line-through-style="none" style:text-line-through-type="none" fo:letter-spacing="normal" fo:font-style="italic" fo:text-shadow="none" style:text-underline-style="none" fo:font-weight="normal" officeooo:rsid="001a5a9a" style:letter-kerning="false" style:font-name-asian="Arial" style:language-asian="es" style:country-asian="ES" style:font-style-asian="italic" style:font-weight-asian="normal" style:font-style-complex="italic" style:font-weight-complex="normal" style:text-emphasize="none" style:text-overline-style="none" style:text-overline-color="font-color"/>
    </style:style>
    <style:style style:name="T601" style:family="text">
      <style:text-properties fo:font-variant="normal" fo:text-transform="none" fo:color="#000000" loext:opacity="100%" style:text-outline="false" style:text-line-through-style="none" style:text-line-through-type="none" fo:letter-spacing="normal" fo:font-style="italic" fo:text-shadow="none" style:text-underline-style="none" fo:font-weight="normal" officeooo:rsid="0029676c" style:letter-kerning="false" style:font-name-asian="Arial" style:language-asian="es" style:country-asian="ES" style:font-style-asian="italic" style:font-weight-asian="normal" style:font-style-complex="italic" style:font-weight-complex="normal" style:text-emphasize="none" style:text-overline-style="none" style:text-overline-color="font-color"/>
    </style:style>
    <style:style style:name="T602" style:family="text">
      <style:text-properties fo:font-variant="normal" fo:text-transform="none" fo:color="#000000" loext:opacity="100%" style:text-outline="false" style:text-line-through-style="none" style:text-line-through-type="none" fo:letter-spacing="normal" fo:font-style="italic" fo:text-shadow="none" style:text-underline-style="none" fo:font-weight="normal" officeooo:rsid="001fa369" style:letter-kerning="false" style:font-name-asian="Arial" style:language-asian="es" style:country-asian="ES" style:font-style-asian="italic" style:font-weight-asian="normal" style:font-style-complex="italic" style:font-weight-complex="normal" style:text-emphasize="none" style:text-overline-style="none" style:text-overline-color="font-color"/>
    </style:style>
    <style:style style:name="T603" style:family="text">
      <style:text-properties fo:font-variant="normal" fo:text-transform="none" fo:color="#000000" loext:opacity="100%" style:text-outline="false" style:text-line-through-style="none" style:text-line-through-type="none" style:font-name="Arial" fo:font-size="10pt" fo:letter-spacing="normal" fo:font-style="italic" fo:text-shadow="none" style:text-underline-style="none" fo:font-weight="normal" style:letter-kerning="false" fo:background-color="transparent" loext:char-shading-value="0" style:font-name-asian="Arial" style:font-size-asian="10pt" style:language-asian="es" style:country-asian="ES" style:font-style-asian="italic" style:font-weight-asian="normal" style:font-size-complex="10pt" style:font-style-complex="italic" style:font-weight-complex="normal" style:text-emphasize="none" style:text-overline-style="none" style:text-overline-color="font-color"/>
    </style:style>
    <style:style style:name="T604" style:family="text">
      <style:text-properties fo:font-variant="normal" fo:text-transform="none" fo:color="#000000" loext:opacity="100%" style:text-outline="false" style:text-line-through-style="none" style:text-line-through-type="none" style:font-name="Arial" fo:font-size="10pt" fo:letter-spacing="normal" fo:language="es" fo:country="ES" fo:font-style="italic" fo:text-shadow="none" style:text-underline-style="none" fo:font-weight="bold" officeooo:rsid="001a5a9a" style:letter-kerning="false" fo:background-color="transparent" loext:char-shading-value="0" style:font-name-asian="Arial" style:font-size-asian="10pt" style:language-asian="es" style:country-asian="ES" style:font-style-asian="italic" style:font-weight-asian="bold" style:font-name-complex="Arial" style:font-size-complex="10pt" style:font-style-complex="italic" style:font-weight-complex="bold" style:text-emphasize="none" style:text-overline-style="none" style:text-overline-color="font-color"/>
    </style:style>
    <style:style style:name="T605" style:family="text">
      <style:text-properties fo:font-variant="normal" fo:text-transform="none" fo:color="#000000" loext:opacity="100%" style:text-outline="false" style:text-line-through-style="none" style:text-line-through-type="none" style:font-name="Arial" fo:font-size="10pt" fo:letter-spacing="normal" fo:language="es" fo:country="ES" fo:font-style="italic" fo:text-shadow="none" style:text-underline-style="none" fo:font-weight="normal" officeooo:rsid="001fa369" style:letter-kerning="false" fo:background-color="transparent" loext:char-shading-value="0" style:font-name-asian="Arial" style:font-size-asian="10pt" style:language-asian="es" style:country-asian="ES" style:font-style-asian="italic" style:font-weight-asian="normal" style:font-name-complex="Arial" style:font-size-complex="10pt" style:font-style-complex="italic" style:font-weight-complex="normal" style:text-emphasize="none" style:text-overline-style="none" style:text-overline-color="font-color"/>
    </style:style>
    <style:style style:name="T606" style:family="text">
      <style:text-properties fo:font-variant="normal" fo:text-transform="none" fo:color="#000000" loext:opacity="100%" style:text-outline="false" style:text-line-through-style="none" style:text-line-through-type="none" style:font-name="Arial" fo:font-size="10pt" fo:letter-spacing="normal" fo:language="es" fo:country="ES" fo:font-style="italic" fo:text-shadow="none" style:text-underline-style="none" fo:font-weight="normal" style:letter-kerning="false" fo:background-color="transparent" loext:char-shading-value="0" style:font-name-asian="Arial" style:font-size-asian="10pt" style:language-asian="es" style:country-asian="ES" style:font-style-asian="italic" style:font-weight-asian="normal" style:font-name-complex="Arial" style:font-size-complex="10pt" style:font-style-complex="italic" style:font-weight-complex="normal" style:text-emphasize="none" style:text-overline-style="none" style:text-overline-color="font-color"/>
    </style:style>
    <style:style style:name="T607" style:family="text">
      <style:text-properties fo:font-variant="normal" fo:text-transform="none" fo:color="#000000" loext:opacity="100%" style:text-outline="false" style:text-line-through-style="none" style:text-line-through-type="none" style:font-name="Arial" fo:font-size="10pt" fo:letter-spacing="normal" fo:language="es" fo:country="ES" fo:font-style="italic" fo:text-shadow="none" style:text-underline-style="none" fo:font-weight="normal" officeooo:rsid="0029676c" style:letter-kerning="false" fo:background-color="transparent" loext:char-shading-value="0" style:font-name-asian="Arial" style:font-size-asian="10pt" style:language-asian="es" style:country-asian="ES" style:font-style-asian="italic" style:font-weight-asian="normal" style:font-name-complex="Arial" style:font-size-complex="10pt" style:font-style-complex="italic" style:font-weight-complex="normal" style:text-emphasize="none" style:text-overline-style="none" style:text-overline-color="font-color"/>
    </style:style>
    <style:style style:name="T608" style:family="text">
      <style:text-properties fo:font-variant="normal" fo:text-transform="none" fo:color="#000000" loext:opacity="100%" style:text-outline="false" style:text-line-through-style="none" style:text-line-through-type="none" style:font-name="Arial" fo:font-size="10pt" fo:letter-spacing="normal" fo:language="es" fo:country="ES" fo:font-style="italic" fo:text-shadow="none" style:text-underline-style="solid" style:text-underline-width="auto" style:text-underline-color="font-color" fo:font-weight="normal" style:letter-kerning="false" fo:background-color="transparent" loext:char-shading-value="0" style:font-name-asian="Arial" style:font-size-asian="10pt" style:language-asian="es" style:country-asian="ES" style:font-style-asian="italic" style:font-weight-asian="normal" style:font-name-complex="Arial" style:font-size-complex="10pt" style:font-style-complex="italic" style:font-weight-complex="normal" style:text-emphasize="none" style:text-overline-style="none" style:text-overline-color="font-color"/>
    </style:style>
    <style:style style:name="T609" style:family="text">
      <style:text-properties fo:font-variant="normal" fo:text-transform="none" fo:color="#000000" loext:opacity="100%" style:text-outline="false" style:text-line-through-style="none" style:text-line-through-type="none" style:font-name="Arial" fo:font-size="10pt" fo:letter-spacing="normal" fo:language="es" fo:country="ES" fo:font-style="italic" fo:text-shadow="none" style:text-underline-style="solid" style:text-underline-width="auto" style:text-underline-color="font-color" fo:font-weight="normal" officeooo:rsid="001cc3c2" style:letter-kerning="false" fo:background-color="transparent" loext:char-shading-value="0" style:font-name-asian="Arial" style:font-size-asian="10pt" style:language-asian="es" style:country-asian="ES" style:font-style-asian="italic" style:font-weight-asian="normal" style:font-name-complex="Arial" style:font-size-complex="10pt" style:font-style-complex="italic" style:font-weight-complex="normal" style:text-emphasize="none" style:text-overline-style="none" style:text-overline-color="font-color"/>
    </style:style>
    <style:style style:name="T610" style:family="text">
      <style:text-properties fo:font-variant="normal" fo:text-transform="none" fo:color="#000000" loext:opacity="100%" style:text-outline="false" style:text-line-through-style="none" style:text-line-through-type="none" style:font-name="Arial" fo:font-size="10pt" fo:letter-spacing="normal" fo:language="es" fo:country="ES" fo:font-style="italic" fo:text-shadow="none" style:text-underline-style="none" fo:font-weight="normal" officeooo:rsid="001cc3c2" style:letter-kerning="false" fo:background-color="transparent" loext:char-shading-value="0" style:font-name-asian="Arial" style:font-size-asian="10pt" style:language-asian="es" style:country-asian="ES" style:font-style-asian="italic" style:font-weight-asian="normal" style:font-name-complex="Arial" style:font-size-complex="10pt" style:font-style-complex="italic" style:font-weight-complex="normal" style:text-emphasize="none" style:text-overline-style="none" style:text-overline-color="font-color"/>
    </style:style>
    <style:style style:name="T611" style:family="text">
      <style:text-properties fo:font-variant="normal" fo:text-transform="none" fo:color="#000000" loext:opacity="100%" style:text-outline="false" style:text-line-through-style="none" style:text-line-through-type="none" style:font-name="Arial" fo:font-size="10pt" fo:letter-spacing="normal" fo:language="es" fo:country="ES" fo:font-style="italic" fo:text-shadow="none" style:text-underline-style="none" fo:font-weight="normal" officeooo:rsid="003fde5b" style:letter-kerning="false" fo:background-color="transparent" loext:char-shading-value="0" style:font-name-asian="Arial" style:font-size-asian="10pt" style:language-asian="es" style:country-asian="ES" style:font-style-asian="italic" style:font-weight-asian="normal" style:font-name-complex="Arial" style:font-size-complex="10pt" style:font-style-complex="italic" style:font-weight-complex="normal" style:text-emphasize="none" style:text-overline-style="none" style:text-overline-color="font-color"/>
    </style:style>
    <style:style style:name="T612" style:family="text">
      <style:text-properties fo:font-variant="normal" fo:text-transform="none" fo:color="#000000" loext:opacity="100%" style:text-outline="false" style:text-line-through-style="none" style:text-line-through-type="none" style:font-name="Arial" fo:font-size="10pt" fo:letter-spacing="normal" fo:language="es" fo:country="ES" fo:font-style="italic" fo:text-shadow="none" style:text-underline-style="none" fo:font-weight="normal" officeooo:rsid="0043df0d" style:letter-kerning="false" fo:background-color="transparent" loext:char-shading-value="0" style:font-name-asian="Arial" style:font-size-asian="10pt" style:language-asian="es" style:country-asian="ES" style:font-style-asian="italic" style:font-weight-asian="normal" style:font-name-complex="Arial" style:font-size-complex="10pt" style:font-style-complex="italic" style:font-weight-complex="normal" style:text-emphasize="none" style:text-overline-style="none" style:text-overline-color="font-color"/>
    </style:style>
    <style:style style:name="T613" style:family="text">
      <style:text-properties fo:font-variant="normal" fo:text-transform="none" fo:color="#000000" loext:opacity="100%" style:text-outline="false" style:text-line-through-style="none" style:text-line-through-type="none" style:font-name="Arial" fo:font-size="10pt" fo:letter-spacing="normal" fo:language="es" fo:country="ES" fo:font-style="italic" fo:text-shadow="none" style:text-underline-style="none" fo:font-weight="normal" officeooo:rsid="0021176a" style:letter-kerning="false" fo:background-color="transparent" loext:char-shading-value="0" style:font-name-asian="Arial" style:font-size-asian="10pt" style:language-asian="es" style:country-asian="ES" style:font-style-asian="italic" style:font-weight-asian="normal" style:font-name-complex="Arial" style:font-size-complex="10pt" style:font-style-complex="italic" style:font-weight-complex="normal" style:text-emphasize="none" style:text-overline-style="none" style:text-overline-color="font-color"/>
    </style:style>
    <style:style style:name="T614" style:family="text">
      <style:text-properties fo:font-variant="normal" fo:text-transform="none" fo:color="#000000" loext:opacity="100%" style:text-outline="false" style:text-line-through-style="none" style:text-line-through-type="none" style:font-name="Arial" fo:font-size="10pt" fo:letter-spacing="normal" fo:language="es" fo:country="ES" fo:font-style="italic" fo:text-shadow="none" style:text-underline-style="solid" style:text-underline-width="auto" style:text-underline-color="font-color" fo:font-weight="normal" officeooo:rsid="00331806" style:letter-kerning="false" fo:background-color="transparent" loext:char-shading-value="0" style:font-name-asian="Arial" style:font-size-asian="10pt" style:language-asian="es" style:country-asian="ES" style:font-style-asian="italic" style:font-weight-asian="normal" style:font-name-complex="Arial" style:font-size-complex="10pt" style:font-style-complex="italic" style:font-weight-complex="normal" style:text-emphasize="none" style:text-overline-style="none" style:text-overline-color="font-color"/>
    </style:style>
    <style:style style:name="T615" style:family="text">
      <style:text-properties fo:font-variant="normal" fo:text-transform="none" fo:color="#000000" loext:opacity="100%" style:text-outline="false" style:text-line-through-style="none" style:text-line-through-type="none" style:font-name="Arial" fo:font-size="10pt" fo:letter-spacing="normal" fo:language="es" fo:country="ES" fo:font-style="italic" fo:text-shadow="none" style:text-underline-style="none" fo:font-weight="normal" officeooo:rsid="00331806" style:letter-kerning="false" fo:background-color="transparent" loext:char-shading-value="0" style:font-name-asian="Arial" style:font-size-asian="10pt" style:language-asian="es" style:country-asian="ES" style:font-style-asian="italic" style:font-weight-asian="normal" style:font-name-complex="Arial" style:font-size-complex="10pt" style:font-style-complex="italic" style:font-weight-complex="normal" style:text-emphasize="none" style:text-overline-style="none" style:text-overline-color="font-color"/>
    </style:style>
    <style:style style:name="T616" style:family="text">
      <style:text-properties fo:font-variant="normal" fo:text-transform="none" fo:color="#000000" loext:opacity="100%" style:text-outline="false" style:text-line-through-style="none" style:text-line-through-type="none" style:font-name="Arial" fo:font-size="10pt" fo:letter-spacing="normal" fo:language="es" fo:country="ES" fo:font-style="italic" fo:text-shadow="none" style:text-underline-style="none" fo:font-weight="normal" officeooo:rsid="003517bf" style:letter-kerning="false" fo:background-color="transparent" loext:char-shading-value="0" style:font-name-asian="Arial" style:font-size-asian="10pt" style:language-asian="es" style:country-asian="ES" style:font-style-asian="italic" style:font-weight-asian="normal" style:font-name-complex="Arial" style:font-size-complex="10pt" style:font-style-complex="italic" style:font-weight-complex="normal" style:text-emphasize="none" style:text-overline-style="none" style:text-overline-color="font-color"/>
    </style:style>
    <style:style style:name="T617" style:family="text">
      <style:text-properties fo:font-variant="normal" fo:text-transform="none" fo:color="#000000" loext:opacity="100%" style:text-outline="false" style:text-line-through-style="none" style:text-line-through-type="none" style:font-name="Arial" fo:font-size="10pt" fo:letter-spacing="normal" fo:language="es" fo:country="ES" fo:font-style="italic" fo:text-shadow="none" style:text-underline-style="none" fo:font-weight="bold" officeooo:rsid="003fde5b" style:letter-kerning="false" fo:background-color="transparent" loext:char-shading-value="0" style:font-name-asian="Arial" style:font-size-asian="10pt" style:language-asian="es" style:country-asian="ES" style:font-style-asian="italic" style:font-weight-asian="bold" style:font-name-complex="Arial" style:font-size-complex="10pt" style:font-style-complex="italic" style:font-weight-complex="bold" style:text-emphasize="none" style:text-overline-style="none" style:text-overline-color="font-color"/>
    </style:style>
    <style:style style:name="T618" style:family="text">
      <style:text-properties fo:font-variant="normal" fo:text-transform="none" fo:color="#000000" loext:opacity="100%" style:text-outline="false" style:text-line-through-style="none" style:text-line-through-type="none" style:font-name="Arial" fo:font-size="10pt" fo:letter-spacing="normal" fo:language="es" fo:country="ES" fo:font-style="italic" fo:text-shadow="none" style:text-underline-style="none" fo:font-weight="bold" officeooo:rsid="0042da97" style:letter-kerning="false" fo:background-color="transparent" loext:char-shading-value="0" style:font-name-asian="Arial" style:font-size-asian="10pt" style:language-asian="es" style:country-asian="ES" style:font-style-asian="italic" style:font-weight-asian="bold" style:font-name-complex="Arial" style:font-size-complex="10pt" style:font-style-complex="italic" style:font-weight-complex="bold" style:text-emphasize="none" style:text-overline-style="none" style:text-overline-color="font-color"/>
    </style:style>
    <style:style style:name="T619" style:family="text">
      <style:text-properties fo:font-variant="normal" fo:text-transform="none" fo:color="#000000" loext:opacity="100%" style:text-outline="false" style:text-line-through-style="none" style:text-line-through-type="none" style:font-name="Arial" fo:font-size="10pt" fo:letter-spacing="normal" fo:language="es" fo:country="ES" fo:font-style="italic" fo:text-shadow="none" style:text-underline-style="none" fo:font-weight="normal" officeooo:rsid="0041a3f4" style:letter-kerning="false" fo:background-color="transparent" loext:char-shading-value="0" style:font-name-asian="Arial" style:font-size-asian="10pt" style:language-asian="es" style:country-asian="ES" style:font-style-asian="italic" style:font-weight-asian="normal" style:font-name-complex="Arial" style:font-size-complex="10pt" style:font-style-complex="italic" style:font-weight-complex="normal" style:text-emphasize="none" style:text-overline-style="none" style:text-overline-color="font-color"/>
    </style:style>
    <style:style style:name="T620" style:family="text">
      <style:text-properties fo:font-variant="normal" fo:text-transform="none" fo:color="#000000" loext:opacity="100%" style:text-outline="false" style:text-line-through-style="none" style:text-line-through-type="none" style:font-name="Arial" fo:font-size="10pt" fo:letter-spacing="normal" fo:language="es" fo:country="ES" fo:font-style="italic" fo:text-shadow="none" style:text-underline-style="none" fo:font-weight="normal" officeooo:rsid="0042da97" style:letter-kerning="false" fo:background-color="transparent" loext:char-shading-value="0" style:font-name-asian="Arial" style:font-size-asian="10pt" style:language-asian="es" style:country-asian="ES" style:font-style-asian="italic" style:font-weight-asian="normal" style:font-name-complex="Arial" style:font-size-complex="10pt" style:font-style-complex="italic" style:font-weight-complex="normal" style:text-emphasize="none" style:text-overline-style="none" style:text-overline-color="font-color"/>
    </style:style>
    <style:style style:name="T621" style:family="text">
      <style:text-properties fo:font-variant="normal" fo:text-transform="none" fo:color="#000000" loext:opacity="100%" style:text-outline="false" style:text-line-through-style="none" style:text-line-through-type="none" style:font-name="Arial" fo:font-size="10pt" fo:letter-spacing="normal" fo:language="es" fo:country="ES" fo:font-style="italic" fo:text-shadow="none" style:text-underline-style="none" fo:font-weight="bold" officeooo:rsid="0041a3f4" style:letter-kerning="false" fo:background-color="transparent" loext:char-shading-value="0" style:font-name-asian="Arial" style:font-size-asian="10pt" style:language-asian="es" style:country-asian="ES" style:font-style-asian="italic" style:font-weight-asian="bold" style:font-name-complex="Arial" style:font-size-complex="10pt" style:font-style-complex="italic" style:font-weight-complex="bold" style:text-emphasize="none" style:text-overline-style="none" style:text-overline-color="font-color"/>
    </style:style>
    <style:style style:name="T622" style:family="text">
      <style:text-properties fo:font-variant="normal" fo:text-transform="none" fo:color="#000000" loext:opacity="100%" style:text-outline="false" style:text-line-through-style="none" style:text-line-through-type="none" style:font-name="Arial" fo:font-size="10pt" fo:letter-spacing="normal" fo:language="es" fo:country="ES" fo:font-style="italic" fo:text-shadow="none" style:text-underline-style="solid" style:text-underline-width="auto" style:text-underline-color="font-color" fo:font-weight="normal" officeooo:rsid="0041a3f4" style:letter-kerning="false" fo:background-color="transparent" loext:char-shading-value="0" style:font-name-asian="Arial" style:font-size-asian="10pt" style:language-asian="es" style:country-asian="ES" style:font-style-asian="italic" style:font-weight-asian="normal" style:font-name-complex="Arial" style:font-size-complex="10pt" style:font-style-complex="italic" style:font-weight-complex="normal" style:text-emphasize="none" style:text-overline-style="none" style:text-overline-color="font-color"/>
    </style:style>
    <style:style style:name="T623" style:family="text">
      <style:text-properties fo:font-variant="normal" fo:text-transform="none" fo:color="#000000" loext:opacity="100%" style:text-outline="false" style:text-line-through-style="none" style:text-line-through-type="none" style:font-name="Arial" fo:font-size="10pt" fo:letter-spacing="normal" fo:language="es" fo:country="ES" fo:font-style="italic" fo:text-shadow="none" style:text-underline-style="solid" style:text-underline-width="auto" style:text-underline-color="font-color" fo:font-weight="normal" officeooo:rsid="001fa369" style:letter-kerning="false" fo:background-color="transparent" loext:char-shading-value="0" style:font-name-asian="Arial" style:font-size-asian="10pt" style:language-asian="es" style:country-asian="ES" style:font-style-asian="italic" style:font-weight-asian="normal" style:font-name-complex="Arial" style:font-size-complex="10pt" style:font-style-complex="italic" style:font-weight-complex="normal" style:text-emphasize="none" style:text-overline-style="none" style:text-overline-color="font-color"/>
    </style:style>
    <style:style style:name="T624" style:family="text">
      <style:text-properties fo:font-variant="normal" fo:text-transform="none" fo:color="#000000" loext:opacity="100%" style:text-outline="false" style:text-line-through-style="none" style:text-line-through-type="none" style:font-name="Arial" fo:font-size="10pt" fo:letter-spacing="normal" fo:language="es" fo:country="ES" fo:font-style="italic" fo:text-shadow="none" style:text-underline-style="none" fo:font-weight="normal" officeooo:rsid="001e7cde" style:letter-kerning="false" fo:background-color="transparent" loext:char-shading-value="0" style:font-name-asian="Arial" style:font-size-asian="10pt" style:language-asian="es" style:country-asian="ES" style:font-style-asian="italic" style:font-weight-asian="normal" style:font-name-complex="Arial" style:font-size-complex="10pt" style:font-style-complex="italic" style:font-weight-complex="normal" style:text-emphasize="none" style:text-overline-style="none" style:text-overline-color="font-color"/>
    </style:style>
    <style:style style:name="T625" style:family="text">
      <style:text-properties fo:font-variant="normal" fo:text-transform="none" fo:color="#000000" loext:opacity="100%" style:text-outline="false" style:text-line-through-style="none" style:text-line-through-type="none" style:font-name="Arial" fo:font-size="10pt" fo:letter-spacing="normal" fo:language="es" fo:country="ES" fo:font-style="italic" fo:text-shadow="none" style:text-underline-style="none" fo:font-weight="normal" officeooo:rsid="002aabf2" style:letter-kerning="false" fo:background-color="transparent" loext:char-shading-value="0" style:font-name-asian="Arial" style:font-size-asian="10pt" style:language-asian="es" style:country-asian="ES" style:font-style-asian="italic" style:font-weight-asian="normal" style:font-name-complex="Arial" style:font-size-complex="10pt" style:font-style-complex="italic" style:font-weight-complex="normal" style:text-emphasize="none" style:text-overline-style="none" style:text-overline-color="font-color"/>
    </style:style>
    <style:style style:name="T626" style:family="text">
      <style:text-properties fo:font-variant="normal" fo:text-transform="none" fo:color="#000000" loext:opacity="100%" style:text-outline="false" style:text-line-through-style="none" style:text-line-through-type="none" fo:letter-spacing="normal" fo:font-style="italic" fo:text-shadow="none" style:text-underline-style="none" fo:font-weight="normal" officeooo:rsid="00181948" style:letter-kerning="false" style:font-name-asian="Arial" style:language-asian="es" style:country-asian="ES" style:font-style-asian="italic" style:font-weight-asian="normal" style:font-style-complex="italic" style:font-weight-complex="normal" style:text-emphasize="none" style:text-overline-style="none" style:text-overline-color="font-color"/>
    </style:style>
    <style:style style:name="T627" style:family="text">
      <style:text-properties fo:font-variant="normal" fo:text-transform="none" fo:color="#000000" loext:opacity="100%" style:text-outline="false" style:text-line-through-style="none" style:text-line-through-type="none" fo:letter-spacing="normal" fo:font-style="italic" fo:text-shadow="none" style:text-underline-style="none" fo:font-weight="normal" officeooo:rsid="0013e748" style:letter-kerning="false" style:font-name-asian="Arial" style:language-asian="es" style:country-asian="ES" style:font-style-asian="italic" style:font-weight-asian="normal" style:font-style-complex="italic" style:font-weight-complex="normal" style:text-emphasize="none" style:text-overline-style="none" style:text-overline-color="font-color"/>
    </style:style>
    <style:style style:name="T628" style:family="text">
      <style:text-properties fo:font-variant="normal" fo:text-transform="none" fo:color="#000000" loext:opacity="100%" style:text-outline="false" style:text-line-through-style="none" style:text-line-through-type="none" fo:letter-spacing="normal" fo:font-style="italic" fo:text-shadow="none" style:text-underline-style="none" fo:font-weight="bold" style:letter-kerning="false" style:font-name-asian="Arial" style:language-asian="es" style:country-asian="ES" style:font-style-asian="italic" style:font-weight-asian="bold" style:font-style-complex="italic" style:font-weight-complex="bold" style:text-emphasize="none" style:text-overline-style="none" style:text-overline-color="font-color"/>
    </style:style>
    <style:style style:name="T629" style:family="text">
      <style:text-properties fo:font-variant="normal" fo:text-transform="none" fo:color="#000000" loext:opacity="100%" style:text-outline="false" style:text-line-through-style="none" style:text-line-through-type="none" fo:letter-spacing="normal" fo:font-style="italic" fo:text-shadow="none" style:text-underline-style="solid" style:text-underline-width="auto" style:text-underline-color="font-color" fo:font-weight="bold" style:letter-kerning="false" style:font-name-asian="Arial" style:language-asian="es" style:country-asian="ES" style:font-style-asian="italic" style:font-weight-asian="bold" style:font-style-complex="italic" style:font-weight-complex="bold" style:text-emphasize="none" style:text-overline-style="none" style:text-overline-color="font-color"/>
    </style:style>
    <style:style style:name="T630" style:family="text">
      <style:text-properties fo:font-variant="normal" fo:text-transform="none" fo:color="#000000" loext:opacity="100%" style:text-outline="false" style:text-line-through-style="none" style:text-line-through-type="none" fo:letter-spacing="normal" fo:font-style="italic" fo:text-shadow="none" style:text-underline-style="solid" style:text-underline-width="auto" style:text-underline-color="font-color" fo:font-weight="bold" officeooo:rsid="00181948" style:letter-kerning="false" style:font-name-asian="Arial" style:language-asian="es" style:country-asian="ES" style:font-style-asian="italic" style:font-weight-asian="bold" style:font-style-complex="italic" style:font-weight-complex="bold" style:text-emphasize="none" style:text-overline-style="none" style:text-overline-color="font-color"/>
    </style:style>
    <style:style style:name="T631" style:family="text">
      <style:text-properties fo:font-variant="normal" fo:text-transform="none" fo:color="#000000" loext:opacity="100%" style:text-outline="false" style:text-line-through-style="none" style:text-line-through-type="none" fo:letter-spacing="normal" fo:font-style="italic" fo:text-shadow="none" style:text-underline-style="solid" style:text-underline-width="auto" style:text-underline-color="font-color" fo:font-weight="bold" officeooo:rsid="001381ed" style:letter-kerning="false" style:font-name-asian="Arial" style:language-asian="es" style:country-asian="ES" style:font-style-asian="italic" style:font-weight-asian="bold" style:font-style-complex="italic" style:font-weight-complex="bold" style:text-emphasize="none" style:text-overline-style="none" style:text-overline-color="font-color"/>
    </style:style>
    <style:style style:name="T632" style:family="text">
      <style:text-properties fo:font-variant="normal" fo:text-transform="none" fo:color="#000000" loext:opacity="100%" style:text-outline="false" style:text-line-through-style="none" style:text-line-through-type="none" fo:letter-spacing="normal" fo:font-style="italic" fo:text-shadow="none" style:text-underline-style="solid" style:text-underline-width="auto" style:text-underline-color="font-color" fo:font-weight="bold" officeooo:rsid="001e7cde" style:letter-kerning="false" style:font-name-asian="Arial" style:language-asian="es" style:country-asian="ES" style:font-style-asian="italic" style:font-weight-asian="bold" style:font-style-complex="italic" style:font-weight-complex="bold" style:text-emphasize="none" style:text-overline-style="none" style:text-overline-color="font-color"/>
    </style:style>
    <style:style style:name="T633" style:family="text">
      <style:text-properties fo:font-variant="normal" fo:text-transform="none" fo:color="#000000" loext:opacity="100%" style:text-outline="false" style:text-line-through-style="none" style:text-line-through-type="none" fo:letter-spacing="normal" fo:font-style="italic" fo:text-shadow="none" style:text-underline-style="solid" style:text-underline-width="auto" style:text-underline-color="font-color" fo:font-weight="bold" officeooo:rsid="0029676c" style:letter-kerning="false" style:font-name-asian="Arial" style:language-asian="es" style:country-asian="ES" style:font-style-asian="italic" style:font-weight-asian="bold" style:font-style-complex="italic" style:font-weight-complex="bold" style:text-emphasize="none" style:text-overline-style="none" style:text-overline-color="font-color"/>
    </style:style>
    <style:style style:name="T634" style:family="text">
      <style:text-properties fo:color="#000000" loext:opacity="100%" style:font-name="Arial" fo:font-size="10pt" fo:letter-spacing="-0.005cm" fo:font-style="italic" fo:font-weight="bold" fo:background-color="#ffff00" loext:char-shading-value="0" style:font-name-asian="Arial" style:font-size-asian="10pt" style:font-style-asian="italic" style:font-weight-asian="bold" style:font-name-complex="Arial" style:font-size-complex="10pt" style:font-style-complex="italic" style:font-weight-complex="bold"/>
    </style:style>
    <style:style style:name="T635" style:family="text">
      <style:text-properties style:use-window-font-color="true" loext:opacity="0%" style:font-name="Arial" fo:font-size="10pt" fo:letter-spacing="-0.005cm" fo:font-style="italic"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636" style:family="text">
      <style:text-properties style:use-window-font-color="true" loext:opacity="0%" style:font-name="Arial" fo:font-size="10pt" fo:letter-spacing="-0.005cm" fo:font-style="italic" fo:font-weight="bold" fo:background-color="transparent" loext:char-shading-value="0" style:font-size-asian="10pt" style:font-style-asian="italic" style:font-weight-asian="bold" style:font-name-complex="Arial" style:font-size-complex="10pt" style:font-style-complex="italic" style:font-weight-complex="bold"/>
    </style:style>
    <style:style style:name="T637" style:family="text">
      <style:text-properties style:use-window-font-color="true" loext:opacity="0%" style:font-name="Arial" fo:font-size="10pt" fo:letter-spacing="-0.005cm" fo:font-style="italic" fo:font-weight="bold" officeooo:rsid="0019c105" fo:background-color="transparent" loext:char-shading-value="0" style:font-size-asian="10pt" style:font-style-asian="italic" style:font-weight-asian="bold" style:font-name-complex="Arial" style:font-size-complex="10pt" style:font-style-complex="italic" style:font-weight-complex="bold"/>
    </style:style>
    <style:style style:name="T638" style:family="text">
      <style:text-properties style:use-window-font-color="true" loext:opacity="0%" style:font-name="Arial" fo:font-size="10pt" fo:letter-spacing="-0.005cm" fo:font-style="italic" fo:background-color="transparent" loext:char-shading-value="0" style:font-size-asian="10pt" style:font-style-asian="italic" style:font-name-complex="Arial" style:font-size-complex="10pt" style:font-style-complex="italic"/>
    </style:style>
    <style:style style:name="T639" style:family="text">
      <style:text-properties style:font-name="Arial" fo:font-size="10pt" fo:letter-spacing="-0.005cm" fo:font-style="italic" fo:font-weight="bold" fo:background-color="transparent" loext:char-shading-value="0" style:font-size-asian="10pt" style:font-style-asian="italic" style:font-weight-asian="bold" style:font-name-complex="Arial" style:font-size-complex="10pt" style:font-style-complex="italic"/>
    </style:style>
    <style:style style:name="T640" style:family="text">
      <style:text-properties style:use-window-font-color="true" loext:opacity="0%" style:font-name="Arial" fo:font-size="10pt" fo:letter-spacing="-0.005cm" fo:font-style="italic" fo:font-weight="normal" style:font-size-asian="10pt" style:font-style-asian="italic" style:font-weight-asian="normal" style:font-name-complex="Arial" style:font-size-complex="10pt" style:font-style-complex="italic" style:font-weight-complex="normal"/>
    </style:style>
    <style:style style:name="T641" style:family="text">
      <style:text-properties style:use-window-font-color="true" loext:opacity="0%" style:font-name="Arial" fo:font-size="10pt" fo:letter-spacing="-0.005cm" fo:language="es" fo:country="ES" fo:font-style="italic" fo:font-weight="normal" style:font-size-asian="10pt" style:font-style-asian="italic" style:font-weight-asian="normal" style:font-name-complex="Arial" style:font-size-complex="10pt" style:font-style-complex="italic" style:font-weight-complex="normal"/>
    </style:style>
    <style:style style:name="T642" style:family="text">
      <style:text-properties style:use-window-font-color="true" loext:opacity="0%" style:font-name="Arial" fo:font-size="10pt" fo:letter-spacing="-0.005cm" fo:language="es" fo:country="ES" fo:font-style="italic" style:text-underline-style="none" fo:font-weight="normal" style:font-size-asian="10pt" style:font-style-asian="italic" style:font-weight-asian="normal" style:font-size-complex="10pt" style:font-style-complex="italic" style:font-weight-complex="normal"/>
    </style:style>
    <style:style style:name="T643" style:family="text">
      <style:text-properties style:use-window-font-color="true" loext:opacity="0%" style:font-name="Arial" fo:font-size="10pt" fo:letter-spacing="-0.002cm" fo:language="es" fo:country="ES" fo:font-style="italic" style:text-underline-style="none" fo:font-weight="normal" fo:background-color="transparent" loext:char-shading-value="0" style:font-name-asian="Arial" style:font-size-asian="10pt" style:language-asian="es" style:country-asian="ES" style:font-style-asian="italic" style:font-weight-asian="normal" style:font-name-complex="Arial" style:font-size-complex="10pt" style:font-style-complex="italic" style:font-weight-complex="normal"/>
    </style:style>
    <style:style style:name="T644" style:family="text">
      <style:text-properties style:use-window-font-color="true" loext:opacity="0%" style:font-name="Arial" fo:font-size="10pt" fo:letter-spacing="-0.005cm" fo:language="es" fo:country="ES" fo:font-style="italic" style:text-underline-style="none" fo:font-weight="bold" fo:background-color="transparent" loext:char-shading-value="0" style:font-name-asian="Arial" style:font-size-asian="10pt" style:language-asian="es" style:country-asian="ES" style:font-style-asian="italic" style:font-weight-asian="bold" style:font-name-complex="Arial" style:font-size-complex="10pt" style:font-style-complex="italic" style:font-weight-complex="bold"/>
    </style:style>
    <style:style style:name="T645" style:family="text">
      <style:text-properties style:use-window-font-color="true" loext:opacity="0%" style:font-name="Arial" fo:font-size="10pt" fo:letter-spacing="-0.005cm" fo:language="es" fo:country="ES" fo:font-style="italic" style:text-underline-style="none" fo:font-weight="normal" fo:background-color="transparent" loext:char-shading-value="0" style:font-name-asian="Arial" style:font-size-asian="10pt" style:language-asian="es" style:country-asian="ES" style:font-style-asian="italic" style:font-weight-asian="normal" style:font-name-complex="Arial" style:font-size-complex="10pt" style:font-style-complex="italic" style:font-weight-complex="normal"/>
    </style:style>
    <style:style style:name="T646" style:family="text">
      <style:text-properties style:use-window-font-color="true" loext:opacity="0%" style:font-name="Arial" fo:font-size="10pt" fo:letter-spacing="-0.005cm" fo:language="es" fo:country="ES" fo:font-style="italic" style:text-underline-style="none" fo:font-weight="normal" officeooo:rsid="000febde" fo:background-color="transparent" loext:char-shading-value="0" style:font-name-asian="Arial" style:font-size-asian="10pt" style:language-asian="es" style:country-asian="ES" style:font-style-asian="italic" style:font-weight-asian="normal" style:font-name-complex="Arial" style:font-size-complex="10pt" style:font-style-complex="italic" style:font-weight-complex="normal"/>
    </style:style>
    <style:style style:name="T647" style:family="text">
      <style:text-properties fo:color="#000000" loext:opacity="100%" style:font-name="Arial" fo:font-size="10pt" fo:letter-spacing="-0.005cm" fo:language="es" fo:country="ES" fo:font-style="italic" style:text-underline-style="none" fo:font-weight="normal" style:letter-kerning="true" fo:background-color="transparent" loext:char-shading-value="0" style:font-name-asian="Arial"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648" style:family="text">
      <style:text-properties fo:color="#000000" loext:opacity="100%" style:font-name="Arial" fo:font-size="10pt" fo:letter-spacing="-0.005cm" fo:language="es" fo:country="ES" fo:font-style="italic" style:text-underline-style="none" fo:font-weight="normal" officeooo:rsid="000af041" style:letter-kerning="true" fo:background-color="transparent" loext:char-shading-value="0" style:font-name-asian="Arial"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649" style:family="text">
      <style:text-properties fo:color="#000000" loext:opacity="100%" style:font-name="Arial" fo:font-size="10pt" fo:letter-spacing="-0.005cm" fo:language="es" fo:country="ES" fo:font-style="italic" style:text-underline-style="none" fo:font-weight="normal" style:letter-kerning="true" fo:background-color="#ffffff" loext:char-shading-value="0" style:font-name-asian="Arial"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650" style:family="text">
      <style:text-properties fo:color="#000000" loext:opacity="100%" style:font-name="Arial" fo:font-size="10pt" fo:letter-spacing="-0.005cm" fo:language="es" fo:country="ES" fo:font-style="italic" style:text-underline-style="none" fo:font-weight="normal" officeooo:rsid="000f1d2e" style:letter-kerning="true" fo:background-color="#ffffff" loext:char-shading-value="0" style:font-name-asian="Arial"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651" style:family="text">
      <style:text-properties style:font-name="Arial" fo:font-size="10pt" fo:font-style="italic" fo:background-color="#ffffff" loext:char-shading-value="0" style:font-name-asian="Arial" style:font-size-asian="10pt" style:font-style-asian="italic" style:font-name-complex="Arial" style:font-size-complex="10pt" style:font-style-complex="italic"/>
    </style:style>
    <style:style style:name="T652" style:family="text">
      <style:text-properties fo:font-variant="normal" fo:text-transform="none" fo:color="#000000" loext:opacity="100%" style:text-line-through-style="none" style:text-line-through-type="none" style:font-name="Arial" fo:font-size="10pt" fo:letter-spacing="-0.005cm" fo:language="es" fo:country="ES" fo:font-style="italic" style:text-underline-style="none" fo:font-weight="normal" style:letter-kerning="true" fo:background-color="#ffffff" loext:char-shading-value="0" style:font-family-asian="SimSun" style:font-family-generic-asian="system" style:font-pitch-asian="variable" style:font-size-asian="10pt" style:language-asian="hi" style:country-asian="IN" style:font-style-asian="italic" style:font-weight-asian="normal" style:font-name-complex="Arial" style:font-size-complex="10pt" style:language-complex="hi" style:country-complex="IN" style:font-style-complex="italic" style:font-weight-complex="normal"/>
    </style:style>
    <style:style style:name="T653" style:family="text">
      <style:text-properties fo:font-variant="normal" fo:text-transform="none" fo:color="#c9211e" loext:opacity="100%" style:text-outline="false" style:text-line-through-style="none" style:text-line-through-type="none" style:font-name="Arial" fo:font-size="10pt" fo:letter-spacing="-0.002cm" fo:language="es" fo:country="ES" fo:font-style="italic" fo:text-shadow="none" style:text-underline-style="none" fo:font-weight="normal" style:letter-kerning="false" fo:background-color="transparent" loext:char-shading-value="0" style:font-name-asian="Arial" style:font-size-asian="10pt" style:language-asian="es" style:country-asian="ES" style:font-style-asian="italic" style:font-weight-asian="normal" style:font-name-complex="Arial" style:font-size-complex="10pt" style:language-complex="ar" style:country-complex="SA" style:font-style-complex="italic" style:font-weight-complex="normal" style:text-emphasize="none" style:text-overline-style="none" style:text-overline-color="font-color"/>
    </style:style>
    <style:style style:name="T654" style:family="text">
      <style:text-properties fo:font-size="10pt" fo:font-style="italic" style:font-size-asian="10pt" style:font-style-asian="italic" style:font-size-complex="10pt" style:font-style-complex="italic"/>
    </style:style>
    <style:style style:name="T655" style:family="text">
      <style:text-properties style:use-window-font-color="true" loext:opacity="0%" fo:font-size="10pt" fo:letter-spacing="-0.005cm" fo:language="es" fo:country="ES" fo:font-style="italic" style:text-underline-style="none" fo:font-weight="bold" fo:background-color="transparent" loext:char-shading-value="0" style:font-size-asian="10pt" style:font-style-asian="italic" style:font-weight-asian="bold" style:font-name-complex="Arial" style:font-size-complex="10pt" style:font-style-complex="italic" style:font-weight-complex="bold"/>
    </style:style>
    <style:style style:name="T656" style:family="text">
      <style:text-properties style:use-window-font-color="true" loext:opacity="0%"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657" style:family="text">
      <style:text-properties fo:font-size="10pt" fo:font-style="italic" fo:background-color="transparent" loext:char-shading-value="0" style:font-size-asian="10pt" style:font-style-asian="italic" style:font-size-complex="10pt" style:font-style-complex="italic"/>
    </style:style>
    <style:style style:name="T658" style:family="text">
      <style:text-properties fo:font-size="10pt" fo:font-style="italic" officeooo:rsid="0014befa" fo:background-color="transparent" loext:char-shading-value="0" style:font-size-asian="10pt" style:font-style-asian="italic" style:font-size-complex="10pt" style:font-style-complex="italic"/>
    </style:style>
    <style:style style:name="T659" style:family="text">
      <style:text-properties style:use-window-font-color="true" loext:opacity="0%" fo:font-size="10pt" fo:letter-spacing="-0.002cm" fo:language="es" fo:country="ES" fo:font-style="italic" style:text-underline-style="none"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660" style:family="text">
      <style:text-properties fo:color="#c9211e" loext:opacity="100%" fo:font-size="10pt" fo:letter-spacing="-0.002cm" fo:language="es" fo:country="ES" fo:font-style="italic"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661" style:family="text">
      <style:text-properties fo:letter-spacing="-0.005cm" fo:language="es" fo:country="ES" fo:font-style="italic" fo:font-weight="bold" style:letter-kerning="true" fo:background-color="transparent" loext:char-shading-value="0" style:font-family-asian="SimSun, 'Arial Unicode MS'" style:font-pitch-asian="variable" style:font-style-asian="italic" style:font-weight-asian="bold" style:font-name-complex="Arial" style:language-complex="hi" style:country-complex="IN" style:font-style-complex="italic" style:font-weight-complex="bold"/>
    </style:style>
    <style:style style:name="T662" style:family="text">
      <style:text-properties fo:font-style="italic" officeooo:rsid="0014befa" fo:background-color="transparent" loext:char-shading-value="0" style:font-style-asian="italic" style:font-size-complex="10pt" style:font-style-complex="italic"/>
    </style:style>
    <style:style style:name="T663" style:family="text">
      <style:text-properties fo:color="#c9211e" loext:opacity="100%" style:font-name="Arial" fo:font-size="10pt" fo:letter-spacing="-0.005cm" fo:language="es" fo:country="ES" fo:font-style="italic" fo:font-weight="normal" style:letter-kerning="true" fo:background-color="transparent" loext:char-shading-value="0" style:font-family-asian="SimSun, 'Arial Unicode MS'" style:font-pitch-asian="variable" style:font-size-asian="10pt" style:font-style-asian="italic" style:font-weight-asian="normal" style:font-name-complex="Arial" style:font-size-complex="10pt" style:language-complex="hi" style:country-complex="IN" style:font-style-complex="italic" style:font-weight-complex="normal"/>
    </style:style>
    <style:style style:name="T664" style:family="text">
      <style:text-properties style:use-window-font-color="true" loext:opacity="0%" style:font-name="Arial" fo:font-size="10pt" fo:letter-spacing="-0.005cm" fo:language="es" fo:country="ES" fo:font-style="italic" style:text-underline-style="none" fo:font-weight="bold" officeooo:rsid="00186bed" style:letter-kerning="true" fo:background-color="transparent" loext:char-shading-value="0" style:font-family-asian="SimSun, 'Arial Unicode MS'" style:font-pitch-asian="variable" style:font-size-asian="10pt" style:font-style-asian="italic" style:font-weight-asian="bold" style:font-name-complex="Arial" style:font-size-complex="10pt" style:language-complex="hi" style:country-complex="IN" style:font-style-complex="italic" style:font-weight-complex="bold"/>
    </style:style>
    <style:style style:name="T665" style:family="text">
      <style:text-properties style:use-window-font-color="true" loext:opacity="0%" style:font-name="Arial" fo:font-size="10pt" fo:letter-spacing="-0.005cm" fo:language="es" fo:country="ES" fo:font-style="italic" style:text-underline-style="none" fo:font-weight="normal" officeooo:rsid="003b68df" style:letter-kerning="true" fo:background-color="transparent" loext:char-shading-value="0" style:font-family-asian="SimSun, 'Arial Unicode MS'" style:font-pitch-asian="variable" style:font-size-asian="10pt" style:font-style-asian="italic" style:font-weight-asian="normal" style:font-name-complex="Arial" style:font-size-complex="10pt" style:language-complex="hi" style:country-complex="IN" style:font-style-complex="italic" style:font-weight-complex="normal"/>
    </style:style>
    <style:style style:name="T666" style:family="text">
      <style:text-properties style:use-window-font-color="true" loext:opacity="0%" style:font-name="Arial" fo:font-size="10pt" fo:letter-spacing="-0.002cm" fo:language="es" fo:country="ES" fo:font-style="italic" style:text-underline-style="none" fo:font-weight="normal" officeooo:rsid="00186bed" style:letter-kerning="true" fo:background-color="transparent" loext:char-shading-value="0" style:font-family-asian="SimSun, 'Arial Unicode MS'" style:font-pitch-asian="variable" style:font-size-asian="10pt" style:font-style-asian="italic" style:font-weight-asian="normal" style:font-name-complex="Arial" style:font-size-complex="10pt" style:language-complex="hi" style:country-complex="IN" style:font-style-complex="italic" style:font-weight-complex="normal"/>
    </style:style>
    <style:style style:name="T667" style:family="text">
      <style:text-properties style:text-line-through-style="none" style:text-line-through-type="none" fo:letter-spacing="-0.005cm" fo:language="es" fo:country="ES" fo:font-style="italic" fo:font-weight="bold" officeooo:rsid="00351219" style:letter-kerning="true" fo:background-color="transparent" loext:char-shading-value="0" style:font-family-asian="SimSun, 'Arial Unicode MS'" style:font-pitch-asian="variable" style:language-asian="en" style:country-asian="US" style:font-style-asian="italic" style:font-weight-asian="bold" style:font-name-complex="Arial" style:font-size-complex="10pt" style:language-complex="hi" style:country-complex="IN" style:font-style-complex="italic" style:font-weight-complex="bold"/>
    </style:style>
    <style:style style:name="T668" style:family="text">
      <style:text-properties style:text-line-through-style="none" style:text-line-through-type="none" fo:letter-spacing="-0.005cm" fo:language="es" fo:country="ES" fo:font-style="italic" fo:font-weight="normal" style:letter-kerning="true" fo:background-color="transparent" loext:char-shading-value="0" style:font-family-asian="SimSun, 'Arial Unicode MS'" style:font-pitch-asian="variable" style:language-asian="en" style:country-asian="US" style:font-style-asian="italic" style:font-weight-asian="normal" style:font-name-complex="Arial" style:font-size-complex="10pt" style:language-complex="hi" style:country-complex="IN" style:font-style-complex="italic" style:font-weight-complex="normal"/>
    </style:style>
    <style:style style:name="T669" style:family="text">
      <style:text-properties style:text-line-through-style="none" style:text-line-through-type="none" fo:letter-spacing="-0.005cm" fo:language="es" fo:country="ES" fo:font-style="italic" fo:font-weight="normal" officeooo:rsid="003b68df" style:letter-kerning="true" fo:background-color="transparent" loext:char-shading-value="0" style:font-family-asian="SimSun, 'Arial Unicode MS'" style:font-pitch-asian="variable" style:language-asian="en" style:country-asian="US" style:font-style-asian="italic" style:font-weight-asian="normal" style:font-name-complex="Arial" style:font-size-complex="10pt" style:language-complex="hi" style:country-complex="IN" style:font-style-complex="italic" style:font-weight-complex="normal"/>
    </style:style>
    <style:style style:name="T670" style:family="text">
      <style:text-properties style:text-line-through-style="none" style:text-line-through-type="none" fo:letter-spacing="-0.002cm" fo:language="es" fo:country="ES" fo:font-style="italic" fo:font-weight="normal" officeooo:rsid="00186bed" style:letter-kerning="true" fo:background-color="transparent" loext:char-shading-value="0" style:font-family-asian="SimSun, 'Arial Unicode MS'" style:font-pitch-asian="variable" style:language-asian="en" style:country-asian="US" style:font-style-asian="italic" style:font-weight-asian="normal" style:font-name-complex="Arial" style:font-size-complex="10pt" style:language-complex="hi" style:country-complex="IN" style:font-style-complex="italic" style:font-weight-complex="normal"/>
    </style:style>
    <style:style style:name="T671" style:family="text">
      <style:text-properties style:text-line-through-style="none" style:text-line-through-type="none" fo:letter-spacing="-0.005cm" fo:language="es" fo:country="ES" fo:font-style="italic" fo:font-weight="normal" officeooo:rsid="00333665" style:letter-kerning="true" fo:background-color="transparent" loext:char-shading-value="0" style:font-family-asian="SimSun, 'Arial Unicode MS'" style:font-pitch-asian="variable" style:language-asian="en" style:country-asian="US" style:font-style-asian="italic" style:font-weight-asian="normal" style:font-name-complex="Arial" style:font-size-complex="10pt" style:language-complex="hi" style:country-complex="IN" style:font-style-complex="italic" style:font-weight-complex="normal"/>
    </style:style>
    <style:style style:name="T672" style:family="text">
      <style:text-properties fo:color="#000000" loext:opacity="100%" style:text-line-through-style="none" style:text-line-through-type="none" style:font-name="Arial" fo:letter-spacing="-0.005cm" fo:language="es" fo:country="ES" fo:font-style="italic" fo:font-weight="bold" style:letter-kerning="true" fo:background-color="transparent" loext:char-shading-value="0" style:font-family-asian="SimSun, 'Arial Unicode MS'" style:font-pitch-asian="variable" style:language-asian="es" style:country-asian="ES" style:font-style-asian="italic" style:font-weight-asian="bold" style:font-name-complex="Arial" style:language-complex="hi" style:country-complex="IN" style:font-style-complex="italic" style:font-weight-complex="bold"/>
    </style:style>
    <style:style style:name="T673" style:family="text">
      <style:text-properties fo:color="#000000" loext:opacity="100%" style:text-line-through-style="none" style:text-line-through-type="none" style:font-name="Arial" fo:letter-spacing="-0.005cm" fo:language="es" fo:country="ES" fo:font-style="italic" fo:font-weight="bold" officeooo:rsid="003e5f10" style:letter-kerning="true" fo:background-color="transparent" loext:char-shading-value="0" style:font-family-asian="SimSun, 'Arial Unicode MS'" style:font-pitch-asian="variable" style:language-asian="es" style:country-asian="ES" style:font-style-asian="italic" style:font-weight-asian="bold" style:font-name-complex="Arial" style:language-complex="hi" style:country-complex="IN" style:font-style-complex="italic" style:font-weight-complex="bold"/>
    </style:style>
    <style:style style:name="T674" style:family="text">
      <style:text-properties fo:color="#000000" loext:opacity="100%" style:text-line-through-style="none" style:text-line-through-type="none" style:font-name="Arial" fo:letter-spacing="-0.005cm" fo:language="es" fo:country="ES" fo:font-style="italic" fo:font-weight="normal" style:letter-kerning="true" fo:background-color="transparent" loext:char-shading-value="0" style:font-family-asian="SimSun, 'Arial Unicode MS'" style:font-pitch-asian="variable" style:language-asian="es" style:country-asian="ES" style:font-style-asian="italic" style:font-weight-asian="normal" style:font-name-complex="Arial" style:language-complex="hi" style:country-complex="IN" style:font-style-complex="italic" style:font-weight-complex="normal"/>
    </style:style>
    <style:style style:name="T675" style:family="text">
      <style:text-properties fo:color="#000000" loext:opacity="100%" style:text-line-through-style="none" style:text-line-through-type="none" style:font-name="Arial" fo:letter-spacing="-0.005cm" fo:language="es" fo:country="ES" fo:font-style="italic" fo:font-weight="normal" officeooo:rsid="003e5f10" style:letter-kerning="true" fo:background-color="transparent" loext:char-shading-value="0" style:font-family-asian="SimSun, 'Arial Unicode MS'" style:font-pitch-asian="variable" style:language-asian="es" style:country-asian="ES" style:font-style-asian="italic" style:font-weight-asian="normal" style:font-name-complex="Arial" style:language-complex="hi" style:country-complex="IN" style:font-style-complex="italic" style:font-weight-complex="normal"/>
    </style:style>
    <style:style style:name="T676" style:family="text">
      <style:text-properties fo:color="#000000" loext:opacity="100%" style:text-line-through-style="none" style:text-line-through-type="none" style:font-name="Arial" fo:font-style="italic" style:text-underline-style="solid" style:text-underline-width="auto" style:text-underline-color="font-color" fo:font-weight="bold" style:letter-kerning="true" style:font-family-asian="SimSun, 'Arial Unicode MS'" style:font-pitch-asian="variable" style:language-asian="es" style:country-asian="ES" style:font-style-asian="italic" style:font-weight-asian="bold" style:language-complex="hi" style:country-complex="IN" style:font-style-complex="italic" style:font-weight-complex="bold"/>
    </style:style>
    <style:style style:name="T677" style:family="text">
      <style:text-properties fo:color="#000000" loext:opacity="100%" style:text-line-through-style="none" style:text-line-through-type="none" style:font-name="Arial" fo:font-style="italic" style:text-underline-style="solid" style:text-underline-width="auto" style:text-underline-color="font-color" fo:font-weight="bold" officeooo:rsid="0040f916" style:letter-kerning="true" style:font-family-asian="SimSun, 'Arial Unicode MS'" style:font-pitch-asian="variable" style:language-asian="es" style:country-asian="ES" style:font-style-asian="italic" style:font-weight-asian="bold" style:language-complex="hi" style:country-complex="IN" style:font-style-complex="italic" style:font-weight-complex="bold"/>
    </style:style>
    <style:style style:name="T678" style:family="text">
      <style:text-properties fo:font-style="italic" fo:font-weight="normal" style:font-style-asian="italic" style:font-weight-asian="normal" style:font-name-complex="Arial" style:font-style-complex="italic" style:font-weight-complex="normal"/>
    </style:style>
    <style:style style:name="T679" style:family="text">
      <style:text-properties fo:color="#000000" loext:opacity="100%" fo:letter-spacing="-0.005cm" fo:language="es" fo:country="ES" fo:font-style="italic" style:text-underline-style="none" fo:font-weight="bold" style:letter-kerning="true" style:font-name-asian="Times New Roman" style:font-style-asian="italic" style:font-weight-asian="bold" style:font-name-complex="Arial" style:language-complex="hi" style:country-complex="IN" style:font-style-complex="italic" style:font-weight-complex="bold"/>
    </style:style>
    <style:style style:name="T680" style:family="text">
      <style:text-properties style:use-window-font-color="true" loext:opacity="0%" style:font-name="Arial" fo:font-size="10pt" fo:font-style="italic" style:text-underline-style="none" fo:background-color="transparent" loext:char-shading-value="0" style:font-size-asian="10pt" style:font-style-asian="italic" style:font-name-complex="Arial" style:font-size-complex="10pt" style:font-style-complex="italic"/>
    </style:style>
    <style:style style:name="T681" style:family="text">
      <style:text-properties style:use-window-font-color="true" loext:opacity="0%" style:font-name="Arial" fo:font-size="10pt" fo:language="es" fo:country="ES" fo:font-style="italic"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682" style:family="text">
      <style:text-properties fo:color="#c9211e" loext:opacity="100%" style:font-name="Arial" fo:font-size="10pt" fo:letter-spacing="-0.005cm" fo:language="es" fo:country="ES" fo:font-style="italic" fo:font-weight="bold" fo:background-color="transparent" loext:char-shading-value="0" style:font-size-asian="10pt" style:font-style-asian="italic" style:font-weight-asian="bold" style:font-name-complex="Arial" style:font-size-complex="10pt" style:font-style-complex="italic" style:font-weight-complex="bold"/>
    </style:style>
    <style:style style:name="T683" style:family="text">
      <style:text-properties fo:color="#c9211e" loext:opacity="100%" style:font-name="Arial" fo:font-size="10pt" fo:font-style="italic" fo:font-weight="bold" fo:background-color="transparent" loext:char-shading-value="0" style:font-size-asian="10pt" style:font-style-asian="italic" style:font-weight-asian="bold" style:font-name-complex="Arial" style:font-size-complex="10pt" style:font-style-complex="italic"/>
    </style:style>
    <style:style style:name="T684" style:family="text">
      <style:text-properties fo:font-variant="normal" fo:text-transform="none" style:use-window-font-color="true" loext:opacity="0%" style:text-outline="false" style:text-line-through-style="none" style:text-line-through-type="none" style:font-name="Arial" fo:font-size="10pt" fo:letter-spacing="-0.002cm" fo:language="es" fo:country="ES" fo:font-style="italic" fo:text-shadow="none" style:text-underline-style="none" fo:font-weight="normal" style:letter-kerning="false" fo:background-color="#ffffff" loext:char-shading-value="0" style:font-name-asian="Times New Roman" style:font-size-asian="10pt" style:language-asian="es" style:country-asian="ES" style:font-style-asian="italic" style:font-weight-asian="normal" style:font-name-complex="Arial" style:font-size-complex="10pt" style:language-complex="ar" style:country-complex="SA" style:font-style-complex="italic" style:font-weight-complex="normal" style:text-emphasize="none" style:text-overline-style="none" style:text-overline-color="font-color"/>
    </style:style>
    <style:style style:name="T685" style:family="text">
      <style:text-properties fo:font-variant="normal" fo:text-transform="none" style:use-window-font-color="true" loext:opacity="0%" style:text-outline="false" style:text-line-through-style="none" style:text-line-through-type="none" style:font-name="Arial" fo:font-size="10pt" fo:letter-spacing="-0.002cm" fo:language="es" fo:country="ES" fo:font-style="italic" fo:text-shadow="none" style:text-underline-style="none" fo:font-weight="normal" officeooo:rsid="00118496" style:letter-kerning="false" fo:background-color="#ffffff" loext:char-shading-value="0" style:font-name-asian="Times New Roman" style:font-size-asian="10pt" style:language-asian="es" style:country-asian="ES" style:font-style-asian="italic" style:font-weight-asian="normal" style:font-name-complex="Arial" style:font-size-complex="10pt" style:language-complex="ar" style:country-complex="SA" style:font-style-complex="italic" style:font-weight-complex="normal" style:text-emphasize="none" style:text-overline-style="none" style:text-overline-color="font-color"/>
    </style:style>
    <style:style style:name="T686" style:family="text">
      <style:text-properties fo:font-variant="normal" fo:text-transform="none" fo:color="#c9211e" loext:opacity="100%" style:text-outline="false" style:text-line-through-style="none" style:text-line-through-type="none" style:font-name="Arial" fo:font-size="10pt" fo:letter-spacing="-0.002cm" fo:language="es" fo:country="ES" fo:font-style="italic" fo:text-shadow="none" style:text-underline-style="none" fo:font-weight="bold" style:letter-kerning="false" fo:background-color="#ffffff" loext:char-shading-value="0" style:font-name-asian="Times New Roman" style:font-size-asian="10pt" style:language-asian="es" style:country-asian="ES" style:font-style-asian="italic" style:font-weight-asian="bold" style:font-name-complex="Arial" style:font-size-complex="10pt" style:language-complex="ar" style:country-complex="SA" style:font-style-complex="italic" style:font-weight-complex="bold" style:text-emphasize="none" style:text-overline-style="none" style:text-overline-color="font-color"/>
    </style:style>
    <style:style style:name="T687" style:family="text">
      <style:text-properties fo:letter-spacing="-0.005cm" fo:font-weight="bold" style:font-weight-asian="bold" style:font-name-complex="Arial" style:font-weight-complex="bold"/>
    </style:style>
    <style:style style:name="T688" style:family="text">
      <style:text-properties style:use-window-font-color="true" loext:opacity="0%" fo:letter-spacing="-0.005cm" fo:font-weight="bold" style:font-weight-asian="bold" style:font-name-complex="Arial" style:font-weight-complex="bold"/>
    </style:style>
    <style:style style:name="T689" style:family="text">
      <style:text-properties style:use-window-font-color="true" loext:opacity="0%" fo:font-weight="bold" style:font-weight-asian="bold" style:font-name-complex="Arial"/>
    </style:style>
    <style:style style:name="T690" style:family="text">
      <style:text-properties style:use-window-font-color="true" loext:opacity="0%" style:font-name-complex="Arial"/>
    </style:style>
    <style:style style:name="T691" style:family="text">
      <style:text-properties style:use-window-font-color="true" loext:opacity="0%" fo:letter-spacing="-0.005cm" fo:font-weight="normal" style:font-weight-asian="normal" style:font-name-complex="Arial" style:font-weight-complex="normal"/>
    </style:style>
    <style:style style:name="T692" style:family="text">
      <style:text-properties fo:color="#c9211e" loext:opacity="100%" fo:letter-spacing="-0.005cm" fo:font-style="italic" fo:font-weight="normal" style:font-style-asian="italic" style:font-weight-asian="normal" style:font-name-complex="Arial" style:font-style-complex="italic" style:font-weight-complex="normal"/>
    </style:style>
    <style:style style:name="T693" style:family="text">
      <style:text-properties fo:letter-spacing="-0.005cm" fo:language="es" fo:country="ES" fo:font-style="italic" style:text-underline-style="none" fo:font-weight="normal" style:letter-kerning="true" style:font-family-asian="SimSun, 'Arial Unicode MS'" style:font-pitch-asian="variable" style:font-style-asian="italic" style:font-weight-asian="normal" style:font-name-complex="Arial" style:language-complex="hi" style:country-complex="IN" style:font-style-complex="italic" style:font-weight-complex="normal"/>
    </style:style>
    <style:style style:name="T694" style:family="text">
      <style:text-properties fo:letter-spacing="-0.005cm" fo:language="es" fo:country="ES" fo:font-style="italic" fo:font-weight="normal" style:letter-kerning="true" style:font-family-asian="SimSun, 'Arial Unicode MS'" style:font-pitch-asian="variable" style:font-style-asian="italic" style:font-weight-asian="normal" style:font-name-complex="Arial" style:language-complex="hi" style:country-complex="IN" style:font-style-complex="italic" style:font-weight-complex="normal"/>
    </style:style>
    <style:style style:name="T695" style:family="text">
      <style:text-properties fo:letter-spacing="-0.005cm" fo:font-weight="normal" style:font-weight-asian="normal" style:font-name-complex="Arial" style:font-weight-complex="normal"/>
    </style:style>
    <style:style style:name="T696" style:family="text">
      <style:text-properties fo:font-variant="normal" fo:text-transform="none" fo:letter-spacing="-0.005cm" fo:language="es" fo:country="ES" fo:font-style="italic" style:text-underline-style="none" fo:font-weight="bold" style:letter-kerning="true" style:font-family-asian="SimSun, 'Arial Unicode MS'" style:font-pitch-asian="variable" style:language-asian="zh" style:country-asian="CN" style:font-style-asian="italic" style:font-weight-asian="bold" style:font-name-complex="Arial" style:language-complex="hi" style:country-complex="IN" style:font-style-complex="italic" style:font-weight-complex="bold"/>
    </style:style>
    <style:style style:name="T697" style:family="text">
      <style:text-properties fo:font-variant="normal" fo:text-transform="none" fo:letter-spacing="-0.005cm" fo:language="es" fo:country="ES" fo:font-style="italic" style:text-underline-style="none" fo:font-weight="normal" style:letter-kerning="true" style:font-family-asian="SimSun, 'Arial Unicode MS'" style:font-pitch-asian="variable" style:language-asian="zh" style:country-asian="CN" style:font-style-asian="italic" style:font-weight-asian="normal" style:font-name-complex="Arial" style:language-complex="hi" style:country-complex="IN" style:font-style-complex="italic" style:font-weight-complex="normal"/>
    </style:style>
    <style:style style:name="T698" style:family="text">
      <style:text-properties fo:font-variant="normal" fo:text-transform="none" fo:letter-spacing="-0.005cm" fo:language="es" fo:country="ES" fo:font-style="italic" style:text-underline-style="none" fo:font-weight="normal" officeooo:rsid="00118496" style:letter-kerning="true" style:font-family-asian="SimSun, 'Arial Unicode MS'" style:font-pitch-asian="variable" style:language-asian="zh" style:country-asian="CN" style:font-style-asian="italic" style:font-weight-asian="normal" style:font-name-complex="Arial" style:language-complex="hi" style:country-complex="IN" style:font-style-complex="italic" style:font-weight-complex="normal"/>
    </style:style>
    <style:style style:name="T699" style:family="text">
      <style:text-properties fo:font-variant="normal" fo:text-transform="none" fo:letter-spacing="-0.002cm" fo:language="es" fo:country="ES" fo:font-style="italic" style:text-underline-style="none" fo:font-weight="normal" style:letter-kerning="true" style:font-family-asian="SimSun, 'Arial Unicode MS'" style:font-pitch-asian="variable" style:language-asian="zh" style:country-asian="CN" style:font-style-asian="italic" style:font-weight-asian="normal" style:font-name-complex="Arial" style:language-complex="hi" style:country-complex="IN" style:font-style-complex="italic" style:font-weight-complex="normal"/>
    </style:style>
    <style:style style:name="T700" style:family="text">
      <style:text-properties fo:font-variant="normal" fo:text-transform="none" style:use-window-font-color="true" loext:opacity="0%" style:font-name="Arial" fo:font-size="10pt" fo:letter-spacing="-0.005cm" fo:language="es" fo:country="ES" fo:font-style="italic" style:text-underline-style="none" fo:font-weight="bold" style:letter-kerning="true" fo:background-color="transparent" loext:char-shading-value="0" style:font-family-asian="Arial" style:font-family-generic-asian="swiss"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701" style:family="text">
      <style:text-properties fo:font-variant="normal" fo:text-transform="none" style:use-window-font-color="true" loext:opacity="0%" style:font-name="Arial" fo:font-size="10pt" fo:letter-spacing="-0.005cm" fo:language="es" fo:country="ES" fo:font-style="italic" style:text-underline-style="none" fo:font-weight="normal" style:letter-kerning="true" fo:background-color="transparent" loext:char-shading-value="0" style:font-family-asian="Arial" style:font-family-generic-asian="swiss"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702"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451124" style:letter-kerning="true" fo:background-color="transparent" loext:char-shading-value="0" style:font-family-asian="Arial" style:font-family-generic-asian="swiss" style:font-size-asian="10pt" style:language-asian="es" style:country-asian="ES" style:font-style-asian="italic" style:font-weight-asian="normal" style:font-name-complex="Arial" style:font-size-complex="10pt" style:language-complex="hi" style:country-complex="IN" style:font-style-complex="italic" style:font-weight-complex="normal"/>
    </style:style>
    <style:style style:name="T703"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451124" style:letter-kerning="true" fo:background-color="transparent" loext:char-shading-value="0" style:font-family-asian="SimSun, 'Arial Unicode MS'" style:font-pitch-asian="variable" style:font-size-asian="10pt" style:language-asian="zh" style:country-asian="CN" style:font-style-asian="italic" style:font-weight-asian="normal" style:font-name-complex="Arial" style:font-size-complex="10pt" style:language-complex="hi" style:country-complex="IN" style:font-style-complex="italic" style:font-weight-complex="normal"/>
    </style:style>
    <style:style style:name="T704" style:family="text">
      <style:text-properties fo:font-variant="normal" fo:text-transform="none" fo:color="#ff4000" loext:opacity="100%" style:font-name="Arial"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zh" style:country-asian="CN" style:font-style-asian="italic" style:font-weight-asian="normal" style:font-name-complex="Arial" style:font-size-complex="10pt" style:language-complex="hi" style:country-complex="IN" style:font-style-complex="italic" style:font-weight-complex="normal"/>
    </style:style>
    <style:style style:name="T705" style:family="text">
      <style:text-properties fo:color="#ff4000" loext:opacity="100%" style:font-name="Arial"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normal"/>
    </style:style>
    <style:style style:name="T706" style:family="text">
      <style:text-properties style:use-window-font-color="true" loext:opacity="0%" style:font-name="Arial"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normal"/>
    </style:style>
    <style:style style:name="T707" style:family="text">
      <style:text-properties style:use-window-font-color="true" loext:opacity="0%" style:font-name="Arial" fo:font-size="10pt" fo:letter-spacing="-0.005cm" fo:language="es" fo:country="ES" fo:font-style="italic" style:text-underline-style="none" fo:font-weight="bold" officeooo:rsid="0045c40e"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normal"/>
    </style:style>
    <style:style style:name="T708" style:family="text">
      <style:text-properties fo:color="#000080" loext:opacity="100%" style:font-name="Arial" fo:font-size="10pt" fo:letter-spacing="-0.005cm" fo:language="zxx" fo:country="none" fo:font-style="italic" style:text-underline-style="solid" style:text-underline-width="auto" style:text-underline-color="font-color" fo:font-weight="bold" officeooo:rsid="002d0055" style:letter-kerning="true" fo:background-color="transparent" loext:char-shading-value="0" style:font-family-asian="SimSun, 'Arial Unicode MS'" style:font-pitch-asian="variable" style:font-size-asian="10pt" style:language-asian="zxx" style:country-asian="none" style:font-style-asian="italic" style:font-weight-asian="bold" style:font-name-complex="Arial" style:font-size-complex="10pt" style:language-complex="zxx" style:country-complex="none" style:font-style-complex="italic" style:font-weight-complex="normal"/>
    </style:style>
    <style:style style:name="T709" style:family="text">
      <style:text-properties style:use-window-font-color="true" loext:opacity="0%" style:font-name="Arial" fo:font-size="10pt" fo:letter-spacing="-0.005cm" fo:language="es" fo:country="ES" fo:font-style="italic" style:text-underline-style="none" fo:font-weight="bold" officeooo:rsid="0049d139"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normal"/>
    </style:style>
    <style:style style:name="T710" style:family="text">
      <style:text-properties style:use-window-font-color="true" loext:opacity="0%" style:font-name="Arial"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711" style:family="text">
      <style:text-properties style:use-window-font-color="true" loext:opacity="0%" style:font-name="Arial" fo:font-size="10pt" fo:letter-spacing="-0.005cm" fo:language="es" fo:country="ES" fo:font-style="italic" style:text-underline-style="none" fo:font-weight="bold" officeooo:rsid="002d0055"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712" style:family="text">
      <style:text-properties style:use-window-font-color="true" loext:opacity="0%" style:font-name="Arial" fo:font-size="10pt" fo:letter-spacing="-0.005cm" fo:language="es" fo:country="ES" fo:font-style="italic" style:text-underline-style="none" fo:font-weight="bold" officeooo:rsid="0049d139"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713" style:family="text">
      <style:text-properties style:use-window-font-color="true" loext:opacity="0%" style:font-name="Arial" fo:font-size="10pt" fo:letter-spacing="-0.005cm" fo:language="es" fo:country="ES" fo:font-style="italic" style:text-underline-style="none" fo:font-weight="bold" officeooo:rsid="00475d6a" style:letter-kerning="true" fo:background-color="transparent" loext:char-shading-value="0" style:font-family-asian="SimSun, 'Arial Unicode MS'" style:font-pitch-asian="variable" style:font-size-asian="10pt" style:font-style-asian="italic" style:font-weight-asian="bold" style:font-name-complex="Arial" style:font-size-complex="10pt" style:language-complex="hi" style:country-complex="IN" style:font-style-complex="italic" style:font-weight-complex="bold"/>
    </style:style>
    <style:style style:name="T714" style:family="text">
      <style:text-properties fo:color="#000080" loext:opacity="100%" style:font-name="Arial" fo:font-size="10pt" fo:letter-spacing="-0.005cm" fo:language="zxx" fo:country="none" fo:font-style="italic" style:text-underline-style="solid" style:text-underline-width="auto" style:text-underline-color="font-color" fo:font-weight="bold" officeooo:rsid="004b6aba" style:letter-kerning="true" fo:background-color="transparent" loext:char-shading-value="0" style:font-family-asian="SimSun, 'Arial Unicode MS'" style:font-pitch-asian="variable" style:font-size-asian="10pt" style:language-asian="zxx" style:country-asian="none" style:font-style-asian="italic" style:font-weight-asian="bold" style:font-name-complex="Arial" style:font-size-complex="10pt" style:language-complex="zxx" style:country-complex="none" style:font-style-complex="italic" style:font-weight-complex="normal"/>
    </style:style>
    <style:style style:name="T715" style:family="text">
      <style:text-properties style:use-window-font-color="true" loext:opacity="0%" style:font-name="Arial" fo:font-size="10pt" fo:letter-spacing="-0.005cm" fo:language="es" fo:country="ES" fo:font-style="italic" style:text-underline-style="none" fo:font-weight="bold" officeooo:rsid="004b6aba"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normal"/>
    </style:style>
    <style:style style:name="T716" style:family="text">
      <style:text-properties style:use-window-font-color="true" loext:opacity="0%" style:font-name="Arial" fo:font-size="10pt" fo:letter-spacing="-0.005cm" fo:language="es" fo:country="ES" fo:font-style="italic" style:text-underline-style="none" fo:font-weight="bold" officeooo:rsid="00451124"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normal"/>
    </style:style>
    <style:style style:name="T717" style:family="text">
      <style:text-properties style:use-window-font-color="true" loext:opacity="0%" style:font-name="Arial" fo:font-size="10pt" fo:letter-spacing="-0.005cm" fo:language="es" fo:country="ES" fo:font-style="italic" style:text-underline-style="none" fo:font-weight="bold" officeooo:rsid="002d0055"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normal"/>
    </style:style>
    <style:style style:name="T718" style:family="text">
      <style:text-properties style:use-window-font-color="true" loext:opacity="0%" style:font-name="Arial" fo:font-size="10pt" fo:letter-spacing="-0.005cm" fo:language="es" fo:country="ES" fo:font-style="italic" style:text-underline-style="none" fo:font-weight="bold" style:letter-kerning="true"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719" style:family="text">
      <style:text-properties fo:color="#ff4000" loext:opacity="100%" style:font-name="Arial" fo:font-size="10pt" fo:letter-spacing="-0.005cm" fo:language="es" fo:country="ES" fo:font-style="italic" style:text-underline-style="none" fo:font-weight="bold" style:letter-kerning="true"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720" style:family="text">
      <style:text-properties style:use-window-font-color="true" loext:opacity="0%" style:font-name="Arial" fo:font-size="10pt" fo:letter-spacing="-0.005cm" fo:language="es" fo:country="ES" fo:font-style="italic" style:text-underline-style="none" fo:font-weight="bold" officeooo:rsid="00475d6a"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721" style:family="text">
      <style:text-properties style:use-window-font-color="true" loext:opacity="0%" style:font-name="Arial" fo:font-size="10pt" fo:letter-spacing="-0.005cm" fo:language="es" fo:country="ES" fo:font-style="italic" style:text-underline-style="none" fo:font-weight="bold" style:letter-kerning="true" fo:background-color="#ffff00" loext:char-shading-value="0" style:font-family-asian="SimSun, 'Arial Unicode MS'" style:font-pitch-asian="variable" style:font-size-asian="10pt" style:language-asian="es" style:country-asian="ES" style:font-style-asian="italic" style:font-weight-asian="bold" style:font-name-complex="Arial" style:font-size-complex="10pt" style:language-complex="hi" style:country-complex="IN" style:font-style-complex="italic" style:font-weight-complex="bold"/>
    </style:style>
    <style:style style:name="T72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23" style:family="text">
      <style:text-properties fo:letter-spacing="-0.005cm" fo:language="es" fo:country="ES" fo:font-style="italic" style:text-underline-style="solid" style:text-underline-width="auto" style:text-underline-color="font-color" fo:font-weight="bold" officeooo:rsid="004f6c07" fo:background-color="transparent" loext:char-shading-value="0" style:font-style-asian="italic" style:font-weight-asian="bold" style:font-name-complex="Arial" style:font-style-complex="italic" style:font-weight-complex="bold"/>
    </style:style>
    <style:style style:name="T724" style:family="text">
      <style:text-properties fo:letter-spacing="-0.005cm" fo:language="es" fo:country="ES" fo:font-style="italic" style:text-underline-style="solid" style:text-underline-width="auto" style:text-underline-color="font-color" fo:font-weight="normal" officeooo:rsid="004f6c07" fo:background-color="transparent" loext:char-shading-value="0" style:font-style-asian="italic" style:font-weight-asian="normal" style:font-name-complex="Arial" style:font-style-complex="italic" style:font-weight-complex="normal"/>
    </style:style>
    <style:style style:name="T725" style:family="text">
      <style:text-properties fo:letter-spacing="-0.005cm" fo:language="es" fo:country="ES" fo:font-style="italic" style:text-underline-style="solid" style:text-underline-width="auto" style:text-underline-color="font-color" fo:font-weight="bold" fo:background-color="transparent" loext:char-shading-value="0" style:font-style-asian="italic" style:font-weight-asian="bold" style:font-name-complex="Arial" style:font-style-complex="italic" style:font-weight-complex="normal"/>
    </style:style>
    <style:style style:name="T726" style:family="text">
      <style:text-properties fo:letter-spacing="-0.005cm" fo:language="es" fo:country="ES" fo:font-style="italic" style:text-underline-style="solid" style:text-underline-width="auto" style:text-underline-color="font-color" fo:font-weight="bold" officeooo:rsid="004f6c07" fo:background-color="transparent" loext:char-shading-value="0" style:font-style-asian="italic" style:font-weight-asian="bold" style:font-name-complex="Arial" style:font-style-complex="italic" style:font-weight-complex="normal"/>
    </style:style>
    <style:style style:name="T727" style:family="text">
      <style:text-properties style:use-window-font-color="true" loext:opacity="0%" fo:font-style="italic" style:text-underline-style="none" fo:font-weight="bold" fo:background-color="transparent" loext:char-shading-value="0" style:font-style-asian="italic" style:font-weight-asian="bold" style:font-style-complex="italic" style:font-weight-complex="normal"/>
    </style:style>
    <style:style style:name="T728" style:family="text">
      <style:text-properties style:use-window-font-color="true" loext:opacity="0%" fo:font-style="italic" style:text-underline-style="none" fo:font-weight="normal" fo:background-color="transparent" loext:char-shading-value="0" style:font-style-asian="italic" style:font-weight-asian="normal" style:font-style-complex="italic" style:font-weight-complex="normal"/>
    </style:style>
    <style:style style:name="T729" style:family="text">
      <style:text-properties fo:font-variant="normal" fo:text-transform="none" style:use-window-font-color="true" loext:opacity="0%" fo:letter-spacing="-0.005cm" fo:font-style="italic" style:text-underline-style="none" fo:font-weight="bold" style:letter-kerning="true" fo:background-color="transparent" loext:char-shading-value="0" style:font-family-asian="SimSun, 'Arial Unicode MS'" style:font-pitch-asian="variable" style:language-asian="zh" style:country-asian="CN" style:font-style-asian="italic" style:font-weight-asian="bold" style:language-complex="hi" style:country-complex="IN" style:font-style-complex="italic" style:font-weight-complex="bold"/>
    </style:style>
    <style:style style:name="T730" style:family="text">
      <style:text-properties fo:font-variant="normal" fo:text-transform="none" style:use-window-font-color="true" loext:opacity="0%" fo:letter-spacing="-0.005cm" fo:font-style="italic" style:text-underline-style="none" fo:font-weight="normal" style:letter-kerning="true" fo:background-color="transparent" loext:char-shading-value="0" style:font-family-asian="SimSun, 'Arial Unicode MS'" style:font-pitch-asian="variable" style:language-asian="zh" style:country-asian="CN" style:font-style-asian="italic" style:font-weight-asian="normal" style:language-complex="hi" style:country-complex="IN" style:font-style-complex="italic" style:font-weight-complex="normal"/>
    </style:style>
    <style:style style:name="T731" style:family="text">
      <style:text-properties fo:font-variant="normal" fo:text-transform="none" style:use-window-font-color="true" loext:opacity="0%" style:font-name="Arial"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zh" style:country-asian="CN" style:font-style-asian="italic" style:font-weight-asian="normal" style:font-name-complex="Arial" style:font-size-complex="10pt" style:language-complex="hi" style:country-complex="IN" style:font-style-complex="italic" style:font-weight-complex="normal"/>
    </style:style>
    <style:style style:name="T732" style:family="text">
      <style:text-properties fo:font-variant="normal" fo:text-transform="none" style:use-window-font-color="true" loext:opacity="0%" style:font-name="Arial" fo:font-size="10pt" fo:letter-spacing="-0.005cm" fo:font-style="italic" style:text-underline-style="none" fo:font-weight="bold" style:letter-kerning="true" fo:background-color="transparent" loext:char-shading-value="0" style:font-family-asian="SimSun, 'Arial Unicode MS'" style:font-pitch-asian="variable" style:font-size-asian="10pt" style:language-asian="zh" style:country-asian="CN" style:font-style-asian="italic" style:font-weight-asian="bold" style:font-size-complex="10pt" style:language-complex="hi" style:country-complex="IN" style:font-style-complex="italic" style:font-weight-complex="normal"/>
    </style:style>
    <style:style style:name="T733" style:family="text">
      <style:text-properties fo:font-variant="normal" fo:text-transform="none" style:use-window-font-color="true" loext:opacity="0%" style:font-name="Arial" fo:font-size="10pt" fo:letter-spacing="-0.005cm" fo:font-style="italic" style:text-underline-style="none" fo:font-weight="bold" style:letter-kerning="true" fo:background-color="transparent" loext:char-shading-value="0" style:font-family-asian="SimSun, 'Arial Unicode MS'" style:font-pitch-asian="variable" style:font-size-asian="10pt" style:language-asian="zh" style:country-asian="CN" style:font-style-asian="italic" style:font-weight-asian="bold" style:font-size-complex="10pt" style:language-complex="hi" style:country-complex="IN" style:font-style-complex="italic" style:font-weight-complex="bold"/>
    </style:style>
    <style:style style:name="T734"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style:letter-kerning="true" fo:background-color="transparent" loext:char-shading-value="0" style:font-name-asian="Times New Roman" style:font-size-asian="10pt" style:language-asian="zh" style:country-asian="CN" style:font-style-asian="italic" style:font-weight-asian="bold" style:font-name-complex="Arial" style:font-size-complex="10pt" style:language-complex="hi" style:country-complex="IN" style:font-style-complex="italic" style:font-weight-complex="bold" style:text-overline-style="none" style:text-overline-color="font-color"/>
    </style:style>
    <style:style style:name="T735"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333062" style:letter-kerning="true" fo:background-color="transparent" loext:char-shading-value="0" style:font-name-asian="Times New Roman" style:font-size-asian="10pt" style:language-asian="zh" style:country-asian="CN" style:font-style-asian="italic" style:font-weight-asian="bold" style:font-name-complex="Arial" style:font-size-complex="10pt" style:language-complex="hi" style:country-complex="IN" style:font-style-complex="italic" style:font-weight-complex="bold" style:text-overline-style="none" style:text-overline-color="font-color"/>
    </style:style>
    <style:style style:name="T736"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3697d5" style:letter-kerning="true" fo:background-color="transparent" loext:char-shading-value="0" style:font-name-asian="Times New Roman" style:font-size-asian="10pt" style:language-asian="zh" style:country-asian="CN" style:font-style-asian="italic" style:font-weight-asian="bold" style:font-name-complex="Arial" style:font-size-complex="10pt" style:language-complex="hi" style:country-complex="IN" style:font-style-complex="italic" style:font-weight-complex="bold" style:text-overline-style="none" style:text-overline-color="font-color"/>
    </style:style>
    <style:style style:name="T737"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389a37"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 style:font-size-complex="10pt" style:language-complex="hi" style:country-complex="IN" style:font-style-complex="italic" style:font-weight-complex="bold" style:text-overline-style="none" style:text-overline-color="font-color"/>
    </style:style>
    <style:style style:name="T738"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officeooo:rsid="00389a37" style:letter-kerning="true" fo:background-color="transparent" loext:char-shading-value="0" style:font-family-asian="SimSun, 'Arial Unicode MS'" style:font-pitch-asian="variable" style:font-size-asian="10pt" style:language-asian="zh" style:country-asian="CN" style:font-style-asian="italic" style:font-name-complex="Arial" style:font-size-complex="10pt" style:language-complex="hi" style:country-complex="IN" style:font-style-complex="italic" style:text-overline-style="none" style:text-overline-color="font-color"/>
    </style:style>
    <style:style style:name="T739"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21afe9"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 style:font-size-complex="10pt" style:language-complex="hi" style:country-complex="IN" style:font-style-complex="italic" style:font-weight-complex="bold" style:text-overline-style="none" style:text-overline-color="font-color"/>
    </style:style>
    <style:style style:name="T740"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3ed1f5"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 style:font-size-complex="10pt" style:language-complex="hi" style:country-complex="IN" style:font-style-complex="italic" style:font-weight-complex="bold" style:text-overline-style="none" style:text-overline-color="font-color"/>
    </style:style>
    <style:style style:name="T741"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23f06b"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 style:font-size-complex="10pt" style:language-complex="hi" style:country-complex="IN" style:font-style-complex="italic" style:font-weight-complex="bold" style:text-overline-style="none" style:text-overline-color="font-color"/>
    </style:style>
    <style:style style:name="T742"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23f06b" style:letter-kerning="true" fo:background-color="transparent" loext:char-shading-value="0" style:font-family-asian="Arial-ItalicMT" style:font-family-generic-asian="script" style:font-size-asian="10pt" style:language-asian="zh" style:country-asian="CN" style:font-style-asian="italic" style:font-weight-asian="bold" style:font-name-complex="Arial" style:font-size-complex="10pt" style:language-complex="ar" style:country-complex="SA" style:font-style-complex="italic" style:font-weight-complex="bold" style:text-overline-style="none" style:text-overline-color="font-color"/>
    </style:style>
    <style:style style:name="T743"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97fc64" style:letter-kerning="true" fo:background-color="transparent" loext:char-shading-value="0" style:font-family-asian="Arial-ItalicMT" style:font-family-generic-asian="script" style:font-size-asian="10pt" style:language-asian="zh" style:country-asian="CN" style:font-style-asian="italic" style:font-weight-asian="bold" style:font-name-complex="Arial" style:font-size-complex="10pt" style:language-complex="ar" style:country-complex="SA" style:font-style-complex="italic" style:font-weight-complex="bold" style:text-overline-style="none" style:text-overline-color="font-color"/>
    </style:style>
    <style:style style:name="T744"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23f06b" style:letter-kerning="true" fo:background-color="transparent" loext:char-shading-value="0" style:font-family-asian="Arial" style:font-family-generic-asian="swiss" style:font-size-asian="10pt" style:language-asian="zh" style:country-asian="CN" style:font-style-asian="italic" style:font-weight-asian="bold" style:font-family-complex="Arial" style:font-family-generic-complex="swiss" style:font-size-complex="10pt" style:language-complex="ar" style:country-complex="SA" style:font-style-complex="italic" style:font-weight-complex="bold" style:text-overline-style="none" style:text-overline-color="font-color"/>
    </style:style>
    <style:style style:name="T745"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39d57a" style:letter-kerning="true" fo:background-color="transparent" loext:char-shading-value="0" style:font-family-asian="Arial" style:font-family-generic-asian="swiss" style:font-size-asian="10pt" style:language-asian="zh" style:country-asian="CN" style:font-style-asian="italic" style:font-weight-asian="bold" style:font-family-complex="Arial" style:font-family-generic-complex="swiss" style:font-size-complex="10pt" style:language-complex="ar" style:country-complex="SA" style:font-style-complex="italic" style:font-weight-complex="bold" style:text-overline-style="none" style:text-overline-color="font-color"/>
    </style:style>
    <style:style style:name="T746"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23f06b" style:letter-kerning="true" fo:background-color="transparent" loext:char-shading-value="0" style:font-family-asian="'Times New Roman'" style:font-family-generic-asian="roman" style:font-size-asian="10pt" style:language-asian="zh" style:country-asian="CN" style:font-style-asian="italic" style:font-weight-asian="bold" style:font-family-complex="'Times New Roman'" style:font-family-generic-complex="roman" style:font-size-complex="10pt" style:language-complex="ar" style:country-complex="SA" style:font-style-complex="italic" style:font-weight-complex="bold" style:text-overline-style="none" style:text-overline-color="font-color"/>
    </style:style>
    <style:style style:name="T747"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23f06b" style:letter-kerning="true" fo:background-color="transparent" loext:char-shading-value="0" style:font-family-asian="'Times New Roman'" style:font-family-generic-asian="roman" style:font-size-asian="10pt" style:language-asian="zh" style:country-asian="CN" style:font-style-asian="italic" style:font-weight-asian="bold" style:font-family-complex="Arial, Arial" style:font-family-generic-complex="swiss" style:font-size-complex="10pt" style:language-complex="ar" style:country-complex="SA" style:font-style-complex="italic" style:font-weight-complex="bold" style:text-overline-style="none" style:text-overline-color="font-color"/>
    </style:style>
    <style:style style:name="T748"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officeooo:rsid="0023f06b" style:letter-kerning="true" fo:background-color="transparent" loext:char-shading-value="0" style:font-family-asian="'Times New Roman'" style:font-family-generic-asian="roman" style:font-size-asian="10pt" style:language-asian="zh" style:country-asian="CN" style:font-style-asian="italic" style:font-weight-asian="bold" style:font-name-complex="Arial" style:font-size-complex="10pt" style:language-complex="ar" style:country-complex="SA" style:font-style-complex="italic" style:font-weight-complex="bold" style:text-overline-style="none" style:text-overline-color="font-color"/>
    </style:style>
    <style:style style:name="T749" style:family="text">
      <style:text-properties fo:font-variant="normal" fo:text-transform="none" style:use-window-font-color="true" loext:opacity="0%" style:text-outline="false" style:text-line-through-style="none" style:text-line-through-type="none" style:font-name="Arial" fo:font-size="10pt" fo:letter-spacing="-0.005cm" fo:language="pt" fo:country="BR" fo:font-style="italic" fo:text-shadow="none" style:text-underline-style="solid" style:text-underline-width="auto" style:text-underline-color="font-color" fo:font-weight="bold" officeooo:rsid="0023f06b" style:letter-kerning="true" fo:background-color="transparent" loext:char-shading-value="0" style:font-name-asian="Arial" style:font-size-asian="10pt" style:language-asian="zh" style:country-asian="CN" style:font-style-asian="italic" style:font-weight-asian="bold" style:font-name-complex="Arial" style:font-size-complex="10pt" style:language-complex="ar" style:country-complex="SA" style:font-style-complex="italic" style:font-weight-complex="bold" style:text-overline-style="none" style:text-overline-color="font-color"/>
    </style:style>
    <style:style style:name="T750" style:family="text">
      <style:text-properties fo:font-variant="normal" fo:text-transform="none" style:use-window-font-color="true" loext:opacity="0%" style:text-outline="false" style:text-line-through-style="none" style:text-line-through-type="none" style:font-name="Arial" fo:font-size="10pt" fo:letter-spacing="-0.005cm" fo:language="pt" fo:country="BR" fo:font-style="italic" fo:text-shadow="none" style:text-underline-style="solid" style:text-underline-width="auto" style:text-underline-color="font-color" fo:font-weight="bold" officeooo:rsid="0094cd8e" style:letter-kerning="true" fo:background-color="transparent" loext:char-shading-value="0" style:font-name-asian="Arial" style:font-size-asian="10pt" style:language-asian="zh" style:country-asian="CN" style:font-style-asian="italic" style:font-weight-asian="bold" style:font-name-complex="Arial" style:font-size-complex="10pt" style:language-complex="ar" style:country-complex="SA" style:font-style-complex="italic" style:font-weight-complex="bold" style:text-overline-style="none" style:text-overline-color="font-color"/>
    </style:style>
    <style:style style:name="T751" style:family="text">
      <style:text-properties fo:font-variant="normal" fo:text-transform="none" style:use-window-font-color="true" loext:opacity="0%" style:text-outline="false" style:text-line-through-style="none" style:text-line-through-type="none" style:font-name="Arial" fo:font-size="10pt" fo:letter-spacing="-0.005cm" fo:language="pt" fo:country="BR" fo:font-style="italic" fo:text-shadow="none" style:text-underline-style="none" fo:font-weight="normal" officeooo:rsid="0023f06b" style:letter-kerning="true" fo:background-color="transparent" loext:char-shading-value="0" style:font-name-asian="Arial" style:font-size-asian="10pt" style:language-asian="zh" style:country-asian="CN" style:font-style-asian="italic" style:font-weight-asian="normal" style:font-name-complex="Arial" style:font-size-complex="10pt" style:language-complex="ar" style:country-complex="SA" style:font-style-complex="italic" style:font-weight-complex="normal" style:text-overline-style="none" style:text-overline-color="font-color"/>
    </style:style>
    <style:style style:name="T752" style:family="text">
      <style:text-properties fo:font-variant="normal" fo:text-transform="none" style:use-window-font-color="true" loext:opacity="0%" style:text-outline="false" style:text-line-through-style="none" style:text-line-through-type="none" style:font-name="Arial" fo:font-size="10pt" fo:letter-spacing="-0.005cm" fo:language="pt" fo:country="BR" fo:font-style="italic" fo:text-shadow="none" style:text-underline-style="none" fo:font-weight="normal" officeooo:rsid="0095a0ea" style:letter-kerning="true" fo:background-color="transparent" loext:char-shading-value="0" style:font-name-asian="Arial" style:font-size-asian="10pt" style:language-asian="zh" style:country-asian="CN" style:font-style-asian="italic" style:font-weight-asian="normal" style:font-name-complex="Arial" style:font-size-complex="10pt" style:language-complex="ar" style:country-complex="SA" style:font-style-complex="italic" style:font-weight-complex="normal" style:text-overline-style="none" style:text-overline-color="font-color"/>
    </style:style>
    <style:style style:name="T753" style:family="text">
      <style:text-properties fo:font-variant="normal" fo:text-transform="none" style:use-window-font-color="true" loext:opacity="0%" style:text-outline="false" style:text-line-through-style="none" style:text-line-through-type="none" style:font-name="Arial" fo:font-size="10pt" fo:letter-spacing="-0.005cm" fo:language="pt" fo:country="BR" fo:font-style="italic" fo:text-shadow="none" style:text-underline-style="none" fo:font-weight="bold" officeooo:rsid="0023f06b" style:letter-kerning="true" fo:background-color="transparent" loext:char-shading-value="0" style:font-name-asian="Arial" style:font-size-asian="10pt" style:language-asian="zh" style:country-asian="CN" style:font-style-asian="italic" style:font-weight-asian="bold" style:font-name-complex="Arial" style:font-size-complex="10pt" style:language-complex="ar" style:country-complex="SA" style:font-style-complex="italic" style:font-weight-complex="bold" style:text-overline-style="none" style:text-overline-color="font-color"/>
    </style:style>
    <style:style style:name="T754" style:family="text">
      <style:text-properties fo:font-variant="normal" fo:text-transform="none" style:use-window-font-color="true" loext:opacity="0%" style:text-outline="false" style:text-line-through-style="none" style:text-line-through-type="none" style:font-name="Arial" fo:font-size="10pt" fo:letter-spacing="-0.005cm" fo:language="pt" fo:country="BR" fo:font-style="italic" fo:text-shadow="none" style:text-underline-style="none" fo:font-weight="bold" officeooo:rsid="0095a0ea" style:letter-kerning="true" fo:background-color="transparent" loext:char-shading-value="0" style:font-name-asian="Arial" style:font-size-asian="10pt" style:language-asian="zh" style:country-asian="CN" style:font-style-asian="italic" style:font-weight-asian="bold" style:font-name-complex="Arial" style:font-size-complex="10pt" style:language-complex="ar" style:country-complex="SA" style:font-style-complex="italic" style:font-weight-complex="bold" style:text-overline-style="none" style:text-overline-color="font-color"/>
    </style:style>
    <style:style style:name="T755"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normal" officeooo:rsid="0023f06b" style:letter-kerning="true" fo:background-color="transparent" loext:char-shading-value="0" style:font-family-asian="'Times New Roman'" style:font-family-generic-asian="roman" style:font-size-asian="10pt" style:language-asian="zh" style:country-asian="CN" style:font-style-asian="italic" style:font-weight-asian="normal" style:font-family-complex="Arial, Arial" style:font-family-generic-complex="swiss" style:font-size-complex="10pt" style:language-complex="ar" style:country-complex="SA" style:font-style-complex="italic" style:font-weight-complex="normal" style:text-overline-style="none" style:text-overline-color="font-color"/>
    </style:style>
    <style:style style:name="T756" style:family="text">
      <style:text-properties fo:font-variant="normal" fo:text-transform="none" style:use-window-font-color="true" loext:opacity="0%" style:text-outline="false" style:text-line-through-style="none" style:text-line-through-type="none" style:font-name="Arial" fo:font-size="10pt" fo:letter-spacing="normal" fo:language="en" fo:country="GB" fo:font-style="italic" fo:text-shadow="none" style:text-underline-style="none" fo:font-weight="bold" officeooo:rsid="0023f06b" style:letter-kerning="true" fo:background-color="transparent" loext:char-shading-value="0" style:font-family-asian="Times-Roman" style:font-family-generic-asian="roman" style:font-size-asian="10pt" style:language-asian="zh" style:country-asian="CN" style:font-style-asian="italic" style:font-weight-asian="bold" style:font-name-complex="Arial" style:font-size-complex="10pt" style:language-complex="ar" style:country-complex="SA" style:font-style-complex="italic" style:font-weight-complex="bold" style:text-overline-style="none" style:text-overline-color="font-color"/>
    </style:style>
    <style:style style:name="T757" style:family="text">
      <style:text-properties fo:font-variant="normal" fo:text-transform="none" style:use-window-font-color="true" loext:opacity="0%" style:text-outline="false" style:text-line-through-style="none" style:text-line-through-type="none" style:font-name="Arial" fo:font-size="10pt" fo:letter-spacing="normal" fo:language="en" fo:country="GB" fo:font-style="italic" fo:text-shadow="none" style:text-underline-style="none" fo:font-weight="normal" officeooo:rsid="0023f06b" style:letter-kerning="true" fo:background-color="transparent" loext:char-shading-value="0" style:font-family-asian="Times-Roman" style:font-family-generic-asian="roman" style:font-size-asian="10pt" style:language-asian="zh" style:country-asian="CN" style:font-style-asian="italic" style:font-weight-asian="normal" style:font-name-complex="Arial" style:font-size-complex="10pt" style:language-complex="ar" style:country-complex="SA" style:font-style-complex="italic" style:font-weight-complex="normal" style:text-overline-style="none" style:text-overline-color="font-color"/>
    </style:style>
    <style:style style:name="T758" style:family="text">
      <style:text-properties fo:font-variant="normal" fo:text-transform="none" style:use-window-font-color="true" loext:opacity="0%" style:text-line-through-style="none" style:text-line-through-type="none" style:font-name="Arial" fo:font-size="10pt" fo:letter-spacing="normal" fo:language="en" fo:country="GB" fo:font-style="italic" style:text-underline-style="none" fo:font-weight="normal" style:letter-kerning="true" fo:background-color="transparent" loext:char-shading-value="0" style:font-family-asian="Times-Roman" style:font-family-generic-asian="roman" style:font-size-asian="10pt" style:font-style-asian="italic" style:font-weight-asian="normal" style:font-name-complex="Arial" style:font-size-complex="10pt" style:language-complex="ar" style:country-complex="SA" style:font-style-complex="italic" style:font-weight-complex="normal"/>
    </style:style>
    <style:style style:name="T759" style:family="text">
      <style:text-properties fo:color="#000000" loext:opacity="100%" style:font-name="Arial" fo:font-size="10pt" fo:font-style="italic" style:text-underline-style="none" fo:font-weight="bold" fo:background-color="transparent" loext:char-shading-value="0" style:font-size-asian="10pt" style:font-style-asian="italic" style:font-weight-asian="bold" style:font-size-complex="10pt" style:font-style-complex="italic" style:font-weight-complex="bold"/>
    </style:style>
    <style:style style:name="T760" style:family="text">
      <style:text-properties fo:color="#000000" loext:opacity="100%" style:font-name="Arial" fo:font-size="10pt" fo:language="es" fo:country="ES" fo:font-style="italic"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761" style:family="text">
      <style:text-properties fo:color="#000000" loext:opacity="100%" style:font-name="Arial" fo:font-size="10pt" fo:language="es" fo:country="ES" fo:font-style="italic" style:text-underline-style="none" fo:font-weight="normal" fo:background-color="transparent" loext:char-shading-value="0" style:font-size-asian="10pt" style:font-style-asian="italic" style:font-weight-asian="normal" style:font-name-complex="Arial" style:font-size-complex="10pt" style:font-style-complex="italic" style:font-weight-complex="normal"/>
    </style:style>
    <style:style style:name="T762" style:family="text">
      <style:text-properties fo:color="#000000" loext:opacity="100%" style:font-name="Arial" fo:font-size="10pt" fo:font-style="italic" style:text-underline-style="none" fo:font-weight="normal" fo:background-color="transparent" loext:char-shading-value="0" style:font-family-asian="ArialMT" style:font-family-generic-asian="swiss" style:font-size-asian="10pt" style:font-style-asian="italic" style:font-weight-asian="normal" style:font-family-complex="ArialMT" style:font-family-generic-complex="swiss" style:font-size-complex="10pt" style:font-style-complex="italic" style:font-weight-complex="normal"/>
    </style:style>
    <style:style style:name="T763" style:family="text">
      <style:text-properties style:font-name="Arial" fo:font-size="10pt" fo:font-style="italic" fo:background-color="transparent" loext:char-shading-value="0" style:font-family-asian="ArialMT" style:font-family-generic-asian="swiss" style:font-size-asian="10pt" style:font-style-asian="italic" style:font-family-complex="ArialMT" style:font-family-generic-complex="swiss" style:font-size-complex="10pt" style:font-style-complex="italic"/>
    </style:style>
    <style:style style:name="T764" style:family="text">
      <style:text-properties fo:color="#000000" loext:opacity="100%" style:font-name="Arial" fo:font-size="10pt" fo:language="es" fo:country="ES" fo:font-style="italic" style:text-underline-style="none" fo:font-weight="normal" fo:background-color="transparent" loext:char-shading-value="0" style:font-family-asian="ArialMT" style:font-family-generic-asian="swiss" style:font-size-asian="10pt" style:font-style-asian="italic" style:font-weight-asian="normal" style:font-family-complex="ArialMT" style:font-family-generic-complex="swiss" style:font-size-complex="10pt" style:font-style-complex="italic" style:font-weight-complex="normal"/>
    </style:style>
    <style:style style:name="T765" style:family="text">
      <style:text-properties fo:color="#000000" loext:opacity="100%" style:font-name="Arial" fo:font-size="10pt" fo:font-style="italic" style:text-underline-style="none" fo:font-weight="bold" officeooo:rsid="00244d8c" fo:background-color="transparent" loext:char-shading-value="0" style:font-size-asian="10pt" style:font-style-asian="italic" style:font-weight-asian="bold" style:font-size-complex="10pt" style:font-style-complex="italic" style:font-weight-complex="bold"/>
    </style:style>
    <style:style style:name="T766" style:family="text">
      <style:text-properties fo:font-variant="normal" fo:text-transform="none" style:use-window-font-color="true" loext:opacity="0%" style:text-outline="false" style:text-line-through-style="none" style:text-line-through-type="none" style:font-name="Arial" fo:font-size="10pt" fo:letter-spacing="normal" fo:font-style="italic" fo:text-shadow="none" style:text-underline-style="none" fo:font-weight="bold" style:letter-kerning="false" fo:background-color="transparent" loext:char-shading-value="0" style:font-name-asian="Arial" style:font-size-asian="10pt" style:language-asian="es" style:country-asian="ES" style:font-style-asian="italic" style:font-weight-asian="bold" style:font-size-complex="10pt" style:font-style-complex="italic" style:font-weight-complex="bold" style:text-emphasize="none" style:text-overline-style="none" style:text-overline-color="font-color"/>
    </style:style>
    <style:style style:name="T767" style:family="text">
      <style:text-properties officeooo:rsid="00244d8c"/>
    </style:style>
    <style:style style:name="T768" style:family="text">
      <style:text-properties style:text-underline-style="solid" style:text-underline-width="auto" style:text-underline-color="font-color" officeooo:rsid="002aabf2"/>
    </style:style>
    <style:style style:name="T769" style:family="text">
      <style:text-properties officeooo:rsid="002aabf2" fo:background-color="transparent" loext:char-shading-value="0"/>
    </style:style>
    <style:style style:name="T770" style:family="text">
      <style:text-properties officeooo:rsid="00244d8c" fo:background-color="transparent" loext:char-shading-value="0"/>
    </style:style>
    <style:style style:name="T771" style:family="text">
      <style:text-properties fo:background-color="transparent" loext:char-shading-value="0"/>
    </style:style>
    <style:style style:name="T772" style:family="text">
      <style:text-properties style:font-name="Arial" fo:font-size="10pt" fo:font-style="italic" officeooo:rsid="002aabf2" fo:background-color="transparent" loext:char-shading-value="0" style:font-size-asian="10pt" style:font-style-asian="italic" style:font-size-complex="10pt" style:font-style-complex="italic"/>
    </style:style>
    <style:style style:name="T773" style:family="text">
      <style:text-properties style:font-name="Arial" fo:font-size="10pt" fo:font-style="italic" officeooo:rsid="002c4c90" fo:background-color="transparent" loext:char-shading-value="0" style:font-size-asian="10pt" style:font-style-asian="italic" style:font-size-complex="10pt" style:font-style-complex="italic"/>
    </style:style>
    <style:style style:name="T774" style:family="text">
      <style:text-properties officeooo:rsid="002aabf2"/>
    </style:style>
    <style:style style:name="T775" style:family="text">
      <style:text-properties fo:font-variant="normal" fo:text-transform="none" style:use-window-font-color="true" loext:opacity="0%" style:font-name="Arial" fo:font-size="10pt" fo:letter-spacing="-0.005cm" fo:language="es" fo:country="ES" fo:font-style="italic" style:text-underline-style="none" fo:font-weight="normal" officeooo:rsid="002aabf2" style:letter-kerning="true" fo:background-color="transparent" loext:char-shading-value="0" style:font-family-asian="'Times New Roman'" style:font-family-generic-asian="roman" style:font-size-asian="10pt" style:font-style-asian="italic" style:font-weight-asian="normal" style:font-size-complex="10pt" style:language-complex="ar" style:country-complex="SA" style:font-style-complex="italic" style:font-weight-complex="normal"/>
    </style:style>
    <style:style style:name="T776" style:family="text">
      <style:text-properties fo:font-variant="normal" fo:text-transform="none" fo:color="#ff0000" loext:opacity="100%" style:font-name="Arial"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font-style-asian="italic" style:font-weight-asian="normal" style:font-name-complex="Arial" style:font-size-complex="10pt" style:language-complex="ar" style:country-complex="SA" style:font-style-complex="italic" style:font-weight-complex="normal"/>
    </style:style>
    <style:style style:name="T777" style:family="text">
      <style:text-properties style:use-window-font-color="true" loext:opacity="0%" style:font-name="Arial" fo:font-size="10pt" fo:language="es" fo:country="ES"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normal"/>
    </style:style>
    <style:style style:name="T778" style:family="text">
      <style:text-properties style:use-window-font-color="true" loext:opacity="0%" style:font-name="Arial" fo:font-size="10pt" fo:language="es" fo:country="ES" fo:font-style="italic" fo:font-weight="bold" style:font-size-asian="10pt" style:font-style-asian="italic" style:font-weight-asian="bold" style:font-name-complex="Arial" style:font-size-complex="10pt" style:font-style-complex="italic" style:font-weight-complex="normal"/>
    </style:style>
    <style:style style:name="T779" style:family="text">
      <style:text-properties style:use-window-font-color="true" loext:opacity="0%" style:font-name="Arial" fo:font-size="10pt" fo:language="es" fo:country="ES" fo:font-style="italic" fo:font-weight="bold" officeooo:rsid="0097fc64" style:font-size-asian="10pt" style:font-style-asian="italic" style:font-weight-asian="bold" style:font-name-complex="Arial" style:font-size-complex="10pt" style:font-style-complex="italic" style:font-weight-complex="normal"/>
    </style:style>
    <style:style style:name="T780" style:family="text">
      <style:text-properties fo:font-variant="normal" fo:text-transform="none" style:use-window-font-color="true" loext:opacity="0%" style:font-name="Arial" fo:font-size="10pt" fo:letter-spacing="-0.005cm" fo:language="es" fo:country="ES" fo:font-style="italic" style:text-underline-style="none" fo:font-weight="bold" fo:background-color="transparent" loext:char-shading-value="0" style:font-family-asian="Times-Roman" style:font-family-generic-asian="roman" style:font-size-asian="10pt" style:font-style-asian="italic" style:font-weight-asian="bold" style:font-name-complex="Arial" style:font-size-complex="10pt" style:font-style-complex="italic" style:font-weight-complex="bold"/>
    </style:style>
    <style:style style:name="T781" style:family="text">
      <style:text-properties fo:font-variant="normal" fo:text-transform="none" style:use-window-font-color="true" loext:opacity="0%" style:font-name="Arial" fo:font-size="10pt" fo:letter-spacing="-0.005cm" fo:language="es" fo:country="ES" fo:font-style="italic" style:text-underline-style="none" fo:font-weight="bold" officeooo:rsid="0097fc64" fo:background-color="transparent" loext:char-shading-value="0" style:font-family-asian="Times-Roman" style:font-family-generic-asian="roman" style:font-size-asian="10pt" style:font-style-asian="italic" style:font-weight-asian="bold" style:font-name-complex="Arial" style:font-size-complex="10pt" style:font-style-complex="italic" style:font-weight-complex="bold"/>
    </style:style>
    <style:style style:name="T782" style:family="text">
      <style:text-properties fo:font-variant="normal" fo:text-transform="none" style:use-window-font-color="true" loext:opacity="0%" style:font-name="Arial" fo:font-size="10pt" fo:letter-spacing="-0.005cm" fo:language="es" fo:country="ES" fo:font-style="italic" style:text-underline-style="none" fo:font-weight="bold" fo:background-color="transparent" loext:char-shading-value="0" style:font-family-asian="'Arial Unicode MS'" style:font-family-generic-asian="swiss" style:font-pitch-asian="variable" style:font-size-asian="10pt" style:font-style-asian="italic" style:font-weight-asian="bold" style:font-name-complex="Arial" style:font-size-complex="10pt" style:font-style-complex="italic" style:font-weight-complex="bold"/>
    </style:style>
    <style:style style:name="T783" style:family="text">
      <style:text-properties fo:font-variant="normal" fo:text-transform="none" style:use-window-font-color="true" loext:opacity="0%" style:font-name="Arial" fo:font-size="10pt" fo:letter-spacing="-0.005cm" fo:language="es" fo:country="ES" fo:font-style="italic" style:text-underline-style="none" fo:font-weight="bold" officeooo:rsid="0097fc64" fo:background-color="transparent" loext:char-shading-value="0" style:font-family-asian="'Arial Unicode MS'" style:font-family-generic-asian="swiss" style:font-pitch-asian="variable" style:font-size-asian="10pt" style:font-style-asian="italic" style:font-weight-asian="bold" style:font-name-complex="Arial" style:font-size-complex="10pt" style:font-style-complex="italic" style:font-weight-complex="bold"/>
    </style:style>
    <style:style style:name="T784" style:family="text">
      <style:text-properties style:use-window-font-color="true" loext:opacity="0%" style:font-name="Arial" fo:font-size="10pt" fo:letter-spacing="-0.005cm" fo:language="es" fo:country="ES" fo:font-style="italic" fo:font-weight="bold" style:font-size-asian="10pt" style:font-style-asian="italic" style:font-weight-asian="bold" style:font-name-complex="Century Gothic" style:font-size-complex="10pt" style:font-style-complex="italic" style:font-weight-complex="bold"/>
    </style:style>
    <style:style style:name="T785" style:family="text">
      <style:text-properties fo:font-variant="normal" fo:text-transform="none" style:use-window-font-color="true" loext:opacity="0%" style:font-name="Arial" fo:font-size="10pt" fo:letter-spacing="-0.005cm" fo:language="es" fo:country="ES" fo:font-style="italic" style:text-underline-style="none" fo:font-weight="normal" fo:background-color="transparent" loext:char-shading-value="0" style:font-name-asian="Arial" style:font-size-asian="10pt" style:font-style-asian="italic" style:font-weight-asian="normal" style:font-name-complex="Arial" style:font-size-complex="10pt" style:font-style-complex="italic" style:font-weight-complex="normal"/>
    </style:style>
    <style:style style:name="T786" style:family="text">
      <style:text-properties fo:font-variant="normal" fo:text-transform="none" style:use-window-font-color="true" loext:opacity="0%" style:font-name="Arial" fo:font-size="10pt" fo:letter-spacing="-0.005cm" fo:language="es" fo:country="ES" fo:font-style="italic" style:text-underline-style="none" fo:font-weight="bold" fo:background-color="transparent" loext:char-shading-value="0" style:font-name-asian="Arial" style:font-size-asian="10pt" style:font-style-asian="italic" style:font-weight-asian="bold" style:font-name-complex="Arial" style:font-size-complex="10pt" style:font-style-complex="italic" style:font-weight-complex="bold"/>
    </style:style>
    <style:style style:name="T787" style:family="text">
      <style:text-properties style:use-window-font-color="true" loext:opacity="0%" style:font-name="Arial" fo:font-size="10pt" fo:font-style="italic" fo:font-weight="bold" fo:background-color="#ffffff" loext:char-shading-value="0" style:font-size-asian="10pt" style:font-style-asian="italic" style:font-weight-asian="bold" style:font-size-complex="10pt" style:font-style-complex="italic" style:font-weight-complex="bold"/>
    </style:style>
    <style:style style:name="T788" style:family="text">
      <style:text-properties fo:font-variant="normal" fo:text-transform="none" style:use-window-font-color="true" loext:opacity="0%" style:text-outline="false" style:text-line-through-style="none" style:text-line-through-type="none" style:font-name="Arial" fo:font-size="10pt" fo:letter-spacing="-0.005cm" fo:language="es" fo:country="ES" fo:font-style="italic" fo:text-shadow="none" style:text-underline-style="none" fo:font-weight="bold" style:letter-kerning="true" fo:background-color="transparent" loext:char-shading-value="0" style:font-name-asian="Arial" style:font-size-asian="10pt" style:language-asian="zh" style:country-asian="CN" style:font-style-asian="italic" style:font-weight-asian="bold" style:font-name-complex="Arial" style:font-size-complex="10pt" style:language-complex="ar" style:country-complex="SA" style:font-style-complex="italic" style:font-weight-complex="bold" style:text-overline-style="none" style:text-overline-color="font-color"/>
    </style:style>
    <style:style style:name="T789" style:family="text">
      <style:text-properties style:use-window-font-color="true" loext:opacity="0%" fo:language="es" fo:country="ES" fo:font-style="italic" fo:font-weight="bold" style:font-style-asian="italic" style:font-weight-asian="bold" style:font-name-complex="Arial" style:font-style-complex="italic" style:font-weight-complex="bold"/>
    </style:style>
    <style:style style:name="T790" style:family="text">
      <style:text-properties fo:font-variant="normal" fo:text-transform="none" style:use-window-font-color="true" loext:opacity="0%" fo:letter-spacing="-0.005cm" fo:language="es" fo:country="ES" fo:font-style="italic" style:text-underline-style="none" fo:font-weight="bold" style:letter-kerning="true" fo:background-color="transparent" loext:char-shading-value="0" style:font-family-asian="Arial-ItalicMT" style:font-family-generic-asian="script" style:language-asian="zh" style:country-asian="CN" style:font-style-asian="italic" style:font-weight-asian="bold" style:font-name-complex="Arial" style:language-complex="ar" style:country-complex="SA" style:font-style-complex="italic" style:font-weight-complex="bold"/>
    </style:style>
    <style:style style:name="T791"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bold" officeooo:rsid="0023f06b" style:letter-kerning="true" fo:background-color="transparent" loext:char-shading-value="0" style:font-family-asian="Arial-ItalicMT" style:font-family-generic-asian="script" style:language-asian="zh" style:country-asian="CN" style:font-style-asian="italic" style:font-weight-asian="bold" style:font-name-complex="Arial" style:language-complex="ar" style:country-complex="SA" style:font-style-complex="italic" style:font-weight-complex="bold" style:text-overline-style="none" style:text-overline-color="font-color"/>
    </style:style>
    <style:style style:name="T792"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bold" officeooo:rsid="0097fc64" style:letter-kerning="true" fo:background-color="transparent" loext:char-shading-value="0" style:font-family-asian="Arial-ItalicMT" style:font-family-generic-asian="script" style:language-asian="zh" style:country-asian="CN" style:font-style-asian="italic" style:font-weight-asian="bold" style:font-name-complex="Arial" style:language-complex="ar" style:country-complex="SA" style:font-style-complex="italic" style:font-weight-complex="bold" style:text-overline-style="none" style:text-overline-color="font-color"/>
    </style:style>
    <style:style style:name="T793" style:family="text">
      <style:text-properties fo:font-variant="normal" fo:text-transform="none" style:use-window-font-color="true" loext:opacity="0%" style:text-outline="false" style:text-line-through-style="none" style:text-line-through-type="none" fo:font-family="Arial" style:font-family-generic="swiss" fo:letter-spacing="-0.005cm" fo:language="es" fo:country="ES" fo:font-style="italic" fo:text-shadow="none" style:text-underline-style="none" fo:font-weight="bold" officeooo:rsid="0023f06b" style:letter-kerning="true" fo:background-color="transparent" loext:char-shading-value="0" style:font-family-asian="Arial" style:font-family-generic-asian="swiss" style:language-asian="zh" style:country-asian="CN" style:font-style-asian="italic" style:font-weight-asian="bold" style:font-family-complex="Arial" style:font-family-generic-complex="swiss" style:language-complex="ar" style:country-complex="SA" style:font-style-complex="italic" style:font-weight-complex="bold" style:text-overline-style="none" style:text-overline-color="font-color"/>
    </style:style>
    <style:style style:name="T794" style:family="text">
      <style:text-properties style:use-window-font-color="true" loext:opacity="0%" fo:language="es" fo:country="ES" fo:font-style="italic" fo:font-weight="normal" style:font-style-asian="italic" style:font-weight-asian="normal" style:font-name-complex="Arial" style:font-style-complex="italic" style:font-weight-complex="normal"/>
    </style:style>
    <style:style style:name="T795" style:family="text">
      <style:text-properties style:use-window-font-color="true" loext:opacity="0%" fo:language="es" fo:country="ES" fo:font-style="italic" fo:font-weight="normal" officeooo:rsid="00475d6a" style:font-style-asian="italic" style:font-weight-asian="normal" style:font-name-complex="Arial" style:font-style-complex="italic" style:font-weight-complex="normal"/>
    </style:style>
    <style:style style:name="T796" style:family="text">
      <style:text-properties style:use-window-font-color="true" loext:opacity="0%" fo:language="es" fo:country="ES"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797" style:family="text">
      <style:text-properties style:use-window-font-color="true" loext:opacity="0%" fo:language="es" fo:country="ES" fo:font-style="italic" style:text-underline-style="solid" style:text-underline-width="auto" style:text-underline-color="font-color" fo:font-weight="bold" officeooo:rsid="00475d6a" style:font-style-asian="italic" style:font-weight-asian="bold" style:font-name-complex="Arial" style:font-style-complex="italic" style:font-weight-complex="bold"/>
    </style:style>
    <style:style style:name="T798" style:family="text">
      <style:text-properties style:use-window-font-color="true" loext:opacity="0%" style:font-name="Arial" fo:font-size="10pt" fo:letter-spacing="-0.005cm" fo:language="es" fo:country="ES" fo:font-style="italic" style:text-underline-style="solid" style:text-underline-width="auto" style:text-underline-color="font-color" fo:font-weight="normal" fo:background-color="transparent" loext:char-shading-value="0" style:font-size-asian="10pt" style:font-style-asian="italic" style:font-weight-asian="normal" style:font-name-complex="Arial" style:font-size-complex="10pt" style:language-complex="ar" style:country-complex="SA" style:font-style-complex="italic" style:font-weight-complex="normal"/>
    </style:style>
    <style:style style:name="T799" style:family="text">
      <style:text-properties style:use-window-font-color="true" loext:opacity="0%" style:font-name="Arial"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 style:font-size-complex="10pt" style:language-complex="ar" style:country-complex="SA" style:font-style-complex="italic" style:font-weight-complex="normal"/>
    </style:style>
    <style:style style:name="T800" style:family="text">
      <style:text-properties style:font-name="Arial" fo:font-size="10pt" fo:font-style="italic" fo:font-weight="normal" style:font-size-asian="10pt" style:font-style-asian="italic" style:font-weight-asian="normal" style:font-size-complex="10pt" style:font-style-complex="italic"/>
    </style:style>
    <style:style style:name="T801" style:family="text">
      <style:text-properties fo:font-variant="normal" fo:text-transform="none" style:use-window-font-color="true" loext:opacity="0%" style:font-name="Arial" fo:font-size="10pt" fo:letter-spacing="-0.005cm" fo:language="es" fo:country="ES" fo:font-style="italic" style:text-underline-style="none" fo:font-weight="normal" style:letter-kerning="false" fo:background-color="transparent" loext:char-shading-value="0" style:font-size-asian="10pt" style:language-asian="es" style:country-asian="ES" style:font-style-asian="italic" style:font-weight-asian="normal" style:font-name-complex="Arial" style:font-size-complex="10pt" style:language-complex="ar" style:country-complex="SA" style:font-style-complex="italic" style:font-weight-complex="normal"/>
    </style:style>
    <style:style style:name="T802" style:family="text">
      <style:text-properties fo:font-variant="normal" fo:text-transform="none" style:use-window-font-color="true" loext:opacity="0%" style:font-name="Arial" fo:font-size="10pt" fo:letter-spacing="-0.005cm" fo:language="es" fo:country="ES" fo:font-style="italic" style:text-underline-style="solid" style:text-underline-width="auto" style:text-underline-color="font-color" fo:font-weight="bold" officeooo:rsid="00475d6a" style:letter-kerning="false" fo:background-color="transparent" loext:char-shading-value="0" style:font-size-asian="10pt" style:language-asian="es" style:country-asian="ES" style:font-style-asian="italic" style:font-weight-asian="bold" style:font-name-complex="Arial" style:font-size-complex="10pt" style:language-complex="ar" style:country-complex="SA" style:font-style-complex="italic" style:font-weight-complex="bold"/>
    </style:style>
    <style:style style:name="T803" style:family="text">
      <style:text-properties fo:font-variant="normal" fo:text-transform="none" style:use-window-font-color="true" loext:opacity="0%" style:font-name="Arial" fo:font-size="10pt" fo:letter-spacing="-0.005cm" fo:language="es" fo:country="ES" fo:font-style="italic" style:text-underline-style="solid" style:text-underline-width="auto" style:text-underline-color="font-color" fo:font-weight="bold" style:letter-kerning="false" fo:background-color="transparent" loext:char-shading-value="0" style:font-size-asian="10pt" style:language-asian="es" style:country-asian="ES" style:font-style-asian="italic" style:font-weight-asian="bold" style:font-name-complex="Arial" style:font-size-complex="10pt" style:language-complex="ar" style:country-complex="SA" style:font-style-complex="italic" style:font-weight-complex="bold"/>
    </style:style>
    <style:style style:name="T804" style:family="text">
      <style:text-properties style:use-window-font-color="true" loext:opacity="0%" style:font-name="Arial" fo:font-size="10pt" fo:letter-spacing="-0.005cm" fo:language="es" fo:country="ES" fo:font-style="italic" style:text-underline-style="solid" style:text-underline-width="auto" style:text-underline-color="font-color" fo:font-weight="bold" fo:background-color="transparent" loext:char-shading-value="0" style:font-size-asian="10pt" style:font-style-asian="italic" style:font-weight-asian="bold" style:font-name-complex="Arial" style:font-size-complex="10pt" style:language-complex="ar" style:country-complex="SA" style:font-style-complex="italic" style:font-weight-complex="bold"/>
    </style:style>
    <style:style style:name="T805" style:family="text">
      <style:text-properties style:use-window-font-color="true" loext:opacity="0%" style:font-name="Arial" fo:font-size="10pt" fo:letter-spacing="-0.005cm" fo:language="es" fo:country="ES" fo:font-style="italic" style:text-underline-style="solid" style:text-underline-width="auto" style:text-underline-color="font-color" fo:font-weight="bold" fo:background-color="transparent" loext:char-shading-value="0" style:font-size-asian="10pt" style:font-style-asian="italic" style:font-weight-asian="bold" style:font-name-complex="Arial" style:font-size-complex="10pt" style:language-complex="ar" style:country-complex="SA" style:font-style-complex="italic" style:font-weight-complex="normal"/>
    </style:style>
    <style:style style:name="T806" style:family="text">
      <style:text-properties fo:font-variant="normal" fo:text-transform="none" style:use-window-font-color="true" loext:opacity="0%" style:text-outline="false" style:text-line-through-style="none" style:text-line-through-type="none" fo:font-style="italic" fo:text-shadow="none" fo:font-weight="bold" style:letter-kerning="true" style:font-family-asian="SimSun, 'Arial Unicode MS'" style:font-pitch-asian="variable" style:language-asian="es" style:country-asian="ES" style:font-style-asian="italic" style:font-weight-asian="bold" style:language-complex="hi" style:country-complex="IN" style:font-style-complex="italic" style:font-weight-complex="bold" style:text-overline-style="none" style:text-overline-color="font-color"/>
    </style:style>
    <style:style style:name="T807" style:family="text">
      <style:text-properties fo:font-variant="normal" fo:text-transform="none" style:use-window-font-color="true" loext:opacity="0%" style:text-outline="false" style:text-line-through-style="none" style:text-line-through-type="none" fo:font-style="italic" fo:text-shadow="none" style:letter-kerning="true" style:font-family-asian="SimSun, 'Arial Unicode MS'" style:font-pitch-asian="variable" style:language-asian="es" style:country-asian="ES" style:font-style-asian="italic" style:language-complex="hi" style:country-complex="IN" style:font-style-complex="italic" style:text-overline-style="none" style:text-overline-color="font-color"/>
    </style:style>
    <style:style style:name="T808"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normal" style:letter-kerning="true" fo:background-color="transparent" loext:char-shading-value="0" style:font-family-asian="SimSun, 'Arial Unicode MS'" style:font-pitch-asian="variable" style:language-asian="zh" style:country-asian="CN" style:font-style-asian="italic" style:font-weight-asian="normal" style:font-name-complex="Arial" style:language-complex="hi" style:country-complex="IN" style:font-style-complex="italic" style:font-weight-complex="normal" style:text-overline-style="none" style:text-overline-color="font-color"/>
    </style:style>
    <style:style style:name="T809"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normal" officeooo:rsid="00487f79" style:letter-kerning="true" fo:background-color="transparent" loext:char-shading-value="0" style:font-family-asian="SimSun, 'Arial Unicode MS'" style:font-pitch-asian="variable" style:language-asian="zh" style:country-asian="CN" style:font-style-asian="italic" style:font-weight-asian="normal" style:font-name-complex="Arial" style:language-complex="hi" style:country-complex="IN" style:font-style-complex="italic" style:font-weight-complex="normal" style:text-overline-style="none" style:text-overline-color="font-color"/>
    </style:style>
    <style:style style:name="T810" style:family="text">
      <style:text-properties fo:font-variant="normal" fo:text-transform="none" style:use-window-font-color="true" loext:opacity="0%" style:text-outline="false" style:text-line-through-style="none" style:text-line-through-type="none" fo:letter-spacing="-0.002cm" fo:language="es" fo:country="ES" fo:font-style="italic" fo:text-shadow="none" style:text-underline-style="none" fo:font-weight="normal" style:letter-kerning="true" fo:background-color="transparent" loext:char-shading-value="0" style:font-family-asian="SimSun, 'Arial Unicode MS'" style:font-pitch-asian="variable" style:language-asian="zh" style:country-asian="CN" style:font-style-asian="italic" style:font-weight-asian="normal" style:font-name-complex="Arial" style:language-complex="hi" style:country-complex="IN" style:font-style-complex="italic" style:font-weight-complex="normal" style:text-overline-style="none" style:text-overline-color="font-color"/>
    </style:style>
    <style:style style:name="T811" style:family="text">
      <style:text-properties fo:font-variant="normal" fo:text-transform="none" fo:color="#ff0000" loext:opacity="100%" style:font-name="Arial"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 style:font-size-complex="10pt" style:language-complex="hi" style:country-complex="IN" style:font-style-complex="italic" style:font-weight-complex="bold"/>
    </style:style>
    <style:style style:name="T812" style:family="text">
      <style:text-properties fo:font-variant="normal" fo:text-transform="none" style:use-window-font-color="true" loext:opacity="0%" style:font-name="Arial"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 style:font-size-complex="10pt" style:language-complex="hi" style:country-complex="IN" style:font-style-complex="italic" style:font-weight-complex="bold"/>
    </style:style>
    <style:style style:name="T813" style:family="text">
      <style:text-properties fo:font-variant="normal" fo:text-transform="none" style:use-window-font-color="true" loext:opacity="0%" style:font-name="Arial" fo:font-size="10pt" fo:letter-spacing="-0.005cm" fo:font-style="italic" style:text-underline-style="none" fo:font-weight="bold" style:letter-kerning="true" style:font-family-asian="SimSun, 'Arial Unicode MS'" style:font-pitch-asian="variable" style:font-size-asian="10pt" style:language-asian="es" style:country-asian="ES" style:font-style-asian="italic" style:font-weight-asian="bold" style:font-size-complex="10pt" style:language-complex="hi" style:country-complex="IN" style:font-style-complex="italic" style:font-weight-complex="bold"/>
    </style:style>
    <style:style style:name="T814" style:family="text">
      <style:text-properties fo:font-variant="normal" fo:text-transform="none" style:use-window-font-color="true" loext:opacity="0%" style:font-name="Arial" fo:font-size="10pt" fo:letter-spacing="-0.005cm" fo:font-style="italic" style:text-underline-style="solid" style:text-underline-width="auto" style:text-underline-color="font-color" fo:font-weight="bold" style:letter-kerning="true" style:font-family-asian="SimSun, 'Arial Unicode MS'" style:font-pitch-asian="variable" style:font-size-asian="10pt" style:language-asian="es" style:country-asian="ES" style:font-style-asian="italic" style:font-weight-asian="bold" style:font-size-complex="10pt" style:language-complex="hi" style:country-complex="IN" style:font-style-complex="italic" style:font-weight-complex="bold"/>
    </style:style>
    <style:style style:name="T815" style:family="text">
      <style:text-properties fo:font-variant="normal" fo:text-transform="none" style:use-window-font-color="true" loext:opacity="0%" style:font-name="Arial" fo:font-size="10pt" fo:letter-spacing="-0.005cm" fo:font-style="italic" style:text-underline-style="solid" style:text-underline-width="auto" style:text-underline-color="font-color" fo:font-weight="bold" officeooo:rsid="005585b6" style:letter-kerning="true" style:font-family-asian="SimSun, 'Arial Unicode MS'" style:font-pitch-asian="variable" style:font-size-asian="10pt" style:language-asian="es" style:country-asian="ES" style:font-style-asian="italic" style:font-weight-asian="bold" style:font-size-complex="10pt" style:language-complex="hi" style:country-complex="IN" style:font-style-complex="italic" style:font-weight-complex="bold"/>
    </style:style>
    <style:style style:name="T816" style:family="text">
      <style:text-properties fo:font-variant="normal" fo:text-transform="none" fo:color="#000080" loext:opacity="100%" style:font-name="Arial" fo:font-size="10pt" fo:letter-spacing="-0.005cm" fo:font-style="italic" style:text-underline-style="solid" style:text-underline-width="auto" style:text-underline-color="font-color" fo:font-weight="bold" officeooo:rsid="002d0055" style:letter-kerning="true" style:font-family-asian="SimSun, 'Arial Unicode MS'" style:font-pitch-asian="variable" style:font-size-asian="10pt" style:language-asian="zxx" style:country-asian="none" style:font-style-asian="italic" style:font-weight-asian="bold" style:font-size-complex="10pt" style:language-complex="zxx" style:country-complex="none" style:font-style-complex="italic" style:font-weight-complex="bold"/>
    </style:style>
    <style:style style:name="T817" style:family="text">
      <style:text-properties fo:font-variant="normal" fo:text-transform="none" style:use-window-font-color="true" loext:opacity="0%" style:font-name="Arial" fo:font-size="10pt" fo:letter-spacing="-0.005cm" fo:font-style="italic" style:text-underline-style="solid" style:text-underline-width="auto" style:text-underline-color="font-color" fo:font-weight="bold" officeooo:rsid="005f6216" style:letter-kerning="true" style:font-family-asian="SimSun, 'Arial Unicode MS'" style:font-pitch-asian="variable" style:font-size-asian="10pt" style:language-asian="es" style:country-asian="ES" style:font-style-asian="italic" style:font-weight-asian="bold" style:font-size-complex="10pt" style:language-complex="hi" style:country-complex="IN" style:font-style-complex="italic" style:font-weight-complex="bold"/>
    </style:style>
    <style:style style:name="T818" style:family="text">
      <style:text-properties fo:color="#ff0000" loext:opacity="100%" fo:font-style="italic" style:font-style-asian="italic" style:font-style-complex="italic"/>
    </style:style>
    <style:style style:name="T819" style:family="text">
      <style:text-properties style:use-window-font-color="true" loext:opacity="0%" fo:font-style="italic" style:font-style-asian="italic" style:font-style-complex="italic"/>
    </style:style>
    <style:style style:name="T820" style:family="text">
      <style:text-properties fo:font-variant="normal" fo:text-transform="none" fo:letter-spacing="-0.005cm" fo:font-style="italic" style:text-underline-style="none" fo:font-weight="bold" style:letter-kerning="true" style:font-family-asian="SimSun, 'Arial Unicode MS'" style:font-pitch-asian="variable" style:language-asian="es" style:country-asian="ES" style:font-style-asian="italic" style:font-weight-asian="bold" style:language-complex="hi" style:country-complex="IN" style:font-style-complex="italic" style:font-weight-complex="bold"/>
    </style:style>
    <style:style style:name="T821" style:family="text">
      <style:text-properties fo:font-variant="normal" fo:text-transform="none" fo:letter-spacing="-0.005cm" fo:language="es" fo:country="ES" fo:font-style="italic" style:text-underline-style="none" fo:font-weight="bold" style:letter-kerning="true" fo:background-color="transparent" loext:char-shading-value="0" style:font-family-asian="SimSun, 'Arial Unicode MS'" style:font-pitch-asian="variable" style:language-asian="es" style:country-asian="ES" style:font-style-asian="italic" style:font-weight-asian="bold" style:font-name-complex="Arial" style:language-complex="hi" style:country-complex="IN" style:font-style-complex="italic" style:font-weight-complex="bold"/>
    </style:style>
    <style:style style:name="T822" style:family="text">
      <style:text-properties fo:font-variant="normal" fo:text-transform="none" fo:letter-spacing="-0.005cm" fo:language="es" fo:country="ES" fo:font-style="italic" style:text-underline-style="none" fo:font-weight="normal" style:letter-kerning="true" fo:background-color="transparent" loext:char-shading-value="0" style:font-family-asian="SimSun, 'Arial Unicode MS'" style:font-pitch-asian="variable" style:language-asian="es" style:country-asian="ES" style:font-style-asian="italic" style:font-weight-asian="normal" style:font-name-complex="Arial" style:language-complex="hi" style:country-complex="IN" style:font-style-complex="italic" style:font-weight-complex="normal"/>
    </style:style>
    <style:style style:name="T823" style:family="text">
      <style:text-properties style:letter-kerning="true" style:font-family-asian="SimSun, 'Arial Unicode MS'" style:font-pitch-asian="variable" style:language-asian="es" style:country-asian="ES" style:language-complex="hi" style:country-complex="IN"/>
    </style:style>
    <style:style style:name="T824" style:family="text">
      <style:text-properties fo:font-weight="bold" style:font-weight-asian="bold" style:font-name-complex="Arial"/>
    </style:style>
    <style:style style:name="T825" style:family="text">
      <style:text-properties fo:font-weight="normal" style:font-weight-asian="normal" style:font-name-complex="Arial" style:font-weight-complex="normal"/>
    </style:style>
    <style:style style:name="T826" style:family="text">
      <style:text-properties fo:letter-spacing="-0.005cm" fo:font-style="italic" style:font-style-asian="italic" style:font-style-complex="italic" style:font-weight-complex="bold"/>
    </style:style>
    <style:style style:name="T827" style:family="text">
      <style:text-properties fo:letter-spacing="-0.005cm" fo:font-style="italic" fo:font-weight="normal" style:font-style-asian="italic" style:font-weight-asian="normal" style:font-style-complex="italic"/>
    </style:style>
    <style:style style:name="T828" style:family="text">
      <style:text-properties style:use-window-font-color="true" loext:opacity="0%" style:font-name="Arial" fo:font-size="10pt" fo:letter-spacing="-0.005cm" fo:language="es" fo:country="ES" fo:font-style="italic" style:text-underline-style="none" fo:font-weight="bold" style:font-size-asian="10pt" style:font-style-asian="italic" style:font-weight-asian="bold" style:font-name-complex="Arial" style:font-size-complex="10pt" style:font-style-complex="italic" style:font-weight-complex="bold"/>
    </style:style>
    <style:style style:name="T829" style:family="text">
      <style:text-properties style:use-window-font-color="true" loext:opacity="0%" style:font-name="Arial" fo:font-size="10pt" fo:language="es" fo:country="ES" fo:font-style="italic" style:text-underline-style="none" fo:font-weight="bold" style:font-size-asian="10pt" style:font-style-asian="italic" style:font-weight-asian="bold" style:font-name-complex="Arial" style:font-size-complex="10pt" style:font-style-complex="italic" style:font-weight-complex="normal"/>
    </style:style>
    <style:style style:name="T830" style:family="text">
      <style:text-properties fo:font-variant="normal" fo:text-transform="none" style:use-window-font-color="true" loext:opacity="0%" style:font-name="Arial" fo:font-size="10pt" fo:letter-spacing="-0.005cm" fo:language="es" fo:country="ES" fo:font-style="italic" style:text-underline-style="none" fo:font-weight="bold" style:letter-kerning="true" fo:background-color="transparent" loext:char-shading-value="0" style:font-family-asian="'Arial Unicode MS'" style:font-family-generic-asian="swiss" style:font-pitch-asian="variable" style:font-size-asian="10pt" style:font-style-asian="italic" style:font-weight-asian="bold" style:font-name-complex="Arial" style:font-size-complex="10pt" style:language-complex="hi" style:country-complex="IN" style:font-style-complex="italic" style:font-weight-complex="normal"/>
    </style:style>
    <style:style style:name="T831" style:family="text">
      <style:text-properties fo:font-variant="normal" fo:text-transform="none" style:use-window-font-color="true" loext:opacity="0%" style:font-name="Arial" fo:font-size="10pt" fo:letter-spacing="-0.005cm" fo:language="es" fo:country="ES" fo:font-style="italic" style:text-underline-style="none" fo:font-weight="bold" style:letter-kerning="true" fo:background-color="transparent" loext:char-shading-value="0" style:font-family-asian="'Arial Unicode MS'" style:font-family-generic-asian="swiss" style:font-pitch-asian="variable" style:font-size-asian="10pt" style:font-style-asian="italic" style:font-weight-asian="bold" style:font-name-complex="Arial" style:font-size-complex="10pt" style:language-complex="hi" style:country-complex="IN" style:font-style-complex="italic" style:font-weight-complex="bold"/>
    </style:style>
    <style:style style:name="T832" style:family="text">
      <style:text-properties fo:font-variant="normal" fo:text-transform="none" style:use-window-font-color="true" loext:opacity="0%" fo:font-family="Arial-BoldItalicMT" style:font-family-generic="system" fo:font-size="10pt" fo:letter-spacing="-0.005cm" fo:language="es" fo:country="ES" fo:font-style="italic" style:text-underline-style="none" fo:font-weight="bold" style:letter-kerning="false" fo:background-color="transparent" loext:char-shading-value="0" style:font-family-asian="'Arial Unicode MS'" style:font-family-generic-asian="swiss" style:font-pitch-asian="variable" style:font-size-asian="10pt" style:font-style-asian="italic" style:font-weight-asian="bold" style:font-family-complex="Arial-BoldItalicMT" style:font-family-generic-complex="system" style:font-size-complex="10pt" style:language-complex="ar" style:country-complex="SA" style:font-style-complex="italic" style:font-weight-complex="bold"/>
    </style:style>
    <style:style style:name="T833" style:family="text">
      <style:text-properties fo:font-variant="normal" fo:text-transform="none" fo:font-style="italic" style:letter-kerning="true" style:font-family-asian="Times-Roman" style:font-family-generic-asian="roman" style:language-asian="es" style:country-asian="ES" style:font-style-asian="italic" style:language-complex="hi" style:country-complex="IN" style:font-style-complex="italic"/>
    </style:style>
    <style:style style:name="T834" style:family="text">
      <style:text-properties fo:font-variant="normal" fo:text-transform="none" fo:font-style="italic" fo:font-weight="normal" style:letter-kerning="true" style:font-family-asian="Times-Roman" style:font-family-generic-asian="roman" style:language-asian="zh" style:country-asian="CN" style:font-style-asian="italic" style:font-weight-asian="normal" style:font-style-complex="italic" style:font-weight-complex="normal"/>
    </style:style>
    <style:style style:name="T835" style:family="text">
      <style:text-properties fo:font-variant="normal" fo:text-transform="none" fo:font-style="italic" style:letter-kerning="true" style:font-family-asian="Times-Roman" style:font-family-generic-asian="roman" style:language-asian="zh" style:country-asian="CN" style:font-style-asian="italic" style:font-style-complex="italic"/>
    </style:style>
    <style:style style:name="T836" style:family="text">
      <style:text-properties fo:font-variant="normal" fo:text-transform="none" style:text-outline="false" style:text-line-through-style="none" style:text-line-through-type="none" fo:font-style="italic" fo:text-shadow="none" fo:font-weight="normal" style:letter-kerning="true" style:font-name-asian="Arial"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837" style:family="text">
      <style:text-properties fo:font-variant="normal" fo:text-transform="none" style:text-outline="false" style:text-line-through-style="none" style:text-line-through-type="none" fo:font-style="italic" fo:text-shadow="none" officeooo:rsid="00333062" style:letter-kerning="true" style:font-name-asian="Times New Roman" style:language-asian="zh" style:country-asian="CN" style:font-style-asian="italic" style:language-complex="hi" style:country-complex="IN" style:font-style-complex="italic" style:text-overline-style="none" style:text-overline-color="font-color"/>
    </style:style>
    <style:style style:name="T838" style:family="text">
      <style:text-properties fo:font-variant="normal" fo:text-transform="none" style:text-outline="false" style:text-line-through-style="none" style:text-line-through-type="none" fo:font-style="italic" fo:text-shadow="none" officeooo:rsid="003697d5" style:letter-kerning="true" style:font-name-asian="Times New Roman" style:language-asian="zh" style:country-asian="CN" style:font-style-asian="italic" style:language-complex="hi" style:country-complex="IN" style:font-style-complex="italic" style:text-overline-style="none" style:text-overline-color="font-color"/>
    </style:style>
    <style:style style:name="T839" style:family="text">
      <style:text-properties fo:font-variant="normal" fo:text-transform="none" style:text-outline="false" style:text-line-through-style="none" style:text-line-through-type="none" fo:font-style="italic" fo:text-shadow="none" fo:font-weight="bold" officeooo:rsid="00389a37" style:letter-kerning="true" style:font-family-asian="SimSun, 'Arial Unicode MS'" style:font-pitch-asian="variable" style:language-asian="zh" style:country-asian="CN" style:font-style-asian="italic" style:font-weight-asian="bold" style:language-complex="hi" style:country-complex="IN" style:font-style-complex="italic" style:font-weight-complex="bold" style:text-overline-style="none" style:text-overline-color="font-color"/>
    </style:style>
    <style:style style:name="T840" style:family="text">
      <style:text-properties fo:font-variant="normal" fo:text-transform="none" style:text-outline="false" style:text-line-through-style="none" style:text-line-through-type="none" fo:font-style="italic" fo:text-shadow="none" officeooo:rsid="00389a37" style:letter-kerning="true" style:font-family-asian="SimSun, 'Arial Unicode MS'" style:font-pitch-asian="variable" style:language-asian="zh" style:country-asian="CN" style:font-style-asian="italic" style:language-complex="hi" style:country-complex="IN" style:font-style-complex="italic" style:text-overline-style="none" style:text-overline-color="font-color"/>
    </style:style>
    <style:style style:name="T841" style:family="text">
      <style:text-properties fo:font-variant="normal" fo:text-transform="none" style:text-outline="false" style:text-line-through-style="none" style:text-line-through-type="none" fo:font-style="italic" fo:text-shadow="none" fo:font-weight="bold" officeooo:rsid="0021afe9" style:letter-kerning="true" style:font-family-asian="SimSun, 'Arial Unicode MS'" style:font-pitch-asian="variable" style:language-asian="zh" style:country-asian="CN" style:font-style-asian="italic" style:font-weight-asian="bold" style:language-complex="hi" style:country-complex="IN" style:font-style-complex="italic" style:font-weight-complex="bold" style:text-overline-style="none" style:text-overline-color="font-color"/>
    </style:style>
    <style:style style:name="T842" style:family="text">
      <style:text-properties fo:font-variant="normal" fo:text-transform="none" style:text-outline="false" style:text-line-through-style="none" style:text-line-through-type="none" fo:font-style="italic" fo:text-shadow="none" officeooo:rsid="003ed1f5" style:letter-kerning="true" style:font-family-asian="SimSun, 'Arial Unicode MS'" style:font-pitch-asian="variable" style:language-asian="zh" style:country-asian="CN" style:font-style-asian="italic" style:language-complex="hi" style:country-complex="IN" style:font-style-complex="italic" style:text-overline-style="none" style:text-overline-color="font-color"/>
    </style:style>
    <style:style style:name="T843" style:family="text">
      <style:text-properties fo:font-variant="normal" fo:text-transform="none" style:text-outline="false" style:text-line-through-style="none" style:text-line-through-type="none" fo:font-style="italic" fo:text-shadow="none" officeooo:rsid="0023f06b" style:letter-kerning="true" style:font-family-asian="SimSun, 'Arial Unicode MS'" style:font-pitch-asian="variable" style:language-asian="zh" style:country-asian="CN" style:font-style-asian="italic" style:language-complex="hi" style:country-complex="IN" style:font-style-complex="italic" style:text-overline-style="none" style:text-overline-color="font-color"/>
    </style:style>
    <style:style style:name="T844" style:family="text">
      <style:text-properties fo:font-variant="normal" fo:text-transform="none" style:text-outline="false" style:text-line-through-style="none" style:text-line-through-type="none" fo:font-style="italic" fo:text-shadow="none" officeooo:rsid="0023f06b" style:letter-kerning="true" style:font-family-asian="Arial-ItalicMT" style:font-family-generic-asian="script" style:language-asian="zh" style:country-asian="CN" style:font-style-asian="italic" style:font-style-complex="italic" style:text-overline-style="none" style:text-overline-color="font-color"/>
    </style:style>
    <style:style style:name="T845" style:family="text">
      <style:text-properties fo:font-variant="normal" fo:text-transform="none" style:text-outline="false" style:text-line-through-style="none" style:text-line-through-type="none" fo:font-style="italic" fo:text-shadow="none" officeooo:rsid="0097fc64" style:letter-kerning="true" style:font-family-asian="Arial-ItalicMT" style:font-family-generic-asian="script" style:language-asian="zh" style:country-asian="CN" style:font-style-asian="italic" style:font-style-complex="italic" style:text-overline-style="none" style:text-overline-color="font-color"/>
    </style:style>
    <style:style style:name="T846" style:family="text">
      <style:text-properties fo:font-variant="normal" fo:text-transform="none" style:text-outline="false" style:text-line-through-style="none" style:text-line-through-type="none" fo:font-style="italic" fo:text-shadow="none" officeooo:rsid="0023f06b" style:letter-kerning="true" style:font-family-asian="Arial" style:font-family-generic-asian="swiss" style:language-asian="zh" style:country-asian="CN" style:font-style-asian="italic" style:font-family-complex="Arial" style:font-family-generic-complex="swiss" style:font-style-complex="italic" style:text-overline-style="none" style:text-overline-color="font-color"/>
    </style:style>
    <style:style style:name="T847" style:family="text">
      <style:text-properties fo:font-variant="normal" fo:text-transform="none" style:text-outline="false" style:text-line-through-style="none" style:text-line-through-type="none" fo:font-style="italic" fo:text-shadow="none" officeooo:rsid="0039d57a" style:letter-kerning="true" style:font-family-asian="Arial" style:font-family-generic-asian="swiss" style:language-asian="zh" style:country-asian="CN" style:font-style-asian="italic" style:font-family-complex="Arial" style:font-family-generic-complex="swiss" style:font-style-complex="italic" style:text-overline-style="none" style:text-overline-color="font-color"/>
    </style:style>
    <style:style style:name="T848" style:family="text">
      <style:text-properties fo:font-variant="normal" fo:text-transform="none" style:text-outline="false" style:text-line-through-style="none" style:text-line-through-type="none" fo:font-style="italic" fo:text-shadow="none" officeooo:rsid="0023f06b" style:letter-kerning="true" style:font-family-asian="'Times New Roman'" style:font-family-generic-asian="roman" style:language-asian="zh" style:country-asian="CN" style:font-style-asian="italic" style:font-family-complex="'Times New Roman'" style:font-family-generic-complex="roman" style:font-style-complex="italic" style:text-overline-style="none" style:text-overline-color="font-color"/>
    </style:style>
    <style:style style:name="T849" style:family="text">
      <style:text-properties fo:font-variant="normal" fo:text-transform="none" style:text-outline="false" style:text-line-through-style="none" style:text-line-through-type="none" fo:font-style="italic" fo:text-shadow="none" officeooo:rsid="0023f06b" style:letter-kerning="true" style:font-family-asian="'Times New Roman'" style:font-family-generic-asian="roman" style:language-asian="zh" style:country-asian="CN" style:font-style-asian="italic" style:font-family-complex="Arial, Arial" style:font-family-generic-complex="swiss" style:font-style-complex="italic" style:text-overline-style="none" style:text-overline-color="font-color"/>
    </style:style>
    <style:style style:name="T850" style:family="text">
      <style:text-properties fo:font-variant="normal" fo:text-transform="none" style:text-outline="false" style:text-line-through-style="none" style:text-line-through-type="none" fo:font-style="italic" fo:text-shadow="none" officeooo:rsid="0023f06b" style:letter-kerning="true" style:font-family-asian="'Times New Roman'" style:font-family-generic-asian="roman" style:language-asian="zh" style:country-asian="CN" style:font-style-asian="italic" style:font-style-complex="italic" style:text-overline-style="none" style:text-overline-color="font-color"/>
    </style:style>
    <style:style style:name="T851" style:family="text">
      <style:text-properties fo:font-variant="normal" fo:text-transform="none" style:text-outline="false" style:text-line-through-style="none" style:text-line-through-type="none" fo:language="pt" fo:country="BR" fo:font-style="italic" fo:text-shadow="none" style:text-underline-style="solid" style:text-underline-width="auto" style:text-underline-color="font-color" officeooo:rsid="0023f06b" style:letter-kerning="true" style:font-name-asian="Arial" style:language-asian="zh" style:country-asian="CN" style:font-style-asian="italic" style:font-style-complex="italic" style:text-overline-style="none" style:text-overline-color="font-color"/>
    </style:style>
    <style:style style:name="T852" style:family="text">
      <style:text-properties fo:font-variant="normal" fo:text-transform="none" style:text-outline="false" style:text-line-through-style="none" style:text-line-through-type="none" fo:language="pt" fo:country="BR" fo:font-style="italic" fo:text-shadow="none" style:text-underline-style="solid" style:text-underline-width="auto" style:text-underline-color="font-color" officeooo:rsid="0094cd8e" style:letter-kerning="true" style:font-name-asian="Arial" style:language-asian="zh" style:country-asian="CN" style:font-style-asian="italic" style:font-style-complex="italic" style:text-overline-style="none" style:text-overline-color="font-color"/>
    </style:style>
    <style:style style:name="T853" style:family="text">
      <style:text-properties fo:font-variant="normal" fo:text-transform="none" style:text-outline="false" style:text-line-through-style="none" style:text-line-through-type="none" fo:language="pt" fo:country="BR" fo:font-style="italic" fo:text-shadow="none" fo:font-weight="normal" officeooo:rsid="0023f06b" style:letter-kerning="true" style:font-name-asian="Arial" style:language-asian="zh" style:country-asian="CN" style:font-style-asian="italic" style:font-weight-asian="normal" style:font-style-complex="italic" style:font-weight-complex="normal" style:text-overline-style="none" style:text-overline-color="font-color"/>
    </style:style>
    <style:style style:name="T854" style:family="text">
      <style:text-properties fo:font-variant="normal" fo:text-transform="none" style:text-outline="false" style:text-line-through-style="none" style:text-line-through-type="none" fo:language="pt" fo:country="BR" fo:font-style="italic" fo:text-shadow="none" fo:font-weight="normal" officeooo:rsid="0095a0ea" style:letter-kerning="true" style:font-name-asian="Arial" style:language-asian="zh" style:country-asian="CN" style:font-style-asian="italic" style:font-weight-asian="normal" style:font-style-complex="italic" style:font-weight-complex="normal" style:text-overline-style="none" style:text-overline-color="font-color"/>
    </style:style>
    <style:style style:name="T855" style:family="text">
      <style:text-properties fo:font-variant="normal" fo:text-transform="none" style:text-outline="false" style:text-line-through-style="none" style:text-line-through-type="none" fo:language="pt" fo:country="BR" fo:font-style="italic" fo:text-shadow="none" officeooo:rsid="0023f06b" style:letter-kerning="true" style:font-name-asian="Arial" style:language-asian="zh" style:country-asian="CN" style:font-style-asian="italic" style:font-style-complex="italic" style:text-overline-style="none" style:text-overline-color="font-color"/>
    </style:style>
    <style:style style:name="T856" style:family="text">
      <style:text-properties fo:font-variant="normal" fo:text-transform="none" style:text-outline="false" style:text-line-through-style="none" style:text-line-through-type="none" fo:language="pt" fo:country="BR" fo:font-style="italic" fo:text-shadow="none" officeooo:rsid="0095a0ea" style:letter-kerning="true" style:font-name-asian="Arial" style:language-asian="zh" style:country-asian="CN" style:font-style-asian="italic" style:font-style-complex="italic" style:text-overline-style="none" style:text-overline-color="font-color"/>
    </style:style>
    <style:style style:name="T857" style:family="text">
      <style:text-properties fo:font-variant="normal" fo:text-transform="none" style:text-outline="false" style:text-line-through-style="none" style:text-line-through-type="none" fo:font-style="italic" fo:text-shadow="none" fo:font-weight="normal" officeooo:rsid="0023f06b" style:letter-kerning="true" style:font-family-asian="'Times New Roman'" style:font-family-generic-asian="roman" style:language-asian="zh" style:country-asian="CN" style:font-style-asian="italic" style:font-weight-asian="normal" style:font-family-complex="Arial, Arial" style:font-family-generic-complex="swiss" style:font-style-complex="italic" style:font-weight-complex="normal" style:text-overline-style="none" style:text-overline-color="font-color"/>
    </style:style>
    <style:style style:name="T858" style:family="text">
      <style:text-properties fo:font-variant="normal" fo:text-transform="none" style:text-outline="false" style:text-line-through-style="none" style:text-line-through-type="none" fo:letter-spacing="normal" fo:language="en" fo:country="GB" fo:font-style="italic" fo:text-shadow="none" fo:font-weight="bold" officeooo:rsid="0023f06b" style:letter-kerning="true" style:font-family-asian="Times-Roman" style:font-family-generic-asian="roman" style:language-asian="zh" style:country-asian="CN" style:font-style-asian="italic" style:font-weight-asian="bold" style:font-style-complex="italic" style:font-weight-complex="bold" style:text-overline-style="none" style:text-overline-color="font-color"/>
    </style:style>
    <style:style style:name="T859" style:family="text">
      <style:text-properties fo:font-variant="normal" fo:text-transform="none" style:text-outline="false" style:text-line-through-style="none" style:text-line-through-type="none" fo:letter-spacing="normal" fo:language="en" fo:country="GB" fo:font-style="italic" fo:text-shadow="none" fo:font-weight="normal" officeooo:rsid="0023f06b" style:letter-kerning="true" style:font-family-asian="Times-Roman" style:font-family-generic-asian="roman" style:language-asian="zh" style:country-asian="CN" style:font-style-asian="italic" style:font-weight-asian="normal" style:font-style-complex="italic" style:font-weight-complex="normal" style:text-overline-style="none" style:text-overline-color="font-color"/>
    </style:style>
    <style:style style:name="T860" style:family="text">
      <style:text-properties fo:font-variant="normal" fo:text-transform="none" fo:color="#ff3300" loext:opacity="100%" style:text-outline="false" style:text-line-through-style="none" style:text-line-through-type="none" style:font-name="Arial" fo:font-size="10pt" fo:letter-spacing="-0.005cm" fo:language="es" fo:country="ES" fo:font-style="italic" fo:text-shadow="none" style:text-underline-style="none" fo:font-weight="bold" officeooo:rsid="0056fdec" style:letter-kerning="true" fo:background-color="transparent" loext:char-shading-value="0" style:font-name-asian="Arial" style:font-size-asian="10pt" style:language-asian="zh" style:country-asian="CN" style:font-style-asian="italic" style:font-weight-asian="bold" style:font-name-complex="Arial" style:font-size-complex="10pt" style:language-complex="ar" style:country-complex="SA" style:font-style-complex="italic" style:font-weight-complex="bold" style:text-overline-style="none" style:text-overline-color="font-color"/>
    </style:style>
    <style:style style:name="T861" style:family="text">
      <style:text-properties fo:font-variant="normal" fo:text-transform="none" style:use-window-font-color="true" loext:opacity="0%" style:text-line-through-style="none" style:text-line-through-type="none" fo:font-family="Arial" style:font-family-generic="roman" style:font-pitch="variable" fo:letter-spacing="normal" fo:language="en" fo:country="GB" fo:font-style="italic" fo:font-weight="normal" style:letter-kerning="true" style:font-family-asian="Arial" style:font-pitch-asian="variable" style:language-asian="es" style:country-asian="ES" style:font-style-asian="italic" style:font-weight-asian="normal" style:language-complex="hi" style:country-complex="IN" style:font-style-complex="italic" style:font-weight-complex="normal"/>
    </style:style>
    <style:style style:name="T862" style:family="text">
      <style:text-properties style:use-window-font-color="true" loext:opacity="0%" fo:language="es" fo:country="ES" fo:font-style="italic" style:text-underline-style="none" style:font-style-asian="italic" style:font-style-complex="italic"/>
    </style:style>
    <style:style style:name="T863" style:family="text">
      <style:text-properties style:use-window-font-color="true" loext:opacity="0%" fo:language="es" fo:country="ES" fo:font-style="italic" style:font-style-asian="italic" style:font-style-complex="italic"/>
    </style:style>
    <style:style style:name="T864" style:family="text">
      <style:text-properties style:use-window-font-color="true" loext:opacity="0%" fo:language="es" fo:country="ES" fo:font-style="italic" style:text-underline-style="none" fo:background-color="transparent" loext:char-shading-value="0" style:font-style-asian="italic" style:font-style-complex="italic"/>
    </style:style>
    <style:style style:name="T865" style:family="text">
      <style:text-properties fo:font-variant="normal" fo:text-transform="none" style:use-window-font-color="true" loext:opacity="0%" fo:letter-spacing="-0.005cm" fo:language="es" fo:country="ES" fo:font-style="italic" style:text-underline-style="none" style:letter-kerning="true" fo:background-color="transparent" loext:char-shading-value="0" style:font-family-asian="Arial" style:font-family-generic-asian="swiss" style:language-asian="es" style:country-asian="ES" style:font-style-asian="italic" style:language-complex="hi" style:country-complex="IN" style:font-style-complex="italic"/>
    </style:style>
    <style:style style:name="T866" style:family="text">
      <style:text-properties style:use-window-font-color="true" loext:opacity="0%" fo:language="es" fo:country="ES" fo:font-style="italic" style:text-underline-style="none" fo:font-weight="normal" fo:background-color="transparent" loext:char-shading-value="0" style:font-style-asian="italic" style:font-weight-asian="normal" style:font-style-complex="italic" style:font-weight-complex="normal"/>
    </style:style>
    <style:style style:name="T867" style:family="text">
      <style:text-properties style:use-window-font-color="true" loext:opacity="0%" fo:language="es" fo:country="ES" fo:font-style="italic" style:text-underline-style="none" fo:font-weight="normal" officeooo:rsid="005a307c" fo:background-color="transparent" loext:char-shading-value="0" style:font-style-asian="italic" style:font-weight-asian="normal" style:font-style-complex="italic" style:font-weight-complex="normal"/>
    </style:style>
    <style:style style:name="T868" style:family="text">
      <style:text-properties style:use-window-font-color="true" loext:opacity="0%" fo:language="es" fo:country="ES" fo:font-style="italic" style:text-underline-style="solid" style:text-underline-width="auto" style:text-underline-color="font-color" fo:background-color="transparent" loext:char-shading-value="0" style:font-style-asian="italic" style:font-style-complex="italic"/>
    </style:style>
    <style:style style:name="T869" style:family="text">
      <style:text-properties style:use-window-font-color="true" loext:opacity="0%" fo:language="es" fo:country="ES" fo:font-style="italic" style:text-underline-style="solid" style:text-underline-width="auto" style:text-underline-color="font-color" officeooo:rsid="005a307c" fo:background-color="transparent" loext:char-shading-value="0" style:font-style-asian="italic" style:font-style-complex="italic"/>
    </style:style>
    <style:style style:name="T870" style:family="text">
      <style:text-properties style:use-window-font-color="true" loext:opacity="0%" fo:letter-spacing="-0.005cm" fo:language="es" fo:country="ES" fo:font-style="italic" style:text-underline-style="solid" style:text-underline-width="auto" style:text-underline-color="font-color" fo:background-color="transparent" loext:char-shading-value="0" style:font-style-asian="italic" style:font-style-complex="italic"/>
    </style:style>
    <style:style style:name="T871" style:family="text">
      <style:text-properties style:use-window-font-color="true" loext:opacity="0%" fo:language="es" fo:country="ES" fo:font-style="italic" style:text-underline-style="solid" style:text-underline-width="auto" style:text-underline-color="font-color" fo:font-weight="normal" fo:background-color="transparent" loext:char-shading-value="0" style:font-style-asian="italic" style:font-weight-asian="normal" style:font-style-complex="italic" style:font-weight-complex="normal"/>
    </style:style>
    <style:style style:name="T872" style:family="text">
      <style:text-properties style:use-window-font-color="true" loext:opacity="0%" fo:font-style="italic" style:text-underline-style="none" fo:font-weight="bold" style:font-style-asian="italic" style:font-weight-asian="bold" style:font-name-complex="Arial" style:font-style-complex="italic" style:font-weight-complex="normal"/>
    </style:style>
    <style:style style:name="T873" style:family="text">
      <style:text-properties style:use-window-font-color="true" loext:opacity="0%" fo:font-style="italic" style:text-underline-style="none" fo:font-weight="normal" style:font-style-asian="italic" style:font-weight-asian="normal" style:font-name-complex="Arial" style:font-style-complex="italic" style:font-weight-complex="normal"/>
    </style:style>
    <style:style style:name="T874" style:family="text">
      <style:text-properties fo:font-variant="normal" fo:text-transform="none" style:use-window-font-color="true" loext:opacity="0%" fo:letter-spacing="-0.005cm" fo:language="es" fo:country="ES" fo:font-style="italic" style:text-underline-style="none" fo:font-weight="bold" fo:background-color="transparent" loext:char-shading-value="0" style:font-family-asian="Times-Roman" style:font-family-generic-asian="roman" style:font-style-asian="italic" style:font-weight-asian="bold" style:font-name-complex="Arial" style:language-complex="ar" style:country-complex="SA" style:font-style-complex="italic" style:font-weight-complex="normal"/>
    </style:style>
    <style:style style:name="T875" style:family="text">
      <style:text-properties fo:font-variant="normal" fo:text-transform="none" style:use-window-font-color="true" loext:opacity="0%" fo:letter-spacing="-0.005cm" fo:language="es" fo:country="ES" fo:font-style="italic" style:text-underline-style="none" fo:font-weight="bold" officeooo:rsid="005a307c" fo:background-color="transparent" loext:char-shading-value="0" style:font-family-asian="Times-Roman" style:font-family-generic-asian="roman" style:font-style-asian="italic" style:font-weight-asian="bold" style:font-name-complex="Arial" style:language-complex="ar" style:country-complex="SA" style:font-style-complex="italic" style:font-weight-complex="normal"/>
    </style:style>
    <style:style style:name="T876" style:family="text">
      <style:text-properties fo:font-variant="normal" fo:text-transform="none" style:use-window-font-color="true" loext:opacity="0%" fo:letter-spacing="-0.005cm" fo:language="es" fo:country="ES" fo:font-style="italic" style:text-underline-style="none" fo:font-weight="bold" officeooo:rsid="000d23fa" fo:background-color="transparent" loext:char-shading-value="0" style:font-family-asian="Times-Roman" style:font-family-generic-asian="roman" style:font-style-asian="italic" style:font-weight-asian="bold" style:font-name-complex="Arial" style:language-complex="ar" style:country-complex="SA" style:font-style-complex="italic" style:font-weight-complex="bold"/>
    </style:style>
    <style:style style:name="T877" style:family="text">
      <style:text-properties fo:font-variant="normal" fo:text-transform="none" style:use-window-font-color="true" loext:opacity="0%" fo:letter-spacing="-0.005cm" fo:language="es" fo:country="ES" fo:font-style="italic" style:text-underline-style="none" fo:font-weight="bold" officeooo:rsid="000b9996" fo:background-color="transparent" loext:char-shading-value="0" style:font-family-asian="Times-Roman" style:font-family-generic-asian="roman" style:font-style-asian="italic" style:font-weight-asian="bold" style:font-name-complex="Arial" style:language-complex="ar" style:country-complex="SA" style:font-style-complex="italic" style:font-weight-complex="bold"/>
    </style:style>
    <style:style style:name="T878" style:family="text">
      <style:text-properties fo:font-variant="normal" fo:text-transform="none" style:use-window-font-color="true" loext:opacity="0%" fo:letter-spacing="-0.005cm" fo:language="es" fo:country="ES" fo:font-style="italic" style:text-underline-style="none" fo:font-weight="normal" fo:background-color="transparent" loext:char-shading-value="0" style:font-family-asian="Times-Roman" style:font-family-generic-asian="roman" style:font-style-asian="italic" style:font-weight-asian="normal" style:font-name-complex="Arial" style:language-complex="ar" style:country-complex="SA" style:font-style-complex="italic" style:font-weight-complex="normal"/>
    </style:style>
    <style:style style:name="T879" style:family="text">
      <style:text-properties style:use-window-font-color="true" loext:opacity="0%" fo:letter-spacing="-0.005cm" fo:language="es" fo:country="ES" fo:font-style="italic" style:text-underline-style="none" fo:font-weight="bold" fo:background-color="transparent" loext:char-shading-value="0" style:font-style-asian="italic" style:font-weight-asian="bold" style:font-name-complex="Arial" style:font-style-complex="italic" style:font-weight-complex="bold"/>
    </style:style>
    <style:style style:name="T880" style:family="text">
      <style:text-properties style:use-window-font-color="true" loext:opacity="0%" fo:font-style="italic" fo:font-weight="bold" style:font-style-asian="italic" style:font-weight-asian="bold" style:font-name-complex="Arial" style:font-style-complex="italic" style:font-weight-complex="bold"/>
    </style:style>
    <style:style style:name="T881" style:family="text">
      <style:text-properties style:use-window-font-color="true" loext:opacity="0%" fo:letter-spacing="-0.005cm" fo:font-style="italic" style:text-underline-style="none" fo:font-weight="normal" fo:background-color="transparent" loext:char-shading-value="0" style:font-style-asian="italic" style:font-weight-asian="normal" style:font-family-complex="Verdana" style:font-family-generic-complex="swiss" style:font-pitch-complex="variable" style:font-style-complex="italic" style:font-weight-complex="normal"/>
    </style:style>
    <style:style style:name="T882" style:family="text">
      <style:text-properties style:use-window-font-color="true" loext:opacity="0%" fo:letter-spacing="-0.005cm" fo:language="es" fo:country="ES" fo:font-style="italic" style:text-underline-style="none" fo:font-weight="normal" fo:background-color="transparent" loext:char-shading-value="0" style:font-style-asian="italic" style:font-weight-asian="normal" style:font-name-complex="Arial" style:font-style-complex="italic" style:font-weight-complex="normal"/>
    </style:style>
    <style:style style:name="T883" style:family="text">
      <style:text-properties style:use-window-font-color="true" loext:opacity="0%" fo:font-style="italic" fo:font-weight="normal" style:font-style-asian="italic" style:font-weight-asian="normal" style:font-family-complex="Verdana" style:font-family-generic-complex="swiss" style:font-pitch-complex="variable" style:font-style-complex="italic"/>
    </style:style>
    <style:style style:name="T884" style:family="text">
      <style:text-properties style:use-window-font-color="true" loext:opacity="0%" fo:font-style="italic" fo:font-weight="normal" style:font-style-asian="italic" style:font-weight-asian="normal" style:font-style-complex="italic"/>
    </style:style>
    <style:style style:name="T885"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family-asian="SimSun, 宋体" style:font-family-generic-asian="system" style:font-pitch-asian="variable" style:language-asian="es" style:country-asian="ES" style:font-style-asian="italic" style:font-weight-asian="bold" style:font-name-complex="Arial" style:language-complex="ar" style:country-complex="SA" style:font-style-complex="italic" style:font-weight-complex="bold" style:text-overline-style="none" style:text-overline-color="font-color"/>
    </style:style>
    <style:style style:name="T886"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family-asian="SimSun, 'Arial Unicode MS'" style:font-pitch-asian="variable" style:language-asian="es" style:country-asian="ES" style:font-style-asian="italic" style:font-weight-asian="bold" style:font-name-complex="Arial" style:language-complex="hi" style:country-complex="IN" style:font-style-complex="italic" style:font-weight-complex="bold" style:text-overline-style="none" style:text-overline-color="font-color"/>
    </style:style>
    <style:style style:name="T887" style:family="text">
      <style:text-properties fo:font-variant="normal" fo:text-transform="none" style:use-window-font-color="true" loext:opacity="0%" style:text-outline="false" style:text-line-through-style="none" style:text-line-through-type="none" fo:font-style="italic" fo:text-shadow="none" fo:font-weight="normal" style:letter-kerning="true" style:font-family-asian="SimSun, 'Arial Unicode MS'" style:font-pitch-asian="variable" style:language-asian="zh" style:country-asian="CN" style:font-style-asian="italic" style:font-weight-asian="normal" style:language-complex="hi" style:country-complex="IN" style:font-style-complex="italic" style:font-weight-complex="normal" style:text-overline-style="none" style:text-overline-color="font-color"/>
    </style:style>
    <style:style style:name="T888" style:family="text">
      <style:text-properties fo:font-variant="normal" fo:text-transform="none" style:use-window-font-color="true" loext:opacity="0%" style:text-outline="false" style:text-line-through-style="none" style:text-line-through-type="none" fo:font-style="italic" fo:text-shadow="none" fo:font-weight="normal" officeooo:rsid="00487f79" style:letter-kerning="true" style:font-family-asian="SimSun, 'Arial Unicode MS'" style:font-pitch-asian="variable" style:language-asian="zh" style:country-asian="CN" style:font-style-asian="italic" style:font-weight-asian="normal" style:language-complex="hi" style:country-complex="IN" style:font-style-complex="italic" style:font-weight-complex="normal" style:text-overline-style="none" style:text-overline-color="font-color"/>
    </style:style>
    <style:style style:name="T889" style:family="text">
      <style:text-properties fo:font-variant="normal" fo:text-transform="none" style:use-window-font-color="true" loext:opacity="0%" style:text-outline="false" style:text-line-through-style="none" style:text-line-through-type="none" fo:letter-spacing="-0.002cm" fo:language="es" fo:country="ES" fo:font-style="italic" fo:text-shadow="none" style:text-underline-style="none" fo:font-weight="normal" officeooo:rsid="00487f79" style:letter-kerning="true" fo:background-color="transparent" loext:char-shading-value="0" style:font-family-asian="SimSun, 'Arial Unicode MS'" style:font-pitch-asian="variable" style:language-asian="zh" style:country-asian="CN" style:font-style-asian="italic" style:font-weight-asian="normal" style:font-name-complex="Arial" style:language-complex="hi" style:country-complex="IN" style:font-style-complex="italic" style:font-weight-complex="normal" style:text-overline-style="none" style:text-overline-color="font-color"/>
    </style:style>
    <style:style style:name="T890" style:family="text">
      <style:text-properties fo:font-variant="normal" fo:text-transform="none" style:use-window-font-color="true" loext:opacity="0%" style:text-outline="false" style:text-line-through-style="none" style:text-line-through-type="none" fo:letter-spacing="-0.002cm" fo:language="es" fo:country="ES" fo:font-style="italic" fo:text-shadow="none" style:text-underline-style="none" fo:font-weight="normal" officeooo:rsid="005b7cd9" style:letter-kerning="true" fo:background-color="transparent" loext:char-shading-value="0" style:font-family-asian="SimSun, 'Arial Unicode MS'" style:font-pitch-asian="variable" style:language-asian="zh" style:country-asian="CN" style:font-style-asian="italic" style:font-weight-asian="normal" style:font-name-complex="Arial" style:language-complex="hi" style:country-complex="IN" style:font-style-complex="italic" style:font-weight-complex="normal" style:text-overline-style="none" style:text-overline-color="font-color"/>
    </style:style>
    <style:style style:name="T891" style:family="text">
      <style:text-properties fo:font-variant="normal" fo:text-transform="none" style:use-window-font-color="true" loext:opacity="0%" style:text-outline="false" style:text-line-through-style="none" style:text-line-through-type="none" fo:letter-spacing="-0.002cm" fo:font-style="italic" fo:text-shadow="none" fo:font-weight="normal" style:letter-kerning="true" style:font-family-asian="SimSun, 'Arial Unicode MS'" style:font-pitch-asian="variable" style:language-asian="zh" style:country-asian="CN" style:font-style-asian="italic" style:font-weight-asian="normal" style:language-complex="hi" style:country-complex="IN" style:font-style-complex="italic" style:font-weight-complex="normal" style:text-overline-style="none" style:text-overline-color="font-color"/>
    </style:style>
    <style:style style:name="T892" style:family="text">
      <style:text-properties style:font-name="Arial" fo:font-size="10pt" style:font-size-asian="10pt" style:font-size-complex="10pt"/>
    </style:style>
    <style:style style:name="T893" style:family="text">
      <style:text-properties style:font-name="Arial" fo:font-size="10pt" fo:font-style="normal" style:font-size-asian="10pt" style:font-style-asian="normal" style:font-size-complex="10pt" style:font-style-complex="normal"/>
    </style:style>
    <style:style style:name="T894" style:family="text">
      <style:text-properties style:font-name="Arial" fo:font-size="10pt" fo:font-style="normal" officeooo:rsid="00210f7b" style:font-size-asian="10pt" style:font-style-asian="normal" style:font-size-complex="10pt" style:font-style-complex="normal"/>
    </style:style>
    <style:style style:name="T895" style:family="text">
      <style:text-properties style:font-name="Arial" fo:font-size="10pt" fo:font-style="normal" fo:font-weight="bold" officeooo:rsid="00238089" style:font-size-asian="10pt" style:font-style-asian="normal" style:font-weight-asian="bold" style:font-size-complex="10pt" style:font-style-complex="normal" style:font-weight-complex="bold"/>
    </style:style>
    <style:style style:name="T896" style:family="text">
      <style:text-properties style:font-name="Arial" fo:font-size="10pt" fo:font-style="normal" fo:font-weight="bold" officeooo:rsid="001c5a29" style:font-size-asian="10pt" style:font-style-asian="normal" style:font-weight-asian="bold" style:font-size-complex="10pt" style:font-style-complex="normal" style:font-weight-complex="bold"/>
    </style:style>
    <style:style style:name="T897" style:family="text">
      <style:text-properties style:font-name="Arial" fo:font-size="10pt" fo:font-style="normal" fo:font-weight="bold" style:font-size-asian="10pt" style:font-style-asian="normal" style:font-weight-asian="bold" style:font-size-complex="10pt" style:font-style-complex="normal" style:font-weight-complex="bold"/>
    </style:style>
    <style:style style:name="T898" style:family="text">
      <style:text-properties style:font-name="Arial" fo:font-size="10pt" fo:font-style="normal" fo:font-weight="bold" officeooo:rsid="004ccc7a" style:font-size-asian="10pt" style:font-style-asian="normal" style:font-weight-asian="bold" style:font-size-complex="10pt" style:font-style-complex="normal" style:font-weight-complex="bold"/>
    </style:style>
    <style:style style:name="T899" style:family="text">
      <style:text-properties style:font-name="Arial" fo:font-size="10pt" fo:font-style="normal" fo:font-weight="bold" officeooo:rsid="001a43e2" style:font-size-asian="10pt" style:font-style-asian="normal" style:font-weight-asian="bold" style:font-size-complex="10pt" style:font-style-complex="normal" style:font-weight-complex="bold"/>
    </style:style>
    <style:style style:name="T900" style:family="text">
      <style:text-properties style:font-name="Arial" fo:font-size="10pt" fo:font-style="normal" fo:font-weight="bold" officeooo:rsid="0015e04c" style:font-size-asian="10pt" style:font-style-asian="normal" style:font-weight-asian="bold" style:font-size-complex="10pt" style:font-style-complex="normal" style:font-weight-complex="bold"/>
    </style:style>
    <style:style style:name="T901" style:family="text">
      <style:text-properties style:font-name="Arial" fo:font-size="10pt" fo:font-style="normal" fo:font-weight="bold" officeooo:rsid="001e213a" style:font-size-asian="10pt" style:font-style-asian="normal" style:font-weight-asian="bold" style:font-size-complex="10pt" style:font-style-complex="normal" style:font-weight-complex="bold"/>
    </style:style>
    <style:style style:name="T902" style:family="text">
      <style:text-properties style:font-name="Arial" fo:font-size="10pt" fo:font-style="normal" fo:font-weight="bold" officeooo:rsid="0021dc15" style:font-size-asian="10pt" style:font-style-asian="normal" style:font-weight-asian="bold" style:font-size-complex="10pt" style:font-style-complex="normal" style:font-weight-complex="bold"/>
    </style:style>
    <style:style style:name="T903" style:family="text">
      <style:text-properties style:font-name="Arial" fo:font-size="10pt" fo:font-style="normal" fo:font-weight="bold" officeooo:rsid="001d8fd8" style:font-size-asian="10pt" style:font-style-asian="normal" style:font-weight-asian="bold" style:font-size-complex="10pt" style:font-style-complex="normal" style:font-weight-complex="bold"/>
    </style:style>
    <style:style style:name="T904" style:family="text">
      <style:text-properties style:font-name="Arial" fo:font-size="10pt" fo:font-style="normal" fo:font-weight="bold" officeooo:rsid="003f3e93" style:font-size-asian="10pt" style:font-style-asian="normal" style:font-weight-asian="bold" style:font-size-complex="10pt" style:font-style-complex="normal" style:font-weight-complex="bold"/>
    </style:style>
    <style:style style:name="T905" style:family="text">
      <style:text-properties style:font-name="Arial" fo:font-size="10pt" fo:font-style="normal" fo:font-weight="bold" officeooo:rsid="00251161" style:font-size-asian="10pt" style:font-style-asian="normal" style:font-weight-asian="bold" style:font-size-complex="10pt" style:font-style-complex="normal" style:font-weight-complex="bold"/>
    </style:style>
    <style:style style:name="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CTA DE LA SESIÓN ORDINARIA CELEBRADA POR LA JUNTA DE GOBIERNO LOCAL DEL AYUNTAMIENTO DE MOGÁN EL DÍA 25 DE MARZO DE 2026</text:span></text:p>
      <text:p text:style-name="P2"><text:span text:style-name="T2"><text:tab/>En la Sala de reuniones de las Casas Consistoriales de Mogán, siendo las doce horas, cinco minutos, del día </text:span><text:span text:style-name="T3">25 de marzo de 2026,</text:span><text:span text:style-name="T2"> se reúne la Junta de Gobierno Local,</text:span><text:span text:style-name="T3"> bajo la Presidencia del Primer Teniente de Alcalde, don Juan Mencey Navarro Romero </text:span><text:span text:style-name="T2">y con la asistencia de los señores Tenientes de Alcalde y la Concejal, que al margen se expresan, al objeto de celebrar </text:span><text:span text:style-name="T3">sesión ordinaria, en primera convocatoria, </text:span><text:span text:style-name="T2">para la que habían sido convocados previamente.</text:span></text:p>
      <text:p text:style-name="P2"><text:span text:style-name="T2"><text:tab/>Actúa </text:span><text:span text:style-name="T3">don David Chao Castro ,</text:span><text:span text:style-name="T2"> Secretario General Accidental, que da fe del acto.</text:span></text:p>
      <text:p text:style-name="P3"><text:span text:style-name="T2"><text:tab/>Apreciado por los Tenientes de Alcalde, </text:span><text:span text:style-name="T3">don Juan Mencey Navarro Romero y doña Tania del Pino Alonso Pérez , </text:span><text:span text:style-name="T2">una circunstancia de fuerza mayor que les impide su presencia en la Casa Consistorial, al participar en la celebración de un asunto municipal que requerían su asistencia a la misma hora que la prevista para la celebración de esta Junta de Gobierno Local, de conformidad con lo establecido en el artículo 46.3 de la Ley 7/1995, de 2 de abril, Reguladora de las Bases del Régimen Local, deciden intervenir por vía telemática mediante una videoconferencia. Están presentes en la Casa Consistorial, el Teniente de Alcalde</text:span><text:span text:style-name="T3">, </text:span><text:span text:style-name="T2">don </text:span><text:span text:style-name="T3">Juan Ernesto Hernández Cruz,</text:span><text:span text:style-name="T2"> la Concejala doña </text:span><text:span text:style-name="T3">Consuelo Díaz León</text:span><text:span text:style-name="T2"> y don </text:span><text:span text:style-name="T3">David Chao Castro</text:span><text:span text:style-name="T2">, Secretario General Accidental de la Corporación, que da fe del acto.</text:span></text:p>
      <text:p text:style-name="P4">SRES. Y SRAS. ASISTENTES</text:p>
      <text:p text:style-name="P5">ALCALDE</text:p>
      <table:table table:name="Tabla2" table:style-name="Tabla2">
        <table:table-column table:style-name="Tabla2.A"/>
        <table:table-column table:style-name="Tabla2.B"/>
        <table:table-column table:style-name="Tabla2.C"/>
        <table:table-row>
          <table:table-cell table:style-name="Tabla2.A1" office:value-type="string">
            <text:p text:style-name="P6">Nombre</text:p>
          </table:table-cell>
          <table:table-cell table:style-name="Tabla2.A1" office:value-type="string">
            <text:p text:style-name="P7">Asiste</text:p>
          </table:table-cell>
          <table:table-cell table:style-name="Tabla2.A1" office:value-type="string">
            <text:p text:style-name="P7">Partido</text:p>
          </table:table-cell>
        </table:table-row>
        <table:table-row>
          <table:table-cell table:style-name="Tabla2.A1" office:value-type="string">
            <text:p text:style-name="P8">ONALIA BUENO GARCIA</text:p>
          </table:table-cell>
          <table:table-cell table:style-name="Tabla2.A1" office:value-type="string">
            <text:p text:style-name="P9">No</text:p>
          </table:table-cell>
          <table:table-cell table:style-name="Tabla2.A1" office:value-type="string">
            <text:p text:style-name="P10">JPM</text:p>
          </table:table-cell>
        </table:table-row>
      </table:table>
      <text:p text:style-name="P11"/>
      <text:p text:style-name="P5">CONCEJALES</text:p>
      <table:table table:name="Tabla3" table:style-name="Tabla3">
        <table:table-column table:style-name="Tabla3.A"/>
        <table:table-column table:style-name="Tabla3.B"/>
        <table:table-column table:style-name="Tabla3.C"/>
        <table:table-row>
          <table:table-cell table:style-name="Tabla3.A1" office:value-type="string">
            <text:p text:style-name="P6">Nombre</text:p>
          </table:table-cell>
          <table:table-cell table:style-name="Tabla3.A1" office:value-type="string">
            <text:p text:style-name="P7">Asiste</text:p>
          </table:table-cell>
          <table:table-cell table:style-name="Tabla3.A1" office:value-type="string">
            <text:p text:style-name="P7">Partido</text:p>
          </table:table-cell>
        </table:table-row>
        <table:table-row>
          <table:table-cell table:style-name="Tabla3.A1" office:value-type="string">
            <text:p text:style-name="P8">JUAN MENCEY NAVARRO ROMERO</text:p>
          </table:table-cell>
          <table:table-cell table:style-name="Tabla3.A1" office:value-type="string">
            <text:p text:style-name="P10">Sí</text:p>
          </table:table-cell>
          <table:table-cell table:style-name="Tabla3.A1" office:value-type="string">
            <text:p text:style-name="P10">JPM</text:p>
          </table:table-cell>
        </table:table-row>
        <table:table-row>
          <table:table-cell table:style-name="Tabla3.A1" office:value-type="string">
            <text:p text:style-name="P8">JUAN ERNESTO HERNANDEZ CRUZ</text:p>
          </table:table-cell>
          <table:table-cell table:style-name="Tabla3.A1" office:value-type="string">
            <text:p text:style-name="P10">Sí</text:p>
          </table:table-cell>
          <table:table-cell table:style-name="Tabla3.A1" office:value-type="string">
            <text:p text:style-name="P10">JPM</text:p>
          </table:table-cell>
        </table:table-row>
        <table:table-row>
          <table:table-cell table:style-name="Tabla3.A1" office:value-type="string">
            <text:p text:style-name="P8">TANIA DEL PINO ALONSO PEREZ</text:p>
          </table:table-cell>
          <table:table-cell table:style-name="Tabla3.A1" office:value-type="string">
            <text:p text:style-name="P10">Sí</text:p>
          </table:table-cell>
          <table:table-cell table:style-name="Tabla3.A1" office:value-type="string">
            <text:p text:style-name="P10">JPM</text:p>
          </table:table-cell>
        </table:table-row>
        <table:table-row>
          <table:table-cell table:style-name="Tabla3.A1" office:value-type="string">
            <text:p text:style-name="P8">LUIS MIGUEL BECERRA ANDRE</text:p>
          </table:table-cell>
          <table:table-cell table:style-name="Tabla3.A1" office:value-type="string">
            <text:p text:style-name="P9">No</text:p>
          </table:table-cell>
          <table:table-cell table:style-name="Tabla3.A1" office:value-type="string">
            <text:p text:style-name="P10">JPM</text:p>
          </table:table-cell>
        </table:table-row>
        <table:table-row>
          <table:table-cell table:style-name="Tabla3.A1" office:value-type="string">
            <text:p text:style-name="P8">CONSUELO DIAZ LEON</text:p>
          </table:table-cell>
          <table:table-cell table:style-name="Tabla3.A1" office:value-type="string">
            <text:p text:style-name="P10">Sí</text:p>
          </table:table-cell>
          <table:table-cell table:style-name="Tabla3.A1" office:value-type="string">
            <text:p text:style-name="P10">JPM</text:p>
          </table:table-cell>
        </table:table-row>
      </table:table>
      <text:p text:style-name="P11"/>
      <text:p text:style-name="P5">INTERVENTOR</text:p>
      <table:table table:name="Tabla4" table:style-name="Tabla4">
        <table:table-column table:style-name="Tabla4.A"/>
        <table:table-column table:style-name="Tabla4.B"/>
        <table:table-row>
          <table:table-cell table:style-name="Tabla4.A1" office:value-type="string">
            <text:p text:style-name="P6">Nombre</text:p>
          </table:table-cell>
          <table:table-cell table:style-name="Tabla4.A1" office:value-type="string">
            <text:p text:style-name="P7">Asiste</text:p>
          </table:table-cell>
        </table:table-row>
        <table:table-row table:style-name="Tabla4.2">
          <table:table-cell table:style-name="Tabla4.A1" office:value-type="string">
            <text:p text:style-name="P8">GONZALO MARTINEZ LAZARO</text:p>
          </table:table-cell>
          <table:table-cell table:style-name="Tabla4.A1" office:value-type="string">
            <text:p text:style-name="P9">No</text:p>
          </table:table-cell>
        </table:table-row>
      </table:table>
      <text:p text:style-name="P11"/>
      <text:p text:style-name="P5">SECRETARIO</text:p>
      <table:table table:name="Tabla5" table:style-name="Tabla5">
        <table:table-column table:style-name="Tabla5.A"/>
        <table:table-column table:style-name="Tabla5.B"/>
        <table:table-column table:style-name="Tabla5.C"/>
        <table:table-row>
          <table:table-cell table:style-name="Tabla5.A1" office:value-type="string">
            <text:p text:style-name="P6">Nombre</text:p>
          </table:table-cell>
          <table:table-cell table:style-name="Tabla5.A1" office:value-type="string">
            <text:p text:style-name="P7">Asiste</text:p>
          </table:table-cell>
          <table:table-cell table:style-name="Tabla5.A1" office:value-type="string">
            <text:p text:style-name="P12">Partido</text:p>
          </table:table-cell>
        </table:table-row>
        <table:table-row>
          <table:table-cell table:style-name="Tabla5.A1" office:value-type="string">
            <text:p text:style-name="P8">DAVID CHAO CASTRO</text:p>
          </table:table-cell>
          <table:table-cell table:style-name="Tabla5.A1" office:value-type="string">
            <text:p text:style-name="P10">Sí</text:p>
          </table:table-cell>
          <table:table-cell table:style-name="Tabla5.A1" office:value-type="string">
            <text:p text:style-name="P13"/>
          </table:table-cell>
        </table:table-row>
      </table:table>
      <text:p text:style-name="P11"/>
      <text:p text:style-name="P11"/>
      <text:p text:style-name="P11"/>
      <text:p text:style-name="P11"/>
      <text:p text:style-name="P14"><text:soft-page-break/>ORDEN DEL DÍA</text:p>
      <table:table table:name="Tabla6" table:style-name="Tabla6">
        <table:table-column table:style-name="Tabla6.A"/>
        <table:table-column table:style-name="Tabla6.B"/>
        <table:table-row>
          <table:table-cell table:style-name="Tabla6.A1" office:value-type="string">
            <text:p text:style-name="P15">Nº Orden</text:p>
          </table:table-cell>
          <table:table-cell table:style-name="Tabla6.A1" office:value-type="string">
            <text:p text:style-name="P15">Expresión del asunto</text:p>
          </table:table-cell>
        </table:table-row>
        <table:table-row>
          <table:table-cell table:style-name="Tabla6.A1" office:value-type="string">
            <text:p text:style-name="P16">Punto 1º</text:p>
          </table:table-cell>
          <table:table-cell table:style-name="Tabla6.A1" office:value-type="string">
            <text:p text:style-name="P16">Aprobación, si procede del borrador del acta de la sesisón de fecha 18 de marzo de 2026, sesión ordinaria.</text:p>
          </table:table-cell>
        </table:table-row>
        <table:table-row>
          <table:table-cell table:style-name="Tabla6.A1" office:value-type="string">
            <text:p text:style-name="P16">Punto 2º</text:p>
          </table:table-cell>
          <table:table-cell table:style-name="Tabla6.A1" office:value-type="string">
            <text:p text:style-name="P16">Expte: Abono Productividad Personal Laboral del Área de Gobierno de Servicios Centrales (junio 2025 - noviembre 2025)</text:p>
          </table:table-cell>
        </table:table-row>
        <table:table-row>
          <table:table-cell table:style-name="Tabla6.A1" office:value-type="string">
            <text:p text:style-name="P16">Punto 3º</text:p>
          </table:table-cell>
          <table:table-cell table:style-name="Tabla6.A1" office:value-type="string">
            <text:p text:style-name="P16">Expte: 3916/2026 Abono Productividad Personal Laboral del Área de Gobierno de Urbanismo, Promoción Turística y Seguridad (junio 2025 - noviembre 2025)</text:p>
          </table:table-cell>
        </table:table-row>
        <table:table-row>
          <table:table-cell table:style-name="Tabla6.A1" office:value-type="string">
            <text:p text:style-name="P16">Punto 4º</text:p>
          </table:table-cell>
          <table:table-cell table:style-name="Tabla6.A1" office:value-type="string">
            <text:p text:style-name="P16">Expte: 3915/2026 Abono Productividad Personal Laboral del Área de Gobierno de Medioambiente, Servicios Públicos, Obras Públicas y Embellecimiento (junio 2025 <text:s/>noviembre 2025).</text:p>
          </table:table-cell>
        </table:table-row>
        <table:table-row>
          <table:table-cell table:style-name="Tabla6.A1" office:value-type="string">
            <text:p text:style-name="P16">Punto 5º</text:p>
          </table:table-cell>
          <table:table-cell table:style-name="Tabla6.A1" office:value-type="string">
            <text:p text:style-name="P16">Expte: 3914/2026 Abono Productividad Personal Laboral del Área de Gobierno de Acción Social y Sociocomunitaria y Área de Gobierno de Presidencia (junio 2025 - noviembre 2025)</text:p>
          </table:table-cell>
        </table:table-row>
        <table:table-row>
          <table:table-cell table:style-name="Tabla6.A1" office:value-type="string">
            <text:p text:style-name="P16">Punto 6º</text:p>
          </table:table-cell>
          <table:table-cell table:style-name="Tabla6.A1" office:value-type="string">
            <text:p text:style-name="P16">Expte. 4625/2026. Propuesta de reconocmiento de obligaciones.</text:p>
          </table:table-cell>
        </table:table-row>
        <table:table-row>
          <table:table-cell table:style-name="Tabla6.A1" office:value-type="string">
            <text:p text:style-name="P16">Punto 7º</text:p>
          </table:table-cell>
          <table:table-cell table:style-name="Tabla6.A1" office:value-type="string">
            <text:p text:style-name="P16">Expte:(12212/2024): Propuesta de la justificación TOTAL de la subvención concedida, tras requerimiento de reintegro de subvención, más intereses de demora a Dª M.ª ******** con n.º de NIF ***4683**</text:p>
          </table:table-cell>
        </table:table-row>
        <table:table-row>
          <table:table-cell table:style-name="Tabla6.A1" office:value-type="string">
            <text:p text:style-name="P16">Punto 8º</text:p>
          </table:table-cell>
          <table:table-cell table:style-name="Tabla6.A1" office:value-type="string">
            <text:p text:style-name="P16">Expte:(12212/2024): Propuesta resolución Intereses de demora de la subvención concedida a Dª. ******** con n.º de NIF ***6043**</text:p>
          </table:table-cell>
        </table:table-row>
        <table:table-row>
          <table:table-cell table:style-name="Tabla6.A1" office:value-type="string">
            <text:p text:style-name="P16">Punto 9º</text:p>
          </table:table-cell>
          <table:table-cell table:style-name="Tabla6.A1" office:value-type="string">
            <text:p text:style-name="P16">Expte 1149/2026 Propuesta para desestimar recurso de reposición interpuesto contra Acuerdo de la Junta de Gobierno Local de 10/02/2026 por el que se aprueba la adquisición de Edificio sito en C/ Guardia Juan Martín Quesada nº4</text:p>
          </table:table-cell>
        </table:table-row>
        <table:table-row>
          <table:table-cell table:style-name="Tabla6.A1" office:value-type="string">
            <text:p text:style-name="P16">Punto 10º</text:p>
          </table:table-cell>
          <table:table-cell table:style-name="Tabla6.A1" office:value-type="string">
            <text:p text:style-name="P16">Expte. 4017/2026 Propuesta en atención a declarar la necesidad e idoneidad de la ejecución de la actuaciónes denominadas IX Feria del Mango y el Aguacate de verano de Mogán, y la XI Feria del Aguacate de Mogán así como sus proyectos</text:p>
          </table:table-cell>
        </table:table-row>
        <table:table-row>
          <table:table-cell table:style-name="Tabla6.A1" office:value-type="string">
            <text:p text:style-name="P16">Punto 11º</text:p>
          </table:table-cell>
          <table:table-cell table:style-name="Tabla6.A1" office:value-type="string">
            <text:p text:style-name="P16">Expte 21050/2025 Propuesta Toma de conocimiento de resoluciones judiciales. Sentencia n.º 326/2025 JCA Nº 5 de 2/12/2025 Materai Administración Tributaria</text:p>
          </table:table-cell>
        </table:table-row>
        <table:table-row>
          <table:table-cell table:style-name="Tabla6.A1" office:value-type="string">
            <text:p text:style-name="P16">Punto 12º</text:p>
          </table:table-cell>
          <table:table-cell table:style-name="Tabla6.A1" office:value-type="string">
            <text:p text:style-name="P16">Expte: 3827/2026: Propuesta de encargo a medio propio personificado para el desarrollo del Plan Corresponsable, anualidad 2025 . Servicio de Conciliación familiar con niñas, niños y jóvenes menores de 3 a 16 años</text:p>
          </table:table-cell>
        </table:table-row>
        <table:table-row>
          <table:table-cell table:style-name="Tabla6.A1" office:value-type="string">
            <text:p text:style-name="P16">Punto 13º</text:p>
          </table:table-cell>
          <table:table-cell table:style-name="Tabla6.A1" office:value-type="string">
            <text:p text:style-name="P16">Expte 18403/2025 Propuesta Toma de conocimiento de resoluciones judiciales. Sentencia n.º 304/2025 de 22/10/2025 JCA Nº 2. Materia Administración Tributaria</text:p>
          </table:table-cell>
        </table:table-row>
        <table:table-row>
          <table:table-cell table:style-name="Tabla6.A1" office:value-type="string">
            <text:p text:style-name="P16">Punto 14º</text:p>
          </table:table-cell>
          <table:table-cell table:style-name="Tabla6.A1" office:value-type="string">
            <text:p text:style-name="P16">Expte. 20899/2025.- Propuesta para denegar a Don ******** representado, en el presente expediente, por Don ********, la licencia de obra mayor para el proyecto denominado ampliación de sótano, sita en El Alcaudón n.º 28, en parcela con referencia catastral ********, en este Término Municipal de Mogán.</text:p>
          </table:table-cell>
        </table:table-row>
        <table:table-row>
          <table:table-cell table:style-name="Tabla6.A1" office:value-type="string">
            <text:p text:style-name="P16">Punto 15º</text:p>
          </table:table-cell>
          <table:table-cell table:style-name="Tabla6.A1" office:value-type="string">
            <text:p text:style-name="P16">Expte. 4611/2025.- Propuesta para Otorgar a don ******** en representación de Getaway Construcciones y Proyectos, S.L., representando a su vez a Anlelo House, S.L., la licencia de obra mayor para reforma y ampliación de edificio de viviendas, sita en calle Saulo Torón n.º 45. Arguineguin, en este Término Municipal de Mogán.</text:p>
          </table:table-cell>
        </table:table-row>
        <table:table-row>
          <table:table-cell table:style-name="Tabla6.A1" office:value-type="string">
            <text:p text:style-name="P16">Punto 16º</text:p>
          </table:table-cell>
          <table:table-cell table:style-name="Tabla6.A1" office:value-type="string">
            <text:p text:style-name="P16">Expte 2544/2026.-Propuesta para Denegar a Don ********, prórroga de licencia para legalización y reforma de vivienda unifamiliar, sita en c/Madrid n.º 27, Puerto Rico, Motor Grande, P/27 PR-3, Polígono 30-30?, en este Término Municipal de Mogán, y Advertir que la denegación de la prórroga pretendida no conlleva que se haya declarado la caducidad de la licencia urbanística otorgada mediante acuerdo de Junta de Gobierno Local de 21/09/2021.</text:p>
          </table:table-cell>
        </table:table-row>
        <table:table-row>
          <table:table-cell table:style-name="Tabla6.A1" office:value-type="string">
            <text:p text:style-name="P16">Punto 17º</text:p>
          </table:table-cell>
          <table:table-cell table:style-name="Tabla6.A1" office:value-type="string">
            <text:p text:style-name="P16">Expte.: 9759/2025. Propuesta aprobación del Anexo I al Plan de Seguridad y Salud de la obra ERRP Mogán Casco, Veneguera, Barranquillo Andrés y Soria - T. M. de Mogán (Lote nº1- Rehabilitación), actuación financiada a cargo del Programa de ayuda a las actuaciones de rehabilitación a nivel de barrio, estando este incluido en la inversión 1 del componente 2 del Plan de Recuperación, Transformación y Resiliencia (PRTR)...</text:p>
          </table:table-cell>
        </table:table-row>
        <table:table-row>
          <table:table-cell table:style-name="Tabla6.A1" office:value-type="string">
            <text:p text:style-name="P16">Punto 18º</text:p>
          </table:table-cell>
          <table:table-cell table:style-name="Tabla6.A1" office:value-type="string">
            <text:p text:style-name="P16">Expte.: 12440/2025. Propuesta para considerar propuesto como adjudicatario de la ejecución de la obra Instalación fotovoltaica para autoconsumo con compensación de excedentes en Oficinas Municipales de Arguineguín - T. M. de Mogán, a la entidad ECOMOVE CANARIAS S.L.</text:p>
          </table:table-cell>
        </table:table-row>
        <table:table-row>
          <table:table-cell table:style-name="Tabla6.A1" office:value-type="string">
            <text:p text:style-name="P16">Punto 19º</text:p>
          </table:table-cell>
          <table:table-cell table:style-name="Tabla6.A1" office:value-type="string">
            <text:p text:style-name="P16">Expte.: 4861/2026 . Declarar la necesidad e idoneidad del Contrato de servicio, de carácter privado, para la realización de la 50ª edición del Rally Islas Canarias Rally de España, puntuable en el WRC, en el municipio de Mogán, así como iniciar el expediente para proceder a su contratación.</text:p>
          </table:table-cell>
        </table:table-row>
        <table:table-row>
          <table:table-cell table:style-name="Tabla6.A1" office:value-type="string">
            <text:p text:style-name="P16">Punto 20º</text:p>
          </table:table-cell>
          <table:table-cell table:style-name="Tabla6.A1" office:value-type="string">
            <text:p text:style-name="P16">Expte.: 2301/2026. Propuesta para aprobar pliegos, gasto, expediente, etc..., que han de regir la adjudicación del suministro tres motocicletas tipo scooter (4 tiempos) totalmente equipadas para el servicio de la Policía Local.</text:p>
          </table:table-cell>
        </table:table-row>
        <text:soft-page-break/>
        <table:table-row>
          <table:table-cell table:style-name="Tabla6.A1" office:value-type="string">
            <text:p text:style-name="P16">Punto 21º</text:p>
          </table:table-cell>
          <table:table-cell table:style-name="Tabla6.A1" office:value-type="string">
            <text:p text:style-name="P16">Asuntos de urgencia.</text:p>
          </table:table-cell>
        </table:table-row>
        <table:table-row>
          <table:table-cell table:style-name="Tabla6.A1" office:value-type="string">
            <text:p text:style-name="P16">Punto 21.1º</text:p>
          </table:table-cell>
          <table:table-cell table:style-name="Tabla6.A1" office:value-type="string">
            <text:p text:style-name="P16">Expte.: 6588/2022. Propuesta iniciar procedimiento responsabilidad contractual relativo a la obra Edificio de Aparcamientos en Avenida de la Constitución 2022, adjudicada a la entidad ASCH INFRAESTRUCTURAS Y SERVICIOS, S.A.</text:p>
          </table:table-cell>
        </table:table-row>
        <table:table-row>
          <table:table-cell table:style-name="Tabla6.A1" office:value-type="string">
            <text:p text:style-name="P16">Punto 21.2º</text:p>
          </table:table-cell>
          <table:table-cell table:style-name="Tabla6.A1" office:value-type="string">
            <text:p text:style-name="P16">Expte.: 4524/2026. Propuesta para aprobar los pliegos, el expediente, el gasto, cursar invitación del Contrato de servicio, de carácter privado, para la realización de la actividad deportiva denominada para el CHALLENGE MOGÁN GRAN CANARIA 2026.</text:p>
          </table:table-cell>
        </table:table-row>
        <table:table-row>
          <table:table-cell table:style-name="Tabla6.A1" office:value-type="string">
            <text:p text:style-name="P16">Punto 21.3º</text:p>
          </table:table-cell>
          <table:table-cell table:style-name="Tabla6.A1" office:value-type="string">
            <text:p text:style-name="P16">Expte. 15645/2025. Propuesta para adjudicar el contrato de la Gestión del albergue municipal ubicado en Barranquillo Andrés, T.M. de Mogán, a DOÑA ********.</text:p>
          </table:table-cell>
        </table:table-row>
        <table:table-row>
          <table:table-cell table:style-name="Tabla6.A1" office:value-type="string">
            <text:p text:style-name="P16">Punto 21.4º</text:p>
          </table:table-cell>
          <table:table-cell table:style-name="Tabla6.A1" office:value-type="string">
            <text:p text:style-name="P16">Expte.: 580/2026. Propuesta para aprobar el pliego, el expediente, el gasto, anunciar la licitación de la obra Rehabilitación integral de fachadas del C.E.O. Mogán -T.M. Mogán.</text:p>
          </table:table-cell>
        </table:table-row>
      </table:table>
      <text:p text:style-name="P17"><text:line-break/></text:p>
      <text:p text:style-name="P17"/>
      <text:p text:style-name="P18"><text:span text:style-name="T4"><text:tab/> </text:span><text:span text:style-name="T5">1.-Aprobación, si procede del borrador del acta de la sesisón de fecha 18 de marzo de 2026, sesión ordinaria.</text:span></text:p>
      <text:p text:style-name="P19"/>
      <text:p text:style-name="P20"><text:tab/><text:span text:style-name="T6">Sin que se produzcan intervenciones, queda aprobado el </text:span><text:span text:style-name="T7">borrador del acta de la sesión de fecha 18 de marzo de 2026, en sesión ordinaria,</text:span><text:span text:style-name="T6"> de acuerdo con el artículo 110 del Reglamento Orgánico Municipal.</text:span></text:p>
      <text:p text:style-name="P19"/>
      <text:p text:style-name="P19"/>
      <text:p text:style-name="P19"/>
      <text:p text:style-name="P21"><text:span text:style-name="T8"><text:tab/></text:span><text:span text:style-name="T9">2. Expte: Abono Productividad Personal Laboral del Área de Gobierno de Servicios Centrales (junio 2025 - noviembre 2025).</text:span><text:span text:style-name="T10"> </text:span></text:p>
      <text:h text:style-name="P22" text:outline-level="1">“RRHH/LPT </text:h>
      <text:h text:style-name="P23" text:outline-level="1">Expte.: 3917/2026</text:h>
      <text:p text:style-name="P24">ASUNTO: Productividad Personal Laboral del Área de Gobierno de Servicios Centrales (junio 2025 noviembre 2025).</text:p>
      <text:p text:style-name="P25"><text:span text:style-name="T11">D. JUAN MENCEY NAVARRO ROMERO, </text:span><text:span text:style-name="T10">Teniente de Alcalde del Área de Urbanismo, Promoción Turística y Seguridad, con competencias en materia de Urbanismo, Seguridad Ciudadana, Asesoría Jurídica y Mediación, Recursos Humanos, Contratación y Mercadillos/Dominio Público, según Decreto de Alcaldía n.º Decreto n.º 3349/2023, de 19 de junio, </text:span><text:span text:style-name="T11">visto </text:span><text:span text:style-name="T10">el expediente en relación al </text:span><text:span text:style-name="T11">«complemento de productividad correspondiente al personal laboral del Área de Gobierno de Servicios Centrales (período junio 2025 noviembre 2025), </text:span><text:span text:style-name="T10">y</text:span></text:p>
      <text:p text:style-name="P26"><text:span text:style-name="T12">RESULTANDO, </text:span><text:span text:style-name="T13">que con fecha 19/03/2026 y Código Seguro de Verificación (en adelante, CSV) N.º </text:span><text:span text:style-name="T14">*********</text:span><text:span text:style-name="T13"> </text:span><text:span text:style-name="T15">D. Luis Miguel Becerra André, Teniente de Alcalde del Área de Gobierno de Servicios Centrales, con competencias en materia de Deporte, Nuevas Tecnologías y Sanidad y Bienestar Animal, es emitido informe en virtud del cual </text:span><text:span text:style-name="T16">se propone al Concejal de RRHH, la asignación de un complemento de productividad a los empleados públicos que en el mismo se detallan</text:span><text:span text:style-name="T15">, teniendo en cuenta </text:span><text:span text:style-name="T16">las tareas desarrolladas por el personal perteneciente al Área de Gobierno de Servicios Centrales, así como la especial dedicación, absentismo y puntualidad al puesto de trabajo en el período comprendido entre el 1 de junio de 2025 y el 30 de noviembre de 2025</text:span><text:span text:style-name="T15">.</text:span></text:p>
      <text:p text:style-name="P26"><text:span text:style-name="T17">RESULTANDO, </text:span><text:span text:style-name="T15">que consta en el expediente objeto del presente, informe de fecha 19/03/2026 y CSV n.º</text:span><text:span text:style-name="T17"> </text:span><text:span text:style-name="T18">************</text:span><text:span text:style-name="T15">, emitido por Dña. Rosario Trujillo Rodríguez, Presidenta del Comité de Empresa, que literalmente expresa:</text:span></text:p>
      <text:p text:style-name="P25"><text:soft-page-break/><text:span text:style-name="T19">«() </text:span><text:span text:style-name="T20">Que vista la propuesta de D. Juan Mencey Navarro Romero, Teniente de Alcalde, del Área de Urbanismo, Promoción Turística y Seguridad, con competencias en materia de Urbanismo, Seguridad Ciudadana, Asesoría Jurídica y Mediación, Recursos Humanos, Contratación y Mercadillos/Dominio Público, según Decreto de Alcaldía n.º 3349/2023, de 19 de junio, en documento con fecha de firma a 19/03/2026, en cuanto a la concesión de un complemento de productividad, considerando las tareas desarrolladas entre 1 de junio de 2025 y el 30 de noviembre de 2025, manifiesta su aceptación a dicha propuesta en todos sus términos</text:span><text:span text:style-name="T10">.</text:span><text:span text:style-name="T19">»</text:span></text:p>
      <text:p text:style-name="P26"><text:span text:style-name="T17">RESULTANDO,</text:span><text:span text:style-name="T15"> que con fecha 20/03/2026 y CSV N.º </text:span><text:span text:style-name="T21">**********</text:span><text:span text:style-name="T17">,</text:span><text:span text:style-name="T15"> se emite informe a los efectos de solicitar la correspondiente retención de crédito. Así, y de conformidad a ello, con fecha 20/03/2026 y CSV n.º </text:span><text:span text:style-name="T21">***********</text:span><text:span text:style-name="T15">, es emitido, por la Intervención General de este Ayuntamiento, retención de crédito en virtud del cual se determina la existencia de crédito suficiente en diferentes partidas presupuestarias (las cuales no detallamos dada su extensión), a los efectos de abonar la productividad al personal detallado en la propuesta reseñada en el RESULTANDO primero del presente escrito, por importe total de 7.385,80 €. </text:span></text:p>
      <text:p text:style-name="P26"><text:span text:style-name="T17">RESULTANDO, </text:span><text:span text:style-name="T15">que con fecha 20/03/2026 y CSV n.º </text:span><text:span text:style-name="T21">**********</text:span><text:span text:style-name="T15">, D David Sánchez Moreno, funcionario de esta Administración del Técnico de Administración Especial de la U. A. de Recurso Humanos de este Ilustre Ayuntamiento de Mogán, emite informe de cuyo tenor literal se desprende lo siguiente:</text:span></text:p>
      <text:p text:style-name="P25"><text:span text:style-name="T19">«() </text:span><text:span text:style-name="T20">Vista la</text:span><text:span text:style-name="T19"> propuesta emitida por el Teniente de Alcalde del Área de Gobierno de Servicios Centrales </text:span><text:span text:style-name="T20">en cuanto a la concesión de productividad al personal a su cargo, considerando las tareas desarrolladas, así como la especial dedicación, absentismo y puntualidad al puesto de trabajo, en el periodo comprendido entre el 1 de junio de 2025 y el 30 de noviembre de 2025.</text:span></text:p>
      <text:p text:style-name="P27">Visto que el complemento de productividad está destinado a retribuir el especial rendimiento, la actividad extraordinaria y el interés e iniciativa con que el funcionario desempeña su trabajo; que, como concepto retributivo, es materia sujeta a negociación; que a la espera de disponer de un reglamento que regule con más detalle los criterios por los cuales se habrá de valorar la productividad, esta se valora de modo genérico en función de circunstancias objetivas relacionadas directamente con el desempeño del puesto de trabajo; y que debe entenderse que el complemento de productividad retribuye condiciones que no pueden darse en períodos de inactividad, por lo que no procede su abono en períodos de ausencia del funcionario, sin perjuicio de lo que se pueda establecer en el futuro reglamento, y a salvo las vacaciones y los permisos retribuidos.</text:p>
      <text:p text:style-name="P27">Visto que por Sentencia del Tribunal Supremo, Sala de lo Social, (STS 232/2026, de fecha 16/01/2026), en la que se reconoce que, y cito textualmente, " las ausencias derivadas de enfermedad no pueden tener como consecuencia directa la pérdida de la retribución por incentivos; lo mismo sucede con los restante supuestos recogidos en el art. 37.3 ET, letras b), e) y f) (accidente o enfermedad graves, hospitalización o intervención quirúrgica sin hospitalización que precise reposo domiciliario del cónyuge, pareja de hecho o parientes hasta el segundo grado de consanguinidad o afinidad, incluido el familiar consanguíneo de la pareja de hecho, así como de cualquier otra persona distinta de las anteriores, que conviva con la persona trabajadora en el mismo domicilio y que requiera el cuidado efectivo de aquella. Realización de funciones sindicales o de representación del personal en los términos establecidos legal o convencionalmente. Y realización de exámenes prenatales y técnicas de preparación al parto y, en los casos de adopción, guarda con fines de adopción o acogimiento, para la asistencia a las preceptivas sesiones de información y preparación y para la realización de los preceptivos informes psicológicos y sociales previos a la declaración de idoneidad, siempre, en todos los casos, que deban tener lugar dentro de la jornada de trabajo) en la medida en que dicha actuación debe ser considerada como discriminatorio y contraria al ordenamiento jurídico".</text:p>
      <text:p text:style-name="P28">Resulta que,</text:p>
      <text:p text:style-name="P29"><text:soft-page-break/><text:span text:style-name="T19">Primero.-</text:span><text:span text:style-name="T20"> En el art. 5 del Real Decreto 861/1986, de 25 de abril, por el que se establece el Régimen de las Retribuciones de los funcionarios de Administración Local, con respecto al complemento de productividad se señala que corresponde al Alcalde o al Presidente de la Corporación la distribución de dicha cuantía entre los diferentes programas o áreas y la asignación individual del complemento de productividad, con sujeción a los criterios que en su caso haya establecido al Pleno, sin perjuicio de las delegaciones que pueda conferir conforme a lo establecido en la Ley 7/1985, de 2 de abril.</text:span></text:p>
      <text:p text:style-name="P25"><text:span text:style-name="T19">Segundo.-</text:span><text:span text:style-name="T20"> Visto el artículo 12.1.8, del vigente Convenio Colectivo del Personal Laboral de este Ayuntamiento, donde se señala que: "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text:p>
      <text:p text:style-name="P25"><text:span text:style-name="T19">Tercero.-</text:span><text:span text:style-name="T20"> Visto el informe de aceptación del Comité de Empresa de este Ayuntamiento, de fecha 19 de marzo de 2026.</text:span></text:p>
      <text:p text:style-name="P25"><text:span text:style-name="T11">Cuarto.-</text:span><text:span text:style-name="T10"> En el expediente existe Retención de Crédito efectuada por la Intervención General de fecha 20 de marzo de 2026, con número de operación 202620003609000, donde existe crédito presupuestario específico y suficiente para la autorización del gasto total por importe de</text:span><text:span text:style-name="T11"> 7.385,80 € </text:span><text:span text:style-name="T10">en las partidas 920.15000 denominada Admón. General-Productividad Funcionarios-Laborales, en las partidas 231/16000 denominada Acción Social; Seguridad Social, en la 320/16000 denominada Admón. Gral. Educación; Seguridad Social, en la 920/16000 denominada Admón. General; Seguridad Social, en la 931/16000 denominada Política Económica y Fiscal; Seguridad Social y en la 933/16000 denominada Gestión Patrimonio; Seguridad Social.</text:span></text:p>
      <text:p text:style-name="P25"><text:span text:style-name="T10">Por todo lo anteriormente expuesto y demás normativa de pertinente aplicación Propongo a la Junta de Gobierno Local como órgano competente para resolver, en virtud de la delegaciones efectuadas por la Alcaldesa de este Ilustre Ayuntamiento, mediante Decreto 3347/2023, de fecha 19 de junio, que se le asigne un complemento de productividad, por una sola vez, al Personal Laboral que se detalla a continuación, perteneciente al </text:span><text:span text:style-name="T11">Área de Gobierno de Servicios Centrales </text:span><text:span text:style-name="T10">y en las cantidades reflejadas para cada uno, dando traslado de esta resolución al Departamento de RR.HH., al Comité de Empresa, a la Junta de Personal, a la Intervención Municipal, así como la inserción en el tablón de anuncios para conocimiento de todo el personal Laboral..</text:span><text:span text:style-name="T11">»</text:span></text:p>
      <text:p text:style-name="P25"><text:span text:style-name="T19">CONSIDERANDO, </text:span><text:span text:style-name="T20">que la adopción de la presente resolución es competencia de la Junta de Gobierno Local, en virtud de las delegaciones efectuadas por la Alcaldesa de este Ayuntamiento, mediante</text:span><text:span text:style-name="T19"> Decreto 3347/2023, de fecha 19 de junio. </text:span></text:p>
      <text:p text:style-name="P30">Visto el expediente administrativo, actuaciones realizadas, disposiciones citadas y demás normas de general y concordante aplicación, elevo a su consideración la siguiente,</text:p>
      <text:p text:style-name="P31">PROPUESTA DE RESOLUCIÓN</text:p>
      <text:p text:style-name="P32"><text:span text:style-name="T19">PRIMERO.- </text:span><text:span text:style-name="T20">Autorizar y comprometer el gasto a favor del personal laboral reseñado en el </text:span><text:span text:style-name="T19">Anexo I</text:span><text:span text:style-name="T20"> del presente, por las cantidades que en el mismo se detallan, correspondiente a la productividad con motivo de las tareas desarrolladas por dicho personal pertenecientes al Área de Gobierno de Servicios Centrales, así como la especial dedicación, absentismo y puntualidad al puesto de trabajo en el </text:span><text:span text:style-name="T22">período comprendido entre el 1 de junio de 2025 y el 30 de noviembre de 2025,</text:span><text:span text:style-name="T20"> y al amparo de lo dispuesto en el </text:span><text:span text:style-name="T19">artículo 12.1.8. del vigente Convenio Colectivo de Personal Laboral de este Ayuntamiento. </text:span><text:span text:style-name="T20">Todo ello con cargo a la partida presupuestaria indicada en el informe de retención de crédito emitido en el cauce del presente expediente (véase RESULTANDO tercero).</text:span></text:p>
      <text:p text:style-name="P32"><text:soft-page-break/><text:span text:style-name="T19">SEGUNDO.- Notificar </text:span><text:span text:style-name="T20">la resolución que recaiga al Interesado, al Comité de Empresa así como a la Intervención General.</text:span></text:p>
      <text:p text:style-name="P33">ANEXO I</text:p>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34">PERSONAL LABORAL</text:p>
          </table:table-cell>
          <table:table-cell table:style-name="Tabla7.A1" office:value-type="string">
            <text:p text:style-name="P34">Productividad</text:p>
          </table:table-cell>
          <table:table-cell table:style-name="Tabla7.C1" office:value-type="string">
            <text:p text:style-name="P34">Seguridad Social</text:p>
          </table:table-cell>
        </table:table-row>
        <table:table-row table:style-name="Tabla7.2">
          <table:table-cell table:style-name="Tabla7.A2" office:value-type="string">
            <text:p text:style-name="P35"/>
          </table:table-cell>
          <table:table-cell table:style-name="Tabla7.B2" office:value-type="string">
            <text:p text:style-name="P36">117,43 €</text:p>
          </table:table-cell>
          <table:table-cell table:style-name="Tabla7.C2" office:value-type="string">
            <text:p text:style-name="P36">37,66 €</text:p>
          </table:table-cell>
        </table:table-row>
        <table:table-row table:style-name="Tabla7.2">
          <table:table-cell table:style-name="Tabla7.A3" office:value-type="string">
            <text:p text:style-name="P35"/>
          </table:table-cell>
          <table:table-cell table:style-name="Tabla7.B3" office:value-type="string">
            <text:p text:style-name="P36">142,49 €</text:p>
          </table:table-cell>
          <table:table-cell table:style-name="Tabla7.C3" office:value-type="string">
            <text:p text:style-name="P36">45,70 €</text:p>
          </table:table-cell>
        </table:table-row>
        <table:table-row table:style-name="Tabla7.2">
          <table:table-cell table:style-name="Tabla7.A4" office:value-type="string">
            <text:p text:style-name="P35"/>
          </table:table-cell>
          <table:table-cell table:style-name="Tabla7.B4" office:value-type="string">
            <text:p text:style-name="P36">103,73 €</text:p>
          </table:table-cell>
          <table:table-cell table:style-name="Tabla7.C4" office:value-type="string">
            <text:p text:style-name="P36">35,44 €</text:p>
          </table:table-cell>
        </table:table-row>
        <table:table-row table:style-name="Tabla7.2">
          <table:table-cell table:style-name="Tabla7.A5" office:value-type="string">
            <text:p text:style-name="P35"/>
          </table:table-cell>
          <table:table-cell table:style-name="Tabla7.B5" office:value-type="string">
            <text:p text:style-name="P36">117,43 €</text:p>
          </table:table-cell>
          <table:table-cell table:style-name="Tabla7.C5" office:value-type="string">
            <text:p text:style-name="P36">37,66 €</text:p>
          </table:table-cell>
        </table:table-row>
        <table:table-row table:style-name="Tabla7.2">
          <table:table-cell table:style-name="Tabla7.A6" office:value-type="string">
            <text:p text:style-name="P35"/>
          </table:table-cell>
          <table:table-cell table:style-name="Tabla7.B6" office:value-type="string">
            <text:p text:style-name="P36">103,73 €</text:p>
          </table:table-cell>
          <table:table-cell table:style-name="Tabla7.C6" office:value-type="string">
            <text:p text:style-name="P36">36,69 €</text:p>
          </table:table-cell>
        </table:table-row>
        <table:table-row table:style-name="Tabla7.2">
          <table:table-cell table:style-name="Tabla7.A7" office:value-type="string">
            <text:p text:style-name="P35"/>
          </table:table-cell>
          <table:table-cell table:style-name="Tabla7.B7" office:value-type="string">
            <text:p text:style-name="P36">103,73 €</text:p>
          </table:table-cell>
          <table:table-cell table:style-name="Tabla7.C7" office:value-type="string">
            <text:p text:style-name="P36">35,44 €</text:p>
          </table:table-cell>
        </table:table-row>
        <table:table-row table:style-name="Tabla7.2">
          <table:table-cell table:style-name="Tabla7.A8" office:value-type="string">
            <text:p text:style-name="P35"/>
          </table:table-cell>
          <table:table-cell table:style-name="Tabla7.B8" office:value-type="string">
            <text:p text:style-name="P36">103,73 €</text:p>
          </table:table-cell>
          <table:table-cell table:style-name="Tabla7.C8" office:value-type="string">
            <text:p text:style-name="P36">33,27 €</text:p>
          </table:table-cell>
        </table:table-row>
        <table:table-row table:style-name="Tabla7.2">
          <table:table-cell table:style-name="Tabla7.A9" office:value-type="string">
            <text:p text:style-name="P35"/>
          </table:table-cell>
          <table:table-cell table:style-name="Tabla7.B9" office:value-type="string">
            <text:p text:style-name="P36">103,73 €</text:p>
          </table:table-cell>
          <table:table-cell table:style-name="Tabla7.C9" office:value-type="string">
            <text:p text:style-name="P36">35,44 €</text:p>
          </table:table-cell>
        </table:table-row>
        <table:table-row table:style-name="Tabla7.2">
          <table:table-cell table:style-name="Tabla7.A10" office:value-type="string">
            <text:p text:style-name="P35"/>
          </table:table-cell>
          <table:table-cell table:style-name="Tabla7.B10" office:value-type="string">
            <text:p text:style-name="P36">103,73 €</text:p>
          </table:table-cell>
          <table:table-cell table:style-name="Tabla7.C10" office:value-type="string">
            <text:p text:style-name="P36">33,42 €</text:p>
          </table:table-cell>
        </table:table-row>
        <table:table-row table:style-name="Tabla7.2">
          <table:table-cell table:style-name="Tabla7.A11" office:value-type="string">
            <text:p text:style-name="P35"/>
          </table:table-cell>
          <table:table-cell table:style-name="Tabla7.B11" office:value-type="string">
            <text:p text:style-name="P36">103,73 €</text:p>
          </table:table-cell>
          <table:table-cell table:style-name="Tabla7.C11" office:value-type="string">
            <text:p text:style-name="P36">35,44 €</text:p>
          </table:table-cell>
        </table:table-row>
        <table:table-row table:style-name="Tabla7.2">
          <table:table-cell table:style-name="Tabla7.A12" office:value-type="string">
            <text:p text:style-name="P35"/>
          </table:table-cell>
          <table:table-cell table:style-name="Tabla7.B12" office:value-type="string">
            <text:p text:style-name="P36">117,43 €</text:p>
          </table:table-cell>
          <table:table-cell table:style-name="Tabla7.C12" office:value-type="string">
            <text:p text:style-name="P36">37,66 €</text:p>
          </table:table-cell>
        </table:table-row>
        <table:table-row table:style-name="Tabla7.2">
          <table:table-cell table:style-name="Tabla7.A13" office:value-type="string">
            <text:p text:style-name="P35"/>
          </table:table-cell>
          <table:table-cell table:style-name="Tabla7.B13" office:value-type="string">
            <text:p text:style-name="P36">172,79 €</text:p>
          </table:table-cell>
          <table:table-cell table:style-name="Tabla7.C13" office:value-type="string">
            <text:p text:style-name="P36">55,41 €</text:p>
          </table:table-cell>
        </table:table-row>
        <table:table-row table:style-name="Tabla7.2">
          <table:table-cell table:style-name="Tabla7.A14" office:value-type="string">
            <text:p text:style-name="P35"/>
          </table:table-cell>
          <table:table-cell table:style-name="Tabla7.B14" office:value-type="string">
            <text:p text:style-name="P36">103,73 €</text:p>
          </table:table-cell>
          <table:table-cell table:style-name="Tabla7.C14" office:value-type="string">
            <text:p text:style-name="P36">35,44 €</text:p>
          </table:table-cell>
        </table:table-row>
        <table:table-row table:style-name="Tabla7.2">
          <table:table-cell table:style-name="Tabla7.A15" office:value-type="string">
            <text:p text:style-name="P35"/>
          </table:table-cell>
          <table:table-cell table:style-name="Tabla7.B15" office:value-type="string">
            <text:p text:style-name="P36">117,43 €</text:p>
          </table:table-cell>
          <table:table-cell table:style-name="Tabla7.C15" office:value-type="string">
            <text:p text:style-name="P36">37,66 €</text:p>
          </table:table-cell>
        </table:table-row>
        <text:soft-page-break/>
        <table:table-row table:style-name="Tabla7.2">
          <table:table-cell table:style-name="Tabla7.A16" office:value-type="string">
            <text:p text:style-name="P35"/>
          </table:table-cell>
          <table:table-cell table:style-name="Tabla7.B16" office:value-type="string">
            <text:p text:style-name="P36">103,73 €</text:p>
          </table:table-cell>
          <table:table-cell table:style-name="Tabla7.C16" office:value-type="string">
            <text:p text:style-name="P36">35,44 €</text:p>
          </table:table-cell>
        </table:table-row>
        <table:table-row table:style-name="Tabla7.2">
          <table:table-cell table:style-name="Tabla7.A17" office:value-type="string">
            <text:p text:style-name="P35"/>
          </table:table-cell>
          <table:table-cell table:style-name="Tabla7.B17" office:value-type="string">
            <text:p text:style-name="P36">103,73 €</text:p>
          </table:table-cell>
          <table:table-cell table:style-name="Tabla7.C17" office:value-type="string">
            <text:p text:style-name="P36">35,44 €</text:p>
          </table:table-cell>
        </table:table-row>
        <table:table-row table:style-name="Tabla7.2">
          <table:table-cell table:style-name="Tabla7.A18" office:value-type="string">
            <text:p text:style-name="P35"/>
          </table:table-cell>
          <table:table-cell table:style-name="Tabla7.B18" office:value-type="string">
            <text:p text:style-name="P36">103,73 €</text:p>
          </table:table-cell>
          <table:table-cell table:style-name="Tabla7.C18" office:value-type="string">
            <text:p text:style-name="P36">39,90 €</text:p>
          </table:table-cell>
        </table:table-row>
        <table:table-row table:style-name="Tabla7.2">
          <table:table-cell table:style-name="Tabla7.A19" office:value-type="string">
            <text:p text:style-name="P35"/>
          </table:table-cell>
          <table:table-cell table:style-name="Tabla7.B19" office:value-type="string">
            <text:p text:style-name="P36">117,43 €</text:p>
          </table:table-cell>
          <table:table-cell table:style-name="Tabla7.C19" office:value-type="string">
            <text:p text:style-name="P36">37,66 €</text:p>
          </table:table-cell>
        </table:table-row>
        <table:table-row table:style-name="Tabla7.2">
          <table:table-cell table:style-name="Tabla7.A20" office:value-type="string">
            <text:p text:style-name="P35"/>
          </table:table-cell>
          <table:table-cell table:style-name="Tabla7.B20" office:value-type="string">
            <text:p text:style-name="P36">117,43 €</text:p>
          </table:table-cell>
          <table:table-cell table:style-name="Tabla7.C20" office:value-type="string">
            <text:p text:style-name="P36">37,84 €</text:p>
          </table:table-cell>
        </table:table-row>
        <table:table-row table:style-name="Tabla7.2">
          <table:table-cell table:style-name="Tabla7.A21" office:value-type="string">
            <text:p text:style-name="P35"/>
          </table:table-cell>
          <table:table-cell table:style-name="Tabla7.B21" office:value-type="string">
            <text:p text:style-name="P36">172,79 €</text:p>
          </table:table-cell>
          <table:table-cell table:style-name="Tabla7.C21" office:value-type="string">
            <text:p text:style-name="P36">55,41 €</text:p>
          </table:table-cell>
        </table:table-row>
        <table:table-row table:style-name="Tabla7.2">
          <table:table-cell table:style-name="Tabla7.A22" office:value-type="string">
            <text:p text:style-name="P35"/>
          </table:table-cell>
          <table:table-cell table:style-name="Tabla7.B22" office:value-type="string">
            <text:p text:style-name="P36">103,73 €</text:p>
          </table:table-cell>
          <table:table-cell table:style-name="Tabla7.C22" office:value-type="string">
            <text:p text:style-name="P36">35,44 €</text:p>
          </table:table-cell>
        </table:table-row>
        <table:table-row table:style-name="Tabla7.2">
          <table:table-cell table:style-name="Tabla7.A23" office:value-type="string">
            <text:p text:style-name="P35"/>
          </table:table-cell>
          <table:table-cell table:style-name="Tabla7.B23" office:value-type="string">
            <text:p text:style-name="P36">103,73 €</text:p>
          </table:table-cell>
          <table:table-cell table:style-name="Tabla7.C23" office:value-type="string">
            <text:p text:style-name="P36">35,44 €</text:p>
          </table:table-cell>
        </table:table-row>
        <table:table-row table:style-name="Tabla7.2">
          <table:table-cell table:style-name="Tabla7.A24" office:value-type="string">
            <text:p text:style-name="P35"/>
          </table:table-cell>
          <table:table-cell table:style-name="Tabla7.B24" office:value-type="string">
            <text:p text:style-name="P36">100,85 €</text:p>
          </table:table-cell>
          <table:table-cell table:style-name="Tabla7.C24" office:value-type="string">
            <text:p text:style-name="P36">35,67 €</text:p>
          </table:table-cell>
        </table:table-row>
        <table:table-row table:style-name="Tabla7.2">
          <table:table-cell table:style-name="Tabla7.A25" office:value-type="string">
            <text:p text:style-name="P35"/>
          </table:table-cell>
          <table:table-cell table:style-name="Tabla7.B25" office:value-type="string">
            <text:p text:style-name="P36">172,79 €</text:p>
          </table:table-cell>
          <table:table-cell table:style-name="Tabla7.C25" office:value-type="string">
            <text:p text:style-name="P36">55,41 €</text:p>
          </table:table-cell>
        </table:table-row>
        <table:table-row table:style-name="Tabla7.2">
          <table:table-cell table:style-name="Tabla7.A26" office:value-type="string">
            <text:p text:style-name="P35"/>
          </table:table-cell>
          <table:table-cell table:style-name="Tabla7.B26" office:value-type="string">
            <text:p text:style-name="P36">117,43 €</text:p>
          </table:table-cell>
          <table:table-cell table:style-name="Tabla7.C26" office:value-type="string">
            <text:p text:style-name="P36">40,13 €</text:p>
          </table:table-cell>
        </table:table-row>
        <table:table-row table:style-name="Tabla7.2">
          <table:table-cell table:style-name="Tabla7.A27" office:value-type="string">
            <text:p text:style-name="P35"/>
          </table:table-cell>
          <table:table-cell table:style-name="Tabla7.B27" office:value-type="string">
            <text:p text:style-name="P36">81,26 €</text:p>
          </table:table-cell>
          <table:table-cell table:style-name="Tabla7.C27" office:value-type="string">
            <text:p text:style-name="P36">28,74 €</text:p>
          </table:table-cell>
        </table:table-row>
        <table:table-row table:style-name="Tabla7.2">
          <table:table-cell table:style-name="Tabla7.A28" office:value-type="string">
            <text:p text:style-name="P35"/>
          </table:table-cell>
          <table:table-cell table:style-name="Tabla7.B28" office:value-type="string">
            <text:p text:style-name="P36">103,73 €</text:p>
          </table:table-cell>
          <table:table-cell table:style-name="Tabla7.C28" office:value-type="string">
            <text:p text:style-name="P36">33,27 €</text:p>
          </table:table-cell>
        </table:table-row>
        <table:table-row table:style-name="Tabla7.2">
          <table:table-cell table:style-name="Tabla7.A29" office:value-type="string">
            <text:p text:style-name="P35"/>
          </table:table-cell>
          <table:table-cell table:style-name="Tabla7.B29" office:value-type="string">
            <text:p text:style-name="P36">117,43 €</text:p>
          </table:table-cell>
          <table:table-cell table:style-name="Tabla7.C29" office:value-type="string">
            <text:p text:style-name="P36">37,84 €</text:p>
          </table:table-cell>
        </table:table-row>
        <table:table-row table:style-name="Tabla7.2">
          <table:table-cell table:style-name="Tabla7.A30" office:value-type="string">
            <text:p text:style-name="P35"/>
          </table:table-cell>
          <table:table-cell table:style-name="Tabla7.B30" office:value-type="string">
            <text:p text:style-name="P36">142,49 €</text:p>
          </table:table-cell>
          <table:table-cell table:style-name="Tabla7.C30" office:value-type="string">
            <text:p text:style-name="P36">45,70 €</text:p>
          </table:table-cell>
        </table:table-row>
        <table:table-row table:style-name="Tabla7.2">
          <table:table-cell table:style-name="Tabla7.A31" office:value-type="string">
            <text:p text:style-name="P35"/>
          </table:table-cell>
          <table:table-cell table:style-name="Tabla7.B31" office:value-type="string">
            <text:p text:style-name="P36">103,73 €</text:p>
          </table:table-cell>
          <table:table-cell table:style-name="Tabla7.C31" office:value-type="string">
            <text:p text:style-name="P36">35,44 €</text:p>
          </table:table-cell>
        </table:table-row>
        <text:soft-page-break/>
        <table:table-row table:style-name="Tabla7.2">
          <table:table-cell table:style-name="Tabla7.A32" office:value-type="string">
            <text:p text:style-name="P35"/>
          </table:table-cell>
          <table:table-cell table:style-name="Tabla7.B32" office:value-type="string">
            <text:p text:style-name="P36">103,73 €</text:p>
          </table:table-cell>
          <table:table-cell table:style-name="Tabla7.C32" office:value-type="string">
            <text:p text:style-name="P36">35,44 €</text:p>
          </table:table-cell>
        </table:table-row>
        <table:table-row table:style-name="Tabla7.2">
          <table:table-cell table:style-name="Tabla7.A33" office:value-type="string">
            <text:p text:style-name="P35"/>
          </table:table-cell>
          <table:table-cell table:style-name="Tabla7.B33" office:value-type="string">
            <text:p text:style-name="P36">103,73 €</text:p>
          </table:table-cell>
          <table:table-cell table:style-name="Tabla7.C33" office:value-type="string">
            <text:p text:style-name="P36">35,44 €</text:p>
          </table:table-cell>
        </table:table-row>
        <table:table-row table:style-name="Tabla7.2">
          <table:table-cell table:style-name="Tabla7.A34" office:value-type="string">
            <text:p text:style-name="P35"/>
          </table:table-cell>
          <table:table-cell table:style-name="Tabla7.B34" office:value-type="string">
            <text:p text:style-name="P36">103,73 €</text:p>
          </table:table-cell>
          <table:table-cell table:style-name="Tabla7.C34" office:value-type="string">
            <text:p text:style-name="P36">35,44 €</text:p>
          </table:table-cell>
        </table:table-row>
        <table:table-row table:style-name="Tabla7.2">
          <table:table-cell table:style-name="Tabla7.A35" office:value-type="string">
            <text:p text:style-name="P35"/>
          </table:table-cell>
          <table:table-cell table:style-name="Tabla7.B35" office:value-type="string">
            <text:p text:style-name="P36">117,43 €</text:p>
          </table:table-cell>
          <table:table-cell table:style-name="Tabla7.C35" office:value-type="string">
            <text:p text:style-name="P36">37,66 €</text:p>
          </table:table-cell>
        </table:table-row>
        <table:table-row table:style-name="Tabla7.2">
          <table:table-cell table:style-name="Tabla7.A36" office:value-type="string">
            <text:p text:style-name="P35"/>
          </table:table-cell>
          <table:table-cell table:style-name="Tabla7.B36" office:value-type="string">
            <text:p text:style-name="P36">211,47 €</text:p>
          </table:table-cell>
          <table:table-cell table:style-name="Tabla7.C36" office:value-type="string">
            <text:p text:style-name="P36">67,82 €</text:p>
          </table:table-cell>
        </table:table-row>
        <table:table-row table:style-name="Tabla7.2">
          <table:table-cell table:style-name="Tabla7.A37" office:value-type="string">
            <text:p text:style-name="P35"/>
          </table:table-cell>
          <table:table-cell table:style-name="Tabla7.B37" office:value-type="string">
            <text:p text:style-name="P36">103,73 €</text:p>
          </table:table-cell>
          <table:table-cell table:style-name="Tabla7.C37" office:value-type="string">
            <text:p text:style-name="P36">35,44 €</text:p>
          </table:table-cell>
        </table:table-row>
        <table:table-row table:style-name="Tabla7.2">
          <table:table-cell table:style-name="Tabla7.A38" office:value-type="string">
            <text:p text:style-name="P35"/>
          </table:table-cell>
          <table:table-cell table:style-name="Tabla7.B38" office:value-type="string">
            <text:p text:style-name="P36">211,47 €</text:p>
          </table:table-cell>
          <table:table-cell table:style-name="Tabla7.C38" office:value-type="string">
            <text:p text:style-name="P36">67,82 €</text:p>
          </table:table-cell>
        </table:table-row>
        <table:table-row table:style-name="Tabla7.2">
          <table:table-cell table:style-name="Tabla7.A39" office:value-type="string">
            <text:p text:style-name="P35"/>
          </table:table-cell>
          <table:table-cell table:style-name="Tabla7.B39" office:value-type="string">
            <text:p text:style-name="P36">117,43 €</text:p>
          </table:table-cell>
          <table:table-cell table:style-name="Tabla7.C39" office:value-type="string">
            <text:p text:style-name="P36">37,66 €</text:p>
          </table:table-cell>
        </table:table-row>
        <table:table-row table:style-name="Tabla7.2">
          <table:table-cell table:style-name="Tabla7.A40" office:value-type="string">
            <text:p text:style-name="P35"/>
          </table:table-cell>
          <table:table-cell table:style-name="Tabla7.B40" office:value-type="string">
            <text:p text:style-name="P36">103,73 €</text:p>
          </table:table-cell>
          <table:table-cell table:style-name="Tabla7.C40" office:value-type="string">
            <text:p text:style-name="P36">35,44 €</text:p>
          </table:table-cell>
        </table:table-row>
        <table:table-row table:style-name="Tabla7.2">
          <table:table-cell table:style-name="Tabla7.A41" office:value-type="string">
            <text:p text:style-name="P35"/>
          </table:table-cell>
          <table:table-cell table:style-name="Tabla7.B41" office:value-type="string">
            <text:p text:style-name="P36">103,73 €</text:p>
          </table:table-cell>
          <table:table-cell table:style-name="Tabla7.C41" office:value-type="string">
            <text:p text:style-name="P36">35,44 €</text:p>
          </table:table-cell>
        </table:table-row>
        <table:table-row table:style-name="Tabla7.2">
          <table:table-cell table:style-name="Tabla7.A42" office:value-type="string">
            <text:p text:style-name="P35"/>
          </table:table-cell>
          <table:table-cell table:style-name="Tabla7.B42" office:value-type="string">
            <text:p text:style-name="P36">103,73 €</text:p>
          </table:table-cell>
          <table:table-cell table:style-name="Tabla7.C42" office:value-type="string">
            <text:p text:style-name="P36">35,44 €</text:p>
          </table:table-cell>
        </table:table-row>
        <table:table-row table:style-name="Tabla7.2">
          <table:table-cell table:style-name="Tabla7.A43" office:value-type="string">
            <text:p text:style-name="P35"/>
          </table:table-cell>
          <table:table-cell table:style-name="Tabla7.B43" office:value-type="string">
            <text:p text:style-name="P36">37,46 €</text:p>
          </table:table-cell>
          <table:table-cell table:style-name="Tabla7.C43" office:value-type="string">
            <text:p text:style-name="P36">12,80 €</text:p>
          </table:table-cell>
        </table:table-row>
        <table:table-row table:style-name="Tabla7.2">
          <table:table-cell table:style-name="Tabla7.A44" office:value-type="string">
            <text:p text:style-name="P35"/>
          </table:table-cell>
          <table:table-cell table:style-name="Tabla7.B44" office:value-type="string">
            <text:p text:style-name="P36">103,73 €</text:p>
          </table:table-cell>
          <table:table-cell table:style-name="Tabla7.C44" office:value-type="string">
            <text:p text:style-name="P36">35,44 €</text:p>
          </table:table-cell>
        </table:table-row>
        <table:table-row table:style-name="Tabla7.2">
          <table:table-cell table:style-name="Tabla7.A45" office:value-type="string">
            <text:p text:style-name="P35"/>
          </table:table-cell>
          <table:table-cell table:style-name="Tabla7.B45" office:value-type="string">
            <text:p text:style-name="P36">103,73 €</text:p>
          </table:table-cell>
          <table:table-cell table:style-name="Tabla7.C45" office:value-type="string">
            <text:p text:style-name="P36">36,69 €</text:p>
          </table:table-cell>
        </table:table-row>
        <table:table-row table:style-name="Tabla7.2">
          <table:table-cell table:style-name="Tabla7.A46" office:value-type="string">
            <text:p text:style-name="P35"/>
          </table:table-cell>
          <table:table-cell table:style-name="Tabla7.B46" office:value-type="string">
            <text:p text:style-name="P36">103,73 €</text:p>
          </table:table-cell>
          <table:table-cell table:style-name="Tabla7.C46" office:value-type="string">
            <text:p text:style-name="P36">33,42 €</text:p>
          </table:table-cell>
        </table:table-row>
        <table:table-row table:style-name="Tabla7.2">
          <table:table-cell table:style-name="Tabla7.A47" office:value-type="string">
            <text:p text:style-name="P35"/>
          </table:table-cell>
          <table:table-cell table:style-name="Tabla7.B47" office:value-type="string">
            <text:p text:style-name="P36">103,73 €</text:p>
          </table:table-cell>
          <table:table-cell table:style-name="Tabla7.C47" office:value-type="string">
            <text:p text:style-name="P36">36,69 €</text:p>
          </table:table-cell>
        </table:table-row>
        <text:soft-page-break/>
        <table:table-row table:style-name="Tabla7.2">
          <table:table-cell table:style-name="Tabla7.A48" office:value-type="string">
            <text:p text:style-name="P35"/>
          </table:table-cell>
          <table:table-cell table:style-name="Tabla7.B48" office:value-type="string">
            <text:p text:style-name="P36">103,73 €</text:p>
          </table:table-cell>
          <table:table-cell table:style-name="Tabla7.C48" office:value-type="string">
            <text:p text:style-name="P36">38,66 €</text:p>
          </table:table-cell>
        </table:table-row>
        <table:table-row table:style-name="Tabla7.2">
          <table:table-cell table:style-name="Tabla7.A49" office:value-type="string">
            <text:p text:style-name="P35"/>
          </table:table-cell>
          <table:table-cell table:style-name="Tabla7.B49" office:value-type="string">
            <text:p text:style-name="P36">117,43 €</text:p>
          </table:table-cell>
          <table:table-cell table:style-name="Tabla7.C49" office:value-type="string">
            <text:p text:style-name="P36">37,66 €</text:p>
          </table:table-cell>
        </table:table-row>
        <table:table-row table:style-name="Tabla7.50">
          <table:table-cell table:style-name="Tabla7.A50" office:value-type="string">
            <text:p text:style-name="P37">Total Servicios centrales</text:p>
          </table:table-cell>
          <table:table-cell table:style-name="Tabla7.A50" office:value-type="string">
            <text:p text:style-name="P38">5.538,30 €</text:p>
          </table:table-cell>
          <table:table-cell table:style-name="Tabla7.C50" office:value-type="string">
            <text:p text:style-name="P38">1.847,50 €</text:p>
          </table:table-cell>
        </table:table-row>
      </table:table>
      <text:p text:style-name="P27">.”</text:p>
      <text:p text:style-name="P39">Considerando que la adopción de este acuerdo es competencia de esta Junta de Gobierno Local, en virtud de las delegaciones efectuadas por la Alcaldesa de este Ayuntamiento, mediante Decreto número 3347/2023, de 19 de junio.</text:p>
      <text:p text:style-name="P40">La Junta de Gobierno Local, acuerda aprobar la propuesta emitida en los términos que se recogen precedentemente.</text:p>
      <text:p text:style-name="P40"/>
      <text:p text:style-name="P40"/>
      <text:p text:style-name="P41"><text:span text:style-name="T23"><text:tab/></text:span><text:span text:style-name="T24">3. Expte: 3916/2026 Abono Productividad Personal Laboral del Área de Gobierno de Urbanismo, Promoción Turística y Seguridad (junio 2025 - noviembre 2025)</text:span><text:span text:style-name="T25"> .</text:span></text:p>
      <text:h text:style-name="P22" text:outline-level="1">“RRHH/LPT </text:h>
      <text:h text:style-name="P23" text:outline-level="1">Expte.: 3916/2026</text:h>
      <text:p text:style-name="P24">ASUNTO: Productividad Personal Laboral del Área de Gobierno de Urbanismo, Promoción Turística y Seguridad (junio 2025 noviembre 2025).</text:p>
      <text:p text:style-name="P25"><text:span text:style-name="T11">D. JUAN MENCEY NAVARRO ROMERO, </text:span><text:span text:style-name="T10">Teniente de Alcalde del Área de Urbanismo, Promoción Turística y Seguridad, con competencias en materia de Urbanismo, Seguridad Ciudadana, Asesoría Jurídica y Mediación, Recursos Humanos, Contratación y Mercadillos/Dominio Público, según Decreto de Alcaldía n.º Decreto n.º 3349/2023, de 19 de junio, </text:span><text:span text:style-name="T11">visto </text:span><text:span text:style-name="T10">el expediente en relación al </text:span><text:span text:style-name="T11">«complemento de productividad correspondiente al personal laboral del Área de Gobierno de Urbanismo, Promoción Turística y Seguridad (período junio 2025 noviembre 2025), </text:span><text:span text:style-name="T10">y</text:span></text:p>
      <text:p text:style-name="P26"><text:span text:style-name="T12">RESULTANDO, </text:span><text:span text:style-name="T13">que con fecha 18/03/2026 y Código Seguro de Verificación (en adelante, CSV) N.º </text:span><text:a xlink:type="simple" xlink:href="https://oat.mogan.es:8448/ventanilla/web/validacionFirmas.do?opcion=1&amp;modo=3&amp;csv=O006754aa9221115a7b07ea2c1030d0f0" text:style-name="Internet_20_link" text:visited-style-name="Visited_20_Internet_20_Link"><text:span text:style-name="T26">*</text:span></text:a><text:span text:style-name="T27">******</text:span><text:span text:style-name="T13">,</text:span><text:span text:style-name="T15"> </text:span><text:span text:style-name="T13">D Juan Mencey Navarro Romero, </text:span><text:span text:style-name="T28">Teniente de Alcalde del Área de Gobierno de Urbanismo, Promoción Turística y Seguridad, con competencias en materia de Urbanismo, Seguridad Ciudadana, Asesoría Jurídica y Mediación, Recursos Humanos y Recogida de Residuos, es emitido informe en virtud del cual propone la asignación de un complemento de productividad a los empleados públicos que en el mismo se detallan, teniendo en cuenta las tareas desarrolladas por el personal perteneciente al Área de Gobierno de Urbanismo, Promoción Turística y Seguridad, así como la especial dedicación, absentismo y puntualidad al puesto de trabajo en el período comprendido entre el 1 de junio de 2025 y el 30 de noviembre de 2025</text:span><text:span text:style-name="T13">.</text:span></text:p>
      <text:p text:style-name="P26"><text:span text:style-name="T17">RESULTANDO, </text:span><text:span text:style-name="T15">que consta en el expediente objeto del presente, informe de fecha 19/03/2026 y CSV n.º </text:span><text:span text:style-name="T29">********</text:span><text:span text:style-name="T15"> emitido por Dña. Rosario Trujillo Rodríguez, Presidenta del Comité de Empresa, que literalmente expresa:</text:span></text:p>
      <text:p text:style-name="P25"><text:soft-page-break/><text:span text:style-name="T19">«() </text:span><text:span text:style-name="T20">Que vista la propuesta de D. Juan Mencey Navarro Romero, Teniente de Alcalde, del Área de Urbanismo, Promoción Turística y Seguridad, con competencias en materia de Urbanismo, Seguridad Ciudadana, Asesoría Jurídica y Mediación, Recursos Humanos, Contratación y Mercadillos/Dominio Público, según Decreto de Alcaldía n.º 3349/2023, de 19 de junio, en documento con fecha de firma a 19/03/2026, en cuanto a la concesión de un complemento de productividad, considerando las tareas desarrolladas entre el 1 de junio de 2025 y el 30 de noviembre de 2025, manifiesta su aceptación a dicha propuesta en todos sus términos.</text:span><text:span text:style-name="T19">»</text:span></text:p>
      <text:p text:style-name="P26"><text:span text:style-name="T17">RESULTANDO,</text:span><text:span text:style-name="T15"> que con fecha 19/03/2026 y CSV N.º </text:span><text:span text:style-name="T30">*****</text:span><text:span text:style-name="T15"> se emite informe a los efectos de solicitar la correspondiente retención de crédito. Así, y de conformidad a ello, con fecha 20/03/2026 y CSV n.º</text:span><text:span text:style-name="T17"> </text:span><text:span text:style-name="T31">******</text:span><text:span text:style-name="T17"> </text:span><text:span text:style-name="T15">es emitido, por la Intervención General de este Ayuntamiento, retención de crédito en virtud del cual se determina la existencia de crédito suficiente en diferentes partidas presupuestarias (las cuales no detallamos dada su extensión), a los efectos de abonar la productividad al personal detallado en la propuesta reseñada en el RESULTANDO primero del presente escrito, por importe total de 1.286,26 €. </text:span></text:p>
      <text:p text:style-name="P26"><text:span text:style-name="T17">RESULTANDO, </text:span><text:span text:style-name="T15">que con fecha 20/03/2026 y CSV n.º</text:span><text:span text:style-name="T32"> </text:span><text:span text:style-name="T33">******</text:span><text:span text:style-name="T15"> D. David Sánchez Moreno, funcionario de esta Administración del Técnico de Administración Especial de la U. A. de Recurso Humanos de este Ilustre Ayuntamiento de Mogán, emite informe de cuyo tenor literal se desprende lo siguiente:</text:span></text:p>
      <text:p text:style-name="P25"><text:span text:style-name="T19">«() </text:span><text:span text:style-name="T20">Vista la</text:span><text:span text:style-name="T19"> propuesta emitida por el Teniente de Alcalde del</text:span><text:span text:style-name="T20"> </text:span><text:span text:style-name="T19">Área de Gobierno de Urbanismo, Promoción Turística y Seguridad y concejal delegado en materia de Recursos Humanos</text:span><text:span text:style-name="T20">, considerando las tareas desarrolladas por el personal a mi cargo perteneciente a este Área, así como la especial dedicación, absentismo y puntualidad al puesto de trabajo, en el periodo comprendido entre el 1 de junio de 2025 y el 30 de noviembre de 2025.</text:span></text:p>
      <text:p text:style-name="P27">Visto que el complemento de productividad está destinado a retribuir el especial rendimiento, la actividad extraordinaria y el interés e iniciativa con que el funcionario desempeña su trabajo; que, como concepto retributivo, es materia sujeta a negociación; que a la espera de disponer de un reglamento que regule con más detalle los criterios por los cuales se habrá de valorar la productividad, esta se valora de modo genérico en función de circunstancias objetivas relacionadas directamente con el desempeño del puesto de trabajo; y que debe entenderse que el complemento de productividad retribuye condiciones que no pueden darse en períodos de inactividad, por lo que no procede su abono en períodos de ausencia del funcionario, sin perjuicio de lo que se pueda establecer en el futuro reglamento, y a salvo las vacaciones y los permisos retribuidos.</text:p>
      <text:p text:style-name="P27">Visto que por Sentencia del Tribunal Supremo, Sala de lo Social, (STS 232/2026, de fecha 16/01/2026), en la que se reconoce que, y cito textualmente, " las ausencias derivadas de enfermedad no pueden tener como consecuencia directa la pérdida de la retribución por incentivos; lo mismo sucede con los restante supuestos recogidos en el art. 37.3 ET, letras b), e) y f) (accidente o enfermedad graves, hospitalización o intervención quirúrgica sin hospitalización que precise reposo domiciliario del cónyuge, pareja de hecho o parientes hasta el segundo grado de consanguinidad o afinidad, incluido el familiar consanguíneo de la pareja de hecho, así como de cualquier otra persona distinta de las anteriores, que conviva con la persona trabajadora en el mismo domicilio y que requiera el cuidado efectivo de aquella. Realización de funciones sindicales o de representación del personal en los términos establecidos legal o convencionalmente. Y realización de exámenes prenatales y técnicas de preparación al parto y, en los casos de adopción, guarda con fines de adopción o acogimiento, para la asistencia a las preceptivas sesiones de información y preparación y para la realización de los preceptivos informes psicológicos y sociales previos a la declaración de idoneidad, siempre, en todos los casos, que deban tener lugar dentro de la jornada de trabajo) en la medida en que dicha actuación debe ser considerada como discriminatorio y contraria al ordenamiento jurídico".</text:p>
      <text:p text:style-name="P28">Resulta que,</text:p>
      <text:p text:style-name="P29"><text:soft-page-break/><text:span text:style-name="T19">Primero.-</text:span><text:span text:style-name="T20"> En el art. 5 del Real Decreto 861/1986, de 25 de abril, por el que se establece el Régimen de las Retribuciones de los funcionarios de Administración Local, con respecto al complemento de productividad se señala que corresponde al Alcalde o al Presidente de la Corporación la distribución de dicha cuantía entre los diferentes programas o áreas y la asignación individual del complemento de productividad, con sujeción a los criterios que en su caso haya establecido al Pleno, sin perjuicio de las delegaciones que pueda conferir conforme a lo establecido en la Ley 7/1985, de 2 de abril.</text:span></text:p>
      <text:p text:style-name="P25"><text:span text:style-name="T19">Segundo.-</text:span><text:span text:style-name="T20"> Visto el artículo 12.1.8, del vigente Convenio Colectivo del Personal Laboral de este Ayuntamiento, donde se señala que: "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text:p>
      <text:p text:style-name="P25"><text:span text:style-name="T19">Tercero.-</text:span><text:span text:style-name="T20"> Visto el informe de aceptación del Comité de Empresa de este Ayuntamiento, de fecha 19 de marzo de 2026.</text:span></text:p>
      <text:p text:style-name="P25"><text:span text:style-name="T11">Cuarto.-</text:span><text:span text:style-name="T10"> En el expediente existe Retención de Crédito efectuada por la Intervención General de fecha 20 de marzo de 2.026, con número de operación 202620003539000, donde existe crédito presupuestario específico y suficiente para la autorización del gasto total por importe de</text:span><text:span text:style-name="T11"> 1.286,26 € </text:span><text:span text:style-name="T10">en las partidas 920.15000 denominada Admón. General-Productividad Funcionarios-Laborales, en las partidas 132/1600 denominada Seguridad y Orden Público; Seguridad Social, en la 151/16000 denominada Urbanismo; Seguridad Social, y en la 432/16000 denominada Información y Promoción Turística; Seguridad Social.</text:span></text:p>
      <text:p text:style-name="P25"><text:span text:style-name="T10">Por todo lo anteriormente expuesto y demás normativa de pertinente aplicación Propongo a la Junta de Gobierno Local como órgano competente para resolver, en virtud de la delegaciones efectuadas por la Alcaldesa de este Ilustre Ayuntamiento, mediante Decreto 3347/2023, de fecha 19 de junio, que se le asigne un complemento de productividad, por una sola vez, al Personal Laboral que se detalla a continuación, perteneciente al </text:span><text:span text:style-name="T11">Área de Gobierno de Urbanismo, Promoción Turística y Seguridad </text:span><text:span text:style-name="T10">y en las cantidades reflejadas para cada uno, dando traslado de esta resolución al Departamento de RR.HH., al Comité de Empresa, a la Junta de Personal, a la Intervención Municipal, así como la inserción en el tablón de anuncios para conocimiento de todo el personal Laboral. al Comité de Empresa a la Junta de Personal, a la Intervención Municipal, así como la inserción en el tablón de anuncios para conocimiento de todos los Laborales.(...)</text:span><text:span text:style-name="T11">»</text:span></text:p>
      <text:p text:style-name="P25"><text:span text:style-name="T19">CONSIDERANDO, </text:span><text:span text:style-name="T20">que la adopción de la presente resolución es competencia de la Junta de Gobierno Local, en virtud de las delegaciones efectuadas por la Alcaldesa de este Ayuntamiento, mediante</text:span><text:span text:style-name="T19"> Decreto 3347/2023, de fecha 19 de junio. </text:span></text:p>
      <text:p text:style-name="P30">Visto el expediente administrativo, actuaciones realizadas, disposiciones citadas y demás normas de general y concordante aplicación, elevo a su consideración la siguiente, </text:p>
      <text:p text:style-name="P30"/>
      <text:p text:style-name="P31">PROPUESTA DE RESOLUCIÓN</text:p>
      <text:p text:style-name="P32"><text:span text:style-name="T19">PRIMERO.- </text:span><text:span text:style-name="T20">Autorizar y comprometer el gasto a favor del personal laboral reseñado en el </text:span><text:span text:style-name="T19">Anexo I</text:span><text:span text:style-name="T20"> del presente, por las cantidades que en el mismo se detallan, correspondiente a la productividad con motivo de las tareas desarrolladas por dicho personal pertenecientes al Área de Gobierno de Urbanismo, Promoción Turística y Seguridad, así como la especial dedicación, absentismo y puntualidad al puesto de trabajo en el </text:span><text:span text:style-name="T22">período comprendido entre el 1 de junio de 2025 y el 30 de noviembre de 2025</text:span><text:span text:style-name="T20">, y al amparo de lo dispuesto en el </text:span><text:span text:style-name="T19">artículo 12.1.8. del vigente Convenio Colectivo de Personal Laboral de este Ayuntamiento. </text:span><text:span text:style-name="T20">Todo ello con cargo a la partida presupuestaria indicada en el informe de retención de crédito emitido en el cauce del presente expediente (véase RESULTANDO tercero).</text:span></text:p>
      <text:p text:style-name="P42"><text:soft-page-break/><text:span text:style-name="T19">SEGUNDO</text:span><text:span text:style-name="T20">.- Notificar la resolución que recaiga al Interesado, al Comité de Empresa así como a la Intervención General.</text:span></text:p>
      <text:p text:style-name="P43"/>
      <text:p text:style-name="P33">ANEXO I</text:p>
      <text:p text:style-name="P33"/>
      <text:p text:style-name="P33"/>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34">PERSONAL LABORAL</text:p>
          </table:table-cell>
          <table:table-cell table:style-name="Tabla8.A1" office:value-type="string">
            <text:p text:style-name="P34">Productividad</text:p>
          </table:table-cell>
          <table:table-cell table:style-name="Tabla8.C1" office:value-type="string">
            <text:p text:style-name="P34">Seguridad Social</text:p>
          </table:table-cell>
        </table:table-row>
        <table:table-row table:style-name="Tabla8.2">
          <table:table-cell table:style-name="Tabla8.A2" office:value-type="string">
            <text:p text:style-name="P35"/>
          </table:table-cell>
          <table:table-cell table:style-name="Tabla8.B2" office:value-type="string">
            <text:p text:style-name="P36">172,79 €</text:p>
          </table:table-cell>
          <table:table-cell table:style-name="Tabla8.C2" office:value-type="string">
            <text:p text:style-name="P36">55,67 €</text:p>
          </table:table-cell>
        </table:table-row>
        <table:table-row table:style-name="Tabla8.2">
          <table:table-cell table:style-name="Tabla8.A3" office:value-type="string">
            <text:p text:style-name="P35"/>
          </table:table-cell>
          <table:table-cell table:style-name="Tabla8.B3" office:value-type="string">
            <text:p text:style-name="P36">142,49 €</text:p>
          </table:table-cell>
          <table:table-cell table:style-name="Tabla8.C3" office:value-type="string">
            <text:p text:style-name="P36">45,91 €</text:p>
          </table:table-cell>
        </table:table-row>
        <table:table-row table:style-name="Tabla8.2">
          <table:table-cell table:style-name="Tabla8.A4" office:value-type="string">
            <text:p text:style-name="P35"/>
          </table:table-cell>
          <table:table-cell table:style-name="Tabla8.B4" office:value-type="string">
            <text:p text:style-name="P36">117,43 €</text:p>
          </table:table-cell>
          <table:table-cell table:style-name="Tabla8.C4" office:value-type="string">
            <text:p text:style-name="P36">37,66 €</text:p>
          </table:table-cell>
        </table:table-row>
        <table:table-row table:style-name="Tabla8.2">
          <table:table-cell table:style-name="Tabla8.A5" office:value-type="string">
            <text:p text:style-name="P35"/>
          </table:table-cell>
          <table:table-cell table:style-name="Tabla8.B5" office:value-type="string">
            <text:p text:style-name="P36">211,47 €</text:p>
          </table:table-cell>
          <table:table-cell table:style-name="Tabla8.C5" office:value-type="string">
            <text:p text:style-name="P36">68,14 €</text:p>
          </table:table-cell>
        </table:table-row>
        <table:table-row table:style-name="Tabla8.2">
          <table:table-cell table:style-name="Tabla8.A6" office:value-type="string">
            <text:p text:style-name="P35"/>
          </table:table-cell>
          <table:table-cell table:style-name="Tabla8.B6" office:value-type="string">
            <text:p text:style-name="P36">211,47 €</text:p>
          </table:table-cell>
          <table:table-cell table:style-name="Tabla8.C6" office:value-type="string">
            <text:p text:style-name="P36">68,14 €</text:p>
          </table:table-cell>
        </table:table-row>
        <table:table-row table:style-name="Tabla8.2">
          <table:table-cell table:style-name="Tabla8.A7" office:value-type="string">
            <text:p text:style-name="P35"/>
          </table:table-cell>
          <table:table-cell table:style-name="Tabla8.B7" office:value-type="string">
            <text:p text:style-name="P36">117,43 €</text:p>
          </table:table-cell>
          <table:table-cell table:style-name="Tabla8.C7" office:value-type="string">
            <text:p text:style-name="P36">37,66 €</text:p>
          </table:table-cell>
        </table:table-row>
        <table:table-row table:style-name="Tabla8.1">
          <table:table-cell table:style-name="Tabla8.A8" office:value-type="string">
            <text:p text:style-name="P37">Total Urbanismo, promoción turística y seguridad</text:p>
          </table:table-cell>
          <table:table-cell table:style-name="Tabla8.A8" office:value-type="string">
            <text:p text:style-name="P38">973,08 €</text:p>
          </table:table-cell>
          <table:table-cell table:style-name="Tabla8.C8" office:value-type="string">
            <text:p text:style-name="P38">313,18 €</text:p>
          </table:table-cell>
        </table:table-row>
      </table:table>
      <text:p text:style-name="P27">.”</text:p>
      <text:p text:style-name="P39">Considerando que la adopción de este acuerdo es competencia de esta Junta de Gobierno Local, en virtud de las delegaciones efectuadas por la Alcaldesa de este Ayuntamiento, mediante Decreto número 3347/2023, de 19 de junio.</text:p>
      <text:p text:style-name="P44">La Junta de Gobierno Local, acuerda aprobar la propuesta emitida en los términos que se recogen precedentemente.</text:p>
      <text:p text:style-name="P41"><text:span text:style-name="T23"><text:tab/></text:span><text:span text:style-name="T24">4. Expte: 3915/2026 Abono Productividad Personal Laboral del Área de Gobierno de Medioambiente, Servicios Públicos, Obras Públicas y Embellecimiento (junio 2025 - noviembre 2025).</text:span><text:span text:style-name="T25"> </text:span></text:p>
      <text:h text:style-name="P22" text:outline-level="1"><text:soft-page-break/>“RRHH/LPT </text:h>
      <text:h text:style-name="P23" text:outline-level="1">Expte.: 3915/2026</text:h>
      <text:p text:style-name="P45">ASUNTO: Productividad Personal Laboral del Área de Gobierno de Medioambiente, Servicios Públicos, Obras Públicas y Embellecimiento (junio 2025 noviembre 2025).</text:p>
      <text:p text:style-name="P46"><text:span text:style-name="T11">D. JUAN MENCEY NAVARRO ROMERO, </text:span><text:span text:style-name="T10">Teniente de Alcalde del Área de Urbanismo, Promoción Turística y Seguridad, con competencias en materia de Urbanismo, Seguridad Ciudadana, Asesoría Jurídica y Mediación, Recursos Humanos, Contratación y Mercadillos/Dominio Público, según Decreto de Alcaldía n.º Decreto n.º 3349/2023, de 19 de junio, </text:span><text:span text:style-name="T11">visto </text:span><text:span text:style-name="T10">el expediente en relación al </text:span><text:span text:style-name="T11">«complemento de productividad correspondiente al personal laboral del Área de Gobierno de Medioambiente, Servicios Públicos, Obras Públicas y Embellecimiento (período junio 2025 noviembre 2025), </text:span><text:span text:style-name="T10">y</text:span></text:p>
      <text:p text:style-name="P26"><text:span text:style-name="T34">RESULTANDO, </text:span><text:span text:style-name="T35">que con fecha 17/03/2026 y Código Seguro de Verificación (en adelante, CSV) N.º </text:span><text:span text:style-name="T36">*******</text:span><text:span text:style-name="T35"> </text:span><text:span text:style-name="T37">D. Juan Ernesto Hernández Cruz, Teniente de Alcalde del Área de Gobierno de Medioambiente, Servicios Públicos, Obras Públicas y Embellecimiento, con competencias en materia de Obras Públicas, Hacienda y Aguas, es emitido informe en virtud del cual </text:span><text:span text:style-name="T38">se propone al Concejal de RRHH, la asignación de un complemento de productividad a los empleados públicos que en el mismo se detallan</text:span><text:span text:style-name="T37">, teniendo en cuenta </text:span><text:span text:style-name="T38">las tareas desarrolladas por el personal perteneciente al Área de Gobierno de Medioambiente, Servicios Públicos, Obras Públicas y Embellecimiento, así como la especial dedicación, absentismo y puntualidad al puesto de trabajo en el período comprendido entre el 1 de junio de 2025 y el 30 de noviembre de 2025</text:span><text:span text:style-name="T37">.</text:span></text:p>
      <text:p text:style-name="P26"><text:span text:style-name="T39">RESULTANDO, </text:span><text:span text:style-name="T37">que consta en el expediente objeto del presente, informe de fecha 19/03/2026 y CSV n.º </text:span><text:span text:style-name="T40">********</text:span><text:span text:style-name="T37"> emitido por Dña. Rosario Trujillo Rodríguez, Presidenta del Comité de Empresa, que literalmente expresa:</text:span></text:p>
      <text:p text:style-name="P46"><text:span text:style-name="T19">«() </text:span><text:span text:style-name="T20">Que vista la propuesta de D. Juan Mencey Navarro Romero, Teniente de Alcalde, del Área de Urbanismo, Promoción Turística y Seguridad, con competencias en materia de Urbanismo, Seguridad Ciudadana, Asesoría Jurídica y Mediación, Recursos Humanos, Contratación y Mercadillos/Dominio Público, según Decreto de Alcaldía n.º 3349/2023, de 19 de junio, en documento con fecha de firma a 19/03/2026, en cuanto a la concesión de un complemento de productividad, considerando las tareas desarrolladas entre el 1 de junio de 2025 y el 30 de noviembre de 2025, manifiesta su aceptación a dicha propuesta en todos sus términos.</text:span><text:span text:style-name="T19">»</text:span></text:p>
      <text:p text:style-name="P26"><text:span text:style-name="T39">RESULTANDO,</text:span><text:span text:style-name="T37"> que con fecha 19/03/2026 y CSV N.º</text:span><text:span text:style-name="T39"> </text:span><text:span text:style-name="T41">*****</text:span><text:span text:style-name="T37"> se emite informe a los efectos de solicitar la correspondiente retención de crédito. Así, y de conformidad a ello, con fecha 20/03/2026 y CSV n.º </text:span><text:span text:style-name="T41">*******</text:span><text:span text:style-name="T37"> es emitido, por la Intervención General de este Ayuntamiento, retención de crédito en virtud del cual se determina la existencia de crédito suficiente en diferentes partidas presupuestarias (las cuales no detallamos dada su extensión), a los efectos de abonar la productividad al personal detallado en la propuesta reseñada en el RESULTANDO primero del presente escrito, por importe total de 5.152,53 €. </text:span></text:p>
      <text:p text:style-name="P26"><text:span text:style-name="T39">RESULTANDO, </text:span><text:span text:style-name="T37">que con fecha 20/03/2026 y CSV n.º</text:span><text:span text:style-name="T39"> </text:span><text:span text:style-name="T42">*******</text:span><text:span text:style-name="T38">,</text:span><text:span text:style-name="T37"> D David Sánchez Moreno, funcionario de esta Administración Técnico de Administración Especial de la U. A. de Recurso Humanos de este Ilustre Ayuntamiento de Mogán, emite informe de cuyo tenor literal se desprende lo siguiente:</text:span></text:p>
      <text:p text:style-name="P46"><text:span text:style-name="T10">«()Vista la propuesta emitida por el </text:span><text:span text:style-name="T11">Teniente de Alcalde del Área de Gobierno de Medioambiente, Servicios Públicos, Obras Públicas y Embellecimiento </text:span><text:span text:style-name="T10">en cuanto a la concesión de productividad al personal perteneciente a ese Área, considerando las tareas desarrolladas, entre el 1 de junio de 2025 y el 30 de noviembre de 2025.</text:span></text:p>
      <text:p text:style-name="P47"><text:soft-page-break/>Visto que el complemento de productividad está destinado a retribuir el especial rendimiento, la actividad extraordinaria y el interés e iniciativa con que el funcionario desempeña su trabajo; que, como concepto retributivo, es materia sujeta a negociación; que a la espera de disponer de un reglamento que regule con más detalle los criterios por los cuales se habrá de valorar la productividad, esta se valora de modo genérico en función de circunstancias objetivas relacionadas directamente con el desempeño del puesto de trabajo; y que debe entenderse que el complemento de productividad retribuye condiciones que no pueden darse en períodos de inactividad, por lo que no procede su abono en períodos de ausencia del funcionario, sin perjuicio de lo que se pueda establecer en el futuro reglamento, y a salvo las vacaciones y los permisos retribuidos.</text:p>
      <text:p text:style-name="P47">Visto que por Sentencia del Tribunal Supremo, Sala de lo Social, (STS 232/2026, de fecha 16/01/2026), en la que se reconoce que, y cito textualmente, " las ausencias derivadas de enfermedad no pueden tener como consecuencia directa la pérdida de la retribución por incentivos; lo mismo sucede con los restante supuestos recogidos en el art. 37.3 ET, letras b), e) y f) (accidente o enfermedad graves, hospitalización o intervención quirúrgica sin hospitalización que precise reposo domiciliario del cónyuge, pareja de hecho o parientes hasta el segundo grado de consanguinidad o afinidad, incluido el familiar consanguíneo de la pareja de hecho, así como de cualquier otra persona distinta de las anteriores, que conviva con la persona trabajadora en el mismo domicilio y que requiera el cuidado efectivo de aquella. Realización de funciones sindicales o de representación del personal en los términos establecidos legal o convencionalmente. Y realización de exámenes prenatales y técnicas de preparación al parto y, en los casos de adopción, guarda con fines de adopción o acogimiento, para la asistencia a las preceptivas sesiones de información y preparación y para la realización de los preceptivos informes psicológicos y sociales previos a la declaración de idoneidad, siempre, en todos los casos, que deban tener lugar dentro de la jornada de trabajo) en la medida en que dicha actuación debe ser considerada como discriminatorio y contraria al ordenamiento jurídico".</text:p>
      <text:p text:style-name="P48">Resulta que,</text:p>
      <text:p text:style-name="P49"><text:span text:style-name="T19">Primero.-</text:span><text:span text:style-name="T20"> En el art. 5 del Real Decreto 861/1986, de 25 de abril, por el que se establece el Régimen de las Retribuciones de los funcionarios de Administración Local, con respecto al complemento de productividad se señala que corresponde al Alcalde o al Presidente de la Corporación la distribución de dicha cuantía entre los diferentes programas o áreas y la asignación individual del complemento de productividad, con sujeción a los criterios que en su caso haya establecido al Pleno, sin perjuicio de las delegaciones que pueda conferir conforme a lo establecido en la Ley 7/1985, de 2 de abril.</text:span></text:p>
      <text:p text:style-name="P46"><text:span text:style-name="T19">Segundo.-</text:span><text:span text:style-name="T20"> Visto el artículo 12.1.8, del vigente Convenio Colectivo del Personal Laboral de este Ayuntamiento, donde se señala que: "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text:p>
      <text:p text:style-name="P46"><text:span text:style-name="T19">Tercero.-</text:span><text:span text:style-name="T20"> Visto el informe de aceptación del Comité de Empresa de este Ayuntamiento, de fecha 19 de marzo de 2026.</text:span></text:p>
      <text:p text:style-name="P46"><text:span text:style-name="T11">Cuarto.-</text:span><text:span text:style-name="T10"> En el expediente existe Retención de Crédito efectuada por la Intervención General de fecha 20 de marzo de 2.026, con número de operación 202620003538000, donde existe crédito presupuestario específico y suficiente para la autorización del gasto total por importe de</text:span><text:span text:style-name="T11"> 5.152,53 € </text:span><text:span text:style-name="T10">en las partidas 920.15000 denominada Admón. General; Productividad Funcionarios-Laborales, en las partidas 1532/16000 denominada Vías Públicas; Seguridad Social, en la 161/16000 denominada Saneamiento, Abast. Y Dist. Aguas; Seguridad Social, en la 920/16000 denominada Admón. Gral.; Seguridad Social y en la 311/16000 denominada Acciones Púb Rel Salud; Seguridad Social.</text:span></text:p>
      <text:p text:style-name="P46"><text:soft-page-break/><text:span text:style-name="T10">Por todo lo anteriormente expuesto y demás normativa de pertinente aplicación Propongo a la Junta de Gobierno Local como órgano competente para resolver, en virtud de la delegaciones efectuadas por la Alcaldesa de este Ilustre Ayuntamiento, mediante Decreto 3347/2023, de fecha 19 de junio, que se le asigne un complemento de productividad, por una sola vez, al Personal Laboral que se detalla a continuación, perteneciente al </text:span><text:span text:style-name="T11">Área de Gobierno de Medioambiente, Servicios Públicos, Obras Públicas y Embellecimiento </text:span><text:span text:style-name="T10">y en las cantidades reflejadas para cada uno, dando traslado de esta resolución al Departamento de RR.HH., al Comité de Empresa, a la Junta de Personal, a la Intervención Municipal, así como la inserción en el tablón de anuncios para conocimiento de todo el personal Laboral.(....)</text:span><text:span text:style-name="T11">»</text:span></text:p>
      <text:p text:style-name="P46"><text:span text:style-name="T19">CONSIDERANDO, </text:span><text:span text:style-name="T20">que la adopción de la presente resolución es competencia de la Junta de Gobierno Local, en virtud de las delegaciones efectuadas por la Alcaldesa de este Ayuntamiento, mediante</text:span><text:span text:style-name="T19"> Decreto 3347/2023, de fecha 19 de junio. </text:span></text:p>
      <text:p text:style-name="P50">Visto el expediente administrativo, actuaciones realizadas, disposiciones citadas y demás normas de general y concordante aplicación, elevo a su consideración la siguiente,</text:p>
      <text:p text:style-name="P51">PROPUESTA DE RESOLUCIÓN</text:p>
      <text:p text:style-name="P52"><text:span text:style-name="T19">PRIMERO.- </text:span><text:span text:style-name="T20">Autorizar y comprometer el gasto a favor del personal laboral reseñado en el </text:span><text:span text:style-name="T19">Anexo I</text:span><text:span text:style-name="T20"> del presente, por las cantidades que en el mismo se detallan, correspondiente a la productividad con motivo de las tareas desarrolladas por dicho personal pertenecientes al Área de Gobierno de Medioambiente, Servicios Públicos, Obras Públicas y Embellecimiento, así como la especial dedicación, absentismo y puntualidad al puesto de trabajo en el </text:span><text:span text:style-name="T22">período comprendido entre el 1 de junio de 2025 y el 30 de noviembre de 2025</text:span><text:span text:style-name="T20">, y al amparo de lo dispuesto en el </text:span><text:span text:style-name="T19">artículo 12.1.8. del vigente Convenio Colectivo de Personal Laboral de este Ayuntamiento. </text:span><text:span text:style-name="T20">Todo ello con cargo a la partida presupuestaria indicada en el informe de retención de crédito emitido en el cauce del presente expediente (véase RESULTANDO tercero).</text:span></text:p>
      <text:p text:style-name="P52"><text:span text:style-name="T19">SEGUNDO.- Notificar </text:span><text:span text:style-name="T20">la resolución que recaiga al Interesado, al Comité de Empresa así como a la Intervención General. </text:span></text:p>
      <text:p text:style-name="P53">ANEXO I</text:p>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54">PERSONAL LABORAL</text:p>
          </table:table-cell>
          <table:table-cell table:style-name="Tabla9.A1" office:value-type="string">
            <text:p text:style-name="P54">Productividad</text:p>
          </table:table-cell>
          <table:table-cell table:style-name="Tabla9.C1" office:value-type="string">
            <text:p text:style-name="P54">Seguridad Social</text:p>
          </table:table-cell>
        </table:table-row>
        <table:table-row table:style-name="Tabla9.2">
          <table:table-cell table:style-name="Tabla9.A2" office:value-type="string">
            <text:p text:style-name="P55"/>
          </table:table-cell>
          <table:table-cell table:style-name="Tabla9.B2" office:value-type="string">
            <text:p text:style-name="P56">103,73 €</text:p>
          </table:table-cell>
          <table:table-cell table:style-name="Tabla9.C2" office:value-type="string">
            <text:p text:style-name="P56">38,66 €</text:p>
          </table:table-cell>
        </table:table-row>
        <table:table-row table:style-name="Tabla9.2">
          <table:table-cell table:style-name="Tabla9.A3" office:value-type="string">
            <text:p text:style-name="P55"/>
          </table:table-cell>
          <table:table-cell table:style-name="Tabla9.B3" office:value-type="string">
            <text:p text:style-name="P56">103,73 €</text:p>
          </table:table-cell>
          <table:table-cell table:style-name="Tabla9.C3" office:value-type="string">
            <text:p text:style-name="P56">39,90 €</text:p>
          </table:table-cell>
        </table:table-row>
        <table:table-row table:style-name="Tabla9.2">
          <table:table-cell table:style-name="Tabla9.A4" office:value-type="string">
            <text:p text:style-name="P55"/>
          </table:table-cell>
          <table:table-cell table:style-name="Tabla9.B4" office:value-type="string">
            <text:p text:style-name="P56">117,43 €</text:p>
          </table:table-cell>
          <table:table-cell table:style-name="Tabla9.C4" office:value-type="string">
            <text:p text:style-name="P56">45,18 €</text:p>
          </table:table-cell>
        </table:table-row>
        <table:table-row table:style-name="Tabla9.2">
          <table:table-cell table:style-name="Tabla9.A5" office:value-type="string">
            <text:p text:style-name="P55"/>
          </table:table-cell>
          <table:table-cell table:style-name="Tabla9.B5" office:value-type="string">
            <text:p text:style-name="P56">117,43 €</text:p>
          </table:table-cell>
          <table:table-cell table:style-name="Tabla9.C5" office:value-type="string">
            <text:p text:style-name="P56">43,77 €</text:p>
          </table:table-cell>
        </table:table-row>
        <table:table-row table:style-name="Tabla9.2">
          <table:table-cell table:style-name="Tabla9.A6" office:value-type="string">
            <text:p text:style-name="P55"/>
          </table:table-cell>
          <table:table-cell table:style-name="Tabla9.B6" office:value-type="string">
            <text:p text:style-name="P56">117,43 €</text:p>
          </table:table-cell>
          <table:table-cell table:style-name="Tabla9.C6" office:value-type="string">
            <text:p text:style-name="P56">45,18 €</text:p>
          </table:table-cell>
        </table:table-row>
        <text:soft-page-break/>
        <table:table-row table:style-name="Tabla9.2">
          <table:table-cell table:style-name="Tabla9.A7" office:value-type="string">
            <text:p text:style-name="P55"/>
          </table:table-cell>
          <table:table-cell table:style-name="Tabla9.B7" office:value-type="string">
            <text:p text:style-name="P56">117,43 €</text:p>
          </table:table-cell>
          <table:table-cell table:style-name="Tabla9.C7" office:value-type="string">
            <text:p text:style-name="P56">43,77 €</text:p>
          </table:table-cell>
        </table:table-row>
        <table:table-row table:style-name="Tabla9.2">
          <table:table-cell table:style-name="Tabla9.A8" office:value-type="string">
            <text:p text:style-name="P55"/>
          </table:table-cell>
          <table:table-cell table:style-name="Tabla9.B8" office:value-type="string">
            <text:p text:style-name="P56">117,43 €</text:p>
          </table:table-cell>
          <table:table-cell table:style-name="Tabla9.C8" office:value-type="string">
            <text:p text:style-name="P56">45,18 €</text:p>
          </table:table-cell>
        </table:table-row>
        <table:table-row table:style-name="Tabla9.2">
          <table:table-cell table:style-name="Tabla9.A9" office:value-type="string">
            <text:p text:style-name="P55"/>
          </table:table-cell>
          <table:table-cell table:style-name="Tabla9.B9" office:value-type="string">
            <text:p text:style-name="P56">103,73 €</text:p>
          </table:table-cell>
          <table:table-cell table:style-name="Tabla9.C9" office:value-type="string">
            <text:p text:style-name="P56">38,66 €</text:p>
          </table:table-cell>
        </table:table-row>
        <table:table-row table:style-name="Tabla9.2">
          <table:table-cell table:style-name="Tabla9.A10" office:value-type="string">
            <text:p text:style-name="P55"/>
          </table:table-cell>
          <table:table-cell table:style-name="Tabla9.B10" office:value-type="string">
            <text:p text:style-name="P56">103,73 €</text:p>
          </table:table-cell>
          <table:table-cell table:style-name="Tabla9.C10" office:value-type="string">
            <text:p text:style-name="P56">38,66 €</text:p>
          </table:table-cell>
        </table:table-row>
        <table:table-row table:style-name="Tabla9.2">
          <table:table-cell table:style-name="Tabla9.A11" office:value-type="string">
            <text:p text:style-name="P55"/>
          </table:table-cell>
          <table:table-cell table:style-name="Tabla9.B11" office:value-type="string">
            <text:p text:style-name="P56">117,43 €</text:p>
          </table:table-cell>
          <table:table-cell table:style-name="Tabla9.C11" office:value-type="string">
            <text:p text:style-name="P56">43,77 €</text:p>
          </table:table-cell>
        </table:table-row>
        <table:table-row table:style-name="Tabla9.2">
          <table:table-cell table:style-name="Tabla9.A12" office:value-type="string">
            <text:p text:style-name="P55"/>
          </table:table-cell>
          <table:table-cell table:style-name="Tabla9.B12" office:value-type="string">
            <text:p text:style-name="P56">103,73 €</text:p>
          </table:table-cell>
          <table:table-cell table:style-name="Tabla9.C12" office:value-type="string">
            <text:p text:style-name="P56">38,66 €</text:p>
          </table:table-cell>
        </table:table-row>
        <table:table-row table:style-name="Tabla9.2">
          <table:table-cell table:style-name="Tabla9.A13" office:value-type="string">
            <text:p text:style-name="P55"/>
          </table:table-cell>
          <table:table-cell table:style-name="Tabla9.B13" office:value-type="string">
            <text:p text:style-name="P56">103,73 €</text:p>
          </table:table-cell>
          <table:table-cell table:style-name="Tabla9.C13" office:value-type="string">
            <text:p text:style-name="P56">39,90 €</text:p>
          </table:table-cell>
        </table:table-row>
        <table:table-row table:style-name="Tabla9.2">
          <table:table-cell table:style-name="Tabla9.A14" office:value-type="string">
            <text:p text:style-name="P55"/>
          </table:table-cell>
          <table:table-cell table:style-name="Tabla9.B14" office:value-type="string">
            <text:p text:style-name="P56">117,43 €</text:p>
          </table:table-cell>
          <table:table-cell table:style-name="Tabla9.C14" office:value-type="string">
            <text:p text:style-name="P56">45,18 €</text:p>
          </table:table-cell>
        </table:table-row>
        <table:table-row table:style-name="Tabla9.2">
          <table:table-cell table:style-name="Tabla9.A15" office:value-type="string">
            <text:p text:style-name="P55"/>
          </table:table-cell>
          <table:table-cell table:style-name="Tabla9.B15" office:value-type="string">
            <text:p text:style-name="P56">103,73 €</text:p>
          </table:table-cell>
          <table:table-cell table:style-name="Tabla9.C15" office:value-type="string">
            <text:p text:style-name="P56">39,90 €</text:p>
          </table:table-cell>
        </table:table-row>
        <table:table-row table:style-name="Tabla9.2">
          <table:table-cell table:style-name="Tabla9.A16" office:value-type="string">
            <text:p text:style-name="P55"/>
          </table:table-cell>
          <table:table-cell table:style-name="Tabla9.B16" office:value-type="string">
            <text:p text:style-name="P56">103,73 €</text:p>
          </table:table-cell>
          <table:table-cell table:style-name="Tabla9.C16" office:value-type="string">
            <text:p text:style-name="P56">38,66 €</text:p>
          </table:table-cell>
        </table:table-row>
        <table:table-row table:style-name="Tabla9.2">
          <table:table-cell table:style-name="Tabla9.A17" office:value-type="string">
            <text:p text:style-name="P55"/>
          </table:table-cell>
          <table:table-cell table:style-name="Tabla9.B17" office:value-type="string">
            <text:p text:style-name="P56">49,58 €</text:p>
          </table:table-cell>
          <table:table-cell table:style-name="Tabla9.C17" office:value-type="string">
            <text:p text:style-name="P56">18,48 €</text:p>
          </table:table-cell>
        </table:table-row>
        <table:table-row table:style-name="Tabla9.2">
          <table:table-cell table:style-name="Tabla9.A18" office:value-type="string">
            <text:p text:style-name="P55"/>
          </table:table-cell>
          <table:table-cell table:style-name="Tabla9.B18" office:value-type="string">
            <text:p text:style-name="P56">93,36 €</text:p>
          </table:table-cell>
          <table:table-cell table:style-name="Tabla9.C18" office:value-type="string">
            <text:p text:style-name="P56">34,80 €</text:p>
          </table:table-cell>
        </table:table-row>
        <table:table-row table:style-name="Tabla9.2">
          <table:table-cell table:style-name="Tabla9.A19" office:value-type="string">
            <text:p text:style-name="P55"/>
          </table:table-cell>
          <table:table-cell table:style-name="Tabla9.B19" office:value-type="string">
            <text:p text:style-name="P56">103,73 €</text:p>
          </table:table-cell>
          <table:table-cell table:style-name="Tabla9.C19" office:value-type="string">
            <text:p text:style-name="P56">38,66 €</text:p>
          </table:table-cell>
        </table:table-row>
        <table:table-row table:style-name="Tabla9.2">
          <table:table-cell table:style-name="Tabla9.A20" office:value-type="string">
            <text:p text:style-name="P55"/>
          </table:table-cell>
          <table:table-cell table:style-name="Tabla9.B20" office:value-type="string">
            <text:p text:style-name="P56">103,73 €</text:p>
          </table:table-cell>
          <table:table-cell table:style-name="Tabla9.C20" office:value-type="string">
            <text:p text:style-name="P56">38,66 €</text:p>
          </table:table-cell>
        </table:table-row>
        <table:table-row table:style-name="Tabla9.2">
          <table:table-cell table:style-name="Tabla9.A21" office:value-type="string">
            <text:p text:style-name="P55"/>
          </table:table-cell>
          <table:table-cell table:style-name="Tabla9.B21" office:value-type="string">
            <text:p text:style-name="P56">117,43 €</text:p>
          </table:table-cell>
          <table:table-cell table:style-name="Tabla9.C21" office:value-type="string">
            <text:p text:style-name="P56">45,18 €</text:p>
          </table:table-cell>
        </table:table-row>
        <table:table-row table:style-name="Tabla9.2">
          <table:table-cell table:style-name="Tabla9.A22" office:value-type="string">
            <text:p text:style-name="P55"/>
          </table:table-cell>
          <table:table-cell table:style-name="Tabla9.B22" office:value-type="string">
            <text:p text:style-name="P56">103,73 €</text:p>
          </table:table-cell>
          <table:table-cell table:style-name="Tabla9.C22" office:value-type="string">
            <text:p text:style-name="P56">38,66 €</text:p>
          </table:table-cell>
        </table:table-row>
        <text:soft-page-break/>
        <table:table-row table:style-name="Tabla9.2">
          <table:table-cell table:style-name="Tabla9.A23" office:value-type="string">
            <text:p text:style-name="P55"/>
          </table:table-cell>
          <table:table-cell table:style-name="Tabla9.B23" office:value-type="string">
            <text:p text:style-name="P56">16,31 €</text:p>
          </table:table-cell>
          <table:table-cell table:style-name="Tabla9.C23" office:value-type="string">
            <text:p text:style-name="P56">6,08 €</text:p>
          </table:table-cell>
        </table:table-row>
        <table:table-row table:style-name="Tabla9.2">
          <table:table-cell table:style-name="Tabla9.A24" office:value-type="string">
            <text:p text:style-name="P55"/>
          </table:table-cell>
          <table:table-cell table:style-name="Tabla9.B24" office:value-type="string">
            <text:p text:style-name="P56">117,43 €</text:p>
          </table:table-cell>
          <table:table-cell table:style-name="Tabla9.C24" office:value-type="string">
            <text:p text:style-name="P56">43,77 €</text:p>
          </table:table-cell>
        </table:table-row>
        <table:table-row table:style-name="Tabla9.2">
          <table:table-cell table:style-name="Tabla9.A25" office:value-type="string">
            <text:p text:style-name="P55"/>
          </table:table-cell>
          <table:table-cell table:style-name="Tabla9.B25" office:value-type="string">
            <text:p text:style-name="P56">103,73 €</text:p>
          </table:table-cell>
          <table:table-cell table:style-name="Tabla9.C25" office:value-type="string">
            <text:p text:style-name="P56">39,90 €</text:p>
          </table:table-cell>
        </table:table-row>
        <table:table-row table:style-name="Tabla9.2">
          <table:table-cell table:style-name="Tabla9.A26" office:value-type="string">
            <text:p text:style-name="P55"/>
          </table:table-cell>
          <table:table-cell table:style-name="Tabla9.B26" office:value-type="string">
            <text:p text:style-name="P56">117,43 €</text:p>
          </table:table-cell>
          <table:table-cell table:style-name="Tabla9.C26" office:value-type="string">
            <text:p text:style-name="P56">43,77 €</text:p>
          </table:table-cell>
        </table:table-row>
        <table:table-row table:style-name="Tabla9.2">
          <table:table-cell table:style-name="Tabla9.A27" office:value-type="string">
            <text:p text:style-name="P55"/>
          </table:table-cell>
          <table:table-cell table:style-name="Tabla9.B27" office:value-type="string">
            <text:p text:style-name="P56">142,49 €</text:p>
          </table:table-cell>
          <table:table-cell table:style-name="Tabla9.C27" office:value-type="string">
            <text:p text:style-name="P56">53,11 €</text:p>
          </table:table-cell>
        </table:table-row>
        <table:table-row table:style-name="Tabla9.2">
          <table:table-cell table:style-name="Tabla9.A28" office:value-type="string">
            <text:p text:style-name="P55"/>
          </table:table-cell>
          <table:table-cell table:style-name="Tabla9.B28" office:value-type="string">
            <text:p text:style-name="P56">22,47 €</text:p>
          </table:table-cell>
          <table:table-cell table:style-name="Tabla9.C28" office:value-type="string">
            <text:p text:style-name="P56">8,37 €</text:p>
          </table:table-cell>
        </table:table-row>
        <table:table-row table:style-name="Tabla9.2">
          <table:table-cell table:style-name="Tabla9.A29" office:value-type="string">
            <text:p text:style-name="P55"/>
          </table:table-cell>
          <table:table-cell table:style-name="Tabla9.B29" office:value-type="string">
            <text:p text:style-name="P56">117,43 €</text:p>
          </table:table-cell>
          <table:table-cell table:style-name="Tabla9.C29" office:value-type="string">
            <text:p text:style-name="P56">43,77 €</text:p>
          </table:table-cell>
        </table:table-row>
        <table:table-row table:style-name="Tabla9.2">
          <table:table-cell table:style-name="Tabla9.A30" office:value-type="string">
            <text:p text:style-name="P55"/>
          </table:table-cell>
          <table:table-cell table:style-name="Tabla9.B30" office:value-type="string">
            <text:p text:style-name="P56">117,43 €</text:p>
          </table:table-cell>
          <table:table-cell table:style-name="Tabla9.C30" office:value-type="string">
            <text:p text:style-name="P56">39,25 €</text:p>
          </table:table-cell>
        </table:table-row>
        <table:table-row table:style-name="Tabla9.2">
          <table:table-cell table:style-name="Tabla9.A31" office:value-type="string">
            <text:p text:style-name="P55"/>
          </table:table-cell>
          <table:table-cell table:style-name="Tabla9.B31" office:value-type="string">
            <text:p text:style-name="P56">103,73 €</text:p>
          </table:table-cell>
          <table:table-cell table:style-name="Tabla9.C31" office:value-type="string">
            <text:p text:style-name="P56">39,90 €</text:p>
          </table:table-cell>
        </table:table-row>
        <table:table-row table:style-name="Tabla9.2">
          <table:table-cell table:style-name="Tabla9.A32" office:value-type="string">
            <text:p text:style-name="P55"/>
          </table:table-cell>
          <table:table-cell table:style-name="Tabla9.B32" office:value-type="string">
            <text:p text:style-name="P56">117,43 €</text:p>
          </table:table-cell>
          <table:table-cell table:style-name="Tabla9.C32" office:value-type="string">
            <text:p text:style-name="P56">43,77 €</text:p>
          </table:table-cell>
        </table:table-row>
        <table:table-row table:style-name="Tabla9.2">
          <table:table-cell table:style-name="Tabla9.A33" office:value-type="string">
            <text:p text:style-name="P55"/>
          </table:table-cell>
          <table:table-cell table:style-name="Tabla9.B33" office:value-type="string">
            <text:p text:style-name="P56">117,43 €</text:p>
          </table:table-cell>
          <table:table-cell table:style-name="Tabla9.C33" office:value-type="string">
            <text:p text:style-name="P56">43,77 €</text:p>
          </table:table-cell>
        </table:table-row>
        <table:table-row table:style-name="Tabla9.2">
          <table:table-cell table:style-name="Tabla9.A34" office:value-type="string">
            <text:p text:style-name="P55"/>
          </table:table-cell>
          <table:table-cell table:style-name="Tabla9.B34" office:value-type="string">
            <text:p text:style-name="P56">93,29 €</text:p>
          </table:table-cell>
          <table:table-cell table:style-name="Tabla9.C34" office:value-type="string">
            <text:p text:style-name="P56">34,77 €</text:p>
          </table:table-cell>
        </table:table-row>
        <table:table-row table:style-name="Tabla9.2">
          <table:table-cell table:style-name="Tabla9.A35" office:value-type="string">
            <text:p text:style-name="P55"/>
          </table:table-cell>
          <table:table-cell table:style-name="Tabla9.B35" office:value-type="string">
            <text:p text:style-name="P56">117,43 €</text:p>
          </table:table-cell>
          <table:table-cell table:style-name="Tabla9.C35" office:value-type="string">
            <text:p text:style-name="P56">43,77 €</text:p>
          </table:table-cell>
        </table:table-row>
        <table:table-row table:style-name="Tabla9.2">
          <table:table-cell table:style-name="Tabla9.A36" office:value-type="string">
            <text:p text:style-name="P55"/>
          </table:table-cell>
          <table:table-cell table:style-name="Tabla9.B36" office:value-type="string">
            <text:p text:style-name="P56">117,43 €</text:p>
          </table:table-cell>
          <table:table-cell table:style-name="Tabla9.C36" office:value-type="string">
            <text:p text:style-name="P56">43,77 €</text:p>
          </table:table-cell>
        </table:table-row>
        <table:table-row table:style-name="Tabla9.2">
          <table:table-cell table:style-name="Tabla9.A37" office:value-type="string">
            <text:p text:style-name="P55"/>
          </table:table-cell>
          <table:table-cell table:style-name="Tabla9.B37" office:value-type="string">
            <text:p text:style-name="P56">103,73 €</text:p>
          </table:table-cell>
          <table:table-cell table:style-name="Tabla9.C37" office:value-type="string">
            <text:p text:style-name="P56">36,69 €</text:p>
          </table:table-cell>
        </table:table-row>
        <table:table-row table:style-name="Tabla9.1">
          <table:table-cell table:style-name="Tabla9.A38" office:value-type="string">
            <text:p text:style-name="P57">Total Medioambiente, servicios públicos, obras públicas, embellecimiento</text:p>
          </table:table-cell>
          <table:table-cell table:style-name="Tabla9.A38" office:value-type="string">
            <text:p text:style-name="P58">3.748,60 €</text:p>
          </table:table-cell>
          <table:table-cell table:style-name="Tabla9.C38" office:value-type="string">
            <text:p text:style-name="P58">1.403,93 €</text:p>
          </table:table-cell>
        </table:table-row>
      </table:table>
      <text:p text:style-name="P47"><text:soft-page-break/>.”</text:p>
      <text:p text:style-name="P59">Considerando que la adopción de este acuerdo es competencia de esta Junta de Gobierno Local, en virtud de las delegaciones efectuadas por la Alcaldesa de este Ayuntamiento, mediante Decreto número 3347/2023, de 19 de junio.</text:p>
      <text:p text:style-name="P60">La Junta de Gobierno Local, acuerda aprobar la propuesta emitida en los términos que se recogen precedentemente.</text:p>
      <text:p text:style-name="P41"><text:span text:style-name="T24">5. Expte: 3914/2026 Abono Productividad Personal Laboral del Área de Gobierno de Acción Social y Sociocomunitaria y Área de Gobierno de Presidencia (junio 2025 - noviembre 2025).</text:span><text:span text:style-name="T25"> </text:span></text:p>
      <text:h text:style-name="P22" text:outline-level="1">“RRHH/LPT </text:h>
      <text:h text:style-name="P23" text:outline-level="1">Expte.: 3914/2026</text:h>
      <text:p text:style-name="P24">ASUNTO: Productividad Personal Laboral del Área de Gobierno de Acción Social y Sociocomunitaria y Área de Gobierno de Presidencia (junio 2025 noviembre 2025).</text:p>
      <text:p text:style-name="P25"><text:span text:style-name="T11">D. JUAN MENCEY NAVARRO ROMERO, </text:span><text:span text:style-name="T10">Teniente de Alcalde del Área de Urbanismo, Promoción Turística y Seguridad, con competencias en materia de Urbanismo, Seguridad Ciudadana, Asesoría Jurídica y Mediación, Recursos Humanos, Contratación y Mercadillos/Dominio Público, según Decreto de Alcaldía n.º Decreto n.º 3349/2023, de 19 de junio, </text:span><text:span text:style-name="T11">visto </text:span><text:span text:style-name="T10">el expediente en relación al </text:span><text:span text:style-name="T11">«complemento de productividad correspondiente al personal laboral del área de Gobierno Acción Social y Sociocomunitaria y Área de Gobierno de Presidencia (período junio 2025 noviembre 2025), </text:span><text:span text:style-name="T10">y</text:span></text:p>
      <text:p text:style-name="P26"><text:span text:style-name="T12">RESULTANDO, </text:span><text:span text:style-name="T13">que con fecha 18/03/2026 y Código Seguro de Verificación (en adelante, CSV) N.º </text:span><text:span text:style-name="T27">*****</text:span><text:span text:style-name="T13">, </text:span><text:span text:style-name="T15">Dª Tania del Pino Alonso Pérez, </text:span><text:span text:style-name="T16">Teniente de Alcalde del Área de Acción social y Sociocomuntaria y Área de Gobierno de Presidencia, con competencias en materia de Presidencia, Empleo y Medios de Comunicación, es emitido informe en virtud del cual se propone al Concejal de RRHH, la asignación de un complemento de productividad a los empleados públicos que en el mismo se detallan, teniendo en cuenta las tareas desarrolladas por el personal perteneciente al Área de Gobierno de Acción Social y Sociocomunitaria y Área de Gobierno de Presidencia, así como la especial dedicación, absentismo y puntualidad al puesto de trabajo en el período comprendido entre el 1 de junio de 2025 y el 30 de noviembre de 2025.</text:span><text:span text:style-name="T15">.</text:span></text:p>
      <text:p text:style-name="P26"><text:span text:style-name="T17">RESULTANDO, </text:span><text:span text:style-name="T15">que consta en el expediente objeto del presente, informe de fecha 19/03/2026 y CSV n.º</text:span><text:span text:style-name="T17"> </text:span><text:span text:style-name="T31">*******</text:span><text:span text:style-name="T15"> emitido por Dña. Rosario Trujillo Rodríguez, Presidenta del Comité de Empresa, que literalmente expresa:</text:span></text:p>
      <text:p text:style-name="P25"><text:span text:style-name="T19">«() </text:span><text:span text:style-name="T20">Que vista la propuesta de D. Juan Mencey Navarro Romero, Teniente de Alcalde, del Área de Urbanismo, Promoción Turística y Seguridad, con competencias en materia de Urbanismo, Seguridad Ciudadana, Asesoría Jurídica y Mediación, Recursos Humanos, Contratación y Mercadillos/Dominio Público, según Decreto de Alcaldía n.º 3349/2023, de 19 de junio, en documento con fecha de firma a 19/03/2026, en cuanto a la concesión de un complemento de productividad, considerando las tareas desarrolladas entre el 1 de junio de 2025 y el 30 de noviembre de 2025, manifiesta su aceptación a dicha propuesta en todos sus términos.</text:span><text:span text:style-name="T19">»</text:span></text:p>
      <text:p text:style-name="P26"><text:span text:style-name="T17">RESULTANDO,</text:span><text:span text:style-name="T15"> que con fecha 19/03/2026 y CSV N.º </text:span><text:span text:style-name="T29">*********</text:span><text:span text:style-name="T15"> se emite informe a los efectos de solicitar la correspondiente retención de crédito. Así, y de conformidad a ello, con fecha 20/03/2026 y CSV n.º </text:span><text:soft-page-break/><text:span text:style-name="T43">*******</text:span><text:span text:style-name="T15">, es emitido, por la Intervención General de este Ayuntamiento, retención de crédito en virtud del cual se determina la existencia de crédito suficiente en diferentes partidas presupuestarias (las cuales no detallamos dada su extensión), a los efectos de abonar la productividad al personal detallado en la propuesta reseñada en el RESULTANDO primero del presente escrito, por importe total de 10.338,87 €. </text:span></text:p>
      <text:p text:style-name="P26"><text:span text:style-name="T17">RESULTANDO, </text:span><text:span text:style-name="T15">que con fecha 20/03/2026 y CSV n.º </text:span><text:span text:style-name="T43">******</text:span><text:span text:style-name="T15">, D David Sánchez Moreno, funcionario de esta Administración, Técnico de Administración Especial de la U. A. de Recurso Humanos de este Ilustre Ayuntamiento de Mogán, emite informe de cuyo tenor literal se desprende lo siguiente:</text:span></text:p>
      <text:p text:style-name="P25"><text:span text:style-name="T11">«()</text:span><text:span text:style-name="T10"> Vista la propuesta emitida por la </text:span><text:span text:style-name="T11">Teniente de Alcalde del Área de Gobierno de Acción Social y Sociocomunitaria, y del Área de Gobierno de Presidencia,</text:span><text:span text:style-name="T10"> en cuanto a la concesión de productividad al personal a su cargo, considerando las tareas desarrolladas, así como la especial dedicación, absentismo y puntualidad al puesto de trabajo, en el periodo comprendido entre el 1 de junio de 2025 y el 30 de noviembre de 2025.</text:span></text:p>
      <text:p text:style-name="P27">Visto que el complemento de productividad está destinado a retribuir el especial rendimiento, la actividad extraordinaria y el interés e iniciativa con que el funcionario desempeña su trabajo; que, como concepto retributivo, es materia sujeta a negociación; que a la espera de disponer de un reglamento que regule con más detalle los criterios por los cuales se habrá de valorar la productividad, esta se valora de modo genérico en función de circunstancias objetivas relacionadas directamente con el desempeño del puesto de trabajo; y que debe entenderse que el complemento de productividad retribuye condiciones que no pueden darse en períodos de inactividad, por lo que no procede su abono en períodos de ausencia del funcionario, sin perjuicio de lo que se pueda establecer en el futuro reglamento, y a salvo las vacaciones y los permisos retribuidos.</text:p>
      <text:p text:style-name="P27">Visto que por Sentencia del Tribunal Supremo, Sala de lo Social, (STS 232/2026, de fecha 16/01/2026), en la que se reconoce que, y cito textualmente, " las ausencias derivadas de enfermedad no pueden tener como consecuencia directa la pérdida de la retribución por incentivos; lo mismo sucede con los restante supuestos recogidos en el art. 37.3 ET, letras b), e) y f) (accidente o enfermedad graves, hospitalización o intervención quirúrgica sin hospitalización que precise reposo domiciliario del cónyuge, pareja de hecho o parientes hasta el segundo grado de consanguinidad o afinidad, incluido el familiar consanguíneo de la pareja de hecho, así como de cualquier otra persona distinta de las anteriores, que conviva con la persona trabajadora en el mismo domicilio y que requiera el cuidado efectivo de aquella. Realización de funciones sindicales o de representación del personal en los términos establecidos legal o convencionalmente. Y realización de exámenes prenatales y técnicas de preparación al parto y, en los casos de adopción, guarda con fines de adopción o acogimiento, para la asistencia a las preceptivas sesiones de información y preparación y para la realización de los preceptivos informes psicológicos y sociales previos a la declaración de idoneidad, siempre, en todos los casos, que deban tener lugar dentro de la jornada de trabajo) en la medida en que dicha actuación debe ser considerada como discriminatorio y contraria al ordenamiento jurídico".</text:p>
      <text:p text:style-name="P28">Resulta que,</text:p>
      <text:p text:style-name="P29"><text:span text:style-name="T19">Primero.-</text:span><text:span text:style-name="T20"> En el art. 5 del Real Decreto 861/1986, de 25 de abril, por el que se establece el Régimen de las Retribuciones de los funcionarios de Administración Local, con respecto al complemento de productividad se señala que corresponde al Alcalde o al Presidente de la Corporación la distribución de dicha cuantía entre los diferentes programas o áreas y la asignación individual del complemento de productividad, con sujeción a los criterios que en su caso haya establecido al Pleno, sin perjuicio de las delegaciones que pueda conferir conforme a lo establecido en la Ley 7/1985, de 2 de abril.</text:span></text:p>
      <text:p text:style-name="P25"><text:span text:style-name="T19">Segundo.-</text:span><text:span text:style-name="T20"> Visto el artículo 12.1.8, del vigente Convenio Colectivo del Personal Laboral de este Ayuntamiento, donde se señala que: "El complemento de productividad retribuye el especial rendimiento, interés e iniciativa con que el personal desempeñe su trabajo. La aplicación individualizada de </text:span><text:soft-page-break/><text:span text:style-name="T20">retribuciones por este concepto, así como su distribución por áreas o programas se realizará de común acuerdo con los representantes de los trabajadores."</text:span></text:p>
      <text:p text:style-name="P25"><text:span text:style-name="T19">Tercero.-</text:span><text:span text:style-name="T20"> Visto el informe de aceptación del Comité de Empresa de este Ayuntamiento, de fecha 19 de marzo de 2026.</text:span></text:p>
      <text:p text:style-name="P25"><text:span text:style-name="T11">Cuarto.-</text:span><text:span text:style-name="T10"> En el expediente existe Retención de Crédito efectuada por la Intervención General de fecha 20 de marzo de 2.026, con número de operación 202620003418000, donde existe crédito presupuestario específico y suficiente para la autorización del gasto total por importe de</text:span><text:span text:style-name="T11"> 10.338,87 € </text:span><text:span text:style-name="T10">en las partidas 920.15000 denominada Admón. General-Productividad Funcionarios-Laborales, en las partidas 231/16000 denominada Acción Social; Seguridad Social, en la 241/16000 denominada Fomento Empleo; Seguridad Social, en la 320/16000 denominada Admón. Gral. Educación; Seguridad Social, en la 323/16000 denominada Funcionamiento Ctros. Enseñanza Preescolar y Primaria; Seguridad Social, en la 330/16000 denominada Admón. Gral. Cultura; Seguridad Social y en la 340/16000 denominada Admón. Gral. Deportes; Seguridad Social.</text:span></text:p>
      <text:p text:style-name="P25"><text:span text:style-name="T10">Por todo lo anteriormente expuesto y demás normativa de pertinente aplicación Propongo a la Junta de Gobierno Local como órgano competente para resolver, en virtud de la delegaciones efectuadas por la Alcaldesa de este Ilustre Ayuntamiento, mediante Decreto 3347/2023, de fecha 19 de junio, que se le asigne un complemento de productividad, por una sola vez, al Personal Laboral que se detalla a continuación, perteneciente al </text:span><text:span text:style-name="T11">Área de Gobierno de Acción Social y Sociocomunitaria, y del Área de Gobierno de Presidencia, </text:span><text:span text:style-name="T10">y en las cantidades reflejadas para cada uno, dando traslado de esta resolución al Departamento de RR.HH., al Comité de Empresa, a la Junta de Personal, a la Intervención Municipal, así como la inserción en el tablón de anuncios para conocimiento de todo el personal Laboral.(...)</text:span><text:span text:style-name="T11">»</text:span></text:p>
      <text:p text:style-name="P25"><text:span text:style-name="T19">CONSIDERANDO, </text:span><text:span text:style-name="T20">que la adopción de la presente resolución es competencia de la Junta de Gobierno Local, en virtud de las delegaciones efectuadas por la Alcaldesa de este Ayuntamiento, mediante</text:span><text:span text:style-name="T19"> Decreto 3347/2023, de fecha 19 de junio. </text:span></text:p>
      <text:p text:style-name="P30">Visto el expediente administrativo, actuaciones realizadas, disposiciones citadas y demás normas de general y concordante aplicación, elevo a su consideración la siguiente, </text:p>
      <text:p text:style-name="P31">PROPUESTA DE RESOLUCIÓN</text:p>
      <text:p text:style-name="P32"><text:span text:style-name="T19">PRIMERO.- </text:span><text:span text:style-name="T20">Autorizar y comprometer el gasto a favor del personal laboral reseñado en el </text:span><text:span text:style-name="T19">Anexo I</text:span><text:span text:style-name="T20"> del presente, por las cantidades que en el mismo se detallan, correspondiente a la productividad con motivo de las tareas desarrolladas por dicho personal pertenecientes a las Áreas de Gobierno de Acción Social y Sociocomunitaria, y Área de Gobierno de Presidencia, así como la especial dedicación, absentismo y puntualidad al puesto de trabajo en el </text:span><text:span text:style-name="T22">período comprendido entre el 1 de junio de 2025 y el 30 de noviembre de 2025</text:span><text:span text:style-name="T20">, y al amparo de lo dispuesto en el </text:span><text:span text:style-name="T19">artículo 12.1.8. del vigente Convenio Colectivo de Personal Laboral de este Ayuntamiento. </text:span><text:span text:style-name="T20">Todo ello con cargo a la partida presupuestaria indicada en el informe de retención de crédito emitido en el cauce del presente expediente (véase RESULTANDO tercero).</text:span></text:p>
      <text:p text:style-name="P32"><text:span text:style-name="T19">SEGUNDO.- Notificar </text:span><text:span text:style-name="T20">la resolución que recaiga al Interesado, al Comité de Empresa así como a la Intervención General.</text:span></text:p>
      <text:p text:style-name="P33">ANEXO I</text:p>
      <table:table table:name="Tabla10" table:style-name="Tabla10">
        <table:table-column table:style-name="Tabla10.A"/>
        <table:table-column table:style-name="Tabla10.B"/>
        <table:table-column table:style-name="Tabla10.C"/>
        <text:soft-page-break/>
        <table:table-row table:style-name="Tabla10.1">
          <table:table-cell table:style-name="Tabla10.A1" office:value-type="string">
            <text:p text:style-name="P61">PERSONAL LABORAL</text:p>
          </table:table-cell>
          <table:table-cell table:style-name="Tabla10.A1" office:value-type="string">
            <text:p text:style-name="P61">Productividad</text:p>
          </table:table-cell>
          <table:table-cell table:style-name="Tabla10.C1" office:value-type="string">
            <text:p text:style-name="P61">Seguridad Social</text:p>
          </table:table-cell>
        </table:table-row>
        <table:table-row table:style-name="Tabla10.2">
          <table:table-cell table:style-name="Tabla10.A2" office:value-type="string">
            <text:p text:style-name="P62"/>
          </table:table-cell>
          <table:table-cell table:style-name="Tabla10.B2" office:value-type="string">
            <text:p text:style-name="P63">211,47 €</text:p>
          </table:table-cell>
          <table:table-cell table:style-name="Tabla10.C2" office:value-type="string">
            <text:p text:style-name="P63">67,82 €</text:p>
          </table:table-cell>
        </table:table-row>
        <table:table-row table:style-name="Tabla10.2">
          <table:table-cell table:style-name="Tabla10.A3" office:value-type="string">
            <text:p text:style-name="P62"/>
          </table:table-cell>
          <table:table-cell table:style-name="Tabla10.B3" office:value-type="string">
            <text:p text:style-name="P63">142,49 €</text:p>
          </table:table-cell>
          <table:table-cell table:style-name="Tabla10.C3" office:value-type="string">
            <text:p text:style-name="P63">47,62 €</text:p>
          </table:table-cell>
        </table:table-row>
        <table:table-row table:style-name="Tabla10.2">
          <table:table-cell table:style-name="Tabla10.A4" office:value-type="string">
            <text:p text:style-name="P62"/>
          </table:table-cell>
          <table:table-cell table:style-name="Tabla10.B4" office:value-type="string">
            <text:p text:style-name="P63">142,49 €</text:p>
          </table:table-cell>
          <table:table-cell table:style-name="Tabla10.C4" office:value-type="string">
            <text:p text:style-name="P63">45,91 €</text:p>
          </table:table-cell>
        </table:table-row>
        <table:table-row table:style-name="Tabla10.2">
          <table:table-cell table:style-name="Tabla10.A5" office:value-type="string">
            <text:p text:style-name="P62"/>
          </table:table-cell>
          <table:table-cell table:style-name="Tabla10.B5" office:value-type="string">
            <text:p text:style-name="P63">103,73 €</text:p>
          </table:table-cell>
          <table:table-cell table:style-name="Tabla10.C5" office:value-type="string">
            <text:p text:style-name="P63">35,44 €</text:p>
          </table:table-cell>
        </table:table-row>
        <table:table-row table:style-name="Tabla10.2">
          <table:table-cell table:style-name="Tabla10.A6" office:value-type="string">
            <text:p text:style-name="P62"/>
          </table:table-cell>
          <table:table-cell table:style-name="Tabla10.B6" office:value-type="string">
            <text:p text:style-name="P63">142,49 €</text:p>
          </table:table-cell>
          <table:table-cell table:style-name="Tabla10.C6" office:value-type="string">
            <text:p text:style-name="P63">45,91 €</text:p>
          </table:table-cell>
        </table:table-row>
        <table:table-row table:style-name="Tabla10.2">
          <table:table-cell table:style-name="Tabla10.A7" office:value-type="string">
            <text:p text:style-name="P62"/>
          </table:table-cell>
          <table:table-cell table:style-name="Tabla10.B7" office:value-type="string">
            <text:p text:style-name="P63">172,79 €</text:p>
          </table:table-cell>
          <table:table-cell table:style-name="Tabla10.C7" office:value-type="string">
            <text:p text:style-name="P63">55,41 €</text:p>
          </table:table-cell>
        </table:table-row>
        <table:table-row table:style-name="Tabla10.2">
          <table:table-cell table:style-name="Tabla10.A8" office:value-type="string">
            <text:p text:style-name="P62"/>
          </table:table-cell>
          <table:table-cell table:style-name="Tabla10.B8" office:value-type="string">
            <text:p text:style-name="P63">117,43 €</text:p>
          </table:table-cell>
          <table:table-cell table:style-name="Tabla10.C8" office:value-type="string">
            <text:p text:style-name="P63">37,66 €</text:p>
          </table:table-cell>
        </table:table-row>
        <table:table-row table:style-name="Tabla10.2">
          <table:table-cell table:style-name="Tabla10.A9" office:value-type="string">
            <text:p text:style-name="P62"/>
          </table:table-cell>
          <table:table-cell table:style-name="Tabla10.B9" office:value-type="string">
            <text:p text:style-name="P63">172,79 €</text:p>
          </table:table-cell>
          <table:table-cell table:style-name="Tabla10.C9" office:value-type="string">
            <text:p text:style-name="P63">55,41 €</text:p>
          </table:table-cell>
        </table:table-row>
        <table:table-row table:style-name="Tabla10.2">
          <table:table-cell table:style-name="Tabla10.A10" office:value-type="string">
            <text:p text:style-name="P62"/>
          </table:table-cell>
          <table:table-cell table:style-name="Tabla10.B10" office:value-type="string">
            <text:p text:style-name="P63">117,43 €</text:p>
          </table:table-cell>
          <table:table-cell table:style-name="Tabla10.C10" office:value-type="string">
            <text:p text:style-name="P63">43,77 €</text:p>
          </table:table-cell>
        </table:table-row>
        <table:table-row table:style-name="Tabla10.2">
          <table:table-cell table:style-name="Tabla10.A11" office:value-type="string">
            <text:p text:style-name="P62"/>
          </table:table-cell>
          <table:table-cell table:style-name="Tabla10.B11" office:value-type="string">
            <text:p text:style-name="P63">142,49 €</text:p>
          </table:table-cell>
          <table:table-cell table:style-name="Tabla10.C11" office:value-type="string">
            <text:p text:style-name="P63">45,91 €</text:p>
          </table:table-cell>
        </table:table-row>
        <table:table-row table:style-name="Tabla10.2">
          <table:table-cell table:style-name="Tabla10.A12" office:value-type="string">
            <text:p text:style-name="P62"/>
          </table:table-cell>
          <table:table-cell table:style-name="Tabla10.B12" office:value-type="string">
            <text:p text:style-name="P63">103,73 €</text:p>
          </table:table-cell>
          <table:table-cell table:style-name="Tabla10.C12" office:value-type="string">
            <text:p text:style-name="P63">35,44 €</text:p>
          </table:table-cell>
        </table:table-row>
        <table:table-row table:style-name="Tabla10.2">
          <table:table-cell table:style-name="Tabla10.A13" office:value-type="string">
            <text:p text:style-name="P62"/>
          </table:table-cell>
          <table:table-cell table:style-name="Tabla10.B13" office:value-type="string">
            <text:p text:style-name="P63">117,43 €</text:p>
          </table:table-cell>
          <table:table-cell table:style-name="Tabla10.C13" office:value-type="string">
            <text:p text:style-name="P63">37,84 €</text:p>
          </table:table-cell>
        </table:table-row>
        <table:table-row table:style-name="Tabla10.2">
          <table:table-cell table:style-name="Tabla10.A14" office:value-type="string">
            <text:p text:style-name="P62"/>
          </table:table-cell>
          <table:table-cell table:style-name="Tabla10.B14" office:value-type="string">
            <text:p text:style-name="P63">172,79 €</text:p>
          </table:table-cell>
          <table:table-cell table:style-name="Tabla10.C14" office:value-type="string">
            <text:p text:style-name="P63">55,41 €</text:p>
          </table:table-cell>
        </table:table-row>
        <table:table-row table:style-name="Tabla10.2">
          <table:table-cell table:style-name="Tabla10.A15" office:value-type="string">
            <text:p text:style-name="P62"/>
          </table:table-cell>
          <table:table-cell table:style-name="Tabla10.B15" office:value-type="string">
            <text:p text:style-name="P63">117,43 €</text:p>
          </table:table-cell>
          <table:table-cell table:style-name="Tabla10.C15" office:value-type="string">
            <text:p text:style-name="P63">37,84 €</text:p>
          </table:table-cell>
        </table:table-row>
        <table:table-row table:style-name="Tabla10.2">
          <table:table-cell table:style-name="Tabla10.A16" office:value-type="string">
            <text:p text:style-name="P62"/>
          </table:table-cell>
          <table:table-cell table:style-name="Tabla10.B16" office:value-type="string">
            <text:p text:style-name="P63">142,49 €</text:p>
          </table:table-cell>
          <table:table-cell table:style-name="Tabla10.C16" office:value-type="string">
            <text:p text:style-name="P63">45,91 €</text:p>
          </table:table-cell>
        </table:table-row>
        <text:soft-page-break/>
        <table:table-row table:style-name="Tabla10.2">
          <table:table-cell table:style-name="Tabla10.A17" office:value-type="string">
            <text:p text:style-name="P62"/>
          </table:table-cell>
          <table:table-cell table:style-name="Tabla10.B17" office:value-type="string">
            <text:p text:style-name="P63">142,49 €</text:p>
          </table:table-cell>
          <table:table-cell table:style-name="Tabla10.C17" office:value-type="string">
            <text:p text:style-name="P63">45,91 €</text:p>
          </table:table-cell>
        </table:table-row>
        <table:table-row table:style-name="Tabla10.2">
          <table:table-cell table:style-name="Tabla10.A18" office:value-type="string">
            <text:p text:style-name="P62"/>
          </table:table-cell>
          <table:table-cell table:style-name="Tabla10.B18" office:value-type="string">
            <text:p text:style-name="P63">142,49 €</text:p>
          </table:table-cell>
          <table:table-cell table:style-name="Tabla10.C18" office:value-type="string">
            <text:p text:style-name="P63">45,91 €</text:p>
          </table:table-cell>
        </table:table-row>
        <table:table-row table:style-name="Tabla10.2">
          <table:table-cell table:style-name="Tabla10.A19" office:value-type="string">
            <text:p text:style-name="P62"/>
          </table:table-cell>
          <table:table-cell table:style-name="Tabla10.B19" office:value-type="string">
            <text:p text:style-name="P63">172,79 €</text:p>
          </table:table-cell>
          <table:table-cell table:style-name="Tabla10.C19" office:value-type="string">
            <text:p text:style-name="P63">55,41 €</text:p>
          </table:table-cell>
        </table:table-row>
        <table:table-row table:style-name="Tabla10.2">
          <table:table-cell table:style-name="Tabla10.A20" office:value-type="string">
            <text:p text:style-name="P62"/>
          </table:table-cell>
          <table:table-cell table:style-name="Tabla10.B20" office:value-type="string">
            <text:p text:style-name="P63">211,47 €</text:p>
          </table:table-cell>
          <table:table-cell table:style-name="Tabla10.C20" office:value-type="string">
            <text:p text:style-name="P63">67,82 €</text:p>
          </table:table-cell>
        </table:table-row>
        <table:table-row table:style-name="Tabla10.2">
          <table:table-cell table:style-name="Tabla10.A21" office:value-type="string">
            <text:p text:style-name="P62"/>
          </table:table-cell>
          <table:table-cell table:style-name="Tabla10.B21" office:value-type="string">
            <text:p text:style-name="P63">172,79 €</text:p>
          </table:table-cell>
          <table:table-cell table:style-name="Tabla10.C21" office:value-type="string">
            <text:p text:style-name="P63">55,41 €</text:p>
          </table:table-cell>
        </table:table-row>
        <table:table-row table:style-name="Tabla10.2">
          <table:table-cell table:style-name="Tabla10.A22" office:value-type="string">
            <text:p text:style-name="P62"/>
          </table:table-cell>
          <table:table-cell table:style-name="Tabla10.B22" office:value-type="string">
            <text:p text:style-name="P63">117,43 €</text:p>
          </table:table-cell>
          <table:table-cell table:style-name="Tabla10.C22" office:value-type="string">
            <text:p text:style-name="P63">37,66 €</text:p>
          </table:table-cell>
        </table:table-row>
        <table:table-row table:style-name="Tabla10.2">
          <table:table-cell table:style-name="Tabla10.A23" office:value-type="string">
            <text:p text:style-name="P62"/>
          </table:table-cell>
          <table:table-cell table:style-name="Tabla10.B23" office:value-type="string">
            <text:p text:style-name="P63">142,49 €</text:p>
          </table:table-cell>
          <table:table-cell table:style-name="Tabla10.C23" office:value-type="string">
            <text:p text:style-name="P63">45,91 €</text:p>
          </table:table-cell>
        </table:table-row>
        <table:table-row table:style-name="Tabla10.2">
          <table:table-cell table:style-name="Tabla10.A24" office:value-type="string">
            <text:p text:style-name="P62"/>
          </table:table-cell>
          <table:table-cell table:style-name="Tabla10.B24" office:value-type="string">
            <text:p text:style-name="P63">172,79 €</text:p>
          </table:table-cell>
          <table:table-cell table:style-name="Tabla10.C24" office:value-type="string">
            <text:p text:style-name="P63">55,67 €</text:p>
          </table:table-cell>
        </table:table-row>
        <table:table-row table:style-name="Tabla10.2">
          <table:table-cell table:style-name="Tabla10.A25" office:value-type="string">
            <text:p text:style-name="P62"/>
          </table:table-cell>
          <table:table-cell table:style-name="Tabla10.B25" office:value-type="string">
            <text:p text:style-name="P63">172,79 €</text:p>
          </table:table-cell>
          <table:table-cell table:style-name="Tabla10.C25" office:value-type="string">
            <text:p text:style-name="P63">55,41 €</text:p>
          </table:table-cell>
        </table:table-row>
        <table:table-row table:style-name="Tabla10.2">
          <table:table-cell table:style-name="Tabla10.A26" office:value-type="string">
            <text:p text:style-name="P62"/>
          </table:table-cell>
          <table:table-cell table:style-name="Tabla10.B26" office:value-type="string">
            <text:p text:style-name="P63">117,43 €</text:p>
          </table:table-cell>
          <table:table-cell table:style-name="Tabla10.C26" office:value-type="string">
            <text:p text:style-name="P63">43,77 €</text:p>
          </table:table-cell>
        </table:table-row>
        <table:table-row table:style-name="Tabla10.2">
          <table:table-cell table:style-name="Tabla10.A27" office:value-type="string">
            <text:p text:style-name="P62"/>
          </table:table-cell>
          <table:table-cell table:style-name="Tabla10.B27" office:value-type="string">
            <text:p text:style-name="P63">142,49 €</text:p>
          </table:table-cell>
          <table:table-cell table:style-name="Tabla10.C27" office:value-type="string">
            <text:p text:style-name="P63">45,91 €</text:p>
          </table:table-cell>
        </table:table-row>
        <table:table-row table:style-name="Tabla10.2">
          <table:table-cell table:style-name="Tabla10.A28" office:value-type="string">
            <text:p text:style-name="P62"/>
          </table:table-cell>
          <table:table-cell table:style-name="Tabla10.B28" office:value-type="string">
            <text:p text:style-name="P63">103,73 €</text:p>
          </table:table-cell>
          <table:table-cell table:style-name="Tabla10.C28" office:value-type="string">
            <text:p text:style-name="P63">35,44 €</text:p>
          </table:table-cell>
        </table:table-row>
        <table:table-row table:style-name="Tabla10.2">
          <table:table-cell table:style-name="Tabla10.A29" office:value-type="string">
            <text:p text:style-name="P62"/>
          </table:table-cell>
          <table:table-cell table:style-name="Tabla10.B29" office:value-type="string">
            <text:p text:style-name="P63">172,79 €</text:p>
          </table:table-cell>
          <table:table-cell table:style-name="Tabla10.C29" office:value-type="string">
            <text:p text:style-name="P63">55,41 €</text:p>
          </table:table-cell>
        </table:table-row>
        <table:table-row table:style-name="Tabla10.2">
          <table:table-cell table:style-name="Tabla10.A30" office:value-type="string">
            <text:p text:style-name="P62"/>
          </table:table-cell>
          <table:table-cell table:style-name="Tabla10.B30" office:value-type="string">
            <text:p text:style-name="P63">172,79 €</text:p>
          </table:table-cell>
          <table:table-cell table:style-name="Tabla10.C30" office:value-type="string">
            <text:p text:style-name="P63">55,41 €</text:p>
          </table:table-cell>
        </table:table-row>
        <table:table-row table:style-name="Tabla10.2">
          <table:table-cell table:style-name="Tabla10.A31" office:value-type="string">
            <text:p text:style-name="P62"/>
          </table:table-cell>
          <table:table-cell table:style-name="Tabla10.B31" office:value-type="string">
            <text:p text:style-name="P63">172,79 €</text:p>
          </table:table-cell>
          <table:table-cell table:style-name="Tabla10.C31" office:value-type="string">
            <text:p text:style-name="P63">55,41 €</text:p>
          </table:table-cell>
        </table:table-row>
        <table:table-row table:style-name="Tabla10.2">
          <table:table-cell table:style-name="Tabla10.A32" office:value-type="string">
            <text:p text:style-name="P62"/>
          </table:table-cell>
          <table:table-cell table:style-name="Tabla10.B32" office:value-type="string">
            <text:p text:style-name="P63">172,79 €</text:p>
          </table:table-cell>
          <table:table-cell table:style-name="Tabla10.C32" office:value-type="string">
            <text:p text:style-name="P63">55,41 €</text:p>
          </table:table-cell>
        </table:table-row>
        <text:soft-page-break/>
        <table:table-row table:style-name="Tabla10.2">
          <table:table-cell table:style-name="Tabla10.A33" office:value-type="string">
            <text:p text:style-name="P62"/>
          </table:table-cell>
          <table:table-cell table:style-name="Tabla10.B33" office:value-type="string">
            <text:p text:style-name="P63">142,49 €</text:p>
          </table:table-cell>
          <table:table-cell table:style-name="Tabla10.C33" office:value-type="string">
            <text:p text:style-name="P63">45,91 €</text:p>
          </table:table-cell>
        </table:table-row>
        <table:table-row table:style-name="Tabla10.2">
          <table:table-cell table:style-name="Tabla10.A34" office:value-type="string">
            <text:p text:style-name="P62"/>
          </table:table-cell>
          <table:table-cell table:style-name="Tabla10.B34" office:value-type="string">
            <text:p text:style-name="P63">172,79 €</text:p>
          </table:table-cell>
          <table:table-cell table:style-name="Tabla10.C34" office:value-type="string">
            <text:p text:style-name="P63">55,41 €</text:p>
          </table:table-cell>
        </table:table-row>
        <table:table-row table:style-name="Tabla10.2">
          <table:table-cell table:style-name="Tabla10.A35" office:value-type="string">
            <text:p text:style-name="P62"/>
          </table:table-cell>
          <table:table-cell table:style-name="Tabla10.B35" office:value-type="string">
            <text:p text:style-name="P63">142,49 €</text:p>
          </table:table-cell>
          <table:table-cell table:style-name="Tabla10.C35" office:value-type="string">
            <text:p text:style-name="P63">45,91 €</text:p>
          </table:table-cell>
        </table:table-row>
        <table:table-row table:style-name="Tabla10.2">
          <table:table-cell table:style-name="Tabla10.A36" office:value-type="string">
            <text:p text:style-name="P62"/>
          </table:table-cell>
          <table:table-cell table:style-name="Tabla10.B36" office:value-type="string">
            <text:p text:style-name="P63">211,47 €</text:p>
          </table:table-cell>
          <table:table-cell table:style-name="Tabla10.C36" office:value-type="string">
            <text:p text:style-name="P63">67,82 €</text:p>
          </table:table-cell>
        </table:table-row>
        <table:table-row table:style-name="Tabla10.2">
          <table:table-cell table:style-name="Tabla10.A37" office:value-type="string">
            <text:p text:style-name="P62"/>
          </table:table-cell>
          <table:table-cell table:style-name="Tabla10.B37" office:value-type="string">
            <text:p text:style-name="P63">117,43 €</text:p>
          </table:table-cell>
          <table:table-cell table:style-name="Tabla10.C37" office:value-type="string">
            <text:p text:style-name="P63">37,84 €</text:p>
          </table:table-cell>
        </table:table-row>
        <table:table-row table:style-name="Tabla10.2">
          <table:table-cell table:style-name="Tabla10.A38" office:value-type="string">
            <text:p text:style-name="P62"/>
          </table:table-cell>
          <table:table-cell table:style-name="Tabla10.B38" office:value-type="string">
            <text:p text:style-name="P63">117,43 €</text:p>
          </table:table-cell>
          <table:table-cell table:style-name="Tabla10.C38" office:value-type="string">
            <text:p text:style-name="P63">37,66 €</text:p>
          </table:table-cell>
        </table:table-row>
        <table:table-row table:style-name="Tabla10.2">
          <table:table-cell table:style-name="Tabla10.A39" office:value-type="string">
            <text:p text:style-name="P62"/>
          </table:table-cell>
          <table:table-cell table:style-name="Tabla10.B39" office:value-type="string">
            <text:p text:style-name="P63">103,73 €</text:p>
          </table:table-cell>
          <table:table-cell table:style-name="Tabla10.C39" office:value-type="string">
            <text:p text:style-name="P63">33,42 €</text:p>
          </table:table-cell>
        </table:table-row>
        <table:table-row table:style-name="Tabla10.2">
          <table:table-cell table:style-name="Tabla10.A40" office:value-type="string">
            <text:p text:style-name="P62"/>
          </table:table-cell>
          <table:table-cell table:style-name="Tabla10.B40" office:value-type="string">
            <text:p text:style-name="P63">211,47 €</text:p>
          </table:table-cell>
          <table:table-cell table:style-name="Tabla10.C40" office:value-type="string">
            <text:p text:style-name="P63">67,82 €</text:p>
          </table:table-cell>
        </table:table-row>
        <table:table-row table:style-name="Tabla10.2">
          <table:table-cell table:style-name="Tabla10.A41" office:value-type="string">
            <text:p text:style-name="P62"/>
          </table:table-cell>
          <table:table-cell table:style-name="Tabla10.B41" office:value-type="string">
            <text:p text:style-name="P63">54,62 €</text:p>
          </table:table-cell>
          <table:table-cell table:style-name="Tabla10.C41" office:value-type="string">
            <text:p text:style-name="P63">17,60 €</text:p>
          </table:table-cell>
        </table:table-row>
        <table:table-row table:style-name="Tabla10.2">
          <table:table-cell table:style-name="Tabla10.A42" office:value-type="string">
            <text:p text:style-name="P62"/>
          </table:table-cell>
          <table:table-cell table:style-name="Tabla10.B42" office:value-type="string">
            <text:p text:style-name="P63">117,43 €</text:p>
          </table:table-cell>
          <table:table-cell table:style-name="Tabla10.C42" office:value-type="string">
            <text:p text:style-name="P63">43,77 €</text:p>
          </table:table-cell>
        </table:table-row>
        <table:table-row table:style-name="Tabla10.2">
          <table:table-cell table:style-name="Tabla10.A43" office:value-type="string">
            <text:p text:style-name="P62"/>
          </table:table-cell>
          <table:table-cell table:style-name="Tabla10.B43" office:value-type="string">
            <text:p text:style-name="P63">117,43 €</text:p>
          </table:table-cell>
          <table:table-cell table:style-name="Tabla10.C43" office:value-type="string">
            <text:p text:style-name="P63">39,25 €</text:p>
          </table:table-cell>
        </table:table-row>
        <table:table-row table:style-name="Tabla10.2">
          <table:table-cell table:style-name="Tabla10.A44" office:value-type="string">
            <text:p text:style-name="P62"/>
          </table:table-cell>
          <table:table-cell table:style-name="Tabla10.B44" office:value-type="string">
            <text:p text:style-name="P63">103,73 €</text:p>
          </table:table-cell>
          <table:table-cell table:style-name="Tabla10.C44" office:value-type="string">
            <text:p text:style-name="P63">35,44 €</text:p>
          </table:table-cell>
        </table:table-row>
        <table:table-row table:style-name="Tabla10.2">
          <table:table-cell table:style-name="Tabla10.A45" office:value-type="string">
            <text:p text:style-name="P62"/>
          </table:table-cell>
          <table:table-cell table:style-name="Tabla10.B45" office:value-type="string">
            <text:p text:style-name="P63">172,79 €</text:p>
          </table:table-cell>
          <table:table-cell table:style-name="Tabla10.C45" office:value-type="string">
            <text:p text:style-name="P63">55,41 €</text:p>
          </table:table-cell>
        </table:table-row>
        <table:table-row table:style-name="Tabla10.2">
          <table:table-cell table:style-name="Tabla10.A46" office:value-type="string">
            <text:p text:style-name="P62"/>
          </table:table-cell>
          <table:table-cell table:style-name="Tabla10.B46" office:value-type="string">
            <text:p text:style-name="P63">172,79 €</text:p>
          </table:table-cell>
          <table:table-cell table:style-name="Tabla10.C46" office:value-type="string">
            <text:p text:style-name="P63">55,41 €</text:p>
          </table:table-cell>
        </table:table-row>
        <table:table-row table:style-name="Tabla10.2">
          <table:table-cell table:style-name="Tabla10.A47" office:value-type="string">
            <text:p text:style-name="P62"/>
          </table:table-cell>
          <table:table-cell table:style-name="Tabla10.B47" office:value-type="string">
            <text:p text:style-name="P63">172,79 €</text:p>
          </table:table-cell>
          <table:table-cell table:style-name="Tabla10.C47" office:value-type="string">
            <text:p text:style-name="P63">55,41 €</text:p>
          </table:table-cell>
        </table:table-row>
        <table:table-row table:style-name="Tabla10.2">
          <table:table-cell table:style-name="Tabla10.A48" office:value-type="string">
            <text:p text:style-name="P62"/>
          </table:table-cell>
          <table:table-cell table:style-name="Tabla10.B48" office:value-type="string">
            <text:p text:style-name="P63">172,79 €</text:p>
          </table:table-cell>
          <table:table-cell table:style-name="Tabla10.C48" office:value-type="string">
            <text:p text:style-name="P63">55,41 €</text:p>
          </table:table-cell>
        </table:table-row>
        <text:soft-page-break/>
        <table:table-row table:style-name="Tabla10.2">
          <table:table-cell table:style-name="Tabla10.A49" office:value-type="string">
            <text:p text:style-name="P62"/>
          </table:table-cell>
          <table:table-cell table:style-name="Tabla10.B49" office:value-type="string">
            <text:p text:style-name="P63">117,43 €</text:p>
          </table:table-cell>
          <table:table-cell table:style-name="Tabla10.C49" office:value-type="string">
            <text:p text:style-name="P63">37,84 €</text:p>
          </table:table-cell>
        </table:table-row>
        <table:table-row table:style-name="Tabla10.2">
          <table:table-cell table:style-name="Tabla10.A50" office:value-type="string">
            <text:p text:style-name="P62"/>
          </table:table-cell>
          <table:table-cell table:style-name="Tabla10.B50" office:value-type="string">
            <text:p text:style-name="P63">117,43 €</text:p>
          </table:table-cell>
          <table:table-cell table:style-name="Tabla10.C50" office:value-type="string">
            <text:p text:style-name="P63">43,77 €</text:p>
          </table:table-cell>
        </table:table-row>
        <table:table-row table:style-name="Tabla10.2">
          <table:table-cell table:style-name="Tabla10.A51" office:value-type="string">
            <text:p text:style-name="P62"/>
          </table:table-cell>
          <table:table-cell table:style-name="Tabla10.B51" office:value-type="string">
            <text:p text:style-name="P63">211,47 €</text:p>
          </table:table-cell>
          <table:table-cell table:style-name="Tabla10.C51" office:value-type="string">
            <text:p text:style-name="P63">67,82 €</text:p>
          </table:table-cell>
        </table:table-row>
        <table:table-row table:style-name="Tabla10.2">
          <table:table-cell table:style-name="Tabla10.A52" office:value-type="string">
            <text:p text:style-name="P62"/>
          </table:table-cell>
          <table:table-cell table:style-name="Tabla10.B52" office:value-type="string">
            <text:p text:style-name="P63">172,79 €</text:p>
          </table:table-cell>
          <table:table-cell table:style-name="Tabla10.C52" office:value-type="string">
            <text:p text:style-name="P63">55,41 €</text:p>
          </table:table-cell>
        </table:table-row>
        <table:table-row table:style-name="Tabla10.2">
          <table:table-cell table:style-name="Tabla10.A53" office:value-type="string">
            <text:p text:style-name="P62"/>
          </table:table-cell>
          <table:table-cell table:style-name="Tabla10.B53" office:value-type="string">
            <text:p text:style-name="P63">103,73 €</text:p>
          </table:table-cell>
          <table:table-cell table:style-name="Tabla10.C53" office:value-type="string">
            <text:p text:style-name="P63">35,44 €</text:p>
          </table:table-cell>
        </table:table-row>
        <table:table-row table:style-name="Tabla10.2">
          <table:table-cell table:style-name="Tabla10.A54" office:value-type="string">
            <text:p text:style-name="P62"/>
          </table:table-cell>
          <table:table-cell table:style-name="Tabla10.B54" office:value-type="string">
            <text:p text:style-name="P63">142,49 €</text:p>
          </table:table-cell>
          <table:table-cell table:style-name="Tabla10.C54" office:value-type="string">
            <text:p text:style-name="P63">53,11 €</text:p>
          </table:table-cell>
        </table:table-row>
        <table:table-row table:style-name="Tabla10.55">
          <table:table-cell table:style-name="Tabla10.A55" office:value-type="string">
            <text:p text:style-name="P64">Total Acción Social y Socio-comunitaria</text:p>
          </table:table-cell>
          <table:table-cell table:style-name="Tabla10.A55" office:value-type="string">
            <text:p text:style-name="P65">7.790,82 €</text:p>
          </table:table-cell>
          <table:table-cell table:style-name="Tabla10.C55" office:value-type="string">
            <text:p text:style-name="P65">2.548,05 €</text:p>
          </table:table-cell>
        </table:table-row>
      </table:table>
      <text:p text:style-name="P27">.”</text:p>
      <text:p text:style-name="P39">Considerando que la adopción de este acuerdo es competencia de esta Junta de Gobierno Local, en virtud de las delegaciones efectuadas por la Alcaldesa de este Ayuntamiento, mediante Decreto número 3347/2023, de 19 de junio.</text:p>
      <text:p text:style-name="P44">La Junta de Gobierno Local, acuerda aprobar la propuesta emitida en los términos que se recogen precedentemente.</text:p>
      <text:p text:style-name="P66"><text:span text:style-name="T23"><text:tab/><text:tab/></text:span><text:span text:style-name="T24">6. Expte. 4625/2026. Propuesta de reconocmiento de obligaciones.</text:span><text:span text:style-name="T25"> </text:span></text:p>
      <text:p text:style-name="P26"><text:span text:style-name="T12"><text:tab/>“Don Juan Ernesto Hernández Cruz, </text:span><text:span text:style-name="T13">Concejal Delegado en materia de Hacienda según Decreto 2023/3349, de 19 de junio, en relación al expediente y asunto epigrafiados, y estando conforme con el informe-propuesta de la técnico municipal del Ayuntamiento de Mogán de fecha 20/03/2026, con CSV </text:span><text:a xlink:type="simple" xlink:href="https://oat.mogan.es:8448/ventanilla/web/validacionFirmas.do?opcion=1&amp;modo=3&amp;csv=T006754aa91f140a8a507ea0ea030c35T" text:style-name="Internet_20_link" text:visited-style-name="Visited_20_Internet_20_Link"><text:span text:style-name="T44">T006754aa91f140a8a507ea0ea030c35T</text:span></text:a><text:span text:style-name="T13"> tengo a bien emitir la siguiente propuesta.</text:span></text:p>
      <text:p text:style-name="P31">ANTECEDENTES DE HECHO</text:p>
      <text:p text:style-name="P67"><text:span text:style-name="T19">1.- </text:span><text:span text:style-name="T20">Se han presentado por el Punto General de Entrada de Facturas Electrónicas las facturas que a continuación se relacionan:</text:span></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header-rows>
          <table:table-row>
            <table:table-cell table:style-name="Tabla11.A1" office:value-type="string">
              <text:p text:style-name="P68">Factura</text:p>
            </table:table-cell>
            <table:table-cell table:style-name="Tabla11.A1" office:value-type="string">
              <text:p text:style-name="P68">Factura del emisor</text:p>
            </table:table-cell>
            <table:table-cell table:style-name="Tabla11.A1" office:value-type="string">
              <text:p text:style-name="P68">Importe factura</text:p>
            </table:table-cell>
            <table:table-cell table:style-name="Tabla11.A1" office:value-type="string">
              <text:p text:style-name="P68">Nombre o razón social (Tercero)</text:p>
            </table:table-cell>
            <table:table-cell table:style-name="Tabla11.A1" office:value-type="string">
              <text:p text:style-name="P68">Descripción</text:p>
            </table:table-cell>
            <table:table-cell table:style-name="Tabla11.F1" office:value-type="string">
              <text:p text:style-name="P68">Departamento</text:p>
            </table:table-cell>
          </table:table-row>
        </table:table-header-rows>
        <table:table-row>
          <table:table-cell table:style-name="Tabla11.A2" office:value-type="string">
            <text:p text:style-name="P69">20260001236</text:p>
          </table:table-cell>
          <table:table-cell table:style-name="Tabla11.B2" office:value-type="string">
            <text:p text:style-name="P69">73361</text:p>
          </table:table-cell>
          <table:table-cell table:style-name="Tabla11.C2" office:value-type="string">
            <text:p text:style-name="P70">5.234,93 €</text:p>
          </table:table-cell>
          <table:table-cell table:style-name="Tabla11.D2" office:value-type="string">
            <text:p text:style-name="P69">AÑEPA, S.L.</text:p>
          </table:table-cell>
          <table:table-cell table:style-name="Tabla11.E2" office:value-type="string">
            <text:p text:style-name="P69">Expte. 118/2022. Servicio de grúas. Feb 26</text:p>
          </table:table-cell>
          <table:table-cell table:style-name="Tabla11.F2" office:value-type="string">
            <text:p text:style-name="P69">POLICIA LOCAL</text:p>
          </table:table-cell>
        </table:table-row>
        <table:table-row>
          <table:table-cell table:style-name="Tabla11.A3" office:value-type="string">
            <text:p text:style-name="P69">20260001209</text:p>
          </table:table-cell>
          <table:table-cell table:style-name="Tabla11.B3" office:value-type="string">
            <text:p text:style-name="P69">FACTURA Nº5</text:p>
          </table:table-cell>
          <table:table-cell table:style-name="Tabla11.C3" office:value-type="string">
            <text:p text:style-name="P70">15.996,50 €</text:p>
          </table:table-cell>
          <table:table-cell table:style-name="Tabla11.D3" office:value-type="string">
            <text:p text:style-name="P69">ASESORIA Y GESTION 2007, S.L</text:p>
          </table:table-cell>
          <table:table-cell table:style-name="Tabla11.E3" office:value-type="string">
            <text:p text:style-name="P71">Expte. 3403/2026. Contrato menor: Suministro de 250 difusores para tanques digestores nº1 y n.º 2 en la EDAR Puerto Rico. 11/03/26</text:p>
          </table:table-cell>
          <table:table-cell table:style-name="Tabla11.F3" office:value-type="string">
            <text:p text:style-name="P69">SERVICIO DE AGUAS</text:p>
          </table:table-cell>
        </table:table-row>
        <table:table-row>
          <table:table-cell table:style-name="Tabla11.A4" office:value-type="string">
            <text:p text:style-name="P69">20260000780</text:p>
          </table:table-cell>
          <table:table-cell table:style-name="Tabla11.B4" office:value-type="string">
            <text:p text:style-name="P69">0FV26-0250</text:p>
          </table:table-cell>
          <table:table-cell table:style-name="Tabla11.C4" office:value-type="string">
            <text:p text:style-name="P70">175,00 €</text:p>
          </table:table-cell>
          <table:table-cell table:style-name="Tabla11.D4" office:value-type="string">
            <text:p text:style-name="P69">AUDISEC SEGURIDAD DE INFORMACION S.L</text:p>
          </table:table-cell>
          <table:table-cell table:style-name="Tabla11.E4" office:value-type="string">
            <text:p text:style-name="P69">Expte. 2095/2024. Servicio de Asesoría Jurídica. Contrato de Servicio para el soporte y mantenimiento de la plataforma del Canal de Denuncias Municial. Feb 26. ISP</text:p>
          </table:table-cell>
          <table:table-cell table:style-name="Tabla11.F4" office:value-type="string">
            <text:p text:style-name="P69">Ayuntamiento de Mogán</text:p>
          </table:table-cell>
        </table:table-row>
        <table:table-row>
          <table:table-cell table:style-name="Tabla11.A5" office:value-type="string">
            <text:p text:style-name="P69">20260001071</text:p>
          </table:table-cell>
          <table:table-cell table:style-name="Tabla11.B5" office:value-type="string">
            <text:p text:style-name="P69">ST4500012</text:p>
          </table:table-cell>
          <table:table-cell table:style-name="Tabla11.C5" office:value-type="string">
            <text:p text:style-name="P70">1.511,42 €</text:p>
          </table:table-cell>
          <table:table-cell table:style-name="Tabla11.D5" office:value-type="string">
            <text:p text:style-name="P69">AZUDTURIS S,L</text:p>
          </table:table-cell>
          <table:table-cell table:style-name="Tabla11.E5" office:value-type="string">
            <text:p text:style-name="P69">Expte. 2073/2026. ALQUILER UNIDAD 5096KKD - CONTRATO MENOR DE SUMINISTRO DE ALQUILER DE VEHÍCULOS. 09/02 al 09/03/26</text:p>
          </table:table-cell>
          <table:table-cell table:style-name="Tabla11.F5" office:value-type="string">
            <text:p text:style-name="P69">AGENCIA DE DESARROLLO LOCAL</text:p>
          </table:table-cell>
        </table:table-row>
        <table:table-row>
          <table:table-cell table:style-name="Tabla11.A6" office:value-type="string">
            <text:p text:style-name="P69">20260001092</text:p>
          </table:table-cell>
          <table:table-cell table:style-name="Tabla11.B6" office:value-type="string">
            <text:p text:style-name="P69">Comis. Dom.ord. 203 FEB-26</text:p>
          </table:table-cell>
          <table:table-cell table:style-name="Tabla11.C6" office:value-type="string">
            <text:p text:style-name="P70">7.257,54 €</text:p>
          </table:table-cell>
          <table:table-cell table:style-name="Tabla11.D6" office:value-type="string">
            <text:p text:style-name="P69">CAIXABANK, S.A.</text:p>
          </table:table-cell>
          <table:table-cell table:style-name="Tabla11.E6" office:value-type="string">
            <text:p text:style-name="P69">Liquidación com. Domic.recibos Caixabank CC 0015 ord.203 (01 02 al 28 02 26)</text:p>
          </table:table-cell>
          <table:table-cell table:style-name="Tabla11.F6" office:value-type="string">
            <text:p text:style-name="P69">TESORERIA</text:p>
          </table:table-cell>
        </table:table-row>
        <table:table-row>
          <table:table-cell table:style-name="Tabla11.A7" office:value-type="string">
            <text:p text:style-name="P69">20260001223</text:p>
          </table:table-cell>
          <table:table-cell table:style-name="Tabla11.B7" office:value-type="string">
            <text:p text:style-name="P69">2640870432</text:p>
          </table:table-cell>
          <table:table-cell table:style-name="Tabla11.C7" office:value-type="string">
            <text:p text:style-name="P70">36.880,93 €</text:p>
          </table:table-cell>
          <table:table-cell table:style-name="Tabla11.D7" office:value-type="string">
            <text:p text:style-name="P69">CANARAGUA CONCESIONES S.A.</text:p>
          </table:table-cell>
          <table:table-cell table:style-name="Tabla11.E7" office:value-type="string">
            <text:p text:style-name="P69">Expte. 5185/2024. AGUA SUMINISTRADA IDAM PLAYA MOGÁN. "CONSTRUCCIÓN Y EXPLOTACIÓN EN RÉGIMEN DE CONCESIÓN DE OBRA PÚBLICA DE LA DESALADORA DE PLAYA DE MOGÁN MEDIANTE SU AMPLIACIÓN". Lectura actual: 5.117.380 m3. Feb 26</text:p>
          </table:table-cell>
          <table:table-cell table:style-name="Tabla11.F7" office:value-type="string">
            <text:p text:style-name="P69">SERVICIO DE AGUAS</text:p>
          </table:table-cell>
        </table:table-row>
        <text:soft-page-break/>
        <table:table-row>
          <table:table-cell table:style-name="Tabla11.A8" office:value-type="string">
            <text:p text:style-name="P69">20260000845</text:p>
          </table:table-cell>
          <table:table-cell table:style-name="Tabla11.B8" office:value-type="string">
            <text:p text:style-name="P69">26003</text:p>
          </table:table-cell>
          <table:table-cell table:style-name="Tabla11.C8" office:value-type="string">
            <text:p text:style-name="P70">207.176,48 €</text:p>
          </table:table-cell>
          <table:table-cell table:style-name="Tabla11.D8" office:value-type="string">
            <text:p text:style-name="P69">COINTER CONCESIONES SL Y PROYECTO AZATIA SL, UTE</text:p>
          </table:table-cell>
          <table:table-cell table:style-name="Tabla11.E8" office:value-type="string">
            <text:p text:style-name="P69">Expte. 355803/2021. Servicio público de recogida y transporte de residuos del término municipal de Mogán. Feb 26</text:p>
          </table:table-cell>
          <table:table-cell table:style-name="Tabla11.F8" office:value-type="string">
            <text:p text:style-name="P69">RECOGIDA DE RESIDUOS</text:p>
          </table:table-cell>
        </table:table-row>
        <table:table-row>
          <table:table-cell table:style-name="Tabla11.A9" office:value-type="string">
            <text:p text:style-name="P69">20260000846</text:p>
          </table:table-cell>
          <table:table-cell table:style-name="Tabla11.B9" office:value-type="string">
            <text:p text:style-name="P69">26004</text:p>
          </table:table-cell>
          <table:table-cell table:style-name="Tabla11.C9" office:value-type="string">
            <text:p text:style-name="P70">92.268,52 €</text:p>
          </table:table-cell>
          <table:table-cell table:style-name="Tabla11.D9" office:value-type="string">
            <text:p text:style-name="P69">COINTER CONCESIONES SL Y PROYECTO AZATIA SL, UTE</text:p>
          </table:table-cell>
          <table:table-cell table:style-name="Tabla11.E9" office:value-type="string">
            <text:p text:style-name="P69">Expte 355803/2021. Servicios correspondientes al Modificado nº 1 del Servicio público de recogida y transporte de residuos del término municipal de Mogán. Contrato Modificado 1/2025. Feb 26</text:p>
          </table:table-cell>
          <table:table-cell table:style-name="Tabla11.F9" office:value-type="string">
            <text:p text:style-name="P69">Ayuntamiento de Mogán</text:p>
          </table:table-cell>
        </table:table-row>
        <table:table-row>
          <table:table-cell table:style-name="Tabla11.A10" office:value-type="string">
            <text:p text:style-name="P69">20260001093</text:p>
          </table:table-cell>
          <table:table-cell table:style-name="Tabla11.B10" office:value-type="string">
            <text:p text:style-name="P69">Com.Mto TPV Feb.26 ord.204</text:p>
          </table:table-cell>
          <table:table-cell table:style-name="Tabla11.C10" office:value-type="string">
            <text:p text:style-name="P70">58,85 €</text:p>
          </table:table-cell>
          <table:table-cell table:style-name="Tabla11.D10" office:value-type="string">
            <text:p text:style-name="P69">COMERCIA GLOBAL PAYMENTS</text:p>
          </table:table-cell>
          <table:table-cell table:style-name="Tabla11.E10" office:value-type="string">
            <text:p text:style-name="P69">Expte.1293/2026 Com.Mto TPV Feb.26 ord.204</text:p>
          </table:table-cell>
          <table:table-cell table:style-name="Tabla11.F10" office:value-type="string">
            <text:p text:style-name="P69">TESORERIA</text:p>
          </table:table-cell>
        </table:table-row>
        <table:table-row>
          <table:table-cell table:style-name="Tabla11.A11" office:value-type="string">
            <text:p text:style-name="P69">20260001094</text:p>
          </table:table-cell>
          <table:table-cell table:style-name="Tabla11.B11" office:value-type="string">
            <text:p text:style-name="P69">Com. TPV FEB.26 ord.204</text:p>
          </table:table-cell>
          <table:table-cell table:style-name="Tabla11.C11" office:value-type="string">
            <text:p text:style-name="P70">183,24 €</text:p>
          </table:table-cell>
          <table:table-cell table:style-name="Tabla11.D11" office:value-type="string">
            <text:p text:style-name="P69">COMERCIA GLOBAL PAYMENTS</text:p>
          </table:table-cell>
          <table:table-cell table:style-name="Tabla11.E11" office:value-type="string">
            <text:p text:style-name="P69">Expte.1293/2026 Com. TPV FEB.26 ord.204</text:p>
          </table:table-cell>
          <table:table-cell table:style-name="Tabla11.F11" office:value-type="string">
            <text:p text:style-name="P69">TESORERIA</text:p>
          </table:table-cell>
        </table:table-row>
        <table:table-row>
          <table:table-cell table:style-name="Tabla11.A12" office:value-type="string">
            <text:p text:style-name="P69">20260001095</text:p>
          </table:table-cell>
          <table:table-cell table:style-name="Tabla11.B12" office:value-type="string">
            <text:p text:style-name="P69">Com. Mto. TPV Feb.26 ord.207</text:p>
          </table:table-cell>
          <table:table-cell table:style-name="Tabla11.C12" office:value-type="string">
            <text:p text:style-name="P70">114,49 €</text:p>
          </table:table-cell>
          <table:table-cell table:style-name="Tabla11.D12" office:value-type="string">
            <text:p text:style-name="P69">COMERCIA GLOBAL PAYMENTS</text:p>
          </table:table-cell>
          <table:table-cell table:style-name="Tabla11.E12" office:value-type="string">
            <text:p text:style-name="P69">Expte.1293/2026 Com. Mto. TPV Feb.26 ord.207</text:p>
          </table:table-cell>
          <table:table-cell table:style-name="Tabla11.F12" office:value-type="string">
            <text:p text:style-name="P69">TESORERIA</text:p>
          </table:table-cell>
        </table:table-row>
        <table:table-row>
          <table:table-cell table:style-name="Tabla11.A13" office:value-type="string">
            <text:p text:style-name="P69">20260001140</text:p>
          </table:table-cell>
          <table:table-cell table:style-name="Tabla11.B13" office:value-type="string">
            <text:p text:style-name="P69">Tarifa Plana TPV Feb.26 ord.207</text:p>
          </table:table-cell>
          <table:table-cell table:style-name="Tabla11.C13" office:value-type="string">
            <text:p text:style-name="P70">67,00 €</text:p>
          </table:table-cell>
          <table:table-cell table:style-name="Tabla11.D13" office:value-type="string">
            <text:p text:style-name="P69">COMERCIA GLOBAL PAYMENTS</text:p>
          </table:table-cell>
          <table:table-cell table:style-name="Tabla11.E13" office:value-type="string">
            <text:p text:style-name="P69">Expte.1293/2026 Tarifa Plana TPV Feb.26 ord.207</text:p>
          </table:table-cell>
          <table:table-cell table:style-name="Tabla11.F13" office:value-type="string">
            <text:p text:style-name="P69">TESORERIA</text:p>
          </table:table-cell>
        </table:table-row>
        <table:table-row>
          <table:table-cell table:style-name="Tabla11.A14" office:value-type="string">
            <text:p text:style-name="P69">20260001142</text:p>
          </table:table-cell>
          <table:table-cell table:style-name="Tabla11.B14" office:value-type="string">
            <text:p text:style-name="P69">Com.TPV FEB.26 ord.207</text:p>
          </table:table-cell>
          <table:table-cell table:style-name="Tabla11.C14" office:value-type="string">
            <text:p text:style-name="P70">659,81 €</text:p>
          </table:table-cell>
          <table:table-cell table:style-name="Tabla11.D14" office:value-type="string">
            <text:p text:style-name="P69">COMERCIA GLOBAL PAYMENTS</text:p>
          </table:table-cell>
          <table:table-cell table:style-name="Tabla11.E14" office:value-type="string">
            <text:p text:style-name="P69">Expte. 1293/2026 Com.TPV FEB.26 ord.207</text:p>
          </table:table-cell>
          <table:table-cell table:style-name="Tabla11.F14" office:value-type="string">
            <text:p text:style-name="P69">TESORERIA</text:p>
          </table:table-cell>
        </table:table-row>
        <table:table-row>
          <table:table-cell table:style-name="Tabla11.A15" office:value-type="string">
            <text:p text:style-name="P69">20260000713</text:p>
          </table:table-cell>
          <table:table-cell table:style-name="Tabla11.B15" office:value-type="string">
            <text:p text:style-name="P69">126/53</text:p>
          </table:table-cell>
          <table:table-cell table:style-name="Tabla11.C15" office:value-type="string">
            <text:p text:style-name="P70">453,02 €</text:p>
          </table:table-cell>
          <table:table-cell table:style-name="Tabla11.D15" office:value-type="string">
            <text:p text:style-name="P69">ECOS ESTUDIOS AMBIENTALES Y OCEANOGRAFIA</text:p>
          </table:table-cell>
          <table:table-cell table:style-name="Tabla11.E15" office:value-type="string">
            <text:p text:style-name="P69">Expte. 11637/2025. Servicio del programa de vigilancia y control de vertido de las instalaciones de la EDAM playa de Mogán y la EDAR de Puerto Rico. 01/02 al 15/02/26</text:p>
          </table:table-cell>
          <table:table-cell table:style-name="Tabla11.F15" office:value-type="string">
            <text:p text:style-name="P69">SERVICIO DE AGUAS</text:p>
          </table:table-cell>
        </table:table-row>
        <text:soft-page-break/>
        <table:table-row>
          <table:table-cell table:style-name="Tabla11.A16" office:value-type="string">
            <text:p text:style-name="P69">20260000737</text:p>
          </table:table-cell>
          <table:table-cell table:style-name="Tabla11.B16" office:value-type="string">
            <text:p text:style-name="P69">126/60</text:p>
          </table:table-cell>
          <table:table-cell table:style-name="Tabla11.C16" office:value-type="string">
            <text:p text:style-name="P70">4.602,84 €</text:p>
          </table:table-cell>
          <table:table-cell table:style-name="Tabla11.D16" office:value-type="string">
            <text:p text:style-name="P69">ECOS ESTUDIOS AMBIENTALES Y OCEANOGRAFIA</text:p>
          </table:table-cell>
          <table:table-cell table:style-name="Tabla11.E16" office:value-type="string">
            <text:p text:style-name="P69">Expte. 11637/2025. Servicio del programa de vigilancia y control de vertido de las instalaciones de la EDAM playa de Mogán y la EDAR de Puerto Rico. 16/02 al 28/02/26</text:p>
          </table:table-cell>
          <table:table-cell table:style-name="Tabla11.F16" office:value-type="string">
            <text:p text:style-name="P69">SERVICIO DE AGUAS</text:p>
          </table:table-cell>
        </table:table-row>
        <table:table-row>
          <table:table-cell table:style-name="Tabla11.A17" office:value-type="string">
            <text:p text:style-name="P69">20260001175</text:p>
          </table:table-cell>
          <table:table-cell table:style-name="Tabla11.B17" office:value-type="string">
            <text:p text:style-name="P69">26SM1199/1000547</text:p>
          </table:table-cell>
          <table:table-cell table:style-name="Tabla11.C17" office:value-type="string">
            <text:p text:style-name="P70">167.835,04 €</text:p>
          </table:table-cell>
          <table:table-cell table:style-name="Tabla11.D17" office:value-type="string">
            <text:p text:style-name="P69">FCC MEDIO AMBIENTE S.A.U.</text:p>
          </table:table-cell>
          <table:table-cell table:style-name="Tabla11.E17" office:value-type="string">
            <text:p text:style-name="P69">Expte. 8083/2024. CERTIFICACIÓN FEBRERO 2026: POR LOS SERVICIOS PRESTADOS DE MANTENIMIENTO Y CONSERVACIÓN DE JARDINES , ESPACIOS LIBRES BAJO RIEGO Y ZONAS VERDES EN EL TÉRMINO MUNICIPAL DE MOGÁN. Feb 26</text:p>
          </table:table-cell>
          <table:table-cell table:style-name="Tabla11.F17" office:value-type="string">
            <text:p text:style-name="P69">Ayuntamiento de Mogán</text:p>
          </table:table-cell>
        </table:table-row>
        <table:table-row>
          <table:table-cell table:style-name="Tabla11.A18" office:value-type="string">
            <text:p text:style-name="P69">20260001162</text:p>
          </table:table-cell>
          <table:table-cell table:style-name="Tabla11.B18" office:value-type="string">
            <text:p text:style-name="P69">SF 2026017</text:p>
          </table:table-cell>
          <table:table-cell table:style-name="Tabla11.C18" office:value-type="string">
            <text:p text:style-name="P70">15.428,08 €</text:p>
          </table:table-cell>
          <table:table-cell table:style-name="Tabla11.D18" office:value-type="string">
            <text:p text:style-name="P69">MOGAN GESTION MUNICIPAL, S.L.U.</text:p>
          </table:table-cell>
          <table:table-cell table:style-name="Tabla11.E18" office:value-type="string">
            <text:p text:style-name="P69">Expte. 23600/2025. FTRA 2026/017 LIMPIEZA. Feb 26</text:p>
          </table:table-cell>
          <table:table-cell table:style-name="Tabla11.F18" office:value-type="string">
            <text:p text:style-name="P69">REGIMEN INTERIOR</text:p>
          </table:table-cell>
        </table:table-row>
        <table:table-row>
          <table:table-cell table:style-name="Tabla11.A19" office:value-type="string">
            <text:p text:style-name="P69">20260001163</text:p>
          </table:table-cell>
          <table:table-cell table:style-name="Tabla11.B19" office:value-type="string">
            <text:p text:style-name="P69">SF 2026018</text:p>
          </table:table-cell>
          <table:table-cell table:style-name="Tabla11.C19" office:value-type="string">
            <text:p text:style-name="P70">11.903,60 €</text:p>
          </table:table-cell>
          <table:table-cell table:style-name="Tabla11.D19" office:value-type="string">
            <text:p text:style-name="P69">MOGAN GESTION MUNICIPAL, S.L.U.</text:p>
          </table:table-cell>
          <table:table-cell table:style-name="Tabla11.E19" office:value-type="string">
            <text:p text:style-name="P69">Expte. 22992/2025. FTRA 2026/018 ASESORIA JCA. Feb 26</text:p>
          </table:table-cell>
          <table:table-cell table:style-name="Tabla11.F19" office:value-type="string">
            <text:p text:style-name="P69">ASESORIA JURIDICA</text:p>
          </table:table-cell>
        </table:table-row>
        <table:table-row>
          <table:table-cell table:style-name="Tabla11.A20" office:value-type="string">
            <text:p text:style-name="P69">20260001168</text:p>
          </table:table-cell>
          <table:table-cell table:style-name="Tabla11.B20" office:value-type="string">
            <text:p text:style-name="P69">SF 2026023</text:p>
          </table:table-cell>
          <table:table-cell table:style-name="Tabla11.C20" office:value-type="string">
            <text:p text:style-name="P70">33.297,88 €</text:p>
          </table:table-cell>
          <table:table-cell table:style-name="Tabla11.D20" office:value-type="string">
            <text:p text:style-name="P69">MOGAN GESTION MUNICIPAL, S.L.U.</text:p>
          </table:table-cell>
          <table:table-cell table:style-name="Tabla11.E20" office:value-type="string">
            <text:p text:style-name="P69">Expte. 13016/2025. FTRA 2026/023 ESCUELA DE MÚSICA Y DANZA DE MOGÁN. Feb 26</text:p>
          </table:table-cell>
          <table:table-cell table:style-name="Tabla11.F20" office:value-type="string">
            <text:p text:style-name="P69">ESCUELAS ARTISITICAS</text:p>
          </table:table-cell>
        </table:table-row>
        <table:table-row>
          <table:table-cell table:style-name="Tabla11.A21" office:value-type="string">
            <text:p text:style-name="P69">20260001170</text:p>
          </table:table-cell>
          <table:table-cell table:style-name="Tabla11.B21" office:value-type="string">
            <text:p text:style-name="P69">SF 2026025</text:p>
          </table:table-cell>
          <table:table-cell table:style-name="Tabla11.C21" office:value-type="string">
            <text:p text:style-name="P70">9.674,01 €</text:p>
          </table:table-cell>
          <table:table-cell table:style-name="Tabla11.D21" office:value-type="string">
            <text:p text:style-name="P69">MOGAN GESTION MUNICIPAL, S.L.U.</text:p>
          </table:table-cell>
          <table:table-cell table:style-name="Tabla11.E21" office:value-type="string">
            <text:p text:style-name="P69">Expte. 23346/2025. FTRA 2026/025 SERV. BIBLIOTECAS. Feb 26</text:p>
          </table:table-cell>
          <table:table-cell table:style-name="Tabla11.F21" office:value-type="string">
            <text:p text:style-name="P69">BIBLIOTECA</text:p>
          </table:table-cell>
        </table:table-row>
        <table:table-row>
          <table:table-cell table:style-name="Tabla11.A22" office:value-type="string">
            <text:p text:style-name="P69">20260001172</text:p>
          </table:table-cell>
          <table:table-cell table:style-name="Tabla11.B22" office:value-type="string">
            <text:p text:style-name="P69">SF 2026027</text:p>
          </table:table-cell>
          <table:table-cell table:style-name="Tabla11.C22" office:value-type="string">
            <text:p text:style-name="P70">21.870,67 €</text:p>
          </table:table-cell>
          <table:table-cell table:style-name="Tabla11.D22" office:value-type="string">
            <text:p text:style-name="P69">MOGAN GESTION MUNICIPAL, S.L.U.</text:p>
          </table:table-cell>
          <table:table-cell table:style-name="Tabla11.E22" office:value-type="string">
            <text:p text:style-name="P69">Expte. 23357/2025. FTRA 2026/027 PRENSA Y RADDIO TV MOGÁN. Feb 26</text:p>
          </table:table-cell>
          <table:table-cell table:style-name="Tabla11.F22" office:value-type="string">
            <text:p text:style-name="P69">GABINETE DE PRENSA</text:p>
          </table:table-cell>
        </table:table-row>
        <text:soft-page-break/>
        <table:table-row>
          <table:table-cell table:style-name="Tabla11.A23" office:value-type="string">
            <text:p text:style-name="P69">20260001204</text:p>
          </table:table-cell>
          <table:table-cell table:style-name="Tabla11.B23" office:value-type="string">
            <text:p text:style-name="P69">SF 2026016</text:p>
          </table:table-cell>
          <table:table-cell table:style-name="Tabla11.C23" office:value-type="string">
            <text:p text:style-name="P70">5.780,30 €</text:p>
          </table:table-cell>
          <table:table-cell table:style-name="Tabla11.D23" office:value-type="string">
            <text:p text:style-name="P69">MOGAN GESTION MUNICIPAL, S.L.U.</text:p>
          </table:table-cell>
          <table:table-cell table:style-name="Tabla11.E23" office:value-type="string">
            <text:p text:style-name="P69">Expte. 23700/2025. FTRA 2026/016 ARCHIVO MUNICIPAL. Feb 26</text:p>
          </table:table-cell>
          <table:table-cell table:style-name="Tabla11.F23" office:value-type="string">
            <text:p text:style-name="P69">SECRETARIA</text:p>
          </table:table-cell>
        </table:table-row>
        <table:table-row>
          <table:table-cell table:style-name="Tabla11.A24" office:value-type="string">
            <text:p text:style-name="P69">20260001212</text:p>
          </table:table-cell>
          <table:table-cell table:style-name="Tabla11.B24" office:value-type="string">
            <text:p text:style-name="P69">11 2026</text:p>
          </table:table-cell>
          <table:table-cell table:style-name="Tabla11.C24" office:value-type="string">
            <text:p text:style-name="P70">1.355,10 €</text:p>
          </table:table-cell>
          <table:table-cell table:style-name="Tabla11.D24" office:value-type="string">
            <text:p text:style-name="P69">RICHTER SLIZ, MACIEJ ADAM</text:p>
          </table:table-cell>
          <table:table-cell table:style-name="Tabla11.E24" office:value-type="string">
            <text:p text:style-name="P69">Expte. 24985/2025. Actividad Senderismo Ayto. Mogán Ruta 3 2026. 08/03/26</text:p>
          </table:table-cell>
          <table:table-cell table:style-name="Tabla11.F24" office:value-type="string">
            <text:p text:style-name="P69">DEPORTES</text:p>
          </table:table-cell>
        </table:table-row>
        <table:table-row>
          <table:table-cell table:style-name="Tabla11.A25" office:value-type="string">
            <text:p text:style-name="P69">20260001117</text:p>
          </table:table-cell>
          <table:table-cell table:style-name="Tabla11.B25" office:value-type="string">
            <text:p text:style-name="P69">Emit-222</text:p>
          </table:table-cell>
          <table:table-cell table:style-name="Tabla11.C25" office:value-type="string">
            <text:p text:style-name="P70">240,00 €</text:p>
          </table:table-cell>
          <table:table-cell table:style-name="Tabla11.D25" office:value-type="string">
            <text:p text:style-name="P69">SUAREZ PRIETO, MARÍA BELÉN</text:p>
          </table:table-cell>
          <table:table-cell table:style-name="Tabla11.E25" office:value-type="string">
            <text:p text:style-name="P69">Expte. 2943/2026. CONCEJALIA DE SERVICIOS SOCIALES - Exento de IRPF por actividad empresarial según Art. 95.6.3 del reglamento de IRPF. 09/03/26</text:p>
          </table:table-cell>
          <table:table-cell table:style-name="Tabla11.F25" office:value-type="string">
            <text:p text:style-name="P69">SERVICIOS SOCIALES</text:p>
          </table:table-cell>
        </table:table-row>
        <table:table-row>
          <table:table-cell table:style-name="Tabla11.A26" office:value-type="string">
            <text:p text:style-name="P69">20260000410</text:p>
          </table:table-cell>
          <table:table-cell table:style-name="Tabla11.B26" office:value-type="string">
            <text:p text:style-name="P69">Emit-61</text:p>
          </table:table-cell>
          <table:table-cell table:style-name="Tabla11.C26" office:value-type="string">
            <text:p text:style-name="P70">1.540,80 €</text:p>
          </table:table-cell>
          <table:table-cell table:style-name="Tabla11.D26" office:value-type="string">
            <text:p text:style-name="P69">SUAREZ VALENCIA, Mª DEL CARMEN</text:p>
          </table:table-cell>
          <table:table-cell table:style-name="Tabla11.E26" office:value-type="string">
            <text:p text:style-name="P69">Expte. 622/2025. PROCURADORA - ASESORIA JURIDICA. Ene 26</text:p>
          </table:table-cell>
          <table:table-cell table:style-name="Tabla11.F26" office:value-type="string">
            <text:p text:style-name="P69">ASESORIA JURIDICA</text:p>
          </table:table-cell>
        </table:table-row>
        <table:table-row>
          <table:table-cell table:style-name="Tabla11.A27" office:value-type="string">
            <text:p text:style-name="P69">20260001085</text:p>
          </table:table-cell>
          <table:table-cell table:style-name="Tabla11.B27" office:value-type="string">
            <text:p text:style-name="P69">9032UT7F0003</text:p>
          </table:table-cell>
          <table:table-cell table:style-name="Tabla11.C27" office:value-type="string">
            <text:p text:style-name="P70">6.865,82 €</text:p>
          </table:table-cell>
          <table:table-cell table:style-name="Tabla11.D27" office:value-type="string">
            <text:p text:style-name="P69">UTE TDE TME TSOL CXIV</text:p>
          </table:table-cell>
          <table:table-cell table:style-name="Tabla11.E27" office:value-type="string">
            <text:p text:style-name="P69">Expte. 2081/2024. Servicios de telefonía fija - Servicio de telefonía móvil - Servicios de telefonía vía satélite - Servicios de datos e internet - Servicios de valor añadido - SERVICIOS DE TELECOMUNICACIONES. Feb 26</text:p>
          </table:table-cell>
          <table:table-cell table:style-name="Tabla11.F27" office:value-type="string">
            <text:p text:style-name="P69">Ayuntamiento de Mogán</text:p>
          </table:table-cell>
        </table:table-row>
        <table:table-row>
          <table:table-cell table:style-name="Tabla11.A28" office:value-type="string">
            <text:p text:style-name="P69">20260000852</text:p>
          </table:table-cell>
          <table:table-cell table:style-name="Tabla11.B28" office:value-type="string">
            <text:p text:style-name="P69">202621</text:p>
          </table:table-cell>
          <table:table-cell table:style-name="Tabla11.C28" office:value-type="string">
            <text:p text:style-name="P70">5.560,00 €</text:p>
          </table:table-cell>
          <table:table-cell table:style-name="Tabla11.D28" office:value-type="string">
            <text:p text:style-name="P69">VALLEJO CABAÑES, RAMON</text:p>
          </table:table-cell>
          <table:table-cell table:style-name="Tabla11.E28" office:value-type="string">
            <text:p text:style-name="P69">Expte. 1558/2026. Juego de medalla corporativa y pin, en plata de ley con baño de oro, cordón y estuche. 26/02/26</text:p>
          </table:table-cell>
          <table:table-cell table:style-name="Tabla11.F28" office:value-type="string">
            <text:p text:style-name="P69">PLANIFICACIÓN</text:p>
          </table:table-cell>
        </table:table-row>
        <text:soft-page-break/>
        <table:table-row>
          <table:table-cell table:style-name="Tabla11.A29" office:value-type="string">
            <text:p text:style-name="P69">20260000964</text:p>
          </table:table-cell>
          <table:table-cell table:style-name="Tabla11.B29" office:value-type="string">
            <text:p text:style-name="P69">PP/000118/26</text:p>
          </table:table-cell>
          <table:table-cell table:style-name="Tabla11.C29" office:value-type="string">
            <text:p text:style-name="P70">708,22 €</text:p>
          </table:table-cell>
          <table:table-cell table:style-name="Tabla11.D29" office:value-type="string">
            <text:p text:style-name="P69">VIAJES LA MOLINA, S.L.</text:p>
          </table:table-cell>
          <table:table-cell table:style-name="Tabla11.E29" office:value-type="string">
            <text:p text:style-name="P69">Expte. 971/2026. PAX: RAMOS SAAVEDRA/ZULEIMA BILLETE: 2113022171. GRAN CANARIA-MADRID A.SUAREZ IB 1630 10FEB 06:50 10FEB 10:40. MADRID A.SUAREZ-GRANADA AIRPORT IB 1021 10FEB 12:00 10FEB. GRANADA AIRPORT-MADRID A.SUAREZ IB 1022. 14/01 al 12/02/26</text:p>
          </table:table-cell>
          <table:table-cell table:style-name="Tabla11.F29" office:value-type="string">
            <text:p text:style-name="P69">PLANIFICACIÓN</text:p>
          </table:table-cell>
        </table:table-row>
        <table:table-row>
          <table:table-cell table:style-name="Tabla11.A1" office:value-type="string">
            <text:p text:style-name="P72"/>
          </table:table-cell>
          <table:table-cell table:style-name="Tabla11.A1" office:value-type="string">
            <text:p text:style-name="P73">Total.- </text:p>
          </table:table-cell>
          <table:table-cell table:style-name="Tabla11.A1" office:value-type="string">
            <text:p text:style-name="P73">654.700,09 €</text:p>
          </table:table-cell>
          <table:table-cell table:style-name="Tabla11.A1" office:value-type="string">
            <text:p text:style-name="P72"/>
          </table:table-cell>
          <table:table-cell table:style-name="Tabla11.A1" office:value-type="string">
            <text:p text:style-name="P72"/>
          </table:table-cell>
          <table:table-cell table:style-name="Tabla11.F1" office:value-type="string">
            <text:p text:style-name="P72"/>
          </table:table-cell>
        </table:table-row>
      </table:table>
      <text:p text:style-name="P74"><text:span text:style-name="T45">2.- </text:span><text:span text:style-name="T46">Todas las facturas que figuran en el listado anterior cuentan con la conformidad del responsable y concejal del área.</text:span></text:p>
      <text:p text:style-name="P74"><text:span text:style-name="T45">3.- </text:span><text:span text:style-name="T46">Se ha comprobado que todos los gastos tienen sus respectivos documentos contables de RC o AD que acredita la consignación presupuestaria.</text:span></text:p>
      <text:p text:style-name="P75">FUNDAMENTOS JURÍDICOS</text:p>
      <text:h text:style-name="P76" text:outline-level="5">I</text:h>
      <text:p text:style-name="P77">Concepto de Reconocimiento de Obligaciones</text:p>
      <text:p text:style-name="P78">El Real Decreto 500/1990, en su artículo 58 establece: "El reconocimiento y liquidación de la obligación es el acto mediante el cual se declara la existencia de un crédito exigible contra la Entidad derivado de un gasto autorizado y comprometido."</text:p>
      <text:p text:style-name="P77">II</text:p>
      <text:p text:style-name="P77">Requisitos para el Reconocimiento de Obligaciones Contractuales</text:p>
      <text:p text:style-name="P78">Continúa el artículo 59 estableciendo que: "1. Previamente al reconocimiento de las obligaciones habrá de acreditarse documentalmente ante el Órgano competente la realización de la prestación o el derecho del acreedor de conformidad con los acuerdos que en su día autorizaron y comprometieron el gasto.</text:p>
      <text:p text:style-name="P78">2. Las Entidades locales establecerán, en las bases de ejecución del presupuesto, los documentos y requisitos que, de acuerdo con el tipo de gastos, justifiquen el reconocimiento de la obligación.</text:p>
      <text:p text:style-name="P78">..."</text:p>
      <text:p text:style-name="P78">En este sentido, la Base de Ejecución de Presupuesto 18.2 establece que "Los documentos justificativos del reconocimiento de la obligación serán los siguientes:</text:p>
      <text:list text:style-name="LS9">
        <text:list-item>
          <text:p text:style-name="P79"><text:soft-page-break/>En los contratos, las facturas o certificaciones de obra, con el contenido reflejado en la Instrucción Municipal aprobada en 2020.</text:p>
        </text:list-item>
        <text:list-item>
          <text:p text:style-name="P79">En los tributos de otras administraciones públicas, las liquidaciones correspondientes.</text:p>
        </text:list-item>
        <text:list-item>
          <text:p text:style-name="P80">En los canones o precios públicos, la liquidación correspondiente.</text:p>
        </text:list-item>
        <text:list-item>
          <text:p text:style-name="P79">En las cuotas de comunidad de propietarios o sus derramas, el acta de la juntan de propietarios en el que se fijan dichas cuotas para la anualidad correspondiente.</text:p>
        </text:list-item>
        <text:list-item>
          <text:p text:style-name="P79">En las subvenciones post-pagables, la cuenta justificativa presentada por el beneficiario.</text:p>
        </text:list-item>
        <text:list-item>
          <text:p text:style-name="P81">En las aportaciones a otros entes que agrupen varios municipios, el acto administrativo que apruebe la cuota.</text:p>
        </text:list-item>
        <text:list-item>
          <text:p text:style-name="P79">En las condenas judiciales, el fallo judicial y, en su caso, el decreto que lo cuantifica.</text:p>
        </text:list-item>
        <text:list-item>
          <text:p text:style-name="P79">En las dietas de manutención por razón de servicio, la acreditación del traslado (billetes de embarque), asistencia al lugar (certificado de asistencia al curso, etc.)</text:p>
        </text:list-item>
        <text:list-item>
          <text:p text:style-name="P82">En los gastos de locomoción o kilometraje, informe detallado de origen y destino con su medición de distancia conforme a google maps.</text:p>
        </text:list-item>
        <text:list-item>
          <text:p text:style-name="P82">En las indemnizaciones por asistencia a órganos colegiados, el certificado del secretario del órgano donde se acredita la asistencia.</text:p>
        </text:list-item>
        <text:list-item>
          <text:p text:style-name="P80">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p>
        </text:list-item>
        <text:list-item>
          <text:p text:style-name="P82">En las gratificaciones por servicios extraordinarios y productividades, se estará a lo establecido en la normativa reguladora aplicable al efecto"</text:p>
        </text:list-item>
      </text:list>
      <text:p text:style-name="P78">Por su parte, la Base de Ejecución del Presupuesto 18.3 exige la prestación de la conformidad por parte del Centro Gestor del Gasto.</text:p>
      <text:p text:style-name="P83"><text:span text:style-name="T46">Además de lo anterior, las facturas han de reunir los requisitos recogidos en </text:span><text:span text:style-name="T47">Reglamento por el que se Regulan las Obligaciones de Facturación, aprobado mediante Real Decreto 1619/2012, de 30 de noviembre y en la Ley 25/2013, de 27 de diciembre, de impulso de la factura electrónica y creación del registro contable de facturas en el Sector Público. </text:span></text:p>
      <text:p text:style-name="P78">Así mismo, las facturas deberán venir acompañadas de los documentos y requisitos que vengan impuestos por los respectivos Pliegos y acuerdos contractuales.</text:p>
      <text:p text:style-name="P77">III</text:p>
      <text:p text:style-name="P77">Falta de Crédito</text:p>
      <text:p text:style-name="P78">El artículo 173.5 del Texto Refundido de la Ley Reguladora de las Haciendas Locales establece que: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p>
      <text:p text:style-name="P78"><text:soft-page-break/>Con idéntico alcance, el artículo 39.2 de la Ley de Contratos del Sector Público recoge como causa de nulidad de pleno derecho de los contratos, la carencia o insuficiencia de crédito, en su apartado b).</text:p>
      <text:p text:style-name="P77">IV</text:p>
      <text:p text:style-name="P77">Órgano competente</text:p>
      <text:p text:style-name="P78">El artículo 185 del TRLRHL establece que "2. Corresponderá al presidente de la corporación el reconocimiento y liquidación de las obligaciones derivadas de compromisos de gastos legalmente adquiridos.</text:p>
      <text:p text:style-name="P78">3. Las facultades a que se refieren los apartados anteriores podrán desconcentrarse o delegarse ...."</text:p>
      <text:p text:style-name="P78">Este mismo criterio viene reforzado por el artículo 60 del Real Decreto 500/1990.</text:p>
      <text:p text:style-name="P78">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p>
      <text:p text:style-name="P84">En virtud de todo lo anterior, tengo a bien elevar a la Junta de Gobierno Local la siguiente</text:p>
      <text:p text:style-name="P75">PROPUESTA</text:p>
      <text:p text:style-name="P85"><text:span text:style-name="T45">PRIMERO</text:span><text:span text:style-name="T46">.- Aprobar las facturas y, por ende, reconocer las obligaciones a favor de los contratistas, por los importes y conceptos que se relacionan en el siguiente listado, con cargo al ejercicio presupuestario 2026, toda vez que los gastos en ellas incluidas corresponden al mencionado año, teniendo en cuenta la temporalidad de los créditos.</text:span></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header-rows>
          <table:table-row>
            <table:table-cell table:style-name="Tabla12.A1" office:value-type="string">
              <text:p text:style-name="P68">Factura</text:p>
            </table:table-cell>
            <table:table-cell table:style-name="Tabla12.A1" office:value-type="string">
              <text:p text:style-name="P68">Factura del emisor</text:p>
            </table:table-cell>
            <table:table-cell table:style-name="Tabla12.A1" office:value-type="string">
              <text:p text:style-name="P68">Importe factura</text:p>
            </table:table-cell>
            <table:table-cell table:style-name="Tabla12.A1" office:value-type="string">
              <text:p text:style-name="P68">Nombre o razón social (Tercero)</text:p>
            </table:table-cell>
            <table:table-cell table:style-name="Tabla12.A1" office:value-type="string">
              <text:p text:style-name="P68">Descripción</text:p>
            </table:table-cell>
            <table:table-cell table:style-name="Tabla12.F1" office:value-type="string">
              <text:p text:style-name="P68">Departamento</text:p>
            </table:table-cell>
          </table:table-row>
        </table:table-header-rows>
        <table:table-row>
          <table:table-cell table:style-name="Tabla12.A2" office:value-type="string">
            <text:p text:style-name="P69">20260001236</text:p>
          </table:table-cell>
          <table:table-cell table:style-name="Tabla12.B2" office:value-type="string">
            <text:p text:style-name="P69">73361</text:p>
          </table:table-cell>
          <table:table-cell table:style-name="Tabla12.C2" office:value-type="string">
            <text:p text:style-name="P70">5.234,93 €</text:p>
          </table:table-cell>
          <table:table-cell table:style-name="Tabla12.D2" office:value-type="string">
            <text:p text:style-name="P69">AÑEPA, S.L.</text:p>
          </table:table-cell>
          <table:table-cell table:style-name="Tabla12.E2" office:value-type="string">
            <text:p text:style-name="P69">Expte. 118/2022. Servicio de grúas. Feb 26</text:p>
          </table:table-cell>
          <table:table-cell table:style-name="Tabla12.F2" office:value-type="string">
            <text:p text:style-name="P69">POLICIA LOCAL</text:p>
          </table:table-cell>
        </table:table-row>
        <table:table-row>
          <table:table-cell table:style-name="Tabla12.A3" office:value-type="string">
            <text:p text:style-name="P69">20260001209</text:p>
          </table:table-cell>
          <table:table-cell table:style-name="Tabla12.B3" office:value-type="string">
            <text:p text:style-name="P69">FACTURA Nº5</text:p>
          </table:table-cell>
          <table:table-cell table:style-name="Tabla12.C3" office:value-type="string">
            <text:p text:style-name="P70">15.996,50 €</text:p>
          </table:table-cell>
          <table:table-cell table:style-name="Tabla12.D3" office:value-type="string">
            <text:p text:style-name="P69">ASESORIA Y GESTION 2007, S.L</text:p>
          </table:table-cell>
          <table:table-cell table:style-name="Tabla12.E3" office:value-type="string">
            <text:p text:style-name="P69">Expte. 3403/2026. Contrato menor: Suministro de 250 difusores para tanques digestores nº1 y n.º 2 en la EDAR Puerto Rico. 11/03/26</text:p>
          </table:table-cell>
          <table:table-cell table:style-name="Tabla12.F3" office:value-type="string">
            <text:p text:style-name="P69">SERVICIO DE AGUAS</text:p>
          </table:table-cell>
        </table:table-row>
        <table:table-row>
          <table:table-cell table:style-name="Tabla12.A4" office:value-type="string">
            <text:p text:style-name="P69">20260000780</text:p>
          </table:table-cell>
          <table:table-cell table:style-name="Tabla12.B4" office:value-type="string">
            <text:p text:style-name="P69">0FV26-0250</text:p>
          </table:table-cell>
          <table:table-cell table:style-name="Tabla12.C4" office:value-type="string">
            <text:p text:style-name="P70">175,00 €</text:p>
          </table:table-cell>
          <table:table-cell table:style-name="Tabla12.D4" office:value-type="string">
            <text:p text:style-name="P69">AUDISEC SEGURIDAD DE INFORMACION S.L</text:p>
          </table:table-cell>
          <table:table-cell table:style-name="Tabla12.E4" office:value-type="string">
            <text:p text:style-name="P69">Expte. 2095/2024. Servicio de Asesoría Jurídica. Contrato de Servicio para el soporte y mantenimiento de la plataforma del Canal de Denuncias Municial. Feb 26. ISP</text:p>
          </table:table-cell>
          <table:table-cell table:style-name="Tabla12.F4" office:value-type="string">
            <text:p text:style-name="P69">Ayuntamiento de Mogán</text:p>
          </table:table-cell>
        </table:table-row>
        <text:soft-page-break/>
        <table:table-row>
          <table:table-cell table:style-name="Tabla12.A5" office:value-type="string">
            <text:p text:style-name="P69">20260001071</text:p>
          </table:table-cell>
          <table:table-cell table:style-name="Tabla12.B5" office:value-type="string">
            <text:p text:style-name="P69">ST4500012</text:p>
          </table:table-cell>
          <table:table-cell table:style-name="Tabla12.C5" office:value-type="string">
            <text:p text:style-name="P70">1.511,42 €</text:p>
          </table:table-cell>
          <table:table-cell table:style-name="Tabla12.D5" office:value-type="string">
            <text:p text:style-name="P69">AZUDTURIS S,L</text:p>
          </table:table-cell>
          <table:table-cell table:style-name="Tabla12.E5" office:value-type="string">
            <text:p text:style-name="P69">Expte. 2073/2026. ALQUILER UNIDAD 5096KKD - CONTRATO MENOR DE SUMINISTRO DE ALQUILER DE VEHÍCULOS. 09/02 al 09/03/26</text:p>
          </table:table-cell>
          <table:table-cell table:style-name="Tabla12.F5" office:value-type="string">
            <text:p text:style-name="P69">AGENCIA DE DESARROLLO LOCAL</text:p>
          </table:table-cell>
        </table:table-row>
        <table:table-row>
          <table:table-cell table:style-name="Tabla12.A6" office:value-type="string">
            <text:p text:style-name="P69">20260001092</text:p>
          </table:table-cell>
          <table:table-cell table:style-name="Tabla12.B6" office:value-type="string">
            <text:p text:style-name="P69">Comis. Dom.ord. 203 FEB-26</text:p>
          </table:table-cell>
          <table:table-cell table:style-name="Tabla12.C6" office:value-type="string">
            <text:p text:style-name="P70">7.257,54 €</text:p>
          </table:table-cell>
          <table:table-cell table:style-name="Tabla12.D6" office:value-type="string">
            <text:p text:style-name="P69">CAIXABANK, S.A.</text:p>
          </table:table-cell>
          <table:table-cell table:style-name="Tabla12.E6" office:value-type="string">
            <text:p text:style-name="P69">Liquidación com. Domic.recibos Caixabank CC 0015 ord.203 (01 02 al 28 02 26)</text:p>
          </table:table-cell>
          <table:table-cell table:style-name="Tabla12.F6" office:value-type="string">
            <text:p text:style-name="P69">TESORERIA</text:p>
          </table:table-cell>
        </table:table-row>
        <table:table-row>
          <table:table-cell table:style-name="Tabla12.A7" office:value-type="string">
            <text:p text:style-name="P69">20260001223</text:p>
          </table:table-cell>
          <table:table-cell table:style-name="Tabla12.B7" office:value-type="string">
            <text:p text:style-name="P69">2640870432</text:p>
          </table:table-cell>
          <table:table-cell table:style-name="Tabla12.C7" office:value-type="string">
            <text:p text:style-name="P70">36.880,93 €</text:p>
          </table:table-cell>
          <table:table-cell table:style-name="Tabla12.D7" office:value-type="string">
            <text:p text:style-name="P69">CANARAGUA CONCESIONES S.A.</text:p>
          </table:table-cell>
          <table:table-cell table:style-name="Tabla12.E7" office:value-type="string">
            <text:p text:style-name="P69">Expte. 5185/2024. AGUA SUMINISTRADA IDAM PLAYA MOGÁN. "CONSTRUCCIÓN Y EXPLOTACIÓN EN RÉGIMEN DE CONCESIÓN DE OBRA PÚBLICA DE LA DESALADORA DE PLAYA DE MOGÁN MEDIANTE SU AMPLIACIÓN". Lectura actual: 5.117.380 m3. Feb 26</text:p>
          </table:table-cell>
          <table:table-cell table:style-name="Tabla12.F7" office:value-type="string">
            <text:p text:style-name="P69">SERVICIO DE AGUAS</text:p>
          </table:table-cell>
        </table:table-row>
        <table:table-row>
          <table:table-cell table:style-name="Tabla12.A8" office:value-type="string">
            <text:p text:style-name="P69">20260000845</text:p>
          </table:table-cell>
          <table:table-cell table:style-name="Tabla12.B8" office:value-type="string">
            <text:p text:style-name="P69">26003</text:p>
          </table:table-cell>
          <table:table-cell table:style-name="Tabla12.C8" office:value-type="string">
            <text:p text:style-name="P70">207.176,48 €</text:p>
          </table:table-cell>
          <table:table-cell table:style-name="Tabla12.D8" office:value-type="string">
            <text:p text:style-name="P69">COINTER CONCESIONES SL Y PROYECTO AZATIA SL, UTE</text:p>
          </table:table-cell>
          <table:table-cell table:style-name="Tabla12.E8" office:value-type="string">
            <text:p text:style-name="P69">Expte. 355803/2021. Servicio público de recogida y transporte de residuos del término municipal de Mogán. Feb 26</text:p>
          </table:table-cell>
          <table:table-cell table:style-name="Tabla12.F8" office:value-type="string">
            <text:p text:style-name="P69">RECOGIDA DE RESIDUOS</text:p>
          </table:table-cell>
        </table:table-row>
        <table:table-row>
          <table:table-cell table:style-name="Tabla12.A9" office:value-type="string">
            <text:p text:style-name="P69">20260000846</text:p>
          </table:table-cell>
          <table:table-cell table:style-name="Tabla12.B9" office:value-type="string">
            <text:p text:style-name="P69">26004</text:p>
          </table:table-cell>
          <table:table-cell table:style-name="Tabla12.C9" office:value-type="string">
            <text:p text:style-name="P70">92.268,52 €</text:p>
          </table:table-cell>
          <table:table-cell table:style-name="Tabla12.D9" office:value-type="string">
            <text:p text:style-name="P69">COINTER CONCESIONES SL Y PROYECTO AZATIA SL, UTE</text:p>
          </table:table-cell>
          <table:table-cell table:style-name="Tabla12.E9" office:value-type="string">
            <text:p text:style-name="P69">Expte 355803/2021. Servicios correspondientes al Modificado nº 1 del Servicio público de recogida y transporte de residuos del término municipal de Mogán. Contrato Modificado 1/2025. Feb 26</text:p>
          </table:table-cell>
          <table:table-cell table:style-name="Tabla12.F9" office:value-type="string">
            <text:p text:style-name="P69">Ayuntamiento de Mogán</text:p>
          </table:table-cell>
        </table:table-row>
        <table:table-row>
          <table:table-cell table:style-name="Tabla12.A10" office:value-type="string">
            <text:p text:style-name="P69">20260001093</text:p>
          </table:table-cell>
          <table:table-cell table:style-name="Tabla12.B10" office:value-type="string">
            <text:p text:style-name="P69">Com.Mto TPV Feb.26 ord.204</text:p>
          </table:table-cell>
          <table:table-cell table:style-name="Tabla12.C10" office:value-type="string">
            <text:p text:style-name="P70">58,85 €</text:p>
          </table:table-cell>
          <table:table-cell table:style-name="Tabla12.D10" office:value-type="string">
            <text:p text:style-name="P69">COMERCIA GLOBAL PAYMENTS</text:p>
          </table:table-cell>
          <table:table-cell table:style-name="Tabla12.E10" office:value-type="string">
            <text:p text:style-name="P69">Expte.1293/2026 Com.Mto TPV Feb.26 ord.204</text:p>
          </table:table-cell>
          <table:table-cell table:style-name="Tabla12.F10" office:value-type="string">
            <text:p text:style-name="P69">TESORERIA</text:p>
          </table:table-cell>
        </table:table-row>
        <text:soft-page-break/>
        <table:table-row>
          <table:table-cell table:style-name="Tabla12.A11" office:value-type="string">
            <text:p text:style-name="P69">20260001094</text:p>
          </table:table-cell>
          <table:table-cell table:style-name="Tabla12.B11" office:value-type="string">
            <text:p text:style-name="P69">Com. TPV FEB.26 ord.204</text:p>
          </table:table-cell>
          <table:table-cell table:style-name="Tabla12.C11" office:value-type="string">
            <text:p text:style-name="P70">183,24 €</text:p>
          </table:table-cell>
          <table:table-cell table:style-name="Tabla12.D11" office:value-type="string">
            <text:p text:style-name="P69">COMERCIA GLOBAL PAYMENTS</text:p>
          </table:table-cell>
          <table:table-cell table:style-name="Tabla12.E11" office:value-type="string">
            <text:p text:style-name="P69">Expte.1293/2026 Com. TPV FEB.26 ord.204</text:p>
          </table:table-cell>
          <table:table-cell table:style-name="Tabla12.F11" office:value-type="string">
            <text:p text:style-name="P69">TESORERIA</text:p>
          </table:table-cell>
        </table:table-row>
        <table:table-row>
          <table:table-cell table:style-name="Tabla12.A12" office:value-type="string">
            <text:p text:style-name="P69">20260001095</text:p>
          </table:table-cell>
          <table:table-cell table:style-name="Tabla12.B12" office:value-type="string">
            <text:p text:style-name="P69">Com. Mto. TPV Feb.26 ord.207</text:p>
          </table:table-cell>
          <table:table-cell table:style-name="Tabla12.C12" office:value-type="string">
            <text:p text:style-name="P70">114,49 €</text:p>
          </table:table-cell>
          <table:table-cell table:style-name="Tabla12.D12" office:value-type="string">
            <text:p text:style-name="P69">COMERCIA GLOBAL PAYMENTS</text:p>
          </table:table-cell>
          <table:table-cell table:style-name="Tabla12.E12" office:value-type="string">
            <text:p text:style-name="P69">Expte.1293/2026 Com. Mto. TPV Feb.26 ord.207</text:p>
          </table:table-cell>
          <table:table-cell table:style-name="Tabla12.F12" office:value-type="string">
            <text:p text:style-name="P69">TESORERIA</text:p>
          </table:table-cell>
        </table:table-row>
        <table:table-row>
          <table:table-cell table:style-name="Tabla12.A13" office:value-type="string">
            <text:p text:style-name="P69">20260001140</text:p>
          </table:table-cell>
          <table:table-cell table:style-name="Tabla12.B13" office:value-type="string">
            <text:p text:style-name="P69">Tarifa Plana TPV Feb.26 ord.207</text:p>
          </table:table-cell>
          <table:table-cell table:style-name="Tabla12.C13" office:value-type="string">
            <text:p text:style-name="P70">67,00 €</text:p>
          </table:table-cell>
          <table:table-cell table:style-name="Tabla12.D13" office:value-type="string">
            <text:p text:style-name="P69">COMERCIA GLOBAL PAYMENTS</text:p>
          </table:table-cell>
          <table:table-cell table:style-name="Tabla12.E13" office:value-type="string">
            <text:p text:style-name="P69">Expte.1293/2026 Tarifa Plana TPV Feb.26 ord.207</text:p>
          </table:table-cell>
          <table:table-cell table:style-name="Tabla12.F13" office:value-type="string">
            <text:p text:style-name="P69">TESORERIA</text:p>
          </table:table-cell>
        </table:table-row>
        <table:table-row>
          <table:table-cell table:style-name="Tabla12.A14" office:value-type="string">
            <text:p text:style-name="P69">20260001142</text:p>
          </table:table-cell>
          <table:table-cell table:style-name="Tabla12.B14" office:value-type="string">
            <text:p text:style-name="P69">Com.TPV FEB.26 ord.207</text:p>
          </table:table-cell>
          <table:table-cell table:style-name="Tabla12.C14" office:value-type="string">
            <text:p text:style-name="P70">659,81 €</text:p>
          </table:table-cell>
          <table:table-cell table:style-name="Tabla12.D14" office:value-type="string">
            <text:p text:style-name="P69">COMERCIA GLOBAL PAYMENTS</text:p>
          </table:table-cell>
          <table:table-cell table:style-name="Tabla12.E14" office:value-type="string">
            <text:p text:style-name="P69">Expte. 1293/2026 Com.TPV FEB.26 ord.207</text:p>
          </table:table-cell>
          <table:table-cell table:style-name="Tabla12.F14" office:value-type="string">
            <text:p text:style-name="P69">TESORERIA</text:p>
          </table:table-cell>
        </table:table-row>
        <table:table-row>
          <table:table-cell table:style-name="Tabla12.A15" office:value-type="string">
            <text:p text:style-name="P69">20260000713</text:p>
          </table:table-cell>
          <table:table-cell table:style-name="Tabla12.B15" office:value-type="string">
            <text:p text:style-name="P69">126/53</text:p>
          </table:table-cell>
          <table:table-cell table:style-name="Tabla12.C15" office:value-type="string">
            <text:p text:style-name="P70">453,02 €</text:p>
          </table:table-cell>
          <table:table-cell table:style-name="Tabla12.D15" office:value-type="string">
            <text:p text:style-name="P69">ECOS ESTUDIOS AMBIENTALES Y OCEANOGRAFIA</text:p>
          </table:table-cell>
          <table:table-cell table:style-name="Tabla12.E15" office:value-type="string">
            <text:p text:style-name="P69">Expte. 11637/2025. Servicio del programa de vigilancia y control de vertido de las instalaciones de la EDAM playa de Mogán y la EDAR de Puerto Rico. 01/02 al 15/02/26</text:p>
          </table:table-cell>
          <table:table-cell table:style-name="Tabla12.F15" office:value-type="string">
            <text:p text:style-name="P69">SERVICIO DE AGUAS</text:p>
          </table:table-cell>
        </table:table-row>
        <table:table-row>
          <table:table-cell table:style-name="Tabla12.A16" office:value-type="string">
            <text:p text:style-name="P69">20260000737</text:p>
          </table:table-cell>
          <table:table-cell table:style-name="Tabla12.B16" office:value-type="string">
            <text:p text:style-name="P69">126/60</text:p>
          </table:table-cell>
          <table:table-cell table:style-name="Tabla12.C16" office:value-type="string">
            <text:p text:style-name="P70">4.602,84 €</text:p>
          </table:table-cell>
          <table:table-cell table:style-name="Tabla12.D16" office:value-type="string">
            <text:p text:style-name="P69">ECOS ESTUDIOS AMBIENTALES Y OCEANOGRAFIA</text:p>
          </table:table-cell>
          <table:table-cell table:style-name="Tabla12.E16" office:value-type="string">
            <text:p text:style-name="P69">Expte. 11637/2025. Servicio del programa de vigilancia y control de vertido de las instalaciones de la EDAM playa de Mogán y la EDAR de Puerto Rico. 16/02 al 28/02/26</text:p>
          </table:table-cell>
          <table:table-cell table:style-name="Tabla12.F16" office:value-type="string">
            <text:p text:style-name="P69">SERVICIO DE AGUAS</text:p>
          </table:table-cell>
        </table:table-row>
        <table:table-row>
          <table:table-cell table:style-name="Tabla12.A17" office:value-type="string">
            <text:p text:style-name="P69">20260001175</text:p>
          </table:table-cell>
          <table:table-cell table:style-name="Tabla12.B17" office:value-type="string">
            <text:p text:style-name="P69">26SM1199/1000547</text:p>
          </table:table-cell>
          <table:table-cell table:style-name="Tabla12.C17" office:value-type="string">
            <text:p text:style-name="P70">167.835,04 €</text:p>
          </table:table-cell>
          <table:table-cell table:style-name="Tabla12.D17" office:value-type="string">
            <text:p text:style-name="P69">FCC MEDIO AMBIENTE S.A.U.</text:p>
          </table:table-cell>
          <table:table-cell table:style-name="Tabla12.E17" office:value-type="string">
            <text:p text:style-name="P69">Expte. 8083/2024. CERTIFICACIÓN FEBRERO 2026: POR LOS SERVICIOS PRESTADOS DE MANTENIMIENTO Y CONSERVACIÓN DE JARDINES , ESPACIOS LIBRES BAJO RIEGO Y ZONAS VERDES EN EL TÉRMINO MUNICIPAL DE MOGÁN. Feb 26</text:p>
          </table:table-cell>
          <table:table-cell table:style-name="Tabla12.F17" office:value-type="string">
            <text:p text:style-name="P69">Ayuntamiento de Mogán</text:p>
          </table:table-cell>
        </table:table-row>
        <text:soft-page-break/>
        <table:table-row>
          <table:table-cell table:style-name="Tabla12.A18" office:value-type="string">
            <text:p text:style-name="P69">20260001162</text:p>
          </table:table-cell>
          <table:table-cell table:style-name="Tabla12.B18" office:value-type="string">
            <text:p text:style-name="P69">SF 2026017</text:p>
          </table:table-cell>
          <table:table-cell table:style-name="Tabla12.C18" office:value-type="string">
            <text:p text:style-name="P70">15.428,08 €</text:p>
          </table:table-cell>
          <table:table-cell table:style-name="Tabla12.D18" office:value-type="string">
            <text:p text:style-name="P69">MOGAN GESTION MUNICIPAL, S.L.U.</text:p>
          </table:table-cell>
          <table:table-cell table:style-name="Tabla12.E18" office:value-type="string">
            <text:p text:style-name="P69">Expte. 23600/2025. FTRA 2026/017 LIMPIEZA. Feb 26</text:p>
          </table:table-cell>
          <table:table-cell table:style-name="Tabla12.F18" office:value-type="string">
            <text:p text:style-name="P69">REGIMEN INTERIOR</text:p>
          </table:table-cell>
        </table:table-row>
        <table:table-row>
          <table:table-cell table:style-name="Tabla12.A19" office:value-type="string">
            <text:p text:style-name="P69">20260001163</text:p>
          </table:table-cell>
          <table:table-cell table:style-name="Tabla12.B19" office:value-type="string">
            <text:p text:style-name="P69">SF 2026018</text:p>
          </table:table-cell>
          <table:table-cell table:style-name="Tabla12.C19" office:value-type="string">
            <text:p text:style-name="P70">11.903,60 €</text:p>
          </table:table-cell>
          <table:table-cell table:style-name="Tabla12.D19" office:value-type="string">
            <text:p text:style-name="P69">MOGAN GESTION MUNICIPAL, S.L.U.</text:p>
          </table:table-cell>
          <table:table-cell table:style-name="Tabla12.E19" office:value-type="string">
            <text:p text:style-name="P69">Expte. 22992/2025. FTRA 2026/018 ASESORIA JCA. Feb 26</text:p>
          </table:table-cell>
          <table:table-cell table:style-name="Tabla12.F19" office:value-type="string">
            <text:p text:style-name="P69">ASESORIA JURIDICA</text:p>
          </table:table-cell>
        </table:table-row>
        <table:table-row>
          <table:table-cell table:style-name="Tabla12.A20" office:value-type="string">
            <text:p text:style-name="P69">20260001168</text:p>
          </table:table-cell>
          <table:table-cell table:style-name="Tabla12.B20" office:value-type="string">
            <text:p text:style-name="P69">SF 2026023</text:p>
          </table:table-cell>
          <table:table-cell table:style-name="Tabla12.C20" office:value-type="string">
            <text:p text:style-name="P70">33.297,88 €</text:p>
          </table:table-cell>
          <table:table-cell table:style-name="Tabla12.D20" office:value-type="string">
            <text:p text:style-name="P69">MOGAN GESTION MUNICIPAL, S.L.U.</text:p>
          </table:table-cell>
          <table:table-cell table:style-name="Tabla12.E20" office:value-type="string">
            <text:p text:style-name="P69">Expte. 13016/2025. FTRA 2026/023 ESCUELA DE MÚSICA Y DANZA DE MOGÁN. Feb 26</text:p>
          </table:table-cell>
          <table:table-cell table:style-name="Tabla12.F20" office:value-type="string">
            <text:p text:style-name="P69">ESCUELAS ARTISITICAS</text:p>
          </table:table-cell>
        </table:table-row>
        <table:table-row>
          <table:table-cell table:style-name="Tabla12.A21" office:value-type="string">
            <text:p text:style-name="P69">20260001170</text:p>
          </table:table-cell>
          <table:table-cell table:style-name="Tabla12.B21" office:value-type="string">
            <text:p text:style-name="P69">SF 2026025</text:p>
          </table:table-cell>
          <table:table-cell table:style-name="Tabla12.C21" office:value-type="string">
            <text:p text:style-name="P70">9.674,01 €</text:p>
          </table:table-cell>
          <table:table-cell table:style-name="Tabla12.D21" office:value-type="string">
            <text:p text:style-name="P69">MOGAN GESTION MUNICIPAL, S.L.U.</text:p>
          </table:table-cell>
          <table:table-cell table:style-name="Tabla12.E21" office:value-type="string">
            <text:p text:style-name="P69">Expte. 23346/2025. FTRA 2026/025 SERV. BIBLIOTECAS. Feb 26</text:p>
          </table:table-cell>
          <table:table-cell table:style-name="Tabla12.F21" office:value-type="string">
            <text:p text:style-name="P69">BIBLIOTECA</text:p>
          </table:table-cell>
        </table:table-row>
        <table:table-row>
          <table:table-cell table:style-name="Tabla12.A22" office:value-type="string">
            <text:p text:style-name="P69">20260001172</text:p>
          </table:table-cell>
          <table:table-cell table:style-name="Tabla12.B22" office:value-type="string">
            <text:p text:style-name="P69">SF 2026027</text:p>
          </table:table-cell>
          <table:table-cell table:style-name="Tabla12.C22" office:value-type="string">
            <text:p text:style-name="P70">21.870,67 €</text:p>
          </table:table-cell>
          <table:table-cell table:style-name="Tabla12.D22" office:value-type="string">
            <text:p text:style-name="P69">MOGAN GESTION MUNICIPAL, S.L.U.</text:p>
          </table:table-cell>
          <table:table-cell table:style-name="Tabla12.E22" office:value-type="string">
            <text:p text:style-name="P69">Expte. 23357/2025. FTRA 2026/027 PRENSA Y RADDIO TV MOGÁN. Feb 26</text:p>
          </table:table-cell>
          <table:table-cell table:style-name="Tabla12.F22" office:value-type="string">
            <text:p text:style-name="P69">GABINETE DE PRENSA</text:p>
          </table:table-cell>
        </table:table-row>
        <table:table-row>
          <table:table-cell table:style-name="Tabla12.A23" office:value-type="string">
            <text:p text:style-name="P69">20260001204</text:p>
          </table:table-cell>
          <table:table-cell table:style-name="Tabla12.B23" office:value-type="string">
            <text:p text:style-name="P69">SF 2026016</text:p>
          </table:table-cell>
          <table:table-cell table:style-name="Tabla12.C23" office:value-type="string">
            <text:p text:style-name="P70">5.780,30 €</text:p>
          </table:table-cell>
          <table:table-cell table:style-name="Tabla12.D23" office:value-type="string">
            <text:p text:style-name="P69">MOGAN GESTION MUNICIPAL, S.L.U.</text:p>
          </table:table-cell>
          <table:table-cell table:style-name="Tabla12.E23" office:value-type="string">
            <text:p text:style-name="P69">Expte. 23700/2025. FTRA 2026/016 ARCHIVO MUNICIPAL. Feb 26</text:p>
          </table:table-cell>
          <table:table-cell table:style-name="Tabla12.F23" office:value-type="string">
            <text:p text:style-name="P69">SECRETARIA</text:p>
          </table:table-cell>
        </table:table-row>
        <table:table-row>
          <table:table-cell table:style-name="Tabla12.A24" office:value-type="string">
            <text:p text:style-name="P69">20260001212</text:p>
          </table:table-cell>
          <table:table-cell table:style-name="Tabla12.B24" office:value-type="string">
            <text:p text:style-name="P69">11 2026</text:p>
          </table:table-cell>
          <table:table-cell table:style-name="Tabla12.C24" office:value-type="string">
            <text:p text:style-name="P70">1.355,10 €</text:p>
          </table:table-cell>
          <table:table-cell table:style-name="Tabla12.D24" office:value-type="string">
            <text:p text:style-name="P69">RICHTER SLIZ, MACIEJ ADAM</text:p>
          </table:table-cell>
          <table:table-cell table:style-name="Tabla12.E24" office:value-type="string">
            <text:p text:style-name="P69">Expte. 24985/2025. Actividad Senderismo Ayto. Mogán Ruta 3 2026. 08/03/26</text:p>
          </table:table-cell>
          <table:table-cell table:style-name="Tabla12.F24" office:value-type="string">
            <text:p text:style-name="P69">DEPORTES</text:p>
          </table:table-cell>
        </table:table-row>
        <table:table-row>
          <table:table-cell table:style-name="Tabla12.A25" office:value-type="string">
            <text:p text:style-name="P69">20260001117</text:p>
          </table:table-cell>
          <table:table-cell table:style-name="Tabla12.B25" office:value-type="string">
            <text:p text:style-name="P69">Emit-222</text:p>
          </table:table-cell>
          <table:table-cell table:style-name="Tabla12.C25" office:value-type="string">
            <text:p text:style-name="P70">240,00 €</text:p>
          </table:table-cell>
          <table:table-cell table:style-name="Tabla12.D25" office:value-type="string">
            <text:p text:style-name="P69">SUAREZ PRIETO, MARÍA BELÉN</text:p>
          </table:table-cell>
          <table:table-cell table:style-name="Tabla12.E25" office:value-type="string">
            <text:p text:style-name="P69">Expte. 2943/2026. CONCEJALIA DE SERVICIOS SOCIALES - Exento de IRPF por actividad empresarial según Art. 95.6.3 del reglamento de IRPF. 09/03/26</text:p>
          </table:table-cell>
          <table:table-cell table:style-name="Tabla12.F25" office:value-type="string">
            <text:p text:style-name="P69">SERVICIOS SOCIALES</text:p>
          </table:table-cell>
        </table:table-row>
        <text:soft-page-break/>
        <table:table-row>
          <table:table-cell table:style-name="Tabla12.A26" office:value-type="string">
            <text:p text:style-name="P69">20260000410</text:p>
          </table:table-cell>
          <table:table-cell table:style-name="Tabla12.B26" office:value-type="string">
            <text:p text:style-name="P69">Emit-61</text:p>
          </table:table-cell>
          <table:table-cell table:style-name="Tabla12.C26" office:value-type="string">
            <text:p text:style-name="P70">1.540,80 €</text:p>
          </table:table-cell>
          <table:table-cell table:style-name="Tabla12.D26" office:value-type="string">
            <text:p text:style-name="P69">SUAREZ VALENCIA, Mª DEL CARMEN</text:p>
          </table:table-cell>
          <table:table-cell table:style-name="Tabla12.E26" office:value-type="string">
            <text:p text:style-name="P69">Expte. 622/2025. PROCURADORA - ASESORIA JURIDICA. Ene 26</text:p>
          </table:table-cell>
          <table:table-cell table:style-name="Tabla12.F26" office:value-type="string">
            <text:p text:style-name="P69">ASESORIA JURIDICA</text:p>
          </table:table-cell>
        </table:table-row>
        <table:table-row>
          <table:table-cell table:style-name="Tabla12.A27" office:value-type="string">
            <text:p text:style-name="P69">20260001085</text:p>
          </table:table-cell>
          <table:table-cell table:style-name="Tabla12.B27" office:value-type="string">
            <text:p text:style-name="P69">9032UT7F0003</text:p>
          </table:table-cell>
          <table:table-cell table:style-name="Tabla12.C27" office:value-type="string">
            <text:p text:style-name="P70">6.865,82 €</text:p>
          </table:table-cell>
          <table:table-cell table:style-name="Tabla12.D27" office:value-type="string">
            <text:p text:style-name="P69">UTE TDE TME TSOL CXIV</text:p>
          </table:table-cell>
          <table:table-cell table:style-name="Tabla12.E27" office:value-type="string">
            <text:p text:style-name="P69">Expte. 2081/2024. Servicios de telefonía fija - Servicio de telefonía móvil - Servicios de telefonía vía satélite - Servicios de datos e internet - Servicios de valor añadido - SERVICIOS DE TELECOMUNICACIONES. Feb 26</text:p>
          </table:table-cell>
          <table:table-cell table:style-name="Tabla12.F27" office:value-type="string">
            <text:p text:style-name="P69">Ayuntamiento de Mogán</text:p>
          </table:table-cell>
        </table:table-row>
        <table:table-row>
          <table:table-cell table:style-name="Tabla12.A28" office:value-type="string">
            <text:p text:style-name="P69">20260000852</text:p>
          </table:table-cell>
          <table:table-cell table:style-name="Tabla12.B28" office:value-type="string">
            <text:p text:style-name="P69">202621</text:p>
          </table:table-cell>
          <table:table-cell table:style-name="Tabla12.C28" office:value-type="string">
            <text:p text:style-name="P70">5.560,00 €</text:p>
          </table:table-cell>
          <table:table-cell table:style-name="Tabla12.D28" office:value-type="string">
            <text:p text:style-name="P69">VALLEJO CABAÑES, RAMON</text:p>
          </table:table-cell>
          <table:table-cell table:style-name="Tabla12.E28" office:value-type="string">
            <text:p text:style-name="P69">Expte. 1558/2026. Juego de medalla corporativa y pin, en plata de ley con baño de oro, cordón y estuche. 26/02/26</text:p>
          </table:table-cell>
          <table:table-cell table:style-name="Tabla12.F28" office:value-type="string">
            <text:p text:style-name="P69">PLANIFICACIÓN</text:p>
          </table:table-cell>
        </table:table-row>
        <table:table-row>
          <table:table-cell table:style-name="Tabla12.A29" office:value-type="string">
            <text:p text:style-name="P69">20260000964</text:p>
          </table:table-cell>
          <table:table-cell table:style-name="Tabla12.B29" office:value-type="string">
            <text:p text:style-name="P69">PP/000118/26</text:p>
          </table:table-cell>
          <table:table-cell table:style-name="Tabla12.C29" office:value-type="string">
            <text:p text:style-name="P70">708,22 €</text:p>
          </table:table-cell>
          <table:table-cell table:style-name="Tabla12.D29" office:value-type="string">
            <text:p text:style-name="P69">VIAJES LA MOLINA, S.L.</text:p>
          </table:table-cell>
          <table:table-cell table:style-name="Tabla12.E29" office:value-type="string">
            <text:p text:style-name="P69">Expte. 971/2026. PAX: RAMOS SAAVEDRA/ZULEIMA BILLETE: 2113022171. GRAN CANARIA-MADRID A.SUAREZ IB 1630 10FEB 06:50 10FEB 10:40. MADRID A.SUAREZ-GRANADA AIRPORT IB 1021 10FEB 12:00 10FEB. GRANADA AIRPORT-MADRID A.SUAREZ IB 1022. 14/01 al 12/02/26</text:p>
          </table:table-cell>
          <table:table-cell table:style-name="Tabla12.F29" office:value-type="string">
            <text:p text:style-name="P69">PLANIFICACIÓN</text:p>
          </table:table-cell>
        </table:table-row>
        <table:table-row>
          <table:table-cell table:style-name="Tabla12.A1" office:value-type="string">
            <text:p text:style-name="P72"/>
          </table:table-cell>
          <table:table-cell table:style-name="Tabla12.A1" office:value-type="string">
            <text:p text:style-name="P73">Total.- </text:p>
          </table:table-cell>
          <table:table-cell table:style-name="Tabla12.A1" office:value-type="string">
            <text:p text:style-name="P73">654.700,09 €</text:p>
          </table:table-cell>
          <table:table-cell table:style-name="Tabla12.A1" office:value-type="string">
            <text:p text:style-name="P72"/>
          </table:table-cell>
          <table:table-cell table:style-name="Tabla12.A1" office:value-type="string">
            <text:p text:style-name="P72"/>
          </table:table-cell>
          <table:table-cell table:style-name="Tabla12.F1" office:value-type="string">
            <text:p text:style-name="P72"/>
          </table:table-cell>
        </table:table-row>
      </table:table>
      <text:p text:style-name="P85"><text:span text:style-name="T45">SEGUNDO.- </text:span><text:span text:style-name="T46">Reconocer la obligación a favor de Agencia Tributaria Canaria con CIF </text:span><text:span text:style-name="T47">Q3500461C</text:span><text:span text:style-name="T46"> en concepto de IGIC como consecuencia de Inversión del Sujeto Pasivo por los siguientes importes y conceptos, con cargo al ejercicio presupuestario 2026, toda vez que los gastos en ellas incluidas corresponden al mencionado año, teniendo en cuenta la temporalidad de los créditos:</text:span></text:p>
      <table:table table:name="Tabla13" table:style-name="Tabla13">
        <table:table-column table:style-name="Tabla13.A"/>
        <table:table-column table:style-name="Tabla13.B" table:number-columns-repeated="2"/>
        <table:table-column table:style-name="Tabla13.D"/>
        <table:table-column table:style-name="Tabla13.E"/>
        <table:table-column table:style-name="Tabla13.F"/>
        <table:table-column table:style-name="Tabla13.G"/>
        <table:table-column table:style-name="Tabla13.H"/>
        <table:table-header-rows>
          <text:soft-page-break/>
          <table:table-row>
            <table:table-cell table:style-name="Tabla13.A1" office:value-type="string">
              <text:p text:style-name="P68">Factura</text:p>
            </table:table-cell>
            <table:table-cell table:style-name="Tabla13.A1" office:value-type="string">
              <text:p text:style-name="P68">Factura del emisor </text:p>
            </table:table-cell>
            <table:table-cell table:style-name="Tabla13.A1" office:value-type="string">
              <text:p text:style-name="P68">Base Imponible</text:p>
            </table:table-cell>
            <table:table-cell table:style-name="Tabla13.A1" office:value-type="string">
              <text:p text:style-name="P68">Tipo Impositivo</text:p>
            </table:table-cell>
            <table:table-cell table:style-name="Tabla13.A1" office:value-type="string">
              <text:p text:style-name="P68">Cuota </text:p>
            </table:table-cell>
            <table:table-cell table:style-name="Tabla13.A1" office:value-type="string">
              <text:p text:style-name="P68">Nombre o razón social (Tercero)</text:p>
            </table:table-cell>
            <table:table-cell table:style-name="Tabla13.A1" office:value-type="string">
              <text:p text:style-name="P68">Descripción</text:p>
            </table:table-cell>
            <table:table-cell table:style-name="Tabla13.H1" office:value-type="string">
              <text:p text:style-name="P68">Departamento</text:p>
            </table:table-cell>
          </table:table-row>
        </table:table-header-rows>
        <table:table-row>
          <table:table-cell table:style-name="Tabla13.A2" office:value-type="string">
            <text:p text:style-name="P69">20260000780</text:p>
          </table:table-cell>
          <table:table-cell table:style-name="Tabla13.B2" office:value-type="string">
            <text:p text:style-name="P69">0FV26-0250</text:p>
          </table:table-cell>
          <table:table-cell table:style-name="Tabla13.C2" office:value-type="string">
            <text:p text:style-name="P70">175,00 €</text:p>
          </table:table-cell>
          <table:table-cell table:style-name="Tabla13.D2" office:value-type="string">
            <text:p text:style-name="P69">7,00 %</text:p>
          </table:table-cell>
          <table:table-cell table:style-name="Tabla13.E2" office:value-type="string">
            <text:p text:style-name="P69">12,25 €</text:p>
          </table:table-cell>
          <table:table-cell table:style-name="Tabla13.F2" office:value-type="string">
            <text:p text:style-name="P69">AUDISEC SEGURIDAD DE INFORMACION S.L</text:p>
          </table:table-cell>
          <table:table-cell table:style-name="Tabla13.G2" office:value-type="string">
            <text:p text:style-name="P69">Expte. 2095/2024. Servicio de Asesoría Jurídica. Contrato de Servicio para el soporte y mantenimiento de la plataforma del Canal de Denuncias Municial. Feb 26. ISP</text:p>
          </table:table-cell>
          <table:table-cell table:style-name="Tabla13.H2" office:value-type="string">
            <text:p text:style-name="P69">Ayuntamiento de Mogán</text:p>
          </table:table-cell>
        </table:table-row>
        <table:table-row>
          <table:table-cell table:style-name="Tabla13.A1" office:value-type="string">
            <text:p text:style-name="P86"/>
          </table:table-cell>
          <table:table-cell table:style-name="Tabla13.A1" office:value-type="string">
            <text:p text:style-name="P87">Total.- </text:p>
          </table:table-cell>
          <table:table-cell table:style-name="Tabla13.A1" office:value-type="string">
            <text:p text:style-name="P87">175,00 €</text:p>
          </table:table-cell>
          <table:table-cell table:style-name="Tabla13.A1" office:value-type="string">
            <text:p text:style-name="P87">Total.- </text:p>
          </table:table-cell>
          <table:table-cell table:style-name="Tabla13.A1" office:value-type="string">
            <text:p text:style-name="P87">12,25 €</text:p>
          </table:table-cell>
          <table:table-cell table:style-name="Tabla13.A1" office:value-type="string">
            <text:p text:style-name="P86"/>
          </table:table-cell>
          <table:table-cell table:style-name="Tabla13.A1" office:value-type="string">
            <text:p text:style-name="P86"/>
          </table:table-cell>
          <table:table-cell table:style-name="Tabla13.H1" office:value-type="string">
            <text:p text:style-name="P86"/>
          </table:table-cell>
        </table:table-row>
      </table:table>
      <text:p text:style-name="P88">.”</text:p>
      <text:p text:style-name="P59">Considerando que la adopción de este acuerdo es competencia de esta Junta de Gobierno Local, en virtud de las delegaciones efectuadas por la Alcaldesa de este Ayuntamiento, mediante Decreto número 3347/2023, de 19 de junio.</text:p>
      <text:p text:style-name="P89">La Junta de Gobierno Local, acuerda aprobar la propuesta emitida en los términos que se recogen precedentemente.</text:p>
      <text:p text:style-name="P41"><text:span text:style-name="T23"><text:tab/></text:span><text:span text:style-name="T24">7. Expte:(12212/2024): Propuesta de la justificación TOTAL de la subvención concedida, tras requerimiento de reintegro de subvención, más intereses de demora a Dª M.ª ******** con n.º de NIF ***4683**</text:span><text:span text:style-name="T48"> .</text:span></text:p>
      <text:p text:style-name="P90"><text:span text:style-name="T49"><text:tab/></text:span><text:span text:style-name="T50">“EMILY DEL CARMEN QUINTANA RAMÍREZ</text:span><text:span text:style-name="T51">, Concejala Delegada en materia de Juventud y Educación de este Ayuntamiento, según Decreto 3349/2023 de 19 de junio.</text:span></text:p>
      <text:p text:style-name="P91">En relación al informe elevado por la Instructora del procedimiento Cecilia Álamo Suárez de fecha 16/03/2026, que literalmente dice,</text:p>
      <text:p text:style-name="P91">Cecilia Álamo Suárez, técnico del departamento de educación, en relación a la Convocatoria de subvenciones en concurrencia competitiva destinada a la concesión de subvenciones a los estudiantes del municipio de Mogán, curso 2024/2025.</text:p>
      <text:p text:style-name="P92"><text:span text:style-name="T10">Visto el expediente correspondiente a la Convocatoria de Subvenciones en concurrencia competitiva con destino a </text:span><text:span text:style-name="T19">sufragar parcialmente, gastos por transporte o alquiler y material</text:span><text:span text:style-name="T10">, anualidad 2025 (nº expediente 12212/2024. Código en la BDNS 785053), publicada en el BOP nº 115 de fecha 20/09/2024.</text:span></text:p>
      <text:p text:style-name="P92"><text:span text:style-name="T10">D</text:span><text:span text:style-name="T20">e conformidad con lo previsto en la Base 30ª de la Ordenanza General de</text:span><text:span text:style-name="T52"> </text:span><text:span text:style-name="T20">Subvenciones de este Ayuntamiento de Mogán (BOP nº92 de fecha 02/08/2021), en la que se</text:span><text:span text:style-name="T53"> </text:span><text:span text:style-name="T20">establece que es competencia </text:span><text:soft-page-break/><text:span text:style-name="T20">del órgano gestor de la tramitación de esta subvención la verificación del</text:span><text:span text:style-name="T53"> </text:span><text:span text:style-name="T20">cumplimiento de las condiciones exigidas en el acuerdo de concesión, por todo ello, es por lo que emite el</text:span><text:span text:style-name="T53"> </text:span><text:span text:style-name="T20">presente,</text:span></text:p>
      <text:p text:style-name="P93">INFORME: </text:p>
      <text:p text:style-name="P94">ANTECEDENTES DE HECHOS</text:p>
      <text:p text:style-name="P92"><text:span text:style-name="T19">Primero.-</text:span><text:span text:style-name="T20"> </text:span><text:span text:style-name="T10">Mediante acuerdo de la Junta de Gobierno Local de fecha 18/02/2025, se concedió una subvención a </text:span><text:span text:style-name="T11">Dª M.ª ******** con n.º de NIF ***4683**,</text:span><text:span text:style-name="T10"> destinada a financiar: </text:span><text:span text:style-name="T11">gastos para material tecnológico de uso educativo, en la modalidad no presencial/online,</text:span><text:span text:style-name="T10"> por un importe de</text:span><text:span text:style-name="T11"> 400,00 EUROS. </text:span><text:span text:style-name="T10">Todo ello al amparo de lo dispuesto en las bases y la convocatoria de subvenciones destinadas a la concesión de subvenciones a los estudiantes del municipio de Mogán, curso 2024/2025 para colaborar con los gastos </text:span><text:span text:style-name="T20">relacionados con el transporte o alquiler de vivienda o residencia y de material de uso académico de los estudiantes del municipio de Mogán, que se encuentren realizando estudios en modalidad presencial, semipresencial, no presencial u online, en enseñanzas post-obligatorias, homologados por la Consejería de Educación del Gobierno de Canarias y del Ministerio de Educación.</text:span></text:p>
      <text:p text:style-name="P92"><text:span text:style-name="T11">Segundo.- </text:span><text:span text:style-name="T10">El abono de dicha subvención por importe de 400,00 euros, se realizó de modo anticipado</text:span><text:span text:style-name="T54"> y según información de la contabilidad de este Ayuntamiento, se comprueba que el día 11/03/2025, fue pagada la misma.</text:span></text:p>
      <text:p text:style-name="P92"><text:span text:style-name="T11">Tercero.-</text:span><text:span text:style-name="T10"> El plazo para ejecutar los gastos de la actividad se estableció hasta del 1 de septiembre de 2024 hasta el 30 de junio de 2025, debiendo quedar justificada a 30/09/2025 y teniendo la persona beneficiaria que presentar esta documentación mediante el sistema de cuenta justificativa del gasto realizado, conforme a los modelos normalizados incluidos y aprobados para esta convocatoria de subvenciones.</text:span></text:p>
      <text:p text:style-name="P95">/07/2024 y número 2024/11068:</text:p>
      <text:p text:style-name="P92"><text:span text:style-name="T11">Cuarto.- </text:span><text:span text:style-name="T10">Visto que </text:span><text:span text:style-name="T11">Dª M.ª ******** con n.º de NIF ***4683** </text:span><text:span text:style-name="T10">no</text:span><text:span text:style-name="T11"> </text:span><text:span text:style-name="T10">presenta documentación justificativa de la subvención concedida, dentro del plazo concedido por la convocatoria de estas subvenciones, es por lo que con fecha de 06/11/2025, se le concede un nuevo plazo de 10 días, para que presente la documentación que se le indica, advirtiéndole que, en caso de no hacerlo, se procederá al inicio de un procedimiento de reintegro. </text:span></text:p>
      <text:p text:style-name="P92"><text:span text:style-name="T20">Transcurrido el nuevo plazo concedido de 10 días, </text:span><text:span text:style-name="T19">Dª M.ª ******** con n.º de NIF ***4683**</text:span><text:span text:style-name="T20">, no presenta la documentación requerida.</text:span></text:p>
      <text:p text:style-name="P92"><text:span text:style-name="T20">Con fecha 30/12/2025 se eleva a JGL la propuesta para el inicio de expediente de reintegro de </text:span><text:span text:style-name="T55">Dª M.ª ******** con n.º de NIF ***4683**</text:span></text:p>
      <text:p text:style-name="P96">Con fecha 13/01/2026 se notifica a la persona interesada.</text:p>
      <text:p text:style-name="P92"><text:span text:style-name="T53">Transcurrido el plazo concedido de 15 días, </text:span><text:span text:style-name="T55">Dª M.ª ******** con n.º de NIF ***4683**</text:span><text:span text:style-name="T53">, no presenta alegación.</text:span></text:p>
      <text:p text:style-name="P92"><text:span text:style-name="T20">Con fecha 17/02/2026 se eleva a JGL la propuesta resolución devolución de subvención más intereses de demora de </text:span><text:span text:style-name="T55">Dª M.ª ******** con n.º de NIF ***4683**, </text:span><text:span text:style-name="T53">por la cantidad de 413,00 euros.</text:span></text:p>
      <text:p text:style-name="P96">Con fecha de 20/02/2026 se notifica a la interesada.</text:p>
      <text:p text:style-name="P92"><text:span text:style-name="T53">Con fecha de 20/02/2026, </text:span><text:span text:style-name="T55">Dª M.ª ******** con n.º de NIF ***4683**, </text:span><text:span text:style-name="T53">reintegra la cantidad de 413,00 € según obra en su expediente, pertenecientes a la subvención concedida, más los intereses de demora.</text:span></text:p>
      <text:p text:style-name="P94"><text:soft-page-break/>CONSIDERACIONES JURÍDICAS</text:p>
      <text:p text:style-name="P92"><text:span text:style-name="T19">Primero.- </text:span><text:span text:style-name="T20">Considerando el artículo 30 de la LGS y el artículo 25 de la OGS, </text:span><text:span text:style-name="T10">que</text:span><text:span text:style-name="T20"> establecen la obligatoriedad del beneficiario de justificar la subvención y que la misma deberá ser </text:span><text:span text:style-name="T10">documentada mediante los documentos establecidos reglamentariamente en las bases de la convocatoria.</text:span></text:p>
      <text:p text:style-name="P92"><text:span text:style-name="T19">Segundo.- </text:span><text:span text:style-name="T10">Considerando que el artículo 3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haber sido efectivamente pagado con anterioridad a la finalización del período de justificación que se establezca en la convocatoria.</text:span></text:p>
      <text:p text:style-name="P92"><text:span text:style-name="T19">Tercero.- </text:span><text:span text:style-name="T20">Considerando el artículo 28 OGS relativo al plazo de justificación de la subvención, que para este caso será de tres meses a partir desde que se reciba el importe concedido de dicha subvención tal y como se establece en el artículo 10 de la convocatoria.</text:span></text:p>
      <text:p text:style-name="P91">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91">En virtud del artículo 20º de la OGS y del Decreto número 3347/2023 de fecha 19 de junio esta competencia ha sido delegada a la Junta de Gobierno Local.</text:p>
      <text:p text:style-name="P97"><text:span text:style-name="T20">Visto los antecedentes expuestos y demás normas de general y pertinente aplicación, y, visto que</text:span><text:span text:style-name="T53">, </text:span><text:span text:style-name="T55">Dª M.ª ******** con n.º de NIF ***4683**</text:span><text:span text:style-name="T19">, </text:span><text:span text:style-name="T20">en respuesta a la subsanación de documentación requerida el ingreso de reintegro de</text:span><text:span text:style-name="T19"> 400,00 EUROS, </text:span><text:span text:style-name="T20">más los intereses de demora ( 4,0625%) generados desde el momento del pago de la subvención, el día 11/03/2025, hasta la fecha de comunicación de JGL, el día 30/12/2025, (413,13 €), correspondiente a la cantidad no empleada de la aportación dineraria concedida,</text:span><text:span text:style-name="T19"> </text:span><text:span text:style-name="T20">destinada a financiar: </text:span><text:span text:style-name="T19">gastos para material tecnológico de uso educativo, en la modalidad no presencial/online,</text:span><text:span text:style-name="T20"> por un importe de</text:span><text:span text:style-name="T19"> 400,00 EUROS.</text:span></text:p>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column table:style-name="Tabla14.G"/>
        <table:table-column table:style-name="Tabla14.H"/>
        <table:table-row>
          <table:table-cell table:style-name="Tabla14.A1" office:value-type="string">
            <text:p text:style-name="P98">Apellidos</text:p>
          </table:table-cell>
          <table:table-cell table:style-name="Tabla14.A1" office:value-type="string">
            <text:p text:style-name="P98">Nombre</text:p>
          </table:table-cell>
          <table:table-cell table:style-name="Tabla14.A1" office:value-type="string">
            <text:p text:style-name="P98">NIF</text:p>
          </table:table-cell>
          <table:table-cell table:style-name="Tabla14.A1" office:value-type="string">
            <text:p text:style-name="P98">Total valoración criterios y concesión</text:p>
          </table:table-cell>
          <table:table-cell table:style-name="Tabla14.A1" office:value-type="string">
            <text:p text:style-name="P98">Subvención justificada</text:p>
          </table:table-cell>
          <table:table-cell table:style-name="Tabla14.A1" office:value-type="string">
            <text:p text:style-name="P98">Cantidad reintegrada</text:p>
          </table:table-cell>
          <table:table-cell table:style-name="Tabla14.A1" office:value-type="string">
            <text:p text:style-name="P98">Intereses de demora</text:p>
          </table:table-cell>
          <table:table-cell table:style-name="Tabla14.H1" office:value-type="string">
            <text:p text:style-name="P98">Cantidad pendiente</text:p>
          </table:table-cell>
        </table:table-row>
        <table:table-row>
          <table:table-cell table:style-name="Tabla14.A2" office:value-type="string">
            <text:p text:style-name="P99"><text:s/></text:p>
          </table:table-cell>
          <table:table-cell table:style-name="Tabla14.A2" office:value-type="string">
            <text:p text:style-name="P99"/>
          </table:table-cell>
          <table:table-cell table:style-name="Tabla14.A2" office:value-type="string">
            <text:p text:style-name="P99">***4683**</text:p>
          </table:table-cell>
          <table:table-cell table:style-name="Tabla14.A2" office:value-type="string">
            <text:p text:style-name="P100">400,00 €</text:p>
          </table:table-cell>
          <table:table-cell table:style-name="Tabla14.A2" office:value-type="string">
            <text:p text:style-name="P100">0,00 €</text:p>
          </table:table-cell>
          <table:table-cell table:style-name="Tabla14.A2" office:value-type="string">
            <text:p text:style-name="P100">400,00 €</text:p>
          </table:table-cell>
          <table:table-cell table:style-name="Tabla14.A2" office:value-type="string">
            <text:p text:style-name="P100">13,00 €</text:p>
          </table:table-cell>
          <table:table-cell table:style-name="Tabla14.H2" office:value-type="string">
            <text:p text:style-name="P100">0,00 €</text:p>
          </table:table-cell>
        </table:table-row>
        <table:table-row>
          <table:table-cell table:style-name="Tabla14.A2" table:number-columns-spanned="6" office:value-type="string">
            <text:p text:style-name="P101">TOTAL:</text:p>
          </table:table-cell>
          <table:covered-table-cell/>
          <table:covered-table-cell/>
          <table:covered-table-cell/>
          <table:covered-table-cell/>
          <table:covered-table-cell/>
          <table:table-cell table:style-name="Tabla14.A2" office:value-type="string">
            <text:p text:style-name="P100">413,00 €</text:p>
          </table:table-cell>
          <table:table-cell table:style-name="Tabla14.H2" office:value-type="string">
            <text:p text:style-name="P102"/>
          </table:table-cell>
        </table:table-row>
      </table:table>
      <text:p text:style-name="P92"><text:span text:style-name="T20">A la vista de lo expuesto es mi consideración que se puede </text:span><text:span text:style-name="T19">PROPONER:</text:span></text:p>
      <text:p text:style-name="P92"><text:span text:style-name="T19">PRIMERO.- DECLARAR TOTALMENTE justificada la subvención concedida mediante acuerdo de la JGL de fecha 1</text:span><text:span text:style-name="T11">2/03/2025</text:span><text:span text:style-name="T19"> a nombre,</text:span><text:span text:style-name="T10"> </text:span><text:span text:style-name="T56">Dª M.ª ******** con n.º de NIF ***4683**</text:span><text:span text:style-name="T11">, </text:span><text:span text:style-name="T20">para la </text:span><text:span text:style-name="T10">colaboración con los: </text:span><text:span text:style-name="T11">gastos para material tecnológico de uso educativo, en la modalidad no presencial/online,</text:span><text:span text:style-name="T10"> por un importe de</text:span><text:span text:style-name="T11"> 400,00 EUROS.</text:span></text:p>
      <text:p text:style-name="P92"><text:soft-page-break/><text:span text:style-name="T19">SEGUNDO</text:span><text:span text:style-name="T11">.- </text:span><text:span text:style-name="T19">NOTIFICAR </text:span><text:span text:style-name="T20">la presente Resolución al interesado, de conformidad con lo dispuesto en los artículos 40 a 44 de la Ley 39/2015 de 01 de octubre, del Procedimiento Administrativo Común de las Administraciones Públicas, haciéndole saber </text:span><text:span text:style-name="T10">que</text:span><text:span text:style-name="T20"> contra la misma, que pone fin a la vía administrativa, podrá interponerse por la persona interesada recurso potestativo de reposición ante este Ayuntamiento de Mogán, en el plazo de UN MES contado a partir del día siguiente al de la notificación de la presente Resolución, conforme a lo establecido en el artículo 124 de la Ley 39/2015, de 1 de octubre, del Procedimiento Administrativo Común de las Administraciones Públicas y que t</text:span><text:span text:style-name="T10">a</text:span><text:span text:style-name="T20">mbién se puede interponer recurso contencioso administrativo ante la Sala de lo Contenciosos Administrativo del Tribunal Superior de Justicia de Canarias, en el plazo de DOS MESES contados desde el día siguiente al de su notificación, según dispone el artículo 46 de la Ley 29/1998, de 13 de julo de la Jurisdicción Contencioso Administrativa.</text:span></text:p>
      <text:p text:style-name="P92"><text:span text:style-name="T20">No se podrá interponer recurso contencioso administrativo hasta </text:span><text:span text:style-name="T10">que</text:span><text:span text:style-name="T20"> 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92"><text:span text:style-name="T19">TERCERO.-</text:span><text:span text:style-name="T20"> </text:span><text:span text:style-name="T19">COMUNICAR</text:span><text:span text:style-name="T20"> el resultado del acuerdo adoptado por el órgano competente a la Intervención General de esta entidad.</text:span></text:p>
      <text:p text:style-name="P91">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91">En virtud del artículo 20º de la OGS y del Decreto número 3347/2023 de fecha 19 de junio esta competencia ha sido delegada a la Junta de Gobierno Local.</text:p>
      <text:p text:style-name="P91">A la vista de lo expuesto se realiza la siguiente:</text:p>
      <text:p text:style-name="P93">PROPUESTA </text:p>
      <text:p text:style-name="P92"><text:span text:style-name="T19">PRIMERO.- DECLARAR TOTALMENTE justificada la subvención concedida mediante acuerdo de la JGL de fecha 1</text:span><text:span text:style-name="T11">2/03/2025</text:span><text:span text:style-name="T19"> a nombre,</text:span><text:span text:style-name="T10"> </text:span><text:span text:style-name="T56">Dª M.ª ******** con n.º de NIF ***4683**</text:span><text:span text:style-name="T11">, </text:span><text:span text:style-name="T20">para la </text:span><text:span text:style-name="T10">colaboración con los: </text:span><text:span text:style-name="T11">gastos para material tecnológico de uso educativo, en la modalidad no presencial/online,</text:span><text:span text:style-name="T10"> por un importe de</text:span><text:span text:style-name="T11"> 400,00 EUROS.</text:span></text:p>
      <text:p text:style-name="P92"><text:span text:style-name="T19">SEGUNDO</text:span><text:span text:style-name="T11">.- </text:span><text:span text:style-name="T19">NOTIFICAR </text:span><text:span text:style-name="T20">la presente Resolución al interesado, de conformidad con lo dispuesto en los artículos 40 a 44 de la Ley 39/2015 de 01 de octubre, del Procedimiento Administrativo Común de las Administraciones Públicas, haciéndole saber </text:span><text:span text:style-name="T10">que</text:span><text:span text:style-name="T20"> contra la misma, que pone fin a la vía administrativa, podrá interponerse por la persona interesada recurso potestativo de reposición ante este Ayuntamiento de Mogán, en el plazo de UN MES contado a partir del día siguiente al de la notificación de la presente Resolución, conforme a lo establecido en el artículo 124 de la Ley 39/2015, de 1 de octubre, del Procedimiento Administrativo Común de las Administraciones Públicas y que t</text:span><text:span text:style-name="T10">a</text:span><text:span text:style-name="T20">mbién se puede interponer recurso contencioso administrativo ante la Sala de lo Contenciosos Administrativo del Tribunal Superior de Justicia de Canarias, en el plazo de DOS MESES contados desde el día siguiente al de su notificación, según dispone el artículo 46 de la Ley 29/1998, de 13 de julo de la Jurisdicción Contencioso Administrativa.</text:span></text:p>
      <text:p text:style-name="P92"><text:span text:style-name="T20">No se podrá interponer recurso contencioso administrativo hasta </text:span><text:span text:style-name="T10">que</text:span><text:span text:style-name="T20"> sea resuelto expresamente o se haya producido la desestimación presunta del recurso de reposición interpuesto. Todo ello, sin perjuicio de que el interesado pueda ejercitar, en su caso, cualquier otro que estime procedente, de conformidad </text:span><text:soft-page-break/><text:span text:style-name="T20">con lo dispuesto en la Ley 39/2015 de 01 de octubre del Procedimiento Administrativo Común de las Administraciones Públicas.</text:span></text:p>
      <text:p text:style-name="P92"><text:span text:style-name="T11">TERCERO.- </text:span><text:span text:style-name="T10">COMUNICAR el resultado del acuerdo adoptado por el órgano competente a la Intervención General de esta entidad.</text:span></text:p>
      <text:p text:style-name="P103">La Concejal.”</text:p>
      <text:p text:style-name="P104">Considerando que la adopción de este acuerdo es competencia de esta Junta de Gobierno Local, en virtud de las delegaciones efectuadas por la Alcaldesa de este Ayuntamiento, mediante Decreto número 3347/2023, de 19 de junio.</text:p>
      <text:p text:style-name="P105">La Junta de Gobierno Local, acuerda aprobar la propuesta emitida en los términos que se recogen precedentemente.</text:p>
      <text:p text:style-name="P41"><text:span text:style-name="T23"><text:tab/></text:span><text:span text:style-name="T24">8. Expte:(12212/2024): Propuesta resolución Intereses de demora de la subvención concedida a Dª. ******** con n.º de NIF ***6043**.</text:span></text:p>
      <text:p text:style-name="P106"/>
      <text:p text:style-name="P107"><text:span text:style-name="T11"><text:tab/>“EMILY DEL CARMEN QUINTANA RAMÍREZ</text:span><text:span text:style-name="T10">, Concejala Delegada en materia de Juventud y Educación de este Ayuntamiento, según Decreto 3349/2023 de 19 de junio.</text:span></text:p>
      <text:p text:style-name="P108">En relación al informe elevado por la Instructora del procedimiento Cecilia Álamo Suárez de fecha 13/03/2026, que literalmente dice,</text:p>
      <text:p text:style-name="P108">Cecilia Álamo Suárez, técnico del departamento de educación, en relación a la Convocatoria de subvenciones en concurrencia competitiva destinada a la concesión de subvenciones a los estudiantes del municipio de Mogán, curso 2024/2025.</text:p>
      <text:p text:style-name="P107"><text:span text:style-name="T10">Visto el expediente correspondiente a la Convocatoria de Subvenciones en concurrencia competitiva con destino a </text:span><text:span text:style-name="T19">sufragar parcialmente, gastos por transporte o alquiler y material</text:span><text:span text:style-name="T10">, anualidad 2025 (nº expediente 12212/2024. Código en la BDNS 785053), publicada en el BOP nº 115 de fecha 20/09/2024.</text:span></text:p>
      <text:p text:style-name="P107"><text:span text:style-name="T10">D</text:span><text:span text:style-name="T20">e conformidad con lo previsto en la Base 30ª de la Ordenanza General de</text:span><text:span text:style-name="T52"> </text:span><text:span text:style-name="T20">Subvenciones de este Ayuntamiento de Mogán (BOP nº92 de fecha 02/08/2021), en la que se</text:span><text:span text:style-name="T53"> </text:span><text:span text:style-name="T20">establece que es competencia del órgano gestor de la tramitación de esta subvención la verificación del</text:span><text:span text:style-name="T53"> </text:span><text:span text:style-name="T20">cumplimiento de las condiciones exigidas en el acuerdo de concesión, por todo ello, es por lo que emite el</text:span><text:span text:style-name="T53"> </text:span><text:span text:style-name="T20">presente,</text:span></text:p>
      <text:p text:style-name="P109">INFORME:</text:p>
      <text:p text:style-name="P110">ANTECEDENTES DE HECHOS</text:p>
      <text:p text:style-name="P107"><text:span text:style-name="T19">Primero.-</text:span><text:span text:style-name="T20"> </text:span><text:span text:style-name="T10">Mediante acuerdo de la Junta de Gobierno Local de fecha 18/02/2025, se concedió una subvención a </text:span><text:span text:style-name="T11">Dª. ******** con n.º de NIF ***6043**,</text:span><text:span text:style-name="T10"> destinada </text:span><text:span text:style-name="T11">a financiar gastos para transporte y material tecnológico de uso educativo, en la modalidad presencial distancia superior a 40km,</text:span><text:span text:style-name="T10"> por un importe de</text:span><text:span text:style-name="T11"> 450,00 EUROS </text:span><text:span text:style-name="T10">Todo ello al amparo de lo dispuesto en las bases y la convocatoria de subvenciones destinadas a la concesión de subvenciones a los estudiantes del municipio de Mogán, curso 2024/2025 para colaborar con los gastos </text:span><text:span text:style-name="T20">relacionados con el transporte o alquiler de vivienda o residencia y de material de uso académico de los estudiantes del municipio de Mogán, que se encuentren realizando estudios en modalidad presencial, semipresencial, no presencial u online, en </text:span><text:soft-page-break/><text:span text:style-name="T20">enseñanzas post-obligatorias, homologados por la Consejería de Educación del Gobierno de Canarias y del Ministerio de Educación.</text:span></text:p>
      <text:p text:style-name="P107"><text:span text:style-name="T11">Segundo.- </text:span><text:span text:style-name="T10">El abono de dicha subvención por importe de 350,00 euros, se realizó de modo anticipado</text:span><text:span text:style-name="T54"> y según información de la contabilidad de este Ayuntamiento, se comprueba que el día 11/03/2025, fue pagada la misma.</text:span></text:p>
      <text:p text:style-name="P107"><text:span text:style-name="T11">Tercero.-</text:span><text:span text:style-name="T10"> El plazo para ejecutar los gastos de la actividad se estableció hasta del 1 de septiembre de 2024 hasta el 30 de junio de 2025, debiendo quedar justificada a 30/09/2025 y teniendo la persona beneficiaria que presentar esta documentación mediante el sistema de cuenta justificativa del gasto realizado, conforme a los modelos normalizados incluidos y aprobados para esta convocatoria de subvenciones.</text:span></text:p>
      <text:p text:style-name="P111">/07/2024 y número 2024/11068:</text:p>
      <text:p text:style-name="P107"><text:span text:style-name="T11">Cuarto.- </text:span><text:span text:style-name="T10">Visto que </text:span><text:span text:style-name="T11">Dª. ******** con n.º de NIF ***6043**</text:span><text:span text:style-name="T10">, Con fecha de 28/09/25, 30/09/2025</text:span><text:span text:style-name="T11"> </text:span><text:span text:style-name="T10">presenta documentación justificativa de la subvención concedida con entrada en el Registro General de Documentos Electrónicos número 2025/17542, 2025/17543, 2025/17699 y 2025/17727, dentro del plazo concedido por la convocatoria de estas subvenciones, y una vez comprobado que la misma está incompleta, es por lo que con fecha de 23/10/2024 se le concede un nuevo plazo de 10 días, para que presente la documentación que se le indica, advirtiéndole que, en caso de no hacerlo, se procederá al inicio de un procedimiento de reintegro.</text:span></text:p>
      <text:p text:style-name="P107"><text:span text:style-name="T20">Transcurrido el nuevo plazo concedido de 10 días, </text:span><text:span text:style-name="T19">Dª. ******** con n.º de NIF ***6043**</text:span><text:span text:style-name="T20"> no presenta la documentación requerida correctamente.</text:span></text:p>
      <text:p text:style-name="P107"><text:span text:style-name="T20">Con fecha 23/12/2025 se eleva a JGL la propuesta para el inicio de expediente de reintegro de </text:span><text:span text:style-name="T55">Dª. ******** con n.º de NIF ***6043**</text:span></text:p>
      <text:p text:style-name="P107"><text:span text:style-name="T53">Durante el plazo concedido de 15 días, </text:span><text:span text:style-name="T55">Dª. ******** con n.º de NIF ***6043**</text:span><text:span text:style-name="T53">, se comprueba que NO presenta alegación, pero si reintegra la cantidad de 450 € concedidas sin los intereses de demora con fecha de 31/12/25, según n.º de registro de entrada 2026/71 y fecha 02/01/26, con carta de pago que obra en su expediente.</text:span></text:p>
      <text:p text:style-name="P107"><text:span text:style-name="T20">Con fecha 17/02/2026 se eleva a JGL la propuesta resolución evolución de subvención más intereses de demora de </text:span><text:span text:style-name="T55">Dª. ******** con n.º de NIF ***6043**, </text:span><text:span text:style-name="T53">por la cantidad de 14,83 euros.</text:span></text:p>
      <text:p text:style-name="P112">Con fecha de 20/02/2026 se notifica a la interesada.</text:p>
      <text:p text:style-name="P107"><text:span text:style-name="T20">Con fecha de 20/02/2026, </text:span><text:span text:style-name="T19">Dª. ******** con n.º de NIF ***6043** </text:span><text:span text:style-name="T20">reintegra la cantidad de 14,83€ según obra en su expediente, pertenecientes a los intereses de demora.</text:span></text:p>
      <text:p text:style-name="P110">CONSIDERACIONES JURÍDICAS</text:p>
      <text:p text:style-name="P107"><text:span text:style-name="T19">Primero.- </text:span><text:span text:style-name="T20">Considerando el artículo 30 de la LGS y el artículo 25 de la OGS, </text:span><text:span text:style-name="T10">que</text:span><text:span text:style-name="T20"> establecen la obligatoriedad del beneficiario de justificar la subvención y que la misma deberá ser </text:span><text:span text:style-name="T10">documentada mediante los documentos establecidos reglamentariamente en las bases de la convocatoria.</text:span></text:p>
      <text:p text:style-name="P107"><text:span text:style-name="T19">Segundo.- </text:span><text:span text:style-name="T10">Considerando que el artículo 3 de las Bases de esta convocatoria establece como actuaciones subvencionables, el que de manera inequívoca responda a la naturaleza de la actividad subvencionada, resulte estrictamente necesario y se realice dentro del plazo de ejecución establecido en su convocatoria y en las condiciones que se determinen en estas bases y en su convocatoria, debiendo </text:span><text:soft-page-break/><text:span text:style-name="T10">haber sido efectivamente pagado con anterioridad a la finalización del período de justificación que se establezca en la convocatoria.</text:span></text:p>
      <text:p text:style-name="P107"><text:span text:style-name="T19">Tercero.- </text:span><text:span text:style-name="T20">Considerando el artículo 28 OGS relativo al plazo de justificación de la subvención, que para este caso será de tres meses a partir desde que se reciba el importe concedido de dicha subvención tal y como se establece en el artículo 10 de la convocatoria.</text:span></text:p>
      <text:p text:style-name="P108">El artículo 30 de la OGS expone que una vez justificada adecuadamente la subvención, se procederá a la aprobación de las mismas por el órgano concedente, en este caso caso y según el artículo 20 de la OGS, el órgano competente será la Alcaldía Presidencia y órgano en quien delegue.</text:p>
      <text:p text:style-name="P108">En virtud del artículo 20º de la OGS y del Decreto número 3347/2023 de fecha 19 de junio esta competencia ha sido delegada a la Junta de Gobierno Local.</text:p>
      <text:p text:style-name="P113"><text:span text:style-name="T20">Visto los antecedentes expuestos y demás normas de general y pertinente aplicación, y, visto que</text:span><text:span text:style-name="T53">, </text:span><text:span text:style-name="T55">Dª. ******** con n.º de NIF ***6043**</text:span><text:span text:style-name="T19">, </text:span><text:span text:style-name="T20">en respuesta a la subsanación de documentación requerida ha realizado la devolución de los intereses de demora (4,0625%) generados desde el momento del pago de la subvención, el día 11/03/2025 hasta la fecha del reintegro del importe de 450,00 euros, el día 31/12/2025, dado que realizó un reintegro sin comunicarle los intereses de demora ocasionados, que supone un total de 296 días y una cantidad de 14,83 EUROS, tal y como se desglosa a continuación:</text:span></text:p>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row>
          <table:table-cell table:style-name="Tabla15.A1" office:value-type="string">
            <text:p text:style-name="P114">Desde</text:p>
          </table:table-cell>
          <table:table-cell table:style-name="Tabla15.A1" office:value-type="string">
            <text:p text:style-name="P114">Hasta</text:p>
          </table:table-cell>
          <table:table-cell table:style-name="Tabla15.A1" office:value-type="string">
            <text:p text:style-name="P114">Días</text:p>
          </table:table-cell>
          <table:table-cell table:style-name="Tabla15.A1" office:value-type="string">
            <text:p text:style-name="P114">Capital acumulado</text:p>
          </table:table-cell>
          <table:table-cell table:style-name="Tabla15.A1" office:value-type="string">
            <text:p text:style-name="P114">% intereses</text:p>
          </table:table-cell>
          <table:table-cell table:style-name="Tabla15.F1" office:value-type="string">
            <text:p text:style-name="P114">Total intereses</text:p>
          </table:table-cell>
        </table:table-row>
        <table:table-row>
          <table:table-cell table:style-name="Tabla15.A2" office:value-type="string">
            <text:p text:style-name="P115">11/03/2025</text:p>
          </table:table-cell>
          <table:table-cell table:style-name="Tabla15.A2" office:value-type="string">
            <text:p text:style-name="P115">31/12/2025</text:p>
          </table:table-cell>
          <table:table-cell table:style-name="Tabla15.A2" office:value-type="string">
            <text:p text:style-name="P115">296</text:p>
          </table:table-cell>
          <table:table-cell table:style-name="Tabla15.A2" office:value-type="string">
            <text:p text:style-name="P115">450,00€</text:p>
          </table:table-cell>
          <table:table-cell table:style-name="Tabla15.A2" office:value-type="string">
            <text:p text:style-name="P115">4,0625%</text:p>
          </table:table-cell>
          <table:table-cell table:style-name="Tabla15.F2" office:value-type="string">
            <text:p text:style-name="P115">14,83€</text:p>
          </table:table-cell>
        </table:table-row>
        <table:table-row>
          <table:table-cell table:style-name="Tabla15.A2" office:value-type="string">
            <text:p text:style-name="P116"/>
          </table:table-cell>
          <table:table-cell table:style-name="Tabla15.A2" office:value-type="string">
            <text:p text:style-name="P116"/>
          </table:table-cell>
          <table:table-cell table:style-name="Tabla15.A2" office:value-type="string">
            <text:p text:style-name="P116"/>
          </table:table-cell>
          <table:table-cell table:style-name="Tabla15.A2" office:value-type="string">
            <text:p text:style-name="P116"/>
          </table:table-cell>
          <table:table-cell table:style-name="Tabla15.A2" office:value-type="string">
            <text:p text:style-name="P117">TOTAL: </text:p>
          </table:table-cell>
          <table:table-cell table:style-name="Tabla15.F2" office:value-type="string">
            <text:p text:style-name="P114">14,83€</text:p>
          </table:table-cell>
        </table:table-row>
      </table:table>
      <text:p text:style-name="P113"><text:span text:style-name="T20">Visto que tras la comunicación de propuesta resolución evolución de subvención más intereses de demora expediente de reintegro, por la cantidad de, </text:span><text:span text:style-name="T19">CATORCE EUROS CON OCHENTA Y TRES CÉNTIMOS (14,83 EUROS),</text:span><text:span text:style-name="T20"> correspondiente a la cantidad no empleada de la aportación dineraria concedida a, </text:span><text:span text:style-name="T55">Dª. ******** con n.º de NIF ***6043**</text:span><text:span text:style-name="T19">, </text:span><text:span text:style-name="T20">destinada a financiar: </text:span><text:span text:style-name="T19">gastos para transporte y material tecnológico de uso educativo, en la modalidad presencial distancia superior a 40km,</text:span><text:span text:style-name="T20"> por un importe de</text:span><text:span text:style-name="T19"> 450,00 EUROS,</text:span><text:span text:style-name="T20"> </text:span><text:span text:style-name="T19">reintegra la cantidad de CATORCE EUROS CON OCHENTA Y TRES CÉNTIMOS (14,83 EUROS) con</text:span><text:span text:style-name="T53"> fecha de 20/02/2026</text:span><text:span text:style-name="T20">.</text:span></text:p>
      <table:table table:name="Tabla16" table:style-name="Tabla16">
        <table:table-column table:style-name="Tabla16.A" table:number-columns-repeated="2"/>
        <table:table-column table:style-name="Tabla16.C"/>
        <table:table-column table:style-name="Tabla16.D"/>
        <table:table-column table:style-name="Tabla16.E"/>
        <table:table-column table:style-name="Tabla16.F"/>
        <table:table-column table:style-name="Tabla16.G"/>
        <table:table-column table:style-name="Tabla16.H"/>
        <table:table-row>
          <table:table-cell table:style-name="Tabla16.A1" office:value-type="string">
            <text:p text:style-name="P114">Apellidos</text:p>
          </table:table-cell>
          <table:table-cell table:style-name="Tabla16.A1" office:value-type="string">
            <text:p text:style-name="P114">Nombre</text:p>
          </table:table-cell>
          <table:table-cell table:style-name="Tabla16.A1" office:value-type="string">
            <text:p text:style-name="P114">NIF</text:p>
          </table:table-cell>
          <table:table-cell table:style-name="Tabla16.A1" office:value-type="string">
            <text:p text:style-name="P114">Total valoración criterios y concesión</text:p>
          </table:table-cell>
          <table:table-cell table:style-name="Tabla16.A1" office:value-type="string">
            <text:p text:style-name="P114">Subvención justificada</text:p>
          </table:table-cell>
          <table:table-cell table:style-name="Tabla16.A1" office:value-type="string">
            <text:p text:style-name="P114">Cantidad reintegrada</text:p>
          </table:table-cell>
          <table:table-cell table:style-name="Tabla16.A1" office:value-type="string">
            <text:p text:style-name="P114">Intereses de demora</text:p>
          </table:table-cell>
          <table:table-cell table:style-name="Tabla16.H1" office:value-type="string">
            <text:p text:style-name="P114">Cantidad pendiente</text:p>
          </table:table-cell>
        </table:table-row>
        <table:table-row>
          <table:table-cell table:style-name="Tabla16.A2" office:value-type="string">
            <text:p text:style-name="P118"/>
          </table:table-cell>
          <table:table-cell table:style-name="Tabla16.A2" office:value-type="string">
            <text:p text:style-name="P118"/>
          </table:table-cell>
          <table:table-cell table:style-name="Tabla16.A2" office:value-type="string">
            <text:p text:style-name="P118">***6043**</text:p>
          </table:table-cell>
          <table:table-cell table:style-name="Tabla16.A2" office:value-type="string">
            <text:p text:style-name="P115">450,00 €</text:p>
          </table:table-cell>
          <table:table-cell table:style-name="Tabla16.A2" office:value-type="string">
            <text:p text:style-name="P115">0,00 €</text:p>
          </table:table-cell>
          <table:table-cell table:style-name="Tabla16.A2" office:value-type="string">
            <text:p text:style-name="P115">450,00 €</text:p>
          </table:table-cell>
          <table:table-cell table:style-name="Tabla16.A2" office:value-type="string">
            <text:p text:style-name="P115">14,83 €</text:p>
          </table:table-cell>
          <table:table-cell table:style-name="Tabla16.H2" office:value-type="string">
            <text:p text:style-name="P115">0,00 €</text:p>
          </table:table-cell>
        </table:table-row>
        <text:soft-page-break/>
        <table:table-row>
          <table:table-cell table:style-name="Tabla16.A2" table:number-columns-spanned="6" office:value-type="string">
            <text:p text:style-name="P117">TOTAL:</text:p>
          </table:table-cell>
          <table:covered-table-cell/>
          <table:covered-table-cell/>
          <table:covered-table-cell/>
          <table:covered-table-cell/>
          <table:covered-table-cell/>
          <table:table-cell table:style-name="Tabla16.A2" office:value-type="string">
            <text:p text:style-name="P115">464,83 €</text:p>
          </table:table-cell>
          <table:table-cell table:style-name="Tabla16.H2" office:value-type="string">
            <text:p text:style-name="P119"/>
          </table:table-cell>
        </table:table-row>
      </table:table>
      <text:p text:style-name="P107"><text:span text:style-name="T20">A la vista de lo expuesto es mi consideración que se puede </text:span><text:span text:style-name="T19">PROPONER:</text:span></text:p>
      <text:p text:style-name="P107"><text:span text:style-name="T19">PRIMERO.- DECLARAR TOTALMENTE justificada la subvención concedida mediante acuerdo de la JGL de fecha 1</text:span><text:span text:style-name="T11">2/03/2025</text:span><text:span text:style-name="T19"> a nombre,</text:span><text:span text:style-name="T10"> </text:span><text:span text:style-name="T56">Dª. ******** con n.º de NIF ***6043**</text:span><text:span text:style-name="T11">, </text:span><text:span text:style-name="T20">para la </text:span><text:span text:style-name="T10">colaboración con los: </text:span><text:span text:style-name="T11">gastos para transporte y material tecnológico de uso educativo, en la modalidad presencial distancia superior a 40km,</text:span><text:span text:style-name="T10"> por un importe de</text:span><text:span text:style-name="T11"> 450,00 EUROS.</text:span></text:p>
      <text:p text:style-name="P107"><text:span text:style-name="T19">SEGUNDO</text:span><text:span text:style-name="T11">.- </text:span><text:span text:style-name="T19">NOTIFICAR </text:span><text:span text:style-name="T20">la presente Resolución al interesado, de conformidad con lo dispuesto en los artículos 40 a 44 de la Ley 39/2015 de 01 de octubre, del Procedimiento Administrativo Común de las Administraciones Públicas, haciéndole saber </text:span><text:span text:style-name="T10">que</text:span><text:span text:style-name="T20"> contra la misma, que pone fin a la vía administrativa, podrá interponerse por la persona interesada recurso potestativo de reposición ante este Ayuntamiento de Mogán, en el plazo de UN MES contado a partir del día siguiente al de la notificación de la presente Resolución, conforme a lo establecido en el artículo 124 de la Ley 39/2015, de 1 de octubre, del Procedimiento Administrativo Común de las Administraciones Públicas y que t</text:span><text:span text:style-name="T10">a</text:span><text:span text:style-name="T20">mbién se puede interponer recurso contencioso administrativo ante la Sala de lo Contenciosos Administrativo del Tribunal Superior de Justicia de Canarias, en el plazo de DOS MESES contados desde el día siguiente al de su notificación, según dispone el artículo 46 de la Ley 29/1998, de 13 de julo de la Jurisdicción Contencioso Administrativa.</text:span></text:p>
      <text:p text:style-name="P107"><text:span text:style-name="T20">No se podrá interponer recurso contencioso administrativo hasta </text:span><text:span text:style-name="T10">que</text:span><text:span text:style-name="T20"> 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107"><text:span text:style-name="T19">TERCERO.-</text:span><text:span text:style-name="T20"> </text:span><text:span text:style-name="T19">COMUNICAR</text:span><text:span text:style-name="T20"> el resultado del acuerdo adoptado por el órgano competente a la Intervención General de esta entidad.</text:span></text:p>
      <text:p text:style-name="P108">En virtud de las competencias que me han sido conferidas en virtud de la delegación efectuada por la Alcaldía de este Ayuntamiento, mediante Decreto nº 3349/2023, de 19 de junio, y Decreto nº 3383/2023, de 21 de junio que establece el "orden de sustitución y precedencias de las distintas Áreas de gobierno y concejalías", y en uso de mis atribuciones.</text:p>
      <text:p text:style-name="P108">A la vista de lo expuesto se realiza la siguiente:</text:p>
      <text:p text:style-name="P109">PROPUESTA</text:p>
      <text:p text:style-name="P107"><text:span text:style-name="T19">PRIMERO.- DECLARAR TOTALMENTE justificada la subvención concedida mediante acuerdo de la JGL de fecha 1</text:span><text:span text:style-name="T11">2/03/2025</text:span><text:span text:style-name="T19"> a nombre,</text:span><text:span text:style-name="T10"> </text:span><text:span text:style-name="T56">Dª. ******** con n.º de NIF ***6043**</text:span><text:span text:style-name="T11">, </text:span><text:span text:style-name="T20">para la </text:span><text:span text:style-name="T10">colaboración con los: </text:span><text:span text:style-name="T11">gastos para transporte y material tecnológico de uso educativo, en la modalidad presencial distancia superior a 40km,</text:span><text:span text:style-name="T10"> por un importe de</text:span><text:span text:style-name="T11"> 450,00 EUROS.</text:span></text:p>
      <text:p text:style-name="P107"><text:span text:style-name="T19">SEGUNDO</text:span><text:span text:style-name="T11">.- </text:span><text:span text:style-name="T19">NOTIFICAR </text:span><text:span text:style-name="T20">la presente Resolución al interesado, de conformidad con lo dispuesto en los artículos 40 a 44 de la Ley 39/2015 de 01 de octubre, del Procedimiento Administrativo Común de las Administraciones Públicas, haciéndole saber </text:span><text:span text:style-name="T10">que</text:span><text:span text:style-name="T20"> contra la misma, que pone fin a la vía administrativa, podrá interponerse por la persona interesada recurso potestativo de reposición ante este Ayuntamiento de Mogán, en el plazo de UN MES contado a partir del día siguiente al de la notificación de la presente Resolución, conforme a lo establecido en el artículo 124 de la Ley 39/2015, de 1 de octubre, del Procedimiento Administrativo Común de las Administraciones Públicas y que t</text:span><text:span text:style-name="T10">a</text:span><text:span text:style-name="T20">mbién se puede </text:span><text:soft-page-break/><text:span text:style-name="T20">interponer recurso contencioso administrativo ante la Sala de lo Contenciosos Administrativo del Tribunal Superior de Justicia de Canarias, en el plazo de DOS MESES contados desde el día siguiente al de su notificación, según dispone el artículo 46 de la Ley 29/1998, de 13 de julo de la Jurisdicción Contencioso Administrativa.</text:span></text:p>
      <text:p text:style-name="P107"><text:span text:style-name="T20">No se podrá interponer recurso contencioso administrativo hasta </text:span><text:span text:style-name="T10">que</text:span><text:span text:style-name="T20"> sea resuelto expresamente o se haya producido la desestimación presunta del recurso de reposición interpuesto. Todo ello, sin perjuicio de que el interesado pueda ejercitar, en su caso, cualquier otro que estime procedente, de conformidad con lo dispuesto en la Ley 39/2015 de 01 de octubre del Procedimiento Administrativo Común de las Administraciones Públicas.</text:span></text:p>
      <text:p text:style-name="P107"><text:span text:style-name="T19">TERCERO.-</text:span><text:span text:style-name="T20"> </text:span><text:span text:style-name="T19">COMUNICAR</text:span><text:span text:style-name="T20"> el resultado del acuerdo adoptado por el órgano competente a la Intervención General de esta entidad.</text:span></text:p>
      <text:p text:style-name="P120">La Concejal.”</text:p>
      <text:p text:style-name="P39">Considerando que la adopción de este acuerdo es competencia de esta Junta de Gobierno Local, en virtud de las delegaciones efectuadas por la Alcaldesa de este Ayuntamiento, mediante Decreto número 3347/2023, de 19 de junio.</text:p>
      <text:p text:style-name="P121">La Junta de Gobierno Local, acuerda aprobar la propuesta emitida en los términos que se recogen precedentemente.</text:p>
      <text:p text:style-name="P122"><text:span text:style-name="T57"><text:tab/></text:span><text:span text:style-name="T58">9. Expte 1149/2026 Propuesta para desestimar recurso de reposición interpuesto contra Acuerdo de la Junta de Gobierno Local de 10/02/2026 por el que se aprueba la adquisición de Edificio sito en C/ Guardia Juan Martín Quesada nº4</text:span><text:span text:style-name="T22">.</text:span></text:p>
      <text:p text:style-name="P123"><text:span text:style-name="T20"><text:tab/>“</text:span><text:span text:style-name="T19">CONSUELO DIAZ LEON,</text:span><text:span text:style-name="T20"> Concejala delegada con competencias en materia de Patrimonio,según Decreto nº 908/2025, de 25 de febrero.</text:span></text:p>
      <text:p text:style-name="P124">Visto informe emitido el 18/03/2026, con CSV n.º <text:span text:style-name="T59">**************</text:span> por la Asesoría Jurídica Municipal en el que literalmente se expresa: </text:p>
      <text:p text:style-name="P125">«ÁREA DE SERVICIOS CENTRALES</text:p>
      <text:p text:style-name="P125">SERVICIO DE ASESORÍA JURÍDICA </text:p>
      <text:p text:style-name="P125">REF: MSC</text:p>
      <text:p text:style-name="P123"><text:span text:style-name="T19">EXPTE</text:span><text:span text:style-name="T20">: 1149/2026 Patrimonio</text:span><text:span text:style-name="T19"> </text:span></text:p>
      <text:p text:style-name="P123"><text:span text:style-name="T19">ASUNTO:</text:span><text:span text:style-name="T20"> Escrito de interposición de Recurso de reposición contra Acuerdo de JGL de 10/02/2026 con asunto "Adquisición directa de edificio de la C/ Guardia Juan Martín Quesada".</text:span></text:p>
      <text:p text:style-name="P126">MÓNICA SEGURA CORDERO, Abogada, adscrita al Servicio de Asesoría jurídica por Decreto Nº 2235/2015 de 24 de julio, y de acuerdo a lo dispuesto en el artículo 212 del ROM emito el presente informe que baso en los siguientes</text:p>
      <text:p text:style-name="P127">ANTECEDENTES DE HECHO</text:p>
      <text:p text:style-name="P123"><text:span text:style-name="T19">PRIMERO- </text:span><text:span text:style-name="T20">Visto expediente nº 11149/2026 de Negociado de Patrimonio, referido a adquisición de Edificio C/ Guardia Juan Martín Quesada n.º 4 en Mogán Pueblo en el que constan, entre otros </text:span><text:soft-page-break/><text:span text:style-name="T20">documentos, Resolución de la Junta de Gobierno Local, de 10 de febrero de 2026, en virtud del cual se aprueba la adquisición directa mediante compraventa de inmueble situado en C/ Guardia Juan Martín Quesada n.º 4 Mogán Pueblo a la entidad Hoteles Nuevo Milenio S.L. para destinarlo a viviendas públicas protegidas en régimen de arrendamiento por importe de 1.500.000 euros financiado en un 100% por el Instituto Canario de la Vivienda-Consejería de Obras Públicas tras subvención directa otorgada por la citada administración a favor del Ayuntamiento de Mogán de acuerdo a Resolución del Director del Instituto Canario de la Vivienda del Gobierno de Canarias de 30 de diciembre de 2025.</text:span></text:p>
      <text:p text:style-name="P123"><text:span text:style-name="T19">SEGUNDO.</text:span><text:span text:style-name="T20">- Visto escrito de interposición de recurso de reposición presentado por D. ********,con DNI nº ***702***,actuando en su propio nombre, con RE Nº 4890 de 25/02/2026, contra el Acuerdo de Junta de Gobierno Local reseñado en el antecedente de hecho primero alegando en síntesis lo siguiente: </text:span></text:p>
      <text:p text:style-name="P126">I.El acuerdo impugnado</text:p>
      <text:p text:style-name="P126">II.Características del inmueble según el propio expediente</text:p>
      <text:p text:style-name="P126">III.Historia urbanística del inmueble: paralización ordenada por el propio Ayuntamiento en 2001.</text:p>
      <text:p text:style-name="P126">IV.Ausencia de tasación pericial independiente.</text:p>
      <text:list xml:id="list83115816639991" text:continue-numbering="true" text:style-name="LS9">
        <text:list-item>
          <text:p text:style-name="P128"/>
          <text:list>
            <text:list-item>
              <text:p text:style-name="P129">Infracción del principio de publicidad y concurrencia.Inadecuada justificación de la adquisición directa.</text:p>
            </text:list-item>
            <text:list-item>
              <text:p text:style-name="P129">Precio desproporcionado respecto al estado real del inmueble. Vulnerabilidad del principio de eficiencia en el gasto público</text:p>
            </text:list-item>
            <text:list-item>
              <text:p text:style-name="P129">Ausencia de tasación pericial independiente. Infracción del artículo 116.2 LPAP y del artículo 11 del Reglamento de Bienes de las Entidades Locales. </text:p>
            </text:list-item>
            <text:list-item>
              <text:p text:style-name="P129">Inmueble carece de licencia de primera ocupación y arrastra un expediente de infracción urbanística abierto en 2001. Riesgo jurídico grave para el erario municipal.</text:p>
            </text:list-item>
            <text:list-item>
              <text:p text:style-name="P129">Posible vulneración de la normativa de subvenciones. Obligación de poner en conocimiento del órgano concedente.</text:p>
            </text:list-item>
            <text:list-item>
              <text:p text:style-name="P129">La parcela linda directamente con un barranco de dominio público hidráulico. Presunta afección por zona de servidumbre y zona de policía. Posible imposibilidad de legalización de las obras.</text:p>
            </text:list-item>
            <text:list-item>
              <text:p text:style-name="P129">Exigencia a la empresa vendedora certificado de no deudor a la Hacienda pública estatal, a la Tesorería General de la Seguridad Social, a la Administración de Justicia, a las arcas municipales de Mogán y en especial a las de San Bartolomé de Tirajana. </text:p>
            </text:list-item>
          </text:list>
        </text:list-item>
      </text:list>
      <text:p text:style-name="P126">En su escrito de interposición de recurso el recurrente solicita: que se tenga por presentado recurso de reposición y que se acuerde la suspensión cautelar del acuerdo impugnado, y en consecuencia que no se formalice el contrato de compraventa, ni se efectúe ningún pago a Hoteles Nuevo Milenio S.L. hasta la resolución del presente recurso, que se recabe del Servicio de Disciplina Urbanística y sanciones el Ayuntamiento informe sobre el estado actual del expediente de infracción urbanística n.º 17/2001 iniciado mediante Decreto 533/2001, que se ordene la realizacón de una tasación pericial del inmueble por entidad o perito ajeno a la administración municipal, que se ponga en conocimiento del ICV de la <text:soft-page-break/>Consejería de Obras Públicas Vivienda y Movilidad del Gobierno de Canarias la existencia del presente recurso, entre otras peticiones.</text:p>
      <text:p text:style-name="P123"><text:span text:style-name="T19">TERCERO.- </text:span><text:span text:style-name="T20">Consta en el expediente Informe emitido, en consideración al recurso de reposición interpuesto por D. ********, desde el Servicio de Urbanismo con CSV </text:span><text:span text:style-name="T60">**********</text:span><text:span text:style-name="T20">) el día 13/03/2026.</text:span></text:p>
      <text:p text:style-name="P127">CONSIDERACIONES JURÍDICAS</text:p>
      <text:p text:style-name="P123"><text:span text:style-name="T19">PRIMERA.- </text:span><text:span text:style-name="T20">El recurso de reposición</text:span><text:span text:style-name="T19"> </text:span><text:span text:style-name="T20">se interpone en tiempo y forma hábiles, siendo el acto impugnado la resolución de la Junta de Gobierno Local de 10/02/2026 , en virtud del cual se aprueba la adquisición directa mediante compraventa a la entidad Hoteles Nuevo Milenio S.L. por importe de 1.500.000 euros del inmueble sito en C/ Guardia Martín Quesada n.º 4 sito en Pueblo de Mogán, estando legitimado el recurrente para actuar en su propio nombre e interponer el meritado recurso potestativo, todo ello de acuerdo con lo establecido en los artículos 112 y siguientes de la Ley 39/2015, de 1 de octubre, de Procedimiento administrativo común de las administraciones públicas (en adelante LPACAP).</text:span></text:p>
      <text:p text:style-name="P123"><text:span text:style-name="T11">SEGUNDA.- </text:span><text:span text:style-name="T10">Resulta de aplicación la siguiente legislación:</text:span></text:p>
      <text:list xml:id="list3277237215" text:style-name="LS10">
        <text:list-item>
          <text:p text:style-name="P130">Constitución española (CE)</text:p>
        </text:list-item>
        <text:list-item>
          <text:p text:style-name="P130">Ley 39/2015, de 1 de octubre, de Procedimiento administrativo común de las Administraciones públicas (LPACAP).</text:p>
        </text:list-item>
        <text:list-item>
          <text:p text:style-name="P130">Ley 40/2015, de 1 de octubre, de Régimen Jurídico del Sector Público,(LRJSP)</text:p>
        </text:list-item>
        <text:list-item>
          <text:p text:style-name="P130">Ley 33/2003, de 3 de noviembre, del Patrimonio de las Administraciones Públicas (LPAP)</text:p>
        </text:list-item>
        <text:list-item>
          <text:p text:style-name="P130">Ley 38/2003, de 17 de noviembre, General de Subvenciones</text:p>
        </text:list-item>
        <text:list-item>
          <text:p text:style-name="P131">Real Decreto 887/2006, de 21 de julio, por el que se aprueba el Reglamento de la Ley 38/2003, de 17 de noviembre, General de Subvenciones. </text:p>
        </text:list-item>
        <text:list-item>
          <text:p text:style-name="P130">Real Decreto 1372/1986, de 13 de junio, por el que se aprueba el Reglamento de Bienes de las Entidades Locales (RBEL) </text:p>
        </text:list-item>
        <text:list-item>
          <text:p text:style-name="P130">Real Decreto Legislativo 2/2004, de 5 de marzo, por el que se aprueba el texto refundido de la Ley reguladora de las Haciendas Locales. (TRLHL)</text:p>
        </text:list-item>
        <text:list-item>
          <text:p text:style-name="P130">Real Decreto 1373/2009, de 28 de agosto, por el que se aprueba el Reglamento General de la Ley 33/2003, de 3 de noviembre, del Patrimonio de las Administraciones Públicas.</text:p>
        </text:list-item>
        <text:list-item>
          <text:p text:style-name="P130">Decreto 36/2009 de 31 de marzo por el que se establece el Régimen General de subvenciones de la Comunidad Autónoma de Canarias.</text:p>
        </text:list-item>
      </text:list>
      <text:p text:style-name="P123"><text:span text:style-name="T19">TERCERA.- </text:span><text:span text:style-name="T20">El órgano competente para la resolución del recurso potestativo de reposición es el Alcalde, pero por delegación de la Alcaldesa-Presidenta, en virtud de Decreto 3347/2023 de 19 de junio, es la Junta de Gobierno Local la que ostenta la facultad de resolver los recursos de reposición contra actos administrativos dictados por la misma así como de los recursos de reposición interpuestos contra actos dictados por la Alcaldesa-Presidenta.</text:span></text:p>
      <text:p text:style-name="P123"><text:span text:style-name="T19">CUARTA.- </text:span><text:span text:style-name="T20">En el escrito de interposición de recurso de reposición se alega en sintesis lo siguiente:</text:span></text:p>
      <text:p text:style-name="P126">I.El acuerdo impugnado</text:p>
      <text:p text:style-name="P126"><text:soft-page-break/>II.Características del inmueble según el propio expediente</text:p>
      <text:p text:style-name="P126">III.Historia urbanística del inmueble: paralización ordenada por el propio Ayuntamiento en 2001.</text:p>
      <text:p text:style-name="P126">IV.Ausencia de tasación pericial independiente.</text:p>
      <text:list xml:id="list2066530656" text:style-name="LS11">
        <text:list-item>
          <text:p text:style-name="P132"/>
          <text:list>
            <text:list-item>
              <text:p text:style-name="P133">Infracción del principio de publicidad y concurrencia.Inadecuada justificación de la adquisición directa.</text:p>
            </text:list-item>
            <text:list-item>
              <text:p text:style-name="P133">Precio desproporcionado respecto al estado real del inmueble. Vulnerabilidad del principio de eficiencia en el gasto público</text:p>
            </text:list-item>
            <text:list-item>
              <text:p text:style-name="P133">Ausencia de tasación pericial independiente. Infracción del artículo 116.2 LPAP y del artículo 11 del Reglamento de Bienes de las Entidades Locales. </text:p>
            </text:list-item>
            <text:list-item>
              <text:p text:style-name="P133">Inmueble carece de licencia de primera ocupación y arrastra un expediente de infracción urbanística abierto en 2001. Riesgo jurídico grave para el erario municipal.</text:p>
            </text:list-item>
            <text:list-item>
              <text:p text:style-name="P133">Posible vulneración de la normativa de subvenciones. Obligación de poner en conocimiento del órgano concedente.</text:p>
            </text:list-item>
            <text:list-item>
              <text:p text:style-name="P133">La parcela linda directamente con un barranco de dominio público hidráulico. Presunta afección por zona de servidumbre y zona de policía. Posible imposibilidad de legalización de las obras.</text:p>
            </text:list-item>
            <text:list-item>
              <text:p text:style-name="P133">Exigencia a la empresa vendedora certificado de no deudor a la Hacienda pública estatal, a la Tesorería General de la Seguridad Social, a la Administración de Justicia, a las arcas municipales de Mogán y en especial a las de San Bartolomé de Tirajana. </text:p>
            </text:list-item>
          </text:list>
        </text:list-item>
      </text:list>
      <text:p text:style-name="P134">I. El acuerdo impugnado.-</text:p>
      <text:p text:style-name="P126">Se impugna, como ya se expresó anteriormente, la resolución de la JGL de 10 de febrero de 2026, en virtud de la cual se aprueba la adquisición directa, mediante compraventa de inmueble situado en C/ Guardia Martín Quesada n.º 4 Mogán Pueblo a la entidad Hoteles Nuevo Milenio S.L., para destinarlo a viviendas públicas protegidas en régimen de arrendamiento por importe de 1.500.000 euros financiado en un 100% por el Instituto Canario de la Vivienda-Consejería de Obras Públicas tras subvención directa otorgada por la citada administración a favor del Ayuntamiento de Mogán, de acuerdo a Resolución del Director del Instituto Canario de la Vivienda del Gobierno de Canarias de 30 de diciembre de 2025, ajustándose a lo preceptuado en el artículo 112 de la LPACAP, "se han de interponer contra las resoluciones y los actos de trámite, si éstos últimos deciden directa o indirectamente el fondo del asunto, determinan la imposibilidad de continuar el procedimiento, producen indefensión o perjuicio irreparable a derechos e intereses legítimos que cabrá fundar en cualquiera de los motivos de nulidad o anulabilidad previstos en los artículos 47 y 48 de la presente ley, fundamentándose en algunas causas de nulidad o anulabilidad"</text:p>
      <text:p text:style-name="P134">II.Características del inmueble según el propio expediente.-</text:p>
      <text:p text:style-name="P126">Al respecto de esta alegación son ciertos los hechos relatados por el recurrente en cuanto a la documentación que figura en el expediente.</text:p>
      <text:p text:style-name="P134"><text:soft-page-break/>III.Historia urbanística del inmueble: paralización ordenada por el propio Ayuntamiento en 2001.</text:p>
      <text:p text:style-name="P126">En orden a esta alegación se ha emitido informe desde el Servicio de Urbanismo (CSV <text:span text:style-name="T61">****************</text:span>) el día 13/03/2026, que consta en el expediente, en el que se expresa respecto de esta alegación:</text:p>
      <text:p text:style-name="P126">«El recurrente indica que el edificio objeto de compra se encuentra paralizado por una orden del propio Ayuntamiento, indicando que la misma tuvo lugar por la ejecución de obras de demolición del inmueble sito en C/Matías Vega nº8, obras que no estaban amparadas en licencia alguna, motivo por el cual se suspendieron las obras y se procedió al precinto del inmueble con apercibimiento de multas coercitivas. Ante esa situación hace referencia a las medidas adicionales adoptadas por el Ayuntamiento (plazo para presentar el proyecto de ejecución con el apercibimiento de iniciar el correspondiente expediente sancionador, visitas de inspección, y otros). Concluye indicando que no se ha acreditado si el procedimiento sancionador se resolvió, si las obras se legalizaron o si hubo continuación del expediente penal.</text:p>
      <text:p text:style-name="P126">Solicita en virtud de lo alegado respecto a este asunto que se informe sobre lo siguiente: </text:p>
      <text:p text:style-name="P126">(a) Si las obras fueron legalizadas; </text:p>
      <text:p text:style-name="P126">(b) Si se impusieron y cobraron las multas coercitivas previstas; </text:p>
      <text:p text:style-name="P126">(c) Si se cursó efectivamente el traslado al Ministerio Fiscal;</text:p>
      <text:p text:style-name="P126">(d) si existe en la actualidad alguna carga, limitación o expediente sancionador vigente sobre el inmueble.</text:p>
      <text:p text:style-name="P126">Consultado en el Departamento de Disciplina Urbanística, se constata la existencia del expediente n.º 17/2001, en cuyo seno se dictó el Decreto n.º 533/2001, de fecha 19 de abril de 2001, por lo que asiste razón al recurrente en lo señalado. </text:p>
      <text:p text:style-name="P135">En relación al citado decreto, se considera relevante hacer mención a que previamente el Servicio de Patrimonio Histórico del Cabildo de Gran Canaria, en fecha 18 de abril, dictó Decreto mediante el cual se adoptaban medidas cautelares con respecto a la inmediata suspensión de las obras de demolición e instaba al Ayuntamiento a la adopción de las medidas oportunas, según consta en el expediente indicado.</text:p>
      <text:p text:style-name="P135">Con posterioridad, en fecha 8 de agosto de 2001, la Comisión Municipal de Gobierno acordó ordenar el restablecimiento del orden jurídico infringido y de la realidad física alterada, mediante la restauración de la edificación a su estado anterior, al haber transcurrido el plazo concedido para su legalización sin que esta se hubiera producido. Contra dicha resolución se interpuso recurso de reposición, sin que conste en el expediente resolución expresa del mismo. </text:p>
      <text:p text:style-name="P126">No obstante, procede aclarar que en el citado Decreto, la referencia al posible traslado al Ministerio Fiscal y a la imposición de multas coercitivas se efectuó a modo de advertencia para el caso de incumplimiento de la citada orden. </text:p>
      <text:p text:style-name="P126">En la documentación obrante en el expediente no consta que se haya materializado dicho traslado al Ministerio Fiscal, ni se tiene conocimiento de la existencia de expediente penal alguno, como tampoco consta incoación de ningún expediente sancionador, salvo error u omisión involuntaria, por lo que no ha tenido lugar la imposición ni el cobro de multa coercitiva alguna.</text:p>
      <text:p text:style-name="P135">En relación con el expediente n.º 00-0185-11-01 (Departamento de Fomento), también referido en el escrito del recurrente, se constata que entre las obras autorizadas en el mismo mediante licencia de fecha 18 de octubre del 2000, consistentes en la "Construcción de edificio de 52 viviendas, 64 plazas de <text:soft-page-break/>garajes y 35 trasteros en Mogán casco, entre las calles Matías Vega y Camino Real de Mogán", no consta la demolición del inmueble citado, objeto del expediente de restablecimiento, por lo que asiste razón al recurrente en lo señalado. </text:p>
      <text:p text:style-name="P135">Si bien, existen los siguientes expedientes relacionados con el inmueble sobre el que se dictó dicha orden, mediante los cuales se pretendió legalizar las actuaciones realizadas sin el correspondiente título habilitante, no constando, sin embargo, el otorgamiento de título alguno para su legalización:</text:p>
      <text:p text:style-name="P136"><text:span text:style-name="T62">Expte.01-0855-11:</text:span><text:span text:style-name="T10"> relativo a la solicitud de licencia de obras para la demolición de la edificación existente, donde por parte de la Comisión Municipal de Gobierno en sesión celebrada el día 25 de enero de 2002, se acordó, entre otros, denegar la licencia por ser la demolición contraria a la legalidad, al incluirse el inmueble en el catálogo de bienes arquitectónicos que se encontraba en aquel entonces en trámite.</text:span></text:p>
      <text:p text:style-name="P136"><text:span text:style-name="T62">Expte 02-0412-11:</text:span><text:span text:style-name="T10"> relativo a la solicitud de licencia de obras para la demolición parcial de la vivienda y su posterior reconstrucción, sin resolver, donde consta informe técnico mediante el cual se solicitaba la entrega de copia del proyecto cotejado por el Servicio de Patrimonio Histórico del Cabildo de Gran Canaria, en aras de acreditar la concordancia con el proyecto presentado y el autorizado por el Cabildo. Consta en el expediente Decreto de fecha 24 de enero del 2002, de la Iltma. Sra. Consejera Delegada de Cultura del Cabildo de Gran Canaria, donde indican que el proyecto presentado en dicho organismo fue informado por el técnico competente en sentido favorable y alzaba la suspensión de las medidas cautelares impuestas.</text:span></text:p>
      <text:p text:style-name="P126">En virtud de lo expuesto, no se tiene constancia de que las obras de demolición ejecutadas hayan sido legalizadas ni de que se haya restablecido la realidad física alterada.» </text:p>
      <text:p text:style-name="P126">Dado lo informado por el Servicio de Urbanismo se puede concluir que asiste la razón al recurrente en cuanto a la historia urbanística del inmueble.</text:p>
      <text:p text:style-name="P134">IV.Ausencia de tasación pericial independiente.</text:p>
      <text:p text:style-name="P126">De acuerdo con lo alegado por el recurrente en cuanto a que el expediente contiene dos valoraciones, ambas de origen interno o promovido por el propio ayuntamiento se ha de considerar que efectivamente existen en el expediente dos valoraciones o tasaciones siendo una de ellas externa y emitida por Arquitecto</text:p>
      <text:p text:style-name="P126">Superior D. Fernando González Peña el 12/08/2024 con valor de tasación de 1.596.139,00 € por lo que no asiste la razón al recurrente en cuanto a esta alegación puesto que una de las valoraciones emitidas es externa.El arquitecto que elaboró el informe pericial es un profesional externo a esta Administración y miembro del equipo profesional de GVAarquitectos siendo socio fundador de la misma y arquitecto colegiado desde el año 1992 en el Colegio oficial de Arquitectos de Canarias con n.º de Colegiado 1462.</text:p>
      <text:p text:style-name="P126">A este respecto se ha de traer a colación lo dispuesto en la normativa que resulta de aplicación, esto es, el artículo 116.3 de la Ley 33/20023, de 3 de noviembre, del Patrimonio de las Administraciones públicas (en adelante LPAP) que establece:</text:p>
      <text:p text:style-name="P126">«Al expediente de adquisición deberán incorporarse los siguientes documentos:</text:p>
      <text:p text:style-name="P126">a) Una memoria en la que se justificará la necesidad o conveniencia de la adquisición, el fin o fines a que pretende destinarse el inmueble y el procedimiento de adjudicación que, conforme a lo establecido en el apartado siguiente y de forma justificada, se proponga seguir.</text:p>
      <text:p text:style-name="P126"><text:soft-page-break/>b) El informe de la Abogacía del Estado, o del órgano al que corresponda el asesoramiento jurídico de las entidades públicas vinculadas a la Administración General del Estado sobre las condiciones de la adquisición proyectada.</text:p>
      <text:p text:style-name="P123"><text:span text:style-name="T20">c) </text:span><text:span text:style-name="T22">La tasación del bien o derecho,</text:span><text:span text:style-name="T20"> debidamente aprobada, que incorporará el correspondiente estudio de mercado.»</text:span></text:p>
      <text:p text:style-name="P126">En el artículo 116.4 de la LPAP, referido a la adquisición directa de bienes inmuebles, tampoco se establece esta la exigencia de valoración pericial externa; la adquisición podrá realizarse mediante concurso público o mediante el procedimiento de licitación restringida regualdo en el apartado 4 de la disposición adicional decimoquinta, salvo que se acuerde la adquisición directa por las peculiaridades de la necesidad a satisfacer, las condiciones del mercado inmobiliario, la urgencia de la adquisión resultante de acontecimientos imprevisibles, o la especial idoneidad del bien</text:p>
      <text:p text:style-name="P123"><text:span text:style-name="T20">Por otro lado y de acuerdo a lo dispuesto por el RBEL, en su artículo 11, la adquisición de bienes a título oneroso exigirá el cumplimiento de los requisitos contemplados en la normativa reguladora de la contratación de las corporaciones locales, y tratándose de </text:span><text:span text:style-name="T22">adquisición de inmuebles se exigirá, además, informe previo pericial,</text:span><text:span text:style-name="T20"> refiriéndose a bienes de valor histórico o artístico se requerirá el informe del órgano estatal o autonómico competente, siempre que su importe exceda del 1% de los recursos ordinarios del presupuesto de la corporación o del límite general establecido para la contratación directa de suministros.</text:span></text:p>
      <text:p text:style-name="P126">A la vista de la redacción de los citados artículos nada se especifica en torno a que la tasación del bien haya de ser externa o interna a la administración resultando por tanto que no resulta obligatorio que la tasación que se emita haya de ser externa tal y como alega el recurrente.</text:p>
      <text:p text:style-name="P126">Las tasaciones periciales e informes técnicos se regulan en el artículo 114 de LPAP en el que se indica:</text:p>
      <text:p text:style-name="P126">«1. Las valoraciones, tasaciones, informes técnicos y demás actuaciones periciales que deban realizarse para el cumplimiento de lo dispuesto en esta ley deberán explicitar los parámetros en que se fundamentan, y podrán ser efectuadas por personal técnico dependiente del departamento u organismo que administre los bienes o derechos o que haya interesado su adquisición o arrendamiento, o por técnicos facultativos del Ministerio de Hacienda. Estas actuaciones podrán igualmente encargarse a sociedades de tasación debidamente inscritas en el Registro de Sociedades de Tasación del Banco de España y empresas legalmente habilitadas, con sujeción a lo establecido en la legislación de contratos.</text:p>
      <text:p text:style-name="P126">2. En todo caso, las tasaciones periciales y los informes técnicos requeridos para la adquisición o el arrendamiento de inmuebles deberán aportarse por el departamento interesado en la apertura del correspondiente procedimiento, sin perjuicio de que la Dirección General del Patrimonio del Estado pueda revisar las valoraciones efectuadas.(...)»</text:p>
      <text:p text:style-name="P135">Dado lo preceptuado por el citado artículo resulta opcional para la entidad local la decisión de que el informe, al que se refiere el artículo 11 de RBEL y el artículo 116 de la LPAP, se emita por personal técnico propio o por sociedades de tasación debidamente inscritas en el Registro de Sociedades de Tasación del Banco de España o empresas legalmente habilitadas, con sujeción a lo establecido en la legislación de contratos por lo que en el presente asunto y según consta en el expediente el citado informe se ha emitido por GVAarquitectos y además se ha emitido informe de valoración por Técnica municipal adscrita a Servicio de Urbanismo propia de la administración por lo que se cumple estrictamente con lo estipulado por la LPAP.</text:p>
      <text:p text:style-name="P135">En el informe emitido desde el Servicio de Urbanismo se expresa respecto de esta alegación que:</text:p>
      <text:p text:style-name="P135"><text:soft-page-break/>«() que el expediente de adquisición contiene únicamente dos valoraciones de origen interno: un informe del Arquitecto D. Fernando González Peña y otro de la Arquitecta Municipal Dña. Carina I. Hernández García, no existiendo ninguna tasación independiente llevada a cabo por un profesional o entidad ajena a la administración, que acredite el valor real del inmueble en su estado actual y que considere el coste necesario para finalizar las obras paralizadas. </text:p>
      <text:p text:style-name="P135">También alega que el precio indicado en el expediente no refleja el valor de un edificio terminado y habitable, que será necesaria una inversión adicional no determinada en el expediente, así como que el mismo no cuenta con primera ocupación.</text:p>
      <text:p text:style-name="P135">En relación a estos extremos, aclarar que el informe de D. Fernando González Peña, constituye una tasación externa, realizada por encargo del propio Ayuntamiento a la entidad González Vega Arquitectos SL, contrato que se adjudicó mediante Decreto nº2024/4091 de fecha 18/07/2024 (Expte. nº10353/2024 Departamento de Planeamiento y Gestión Urbanística), siendo el objeto del mismo la "Redacción de informe de valoración de edificio residencial en fase de construcción-obras paralizadas".</text:p>
      <text:p text:style-name="P135">Dicha tasación valora el inmueble en su situación actual, considerando expresamente que se trata de un edificio en fase de construcción (en torno a un porcentaje de 23,15%) no estando culminadas las obras. Por lo tanto, el valor determinado refleja de manera objetiva el estado real del inmueble, y así se indica en el objeto del propio informe de tasación: "Obtener el Valor de Mercado de un edificio, en construcción (Obras paralizadas), de sección escalonada de dos plantas sobre la rasante natural del terreno.", inclusive cuando se hace referencia al procedimiento de cálculo:</text:p>
      <text:p text:style-name="P135">"Utilizaremos el método de comparación para el análisis de muestras de mercado de viviendas, obtendremos el valor de venta de producto finalista. Calcularemos por el método del coste el coste de las obras ejecutadas y el coste necesario para la finalización. Finalmente, con estos datos obtenidos, recurriremos al método del Valor Residual para calcular el valor del edificio en su estado actual."</text:p>
      <text:p text:style-name="P135">En la citada tasación se incluye el coste de la ejecución completa de las obras previstas en base al proyecto autorizado, concretándose el coste de construcción unitario por m² según uso, y relacionando el mismo con las superficies destinadas a cada uno de ellos en el proyecto. </text:p>
      <text:p text:style-name="P135">Dado que el edificio no se encuentra concluido, el tasador ha empleado el método residual dinámico para determinar su valor en la situación actual, calculando la diferencia entre el valor actual de los ingresos que se obtendrían en caso de proceder a la venta del inmueble una vez finalizado y el valor actual de los pagos que sería necesario realizar por los distintos costes y gastos asociados.</text:p>
      <text:p text:style-name="P135">La tasación indicada fue efectivamente analizada y asumida como propia por quien suscribe el presente, con fecha 29 de enero de 2026, considerándose correctos el método de valoración, el procedimiento aplicado y los conceptos utilizados en el informe redactado por D. Fernando González, por lo que no se estima que el precio de compra, tal y como señala el recurrente en el apartado segundo de los fundamentos jurídicos, resulte desproporcionado.</text:p>
      <text:p text:style-name="P135">Respecto a la inversión necesaria para culminar el edificio a la que continua haciendo referencia en el mismo fundamento de su escrito, efectivamente, no se ha determinado en el expediente dado que no es objeto del mismo. No obstante, debe aclararse que no es viable ni procedente cuantificar en este momento dicha inversión, ya que dependerá del proyecto técnico que se redacte para adaptar el edificio existente al fin previsto y a la normativa actual, de la licencia que se obtenga para la finalización de las obras e, inclusive, de la oferta presentada por la empresa constructora que resulte adjudicataria de la correspondiente licitación que se realice al efecto de ejecutar las obras.</text:p>
      <text:p text:style-name="P126">El Ayuntamiento, en cumplimiento de la normativa, deberá redactar un proyecto para culminar las obras, obtener las autorizaciones y títulos habilitantes necesarios, y ejecutar las obras de acuerdo con el <text:soft-page-break/>proyecto autorizado. Una vez concluidas, se procederá a la obtención de la licencia de primera ocupación, garantizando que el inmueble quede terminado y habitable conforme a la normativa vigente.</text:p>
      <text:p text:style-name="P126">En resumen, y considerando la alegación expuesta por el recurrente en cuanto a que no existe una tasación pericial independiente realizada por entidad o profesional ajeno a la esfera municipal que acredite el valor real del inmueble en su estado actual y que descuente el coste de terminación de las obras paralizadas no puede sino ser desestimada visto el expediente administrativo así como la normativa que resulta de aplicación.</text:p>
      <text:list xml:id="list1267446245" text:style-name="LS12">
        <text:list-item>
          <text:p text:style-name="P137">Infracción del principio de publicidad y concurrencia. Inadecuada justificación de la adquisición directa. </text:p>
        </text:list-item>
      </text:list>
      <text:p text:style-name="P123"><text:span text:style-name="T20">Al hilo de lo expuesto anteriormente respecto de lo dispuesto en el artículo 116 de la LPAP y en cuanto a la </text:span><text:span text:style-name="T22">inadecuada justificación de la adquisición directa </text:span><text:span text:style-name="T20">alegada por el reclamante, y considerando la normativa que resulta de aplicación lo dispuesto en el citado artículo constituye una excepción permitida y aplicable en supuestos tasados;esto es, en los supuesto de peculiaridades de la necesidad a satisfacer, las condiciones del mercado inmobiliario, la urgencia por acontecimientos imprevisibles o la especial idoneidad del bien.</text:span></text:p>
      <text:p text:style-name="P126">En el presente caso es la Memoria, emitida de acuerdo a lo preceptuado en el artículo 116.3 de la LPAP, la que establece la necesidad o conveniencia de la adquisición, el fin o fines a que pretende destinarse el inmueble y el procedimiento de adjudicación que, conforme a lo establecido en el apartado siguiente y de forma justificada, es la adquisición directa.</text:p>
      <text:p text:style-name="P126">El artículo 27 del RGLPAP preceptúa que deberá unirse a la Memoria en la que se justificará la necesidad o conveniencia de la adquisición, el fin o fines a que pretende destinarse el inmueble, la siguiente documentación: la relativa a la personalidad de quien ofrece el inmueble o derecho cuya adquisición interesa, y de su representante en su caso; la identificativa del inmueble o derecho, tanto técnica como jurídica, y la justificativa de su titularidad, incluyendo en su caso certificación catastral y registral; el certificado de existencia de crédito presupuestario adecuado y suficiente, así como la correspondiente aprobación del gasto y fiscalización, o documentación contable correspondiente; y la oferta de venta con expresión del precio, del plazo de duración de la oferta y de las condiciones del contrato. Figura en el expediente administrativo la documentación relacionada por el citado artículo. </text:p>
      <text:p text:style-name="P126">En la Memoria que obra en el expediente administrativo se especifican tanto los fines a los que pretende destinarse el inmueble como la necesidad y la conveniencia de la adquisición argumentándose la necesidad o conveniencia " es la más eficiente y sostenible desde el punto de vista económico además de incrementar el parque de viviendas públicas en un período de tiempo más corto al aprovechar la estructura existente y reducir plazos suponiendo además una mejora en la imagen del casco urbano al suprimir la imagen de deterioro y abandono que actualmente refleja la editicación situada en pleno centro del núcleo residencial ".</text:p>
      <text:p text:style-name="P126">En los mismos términos que la citada Memoria se emite la presentada al Gobierno de Canarias para la solicitud de subvención con el objetivo de incrementar el parque público de vivienda mediante adquisición de bienes inmuebles, suelo y edificaciones no terminadas, y la construcción de promociones de vivienda pública de obra, y en virtud de la cual se concede a esta administración, mediante Resolución del Director de Instituto Canario de la Vivienda, subvención directa con abono anticipado por importe de 2.500.000€ para cubrir los gastos derivados de la adquisición de viviendas protegidas en régimen de arrendamiento por lo que esta alegación debe ser desestimada.</text:p>
      <text:p text:style-name="P126">La inadecuada justificación alegada no se argumenta ni se justifica dedicándose el recurrente a manifestar que es inadecuada sin más y sin aportar al efecto, y en consonancia con lo alegado, ningún argumento que permita entender esa alegación como infractora de lo dispuesto en el artículo 116.3 de la <text:soft-page-break/>LPAP. El citado artículo establece la salvedad de utilizar el procedimiento de adquisición directa en los supuestos establecidos en el mismo debiendo acudirse al citado precepto en cuanto a los documentos que han de constar en el expediente y que efectivamente figuran en el expediente que nos ocupa. Por todo lo anteriormente expuesto es por lo que esta alegación debe ser desestimada.</text:p>
      <text:list xml:id="list2895941893" text:style-name="LS13">
        <text:list-item>
          <text:p text:style-name="P138">Precio desproporcionado respecto al estado real del inmueble. Vulnerabilidad del principio de eficiencia en el gasto público. </text:p>
        </text:list-item>
      </text:list>
      <text:p text:style-name="P126">En cuanto a esta alegación ya se expresó la técnica municipal, Arquitecta, en su informe de 13/03/2026 cuando especifica que la valoración/tasación emitida en el informe pericial fue efectivamente analizada y asumida como propia por quien suscribe el presente, con fecha 29 de enero de 2026, considerándose correctos el método de valoración, el procedimiento aplicado y los conceptos utilizados en el informe redactado por D. Fernando González, por lo que no se estima que el precio de compra, tal y como señala el recurrente en el apartado segundo de los fundamentos jurídicos, resulte desproporcionado, por lo que esta alegación debe ser desestimada. </text:p>
      <text:p text:style-name="P126">El principio de eficiencia en el gasto público aplicado en la adquisición de bienes por el ayuntamiento exige maximizar el beneficio social con el menor coste posible, garantizando que la compra responda a una necesidad real y justificada. Se exige con este principio realizar un análisis previo de costo-beneficio para asegurar que la inversión es óptima.</text:p>
      <text:p text:style-name="P126">Para garantizar la eficiencia económica en la adquisición se ha incorporado no sólo la valoración o tasación pericial sino que se ha justificado en el expediente administrativo, como ya se expresó anteriormente, mediante la Memoria justificativa, la necesidad real constando además, y en aras a justificar el gasto, Informe de fiscalización previa emitido por el Interventor Municipal en el que se expresa: (CSV T006754aa9130909c5e07ea1ed020b3aM) «(...)</text:p>
      <text:p text:style-name="P126">Tercero.- Obra en el expediente informe de valoración de la tasación del bien emitido por la Técnico municipal (Arquitecta) el día 29/01/2026 en el que se concluye que el Valor de Mercado del inmueble es de 1.596.139,00 €, basándose en un informe de valoración externo que contiene un estudio de mercado y que obra en el expediente.</text:p>
      <text:p text:style-name="P126">Cuarto.- Obra igualmente en el expediente certificado del interventor de fecha 02/01/2026 en el que certifica que los recursos ordinarios del presupuesto 2026 ascienden a 56.984.399,44 €.</text:p>
      <text:p text:style-name="P126">Quinto Obra en el expediente oferta de venta con expresión del precio (1.500.000,00 €), del plazo de duración de la oferta (3 meses) y de las condiciones del contrato, de fecha 26/01/2026.</text:p>
      <text:p text:style-name="P126">Sexto.- Obra en el expediente informe jurídico suscrito por el Secretario Municipal de fecha 30/01/2026 que versa sobre los aspectos jurídicos de la contratación, mientras que el informe jurídico sobre la propuesta de adjudicación se ha acreditado con la suscripción por el propio secretario del informe - propuesta de adjudicación de la técnico del área el día 30/01/2026.()</text:p>
      <text:p text:style-name="P127">Resultado de las comprobaciones</text:p>
      <text:p text:style-name="P126">1) La existencia de crédito adecuado y suficiente ha quedado acreditada con el documento contable de Retención de Crédito al que se hace referencia en el antecedente de hecho primero de este informe.</text:p>
      <text:p text:style-name="P126">2) Que la propuesta es elevada al órgano competente, que es la Junta de Gobierno Local, por delegación de la alcaldía, que es el órgano competente originario según la Disposición Adicional Segunda de la Ley de Contratos del Sector Público al no superar el valor del bien inmueble el 10% de los recursos ordinarios del presupuesto ni el importe de 3.000.000,00 euros, ha quedado acreditada conforme a la propuesta de acuerdo que ha sido efectivamente elevada a la Junta de Gobierno Local.</text:p>
      <text:p text:style-name="P126"><text:soft-page-break/>3) Que obran en el expediente los pliegos no ha sido necesario comprobar, toda vez que la forma de adquisición del inmueble ha sido mediante adjudicación directa y no mediante concurso.</text:p>
      <text:p text:style-name="P126">4) Que existe la tasación del bien y que éste incorpora el estudio de mercado, ha quedado acreditado conforme al antecedente de hecho tercero de este informe.</text:p>
      <text:p text:style-name="P126">5) Que existe informe del Servicio Jurídico sobre los aspectos jurídicos de la contratación y la propuesta de</text:p>
      <text:p text:style-name="P126">adjudicación ha quedado acreditado conforme al antecedente de hecho sexto de este informe.</text:p>
      <text:p text:style-name="P126">6) Al tratarse de adjudicación directa, que concurren las circunstancias previstas para ello en la normativa ha quedado acreditado conforme al antecedente de hecho segundo de este informe.</text:p>
      <text:p text:style-name="P126">7) Al tratarse de adjudicación directa, que existe oferta de venta con expresión del precio, del plazo de duración de la oferta y de las condiciones del contrato, ha quedado acreditado conforme al antecedente de hecho quinto.</text:p>
      <text:p text:style-name="P126">8) Las demás verificaciones recogidas en el Acuerdo del Consejo de Ministros no son aplicables a este expediente.»</text:p>
      <text:p text:style-name="P126">En atención a lo expuesto se ha de considerar que la función fiscalizadora, regulada, entre otras normas, por el artículo 214.1 de TRLHL, norma principal aplicable en esta materia, tiene por objeto fiscalizar todos los actos de las entidades locales, y de sus organismos autónomos, que den lugar al reconocimiento y liquidación de derechos y obligaciones o gastos de contenido económico, los ingresos y pago que de aquéllos se deriven, y la recaudación, inversión y aplicación en general, de los caudales públicos administrados, con el fin de que la gestión se ajuste a las disposiciones aplicables en cada caso. El ejercicio de la expresada función comprende la intervención crítica o previa de todo acto, documento o expediente susceptible de producir derechos u obligaciones de contenido económico o movimiento de fondos de valores, la intervención formal de la ordenación del pago, la intervención material del pago, la intervención y comprobación material de las inversiones y de la aplicación de las subvenciones.</text:p>
      <text:p text:style-name="P126">Resulta aplicable la Ley 7/1985, de 2 de abril, Reguladora de las bases del Régimen Local que establece los principios de estabilidad presupuestaria, sostenibilidad financiera y eficiencia en la gestión económica además de la Ley 2/2012, de 27 de abril, de estabilidad presupuestaria y sostenibilidad financiera aplicable a las entidades locales para el control del déficit y de la deuda.</text:p>
      <text:p text:style-name="P126">La norma esencial en el régimen jurídico del control interno en las entidades locales del Sector Público Local es el Real Decreto 424/2017, de 28 de abril, en virtud del cual se desarrolla reglamentariamente lo previsto en el artículo 213 del TRLHL. En su artículo 3.3 se expresa:</text:p>
      <text:p text:style-name="P126">"El control financiero tiene por objeto verificar el funcionamiento de los servicios del sector público local en el aspecto económico financiero para comprobar el cumplimiento de la normativa y directrices que los rigen y, en general, que su gestión se ajusta a los principios de buena gestión financiera, comprobando que la gestión de los recursos públicos se encuentra orientada por la eficacia, la eficiencia, la economía, la calidad y la transparencia, y por los principios de estabilidad presupuestaria y sostenibilidad financiera en el uso de los recursos públicos locales".</text:p>
      <text:p text:style-name="P126">Considerando la normativa que resulta de aplicación y la documentación que obra en el expediente administrativo, y en concreto el informe de fiscalización previa emitido por el Interventor municipal, es por lo que se puede concluir que consta en el expediente justificación suficiente sobre el gasto público sin que pueda entenderse que se haya producido una vulnerabilidad del mismo tal y como alega el recurrente. </text:p>
      <text:list text:style-name="LS14">
        <text:list-item>
          <text:p text:style-name="P139"><text:soft-page-break/>Ausencia de tasación pericial independiente. Infracción del artículo 116.2 LPAP y del artículo 11 del Reglamento de Bienes de las Entidades Locales.</text:p>
        </text:list-item>
      </text:list>
      <text:p text:style-name="P126">En aras a no ser repetitivo y dado que en el apartado IV del presente informe-propuesta ya se ha abordado esta cuestión "ausencia de informe pericial" es por lo que se remite esta parte a lo ya expresado anteriormente.</text:p>
      <text:list text:style-name="LS15">
        <text:list-item>
          <text:p text:style-name="P140">Inmueble carece de licencia de primera ocupación y arrastra un expediente de infracción urbanística abierto en 2001. Riesgo jurídico grave para el erario municipal. </text:p>
        </text:list-item>
      </text:list>
      <text:p text:style-name="P126">A este respecto el informe emitido desde el Servicio de Urbanismo en cuanto a la ausencia de licencia de primera ocupación expresa:</text:p>
      <text:p text:style-name="P141">«Resulta evidente que, en su estado actual, el inmueble no cuenta con licencia de primera ocupación ni reúne las condiciones necesarias para obtenerla, por lo que es correcto lo señalado en el fundamento jurídico cuarto al indicar que "sin licencia de primera ocupación, el inmueble no puede ser destinado a vivienda protegida en régimen de arrendamiento". No obstante, conviene precisar que no se trata únicamente de la imposibilidad de destinarlo a vivienda protegida, sino que el inmueble tampoco puede destinarse a ningún otro uso, dado que las obras previstas no han sido concluidas y no es apto para ser habitado ni utilizado.</text:p>
      <text:p text:style-name="P142">Además, hace referencia a que probablemente las instalaciones y la estructura pueden haber sufrido deterioro debido al tiempo que llevan paralizadas las obras. </text:p>
      <text:p text:style-name="P143">Respecto a esta cuestión, se informa que el Ayuntamiento encargó, con anterioridad a la adquisición, un estudio detallado de la estructura preexistente (Expte. nº 13063/2023 Departamento de Planeamiento y Gestión Urbanística), precisamente con el objetivo de garantizar el conocimiento del estado del inmueble.</text:p>
      <text:p text:style-name="P144">La entidad profesional responsable del estudio llevó a cabo diversas pruebas técnicas, incluyendo extracción de testigos, rozas, catas, pruebas de carga y análisis de cloruros en hormigones, así como un examen general del estado estructural. Tras identificar las deficiencias observadas, se concluyó que: "la estructura se encuentra, actualmente, estable en su mayor parte; será necesario atender los conflictos identificados antes de retomar las obras y su eventual finalización, con el fin de prevenir futuros problemas o la agravación de los ya existentes".Este permitió al Ayuntamiento evaluar de manera objetiva el estado del inmueble, asegurando que la adquisición se realiza sobre una base conocida y gestionada.»</text:p>
      <text:p text:style-name="P126">De acuerdo a lo informado por el Servicio de Urbanismo si bien el inmueble carece de licencia de primera ocupación tras el estudio encargado (expte n.º 1303/2023) se concluye que la estructura se encuentra actualmente estable en su mayor parte permitiendo, entre otras cuestiones, evaluar de manera objetiva el estado del mismo asegurando que la adquisición se realiza sobre una base conocida y gestionada, por lo que si bien asiste la razón al recurrente en cuanto a la no existencia de licencia de primera ocupación ello no supone,considerando el hecho de que el ayuntamiento en cumplimiento de la normativa deberá redactar proyecto para culminar las obras, obtener las autorizaciones y títulos habilitantes necesarios y ejecutar las obras de acuerdo con el proyecto que en su momento se autorice, que una vez concluidas se procederá a la obtención de la misma una vez el inmueble quede terminado y habitable conforme con la normativa vigente</text:p>
      <text:list text:style-name="LS16">
        <text:list-item>
          <text:p text:style-name="P145">Posible vulneración de la normativa de subvenciones. Obligación de poner en conocimiento del órgano concedente.</text:p>
        </text:list-item>
      </text:list>
      <text:p text:style-name="P135">El recurrente expresa literalmente "que la subvención concedida por el ICV tiene como objeto financiar la adquisición de viviendas protegidas en régimen de arrendamiento. La adquisición de un edificio <text:soft-page-break/>inacabado sin licencia de primera ocupación y con un largo historial de irregularidades urbanísticas podría no ajustarse a las condiciones establecidas por el órgano concedente para el destino de los fondos con el consiguiente riesgo de reintegro y mucho más si esta ayuda corresponde a Fondos Europeos (Next Generation). Procede en consecuencia, que el ayuntamiento ponga en conocimiento del ICV y de la Consejería de Obras Públicas,Vivienda y Movilidad del Gobierno de Canarias las circunstancias descritas en el presente escrito, a los efectos de que dicho organismo pueda pronunciarse sobre la adecuación de la operación a las condiciones de la subvención, antes de la firma del contrato de compraventa." </text:p>
      <text:p text:style-name="P135">No asiste la razón al recurrente en sus afirmaciones dado que el órgano concedente de la subvención, el Instituto Canario de la Vivienda, conoce y ha otorgado con las circunstancias alegadas por el recurrente la subvención directa a este Ayuntamiento, así se desprende de la Resolución del Director del ICV Ayuntamiento establece en su antecedente de hecho segundo: </text:p>
      <text:p text:style-name="P135">«Las actuaciones a subvencionar por el ICV van destinadas a incrementar el parque público de viviendas en arrendamiento especificándose que se trata de la adquisición de suelo en Mogán Casco sobre el que se ubica una edificación no terminada, se solicita subvención para proceder a la adquisición de un suelo urbano sobre el que se encuentra una edificación de viviendas no terminadas en fase de estructura situado en la C/ Guardia Juan Martín Quesada n.º 4 en Mogán Casco T.M de Mogán. La ejecución de las obras consistentes en la construcción de un edificio de 52 viviendas trasteros y garajes llevan paralizadas alrededor de 18 años. Con posterioridad a la adquisición del inmueble el Ayuntamiento procederá a la adaptación del proyecto autorizado y con licencia a los requisitos de la normativa actual y de vivienda de protección para la posterior culminación de las obras y su incorporación como vivienda pública» por lo que el órgano concedente conoce y ha otorgado con esas condiciones la subvención directa a esta administración.</text:p>
      <text:p text:style-name="P135">En cuanto a las "condiciones establecidas por el órgano concedente para el destino de los fondos", según expresa el recurrente, requiere no sólo que se acuda a lo previsto en la propia Resolución de concesión de la subvención sino a la normativa que resulta de aplicación; la LGS y su reglamento de desarrollo, así como el Decreto 36/2009 de 31 de marzo por el que se establece el Régimen General de subvenciones de la Comunidad Autónoma de Canarias.</text:p>
      <text:p text:style-name="P135">De acuerdo a lo previsto en la LGS, artículo 28, en cuanto a las condiciones y compromisos aplicables en el supuesto de subvenciones de concesión directa por razones de interés público,social, económico o humanitario, u otras debidamente justificadas que dificulten su convocatoria pública, la resolución de concesión, y en su caso los convenios a través de los cuales se canalicen estas subvenciones, establecerán las condiciones y compromisos aplicables de conformidad con lo establecido en la citada ley.</text:p>
      <text:p text:style-name="P135">En los mismos términos se expresa el artíclo 21.2 del Decreto 36/2009 cuando establece que el acto de concesión o en su caso el convenio, tendrá el carácter de bases reguladoras de la concesión a los efectos de lo dispuesto en el presente Decreto.</text:p>
      <text:p text:style-name="P135">En la resolución de concesión de la subvención del ICV, que se constituye como la norma particular por la que se rige la relación entre el órgano concedente y el beneficiario, se establece que las actuaciones a subvencionar por el Instituto Canario de la Vivienda van destinadas a incrementar el parque público de viviendas en arrendamiento mediante la adquisición de suelo en Mogán Casco sobre el que se ubica una edificación no terminada en fase de estructura situado en C/ Guardia Juan Martín Quesada n.º 4 en Mogán. Se especifica además que con posterioridad a la adquisición del inmueble el Ayuntamiento procederá a la adaptación del proyecto autorizado y con licencia a los requisitos de la normativa actual y de vivienda de protección para la posterior culminación de las obras y su incorporación como vivienda pública, por lo que no sólo es conocedor el órgano concedente de las circunstancias concretas y de la adecuación de la operación a las condiciones de la subvención, sino que es precisamente ese el fin o la <text:soft-page-break/>actividad que se subvenciona y por las que este Ayuntamiento se convierte en beneficiario de la subvención, tal y como se establece en el artículo 11 de la LGS "pueden obtener la condición de beneficiario o entidad colaboradora las personas o entidades que en encuentren en la situación que fundamenta la concesión de la subvención o en las que concurran las circunstancias previstas en las bases reguladoras y en la convocatoria"</text:p>
      <text:p text:style-name="P135">En consonancia con lo expresado cabe concluir que no procede la estimación de la alegación manifestada por el recurrente en su escrito de interposición de recurso de reposición y referida a la posible vulneración de la normativa que rige las subvenciones.</text:p>
      <text:list text:style-name="LS17">
        <text:list-item>
          <text:p text:style-name="P146">La parcela linda directamente con un barranco de dominio público hidráulico. Presunta afección por zona de servidumbre y zona de policía. Posible imposibilidad de legalización de las obras.</text:p>
        </text:list-item>
      </text:list>
      <text:p text:style-name="P126">En el informe emitido desde el Servicio de Urbanismo se atiende a esta alegación expresando al respecto que: </text:p>
      <text:p text:style-name="P123"><text:span text:style-name="T10">Por último, en el fundamento jurídico sexto, el recurrente </text:span><text:span text:style-name="T20">alega que la parcela linda con el barranco y por tanto con el dominio público hidráulico, por lo que podría verse afectada por zona de servidumbre y zona de policía, lo que podría impedir la legalización de las obras, advirtiendo que el expediente de adquisición no incluye informes ni autorizaciones del Consejo Insular de Aguas, lo que podría impedir obtener la licencia de primera ocupación o incluso derivar en órdenes de restitución del cauce, solicitando que antes de formalizar el contrato se recabe un informe vinculante del Consejo Insular de Aguas sobre la clasificación del barranco, la afección de la parcela, la existencia de autorizaciones previas y la viabilidad de la ocupación del dominio público hidráulico.</text:span></text:p>
      <text:p text:style-name="P126">En cuanto a la colindancia de la parcela con el barranco, la cartografía catastral no determina los límites del cauce, siendo esta competencia del organismo correspondiente mediante los deslindes del dominio público hidráulico, los cuales delimitan oficialmente los terrenos que forman parte del dominio público hidráulico conforme a la ley. A la fecha de emisión del presente informe, y según la información disponible en el Inventario de Cauce del Consejo Insular de Aguas, el Barranco de Mogán a su paso por el casco urbano, no se encuentra deslindado, por lo que no se encuentran definidos los tramos que constituyen cauce ni las correspondientes zonas de servidumbre y policía.</text:p>
      <text:p text:style-name="P135">En relación con la zona de servidumbre, se indica que no consta en el expediente ninguna autorización para las obras ejecutadas. Dicha autorización no puede encontrarse en el expediente de adquisición, ya que, en caso de haber sido necesaria, habría sido evaluada en el expediente originario de la licencia. Consultado este último, no consta autorización por parte del organismo competente, por lo que se presume que, de acuerdo con el proyecto presentado, los técnicos intervinientes no determinaron que existiera afección alguna sobre el dominio público ni sobre su zona de servidumbre.</text:p>
      <text:p text:style-name="P123"><text:span text:style-name="T10">Asimismo, resulta errónea la afirmación del recurrente cuando indica que la zona de policía se corresponde con una franja de 100 metros medida horizontalmente desde el cauce. </text:span><text:span text:style-name="T20">En Canarias, dicha distancia es, con carácter general, de hasta 25 metros como máximo, siempre que no se supere el borde de la zona anegable, tal y como se establece en el artículo 13 del Reglamento del Dominio Público Hidráulico, y no en el artículo 9 al que se hace referencia.</text:span></text:p>
      <text:p text:style-name="P135">Conviene subrayar que el inmueble se encuentra ubicado en suelo urbano, por lo que resulta de aplicación la excepción prevista en el artículo 13.2.c) del citado reglamento, relativa a las construcciones de todo tipo en zona de policía. Dicha disposición permite que determinadas actuaciones urbanísticas en suelo urbano consolidado, como sucede en el caso que nos ocupa, puedan tramitarse sin necesidad de obtener autorización previa en relación con la zona de policía, quedando sujeta a autorización únicamente las que se pretendan realizar en zona de servidumbre o las que ocupen dominio público.</text:p>
      <text:p text:style-name="P135"><text:soft-page-break/>Procede concluir que la obtención de las autorizaciones del Consejo Insular de Aguas constituye un trámite independiente de la adquisición del inmueble. Dichas autorizaciones podrán solicitarse y tramitarse, si se determina su necesidad, una vez que el Ayuntamiento haya redactado el proyecto técnico correspondiente para la finalización de las obras, ya que será el contenido de dicho proyecto el que deberá evaluarse para determinar si existe afección y, en consecuencia, si es necesaria la autorización</text:p>
      <text:p text:style-name="P123"><text:span text:style-name="T10">A mayor abundamiento, se tiene conocimiento de que este Ayuntamiento esta tramitando la Modificación Menor de las Normas Subsidiarias en el ámbito de Mogán Casco (Expediente 360210/2021 - Departamento de Planeamiento y Gestión Urbanística). En la propuesta de ordenación se contempla mantener el uso residencial vigente en la parcela donde se ubica el inmueble, habiéndose emitido informe favorable condicionado por el Consejo Insular de Aguas, el cual señala que la propia normativa de la modificación establece la </text:span><text:span text:style-name="T62">obligación de solicitar autorización para la ejecución de obras que afecten a terrenos de dominio público hidráulico y sus zonas de servidumbre, sin oponerse al destino previsto para la parcela.</text:span></text:p>
      <text:p text:style-name="P135">Por último, respecto a la imposibilidad de legalización de las obras alegada, la primera cuestión a valorar al redactar el proyecto de adaptación del edificio y culminación de las obras es determinar si existen actuaciones en el inmueble destinadas a la construcción de viviendas que requieran legalización, teniendo en cuenta que se encuentran en fase de ejecución y cuentan con título habilitante. En caso de que parte de la construcción se ubique en zona de servidumbre, su legalización estará condicionada a la obtención de la autorización previa correspondiente, lo que no hace inviable su regularización, sino que simplemente requiere cumplir con dicho trámite administrativo. Asimismo, no es objeto de debate que las legalizaciones pueden incluir obras de demolición, las cuales, en caso de ser necesarias, deberán ser asumidas adaptando el proyecto para culminar el edificio.</text:p>
      <text:p text:style-name="P123"><text:span text:style-name="T10">Cuestión independiente las obras relativas al inmueble del expediente de restablecimiento ejecutadas sin título. Dada su distancia de aproximadamente 40 metros con el "posible" cauce público, </text:span><text:span text:style-name="T20">cuya delimitación corresponde al organismo competente, aparentemente no se ubican ni en el dominio público ni en la zona de servidumbre, por lo que, de confirmarse lo indicado, no sería necesaria autorización alguna por parte del Consejo."</text:span></text:p>
      <text:p text:style-name="P126">Dadas las conclusiones que se esgrimen por el Servicio de Urbanismo es por lo que esta alegación debe ser desestimada.</text:p>
      <text:list text:style-name="LS18">
        <text:list-item>
          <text:p text:style-name="P147">Exigencia a la empresa vendedora certificado de no deudor a la Hacienda pública estatal, a la Tesorería General de la Seguridad Social, a la Administración de Justicia, a las arcas municipales de Mogán y en especial a las de San Bartolomé de Tirajana.</text:p>
        </text:list-item>
      </text:list>
      <text:p text:style-name="P135">En atención a esta alegación y considerando la resolución impugnada Acuerdo de la Junta de Gobierno Local por el que se aprueba la propuesta de adquisición del edificio sito en la Calle Guardia Juan Martín Quesada n.º 4 en el Pueblo de Mogán y visto lo expresado anteriormente en cuanto a la documentación que ha de obrar en el expediente administrativo que se formalice para la adquisición directa y que debe figurar junto a la memoria justificativa, según dispone el artículo 27 de RGLPAP: documentación relativa a la personalidad de quien ofrece el inmueble o derecho cuya adquisición interesa, y de su representante en su caso; la identificativa del inmueble o derecho, tanto técnica como jurídica, y la justificativa de su titularidad, incluyendo en su caso certificación catastral y registral; el certificado de existencia de crédito presupuestario adecuado y suficiente, así como la correspondiente aprobación del gasto y fiscalización, o documentación contable correspondiente; y la oferta de venta con expresión del precio, del plazo de duración de la oferta y de las condiciones del contrato. No procede en consecuencia que figure en el expediente lo solicitado por el recurrente y referido a la empresa vendedora exigiéndole el certificado de no deudor a la Hacienda pública estatal, el de la Tesorería General de la Seguridad Social, a la <text:soft-page-break/>Administración de Justicia, a las arcas municipales de Mogán y en especial a las de San Bartolomé de Tirajana, por lo que esta alegación/petición ha de ser desestimada.</text:p>
      <text:p text:style-name="P123"><text:span text:style-name="T20">En virtud de los hechos y las consideraciones jurídicas expuestas es por lo que se </text:span><text:span text:style-name="T19">PROPONE</text:span></text:p>
      <text:p text:style-name="P123"><text:span text:style-name="T19">PRIMERO.-</text:span><text:span text:style-name="T20"> </text:span><text:span text:style-name="T19">Desestimar el recurso de reposición </text:span><text:span text:style-name="T20">interpuesto por D. ********, con DNI nº 43**02**-C, con fecha 25/02/2026 (RE n.º 4890), actuando en su propio nombre, contra el Acuerdo de Junta de Gobierno Local de 10 de febrero de 2026, en virtud del cual se aprueba la adquisición directa, mediante compraventa, de inmueble situado en C/ Guardia Juan Martín Quesada n.º 4 Mogán Pueblo a la entidad Hoteles Nuevo Milenio S.L para destinarlo a viviendas públicas protegidas en régimen de arrendamiento por importe de 1.500.000 euros financiado en un 100% por el Instituto Canario de la Vivienda-Consejería de Obras Públicas.</text:span></text:p>
      <text:p text:style-name="P123"><text:span text:style-name="T19">SEGUNDO.- Notificar</text:span><text:span text:style-name="T20"> la resolución que se adopte a los interesados con indicación de que contra la resolución de recurso de reposición podrá interponer, en el plazo de dos meses siguientes a la notificación de la resolución, recurso contencioso administrativo ante el Juzgado de lo contencioso administrativo de Las Palmas sin perjuicio de que pueda ejercitar, en su caso, cualquier otro recurso que estime procedente.</text:span></text:p>
      <text:p text:style-name="P123"><text:span text:style-name="T19">TERCERO.-</text:span><text:span text:style-name="T20"> Dar traslado de la resolución adoptada al Servicio de Urbanismo a los efectos oportunos.</text:span></text:p>
      <text:p text:style-name="P126">Es todo lo que se tiene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la Junta de Gobierno Local como órgano competente, y la Corporación municipal.»</text:p>
      <text:p text:style-name="P148"><text:span text:style-name="T20">En virtud de lo expuesto, </text:span><text:span text:style-name="T19">PROPONGO</text:span><text:span text:style-name="T63"> </text:span><text:span text:style-name="T20">a la Junta de Gobierno Local la siguiente: </text:span></text:p>
      <text:p text:style-name="P149">PROPUESTA DE RESOLUCIÓN</text:p>
      <text:p text:style-name="P123"><text:span text:style-name="T19">PRIMERO.-</text:span><text:span text:style-name="T20"> </text:span><text:span text:style-name="T19">Desestimar el recurso de reposición </text:span><text:span text:style-name="T20">interpuesto por D. ********, con DNI nº 43**02**-C, con fecha 25/02/2026 (RE n.º 4890), actuando en su propio nombre, contra el Acuerdo de Junta de Gobierno Local de 10 de febrero de 2026, en virtud del cual se aprueba la adquisición directa, mediante compraventa, de inmueble situado en C/ Guardia Juan Martín Quesada n.º 4 Mogán Pueblo a la entidad Hoteles Nuevo Milenio S.L para destinarlo a viviendas públicas protegidas en régimen de arrendamiento por importe de 1.500.000 euros financiado en un 100% por el Instituto Canario de la Vivienda-Consejería de Obras Públicas.</text:span></text:p>
      <text:p text:style-name="P123"><text:span text:style-name="T19">SEGUNDO.- Notificar</text:span><text:span text:style-name="T20"> la resolución que se adopte a los interesados con indicación de que contra la resolución de recurso de reposición podrá interponer, en el plazo de dos meses siguientes a la notificación de la resolución, recurso contencioso administrativo ante el Juzgado de lo contencioso administrativo de Las Palmas sin perjuicio de que pueda ejercitar, en su caso, cualquier otro recurso que estime procedente.</text:span></text:p>
      <text:p text:style-name="P123"><text:span text:style-name="T19">TERCERO.-</text:span><text:span text:style-name="T20"> Dar traslado de la resolución adoptada al Servicio de Urbanismo a los efectos oportunos.”</text:span></text:p>
      <text:p text:style-name="P150">Considerando que la adopción de este acuerdo es competencia de esta Junta de Gobierno Local, en virtud de las delegaciones efectuadas por la Alcaldesa de este Ayuntamiento, mediante Decreto número 3347/2023, de 19 de junio.</text:p>
      <text:p text:style-name="P151">La Junta de Gobierno Local, acuerda aprobar la propuesta emitida en los términos que se recogen precedentemente.</text:p>
      <text:p text:style-name="P122"><text:soft-page-break/><text:span text:style-name="T57"><text:tab/></text:span><text:span text:style-name="T58">10. Expte. 4017/2026 Propuesta en atención a declarar la necesidad e idoneidad de la ejecución de la actuaciónes denominadas IX Feria del Mango y el Aguacate de verano de Mogán, y la XI Feria del Aguacate de Mogán así como sus proyectos</text:span><text:span text:style-name="T22">.</text:span></text:p>
      <text:p text:style-name="P123"><text:span text:style-name="T64"><text:tab/>“JUAN ERNESTO HERNÁNDEZ CRUZ</text:span><text:span text:style-name="T65">, Teniente Alcalde del Área de Medio Ambiente, Servicios Públicos, Obras Públicas y Embellecimiento con competencias en materia de Obras Públicas, Desarrollo Rural, Mantenimiento de Vías Públicas, Agua y Hacienda (según Decreto nº 908/2025 de 25 de febrero de modificación de negociados y del contenido del Decreto 3349/2023 de 19 de junio)</text:span><text:span text:style-name="T20">, en atención a </text:span><text:span text:style-name="T11">"Declarar la necesidad e idoneidad de la ejecución de la actuaciónes denominadas "«IX Feria del Mango y el Aguacate de verano de Mogán», y la «XI Feria del Aguacate de Mogán» así como sus proyectos"</text:span><text:span text:style-name="T20">, </text:span><text:span text:style-name="T66">y visto el Informe-Propuesta emitido con fecha 19 de marzo de 2026</text:span><text:span text:style-name="T65"> por </text:span><text:span text:style-name="T64">D. Juan Ramón Ramírez Rodríguez</text:span><text:span text:style-name="T65">, funcionario adscrito al Área de Medio ambiente, Servicios Públicos, Obras Públicas y Embellecimiento, nombrado Responsable supervisor del contrato "CONSULTORÍA EN MATERIA DE SECTOR PRIMARIO (AGRICULTURA, GANADERÍA Y PESCA)" por la Junta de Gobierno Local de fecha 2 de junio de 2020 a petición de Concejalía de Desarrollo Rural Y Medio Ambiente</text:span><text:span text:style-name="T64">,</text:span><text:span text:style-name="T20"> </text:span><text:span text:style-name="T65">que literalmente dice:</text:span></text:p>
      <text:p text:style-name="P152"><text:span text:style-name="T20">«D. Juan Ramón Ramírez Rodríguez,</text:span><text:span text:style-name="T19"> </text:span><text:span text:style-name="T20">funcionario adscrito al Área de Medio ambiente, Servicios Públicos, Obras Públicas y Embellecimiento, nombrado Responsable supervisor del contrato "CONSULTORÍA EN MATERIA DE SECTOR PRIMARIO (AGRICULTURA, GANADERÍA Y PESCA)" </text:span><text:span text:style-name="T10">por la Junta de Gobierno Local de fecha 23 de julio de 2025 de este Ayuntamiento de Mogán, </text:span><text:span text:style-name="T20">tengo a bien realizar el siguiente informe en base a los siguientes</text:span></text:p>
      <text:p text:style-name="P153">Antecedentes</text:p>
      <text:p text:style-name="P152"><text:span text:style-name="T19">Primero.- </text:span><text:span text:style-name="T20">Visto que el Cabildo de Gran Canaria comunica a este Ayuntamiento que en el presupuesto de dicha Corporación se encuentra consignada la aplicación presupuestaria 01010/4311/462000226 denominada "Ayto. de Mogán. Feria Frutales", por importe de 10.000,00 euros, cuyo fin es la colaboración mediante el otorgamiento de una subvención destinada a dicho proyecto, y a fin de iniciar los trámites correspondientes para proceder a su resolución, se requiere a este Ayuntamiento, a los efectos de aportar documentación, entre la que se detalla:</text:span></text:p>
      <text:p text:style-name="P154">Doc. 1. Solicitud de subvención.</text:p>
      <text:p text:style-name="P154">Doc. 2. Documentos acreditativos de la personalidad de la Corporación solicitante, y, en su caso, de la representación de quién actúe en su nombre.</text:p>
      <text:p text:style-name="P154">Doc. 3. Documentación de Identificación Fiscal de la Corporación solicitante.</text:p>
      <text:p text:style-name="P154">Doc. 4. Certificado del acuerdo del órgano competente de la Corporación en el que se acredite la necesidad</text:p>
      <text:p text:style-name="P154">de llevar a cabo la actuación para la que se solicita la subvención y la insuficiencia de recursos para financiar el total de la inversión.</text:p>
      <text:p text:style-name="P154">Doc. 5. Certificación emitida por el órgano competente de la Corporación, acreditativa de que la actividad para el que solicita subvención está enmarcada en el ámbito competencial de la Ley 7/1985, en el de la Ley</text:p>
      <text:p text:style-name="P154">7/2015, de 1 de abril, de los municipios de Canarias, o en la norma que corresponda, o bien, inclusión expresa en el acuerdo de aprobación del proyecto de que se trate del título competencial que legitima la intervención.</text:p>
      <text:p text:style-name="P154"><text:soft-page-break/>Doc. 6. Certificación del Interventor de la Corporación en la que se especifique</text:p>
      <text:p text:style-name="P154">- capítulo del presupuesto de gastos municipal donde se prevé la anotación contable de los gastos imputables a la subvención.</text:p>
      <text:p text:style-name="P154">- la existencia de crédito previsto para costear el porcentaje no subvencionado del coste del proyecto cuya cofinanciación se solicite, en su caso.</text:p>
      <text:p text:style-name="P154">Doc. 7. Declaración responsable suscrita por el Alcalde de la Corporación solicitante en la que se haga constar:</text:p>
      <text:p text:style-name="P154">- Que la Corporación no se halla inhabilitada para recibir ayudas o subvenciones de las Administraciones Públicas.</text:p>
      <text:p text:style-name="P154">- Que la Corporación tiene plena capacidad jurídica y de obrar, de no encontrarse incurso en ninguna de las prohibiciones de contratar y de no encontrarse incurso en causas de prohibición de las establecidas en el artículo 13 de la Ley 38/2003, de 17 de noviembre, General de Subvenciones.</text:p>
      <text:p text:style-name="P154">- Que la Corporación no ha recibido ayudas o subvenciones con el mismo objeto de cualquier Administración, Ente público o entidades privadas. En el caso de haberlas recibido, se hará constar la entidad, el concepto e importe de las mismas.</text:p>
      <text:p text:style-name="P154">- Que la Corporación no tiene pendiente de justificar ninguna subvención otorgada con anterioridad por el Cabildo de Gran Canaria o por cualquier Administración Pública.</text:p>
      <text:p text:style-name="P154">Doc. 8. Memoria de las actuaciones a realizar y que justifiquen la actuación/inversión, debidamente firmada</text:p>
      <text:p text:style-name="P154">por el órgano competente; así como los efectos que se esperan obtener con la misma, contenga, al menos,</text:p>
      <text:p text:style-name="P154">los siguientes apartados:</text:p>
      <text:p text:style-name="P154">a) las actuaciones a realizar y su justificación</text:p>
      <text:p text:style-name="P154">b) los objetivos que persiguen las mismas</text:p>
      <text:p text:style-name="P154">c) detalle de las actividades concretas que se van a realizar dentro del proyecto d) capítulo del presupuesto municipal en el que se anotará contablemente los gastos del proyecto.</text:p>
      <text:p text:style-name="P154">Doc. 9. Presupuesto de las actuaciones a realizar, incluidas en la memoria, señalando los conceptos de gastos que se prevé realizar detallados por conceptos facturables, su importe y la explicación de que corresponde a un gasto que de manera indubitada responde a la naturaleza de la actividad subvencionada y resulta estrictamente necesarios para la consecución de los objetivos.</text:p>
      <text:p text:style-name="P154">Doc. 10. En el caso de proyectos de ejecución de obras:</text:p>
      <text:p text:style-name="P154">Anteproyecto de las actuaciones a realizar, debidamente aprobado, comprensivo de los datos generales, descripción (definición de materiales, dimensiones y características técnicas con los planos o croquis pertinentes) y presupuesto de inversiones.</text:p>
      <text:p text:style-name="P154"><text:soft-page-break/>Asimismo, y según dispone el artículo 7 de la Ley 8/1995, de 6 de abril, de Accesibilidad de barreras físicas y de la comunicación, deberán justificar su cumplimiento a través de la presentación de la ficha técnica de accesibilidad obligatoria; elaborada según el Anexo 6º del reglamento de Desarrollo de la citada Ley (Decreto 227/1997, de 18 de septiembre).</text:p>
      <text:p text:style-name="P154">Doc. 11. Certificación expedida por el órgano competente acreditativa del cumplimiento de las obligaciones tributarias con la hacienda estatal y autonómica, así como respecto a la Seguridad Social o bien Declaración Jurada de encontrarse al corriente en dichas obligaciones o autorización para que esta Corporación lo solicite.</text:p>
      <text:p text:style-name="P152"><text:span text:style-name="T19">Segundo.-</text:span><text:span text:style-name="T20"> </text:span><text:span text:style-name="T19">Visto</text:span><text:span text:style-name="T20"> que este Ayuntamiento tiene intención de celebrar este año la "IX Feria del Mango y el Aguacate de Verano" y la "XI Feria del aguacate de Mogán", atendiendo al notable éxito que han tenido estas ferias en los años anteriores y considerando que estos eventos ya se consolidaban como un referente</text:span></text:p>
      <text:p text:style-name="P154">de ferias del sector primario en la isla, por su repercusión, tanto como escaparate de la calidad de los productos del agro del municipio como por la acogida del público participante que no ha dejado de crecer en</text:p>
      <text:p text:style-name="P154">cada edición. En cada edición se obtienen mejores resultados en cuanto a participación e infraestructura del</text:p>
      <text:p text:style-name="P154">recinto ferial, y por ende en los excelentes resultados tanto para el resto de productores agrícolas que presenta sus productos de temporada o elaborados en el municipio (naranjas, guayabos, papas, gofio, quesos, aceitunas, etc), como los obtenidos por la Asociación de Artesanos de Mogán, a los que se han unido artesanos invitados de otros municipios a fin de incrementar la oferta de los visitantes.</text:p>
      <text:p text:style-name="P154">La motivación de la necesidad de continuidad de dicha feria, se basa principalmente, en:</text:p>
      <text:p text:style-name="P154">- Necesidad de llevar a cabo eventos de relevancia insular para la promoción y reactivación del sector.</text:p>
      <text:p text:style-name="P154">- Promoción de productos característicos del sector primario municipal.</text:p>
      <text:p text:style-name="P154">- Reactivación económica y mejora de las rentas de pequeños y medianos productores.</text:p>
      <text:p text:style-name="P154">- Promoción de otros sectores relacionados con el sector primario de restauración y artesano del municipio.</text:p>
      <text:p text:style-name="P154">La realidad social o económica que motiva la actuación, es principalmente, la siguiente:</text:p>
      <text:p text:style-name="P154">- Existencia de una gran cantidad de pequeños productores, que durante la celebración de este evento tienen la oportunidad de mostrar a los numerosos visitantes la excelente calidad de los productos</text:p>
      <text:p text:style-name="P154">característicos de sector primario del municipio.</text:p>
      <text:p text:style-name="P154">- Explotaciones con poca infraestructuras comercial y reducida rentabilidad en mucho de los casos.</text:p>
      <text:p text:style-name="P154">Aporte suplementario a las rentas familiares tanto de los productores como artesanos, restauradores y productos elaborados en el municipio.</text:p>
      <text:p text:style-name="P155"><text:soft-page-break/>Los principales objetivos que se pretenden cubrir, con la celebración de dicha feria, son los siguiente:</text:p>
      <text:p text:style-name="P154">- Promoción y puesta en valor de las producciones de aguacates de la zona.</text:p>
      <text:p text:style-name="P154">- Propiciar a corto plazo la creación de la marca registrada "De Mogán Calidad".</text:p>
      <text:p text:style-name="P154">- Promoción y muestra de otras producciones locales.</text:p>
      <text:p text:style-name="P154">- Propiciar por un día el encuentro directo entre productores y consumidores.</text:p>
      <text:p text:style-name="P155">Siendo la población afectada la siguiente:</text:p>
      <text:p text:style-name="P154">- consumidores en general .</text:p>
      <text:p text:style-name="P154">- visitantes extranjeros.</text:p>
      <text:p text:style-name="P154">- productores de productos elaborados.</text:p>
      <text:p text:style-name="P154">- artesanos y restauradores.</text:p>
      <text:p text:style-name="P154">- agricultores.</text:p>
      <text:p text:style-name="P155">Las actividades a realizar consistirán en:</text:p>
      <text:p text:style-name="P154">1.- Exposición y venta de diferentes variedades de aguacates presentes (algunas en exclusiva) en el municipio de Mogán, así como otras producciones de temporada.</text:p>
      <text:p text:style-name="P154">2.- Exposición y venta de otros productos de sector primario elaborados en el municipio como quesos, mieles, dulces, mermeladas,..</text:p>
      <text:p text:style-name="P154">3.- Exposición y venta de productos artesanales desarrollados por artesanos del municipio y una representación de artesanos de ámbito insular.</text:p>
      <text:p text:style-name="P154">4.- Actividades de restauración, elaborados por profesionales del municipio así como por los alumnos del PFAE de restauración del municipio con ingredientes característicos de la celebración (básicamente aguacates).</text:p>
      <text:p text:style-name="P154">5.- Actividades lúdicas durante la celebración del evento tales como actuaciones musicales.</text:p>
      <text:p text:style-name="P155">Los medios humanos implicados serán los siguientes:</text:p>
      <text:p text:style-name="P154">1.- Productores y expositores (agricultores, artesanos, restauradores y productores de productos elaborados).</text:p>
      <text:p text:style-name="P154">2.- Personal municipal (Servicio técnico de alumbrado, Servicio de Concejalía de Cultura (responsables del sonido) y servicio de limpieza.</text:p>
      <text:p text:style-name="P154">3.- Personal de ambulancia.</text:p>
      <text:p text:style-name="P154">4.- Servicio de Seguridad (Seguridad en el emplazamiento durante la noche previa).</text:p>
      <text:p text:style-name="P154">5.- Policía Local (medidas de seguridad y control de trafico).</text:p>
      <text:p text:style-name="P155"><text:soft-page-break/>Los medios materiales serán:</text:p>
      <text:p text:style-name="P154">1.- Infraestructura del evento:</text:p>
      <text:p text:style-name="P154">- Carpas, diferentes dimensiones, mobiliario (mesas, mantelería), escenario para presentación y actuación musical (DESCRIPCIÓN EN PRESUPUESTOS)</text:p>
      <text:p text:style-name="P154">2.- Transporte Sanitario SV.</text:p>
      <text:p text:style-name="P154">3.- Materiales de promoción, publicidad e información.</text:p>
      <text:p text:style-name="P154">- Vallas publicitarias, carteles informativos, folletos divulgativos, camisetas y trofeos conmemorativos para expositores.</text:p>
      <text:p text:style-name="P156">Los presupuestos son los siguientes:</text:p>
      <table:table table:name="Tabla17" table:style-name="Tabla17">
        <table:table-column table:style-name="Tabla17.A"/>
        <table:table-column table:style-name="Tabla17.B"/>
        <table:table-row table:style-name="Tabla17.1">
          <table:table-cell table:style-name="Tabla17.A1" table:number-columns-spanned="2" office:value-type="string">
            <text:p text:style-name="P157">PRESUPUESTOS IX FERIA DEL MANGO Y AGUACATE DE VERANO</text:p>
          </table:table-cell>
          <table:covered-table-cell/>
        </table:table-row>
        <table:table-row table:style-name="Tabla17.2">
          <table:table-cell table:style-name="Tabla17.A2" office:value-type="string">
            <text:p text:style-name="P157">CONCEPTO</text:p>
          </table:table-cell>
          <table:table-cell table:style-name="Tabla17.B2" office:value-type="string">
            <text:p text:style-name="P157">PRECIO</text:p>
          </table:table-cell>
        </table:table-row>
        <table:table-row table:style-name="Tabla17.2">
          <table:table-cell table:style-name="Tabla17.A3" office:value-type="string">
            <text:p text:style-name="P158">Ambulancia (Feria + noche tapas)</text:p>
          </table:table-cell>
          <table:table-cell table:style-name="Tabla17.B3" office:value-type="string">
            <text:p text:style-name="P157">1.452,00 €</text:p>
          </table:table-cell>
        </table:table-row>
        <table:table-row table:style-name="Tabla17.2">
          <table:table-cell table:style-name="Tabla17.A4" office:value-type="string">
            <text:p text:style-name="P158">Vallas Publicitarias </text:p>
          </table:table-cell>
          <table:table-cell table:style-name="Tabla17.B4" office:value-type="string">
            <text:p text:style-name="P157">2.490,96 €</text:p>
          </table:table-cell>
        </table:table-row>
        <table:table-row table:style-name="Tabla17.2">
          <table:table-cell table:style-name="Tabla17.A5" office:value-type="string">
            <text:p text:style-name="P158">Seguridad </text:p>
          </table:table-cell>
          <table:table-cell table:style-name="Tabla17.B5" office:value-type="string">
            <text:p text:style-name="P157">642,00 €</text:p>
          </table:table-cell>
        </table:table-row>
        <table:table-row table:style-name="Tabla17.2">
          <table:table-cell table:style-name="Tabla17.A6" office:value-type="string">
            <text:p text:style-name="P158">Camisetas conmemorativas</text:p>
          </table:table-cell>
          <table:table-cell table:style-name="Tabla17.B6" office:value-type="string">
            <text:p text:style-name="P157">529,65 €</text:p>
          </table:table-cell>
        </table:table-row>
        <table:table-row table:style-name="Tabla17.2">
          <table:table-cell table:style-name="Tabla17.A7" office:value-type="string">
            <text:p text:style-name="P158">Cartelería </text:p>
          </table:table-cell>
          <table:table-cell table:style-name="Tabla17.B7" office:value-type="string">
            <text:p text:style-name="P157">128,40 €</text:p>
          </table:table-cell>
        </table:table-row>
        <table:table-row table:style-name="Tabla17.2">
          <table:table-cell table:style-name="Tabla17.A8" office:value-type="string">
            <text:p text:style-name="P158">Infraestructuras</text:p>
          </table:table-cell>
          <table:table-cell table:style-name="Tabla17.B8" office:value-type="string">
            <text:p text:style-name="P157">13.615,75 €</text:p>
          </table:table-cell>
        </table:table-row>
        <table:table-row table:style-name="Tabla17.2">
          <table:table-cell table:style-name="Tabla17.A9" office:value-type="string">
            <text:p text:style-name="P158">Sombreado de calle</text:p>
          </table:table-cell>
          <table:table-cell table:style-name="Tabla17.B9" office:value-type="string">
            <text:p text:style-name="P157">10.978,20 €</text:p>
          </table:table-cell>
        </table:table-row>
        <table:table-row table:style-name="Tabla17.2">
          <table:table-cell table:style-name="Tabla17.A10" office:value-type="string">
            <text:p text:style-name="P158">Sonido </text:p>
          </table:table-cell>
          <table:table-cell table:style-name="Tabla17.B10" office:value-type="string">
            <text:p text:style-name="P157">6.000,00 €</text:p>
          </table:table-cell>
        </table:table-row>
        <table:table-row table:style-name="Tabla17.11">
          <table:table-cell table:style-name="Tabla17.A11" office:value-type="string">
            <text:p text:style-name="P159">TOTAL</text:p>
          </table:table-cell>
          <table:table-cell table:style-name="Tabla17.B11" office:value-type="string">
            <text:p text:style-name="P157">35.836,96 €</text:p>
          </table:table-cell>
        </table:table-row>
      </table:table>
      <text:p text:style-name="P160"/>
      <table:table table:name="Tabla18" table:style-name="Tabla18">
        <table:table-column table:style-name="Tabla18.A"/>
        <table:table-column table:style-name="Tabla18.B"/>
        <text:soft-page-break/>
        <table:table-row table:style-name="Tabla18.1">
          <table:table-cell table:style-name="Tabla18.A1" table:number-columns-spanned="2" office:value-type="string">
            <text:p text:style-name="P157">PRESUPUESTO XI FERIA DEL AGUACATE</text:p>
          </table:table-cell>
          <table:covered-table-cell/>
        </table:table-row>
        <table:table-row table:style-name="Tabla18.2">
          <table:table-cell table:style-name="Tabla18.A2" office:value-type="string">
            <text:p text:style-name="P157">CONCEPTO</text:p>
          </table:table-cell>
          <table:table-cell table:style-name="Tabla18.B2" office:value-type="string">
            <text:p text:style-name="P157">PRECIO</text:p>
          </table:table-cell>
        </table:table-row>
        <table:table-row table:style-name="Tabla18.2">
          <table:table-cell table:style-name="Tabla18.A3" office:value-type="string">
            <text:p text:style-name="P158">Ambulancia</text:p>
          </table:table-cell>
          <table:table-cell table:style-name="Tabla18.B3" office:value-type="string">
            <text:p text:style-name="P157">1.242,00 €</text:p>
          </table:table-cell>
        </table:table-row>
        <table:table-row table:style-name="Tabla18.2">
          <table:table-cell table:style-name="Tabla18.A4" office:value-type="string">
            <text:p text:style-name="P158">Vallas Publicitarias </text:p>
          </table:table-cell>
          <table:table-cell table:style-name="Tabla18.B4" office:value-type="string">
            <text:p text:style-name="P157">2.490,96 €</text:p>
          </table:table-cell>
        </table:table-row>
        <table:table-row table:style-name="Tabla18.2">
          <table:table-cell table:style-name="Tabla18.A5" office:value-type="string">
            <text:p text:style-name="P158">Seguridad </text:p>
          </table:table-cell>
          <table:table-cell table:style-name="Tabla18.B5" office:value-type="string">
            <text:p text:style-name="P157">406,60 €</text:p>
          </table:table-cell>
        </table:table-row>
        <table:table-row table:style-name="Tabla18.2">
          <table:table-cell table:style-name="Tabla18.A6" office:value-type="string">
            <text:p text:style-name="P158">Camisetas conmemorativas</text:p>
          </table:table-cell>
          <table:table-cell table:style-name="Tabla18.B6" office:value-type="string">
            <text:p text:style-name="P157">765,05 €</text:p>
          </table:table-cell>
        </table:table-row>
        <table:table-row table:style-name="Tabla18.2">
          <table:table-cell table:style-name="Tabla18.A7" office:value-type="string">
            <text:p text:style-name="P158">Cartelería </text:p>
          </table:table-cell>
          <table:table-cell table:style-name="Tabla18.B7" office:value-type="string">
            <text:p text:style-name="P157">445,12 €</text:p>
          </table:table-cell>
        </table:table-row>
        <table:table-row table:style-name="Tabla18.2">
          <table:table-cell table:style-name="Tabla18.A8" office:value-type="string">
            <text:p text:style-name="P158">Infraestructuras</text:p>
          </table:table-cell>
          <table:table-cell table:style-name="Tabla18.B8" office:value-type="string">
            <text:p text:style-name="P157">14.626,90 €</text:p>
          </table:table-cell>
        </table:table-row>
        <table:table-row table:style-name="Tabla18.2">
          <table:table-cell table:style-name="Tabla18.A9" office:value-type="string">
            <text:p text:style-name="P158">Sonido</text:p>
          </table:table-cell>
          <table:table-cell table:style-name="Tabla18.B9" office:value-type="string">
            <text:p text:style-name="P157">5.000,00 €</text:p>
          </table:table-cell>
        </table:table-row>
        <table:table-row table:style-name="Tabla18.10">
          <table:table-cell table:style-name="Tabla18.A10" office:value-type="string">
            <text:p text:style-name="P159">TOTAL</text:p>
          </table:table-cell>
          <table:table-cell table:style-name="Tabla18.B10" office:value-type="string">
            <text:p text:style-name="P157">24.976,63 €</text:p>
          </table:table-cell>
        </table:table-row>
      </table:table>
      <text:p text:style-name="P152"><text:span text:style-name="T19">Tercero.- </text:span><text:span text:style-name="T20">Se requiere certificación acreditativa de que la actividad para la que se solicita la subvención está enmarcada en el ámbito competencial de la Ley 7/1985, de 2 de abril, reguladora de las Bases del Régimen Local, modificada por la Ley 27/2013, de 27 de diciembre, de racionalización y sostenibilidad de la Administración Local, Ley 7/2015 de 1 de abril de los municipios de Canarias, o bien, inclusión expresa en el acuerdo de aprobación del proyecto de que se trate del título competencial que legitima la intervención.</text:span></text:p>
      <text:p text:style-name="P152"><text:span text:style-name="T19">Cuarto. - </text:span><text:span text:style-name="T20">Se requiere certificado del acuerdo del órgano competente de la Corporación en el que se acredite la necesidad de llevar a cabo actuación para la que se solicita la subvención y la insuficiencia de recursos para financiar el total de la inversión.</text:span></text:p>
      <text:p text:style-name="P153">Consideraciones</text:p>
      <text:p text:style-name="P152"><text:span text:style-name="T19">Primero.-</text:span><text:span text:style-name="T20"> La subvención nominativa del Cabildo de Gran Canaria por importe de 10.000,00 euros para la actuación denominada "Ayto. de Mogán. Feria Frutales", así como el proyecto del Ayuntamiento de Mogán denominado "IX Feria del Mango y el Aguacate de Verano" y la "XI Feria del aguacate de Mogán" el cual recoge lo detallado anteriormente, presupuestado en un importe total de</text:span><text:span text:style-name="T19"> 60.813,59 €.</text:span></text:p>
      <text:p text:style-name="P154">Sin la financiación recibida a través de la presente subvención este Ayuntamiento difícilmente podría llevar a cabo la actuación.</text:p>
      <text:p text:style-name="P152"><text:soft-page-break/><text:span text:style-name="T19">Segundo.- </text:span><text:span text:style-name="T20">La Ley 7/1985 de 2 de abril reguladora de las Bases del Régimen Local, modificada por la Ley 27/2013, de 27 de diciembre, de racionalización y sostenibilidad de la Administración Local, Ley 7/2015, de 1 de abril de los municipios de Canarias. El artículo 25 de la Ley 27/2013 de 27 de diciembre, de racionalización y sostenibilidad de la Administración Local, recoge que "El Municipio, para la gestión de sus intereses y en el ámbito de sus competencias, puede promover actividades y prestar los servicios públicos que contribuyan a satisfacer las necesidades y aspiraciones de la comunidad vecinal en los términos previstos en este artículo" y "El Municipio ejercerá en todo caso como competencias propias, en los términos de la legislación del Estado y de las Comunidades Autónomas, en las siguientes materias: i) Ferias, abastos, mercados, lonjas y comercio ambulante"</text:span></text:p>
      <text:p text:style-name="P152"><text:span text:style-name="T19">Tercero.- </text:span><text:span text:style-name="T20">Que la actuaciones para las que se solicita la subvención (IX Feria del Mango y el Aguacate de verano de Mogán y la XI Feria del aguacate de Mogán) está enmarcada en el ámbito competencial, toda vez que el artículo 25 de la Ley 27/2013 de 27 de diciembre, de racionalización y sostenibilidad de la Administración Local, recoge que "El Municipio, para la gestión de sus intereses y en el ámbito de sus competencias, puede promover actividades y prestar los servicios públicos que contribuyan a satisfacer las necesidades y aspiraciones de la comunidad vecinal en los términos previstos en este artículo" y "El Municipio ejercerá en todo caso como competencias propias, en los términos de la legislación del Estado y de las Comunidades Autónomas, en las siguientes materias: i) Ferias, abastos, mercados, lonjas y comercio ambulante..."</text:span></text:p>
      <text:p text:style-name="P154">En su virtud, conforme a los antecedentes expuestos y los fundamentos jurídicos que le son de aplicación, se eleva la siguiente</text:p>
      <text:p text:style-name="P153">Propuesta de Resolución</text:p>
      <text:p text:style-name="P152"><text:span text:style-name="T19">Primero.-</text:span><text:span text:style-name="T20"> Aprobar la necesidad e idoneidad de la ejecución de la actuaciones denominadas «IX Feria del Mango y el Aguacate de verano de Mogán», y la «XI Feria del Aguacate de Mogán» así como los proyectos descritos anteriormente</text:span></text:p>
      <text:p text:style-name="P152"><text:span text:style-name="T19">Segundo.-</text:span><text:span text:style-name="T20"> Solicitar la subvención por importe de 10.000,00 euros a la Consejería de Presidencia del Excmo. Cabildo de Gran Canaria, a efectos de financiar las (IX Feria del Mango y el Aguacate de verano de Mogán" y la XI Feria del aguacate de Mogán), cuyo presupuestado asciende a un importe total de</text:span><text:span text:style-name="T19"> 60.813,59 €,</text:span><text:span text:style-name="T20"> </text:span><text:span text:style-name="T19">atendiendo a que sin la financiación recibida a través de la presente subvención, este Ayuntamiento difícilmente podría llevar a cabo la actuación.</text:span></text:p>
      <text:p text:style-name="P152"><text:span text:style-name="T19">Tercero.-</text:span><text:span text:style-name="T20"> Notificar el acuerdo que se adopte a los departamento de Servicio públicos, Subvenciones e Intervención.».</text:span></text:p>
      <text:p text:style-name="P126">Considerando que la adopción de este acuerdo es competencia de esta Junta de Gobierno Local en virtud de las delegaciones efectuadas por la Alcaldesa de este Ayuntamiento, mediante Decreto 3347/2023, de fecha 19 de junio de 2023, se tiene a bien elevar la siguiente</text:p>
      <text:p text:style-name="P127">PROPUESTA </text:p>
      <text:p text:style-name="P123"><text:span text:style-name="T19">Primero.- </text:span><text:span text:style-name="T20">Aprobar la necesidad e idoneidad de la ejecución de la actuaciones denominadas «IX Feria del Mango y el Aguacate de verano de Mogán», y la «XI Feria del Aguacate de Mogán» así como los proyectos descritos anteriormente.</text:span></text:p>
      <text:p text:style-name="P123"><text:soft-page-break/><text:span text:style-name="T19">Segundo.-</text:span><text:span text:style-name="T20"> Solicitar la subvención por importe de 10.000,00 euros a la Consejería de Presidencia del Excmo. Cabildo de Gran Canaria, a efectos de financiar las (IX Feria del Mango y el Aguacate de verano de Mogán" y la XI Feria del aguacate de Mogán), cuyo presupuestado asciende a un importe total de</text:span><text:span text:style-name="T19"> 60.813,59 €,</text:span><text:span text:style-name="T20"> </text:span><text:span text:style-name="T19">atendiendo a que sin la financiación recibida a través de la presente subvención, este Ayuntamiento difícilmente podría llevar a cabo la actuación.</text:span></text:p>
      <text:p text:style-name="P123"><text:span text:style-name="T19">Tercero.-</text:span><text:span text:style-name="T20"> Notificar el acuerdo que se adopte a los departamento de Servicio públicos, Subvenciones e Intervención.”</text:span></text:p>
      <text:p text:style-name="P150">Considerando que la adopción de este acuerdo es competencia de esta Junta de Gobierno Local, en virtud de las delegaciones efectuadas por la Alcaldesa de este Ayuntamiento, mediante Decreto número 3347/2023, de 19 de junio.</text:p>
      <text:p text:style-name="P161">La Junta de Gobierno Local, acuerda aprobar la propuesta emitida en los términos que se recogen precedentemente.</text:p>
      <text:p text:style-name="P162"><text:span text:style-name="T23"><text:tab/></text:span><text:span text:style-name="T24">11. Expte 21050/2025 Propuesta Toma de conocimiento de resoluciones judiciales. Sentencia n.º 326/2025 JCA Nº 5 de 2/12/2025 Materai Administración Tributaria.</text:span><text:span text:style-name="T25"> </text:span></text:p>
      <text:p text:style-name="P123"><text:span text:style-name="T64"><text:tab/>“JUAN MENCEY NAVARRO ROMERO, </text:span><text:span text:style-name="T65">Concejal delegado con competencias en materia de Asesoría Jurídica, entre otras, en virtud de Decreto 3349/2023 de 19 de junio,</text:span></text:p>
      <text:p text:style-name="P163">Visto informe emitido por la Asesoría Jurídica en fecha 04/03/2026 que literalmente expresa: CSV n.ºD006754aa92a0402b6f07ea082030b333</text:p>
      <text:p text:style-name="P123"><text:span text:style-name="T65">«</text:span><text:span text:style-name="T64">ÁREA DE SERVICIOS CENTRALES</text:span></text:p>
      <text:p text:style-name="P125">SERVICIO DE ASESORÍA JURÍDICA</text:p>
      <text:p text:style-name="P125">REF: MSC</text:p>
      <text:p text:style-name="P123"><text:span text:style-name="T19">EXPTE: 21050/2025</text:span><text:span text:style-name="T20"> Procedimiento Abreviado Nº 342/2025. Materia: Administración tributaria. </text:span></text:p>
      <text:p text:style-name="P123"><text:span text:style-name="T19">ASUNTO: </text:span><text:span text:style-name="T20">Toma de conocimiento de resoluciones judiciales. Sentencia n.º 326/2025 JCA Nº 5 de 2/12/2025</text:span></text:p>
      <text:p text:style-name="P126">MÓNICA SEGURA CORDERO, Abogada, adscrita al Servicio de Asesoría Jurídica, según Decreto N.º 2235/2015 de 24 de julio, al amparo del articulo 212 del Reglamento orgánico municipal, emito el presente INFORME a razón de Procedimiento Abreviado N.º 342/2025 en materia de Administración tributaria que baso en los siguientes</text:p>
      <text:p text:style-name="P127">ANTECEDENTES DE HECHO</text:p>
      <text:p text:style-name="P123"><text:span text:style-name="T19">PRIMERO.- </text:span><text:span text:style-name="T20">Con fecha 24 de octubre de 2025 se notifica a este Ayuntamiento Decreto de Juzgado de lo contencioso administrativo Nº 5 en virtud del cual se admite a trámite la demanda de procedimiento contencioso administrativo, interpuesta por la entidad Caixabank S.A.,contra la desestimación presunta de la solicitud de revisión de actos nulos y subsidiaria de revocación frente a la liquidación en concepto del Impuesto sobre el Incremento de Valor de los Terrenos de Naturaleza Urbana por importe de 33,71 euros girada por la transmisión de la finca registral 17511 con referencia catastral 9044940DR2894N0017RQ.</text:span></text:p>
      <text:p text:style-name="P123"><text:soft-page-break/><text:span text:style-name="T19">SEGUNDO.- </text:span><text:span text:style-name="T20">El 2 de diciembre de 2025 se dicta Sentencia n.º 326/2025 por el JCA n.º 5 cuyo fallo tiene el siguiente tenor literal:</text:span></text:p>
      <text:p text:style-name="P123"><text:span text:style-name="T19">«ÚNICO. </text:span><text:span text:style-name="T20">ESTIMO INTEGRAMENTE el recurso interpuesto por la representación en juicio de CAIXABANK S.A. frente al acto administrativo presunto indicado en el Antecedente de hecho primero de la presente resolución y en consecuencia ANULO la liquidación número de identificación 1004178051 y condeno a la Corporación municipal a abonar a la parte recurrente la suma de 33,71 euros junto con los intereses de demora contemplados en el artículo 26 de la Ley General tributaria, todo ello con imposición de costas a la Administración.»</text:span></text:p>
      <text:p text:style-name="P126">El 09/02/2025 se remite a esta Administración Diligencia de Ordenación de JCA n.º 5 en virtud de la cual se comunica firmeza de la Sentencia dictada a los efectos de que se lleve, en virtud de lo dispuesto en el artículo 104, a puro y debido efecto en los plazos señalados en la Ley Jurisdiccional practicando lo que exige el cumplimiento de las declaraciones contenidas en el fallo e indicando el órgano responsable de su cumplimiento.</text:p>
      <text:p text:style-name="P127">CONSIDERACIONES JURÍDICAS</text:p>
      <text:p text:style-name="P123"><text:span text:style-name="T11">PRIMERA.-</text:span><text:span text:style-name="T10"> Establece el artículo 118 de la Constitución española, en relación con el artículo 17 de la Ley Orgánica del Poder Judicial, tanto las partes como todas las personas y entidades públicas y privadas están obligadas a prestar la colaboración requerida para la debida y completa ejecución de lo resuelto por los órganos jurisdiccionales. Es obligado cumplir las sentencias y demás resoluciones firmes de los Jueces y Tribunales, así como prestar la colaboración requerida por éstos en el curso del proceso y en la ejecución de lo resuelto.</text:span></text:p>
      <text:p text:style-name="P123"><text:span text:style-name="T11">SEGUNDA.-</text:span><text:span text:style-name="T10"> Señala el</text:span><text:span text:style-name="T11"> </text:span><text:span text:style-name="T10">artículo 104.1 de la Ley 29/1998, de 13 de julio, reguladora de la Jurisdicción Contencioso-Administrativa (en adelante, LJCA) dispone que "luego que sea firme una sentencia, se comunicará en el plazo de diez días al órgano que hubiera realizado la actividad objeto del recurso, a fin de que, una vez acusado recibo de la comunicación en idéntico plazo desde la recepción, la lleve a puro y debido efecto y practique lo que exija el cumplimiento de las declaraciones contenidas en el fallo y en el mismo plazo indique el órgano responsable del cumplimiento de aquél".</text:span></text:p>
      <text:p text:style-name="P164"><text:span text:style-name="T19">TERCERA.- </text:span><text:span text:style-name="T20">Considerando lo dispuesto en el artículo 103 y 106 de la LJCA la potestad de hacer ejecutar las sentencias y demás resoluciones judiciales corresponde exclusivamente a los Juzgados y Tribunales y las partes están obligadas a cumplir las sentencias en la forma y términos que en éstas se consignen. </text:span></text:p>
      <text:p text:style-name="P135">La toma de conocimiento de resoluciones judiciales tiene una función informativa, y en su caso, de ejecución de las resoluciones judiciales, funciones no atribuidas directamente a ningún órgano concreto, pues difieren de las relativas al ejercicio de acciones judiciales y administrativas y la defensa de la corporación, por lo que entraría en las atribuciones de la Alcaldía recogidas en el artículo 2.1.s) de la LRBRL.</text:p>
      <text:p text:style-name="P126">Así las cosas, la adopción del presente acuerdo es competencia de la Junta de Gobierno Local de conformidad con las delegaciones efectuadas por la Alcaldía, en virtud de Decreto nº 3347/2023 de 19 de junio de 2023, modificado por el Decreto de Alcaldía nº 2266/2024, de 23 de abril de 2024.</text:p>
      <text:p text:style-name="P126">Visto los antecedentes y consideraciones expuestos, analizados y valorados los documentos obrantes en el expediente de referencia, previa fiscalización, emito la presente</text:p>
      <text:p text:style-name="P165"><text:span text:style-name="T19">PROPUESTA</text:span><text:span text:style-name="T20"> </text:span></text:p>
      <text:p text:style-name="P123"><text:span text:style-name="T11">PRIMERO.- </text:span><text:span text:style-name="T10">Tomar conocimiento de la Sentencia firme n.º 326/2025 de 2/12/2025, dictada por el Juzgado de lo contencioso administrativo n.º 5 en virtud de la cual se estima el recurso interpuesto por la </text:span><text:soft-page-break/><text:span text:style-name="T10">representación de la entidad CAIXABANK S.A.anulando la liquidación con número de identificación 1004178051 y condenando a la Corporación municipal a abonar a la parte recurrente la suma de 33,71 euros junto con los intereses de demora contemplados en el artículo 26 de la Ley General tributaria con imposición de costas a la Administración.</text:span></text:p>
      <text:p text:style-name="P123"><text:span text:style-name="T11">SEGUNDO.-</text:span><text:span text:style-name="T10"> Autorizar y comprometer el gasto de</text:span><text:span text:style-name="T11"> 33,71 euros (treinta y tres euros con setenta y un céntimo) </text:span><text:span text:style-name="T10">en concepto de devolución de las cantidades ingresadas en concepto de la liquidación con número de identificación 1004178051, más intereses de demora, en cumplimiento de Sentencia dimanante de Procedimiento abreviado Nº 342/2025, con cargo a la partida presupuestaria con n.º de referencia 2026.2.0000822.000 de la aplicación presupuestaria 2026-920-22604 Administración General, Jurídicos contenciosos.</text:span></text:p>
      <text:p text:style-name="P166"><text:span text:style-name="T11">TERCERO.- </text:span><text:span text:style-name="T10">Reconocer la obligación de</text:span><text:span text:style-name="T11"> 33,71 euros (treinta y tres euros con setenta y un céntimo) </text:span><text:span text:style-name="T10">en concepto de devolución de las cantidades ingresadas en concepto de liquidación de plusvalía, más intereses de demora, en virtud de Sentencia dimanante de Procedimiento abreviado Nº 342/2025, en materia de Administración tributaria, a favor de la entidad Caixabank S.A., con CIF n.º A08663619, que han de ser consignadas en la cuenta del JCA n.º 5 con código IBAN ES55 0049 3569 9200 0500 1274 Concepto 3416000074034225.</text:span><text:span text:style-name="T67"> </text:span></text:p>
      <text:p text:style-name="P123"><text:span text:style-name="T19">CUARTO.- </text:span><text:span text:style-name="T20">Dar traslado de la resolución adoptada a la Intervención y a la Tesorería municipal a los efectos oportunos.</text:span></text:p>
      <text:p text:style-name="P123"><text:span text:style-name="T19">QUINTO.- </text:span><text:span text:style-name="T20">Notificar la resolución adoptada al Juzgado de lo contencioso administrativo n.º 5 a los efectos oportunos.</text:span></text:p>
      <text:p text:style-name="P123"><text:span text:style-name="T11">SEXTO.-</text:span><text:span text:style-name="T10"> Dar traslado de la resolución adoptada a Mogán Gestión Municipal, Asesoría jurídica tributaria, recaudatoria y concursal.</text:span></text:p>
      <text:p text:style-name="P163">Es cuanto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text:p>
      <text:p text:style-name="P148"><text:span text:style-name="T20">En virtud de lo expuesto, </text:span><text:span text:style-name="T19">PROPONGO</text:span><text:span text:style-name="T63"> </text:span><text:span text:style-name="T20">a la Junta de Gobierno Local la siguiente:</text:span></text:p>
      <text:p text:style-name="P123"><text:span text:style-name="T11">PRIMERO.- </text:span><text:span text:style-name="T10">Tomar conocimiento de la Sentencia firme n.º 326/2025 de 2/12/2025, dictada por el Juzgado de lo contencioso administrativo n.º 5 en virtud de la cual se estima el recurso interpuesto por la representación de la entidad CAIXABANK S.A.anulando la liquidación con número de identificación 1004178051 y condenando a la Corporación municipal a abonar a la parte recurrente la suma de 33,71 euros junto con los intereses de demora contemplados en el artículo 26 de la Ley General tributaria con imposición de costas a la Administración.</text:span></text:p>
      <text:p text:style-name="P123"><text:span text:style-name="T11">SEGUNDO.-</text:span><text:span text:style-name="T10"> Autorizar y comprometer el gasto de</text:span><text:span text:style-name="T11"> 33,71 euros (treinta y tres euros con setenta y un céntimo) </text:span><text:span text:style-name="T10">en concepto de devolución de las cantidades ingresadas en concepto de la liquidación con número de identificación 1004178051, más intereses de demora, en cumplimiento de Sentencia dimanante de Procedimiento abreviado Nº 342/2025, con cargo a la partida presupuestaria con n.º de referencia 2026.2.0000822.000 de la aplicación presupuestaria 2026-920-22604 Administración General, Jurídicos contenciosos.</text:span></text:p>
      <text:p text:style-name="P166"><text:span text:style-name="T11">TERCERO.- </text:span><text:span text:style-name="T10">Reconocer la obligación de</text:span><text:span text:style-name="T11"> 33,71 euros (treinta y tres euros con setenta y un céntimo) </text:span><text:span text:style-name="T10">en concepto de devolución de las cantidades ingresadas en concepto de liquidación de plusvalía, más intereses de demora, en virtud de Sentencia dimanante de Procedimiento abreviado Nº 342/2025, en materia de Administración tributaria, a favor de la entidad Caixabank S.A., con CIF n.º </text:span><text:soft-page-break/><text:span text:style-name="T10">A08663619, que han de ser consignadas en la cuenta del JCA n.º 5 con código IBAN ES55 0049 3569 9200 0500 1274 Concepto 3416000074034225.</text:span><text:span text:style-name="T67"> </text:span></text:p>
      <text:p text:style-name="P123"><text:span text:style-name="T19">CUARTO.- </text:span><text:span text:style-name="T20">Dar traslado de la resolución adoptada a la Intervención y a la Tesorería municipal a los efectos oportunos.</text:span></text:p>
      <text:p text:style-name="P123"><text:span text:style-name="T19">QUINTO.- </text:span><text:span text:style-name="T20">Notificar la resolución adoptada al Juzgado de lo contencioso administrativo n.º 5 a los efectos oportunos.</text:span></text:p>
      <text:p text:style-name="P123"><text:span text:style-name="T11">SEXTO.-</text:span><text:span text:style-name="T10"> Dar traslado de la resolución adoptada a Mogán Gestión Municipal, Asesoría jurídica tributaria, recaudatoria y concursal.”</text:span></text:p>
      <text:p text:style-name="P167">Considerando que la adopción de este acuerdo es competencia de esta Junta de Gobierno Local, en virtud de las delegaciones efectuadas por la Alcaldesa de este Ayuntamiento, mediante Decreto número 3347/2023, de 19 de junio.</text:p>
      <text:p text:style-name="P168">La Junta de Gobierno Local, acuerda aprobar la propuesta emitida en los términos que se recogen precedentemente.</text:p>
      <text:p text:style-name="P169"><text:span text:style-name="T68"><text:tab/></text:span><text:span text:style-name="T69">12. Expte: 3827/2026: Propuesta de encargo a medio propio personificado para el desarrollo del Plan Corresponsable, anualidad 2025 . Servicio de Conciliación familiar con niñas, niños y jóvenes menores de 3 a 16 años</text:span><text:span text:style-name="T70">.</text:span></text:p>
      <text:p text:style-name="P170"><text:tab/>“<text:span text:style-name="T71">MINERVA OLIVA MARTEL,</text:span> Concejala Delegada en materia de Igualdad y Escuelas Infantiles, según decreto nº 2023/3349 de 19 de Junio de 2023, emitido el informe inicial de Secretaría sobre procedimiento a seguir Plan Corresponsables de fecha 19 de marzo de 2026 y visto el informe propuesta redactado por la trabajadora social Silvia Cristina Miranda Pérez, técnica del Servicio de Igualdad del Ayuntamiento de Mogán que literalmente dice:</text:p>
      <text:p text:style-name="P171"><text:span text:style-name="T20">"</text:span><text:span text:style-name="T19">Silvia Cristina Miranda Pérez, </text:span><text:span text:style-name="T20">Técnica del Servicio de Igualdad del Ayuntamiento de Mogán, emite el siguiente informe en relación a la necesidad de encargar a medio propio personificado a Mogán Gestión Municipal S.L.U. la gestión del servicio del Plan Corresponsables, anualidad 2025 denominado: "Servicios de conciliación familiar con niñas, niños y jóvenes menores de 3 a 16 años", perteneciente a la Concejalía de Igualdad.</text:span></text:p>
      <text:p text:style-name="P171"><text:span text:style-name="T20">Por todo ello, tiene a bien emitir el presente </text:span><text:span text:style-name="T19">INFORME TÉCNICO</text:span><text:span text:style-name="T20"> en base a los siguientes</text:span></text:p>
      <text:p text:style-name="P172">ANTECEDENTES</text:p>
      <text:p text:style-name="P170">1.- Visto que el Ilustre Ayuntamiento de Mogán dispone de una sociedad mercantil local denominada MOGAN GESTIÓN MUNICIPAL SL., constituida en fecha veintisiete de febrero de dos mil tres, ante el Notario que fue de Mogán, don Luis Moncholí Giner, y cuyos estatutos se modifican el 22 de marzo de 2022 en el que figura lo siguiente:</text:p>
      <text:p text:style-name="P173">"ARTÍCULO 2º.- MEDIO PROPIO PERSONIFICADO. La entidad MOGAN GESTIÓN MUNICIPAL, S.L.U., actuará como medio propio personificado del Ilustre Ayuntamiento de Mogán y de las entidades vinculadas o dependientes del mismo, de acuerdo con lo previsto en el Artículo 32 de la Ley 9/2017, de 8 de noviembre, de Contratos del Sector Público, en relación con los encargos de los poderes adjudicadores a medios propios personificados. La empresa no podrá participar en licitaciones públicas convocadas por el Ilustre Ayuntamiento de Mogán, sin perjuicio de que, cuando no concurra ningún licitador, pueda encargársele la ejecución de la prestación objeto de la misma.</text:p>
      <text:p text:style-name="P173"><text:soft-page-break/>Los encargos que le realicen a la Sociedad por el Ilustre Ayuntamiento de Mogán no tendrán la consideración jurídica de contrato, debiendo ser objeto de formalización en un documento que será publicado en la Plataforma de Contratación del Sector Público. El régimen jurídico de estos encargos tiene naturaleza administrativa y se regirán por la normativa vigente en cada momento que sea de aplicación a los medios propios personificados".</text:p>
      <text:p text:style-name="P173">2.- Visto el proceso de fusión por absorción de Mogán Sociocultural SL (Sociedad Absorbida) por Mogán Gestión SL (Sociedad Absorbente), constituida por tiempo indefinido en virtud de escritura pública de 09/11/24 ante el Notario de Las Palmas de Gran Canaria, D. Juan Alfonso Cabello Cascajo, bajo el número 7835 de su protocolo, , y notificado al ayto en el que figura la ampliación del objeto social, cito textualmente:</text:p>
      <text:p text:style-name="P173">"Artículo 3º.-OBJETO SOCIAL.- La Sociedad tiene por objeto las siguientes actividades: </text:p>
      <text:p text:style-name="P170">a) La colaboración para el desarrollo de todas aquellas actuaciones que si implicar el ejercicio de actos de autoridad, sean conducentes a la cobranza o gestión recaudatoria de impuestos, tributos, tasas, multas, precios públicos y exacciones de carácter local en periodo voluntario y / o ejecutivo que se encomiende por el Ayuntamiento de Mogán. </text:p>
      <text:p text:style-name="P170">b) Concretar con otras instituciones públicas o privadas actuaciones tendentes a la realización de los objetivos de la Sociedad. </text:p>
      <text:p text:style-name="P170">c) Parcelación en fincas y formación de urbanizaciones. </text:p>
      <text:p text:style-name="P170">d) Compraventa de fincas rústicas y urbanas en su totalidad y en parcelas. </text:p>
      <text:p text:style-name="P170">e) Construcción de viviendas y edificios. </text:p>
      <text:p text:style-name="P170">i) La prestación de suministro de aguas, limpieza y recogida de basuras, así como limpieza de alcantarillado y fosas sépticas, y el tratamiento de residuos sólidas y aguas residuales, así como servicios de contraincendios. </text:p>
      <text:p text:style-name="P170">j) La promoción, gestión y explotación de cualquiera de los bienes, servicios y actividades de competencia municipal. </text:p>
      <text:p text:style-name="P170">k) Asesoramiento jurídico, económico, tributario y financiero a las entidades públicas que lo requieran. </text:p>
      <text:p text:style-name="P170">l) la promoción, construcción y explotación de viviendas de promoción pública. </text:p>
      <text:p text:style-name="P170">m.) la explotación y gestión de servicios de estacionamiento de vehículos limitado y controlado en vía pública bajo control horario; así como en edificios, estructuras o espacios destinados al aparcamiento de vehículos sean o no titularidad municipal; de transportes y de movilidad urbana. </text:p>
      <text:p text:style-name="P170">n) la prestación de servicios de lectura, revisión, inspección, verificación, mantenimiento e instalación de contadores; de mantenimiento de redes de abastecimiento; de supervisión y control de depósito municipales. </text:p>
      <text:p text:style-name="P170">o) la prestación de servicios de limpieza de instalaciones municipal. </text:p>
      <text:p text:style-name="P170">p) la prestación de servicio de gestión del archivo municipal</text:p>
      <text:p text:style-name="P170">q) la prestación de servicios de temporada, limpieza y salvamento en las playas del municipio de Mogán. </text:p>
      <text:p text:style-name="P170"><text:soft-page-break/>r) La prestación de servicios de apoyo a la gestión a entidades del sector público. </text:p>
      <text:p text:style-name="P170">s) Actividades y servicios relacionados con la Movilidad y Desarrollo Sostenible. Fomentar e impulsar el análisis, el conocimiento y la investigación en todos aquellos ámbitos que contribuyan a la Movilidad y/o Desarrollo Sostenible. </text:p>
      <text:p text:style-name="P170">t) Asistencia técnica, información y orientación al Ayuntamiento de Mogán, empresas o instituciones en la captación de fondos de la Unión Europea o de otras Administraciones Públicas, así como su asesoramiento en la ejecución de los mismos. </text:p>
      <text:p text:style-name="P170">u) Asesoramiento para el desarrollo e, implantación de soluciones en materia de Tecnologías de la Información y la Comunicación (TIC), cuando se trate del Ilustre Ayuntamiento de Mogán., previo encargo del órgano directivo municipal con competencias en materia de tecnologías de la Información y la Comunicación informática (TIC). </text:p>
      <text:p text:style-name="P170">v) Actividades y servicios relacionados con la promoción turística del municipio de Mogán. Fomentar e impulsar el análisis, el conocimiento y la investigación en todos aquellos ámbitos que contribuyan a la Promoción Turística del municipio. Creación de estrategias, contenido y análisis de datos de promoción turística. </text:p>
      <text:p text:style-name="P170">w) Elaboración de proyectos, pliegos de condiciones y demás actuaciones administrativas para la tramitación y aprobación de licitaciones para el Ilustre Ayuntamiento de Mogán. </text:p>
      <text:p text:style-name="P170">x) La colaboración para el desarrollo de todas aquellas actuaciones que, sin implicar ejercicio de actos de autoridad, sean conducentes a la tramitación de expedientes sancionadores en materia administrativa. </text:p>
      <text:p text:style-name="P174"><text:span text:style-name="T72">z) </text:span><text:span text:style-name="T73">La colaboración en el ejercicio de funciones de gestión catastral. Colaboración y asistencia en la tramitación de expedientes y actuaciones de mantenimiento en materia catastral.</text:span></text:p>
      <text:p text:style-name="P173">3.- El 4 de diciembre de 2025 se emite por la Consejería de Bienestar Social, Igualdad,Juventud, Infancia y Familias la publicación del Protocolo General de Actuación entre la Administración Pública de la Comunidad Autónoma de Canarias, a través de la Consejería de Bienestar Social, Igualdad, Juventud, Infancia y Familias y la Federación Canaria de Municipios (FECAM), a los efectos de planificar la distribución de los créditos disponibles a cargo del presupuesto del plan corresponsables para el año 2025 entre los Ayuntamientos de la Comunidad Autónoma de Canarias que han manifestado su voluntad de continuar comprometidos con la ejecución de dicho plan.</text:p>
      <text:p text:style-name="P173">4.- El 6 de febrero de 2026, la Sra. Consejera de Bienestar Social, Juventud, Infancia y Familias emite ORDEN Nº 156/2026, por la que se autoriza la realización del gasto correspondiente a las aportaciones dinerarias a favor de los ayuntamientos de la Comunidad Autónoma de Canarias para el desarrollo del Plan Corresponsables, del año 2025, condicionado a su solicitud, asignando al municipio de Mogán 82.451,42 €</text:p>
      <text:p text:style-name="P173">5.- Con fecha de 06/03/2026 se emite Providencia de Alcaldía, para la Encomienda de Gestión de Política Social 2024, para el desarrollo del "Plan Corresponsables, anualidad 2025 denominado: "Servicio de Conciliación Familiar con niñas, niños y jóvenes menores de 3 a 16 años".</text:p>
      <text:p text:style-name="P170">6.- El 16 de febrero de 2026 se emite Orden 177/2026 de la Consejera de Bienestar Social, Igualdad, Juventud, Infancia y Familias por la que se acuerdan las aportaciones dinerarias a favor de determinados ayuntamientos de Canarias, para el desarrollo del Plan Corresponsables con cargo a los presupuestos del año 2025 donde se dispone, entre otros:</text:p>
      <text:p text:style-name="P170">-Acordar las aportaciones dinerarias a favor de los Ayuntamientos Canarios que han presentado solicitud.</text:p>
      <text:p text:style-name="P170"><text:soft-page-break/>-Establecer el abono anticipado del 100% de libramiento de fondos que conllevan las aportaciones dinerarias que se acuerda.</text:p>
      <text:p text:style-name="P170">7.- Se adjunta al expediente el proyecto de ejecución del Plan Corresponsables, anualidad 2025, denominado "Servicio de Conciliación Familiar con niñas, niños y jóvenes menores de 3 a 16 años".</text:p>
      <text:p text:style-name="P170">8. Existe en el expediente informe de fiscalización previa limitada del encargo a medio propio de fecha 23 de marzo de 2026, donde se fiscaliza de conformidad el expediente.</text:p>
      <text:p text:style-name="P175">FUNDAMENTOS JURÍDICOS</text:p>
      <text:p text:style-name="P171"><text:span text:style-name="T19">PRIMERO.-</text:span><text:span text:style-name="T20"> La encomienda de gestión por parte del Ayuntamiento a una sociedad mercantil de capital íntegramente municipal y medio propio de dicha Administración se recoge en el artículo 32 de la Ley 9/2017, de 8 de noviembre, de Contratos del Sector Público, por la que se transponen al ordenamiento jurídico español las Directivas del Parlamento Europeo y del Consejo 2014/23/UE y 2014/24/UE, de 26 de febrero de 2014, en adelante LCSP. El artículo 32.2 señala que tendrán la consideración de medio propio personificado respecto de una única entidad concreta del sector público aquellas personas jurídicas, de derecho público o de derecho privado, que cumplan todos y cada uno de los requisitos que se establecen a continuación:</text:span></text:p>
      <text:p text:style-name="P173">"a) Que el poder adjudicador que pueda conferirle encargos ejerza sobre el ente destinatario de los mismos un control, directo o indirecto, análogo al que ostentaría sobre sus propios servicios o unidades, de manera que el primero pueda ejercer sobre el segundo una influencia decisiva sobre sus objetivos estratégicos y decisiones significativas.</text:p>
      <text:p text:style-name="P170">En todo caso se entenderá que el poder adjudicador que puede conferirle encargos ostenta sobre el ente destinatario del mismo un control análogo al que ejerce sobre sus propios servicios o unidades cuando él mismo o bien otro u otros poderes adjudicadores o personas jurídicas controlados del mismo modo por el primero puedan conferirle encargos que sean de ejecución obligatoria para el ente destinatario del encargo por así establecerlo los estatutos o el acto de creación, de manera que exista una unidad de decisión entre ellos, de acuerdo con instrucciones fijadas unilateralmente por el ente que puede realizar el encargo.</text:p>
      <text:p text:style-name="P170">La compensación se establecerá por referencia a tarifas aprobadas por la entidad pública de la que depende el medio propio personificado para las actividades objeto de encargo realizadas por el medio propio directamente y, en la forma que reglamentariamente se determine, atendiendo al coste efectivo soportado por el medio propio para las actividades objeto del encargo que se subcontraten con empresarios particulares en los casos en que este coste sea inferior al resultante de aplicar las tarifas a las actividades subcontratadas.</text:p>
      <text:p text:style-name="P170">Dichas tarifas se calcularán de manera que representen los costes reales de realización de las unidades producidas directamente por el medio propio.</text:p>
      <text:p text:style-name="P170">b) Que más del 80 por ciento de las actividades del ente destinatario del encargo se lleven a cabo en el ejercicio de los cometidos que le han sido confiados por el poder adjudicador que hace el encargo y que lo controla o por otras personas jurídicas controladas del mismo modo por la entidad que hace el encargo.</text:p>
      <text:p text:style-name="P170">A estos efectos, para calcular el 80 por ciento de las actividades del ente destinatario del encargo se tomarán en consideración el promedio del volumen global de negocios, los gastos soportados por los servicios prestados al poder adjudicador en relación con la totalidad de los gastos en que haya incurrido el medio propio por razón de las prestaciones que haya realizado a cualquier entidad, u otro indicador <text:soft-page-break/>alternativo de actividad que sea fiable, y todo ello referido a los tres ejercicios anteriores al de formalización del encargo.</text:p>
      <text:p text:style-name="P173">Cuando debido a la fecha de creación o de inicio de actividad del poder adjudicador que hace el encargo, o debido a la reorganización de las actividades de este, el volumen global de negocios, u otro indicador alternativo de actividad, de acuerdo con lo establecido en el párrafo anterior, no estuvieran disponibles respecto de los tres ejercicios anteriores a la formalización del encargo o hubieran perdido su vigencia, será suficiente con justificar que el cálculo del nivel de actividad se corresponde con la realidad, en especial mediante proyecciones de negocio.</text:p>
      <text:p text:style-name="P170">c) Cuando el ente destinatario del encargo sea un ente de personificación jurídico-privada, además, la totalidad de su capital o patrimonio tendrá que ser de titularidad o aportación pública.</text:p>
      <text:p text:style-name="P170">d) La condición de medio propio personificado de la entidad destinataria del encargo respecto del concreto poder adjudicador que hace el encargo deberá reconocerse expresamente en sus estatutos o actos de creación, previo cumplimiento de los siguientes requisitos:</text:p>
      <text:p text:style-name="P170">1.º Conformidad o autorización expresa del poder adjudicador respecto del que vaya a ser medio propio.</text:p>
      <text:p text:style-name="P170">2.º Verificación por la entidad pública de que dependa el ente que vaya a ser medio propio, de que cuenta con medios personales y materiales apropiados para la realización de los encargos de conformidad con su objeto social.</text:p>
      <text:p text:style-name="P173">Los estatutos o acto de creación del ente destinatario del encargo deberá determinar: el poder adjudicador respecto del cual tiene esa condición; precisar el régimen jurídico y administrativo de los encargos que se les puedan conferir; y establecer la imposibilidad de que participen en licitaciones públicas convocadas por el poder adjudicador del que sean medio propio personificado, sin perjuicio de que, cuando no concurra ningún licitador, pueda encargárseles la ejecución de la prestación objeto de las mismas.</text:p>
      <text:p text:style-name="P170">En todo caso, se presumirá que cumple el requisito establecido en el número 2.º de la presente letra cuando haya obtenido la correspondiente clasificación respecto a los grupos, subgrupos y categorías que ostente."</text:p>
      <text:p text:style-name="P170">Por un lado, en el apartado 6 del mentado artículo 32 de la LCSP, se indica:</text:p>
      <text:p text:style-name="P170">"6. Los encargos que realicen las entidades del sector público a un ente que, de acuerdo con los apartados segundo, tercero o cuarto de este artículo, pueda ser calificado como medio propio personificado del primero o primeros, no tendrán la consideración jurídica de contrato, debiendo únicamente cumplir las siguientes normas:</text:p>
      <text:p text:style-name="P170">a) El medio propio personificado deberá haber publicado en la Plataforma de Contratación correspondiente su condición de tal; respecto de qué poderes adjudicadores la ostenta; y los sectores de actividad en los que, estando comprendidos en su objeto social, sería apto para ejecutar las prestaciones que vayan a ser objeto de encargo.</text:p>
      <text:p text:style-name="P170">b) El encargo deberá ser objeto de formalización en un documento que será publicado en la Plataforma de Contratación correspondiente en los supuestos previstos del artículo 63.6. El documento de formalización establecerá el plazo de duración del encargo.</text:p>
      <text:p text:style-name="P170">c) Los órganos de las entidades del sector público estatal que tengan la condición de poder adjudicador en virtud de lo dispuesto en el artículo 3.3 de esta Ley, necesitarán autorización del Consejo de Ministros cuando el importe del gasto que se derive del encargo, sea igual o superior a doce millones de euros.</text:p>
      <text:p text:style-name="P170"><text:soft-page-break/>(...)."</text:p>
      <text:p text:style-name="P173">Por otro lado, en el apartado 7 del mismo artículo 32 de la LCSP:</text:p>
      <text:p text:style-name="P170">"7. A los negocios jurídicos que los entes destinatarios del encargo celebren en ejecución del encargo recibido de conformidad con el presente artículo, se le aplicarán las siguientes reglas:</text:p>
      <text:p text:style-name="P170">a) El contrato quedará sometido a esta Ley, en los términos que sean procedentes, de acuerdo con la naturaleza de la entidad que los celebre y el tipo y valor estimado de los mismos y, en todo caso, cuando el medio propio no sea un poder adjudicador se le aplicarán las normas contenidas en el Título I del Libro Tercero de la presente Ley.</text:p>
      <text:p text:style-name="P170">b) El importe de las prestaciones parciales que el medio propio pueda contratar con terceros no excederá del 50 por ciento de la cuantía del encargo. No se considerarán prestaciones parciales aquellas que el medio propio adquiera a otras empresas cuando se trate de suministros o servicios auxiliares o instrumentales que no constituyen una parte autónoma y diferenciable de la prestación principal, aunque sean parte del proceso necesario para producir dicha prestación.</text:p>
      <text:p text:style-name="P170">No será aplicable lo establecido en esta letra a los contratos de obras que celebren los medios propios a los que se les haya encargado una concesión, ya sea de obras o de servicios. Igualmente no será de aplicación en los supuestos en los que la gestión del servicio público se efectúe mediante la creación de entidades de derecho público destinadas a este fin, ni a aquellos en que la misma se atribuya a una sociedad de derecho privado cuyo capital sea, en su totalidad, de titularidad pública.</text:p>
      <text:p text:style-name="P170">Tampoco será aplicable a los contratos que celebren los medios propios a los que se les haya encargado la prestación de servicios informáticos y tecnológicos a la Administración Pública con el fin de garantizar la compatibilidad, la comunicabilidad y la seguridad de redes y sistemas, la integridad, fiabilidad y confidencialidad de la información, así como a los que celebren los medios propios cuyas funciones sean el fomento de las telecomunicaciones, el desarrollo de la sociedad de la información y sociedad digital.</text:p>
      <text:p text:style-name="P170">Excepcionalmente podrá superarse dicho porcentaje de contratación siempre que el encargo al medio propio se base en razones de seguridad, en la naturaleza de la prestación que requiera un mayor control en la ejecución de la misma, o en razones de urgencia que demanden una mayor celeridad en su ejecución. La justificación de que concurren estas circunstancias se acompañará al documento de formalización del encargo y se publicará en la Plataforma de Contratación correspondiente conjuntamente con éste."</text:p>
      <text:p text:style-name="P176"><text:span text:style-name="T19">SEGUNDO.-</text:span><text:span text:style-name="T20"> Además, según lo previsto en la disposición final cuarta de la LCSP, en relación con el régimen jurídico de los medios propios personificados, en lo no previsto en la presente Ley, resultará de aplicación lo establecido en la Ley 40/2015, de 1 de octubre, de Régimen Jurídico del Sector Público, en adelante LRJSP.</text:span></text:p>
      <text:p text:style-name="P171"><text:span text:style-name="T19">TERCERO.- </text:span><text:span text:style-name="T20">El artículo 11 de la LRJSP, que trata sobre las encomiendas de gestión, señala que:</text:span></text:p>
      <text:p text:style-name="P170">"1. La realización de actividades de carácter material o técnico de la competencia de los órganos administrativos o de las Entidades de Derecho Público podrá ser encomendada a otros órganos o Entidades de Derecho Público de la misma o de distinta Administración, siempre que entre sus competencias estén esas actividades, por razones de eficacia o cuando no se posean los medios técnicos idóneos para su desempeño.</text:p>
      <text:p text:style-name="P170">Las encomiendas de gestión no podrán tener por objeto prestaciones propias de los contratos regulados en la legislación de contratos del sector público. En tal caso, su naturaleza y régimen jurídico se ajustará a lo previsto en ésta.</text:p>
      <text:p text:style-name="P170"><text:soft-page-break/>2. La encomienda de gestión no supone cesión de la titularidad de la competencia ni de los elementos sustantivos de su ejercicio, siendo responsabilidad del órgano o Entidad encomendante dictar cuantos actos o resoluciones de carácter jurídico den soporte o en los que se integre la concreta actividad material objeto de encomienda.</text:p>
      <text:p text:style-name="P170">En todo caso, la Entidad u órgano encomendado tendrá la condición de encargado del tratamiento de los datos de carácter personal a los que pudiera tener acceso en ejecución de la encomienda de gestión, siéndole de aplicación lo dispuesto en la normativa de protección de datos de carácter personal."</text:p>
      <text:p text:style-name="P170">Por su parte, en relación con la formalización de las encomiendas de gestión, el apartado 3 del artículo 11 de la LRJSP, estable que se ajustará a las siguientes reglas:</text:p>
      <text:p text:style-name="P170">"a) Cuando la encomienda de gestión se realice entre órganos administrativos o Entidades de Derecho Público pertenecientes a la misma Administración deberá formalizarse en los términos que establezca su normativa propia y, en su defecto, por acuerdo expreso de los órganos o Entidades de Derecho Público intervinientes. En todo caso, el instrumento de formalización de la encomienda de gestión y su resolución deberá ser publicada, para su eficacia, en el Boletín Oficial del Estado, en el Boletín oficial de la Comunidad Autónoma o en el de la Provincia, según la Administración a que pertenezca el órgano encomendante.</text:p>
      <text:p text:style-name="P170">Cada Administración podrá regular los requisitos necesarios para la validez de tales acuerdos que incluirán, al menos, expresa mención de la actividad o actividades a las que afecten, el plazo de vigencia y la naturaleza y alcance de la gestión encomendada.</text:p>
      <text:p text:style-name="P170">()."</text:p>
      <text:p text:style-name="P171"><text:span text:style-name="T19">CUARTO.-</text:span><text:span text:style-name="T74"> </text:span><text:span text:style-name="T75">E</text:span><text:span text:style-name="T20">n</text:span><text:span text:style-name="T76"> </text:span><text:span text:style-name="T20">la</text:span><text:span text:style-name="T76"> </text:span><text:span text:style-name="T20">Ley</text:span><text:span text:style-name="T77"> </text:span><text:span text:style-name="T20">de</text:span><text:span text:style-name="T78"> </text:span><text:span text:style-name="T20">1</text:span><text:span text:style-name="T75">6</text:span><text:span text:style-name="T20">/</text:span><text:span text:style-name="T75">1</text:span><text:span text:style-name="T20">9,</text:span><text:span text:style-name="T79"> </text:span><text:span text:style-name="T75">d</text:span><text:span text:style-name="T20">e</text:span><text:span text:style-name="T78"> </text:span><text:span text:style-name="T20">2</text:span><text:span text:style-name="T76"> </text:span><text:span text:style-name="T20">de</text:span><text:span text:style-name="T78"> </text:span><text:span text:style-name="T75">M</text:span><text:span text:style-name="T20">a</text:span><text:span text:style-name="T75">y</text:span><text:span text:style-name="T20">o,</text:span><text:span text:style-name="T79"> de Servicios Sociales,</text:span><text:span text:style-name="T20"> </text:span><text:span text:style-name="T75">s</text:span><text:span text:style-name="T20">e</text:span><text:span text:style-name="T80"> </text:span><text:span text:style-name="T20">e</text:span><text:span text:style-name="T75">s</text:span><text:span text:style-name="T20">tab</text:span><text:span text:style-name="T75">l</text:span><text:span text:style-name="T20">ece:</text:span></text:p>
      <text:p text:style-name="P171"><text:span text:style-name="T75">E</text:span><text:span text:style-name="T20">n</text:span><text:span text:style-name="T76"> </text:span><text:span text:style-name="T20">el</text:span><text:span text:style-name="T78"> </text:span><text:span text:style-name="T20">a</text:span><text:span text:style-name="T75">r</text:span><text:span text:style-name="T20">t.</text:span><text:span text:style-name="T78"> </text:span><text:span text:style-name="T20">1</text:span><text:span text:style-name="T76"> </text:span><text:span text:style-name="T20">fi</text:span><text:span text:style-name="T75">g</text:span><text:span text:style-name="T20">u</text:span><text:span text:style-name="T75">r</text:span><text:span text:style-name="T20">an</text:span><text:span text:style-name="T81"> </text:span><text:span text:style-name="T20">los</text:span><text:span text:style-name="T78"> </text:span><text:span text:style-name="T75">o</text:span><text:span text:style-name="T20">bje</text:span><text:span text:style-name="T75">t</text:span><text:span text:style-name="T20">os</text:span><text:span text:style-name="T81"> </text:span><text:span text:style-name="T75">q</text:span><text:span text:style-name="T20">ue</text:span><text:span text:style-name="T77"> </text:span><text:span text:style-name="T75">r</text:span><text:span text:style-name="T20">e</text:span><text:span text:style-name="T75">g</text:span><text:span text:style-name="T20">ula</text:span><text:span text:style-name="T79"> </text:span><text:span text:style-name="T20">la</text:span><text:span text:style-name="T76"> </text:span><text:span text:style-name="T20">le</text:span><text:span text:style-name="T75">y</text:span><text:span text:style-name="T20">:</text:span></text:p>
      <text:p text:style-name="P171"><text:span text:style-name="T75">"</text:span><text:span text:style-name="T20">Co</text:span><text:span text:style-name="T75">n</text:span><text:span text:style-name="T20">figu</text:span><text:span text:style-name="T75">r</text:span><text:span text:style-name="T20">ar</text:span><text:span text:style-name="T80"> </text:span><text:span text:style-name="T20">un</text:span><text:span text:style-name="T82"> </text:span><text:span text:style-name="T20">sis</text:span><text:span text:style-name="T75">t</text:span><text:span text:style-name="T53">e</text:span><text:span text:style-name="T75">m</text:span><text:span text:style-name="T20">a</text:span><text:span text:style-name="T83"> </text:span><text:span text:style-name="T20">p</text:span><text:span text:style-name="T75">ú</text:span><text:span text:style-name="T20">blico</text:span><text:span text:style-name="T84"> </text:span><text:span text:style-name="T20">de</text:span><text:span text:style-name="T82"> </text:span><text:span text:style-name="T75">s</text:span><text:span text:style-name="T20">e</text:span><text:span text:style-name="T75">r</text:span><text:span text:style-name="T53">v</text:span><text:span text:style-name="T20">icios</text:span><text:span text:style-name="T53"> </text:span><text:span text:style-name="T20">socia</text:span><text:span text:style-name="T75">l</text:span><text:span text:style-name="T20">es</text:span><text:span text:style-name="T83"> </text:span><text:span text:style-name="T75">q</text:span><text:span text:style-name="T20">ue</text:span><text:span text:style-name="T85"> </text:span><text:span text:style-name="T75">d</text:span><text:span text:style-name="T20">é</text:span><text:span text:style-name="T82"> </text:span><text:span text:style-name="T75">r</text:span><text:span text:style-name="T20">es</text:span><text:span text:style-name="T75">p</text:span><text:span text:style-name="T20">ue</text:span><text:span text:style-name="T75">s</text:span><text:span text:style-name="T20">ta</text:span><text:span text:style-name="T53"> </text:span><text:span text:style-name="T20">a las</text:span><text:span text:style-name="T85"> </text:span><text:span text:style-name="T20">n</text:span><text:span text:style-name="T75">e</text:span><text:span text:style-name="T20">cesi</text:span><text:span text:style-name="T75">d</text:span><text:span text:style-name="T20">ades</text:span><text:span text:style-name="T76"> </text:span><text:span text:style-name="T75">d</text:span><text:span text:style-name="T20">e</text:span><text:span text:style-name="T86"> </text:span><text:span text:style-name="T20">las</text:span><text:span text:style-name="T76"> </text:span><text:span text:style-name="T20">pe</text:span><text:span text:style-name="T75">rs</text:span><text:span text:style-name="T20">ona</text:span><text:span text:style-name="T75">s</text:span><text:span text:style-name="T20">,</text:span><text:span text:style-name="T75"> </text:span><text:span text:style-name="T20">las</text:span><text:span text:style-name="T78"> </text:span><text:span text:style-name="T75">f</text:span><text:span text:style-name="T53">a</text:span><text:span text:style-name="T75">m</text:span><text:span text:style-name="T20">i</text:span><text:span text:style-name="T53">l</text:span><text:span text:style-name="T20">ias</text:span><text:span text:style-name="T80"> </text:span><text:span text:style-name="T20">y</text:span><text:span text:style-name="T87"> </text:span><text:span text:style-name="T20">de</text:span><text:span text:style-name="T75">m</text:span><text:span text:style-name="T20">ás</text:span><text:span text:style-name="T81"> </text:span><text:span text:style-name="T75">u</text:span><text:span text:style-name="T20">nid</text:span><text:span text:style-name="T75">a</text:span><text:span text:style-name="T20">des</text:span><text:span text:style-name="T80"> </text:span><text:span text:style-name="T20">de</text:span><text:span text:style-name="T78"> </text:span><text:span text:style-name="T20">convi</text:span><text:span text:style-name="T75">v</text:span><text:span text:style-name="T20">encia,</text:span><text:span text:style-name="T80"> </text:span><text:span text:style-name="T20">p</text:span><text:span text:style-name="T75">o</text:span><text:span text:style-name="T20">t</text:span><text:span text:style-name="T75">e</text:span><text:span text:style-name="T20">ncia</text:span><text:span text:style-name="T75">n</text:span><text:span text:style-name="T20">do</text:span><text:span text:style-name="T75"> s</text:span><text:span text:style-name="T20">u</text:span><text:span text:style-name="T78"> </text:span><text:span text:style-name="T20">a</text:span><text:span text:style-name="T75">u</text:span><text:span text:style-name="T20">t</text:span><text:span text:style-name="T75">o</text:span><text:span text:style-name="T20">no</text:span><text:span text:style-name="T75">m</text:span><text:span text:style-name="T20">ía</text:span><text:span text:style-name="T75"> </text:span><text:span text:style-name="T20">y</text:span><text:span text:style-name="T87"> </text:span><text:span text:style-name="T75">c</text:span><text:span text:style-name="T20">alidad</text:span><text:span text:style-name="T88"> </text:span><text:span text:style-name="T20">de</text:span><text:span text:style-name="T80"> </text:span><text:span text:style-name="T20">vida</text:span><text:span text:style-name="T75">"</text:span><text:span text:style-name="T20">.</text:span></text:p>
      <text:p text:style-name="P171"><text:span text:style-name="T75">E</text:span><text:span text:style-name="T20">n</text:span><text:span text:style-name="T76"> </text:span><text:span text:style-name="T20">el</text:span><text:span text:style-name="T78"> </text:span><text:span text:style-name="T20">a</text:span><text:span text:style-name="T75">r</text:span><text:span text:style-name="T20">t.</text:span><text:span text:style-name="T78"> </text:span><text:span text:style-name="T75">5</text:span><text:span text:style-name="T20">0</text:span><text:span text:style-name="T78"> </text:span><text:span text:style-name="T20">se</text:span><text:span text:style-name="T78"> </text:span><text:span text:style-name="T75">e</text:span><text:span text:style-name="T20">st</text:span><text:span text:style-name="T75">a</text:span><text:span text:style-name="T20">blece</text:span><text:span text:style-name="T80"> </text:span><text:span text:style-name="T75">q</text:span><text:span text:style-name="T20">ue</text:span><text:span text:style-name="T89"> </text:span><text:span text:style-name="T75">e</text:span><text:span text:style-name="T20">nt</text:span><text:span text:style-name="T75">r</text:span><text:span text:style-name="T20">e</text:span><text:span text:style-name="T90"> </text:span><text:span text:style-name="T75">l</text:span><text:span text:style-name="T20">as</text:span><text:span text:style-name="T78"> </text:span><text:span text:style-name="T20">c</text:span><text:span text:style-name="T75">o</text:span><text:span text:style-name="T53">m</text:span><text:span text:style-name="T75">p</text:span><text:span text:style-name="T20">et</text:span><text:span text:style-name="T75">e</text:span><text:span text:style-name="T20">ncias</text:span><text:span text:style-name="T75"> d</text:span><text:span text:style-name="T20">e</text:span><text:span text:style-name="T78"> </text:span><text:span text:style-name="T75">l</text:span><text:span text:style-name="T20">os</text:span><text:span text:style-name="T78"> </text:span><text:span text:style-name="T53">m</text:span><text:span text:style-name="T75">u</text:span><text:span text:style-name="T20">nicipio</text:span><text:span text:style-name="T75">s</text:span><text:span text:style-name="T20">:</text:span></text:p>
      <text:p text:style-name="P170">"f) Colaborar con otras administraciones en la promoción y creación de los servicios sociales de atención especializada".</text:p>
      <text:p text:style-name="P171"><text:span text:style-name="T19">QUINTO.- </text:span><text:span text:style-name="T20">En el artículo 23 de la </text:span><text:span text:style-name="T22">Ley Orgánica 1/2004, de 28 de diciembre de Medida de Protección Integral contra la violencia de género,</text:span><text:span text:style-name="T20"> se establece el reconocimiento de las situaciones de violencia de género, hecho fundamental para formar parte del Plan Corresponsable:</text:span></text:p>
      <text:p text:style-name="P177">Acreditación de las situaciones de violencia de género.</text:p>
      <text:p text:style-name="P170">Las situaciones de violencia de género que dan lugar al reconocimiento de los derechos regulados en este capítulo se acreditarán mediante una sentencia condenatoria por un delito de violencia de género, una orden de protección o cualquier otra resolución judicial que acuerde una medida cautelar a favor de la víctima, o bien por el informe del Ministerio Fiscal que indique la existencia de indicios de que la demandante es víctima de violencia de género. También podrán acreditarse las situaciones de violencia de género mediante informe de los servicios sociales, de los servicios especializados, o de los servicios de acogida destinados a víctimas de violencia de género de la Administración Pública competente; o por cualquier otro título, siempre que ello esté previsto en las disposiciones normativas de carácter sectorial que regulen el acceso a cada uno de los derechos y recursos.</text:p>
      <text:p text:style-name="P171"><text:soft-page-break/><text:span text:style-name="T19">SEXTO.- </text:span><text:span text:style-name="T20">En el artículo 14, de la</text:span><text:span text:style-name="T22"> Ley Orgánica 3/2007, de 22 de marzo, para la igualdad efectiva entre mujeres y hombres</text:span><text:span text:style-name="T20">, se regula los criterios generales de actuación de los poderes públicos, entre los que se encuentran la integración del principio de igualdad de trato y de oportunidades en el conjunto de las políticas públicas, la colaboración y cooperación entre las distintas administraciones públicas en la aplicación del mencionado principio y, singularmente, el establecimiento de medidas que aseguran la conciliación del trabajo y de la vida personal y familiar de las mujeres y los hombre, así como el fomento de la corresponsabilidad en las labores domésticas y en la atención a la familia. Además, se establece en el artículo 15, que las Administraciones Públicas integrarán de forma activa el principio de igualdad de trato y oportunidades entre mujeres y hombres en la adopción y desarrollo de conjunto de todas sus actividades.</text:span></text:p>
      <text:p text:style-name="P171"><text:span text:style-name="T19">SEPTIMO.- </text:span><text:span text:style-name="T20">En el artículo 24, de la </text:span><text:span text:style-name="T22">Ley 1/2010, de 26 de febrero, Canaria de Igualdad entre mujeres y hombres, </text:span><text:span text:style-name="T20">establece respecto a la igualdad de oportunidades en el acceso al empleo que será un objetivo prioritario de la actuación de la administración Canaria la igualdad de oportunidades en el empleo. A tal efecto, se llevarán a cabo políticas de fomento del empleo y actividad empresarial que impulsen la presencia de mujeres y hombres en el mercado de trabajo con un empleo de calidad, y una mejor conciliación de la vida laboral, familiar y personal. Además,</text:span><text:span text:style-name="T53"> </text:span><text:span text:style-name="T20">la</text:span><text:span text:style-name="T53"> </text:span><text:span text:style-name="T20">Administración</text:span><text:span text:style-name="T53"> </text:span><text:span text:style-name="T20">canaria</text:span><text:span text:style-name="T53"> </text:span><text:span text:style-name="T20">desarrollará</text:span><text:span text:style-name="T53"> </text:span><text:span text:style-name="T20">medidas</text:span><text:span text:style-name="T53"> </text:span><text:span text:style-name="T20">de</text:span><text:span text:style-name="T53"> </text:span><text:span text:style-name="T20">acción</text:span><text:span text:style-name="T91"> </text:span><text:span text:style-name="T20">positiva</text:span><text:span text:style-name="T91"> </text:span><text:span text:style-name="T20">destinadas</text:span><text:span text:style-name="T91"> </text:span><text:span text:style-name="T20">a</text:span><text:span text:style-name="T53"> </text:span><text:span text:style-name="T20">garantizar</text:span><text:span text:style-name="T53"> </text:span><text:span text:style-name="T20">la</text:span><text:span text:style-name="T53"> </text:span><text:span text:style-name="T20">igualdad</text:span><text:span text:style-name="T53"> </text:span><text:span text:style-name="T20">de</text:span><text:span text:style-name="T53"> </text:span><text:span text:style-name="T20">oportunidades</text:span><text:span text:style-name="T53"> </text:span><text:span text:style-name="T20">y</text:span><text:span text:style-name="T53"> </text:span><text:span text:style-name="T20">la</text:span><text:span text:style-name="T53"> </text:span><text:span text:style-name="T20">superación</text:span><text:span text:style-name="T53"> </text:span><text:span text:style-name="T20">de</text:span><text:span text:style-name="T53"> </text:span><text:span text:style-name="T20">las</text:span><text:span text:style-name="T53"> </text:span><text:span text:style-name="T20">situaciones</text:span><text:span text:style-name="T53"> </text:span><text:span text:style-name="T20">de</text:span><text:span text:style-name="T53"> </text:span><text:span text:style-name="T20">segregación</text:span><text:span text:style-name="T53"> </text:span><text:span text:style-name="T20">profesional,</text:span><text:span text:style-name="T53"> </text:span><text:span text:style-name="T20">tanto</text:span><text:span text:style-name="T53"> </text:span><text:span text:style-name="T20">vertical</text:span><text:span text:style-name="T53"> </text:span><text:span text:style-name="T20">como</text:span><text:span text:style-name="T53"> </text:span><text:span text:style-name="T20">horizontal,</text:span><text:span text:style-name="T53"> </text:span><text:span text:style-name="T20">así</text:span><text:span text:style-name="T53"> </text:span><text:span text:style-name="T20">como</text:span><text:span text:style-name="T92"> </text:span><text:span text:style-name="T20">las</text:span><text:span text:style-name="T92"> </text:span><text:span text:style-name="T20">que</text:span><text:span text:style-name="T92"> </text:span><text:span text:style-name="T20">supongan</text:span><text:span text:style-name="T92"> </text:span><text:span text:style-name="T20">desigualdades</text:span><text:span text:style-name="T53"> </text:span><text:span text:style-name="T20">retributivas.</text:span></text:p>
      <text:p text:style-name="P171"><text:span text:style-name="T20">El artículo</text:span><text:span text:style-name="T53"> </text:span><text:span text:style-name="T20">26 del mismo cuerpo</text:span><text:span text:style-name="T53"> </text:span><text:span text:style-name="T20">legal señala</text:span><text:span text:style-name="T53"> </text:span><text:span text:style-name="T20">que se establecerán</text:span><text:span text:style-name="T53"> </text:span><text:span text:style-name="T20">incentivos a la</text:span><text:span text:style-name="T91"> </text:span><text:span text:style-name="T20">contratación</text:span><text:span text:style-name="T53"> </text:span><text:span text:style-name="T20">estable</text:span><text:span text:style-name="T53"> </text:span><text:span text:style-name="T20">de</text:span><text:span text:style-name="T53"> </text:span><text:span text:style-name="T20">las</text:span><text:span text:style-name="T53"> </text:span><text:span text:style-name="T20">mujeres,</text:span><text:span text:style-name="T53"> </text:span><text:span text:style-name="T20">atendiendo</text:span><text:span text:style-name="T53"> </text:span><text:span text:style-name="T20">con</text:span><text:span text:style-name="T53"> </text:span><text:span text:style-name="T20">carácter</text:span><text:span text:style-name="T53"> </text:span><text:span text:style-name="T20">prioritario</text:span><text:span text:style-name="T53"> </text:span><text:span text:style-name="T20">a</text:span><text:span text:style-name="T53"> </text:span><text:span text:style-name="T20">aquellos</text:span><text:span text:style-name="T53"> </text:span><text:span text:style-name="T20">sectores</text:span><text:span text:style-name="T91"> </text:span><text:span text:style-name="T20">y</text:span><text:span text:style-name="T91"> </text:span><text:span text:style-name="T20">categorías</text:span><text:span text:style-name="T53"> </text:span><text:span text:style-name="T20">laborales</text:span><text:span text:style-name="T83"> </text:span><text:span text:style-name="T20">en</text:span><text:span text:style-name="T83"> </text:span><text:span text:style-name="T20">los</text:span><text:span text:style-name="T84"> </text:span><text:span text:style-name="T20">que</text:span><text:span text:style-name="T83"> </text:span><text:span text:style-name="T20">se</text:span><text:span text:style-name="T83"> </text:span><text:span text:style-name="T20">encuentren</text:span><text:span text:style-name="T84"> </text:span><text:span text:style-name="T20">sobre presentadas,</text:span><text:span text:style-name="T83"> </text:span><text:span text:style-name="T20">así</text:span><text:span text:style-name="T83"> </text:span><text:span text:style-name="T20">como</text:span><text:span text:style-name="T83"> </text:span><text:span text:style-name="T20">a</text:span><text:span text:style-name="T83"> </text:span><text:span text:style-name="T20">sus</text:span><text:span text:style-name="T84"> </text:span><text:span text:style-name="T20">situaciones</text:span><text:span text:style-name="T83"> </text:span><text:span text:style-name="T20">singulares.</text:span></text:p>
      <text:p text:style-name="P171"><text:span text:style-name="T20">Además, el artículo 40 de la citada Ley Canaria de Igualdad entre mujeres y hombres recuerda la</text:span><text:span text:style-name="T53"> </text:span><text:span text:style-name="T20">existencia de un derecho y deber de la corresponsabilidad de hombres y mujeres en el ámbito</text:span><text:span text:style-name="T53"> </text:span><text:span text:style-name="T20">público y privado y establece que las mujeres y los hombres en Canarias tienen el derecho y el</text:span><text:span text:style-name="T53"> </text:span><text:span text:style-name="T20">deber de compartir adecuadamente las responsabilidades familiares, las tareas domésticas y el</text:span><text:span text:style-name="T53"> </text:span><text:span text:style-name="T20">cuidado</text:span><text:span text:style-name="T86"> </text:span><text:span text:style-name="T20">y</text:span><text:span text:style-name="T86"> </text:span><text:span text:style-name="T20">la</text:span><text:span text:style-name="T93"> </text:span><text:span text:style-name="T20">atención</text:span><text:span text:style-name="T86"> </text:span><text:span text:style-name="T20">de</text:span><text:span text:style-name="T93"> </text:span><text:span text:style-name="T20">las</text:span><text:span text:style-name="T86"> </text:span><text:span text:style-name="T20">personas</text:span><text:span text:style-name="T93"> </text:span><text:span text:style-name="T20">en</text:span><text:span text:style-name="T86"> </text:span><text:span text:style-name="T20">situación</text:span><text:span text:style-name="T86"> </text:span><text:span text:style-name="T20">de</text:span><text:span text:style-name="T86"> </text:span><text:span text:style-name="T20">dependencia,</text:span><text:span text:style-name="T86"> </text:span><text:span text:style-name="T20">posibilitando</text:span><text:span text:style-name="T86"> </text:span><text:span text:style-name="T20">la</text:span><text:span text:style-name="T86"> </text:span><text:span text:style-name="T20">conciliación</text:span><text:span text:style-name="T94"> </text:span><text:span text:style-name="T20">de la vida laboral, personal y familiar y la configuración de su tiempo, para alcanzar la efectiva</text:span><text:span text:style-name="T53"> </text:span><text:span text:style-name="T20">igualdad</text:span><text:span text:style-name="T91"> </text:span><text:span text:style-name="T20">de oportunidades entre</text:span><text:span text:style-name="T91"> </text:span><text:span text:style-name="T20">mujeres y hombres. Asimismo,</text:span><text:span text:style-name="T91"> </text:span><text:span text:style-name="T20">las Administraciones Públicas</text:span><text:span text:style-name="T53"> </text:span><text:span text:style-name="T20">de</text:span><text:span text:style-name="T53"> </text:span><text:span text:style-name="T20">Canarias</text:span><text:span text:style-name="T53"> </text:span><text:span text:style-name="T20">adoptarán</text:span><text:span text:style-name="T53"> </text:span><text:span text:style-name="T20">medidas</text:span><text:span text:style-name="T53"> </text:span><text:span text:style-name="T20">para</text:span><text:span text:style-name="T53"> </text:span><text:span text:style-name="T20">garantizar</text:span><text:span text:style-name="T53"> </text:span><text:span text:style-name="T20">la</text:span><text:span text:style-name="T53"> </text:span><text:span text:style-name="T20">conciliación</text:span><text:span text:style-name="T53"> </text:span><text:span text:style-name="T20">de</text:span><text:span text:style-name="T53"> </text:span><text:span text:style-name="T20">la</text:span><text:span text:style-name="T53"> </text:span><text:span text:style-name="T20">vida</text:span><text:span text:style-name="T53"> </text:span><text:span text:style-name="T20">laboral,</text:span><text:span text:style-name="T53"> </text:span><text:span text:style-name="T20">familiar</text:span><text:span text:style-name="T91"> </text:span><text:span text:style-name="T20">y</text:span><text:span text:style-name="T53"> </text:span><text:span text:style-name="T20">personal</text:span><text:span text:style-name="T53"> </text:span><text:span text:style-name="T20">de</text:span><text:span text:style-name="T53"> </text:span><text:span text:style-name="T20">las</text:span><text:span text:style-name="T53"> </text:span><text:span text:style-name="T20">mujeres</text:span><text:span text:style-name="T53"> </text:span><text:span text:style-name="T20">y</text:span><text:span text:style-name="T53"> </text:span><text:span text:style-name="T20">hombres,</text:span><text:span text:style-name="T53"> </text:span><text:span text:style-name="T20">teniendo</text:span><text:span text:style-name="T53"> </text:span><text:span text:style-name="T20">en</text:span><text:span text:style-name="T53"> </text:span><text:span text:style-name="T20">cuenta</text:span><text:span text:style-name="T53"> </text:span><text:span text:style-name="T20">los</text:span><text:span text:style-name="T53"> </text:span><text:span text:style-name="T20">nuevos</text:span><text:span text:style-name="T53"> </text:span><text:span text:style-name="T20">modelos</text:span><text:span text:style-name="T53"> </text:span><text:span text:style-name="T20">de</text:span><text:span text:style-name="T53"> </text:span><text:span text:style-name="T20">familia</text:span><text:span text:style-name="T91"> </text:span><text:span text:style-name="T20">y</text:span><text:span text:style-name="T91"> </text:span><text:span text:style-name="T20">la</text:span><text:span text:style-name="T94"> </text:span><text:span text:style-name="T20">situación</text:span><text:span text:style-name="T53"> </text:span><text:span text:style-name="T20">de</text:span><text:span text:style-name="T53"> </text:span><text:span text:style-name="T20">las</text:span><text:span text:style-name="T53"> </text:span><text:span text:style-name="T20">mujeres</text:span><text:span text:style-name="T53"> </text:span><text:span text:style-name="T20">que</text:span><text:span text:style-name="T88"> </text:span><text:span text:style-name="T20">viven</text:span><text:span text:style-name="T53"> </text:span><text:span text:style-name="T20">en</text:span><text:span text:style-name="T53"> </text:span><text:span text:style-name="T20">el</text:span><text:span text:style-name="T88"> </text:span><text:span text:style-name="T20">medio</text:span><text:span text:style-name="T88"> </text:span><text:span text:style-name="T20">rural.</text:span></text:p>
      <text:p text:style-name="P171"><text:span text:style-name="T20">Finalmente, el artículo 41 de la norma señala que para facilitar la conciliación de la vida laboral,</text:span><text:span text:style-name="T53"> </text:span><text:span text:style-name="T20">familiar y personal a través de un reparto equilibrado de las cargas entre hombres y mujeres, la</text:span><text:span text:style-name="T53"> </text:span><text:span text:style-name="T20">Administración Autonómica Canaria, en colaboración con las entidades locales, promoverá la</text:span><text:span text:style-name="T53"> </text:span><text:span text:style-name="T20">elaboración</text:span><text:span text:style-name="T82"> </text:span><text:span text:style-name="T20">de</text:span><text:span text:style-name="T93"> </text:span><text:span text:style-name="T20">planes</text:span><text:span text:style-name="T95"> </text:span><text:span text:style-name="T20">de</text:span><text:span text:style-name="T95"> </text:span><text:span text:style-name="T20">diseño</text:span><text:span text:style-name="T93"> </text:span><text:span text:style-name="T20">y</text:span><text:span text:style-name="T95"> </text:span><text:span text:style-name="T20">organización</text:span><text:span text:style-name="T95"> </text:span><text:span text:style-name="T20">de</text:span><text:span text:style-name="T95"> </text:span><text:span text:style-name="T20">los</text:span><text:span text:style-name="T95"> </text:span><text:span text:style-name="T20">espacios</text:span><text:span text:style-name="T95"> </text:span><text:span text:style-name="T20">que</text:span><text:span text:style-name="T82"> </text:span><text:span text:style-name="T20">faciliten</text:span><text:span text:style-name="T95"> </text:span><text:span text:style-name="T20">la</text:span><text:span text:style-name="T93"> </text:span><text:span text:style-name="T20">funcionalidad</text:span><text:span text:style-name="T93"> </text:span><text:span text:style-name="T20">de</text:span><text:span text:style-name="T94"> </text:span><text:span text:style-name="T20">la</text:span><text:span text:style-name="T96"> </text:span><text:span text:style-name="T20">ciudad,</text:span><text:span text:style-name="T97"> </text:span><text:span text:style-name="T20">propicien</text:span><text:span text:style-name="T97"> </text:span><text:span text:style-name="T20">la</text:span><text:span text:style-name="T97"> </text:span><text:span text:style-name="T20">proximidad</text:span><text:span text:style-name="T97"> </text:span><text:span text:style-name="T20">de</text:span><text:span text:style-name="T96"> </text:span><text:span text:style-name="T20">las</text:span><text:span text:style-name="T97"> </text:span><text:span text:style-name="T20">dotaciones</text:span><text:span text:style-name="T96"> </text:span><text:span text:style-name="T20">y</text:span><text:span text:style-name="T97"> </text:span><text:span text:style-name="T20">servicios</text:span><text:span text:style-name="T97"> </text:span><text:span text:style-name="T20">y</text:span><text:span text:style-name="T97"> </text:span><text:span text:style-name="T20">minimicen</text:span><text:span text:style-name="T97"> </text:span><text:span text:style-name="T20">los</text:span><text:span text:style-name="T97"> </text:span><text:span text:style-name="T20">desplazamientos</text:span><text:span text:style-name="T94"> </text:span><text:span text:style-name="T20">y</text:span><text:span text:style-name="T53"> </text:span><text:span text:style-name="T20">tiempos</text:span><text:span text:style-name="T53"> </text:span><text:span text:style-name="T20">de acceso.</text:span></text:p>
      <text:p text:style-name="P171"><text:span text:style-name="T19">OCTAVO.- </text:span><text:span text:style-name="T20">En el artículo 7, de la ley 2/2021, de 7 de junio de igualdad social y no discriminación por razón de identidad de género, expresión de género y características sexuales, en el punto 4. Para acreditar la identidad de género bastará con que la persona interesada manifieste expresamente por sí misma o, en su caso, por sus representantes legales, su identificación como mujer, hombre o persona no binaria, así como el nombre por el que se identifica caso de no coincidir con el expresado en la documentación oficial obrante en el procedimiento. La manifestación de la identidad de género sentida podrá efectuarse bien mediante instancia normalizada por escrito o bien a través de comparecencia electrónica en la correspondiente sede electrónica, haciendo uso de los sistemas de firma electrónica previstos legalmente o bien mediante comparecencia personal en la oficina de registro correspondiente. </text:span></text:p>
      <text:p text:style-name="P171"><text:span text:style-name="T19">NOVENO.-</text:span><text:span text:style-name="T20">De</text:span><text:span text:style-name="T93"> </text:span><text:span text:style-name="T20">acuerdo</text:span><text:span text:style-name="T86"> </text:span><text:span text:style-name="T20">con</text:span><text:span text:style-name="T86"> </text:span><text:span text:style-name="T20">todo</text:span><text:span text:style-name="T93"> </text:span><text:span text:style-name="T20">lo</text:span><text:span text:style-name="T95"> </text:span><text:span text:style-name="T20">anterior,</text:span><text:span text:style-name="T86"> </text:span><text:span text:style-name="T20">en</text:span><text:span text:style-name="T86"> </text:span><text:span text:style-name="T20">el</text:span><text:span text:style-name="T93"> </text:span><text:span text:style-name="T20">ejercicio</text:span><text:span text:style-name="T86"> </text:span><text:span text:style-name="T20">de</text:span><text:span text:style-name="T95"> </text:span><text:span text:style-name="T20">las</text:span><text:span text:style-name="T93"> </text:span><text:span text:style-name="T20">competencias</text:span><text:span text:style-name="T93"> </text:span><text:span text:style-name="T20">atribuidas</text:span><text:span text:style-name="T93"> </text:span><text:span text:style-name="T20">en</text:span><text:span text:style-name="T53"> </text:span><text:span text:style-name="T20">el</text:span><text:span text:style-name="T53"> </text:span><text:span text:style-name="T20">artículo</text:span><text:span text:style-name="T53"> </text:span><text:span text:style-name="T20">29,</text:span><text:span text:style-name="T53"> </text:span><text:span text:style-name="T20">letra</text:span><text:span text:style-name="T53"> </text:span><text:span text:style-name="T20">m)</text:span><text:span text:style-name="T53"> </text:span><text:span text:style-name="T20">de</text:span><text:span text:style-name="T53"> </text:span><text:span text:style-name="T20">la</text:span><text:span text:style-name="T53"> </text:span><text:span text:style-name="T20">Ley</text:span><text:span text:style-name="T53"> </text:span><text:span text:style-name="T20">14/1990,</text:span><text:span text:style-name="T53"> </text:span><text:span text:style-name="T20">de</text:span><text:span text:style-name="T53"> </text:span><text:span text:style-name="T20">26</text:span><text:span text:style-name="T53"> </text:span><text:span text:style-name="T20">de</text:span><text:span text:style-name="T53"> </text:span><text:span text:style-name="T20">julio,</text:span><text:span text:style-name="T53"> </text:span><text:span text:style-name="T20">de</text:span><text:span text:style-name="T53"> </text:span><text:span text:style-name="T20">Régimen</text:span><text:span text:style-name="T53"> </text:span><text:span text:style-name="T20">Jurídico</text:span><text:span text:style-name="T53"> </text:span><text:span text:style-name="T20">de</text:span><text:span text:style-name="T53"> </text:span><text:span text:style-name="T20">las</text:span><text:span text:style-name="T53"> </text:span><text:span text:style-name="T20">Administraciones </text:span><text:soft-page-break/><text:span text:style-name="T20">Públicas de Canarias (BOC nº 96, de 01.08.1990), el artículo 5 del Decreto</text:span><text:span text:style-name="T53"> </text:span><text:span text:style-name="T20">119/2019,</text:span><text:span text:style-name="T98"> </text:span><text:span text:style-name="T20">de</text:span><text:span text:style-name="T98"> </text:span><text:span text:style-name="T20">16</text:span><text:span text:style-name="T99"> </text:span><text:span text:style-name="T20">de</text:span><text:span text:style-name="T98"> </text:span><text:span text:style-name="T20">julio,</text:span><text:span text:style-name="T98"> </text:span><text:span text:style-name="T20">por</text:span><text:span text:style-name="T99"> </text:span><text:span text:style-name="T20">el</text:span><text:span text:style-name="T98"> </text:span><text:span text:style-name="T20">que</text:span><text:span text:style-name="T98"> </text:span><text:span text:style-name="T20">se</text:span><text:span text:style-name="T99"> </text:span><text:span text:style-name="T20">determina</text:span><text:span text:style-name="T98"> </text:span><text:span text:style-name="T20">el</text:span><text:span text:style-name="T98"> </text:span><text:span text:style-name="T20">número,</text:span><text:span text:style-name="T98"> </text:span><text:span text:style-name="T20">denominación</text:span><text:span text:style-name="T98"> </text:span><text:span text:style-name="T20">y</text:span><text:span text:style-name="T98"> </text:span><text:span text:style-name="T20">competencias</text:span><text:span text:style-name="T100"> </text:span><text:span text:style-name="T20">de</text:span><text:span text:style-name="T94"> </text:span><text:span text:style-name="T20">las</text:span><text:span text:style-name="T53"> </text:span><text:span text:style-name="T20">Consejerías,</text:span><text:span text:style-name="T53"> </text:span><text:span text:style-name="T20">así</text:span><text:span text:style-name="T53"> </text:span><text:span text:style-name="T20">como</text:span><text:span text:style-name="T53"> </text:span><text:span text:style-name="T20">el</text:span><text:span text:style-name="T53"> </text:span><text:span text:style-name="T20">Decreto</text:span><text:span text:style-name="T53"> </text:span><text:span text:style-name="T20">43/2020,</text:span><text:span text:style-name="T53"> </text:span><text:span text:style-name="T20">de</text:span><text:span text:style-name="T53"> </text:span><text:span text:style-name="T20">16</text:span><text:span text:style-name="T53"> </text:span><text:span text:style-name="T20">de</text:span><text:span text:style-name="T53"> </text:span><text:span text:style-name="T20">abril,</text:span><text:span text:style-name="T53"> </text:span><text:span text:style-name="T20">por</text:span><text:span text:style-name="T91"> </text:span><text:span text:style-name="T20">el</text:span><text:span text:style-name="T91"> </text:span><text:span text:style-name="T20">que</text:span><text:span text:style-name="T91"> </text:span><text:span text:style-name="T20">se</text:span><text:span text:style-name="T91"> </text:span><text:span text:style-name="T20">aprueba</text:span><text:span text:style-name="T91"> </text:span><text:span text:style-name="T20">el</text:span><text:span text:style-name="T53"> </text:span><text:span text:style-name="T20">Reglamento Orgánico de la Consejería de Derechos Sociales, Igualdad, Diversidad y Juventud</text:span><text:span text:style-name="T53"> </text:span><text:span text:style-name="T20">(BOC nº 81, de 24.4.2020) y, finalmente, el Decreto 121/2019, de 17 de julio, del Presidente, de</text:span><text:span text:style-name="T53"> </text:span><text:span text:style-name="T20">nombramiento como Consejera de Derechos Sociales, Diversidad, Igualdad y Juventud (BOC nº</text:span><text:span text:style-name="T53"> </text:span><text:span text:style-name="T20">137,</text:span><text:span text:style-name="T53"> </text:span><text:span text:style-name="T20">de 18.7.19).</text:span></text:p>
      <text:p text:style-name="P171"><text:span text:style-name="T19">DÉCIMO.-</text:span><text:span text:style-name="T20"> Considerando que el encargo a medio propio personificado conlleva un gasto, será el órgano competente para autorizar y comprometer ese gasto el que lo sea también para aprobar el encargo, siguiendo las reglas de la Disposición Adicional 2ª de la LCSP para la contratación pública. Por tanto, el órgano competente sería la Alcaldía, si bien en este caso dicha competencia está delegada en la Junta de Gobierno Local.</text:span></text:p>
      <text:p text:style-name="P170">En base a los antecedentes expuestos y a los fundamentos jurídicos considerados, se tiene a bien emitir el siguiente</text:p>
      <text:p text:style-name="P178">INFORME</text:p>
      <text:p text:style-name="P171"><text:span text:style-name="T19">PRIMERO</text:span><text:span text:style-name="T20">.- Dentro de ese expediente, se acredita que Mogán Gestión Municipal S.L. es una sociedad mercantil local cuyo capital social es de titularidad pública. Asimismo, también queda acreditado que la entidad es un medio propio.</text:span></text:p>
      <text:p text:style-name="P171"><text:span text:style-name="T101">SEGUNDO</text:span><text:span text:style-name="T19">.- </text:span><text:span text:style-name="T20">Con los antecedentes expuestos queda debidamente acreditado que se cumple con los requisitos previstos en el apartado 2 del artículo 32 de la LCSP,</text:span></text:p>
      <text:p text:style-name="P176"><text:span text:style-name="T19">TERCERO.- </text:span><text:span text:style-name="T102">Por parte de quien suscribe, se ha comprobado que la entidad </text:span><text:span text:style-name="T103">Mogán Gestión Municipal, </text:span><text:span text:style-name="T102">S.L. cumple con los requisitos establecidos en el apartado 6 del artículo 32 de la LCSP. La publicidad como medio propio puede ser comprobada a través del siguiente enlace:</text:span></text:p>
      <text:p text:style-name="P171"><text:span text:style-name="T104">https://contrataciondelestado.es/wps/portal/ut/p/b1/jY7LDoIwEEW_xQ8gM7RQcFmUR41RBK22G9NENE0sbIwxfr3IHnR2Nznn3gENyicsjGOfMgon0K152pt52K41d1CgdXTmMt1xMaeYV2WKJKkiFmTbPiJIZ17W2XdzgT2o5Fug2aiApAdUD-DIcfzPDkikCtZslrkiKLIluuDH2JO2C__CHpAphoGYOrF6RGETdG5Bpy2nq6utfD47APnd1i7/dl4/d5/L2dBISEvZ0FBIS9nQSEh/pw/Z7_AVEQAI930GRPE02BR764FO30G0/act/id=0/p=javax.servlet</text:span><text:span text:style-name="T105">.include.path_info=QCPjspQCPlistPerfilesQCPAdminAFPListPerfPortletAppView.jsp/594644232660/-/</text:span></text:p>
      <text:p text:style-name="P171"><text:span text:style-name="T19">CUARTO.- </text:span><text:span text:style-name="T20">Existe crédito adecuado y suficiente para la ejecución de la encomienda en el ejercicio corriente, como ha quedado acreditado con la Resolución de fecha de 06/02/2026, emitida por la Sra. Consejera de Bienestar Social, Igualdad, Juventud, Infancia y Familias, en la ORDEN Nº 156/2026, por la que acuerda conceder una subvención a este Ayuntamiento de Mogán para la ejecución del Plan Corresponsables, anualidad 2025, por importe de 82.451,42 Euros.</text:span></text:p>
      <text:p text:style-name="P171"><text:span text:style-name="T19">QUINTO.- </text:span><text:span text:style-name="T20">El importe de las prestaciones parciales que el medio propio pueda contratar con terceros no excederá del 50 por ciento de la cuantía del encargo.</text:span></text:p>
      <text:p text:style-name="P179">No se realizarán pagos anticipados o, en caso de preverse, se deberá exigir lo estipulado en el artículo 21.3 de la Ley General Presupuestaria. </text:p>
      <text:p text:style-name="P176"><text:span text:style-name="T106">SEXTO.- </text:span><text:span text:style-name="T75">Con el Plan Corresponsables, perteneciente a la Consejería de Bienestar Social, Igualdad, Juventud, Infancia y Familias de la Comunidad Autónoma de Canarias, se pretende llevar cabo una serie de actividades encaminadas a facilitar la conciliación familiar e integración laboral de un perfil específico a contratar.</text:span></text:p>
      <text:p text:style-name="P180"><text:soft-page-break/><text:span text:style-name="T75">Con este Plan Corresponsable, las administraciones públicas integran de forma activa el principio de igualdad de trato y oportunidades entre mujeres y hombres en la adopción y el desarrollo del conjunto de todas sus actividades, con</text:span><text:span text:style-name="T107"> </text:span><text:span text:style-name="T75">el</text:span><text:span text:style-name="T107"> </text:span><text:span text:style-name="T75">fin</text:span><text:span text:style-name="T100"> </text:span><text:span text:style-name="T75">de</text:span><text:span text:style-name="T107"> </text:span><text:span text:style-name="T75">crear</text:span><text:span text:style-name="T107"> </text:span><text:span text:style-name="T75">una</text:span><text:span text:style-name="T53"> </text:span><text:span text:style-name="T75">Red Municipal de Cuidados</text:span><text:span text:style-name="T53"> C</text:span><text:span text:style-name="T75">orresponsables</text:span><text:span text:style-name="T53"> </text:span><text:span text:style-name="T75">y aumentar la cartera de</text:span><text:span text:style-name="T53"> </text:span><text:span text:style-name="T75">servicios</text:span><text:span text:style-name="T91"> </text:span><text:span text:style-name="T75">disponibles</text:span><text:span text:style-name="T53"> </text:span><text:span text:style-name="T75">en</text:span><text:span text:style-name="T53"> </text:span><text:span text:style-name="T75">espacios</text:span><text:span text:style-name="T53"> </text:span><text:span text:style-name="T75">públicos</text:span><text:span text:style-name="T53"> </text:span><text:span text:style-name="T75">y</text:span><text:span text:style-name="T53"> </text:span><text:span text:style-name="T75">privados</text:span><text:span text:style-name="T53"> </text:span><text:span text:style-name="T75">dotados</text:span><text:span text:style-name="T53"> </text:span><text:span text:style-name="T75">para</text:span><text:span text:style-name="T53"> </text:span><text:span text:style-name="T75">ello</text:span><text:span text:style-name="T53"> </text:span><text:span text:style-name="T75">y</text:span><text:span text:style-name="T53"> </text:span><text:span text:style-name="T75">que</text:span><text:span text:style-name="T53"> </text:span><text:span text:style-name="T75">permitan</text:span><text:span text:style-name="T53"> </text:span><text:span text:style-name="T75">la</text:span><text:span text:style-name="T53"> </text:span><text:span text:style-name="T75">conciliación de familias con niñas, niños y jóvenes con edades comprendidas entre 3 y 16 años,</text:span><text:span text:style-name="T53"> </text:span><text:span text:style-name="T75">inclusive, a través</text:span><text:span text:style-name="T53"> </text:span><text:span text:style-name="T75">de la contratación de personas en algunas de las categorías: </text:span></text:p>
      <text:list xml:id="list83114729844246" text:continue-list="list83115816639991" text:style-name="LS9">
        <text:list-item>
          <text:p text:style-name="P181"><text:span text:style-name="T108">Técnico</text:span><text:span text:style-name="T109"> </text:span><text:span text:style-name="T108">Superior</text:span><text:span text:style-name="T109"> </text:span><text:span text:style-name="T108">en</text:span><text:span text:style-name="T109"> </text:span><text:span text:style-name="T108">Educación</text:span><text:span text:style-name="T109"> </text:span><text:span text:style-name="T108">Infantil</text:span></text:p>
        </text:list-item>
        <text:list-item>
          <text:p text:style-name="P181"><text:span text:style-name="T108">Animación</text:span><text:span text:style-name="T109"> </text:span><text:span text:style-name="T108">Sociocultural</text:span><text:span text:style-name="T109"> </text:span><text:span text:style-name="T108">y</text:span><text:span text:style-name="T109"> </text:span><text:span text:style-name="T108">Turística</text:span></text:p>
        </text:list-item>
        <text:list-item>
          <text:p text:style-name="P181"><text:span text:style-name="T108">Enseñanza</text:span><text:span text:style-name="T109"> </text:span><text:span text:style-name="T108">y</text:span><text:span text:style-name="T109"> </text:span><text:span text:style-name="T108">Animación</text:span><text:span text:style-name="T109"> </text:span><text:span text:style-name="T108">Socio-Deportiva</text:span></text:p>
        </text:list-item>
      </text:list>
      <text:p text:style-name="P176"><text:span text:style-name="T20">La selección de las personas destinatarias en materia de integración laboral como personal profesional para realizar los servicios que forman parte de la bolsa de cuidado deberá respetar los siguientes criterios preferentes en materia de contratación, con perfiles profesionales concretos ya</text:span><text:span text:style-name="T53"> </text:span><text:span text:style-name="T20">detallados</text:span><text:span text:style-name="T53"> </text:span><text:span text:style-name="T20">con</text:span><text:span text:style-name="T53"> </text:span><text:span text:style-name="T20">anterioridad,</text:span><text:span text:style-name="T53"> </text:span><text:span text:style-name="T20">estableciéndose</text:span><text:span text:style-name="T53"> </text:span><text:span text:style-name="T20">la</text:span><text:span text:style-name="T88"> </text:span><text:span text:style-name="T20">siguiente:</text:span></text:p>
      <text:list xml:id="list83115420292913" text:continue-list="list3277237215" text:style-name="LS10">
        <text:list-item>
          <text:p text:style-name="P182">mujeres<text:span text:style-name="T110"> </text:span>víctimas<text:span text:style-name="T111"> </text:span>de<text:span text:style-name="T111"> </text:span>violencia<text:span text:style-name="T112"> </text:span>de<text:span text:style-name="T111"> </text:span>género</text:p>
        </text:list-item>
        <text:list-item>
          <text:p text:style-name="P182">mujeres<text:span text:style-name="T113"> </text:span>mayores<text:span text:style-name="T110"> </text:span>de<text:span text:style-name="T111"> </text:span>52<text:span text:style-name="T110"> </text:span>años<text:span text:style-name="T110"> </text:span>demandantes<text:span text:style-name="T113"> </text:span>de<text:span text:style-name="T110"> </text:span>empleo.</text:p>
        </text:list-item>
        <text:list-item>
          <text:p text:style-name="P182">mujeres<text:span text:style-name="T113"> </text:span>mayores<text:span text:style-name="T110"> </text:span>de<text:span text:style-name="T111"> </text:span>45<text:span text:style-name="T110"> </text:span>años<text:span text:style-name="T110"> </text:span>demandantes<text:span text:style-name="T113"> </text:span>de<text:span text:style-name="T110"> </text:span>empleo.</text:p>
        </text:list-item>
        <text:list-item>
          <text:p text:style-name="P182">mujeres<text:span text:style-name="T110"> </text:span>menores<text:span text:style-name="T111"> </text:span>de<text:span text:style-name="T112"> </text:span>45<text:span text:style-name="T111"> </text:span>años<text:span text:style-name="T111"> </text:span>en<text:span text:style-name="T111"> </text:span>situación<text:span text:style-name="T111"> </text:span>de<text:span text:style-name="T112"> </text:span>desempleo<text:span text:style-name="T111"> </text:span>de<text:span text:style-name="T112"> </text:span>larga<text:span text:style-name="T111"> </text:span>duración.</text:p>
        </text:list-item>
        <text:list-item>
          <text:p text:style-name="P183">mujeres<text:span text:style-name="T114"> </text:span>trans<text:span text:style-name="T115"> </text:span>e<text:span text:style-name="T114"> </text:span>intersexuales<text:span text:style-name="T116"> </text:span>(posible<text:span text:style-name="T114"> </text:span>establecimiento<text:span text:style-name="T114"> </text:span>de<text:span text:style-name="T114"> </text:span>un<text:span text:style-name="T114"> </text:span>porcentaje<text:span text:style-name="T114"> </text:span>de<text:span text:style-name="T114"> </text:span>contratación<text:span text:style-name="T114"> </text:span>como<text:span text:style-name="T117"> </text:span>medida<text:span text:style-name="T109"> </text:span>de acción<text:span text:style-name="T109"> </text:span>positiva)</text:p>
        </text:list-item>
        <text:list-item>
          <text:p text:style-name="P182">jóvenes<text:span text:style-name="T118"> </text:span>de<text:span text:style-name="T112"> </text:span>entre<text:span text:style-name="T118"> </text:span>18<text:span text:style-name="T112"> </text:span>y<text:span text:style-name="T112"> </text:span>30<text:span text:style-name="T118"> </text:span>años<text:span text:style-name="T112"> </text:span>de<text:span text:style-name="T112"> </text:span>edad.</text:p>
        </text:list-item>
      </text:list>
      <text:p text:style-name="P184"><text:span text:style-name="T75">En el caso de las mujeres que tengan la condición de víctimas de violencia de género tendrán</text:span><text:span text:style-name="T53"> </text:span><text:span text:style-name="T75">preferencia si tienen el perfil profesional del puesto de trabajo a cubrir. Cada corporación deberá</text:span><text:span text:style-name="T53"> </text:span><text:span text:style-name="T75">reservar un mínimo del 15% de la cuantía asignada para la contratación de este colectivo, salvo</text:span><text:span text:style-name="T53"> </text:span><text:span text:style-name="T75">impedimento por ausencia de dicho porcentaje como demandante de empleo con el perfil profesional establecido.</text:span></text:p>
      <text:p text:style-name="P185">Por otro lado, en cuanto a las características de los cuidados que se ofrecen, estos serán fuera de la jornada escolar y gratuitos. Para acceder a ellos, se dará prioridad a las siguientes realidades sociofamiliares:</text:p>
      <text:list xml:id="list83116032745448" text:continue-list="list2066530656" text:style-name="LS11">
        <text:list-item>
          <text:p text:style-name="P186">Atención de familias monoparentales.</text:p>
        </text:list-item>
        <text:list-item>
          <text:p text:style-name="P186">Víctimas de Violencia de género</text:p>
        </text:list-item>
        <text:list-item>
          <text:p text:style-name="P186">Mujeres en situación de desempleo de larga duración</text:p>
        </text:list-item>
        <text:list-item>
          <text:p text:style-name="P186">Mujeres mayores de 45 años.</text:p>
        </text:list-item>
        <text:list-item>
          <text:p text:style-name="P186">Unidades familiares en las que existan otras cargas relacionadas con los cuidados.</text:p>
        </text:list-item>
        <text:list-item>
          <text:p text:style-name="P186">Familias con menores con necesidad educativas especiales.</text:p>
        </text:list-item>
      </text:list>
      <text:p text:style-name="P187"><text:soft-page-break/>En los procesos de valoración de acceso a los programas y prestaciones puestas en marcha deberán tenerse en cuenta el nivel de renta y las cargas familiares de las personas que pretendan participar en los mismos, según las bases económicas de las ayudas de emergencia social.</text:p>
      <text:p text:style-name="P187">Asimismo, se incluye en este proyecto actividades para la formación y sensibilización para impulsar modelos de masculinidades igualitarias y la corresponsabilidad, que se desarrollarán en colaboración con los Centros Educativos.</text:p>
      <text:p text:style-name="P171"><text:span text:style-name="T106">SÉPTIMO.- </text:span><text:span text:style-name="T20">La empresa Mogán Gestión Municipal S.L.U. ha de contratar personal para el desarrollo del Plan Corresponsable, para el año 2025, denominado "Servicio de conciliación familiar con niñas, niños y jóvenes menores de 3 a 16 años " desde el día 30 de marzo al 31 de diciembre del año 2026, con el siguiente perfil: </text:span></text:p>
      <text:list xml:id="list83116090217224" text:continue-list="list1267446245" text:style-name="LS12">
        <text:list-item>
          <text:p text:style-name="P188">mujeres<text:span text:style-name="T110"> </text:span>víctimas<text:span text:style-name="T111"> </text:span>de<text:span text:style-name="T111"> </text:span>violencia<text:span text:style-name="T112"> </text:span>de<text:span text:style-name="T111"> </text:span>género</text:p>
        </text:list-item>
        <text:list-item>
          <text:p text:style-name="P188">mujeres<text:span text:style-name="T113"> </text:span>mayores<text:span text:style-name="T110"> </text:span>de<text:span text:style-name="T111"> </text:span>52<text:span text:style-name="T110"> </text:span>años<text:span text:style-name="T110"> </text:span>demandantes<text:span text:style-name="T113"> </text:span>de<text:span text:style-name="T110"> </text:span>empleo.</text:p>
        </text:list-item>
        <text:list-item>
          <text:p text:style-name="P188">mujeres<text:span text:style-name="T113"> </text:span>mayores<text:span text:style-name="T110"> </text:span>de<text:span text:style-name="T111"> </text:span>45<text:span text:style-name="T110"> </text:span>años<text:span text:style-name="T110"> </text:span>demandantes<text:span text:style-name="T113"> </text:span>de<text:span text:style-name="T110"> </text:span>empleo.</text:p>
        </text:list-item>
        <text:list-item>
          <text:p text:style-name="P188">mujeres<text:span text:style-name="T110"> </text:span>menores<text:span text:style-name="T111"> </text:span>de<text:span text:style-name="T112"> </text:span>45<text:span text:style-name="T111"> </text:span>años<text:span text:style-name="T111"> </text:span>en<text:span text:style-name="T111"> </text:span>situación<text:span text:style-name="T111"> </text:span>de<text:span text:style-name="T112"> </text:span>desempleo<text:span text:style-name="T111"> </text:span>de<text:span text:style-name="T112"> </text:span>larga<text:span text:style-name="T111"> </text:span>duración.</text:p>
        </text:list-item>
        <text:list-item>
          <text:p text:style-name="P188">mujeres<text:span text:style-name="T114"> </text:span>trans<text:span text:style-name="T115"> </text:span>e<text:span text:style-name="T114"> </text:span>intersexuales<text:span text:style-name="T116"> </text:span>(posible<text:span text:style-name="T114"> </text:span>establecimiento<text:span text:style-name="T114"> </text:span>de<text:span text:style-name="T114"> </text:span>un<text:span text:style-name="T114"> </text:span>porcentaje<text:span text:style-name="T114"> </text:span>de<text:span text:style-name="T114"> </text:span>contratación<text:span text:style-name="T114"> </text:span>como<text:span text:style-name="T117"> </text:span>medida<text:span text:style-name="T109"> </text:span>de acción<text:span text:style-name="T109"> </text:span>positiva)</text:p>
        </text:list-item>
        <text:list-item>
          <text:p text:style-name="P188">jóvenes<text:span text:style-name="T118"> </text:span>de<text:span text:style-name="T112"> </text:span>entre<text:span text:style-name="T118"> </text:span>18<text:span text:style-name="T112"> </text:span>y<text:span text:style-name="T112"> </text:span>30<text:span text:style-name="T118"> </text:span>años<text:span text:style-name="T112"> </text:span>de<text:span text:style-name="T112"> </text:span>edad.</text:p>
        </text:list-item>
      </text:list>
      <text:p text:style-name="P171"><text:span text:style-name="T19">OCTAVO: </text:span><text:span text:style-name="T20">La descripción de las actividades es la siguiente:</text:span></text:p>
      <text:p text:style-name="P189">ACTIVIDAD 1 :</text:p>
      <text:p text:style-name="P190"><text:span text:style-name="T106">Nombre</text:span><text:span text:style-name="T119"> </text:span><text:span text:style-name="T106">de</text:span><text:span text:style-name="T120"> </text:span><text:span text:style-name="T106">la</text:span><text:span text:style-name="T120"> </text:span><text:span text:style-name="T106">Actividad: </text:span><text:span text:style-name="T75">Campus de Semana Santa en Arguineguín. </text:span></text:p>
      <text:p text:style-name="P191"><text:span text:style-name="T106">Horario:</text:span><text:span text:style-name="T75"> de 7:00 a 14:00 horas. </text:span></text:p>
      <text:p text:style-name="P191"><text:span text:style-name="T106">Desarrollo:</text:span><text:span text:style-name="T75"> Esta actividad será llevada a cabo por Técnicos en Animación sociocultural y turística, enseñanza y Animación socio- Deportiva., dirigido a menores de 3 a 16 años. El mismo estará ubicado en distintos espacios de la administración local. Las actividades a realizar serán las relacionadas con el refuerzo educativo, habilidades sociales y ocio.</text:span></text:p>
      <text:p text:style-name="P192"><text:span text:style-name="T106">Fecha</text:span><text:span text:style-name="T75">: 30 y 31 de Marzo y 1 y 6 de Abril de 2026. </text:span></text:p>
      <text:p text:style-name="P193">ACTIVIDAD 2:</text:p>
      <text:p text:style-name="P190"><text:span text:style-name="T106">Nombre</text:span><text:span text:style-name="T119"> </text:span><text:span text:style-name="T106">de</text:span><text:span text:style-name="T120"> </text:span><text:span text:style-name="T106">la</text:span><text:span text:style-name="T120"> </text:span><text:span text:style-name="T106">Actividad: </text:span><text:span text:style-name="T75">Campus de Verano en Arguineguín. </text:span></text:p>
      <text:p text:style-name="P191"><text:span text:style-name="T106">Horario: </text:span><text:span text:style-name="T75">de 7:00 a 14:00 horas. </text:span></text:p>
      <text:p text:style-name="P191"><text:span text:style-name="T106">Desarrollo:</text:span><text:span text:style-name="T75"> Esta actividad será llevada a cabo por Técnicos en Animación sociocultural y turística, enseñanza y Animación socio- Deportiva., dirigido a menores de 3 a 16 años. El mismo estará ubicado en distintos espacios de la administración local. Las actividades a realizar serán las relacionadas con el refuerzo educativo, habilidades sociales y ocio. </text:span></text:p>
      <text:p text:style-name="P192"><text:span text:style-name="T106">Fecha:</text:span><text:span text:style-name="T75"> Julio y Agosto de 2026.</text:span></text:p>
      <text:p text:style-name="P193"><text:soft-page-break/>ACTIVIDAD 3:</text:p>
      <text:p text:style-name="P190"><text:span text:style-name="T106">Nombre</text:span><text:span text:style-name="T119"> </text:span><text:span text:style-name="T106">de</text:span><text:span text:style-name="T120"> </text:span><text:span text:style-name="T106">la</text:span><text:span text:style-name="T120"> </text:span><text:span text:style-name="T106">Actividad: </text:span><text:span text:style-name="T75">Campus de Navidad en Arguineguín.</text:span></text:p>
      <text:p text:style-name="P191"><text:span text:style-name="T106">Horario:</text:span><text:span text:style-name="T75"> De lunes a sábado de 7:00 a 14:00 horas.</text:span></text:p>
      <text:p text:style-name="P191"><text:span text:style-name="T106">Desarrollo:</text:span><text:span text:style-name="T75"> Esta actividad será llevada a cabo por Técnicos en Animación sociocultural y turística, enseñanza y Animación socio- Deportiva., dirigido a menores de 3 a 16 años. El mismo estará ubicado en distintos espacios de la administración local. Las actividades a realizar serán las relacionadas con el refuerzo educativo, habilidades sociales y ocio.</text:span></text:p>
      <text:p text:style-name="P192"><text:span text:style-name="T106">Fecha: </text:span><text:span text:style-name="T75">del 21 de diciembre 2026 al 31 de diciembre de 2026 (excepto 25 de diciembre).</text:span></text:p>
      <text:p text:style-name="P194">ACTIVIDAD 4:</text:p>
      <text:p text:style-name="P191"><text:span text:style-name="T106">Nombre</text:span><text:span text:style-name="T119"> </text:span><text:span text:style-name="T106">de</text:span><text:span text:style-name="T120"> </text:span><text:span text:style-name="T106">la</text:span><text:span text:style-name="T120"> </text:span><text:span text:style-name="T106">Actividad: </text:span><text:span text:style-name="T75">Cuidados especializados para menores con NEAE.</text:span></text:p>
      <text:p text:style-name="P191"><text:span text:style-name="T106">Horario: </text:span><text:span text:style-name="T75">de martes a sábado en horario de mañana/tarde. </text:span></text:p>
      <text:p text:style-name="P191"><text:span text:style-name="T106">Desarrollo</text:span><text:span text:style-name="T75">: Esta actividad será desarrollada por un/a educador/a social e integrador/a social, en domicilios para respiro familiar y acompañamiento en actividades extraescolares y de ocio comunitario, para facilitar una inclusión real en su entorno.</text:span></text:p>
      <text:p text:style-name="P195">Asimismo estarán presentes en los Campus, con actividades que favorezcan el desarrollo de habilidades sociales, regulación emocional, etc. que faciliten la inclusión en el campus y en la vida cotidiana.</text:p>
      <text:p text:style-name="P192"><text:span text:style-name="T106">Fecha: </text:span><text:span text:style-name="T75">del 7 de Abril a ·1 de Diciembre.</text:span></text:p>
      <text:p text:style-name="P194">ACTIVIDAD 5:</text:p>
      <text:p text:style-name="P191"><text:span text:style-name="T106">Nombre</text:span><text:span text:style-name="T119"> </text:span><text:span text:style-name="T106">de</text:span><text:span text:style-name="T120"> </text:span><text:span text:style-name="T106">la</text:span><text:span text:style-name="T120"> </text:span><text:span text:style-name="T106">Actividad: F</text:span><text:span text:style-name="T75">ormación y sensibilización de modelos de masculinidades igualitarias y la corresponsabilidad,</text:span></text:p>
      <text:p text:style-name="P191"><text:span text:style-name="T106">Horario: </text:span><text:span text:style-name="T75">por determinar.</text:span></text:p>
      <text:p text:style-name="P191"><text:span text:style-name="T106">Desarrollo</text:span><text:span text:style-name="T75">: Esta actividad será desarrollada en colaboración con los centros educativos, donde se impartirán talleres para la formación y sensibilización para impulsar modelos de masculinidades igualitarias y la corresponsabilidad, al alumnado y personas adultas del municipio.</text:span></text:p>
      <text:p text:style-name="P192"><text:span text:style-name="T106">Fecha: </text:span><text:span text:style-name="T75">De octubre a diciembre de 2026.</text:span></text:p>
      <text:p text:style-name="P196"><text:span text:style-name="T19">DÉCIMO.- </text:span><text:span text:style-name="T20">Las tarifas de las categorías de personal a contratar previstas para desarrollar el programa son, en base a estas tarifas:</text:span></text:p>
      <table:table table:name="Tabla19" table:style-name="Tabla19">
        <table:table-column table:style-name="Tabla19.A"/>
        <table:table-column table:style-name="Tabla19.B"/>
        <table:table-column table:style-name="Tabla19.C"/>
        <table:table-column table:style-name="Tabla19.D"/>
        <table:table-row table:style-name="Tabla19.1">
          <table:table-cell table:style-name="Tabla19.A1" office:value-type="string">
            <text:p text:style-name="P197">Categoría</text:p>
          </table:table-cell>
          <table:table-cell table:style-name="Tabla19.B1" office:value-type="string">
            <text:p text:style-name="P197">N.º Trabajadores/as</text:p>
          </table:table-cell>
          <table:table-cell table:style-name="Tabla19.B1" office:value-type="string">
            <text:p text:style-name="P197">Coste Medio Mensual</text:p>
          </table:table-cell>
          <table:table-cell table:style-name="Tabla19.B1" office:value-type="string">
            <text:p text:style-name="P197">Coste Medio Anual (9 meses)</text:p>
          </table:table-cell>
        </table:table-row>
        <table:table-row table:style-name="Tabla19.2">
          <table:table-cell table:style-name="Tabla19.A2" office:value-type="string">
            <text:p text:style-name="P198">Educador/a Infantil</text:p>
          </table:table-cell>
          <table:table-cell table:style-name="Tabla19.B2" office:value-type="string">
            <text:p text:style-name="P198">1</text:p>
          </table:table-cell>
          <table:table-cell table:style-name="Tabla19.B2" office:value-type="string">
            <text:p text:style-name="P198">2.069,17 €</text:p>
          </table:table-cell>
          <table:table-cell table:style-name="Tabla19.B2" office:value-type="string">
            <text:p text:style-name="P198">18.622,49 €</text:p>
          </table:table-cell>
        </table:table-row>
        <text:soft-page-break/>
        <table:table-row table:style-name="Tabla19.3">
          <table:table-cell table:style-name="Tabla19.A2" office:value-type="string">
            <text:p text:style-name="P198">Integrador/a Social</text:p>
          </table:table-cell>
          <table:table-cell table:style-name="Tabla19.B2" office:value-type="string">
            <text:p text:style-name="P198">1</text:p>
          </table:table-cell>
          <table:table-cell table:style-name="Tabla19.B2" office:value-type="string">
            <text:p text:style-name="P198">2.509,93 €</text:p>
          </table:table-cell>
          <table:table-cell table:style-name="Tabla19.B2" office:value-type="string">
            <text:p text:style-name="P198">22.589,40 €</text:p>
          </table:table-cell>
        </table:table-row>
        <table:table-row table:style-name="Tabla19.4">
          <table:table-cell table:style-name="Tabla19.A4" office:value-type="string">
            <text:p text:style-name="P199">Personal</text:p>
          </table:table-cell>
          <table:table-cell table:style-name="Tabla19.A4" office:value-type="string">
            <text:p text:style-name="P199">41.211,89 €</text:p>
          </table:table-cell>
          <table:table-cell table:style-name="Tabla19.C4" office:value-type="string">
            <text:p text:style-name="P200"/>
          </table:table-cell>
          <table:table-cell table:style-name="Tabla19.D4" office:value-type="string">
            <text:p text:style-name="P200"/>
          </table:table-cell>
        </table:table-row>
        <table:table-row table:style-name="Tabla19.4">
          <table:table-cell table:style-name="Tabla19.A5" office:value-type="string">
            <text:p text:style-name="P199">Gastos actividad y materiales</text:p>
          </table:table-cell>
          <table:table-cell table:style-name="Tabla19.A5" office:value-type="string">
            <text:p text:style-name="P199">35.130,00€</text:p>
          </table:table-cell>
          <table:table-cell table:style-name="Tabla19.A5" office:value-type="string">
            <text:p text:style-name="P200"/>
          </table:table-cell>
          <table:table-cell table:style-name="Tabla19.D5" office:value-type="string">
            <text:p text:style-name="P200"/>
          </table:table-cell>
        </table:table-row>
        <table:table-row table:style-name="Tabla19.4">
          <table:table-cell table:style-name="Tabla19.A5" office:value-type="string">
            <text:p text:style-name="P199">Gastos administración</text:p>
          </table:table-cell>
          <table:table-cell table:style-name="Tabla19.A5" office:value-type="string">
            <text:p text:style-name="P199">6.107,35 €</text:p>
          </table:table-cell>
          <table:table-cell table:style-name="Tabla19.A5" office:value-type="string">
            <text:p text:style-name="P200"/>
          </table:table-cell>
          <table:table-cell table:style-name="Tabla19.D5" office:value-type="string">
            <text:p text:style-name="P200"/>
          </table:table-cell>
        </table:table-row>
        <table:table-row table:style-name="Tabla19.7">
          <table:table-cell table:style-name="Tabla19.A5" office:value-type="string">
            <text:p text:style-name="P199">TOTAL</text:p>
          </table:table-cell>
          <table:table-cell table:style-name="Tabla19.A5" office:value-type="string">
            <text:p text:style-name="P201">82.449,24 €</text:p>
          </table:table-cell>
          <table:table-cell table:style-name="Tabla19.A5" office:value-type="string">
            <text:p text:style-name="P200"/>
          </table:table-cell>
          <table:table-cell table:style-name="Tabla19.D5" office:value-type="string">
            <text:p text:style-name="P200"/>
          </table:table-cell>
        </table:table-row>
      </table:table>
      <text:p text:style-name="P171"><text:span text:style-name="T20">Teniendo en consideración los costes de personal previstos, el presupuesto total máximo por el periodo comprendido entre marzo a diciembre de 2026, </text:span><text:span text:style-name="T19">se cuantifica en la cantidad total de 82.449,24 €. </text:span><text:span text:style-name="T20">El encargo se encuentra exento de IGIC según consulta vinculante, al tratarse Mogán Gestión Municipal, S.L. de un medio propio personificado del Ilustre Ayuntamiento de Mogán, según lo estipulado en el Artículo 9.9º de la Ley 20/1991, de 7 de junio, de modificación de los aspectos fiscales del Régimen Económico Fiscal de Canarias.</text:span></text:p>
      <text:p text:style-name="P175">PROPUESTA</text:p>
      <text:p text:style-name="P171"><text:span text:style-name="T19">PRIMERO.- </text:span><text:span text:style-name="T20">Aprobar el Encargo a Medios Propios personificado para el desarrollo del Plan Corresponsables, anualidad 2025 "Servicio de Conciliación familiar con niñas, niños y jóvenes menores de 3 a 16 años" a la sociedad Mogán Gestión Municipal S.L.U., con C.I.F. B35745843, por el periodo desde marzo hasta diciembre de 2026 y por un presupuesto máximo total de 82.449,24 €, exento de IGIC, gastos de personal por importe de 41.211,89 €, gastos de actividad por importe de 35.130,00 € y gastos de administración por importe de 6.107,35 €. </text:span></text:p>
      <text:p text:style-name="P171"><text:span text:style-name="T19">SEGUNDO.- </text:span><text:span text:style-name="T20">Autorizar y comprometer el correspondiente gasto a favor de Mogán Gestión Municipal S.L.U., con C.I.F. B35745843, por importe máximo total de 82.449,24 €, exento de IGIC, en concepto de Encargo a medio propio personificado para el desarrollo del Plan Corresponsable, anualidad 2025 "Servicio de Conciliación familiar con niñas, niños y jóvenes menores de 3 a 16 años".</text:span></text:p>
      <text:p text:style-name="P171"><text:span text:style-name="T19">TERCERO.- </text:span><text:span text:style-name="T20">Trasladar el acuerdo adoptado a la Intervención General y a la entidad Mogán Gestión Municipal, S.L.U. y a la Unidad Administrativa de Igualdad.</text:span></text:p>
      <text:p text:style-name="P170">Es cuanto tengo a bien informar a los efectos oportunos, desde el punto de vista técnico y de acuerdo con la información disponible, quedando a salvo en cualquier caso de otro pronunciamiento mejor fundamentado que se realice."</text:p>
      <text:p text:style-name="P170">Considerando que la adopción de este acuerdo es competencia de esta Junta de Gobierno Local en virtud de las delegaciones efecuadas por la Alcaldesa de este Ayuntamiento mediante Decreto número 3347/2023, de fecha 19 de junio.</text:p>
      <text:p text:style-name="P171"><text:span text:style-name="T20">En su virtud, y conforme a tales antecedentes, </text:span><text:span text:style-name="T19">PROPONGO</text:span><text:span text:style-name="T20"> a la Junta de Gobierno Local la siguiente:</text:span></text:p>
      <text:p text:style-name="P175">PROPUESTA DE RESOLUCIÓN:</text:p>
      <text:p text:style-name="P176"><text:soft-page-break/><text:span text:style-name="T19">PRIMERO.- </text:span><text:span text:style-name="T20">Aprobar el Encargo a Medios Propios personificado para el desarrollo del Plan Corresponsables, anualidad 2025 "Servicio de Conciliación familiar con niñas, niños y jóvenes menores de 3 a 16 años" a la sociedad Mogán Gestión Municipal S.L.U., con C.I.F. B35745843, por el periodo desde marzo hasta diciembre de 2026 y por un presupuesto máximo total de 82.449,24 €, exento de IGIC, gastos de personal por importe de 41.211,89 €, gastos de actividad por importe de 35.130,00 € y gastos de administración por importe de 6.107,35 €. </text:span></text:p>
      <text:p text:style-name="P171"><text:span text:style-name="T19">SEGUNDO.- </text:span><text:span text:style-name="T20">Autorizar y comprometer el correspondiente gasto a favor de Mogán Gestión Municipal S.L.U., con C.I.F. B35745843, por importe máximo total de 82.449,24 €, exento de IGIC, en concepto de Encargo a medio propio personificado para el desarrollo del Plan Corresponsable, anualidad 2025 "Servicio de Conciliación familiar con niñas, niños y jóvenes menores de 3 a 16 años".</text:span></text:p>
      <text:p text:style-name="P171"><text:span text:style-name="T19">TERCERO.- </text:span><text:span text:style-name="T20">Trasladar el acuerdo adoptado a la Intervención General y a la entidad Mogán Gestión Municipal, S.L.U. y a la Unidad Administrativa de Igualdad.</text:span></text:p>
      <text:p text:style-name="P170">En Mogán a fecha de la firma electrónica.”</text:p>
      <text:p text:style-name="P167">Considerando que la adopción de este acuerdo es competencia de esta Junta de Gobierno Local, en virtud de las delegaciones efectuadas por la Alcaldesa de este Ayuntamiento, mediante Decreto número 3347/2023, de 19 de junio.</text:p>
      <text:p text:style-name="P202">La Junta de Gobierno Local, acuerda aprobar la propuesta emitida en los términos que se recogen precedentemente.</text:p>
      <text:p text:style-name="P162"><text:span text:style-name="T23"><text:tab/></text:span><text:span text:style-name="T24">13. Expte 18403/2025 Propuesta Toma de conocimiento de resoluciones judiciales. Sentencia n.º 304/2025 de 22/10/2025 JCA Nº 2. Materia Administración Tributaria.</text:span><text:span text:style-name="T25"> </text:span></text:p>
      <text:p text:style-name="P123"><text:span text:style-name="T64"><text:tab/>“JUAN MENCEY NAVARRO ROMERO, </text:span><text:span text:style-name="T65">Concejal delegado con competencias en materia de Asesoría Jurídica, entre otras, en virtud de Decreto 3349/2023 de 19 de junio,</text:span></text:p>
      <text:p text:style-name="P123"><text:span text:style-name="T80">Visto informe emitido por la Asesoría Jurídica en fecha 04/03/2026 que literalmente expresa: CSV n.º </text:span><text:span text:style-name="T10">D006754aa92a0402b6f07ea082030b333</text:span></text:p>
      <text:p text:style-name="P125">«ÁREA DE SERVICIOS CENTRALES</text:p>
      <text:p text:style-name="P125">SERVICIO DE ASESORÍA JURÍDICA</text:p>
      <text:p text:style-name="P125">REF: MSC</text:p>
      <text:p text:style-name="P123"><text:span text:style-name="T19">EXPTE: 18403/2025</text:span><text:span text:style-name="T20"> Procedimiento Abreviado Nº 321/2025 . Materia: Administración tributaria. </text:span></text:p>
      <text:p text:style-name="P123"><text:span text:style-name="T19">ASUNTO: </text:span><text:span text:style-name="T20">Toma de conocimiento de resoluciones judiciales. Sentencia n.º 304/2025 de 22/10/2025 JCA Nº 2. </text:span></text:p>
      <text:p text:style-name="P126">MÓNICA SEGURA CORDERO, Abogada, adscrita al Servicio de Asesoría Jurídica, según Decreto N.º 2235/2015 de 24 de julio, emito, al amparo del articulo 212 del Reglamento orgánico municipal, emito el presente INFORME a razón de Procedimiento Abreviado N.º 321/2025 en materia de Administración tributaria que baso en los siguientes</text:p>
      <text:p text:style-name="P127">ANTECEDENTES DE HECHO</text:p>
      <text:p text:style-name="P123"><text:soft-page-break/><text:span text:style-name="T19">PRIMERO.- </text:span><text:span text:style-name="T20">Con fecha 22 de septiembre de 2025 se notifica a este Ayuntamiento Decreto de Juzgado de lo contencioso administrativo Nº 2 en virtud del cual se admite a trámite la demanda de procedimiento contencioso administrativo interpuesta por la entidad Caixabank S.A. contra la desestimación presunta por parte del Ayuntamiento de Mogán de la solicitud de revisión de actos nulos y subsidiaria de revocación frente a la liquidación en concepto del Impuesto sobre el Incremento de Valor de los Terrenos de Naturaleza Urbana por importe de 132,47 euros girada por la transmisión de la finca registral 3672 con referencia catastral 8942214DR2884S000FG.</text:span></text:p>
      <text:p text:style-name="P123"><text:span text:style-name="T19">SEGUNDO.- </text:span><text:span text:style-name="T20">Se dicta Sentencia el 22 de octubre de 2025 por el Juzgado de lo contencioso administrativo n.º 2 cuyo fallo tiene el siguiente tenor literal:</text:span></text:p>
      <text:p text:style-name="P126">«Que ESTIMANDO el recurso presentado por la representación de la entidad CAIXABANK S.A. se anula el acto presunto impugnado debiendo la administración proceder a la devolución de las cantidades ingresadas en concepto de liquidación de plusvalía que ascienden a 132,47 euros y que fueron abonados por la actora en ese concepto, más los intereses legales, imponiéndole el pago de las costas a la administración.»</text:p>
      <text:p text:style-name="P126">Se recibe el 14/11/2025 Oficio de la Sección C de JCA n.º 2 remitiendo Testimonio de la Sentencia a fin de que recibida la comunicación la misma se lleve a puro y debido efecto.</text:p>
      <text:p text:style-name="P127">CONSIDERACIONES JURÍDICAS</text:p>
      <text:p text:style-name="P123"><text:span text:style-name="T11">PRIMERA.-</text:span><text:span text:style-name="T10"> Establece el artículo 118 de la Constitución española, en relación con el artículo 17 de la Ley Orgánica del Poder Judicial, tanto las partes como todas las personas y entidades públicas y privadas están obligadas a prestar la colaboración requerida para la debida y completa ejecución de lo resuelto por los órganos jurisdiccionales. Es obligado cumplir las sentencias y demás resoluciones firmes de los Jueces y Tribunales, así como prestar la colaboración requerida por éstos en el curso del proceso y en la ejecución de lo resuelto.</text:span></text:p>
      <text:p text:style-name="P123"><text:span text:style-name="T11">SEGUNDA.-</text:span><text:span text:style-name="T10"> Señala el</text:span><text:span text:style-name="T11"> </text:span><text:span text:style-name="T10">artículo 104.1 de la Ley 29/1998, de 13 de julio, reguladora de la Jurisdicción Contencioso-Administrativa (en adelante, LJCA) dispone que "luego que sea firme una sentencia, se comunicará en el plazo de diez días al órgano que hubiera realizado la actividad objeto del recurso, a fin de que, una vez acusado recibo de la comunicación en idéntico plazo desde la recepción, la lleve a puro y debido efecto y practique lo que exija el cumplimiento de las declaraciones contenidas en el fallo y en el mismo plazo indique el órgano responsable del cumplimiento de aquél".</text:span></text:p>
      <text:p text:style-name="P164"><text:span text:style-name="T19">TERCERA.- </text:span><text:span text:style-name="T20">Considerando lo dispuesto en el artículo 103 y 106 de la LJCA la potestad de hacer ejecutar las sentencias y demás resoluciones judiciales corresponde exclusivamente a los Juzgados y Tribunales y las partes están obligadas a cumplir las sentencias en la forma y términos que en éstas se consignen. </text:span></text:p>
      <text:p text:style-name="P135">La toma de conocimiento de resoluciones judiciales tiene una función informativa, y en su caso, de ejecución de las resoluciones judiciales, funciones no atribuidas directamente a ningún órgano concreto, pues difieren de las relativas al ejercicio de acciones judiciales y administrativas y la defensa de la corporación, por lo que entraría en las atribuciones de la Alcaldía recogidas en el artículo 2.1.s) de la LRBRL.</text:p>
      <text:p text:style-name="P126">Así las cosas, la adopción del presente acuerdo es competencia de la Junta de Gobierno Local de conformidad con las delegaciones efectuadas por la Alcaldía, en virtud de Decreto nº 3347/2023 de 19 de junio de 2023, modificado por el Decreto de Alcaldía nº 2266/2024, de 23 de abril de 2024.</text:p>
      <text:p text:style-name="P126">Visto los antecedentes y consideraciones expuestos, analizados y valorados los documentos obrantes en el expediente de referencia, previa fiscalización, emito la presente</text:p>
      <text:p text:style-name="P165"><text:soft-page-break/><text:span text:style-name="T19">PROPUESTA</text:span><text:span text:style-name="T20"> </text:span></text:p>
      <text:p text:style-name="P123"><text:span text:style-name="T11">PRIMERO.- </text:span><text:span text:style-name="T10">Tomar conocimiento de la Sentencia firme n.º 304/2025, de 22 de octubre de 2025, dictada por el Juzgado de lo contencioso administrativo n.º 2 en virtud de la cual se estima el recurso interpuesto por la representación de la entidad CAIXABANK S.A. anulándose el acto presunto impugnado debiendo esta Administración proceder a la devolución de las cantidades ingresadas en concepto de liquidación de plusvalía que ascienden a 132,47 euros y que fueron abonados por la actora en ese concepto, más los intereses legales, imponiéndole el pago de las costas a la administración.</text:span></text:p>
      <text:p text:style-name="P123"><text:span text:style-name="T11">SEGUNDO.-</text:span><text:span text:style-name="T10"> Autorizar y comprometer el gasto de </text:span><text:span text:style-name="T11">132,47 euros (ciento treinta y dos euros con cuarenta y siete céntimos) </text:span><text:span text:style-name="T10">en concepto de devolución de las cantidades ingresadas por liquidación de plusvalía, más intereses legales, en virtud de Sentencia dimanante de Procedimiento abreviado Nº 321/2025, con cargo a la partida presupuestaria con n.º de referencia 2026.2.0000822.000 de la aplicación presupuestaria 2026- -920-22604 Administración General, Jurídicos contenciosos.</text:span></text:p>
      <text:p text:style-name="P166"><text:span text:style-name="T11">TERCERO.- </text:span><text:span text:style-name="T10">Reconocer la obligación de </text:span><text:span text:style-name="T11">132,47 euros (ciento treinta y dos euros con cuarenta y siete céntimos)</text:span><text:span text:style-name="T10"> en concepto de devolución de las cantidades ingresadas en concepto de liquidación de plusvalía, más intereses legales, en virtud de Sentencia dimanante de Procedimiento abreviado Nº 321/2025, en materia de Administración tributaria, a favor de la entidad Caixabank S.A., con CIF n.º A08663619, que han de ser consignadas en la cuenta con los siguientes datos: ES55 0049 3569 9200 0500 1274, OBSERVACIONES 3508 0000 94 0321 2025.</text:span></text:p>
      <text:p text:style-name="P123"><text:span text:style-name="T19">CUARTO.- </text:span><text:span text:style-name="T20">Dar traslado de la resolución adoptada a la Intervención y a la Tesorería municipal a los efectos oportunos.</text:span></text:p>
      <text:p text:style-name="P123"><text:span text:style-name="T19">QUINTO.- </text:span><text:span text:style-name="T20">Notificar la resolución adoptada al Juzgado de lo contencioso administrativo n.º 2 a los efectos oportunos.</text:span></text:p>
      <text:p text:style-name="P123"><text:span text:style-name="T11">SEXTO.-</text:span><text:span text:style-name="T10"> Dar traslado de la resolución adoptada a Mogán Gestión Municipal, Asesoría jurídica tributaria, recaudatoria y concursal.</text:span></text:p>
      <text:p text:style-name="P126">Es cuanto tengo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parte de la Junta de Gobierno Local como órgano competente, y la Corporación local del Ilustre Ayuntamiento de Mogán.»</text:p>
      <text:p text:style-name="P148"><text:span text:style-name="T20">En virtud de lo expuesto, </text:span><text:span text:style-name="T19">PROPONGO</text:span><text:span text:style-name="T63"> </text:span><text:span text:style-name="T20">a la Junta de Gobierno Local la siguiente:</text:span></text:p>
      <text:p text:style-name="P123"><text:span text:style-name="T11">PRIMERO.- </text:span><text:span text:style-name="T10">Tomar conocimiento de la Sentencia firme n.º 304/2025, de 22 de octubre de 2025, dictada por el Juzgado de lo contencioso administrativo n.º 2 en virtud de la cual se estima el recurso interpuesto por la representación de la entidad CAIXABANK S.A. anulándose el acto presunto impugnado debiendo esta Administración proceder a la devolución de las cantidades ingresadas en concepto de liquidación de plusvalía que ascienden a 132,47 euros y que fueron abonados por la actora en ese concepto, más los intereses legales, imponiéndole el pago de las costas a la administración.</text:span></text:p>
      <text:p text:style-name="P123"><text:span text:style-name="T11">SEGUNDO.-</text:span><text:span text:style-name="T10"> Autorizar y comprometer el gasto de </text:span><text:span text:style-name="T11">132,47 euros (ciento treinta y dos euros con cuarenta y siete céntimos) </text:span><text:span text:style-name="T10">en concepto de devolución de las cantidades ingresadas por liquidación de plusvalía, más intereses legales, en virtud de Sentencia dimanante de Procedimiento abreviado Nº 321/2025, con cargo a la partida presupuestaria con n.º de referencia 2026.2.0000822.000 de la aplicación presupuestaria 2026- -920-22604 Administración General, Jurídicos contenciosos.</text:span></text:p>
      <text:p text:style-name="P203"><text:soft-page-break/><text:span text:style-name="T11">TERCERO.- </text:span><text:span text:style-name="T10">Reconocer la obligación de </text:span><text:span text:style-name="T11">132,47 euros (ciento treinta y dos euros con cuarenta y siete céntimos)</text:span><text:span text:style-name="T10"> en concepto de devolución de las cantidades ingresadas en concepto de liquidación de plusvalía, más intereses legales, en virtud de Sentencia dimanante de Procedimiento abreviado Nº 321/2025, en materia de Administración tributaria, a favor de la entidad Caixabank S.A., con CIF n.º A08663619, que han de ser consignadas en la cuenta con los siguientes datos: ES55 0049 3569 9200 0500 1274, OBSERVACIONES 3508 0000 94 0321 2025.</text:span></text:p>
      <text:p text:style-name="P123"><text:span text:style-name="T19">CUARTO.- </text:span><text:span text:style-name="T20">Dar traslado de la resolución adoptada a la Intervención y a la Tesorería municipal a los efectos oportunos.</text:span></text:p>
      <text:p text:style-name="P123"><text:span text:style-name="T19">QUINTO.- </text:span><text:span text:style-name="T20">Notificar la resolución adoptada al Juzgado de lo contencioso administrativo n.º 2 a los efectos oportunos.</text:span></text:p>
      <text:p text:style-name="P123"><text:span text:style-name="T19">SEXTO.- </text:span><text:span text:style-name="T20">Dar traslado de la resolución adoptada a Mogán Gestión Municipal, Asesoría jurídica tributaria, recaudatoria y concursal.”</text:span></text:p>
      <text:p text:style-name="P150">Considerando que la adopción de este acuerdo es competencia de esta Junta de Gobierno Local, en virtud de las delegaciones efectuadas por la Alcaldesa de este Ayuntamiento, mediante Decreto número 3347/2023, de 19 de junio.</text:p>
      <text:p text:style-name="P151">La Junta de Gobierno Local, acuerda aprobar la propuesta emitida en los términos que se recogen precedentemente.</text:p>
      <text:p text:style-name="P122"><text:span text:style-name="T57"><text:tab/></text:span><text:span text:style-name="T58">14. Expte. 20899/2025.- Propuesta para denegar a Don ******** representado, en el presente expediente, por Don ********, la licencia de obra mayor para el proyecto denominado ampliación de sótano, sita en El Alcaudón n.º 28, en parcela con referencia catastral ********, en este Término Municipal de Mogán.</text:span><text:span text:style-name="T22"> </text:span></text:p>
      <text:p text:style-name="P123"><text:span text:style-name="T121"><text:tab/>“JUAN MENCEY NAVARRO ROMERO, </text:span><text:span text:style-name="T102">Teniente de Alcalde del </text:span><text:span text:style-name="T121">Área de Gobierno de Urbanismo, Promoción Turística y Seguridad, </text:span><text:span text:style-name="T102">con competencias en materia de</text:span><text:span text:style-name="T121"> Urbanismo, Asesoría Jurídica y Mediación, Recursos Humanos y Recogida de Residuos, </text:span><text:span text:style-name="T102">de acuerdo con el</text:span><text:span text:style-name="T121"> </text:span><text:span text:style-name="T102">Decreto nº</text:span><text:span text:style-name="T121"> 2023/3349 </text:span><text:span text:style-name="T102">de fecha </text:span><text:span text:style-name="T121">19 de junio 2023, </text:span><text:span text:style-name="T122">modificado por el Decreto n.º 2025/908 de 25 de febrero</text:span><text:span text:style-name="T121">.</text:span></text:p>
      <text:p text:style-name="P123"><text:span text:style-name="T123">M</text:span><text:span text:style-name="T10">ediante escrito de fecha 23/10/2025 y registro de entrada nº 2025/19886, </text:span><text:span text:style-name="T11">Don ********, </text:span><text:span text:style-name="T10">en representación de </text:span><text:span text:style-name="T11">Don ********,</text:span><text:span text:style-name="T10"> solicita licencia de </text:span><text:span text:style-name="T11">obra mayor</text:span><text:span text:style-name="T10"> para</text:span><text:span text:style-name="T11"> "AMPLIACIÓN DE SÓTANO", </text:span><text:span text:style-name="T10">sito en</text:span><text:span text:style-name="T11"> c/ El Alcaudón n.º 28, en parcela con referencia catastral ********</text:span><text:span text:style-name="T10">, en este Término Municipal de Mogán, acompañada de documentación técnica.</text:span></text:p>
      <text:p text:style-name="P204"><text:span text:style-name="T124">Visto el informe jurídico emitido por la Técnico de Administración General doña Ivonne Rodríguez García, de fecha 28/01/2026 </text:span><text:span text:style-name="T125"><text:s text:c="2"/></text:span><text:span text:style-name="T126">********* </text:span><text:span text:style-name="T124"><text:s/>en cuya parte resolutiva, propone: </text:span></text:p>
      <text:p text:style-name="P204"><text:span text:style-name="T17">"</text:span><text:span text:style-name="T12">PRIMERO.- Denegar</text:span><text:span text:style-name="T13"> a Don ******** representado, en el presente expediente, por Don ********, Licencia de Obra Mayor relativa al proyecto denominado «ampliación de sótano», sita en c/ El Alcaudón n.º 28, en parcela con referencia catastral ********, en este Término Municipal de Mogán, de conformidad con el informe técnico con C.S.V. </text:span><text:span text:style-name="T127">***********</text:span><text:span text:style-name="T15"> así como con el presente pronunciamiento, en particular, de la consideración jurídica II.</text:span></text:p>
      <text:p text:style-name="P123"><text:span text:style-name="T64">SEGUNDO.- </text:span><text:span text:style-name="T65">Notificar la resolución que recaiga a la parte interesada, con indicación de los recursos que procedan. </text:span></text:p>
      <text:p text:style-name="P126"><text:soft-page-break/>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p>
      <text:p text:style-name="P123"><text:span text:style-name="T20">Con fecha</text:span><text:span text:style-name="T19"> 29/01/2026 </text:span><text:span text:style-name="T20">y registro de salida </text:span><text:span text:style-name="T19">n.º 2026/824 </text:span><text:span text:style-name="T20">se puso a disposición de Don ********, </text:span><text:span text:style-name="T19">en representación de</text:span><text:span text:style-name="T20">, Don ********, la notificación del </text:span><text:span text:style-name="T19">TRÁMITE DE AUDIENCIA </text:span><text:span text:style-name="T20">previo a la resolución, otorgándoles el plazo de </text:span><text:span text:style-name="T19">QUINCE (15) DÍAS </text:span><text:span text:style-name="T20">para que formulen las alegaciones que estimen pertinentes en relación con la propuesta de resolución, comunicando a los interesados que, </text:span><text:span text:style-name="T19">transcurrido dicho plazo sin que se hubieran formulado alegaciones </text:span><text:span text:style-name="T20">al respecto, </text:span><text:span text:style-name="T19">se elevará a definitiva </text:span><text:span text:style-name="T20">la propuesta de resolución.</text:span></text:p>
      <text:p text:style-name="P123"><text:span text:style-name="T20">Habiéndose transcurrido el plazo otorgado </text:span><text:span text:style-name="T19">sin que se hayan presentado alegaciones.</text:span></text:p>
      <text:p text:style-name="P123"><text:span text:style-name="T65">Considerando que la adopción de este acuerdo es competencia de la Junta de Gobierno Local en virtud de las delegaciones efectuadas por la Alcaldesa de este Ayuntamiento, mediante </text:span><text:span text:style-name="T64">Decreto 2023/3347, de fecha 19 de junio de 2023.</text:span></text:p>
      <text:p text:style-name="P123"><text:span text:style-name="T65">En su virtud, y conforme a tales antecedentes, </text:span><text:span text:style-name="T64">PROPONGO</text:span><text:span text:style-name="T65"> a la Junta de Gobierno Local:</text:span></text:p>
      <text:p text:style-name="P204"><text:span text:style-name="T12">PRIMERO.- Denegar</text:span><text:span text:style-name="T13"> a Don ******** representado, en el presente expediente, por Don ********, Licencia de Obra Mayor relativa al proyecto denominado «ampliación de sótano», sita en c/ El Alcaudón n.º 28, en parcela con referencia catastral ********, en este Término Municipal de Mogán, de conformidad con el informe técnico con C.S.V. </text:span><text:a xlink:type="simple" xlink:href="https://oat.mogan.es:8448/ventanilla/web/validacionFirmas.do?opcion=1&amp;modo=3&amp;csv=9006754aa9320c13aed07e91130c0a28D" text:style-name="Internet_20_link" text:visited-style-name="Visited_20_Internet_20_Link"><text:span text:style-name="T128">*</text:span></text:a><text:span text:style-name="T129">**********</text:span><text:span text:style-name="T16">,</text:span><text:span text:style-name="T15"> así como con el presente pronunciamiento, en particular, de la consideración jurídica II. </text:span></text:p>
      <text:p text:style-name="P123"><text:span text:style-name="T64">SEGUNDO.- </text:span><text:span text:style-name="T65">Notificar la resolución que recaiga a la parte interesada, con indicación de los recursos que procedan.”</text:span></text:p>
      <text:p text:style-name="P150">Considerando que la adopción de este acuerdo es competencia de esta Junta de Gobierno Local, en virtud de las delegaciones efectuadas por la Alcaldesa de este Ayuntamiento, mediante Decreto número 3347/2023, de 19 de junio.</text:p>
      <text:p text:style-name="P161">La Junta de Gobierno Local, acuerda aprobar la propuesta emitida en los términos que se recogen precedentemente.</text:p>
      <text:p text:style-name="P162"><text:span text:style-name="T23"><text:tab/></text:span><text:span text:style-name="T24">15. Expte. 4611/2025.- Propuesta para Otorgar a don ******** en representación de Getaway Construcciones y Proyectos, S.L., representando a su vez a Anlelo House, S.L., la licencia de obra mayor para reforma y ampliación de edificio de viviendas, sita en calle Saulo Torón n.º 45. Arguineguin, en este Término Municipal de Mogán.</text:span><text:span text:style-name="T25"> </text:span></text:p>
      <text:p text:style-name="P123"><text:span text:style-name="T121"><text:tab/>“JUAN MENCEY NAVARRO ROMERO, </text:span><text:span text:style-name="T102">Teniente de Alcalde del </text:span><text:span text:style-name="T121">Área de Gobierno de Urbanismo, Promoción Turística y Seguridad, </text:span><text:span text:style-name="T102">con competencias en materia de</text:span><text:span text:style-name="T121"> Urbanismo, Asesoría Jurídica y Mediación, Recursos Humanos y Recogida de Residuos, </text:span><text:span text:style-name="T102">de acuerdo con el</text:span><text:span text:style-name="T121"> </text:span><text:span text:style-name="T102">Decreto nº</text:span><text:span text:style-name="T121"> 2023/3349 </text:span><text:span text:style-name="T102">de fecha </text:span><text:span text:style-name="T121">19 de junio 2023, </text:span><text:span text:style-name="T122">modificado por el Decreto n.º 2025/908 de 25 de febrero</text:span><text:span text:style-name="T121">. </text:span></text:p>
      <text:p text:style-name="P123"><text:span text:style-name="T102">M</text:span><text:span text:style-name="T20">ediante escrito de fecha </text:span><text:span text:style-name="T19">13/03/2025</text:span><text:span text:style-name="T20"> y registro de entrada nº </text:span><text:span text:style-name="T19">2025/3944</text:span><text:span text:style-name="T20">, la entidad </text:span><text:span text:style-name="T19">Getaway Construcciones y Proyectos, S.L</text:span><text:span text:style-name="T20">.</text:span><text:span text:style-name="T19"> </text:span><text:span text:style-name="T20">en representación de </text:span><text:span text:style-name="T19">Anlelo House, S.L.,</text:span><text:span text:style-name="T20"> solicita licencia de </text:span><text:span text:style-name="T19">obra mayor</text:span><text:span text:style-name="T20"> para</text:span><text:span text:style-name="T19"> "REFORMA Y AMPLIACIÓN DE EDIFICIO DE VIVIENDAS", </text:span><text:span text:style-name="T20">sita en</text:span><text:span text:style-name="T19"> Calle Saulo Torón,45. Arguineguin</text:span><text:span text:style-name="T20">, en este Término Municipal de Mogán, acompañada de documentación técnica.</text:span></text:p>
      <text:p text:style-name="P204"><text:soft-page-break/><text:span text:style-name="T124">Visto el informe jurídico emitido por la Letrada municipal doña Blanca Soler de Loma- Ossorio, de fecha 17/03/2026 (CSV <text:s/></text:span><text:span text:style-name="T130">************** )</text:span><text:span text:style-name="T124"> en cuya parte resolutiva, propone: </text:span></text:p>
      <text:p text:style-name="P205"><text:span text:style-name="T19">"PRIMERO.- </text:span><text:span text:style-name="T11">Otorgar </text:span><text:span text:style-name="T10">a</text:span><text:span text:style-name="T11"> Don ********, </text:span><text:span text:style-name="T10">actuando en nombre y representación de</text:span><text:span text:style-name="T11"> </text:span><text:span text:style-name="T10">la entidad</text:span><text:span text:style-name="T11"> ANLELO HOUSE S.L</text:span><text:span text:style-name="T10">.</text:span><text:span text:style-name="T123"> Licencia de Obra Mayor para la </text:span><text:span text:style-name="T10">«Reforma y ampliación de edificio de viviendas»</text:span><text:span text:style-name="T11"> </text:span><text:span text:style-name="T10">en c/ Saulo Torón, n.º 45,Arguineguín, en este Término Municipal de Mogán </text:span><text:span text:style-name="T131">una vez se hayan presentado, en el plazo de un mes, los documentos siguientes:</text:span></text:p>
      <text:list xml:id="list83115081994787" text:continue-list="list83114729844246" text:style-name="LS9">
        <text:list-item>
          <text:p text:style-name="P206">Proyecto de ejecución de acuerdo con el CTE, visado; este deberá incluir: los anexos de seguridad y salud, de gestión de residuos, etc... (incluso certificado de concordancia entre Proyecto Básico y de Ejecución, firmada por el técnico redactor.)</text:p>
        </text:list-item>
        <text:list-item>
          <text:p text:style-name="P206">Proyecto de Telecomunicaciones visado, en su caso.</text:p>
        </text:list-item>
        <text:list-item>
          <text:p text:style-name="P207">Hojas de Dirección de obra, Dirección de ejecución y de Coordinación de seguridad y salud visados, en su caso.</text:p>
        </text:list-item>
        <text:list-item>
          <text:p text:style-name="P207">Justificante pago fianza por importe de 2.396,36€</text:p>
        </text:list-item>
      </text:list>
      <text:p text:style-name="P208"><text:span text:style-name="T11">SEGUNDO.- </text:span><text:span text:style-name="T20">Acordado el otorgamiento de la licencia se harán las siguientes </text:span><text:span text:style-name="T19">ADVERTENCIAS LEGALES</text:span><text:span text:style-name="T20">:</text:span></text:p>
      <text:list text:continue-list="list83115420292913" text:style-name="LS10">
        <text:list-item>
          <text:p text:style-name="P209">La licencia no prejuzga ni decide derechos civiles ni administrativos y se concede a salvo del derecho de propiedad y sin perjuicio del de terceros.</text:p>
        </text:list-item>
        <text:list-item>
          <text:p text:style-name="P209">Las obras se iniciarán en el plazo máximo de CUATRO (4) AÑOS contado a partir del día siguiente a la notificación de la resolución de otorgamiento de la Licencia Urbanística, y se terminarán en el plazo máximo de CUATRO (4) AÑOS, a partir de la iniciación de las mismas.</text:p>
        </text:list-item>
      </text:list>
      <text:p text:style-name="P210">A estos efectos deberá comunicarse al Ayuntamiento la fecha de comienzo y de la terminación de las obras. En este último caso deberá aportarse certificación expedida por técnico competente.</text:p>
      <text:p text:style-name="P210">Asimismo se le informa que, de acuerdo con el artículo 347 de la LSENPC, la Administración podrá conceder, a solicitud del interesado, una o varias prórrogas sucesivas de los plazos de ejecución. La solicitud deberá explicitar los motivos que la justifica.</text:p>
      <text:p text:style-name="P210">Transcurridos los plazos, inicial o prorrogado, de vigencia de una licencia sin que el interesado haya comenzado o, en su caso, concluido la actuación habilitada facultará a la Administración para incoar expediente de CADUCIDAD de la licencia, donde se dará audiencia al interesado.</text:p>
      <text:list xml:id="list83114828664184" text:continue-numbering="true" text:style-name="LS10">
        <text:list-item>
          <text:p text:style-name="P209">El solicitante deberá ajustarse estrictamente a las actuaciones autorizadas del proyecto aportado, a sus anexos u otros documentos presentados, en su caso.</text:p>
        </text:list-item>
        <text:list-item>
          <text:p text:style-name="P211">La licencia no prejuzga ni decide derechos civiles ni administrativos y se concede sin perjuicio de tercero y sin menoscabo de cualquier servidumbre que pueda encontrarse establecida y reconocida. </text:p>
        </text:list-item>
        <text:list-item>
          <text:p text:style-name="P211">Las obras se autorizan de acuerdo con el Proyecto que se presenta, sin que suponga la finalización, reforma, mejora o consolidación de cualquier otra obra realizada sin el amparo de licencia, dentro o fuera de ordenación.</text:p>
        </text:list-item>
        <text:list-item>
          <text:p text:style-name="P212"><text:span text:style-name="T10">De acuerdo con el Real Decreto 105/2008, de 1 de febrero, por el que se regula la producción y gestión de los residuos de construcción y demolición, se informa que el productor de los residuos </text:span><text:soft-page-break/><text:span text:style-name="T10">de construcción </text:span><text:span text:style-name="T65">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10">El incumplimiento de las obligaciones establecidas en este Real Decreto dará lugar a la aplicación del régimen sancionador previsto en dicha norma y en la demás de general y pertinente aplicación.</text:span></text:p>
        </text:list-item>
        <text:list-item>
          <text:p text:style-name="P212"><text:span text:style-name="T10">En su caso, se completará la obra con los rem</text:span><text:span text:style-name="T20">ozamientos y pinturas necesarias a la buena vista y ornato público, siendo de obligado cumplimiento lo establecido a este respecto en las Ordenanzas Reguladoras y en la Carta de Colores Municipal. </text:span></text:p>
        </text:list-item>
        <text:list-item>
          <text:p text:style-name="P209"><text:span text:style-name="T132">Se deberán tomar medidas adecuadas de protección que durante la ejecución de la obra, resuelvan posibles problemas de estabilidad y contención de tierras que minimicen riesgos de </text:span>desprendimientos sobre las parcelas o viario colindantes, en cuyo caso será responsabilidad del promotor de la obra.</text:p>
        </text:list-item>
        <text:list-item>
          <text:p text:style-name="P211">Será además responsabilidad del promotor, cualquier actuación que no amparada en el título habilitante correspondiente al acto pretendido. </text:p>
        </text:list-item>
        <text:list-item>
          <text:p text:style-name="P213">Que tal y como establece el artículo 5.3 de la Ordenanza Fiscal Reguladora del Impuesto sobre Construcciones, Instalaciones y Obras, una vez que finalice el acto pretendido, se tendrá en cuenta el coste real y efectivo del mismo para realizar la correspondiente Liquidación Definitiva. </text:p>
        </text:list-item>
        <text:list-item>
          <text:p text:style-name="P214"><text:span text:style-name="T10">Advertir al interesado que, en base al artículo 10.3 de la </text:span><text:span text:style-name="T11">Ordenanza de protección del medio ambiente, ruidos y vibraciones</text:span><text:span text:style-name="T10"> </text:span><text:span text:style-name="T11">de este Ayuntamiento</text:span><text:span text:style-name="T10">, el </text:span><text:span text:style-name="T11">horario </text:span><text:span text:style-name="T10">de ejecución de obras es de 09:00 a 19:00 horas.</text:span></text:p>
        </text:list-item>
        <text:list-item>
          <text:p text:style-name="P215">En toda obra de construcción o edificación será preceptiva la colocación de un cartel<text:span text:style-name="T71"> </text:span>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p>
        </text:list-item>
        <text:list-item>
          <text:p text:style-name="P215">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p>
        </text:list-item>
        <text:list-item>
          <text:p text:style-name="P215">Se advierte que será preciso <text:span text:style-name="T71">obtener autorizaciones respecto a la </text:span><text:span text:style-name="T133">ocupación del dominio público previo a su ocupación.</text:span></text:p>
        </text:list-item>
        <text:list-item>
          <text:p text:style-name="P213">Esta propuesta no vincula la disposición de cartelería y publicidad, que serán objeto de licencia independiente.</text:p>
        </text:list-item>
        <text:list-item>
          <text:p text:style-name="P215">Habrán de prever e implantar, en su caso, sin perjuicio del mantenimiento de los usos preexistentes, una ocupación del 100?% de la superficie de la cubierta no afectada por otras instalaciones legalmente exigibles, según el uso correspondiente, con placas solares fotovoltaicas y, en su caso, la ocupación podrá complementarse con la placas solares térmicas.</text:p>
        </text:list-item>
      </text:list>
      <text:p text:style-name="P205"><text:soft-page-break/><text:span text:style-name="T11">TERCERO.- </text:span><text:span text:style-name="T10">Aprobar el importe del </text:span><text:span text:style-name="T11">Depósito (garantía)</text:span><text:span text:style-name="T10">, que asciende a la cantidad de </text:span><text:span text:style-name="T11">DOS MIL TRESCIENTOS NOVENTA Y SEIS EUROS CON TREINTA Y SEIS CÉNTIMOS (2.396,36€) </text:span><text:span text:style-name="T10">como garantía de la buena ejecución, 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11">(I.C.I.O.)</text:span><text:span text:style-name="T10"> por importe de </text:span><text:span text:style-name="T11">VEINTITRÉS MIL TRESCIENTOS VEINTISÉIS EUROS CON NOVENTA Y OCHO CÉNTIMOS (23.326,98€).</text:span></text:p>
      <text:p text:style-name="P205"><text:span text:style-name="T10">Ello, sin perjuicio de las comprobaciones que procedan sobre el coste real y efectivo de la obra, y de las liquidaciones complementarias que resulten procedentes, dando traslado al </text:span><text:span text:style-name="T11">Servicio de Renta y Recaudación </text:span><text:span text:style-name="T10">y al </text:span><text:span text:style-name="T11">Servicio de Tesorería</text:span><text:span text:style-name="T10"> a los efectos oportunos. </text:span></text:p>
      <text:p text:style-name="P208"><text:span text:style-name="T11">CUARTO.- </text:span><text:span text:style-name="T10">Se advierte al interesado de la obligación de formalizar la </text:span><text:span text:style-name="T11">declaración catastral</text:span><text:span text:style-name="T10"> en el plazo de </text:span><text:span text:style-name="T62">DOS MESES desde el día siguiente a la fecha de terminación de las obras</text:span><text:span text:style-name="T10">,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text:p>
      <text:p text:style-name="P208"><text:span text:style-name="T11">QUINTO.- </text:span><text:span text:style-name="T10">Notificar la resolución que recaiga a los interesados, </text:span><text:span text:style-name="T20">con indicación de los recursos que procedan. </text:span></text:p>
      <text:p text:style-name="P216">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p>
      <text:p text:style-name="P205"><text:span text:style-name="T80">Considerando que la adopción de este acuerdo es competencia de la Junta de Gobierno Local en virtud de las delegaciones efectuadas por la Alcaldesa de este Ayuntamiento, mediante </text:span><text:span text:style-name="T101">Decreto 2023/3347, de fecha 19 de junio de 2023.</text:span></text:p>
      <text:p text:style-name="P205"><text:span text:style-name="T65">En su virtud, y conforme a tales antecedentes, </text:span><text:span text:style-name="T64">PROPONGO</text:span><text:span text:style-name="T65"> a la Junta de Gobierno Local:</text:span></text:p>
      <text:p text:style-name="P208"><text:span text:style-name="T19">PRIMERO.- </text:span><text:span text:style-name="T11">Otorgar </text:span><text:span text:style-name="T10">a</text:span><text:span text:style-name="T11"> Don ********, </text:span><text:span text:style-name="T10">actuando en nombre y representación de</text:span><text:span text:style-name="T11"> </text:span><text:span text:style-name="T10">la entidad</text:span><text:span text:style-name="T11"> ANLELO HOUSE S.L</text:span><text:span text:style-name="T10">.</text:span><text:span text:style-name="T123"> Licencia de Obra Mayor para la </text:span><text:span text:style-name="T10">«Reforma y ampliación de edificio de viviendas»</text:span><text:span text:style-name="T11"> </text:span><text:span text:style-name="T10">en c/ Saulo Torón, n.º 45,Arguineguín, en este Término Municipal de Mogán </text:span><text:span text:style-name="T131">una vez se hayan presentado, en el plazo de un mes, los documentos siguientes:</text:span></text:p>
      <text:list text:continue-list="list83116032745448" text:style-name="LS11">
        <text:list-item>
          <text:p text:style-name="P217">Proyecto de ejecución de acuerdo con el CTE, visado; este deberá incluir: los anexos de seguridad y salud, de gestión de residuos, etc... (incluso certificado de concordancia entre Proyecto Básico y de Ejecución, firmada por el técnico redactor.)</text:p>
        </text:list-item>
        <text:list-item>
          <text:p text:style-name="P217">Proyecto de Telecomunicaciones visado, en su caso.</text:p>
        </text:list-item>
        <text:list-item>
          <text:p text:style-name="P218">Hojas de Dirección de obra, Dirección de ejecución y de Coordinación de seguridad y salud visados, en su caso.</text:p>
        </text:list-item>
        <text:list-item>
          <text:p text:style-name="P218">Justificante pago fianza por importe de 2.396,36€</text:p>
        </text:list-item>
      </text:list>
      <text:p text:style-name="P208"><text:span text:style-name="T11">SEGUNDO.- </text:span><text:span text:style-name="T20">Acordado el otorgamiento de la licencia se harán las siguientes </text:span><text:span text:style-name="T19">ADVERTENCIAS LEGALES</text:span><text:span text:style-name="T20">:</text:span></text:p>
      <text:list text:continue-list="list83116090217224" text:style-name="LS12">
        <text:list-item>
          <text:p text:style-name="P219">La licencia no prejuzga ni decide derechos civiles ni administrativos y se concede a salvo del derecho de propiedad y sin perjuicio del de terceros.</text:p>
        </text:list-item>
      </text:list>
      <text:list text:continue-list="list2895941893" text:style-name="LS13">
        <text:list-item>
          <text:p text:style-name="P220"><text:soft-page-break/>Las obras se iniciarán en el plazo máximo de CUATRO (4) AÑOS contado a partir del día siguiente a la notificación de la resolución de otorgamiento de la Licencia Urbanística, y se terminarán en el plazo máximo de CUATRO (4) AÑOS, a partir de la iniciación de las mismas.</text:p>
        </text:list-item>
      </text:list>
      <text:p text:style-name="P210">A estos efectos deberá comunicarse al Ayuntamiento la fecha de comienzo y de la terminación de las obras. En este último caso deberá aportarse certificación expedida por técnico competente.</text:p>
      <text:p text:style-name="P210">Asimismo se le informa que, de acuerdo con el artículo 347 de la LSENPC, la Administración podrá conceder, a solicitud del interesado, una o varias prórrogas sucesivas de los plazos de ejecución. La solicitud deberá explicitar los motivos que la justifica.</text:p>
      <text:p text:style-name="P210">Transcurridos los plazos, inicial o prorrogado, de vigencia de una licencia sin que el interesado haya comenzado o, en su caso, concluido la actuación habilitada facultará a la Administración para incoar expediente de CADUCIDAD de la licencia, donde se dará audiencia al interesado.</text:p>
      <text:list text:continue-numbering="true" text:style-name="LS13">
        <text:list-item>
          <text:p text:style-name="P220">El solicitante deberá ajustarse estrictamente a las actuaciones autorizadas del proyecto aportado, a sus anexos u otros documentos presentados, en su caso.</text:p>
        </text:list-item>
        <text:list-item>
          <text:p text:style-name="P221">La licencia no prejuzga ni decide derechos civiles ni administrativos y se concede sin perjuicio de tercero y sin menoscabo de cualquier servidumbre que pueda encontrarse establecida y reconocida. </text:p>
        </text:list-item>
        <text:list-item>
          <text:p text:style-name="P221">Las obras se autorizan de acuerdo con el Proyecto que se presenta, sin que suponga la finalización, reforma, mejora o consolidación de cualquier otra obra realizada sin el amparo de licencia, dentro o fuera de ordenación.</text:p>
        </text:list-item>
        <text:list-item>
          <text:p text:style-name="P221">De acuerdo con el Real Decreto 105/2008, de 1 de febrero, por el que se regula la producción y gestión de los residuos de construcción y demolición, se informa que el productor de los residuos de </text:p>
        </text:list-item>
      </text:list>
      <text:p text:style-name="P136"><text:span text:style-name="T10">construcción </text:span><text:span text:style-name="T65">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10">El incumplimiento de las obligaciones establecidas en este Real Decreto dará lugar a la aplicación del régimen sancionador previsto en dicha norma y en la demás de general y pertinente aplicación.</text:span></text:p>
      <text:list text:continue-numbering="true" text:style-name="LS13">
        <text:list-item>
          <text:p text:style-name="P222"><text:span text:style-name="T10">En su caso, se completará la obra con los rem</text:span><text:span text:style-name="T20">ozamientos y pinturas necesarias a la buena vista y ornato público, siendo de obligado cumplimiento lo establecido a este respecto en las Ordenanzas Reguladoras y en la Carta de Colores Municipal. </text:span></text:p>
        </text:list-item>
        <text:list-item>
          <text:p text:style-name="P220"><text:span text:style-name="T132">Se deberán tomar medidas adecuadas de protección que durante la ejecución de la obra, resuelvan posibles problemas de estabilidad y contención de tierras que minimicen riesgos de </text:span>desprendimientos sobre las parcelas o viario colindantes, en cuyo caso será responsabilidad del promotor de la obra.</text:p>
        </text:list-item>
        <text:list-item>
          <text:p text:style-name="P221">Será además responsabilidad del promotor, cualquier actuación que no amparada en el título habilitante correspondiente al acto pretendido. </text:p>
        </text:list-item>
        <text:list-item>
          <text:p text:style-name="P223">Que tal y como establece el artículo 5.3 de la Ordenanza Fiscal Reguladora del Impuesto sobre Construcciones, Instalaciones y Obras, una vez que finalice el acto pretendido, se tendrá en cuenta el coste real y efectivo del mismo para realizar la correspondiente Liquidación Definitiva. </text:p>
        </text:list-item>
        <text:list-item>
          <text:p text:style-name="P224"><text:soft-page-break/><text:span text:style-name="T10">Advertir al interesado que, en base al artículo 10.3 de la </text:span><text:span text:style-name="T11">Ordenanza de protección del medio ambiente, ruidos y vibraciones</text:span><text:span text:style-name="T10"> </text:span><text:span text:style-name="T11">de este Ayuntamiento</text:span><text:span text:style-name="T10">, el </text:span><text:span text:style-name="T11">horario </text:span><text:span text:style-name="T10">de ejecución de obras es de 09:00 a 19:00 horas.</text:span></text:p>
        </text:list-item>
        <text:list-item>
          <text:p text:style-name="P225">En toda obra de construcción o edificación será preceptiva la colocación de un cartel<text:span text:style-name="T71"> </text:span>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p>
        </text:list-item>
        <text:list-item>
          <text:p text:style-name="P225">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p>
        </text:list-item>
        <text:list-item>
          <text:p text:style-name="P225">Se advierte que será preciso <text:span text:style-name="T71">obtener autorizaciones respecto a la </text:span><text:span text:style-name="T133">ocupación del dominio público previo a su ocupación.</text:span></text:p>
        </text:list-item>
        <text:list-item>
          <text:p text:style-name="P226">Esta propuesta no vincula la disposición de cartelería y publicidad, que serán objeto de licencia independiente.</text:p>
        </text:list-item>
        <text:list-item>
          <text:p text:style-name="P225">Habrán de prever e implantar, en su caso, sin perjuicio del mantenimiento de los usos preexistentes, una ocupación del 100?% de la superficie de la cubierta no afectada por otras instalaciones legalmente exigibles, según el uso correspondiente, con placas solares fotovoltaicas y, en su caso, la ocupación podrá complementarse con la placas solares térmicas.</text:p>
        </text:list-item>
      </text:list>
      <text:p text:style-name="P205"><text:span text:style-name="T11">TERCERO.- </text:span><text:span text:style-name="T10">Aprobar el importe del </text:span><text:span text:style-name="T11">Depósito (garantía)</text:span><text:span text:style-name="T10">, que asciende a la cantidad de </text:span><text:span text:style-name="T11">DOS MIL TRESCIENTOS NOVENTA Y SEIS EUROS CON TREINTA Y SEIS CÉNTIMOS (2.396,36€) </text:span><text:span text:style-name="T10">como garantía de la buena ejecución, 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11">(I.C.I.O.)</text:span><text:span text:style-name="T10"> por importe de </text:span><text:span text:style-name="T11">VEINTITRÉS MIL TRESCIENTOS VEINTISÉIS EUROS CON NOVENTA Y OCHO CÉNTIMOS (23.326,98€).</text:span></text:p>
      <text:p text:style-name="P205"><text:span text:style-name="T10">Ello, sin perjuicio de las comprobaciones que procedan sobre el coste real y efectivo de la obra, y de las liquidaciones complementarias que resulten procedentes, dando traslado al </text:span><text:span text:style-name="T11">Servicio de Renta y Recaudación </text:span><text:span text:style-name="T10">y al </text:span><text:span text:style-name="T11">Servicio de Tesorería</text:span><text:span text:style-name="T10"> a los efectos oportunos. </text:span></text:p>
      <text:p text:style-name="P205"><text:span text:style-name="T11">CUARTO.- </text:span><text:span text:style-name="T10">Se advierte al interesado de la obligación de formalizar la </text:span><text:span text:style-name="T11">declaración catastral</text:span><text:span text:style-name="T10"> en el plazo de </text:span><text:span text:style-name="T62">DOS MESES desde el día siguiente a la fecha de terminación de las obras</text:span><text:span text:style-name="T10">,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text:p>
      <text:p text:style-name="P208"><text:span text:style-name="T11">QUINTO.-</text:span><text:span text:style-name="T10"> Notificar la resolución que recaiga a los interesados, con indicación de los recursos que procedan.”</text:span></text:p>
      <text:p text:style-name="P150"><text:soft-page-break/>Considerando que la adopción de este acuerdo es competencia de esta Junta de Gobierno Local, en virtud de las delegaciones efectuadas por la Alcaldesa de este Ayuntamiento, mediante Decreto número 3347/2023, de 19 de junio.</text:p>
      <text:p text:style-name="P151">La Junta de Gobierno Local, acuerda aprobar la propuesta emitida en los términos que se recogen precedentemente.</text:p>
      <text:p text:style-name="P227"><text:span text:style-name="T23"><text:tab/></text:span><text:span text:style-name="T24">16. Expte 2544/2026.-Propuesta para Denegar a Don ********, prórroga de licencia para legalización y reforma de vivienda unifamiliar, sita en c/Madrid n.º 27, Puerto Rico, Motor Grande, P/27 PR-3, Polígono 30-30, en este Término Municipal de Mogán, y Advertir que la denegación de la prórroga pretendida no conlleva que se haya declarado la caducidad de la licencia urbanística otorgada mediante acuerdo de Junta de Gobierno Local de 21/09/2021.</text:span><text:span text:style-name="T25"> </text:span></text:p>
      <text:p text:style-name="P228"><text:span text:style-name="T121"><text:tab/>“JUAN MENCEY NAVARRO ROMERO, </text:span><text:span text:style-name="T102">Teniente de Alcalde del </text:span><text:span text:style-name="T121">Área de Gobierno de Urbanismo, Promoción Turística y Seguridad, </text:span><text:span text:style-name="T102">con competencias en materia de</text:span><text:span text:style-name="T121"> Urbanismo, Seguridad Ciudadana, Asesoría Jurídica y Mediación, Recursos Humanos y Recogida de Residuos, </text:span><text:span text:style-name="T102">de acuerdo con el</text:span><text:span text:style-name="T121"> decreto n.º 2023/3349 de 19 de junio.</text:span></text:p>
      <text:p text:style-name="P228"><text:span text:style-name="T10">Mediante escrito de fecha 11/02/2026 y Registro de Entrada N.º 2026/3260 </text:span><text:span text:style-name="T11">Don ********, </text:span><text:span text:style-name="T10">solicita</text:span><text:span text:style-name="T11"> prórroga </text:span><text:span text:style-name="T10">del plazo de licencia urbanística para</text:span><text:span text:style-name="T11"> "legalización y reforma de vivienda unifamiliar" </text:span><text:span text:style-name="T10">sita en</text:span><text:span text:style-name="T11"> c/Madrid n.º 27, Puerto Rico, Motor Grande, P/27 PR -3, Polígono 30-30</text:span><text:span text:style-name="T10">, en este Término Municipal de Mogán, acompañada de documentación técnica.</text:span></text:p>
      <text:p text:style-name="P229"><text:span text:style-name="T134">Visto el informe jurídico emitido por la Letrada municipal doña Ivonne Rodríguez García, de fecha 18/02/2026, CSV n.º: </text:span><text:span text:style-name="T135">*************</text:span><text:span text:style-name="T37"> </text:span><text:span text:style-name="T134">en cuya parte resolutiva, propone: </text:span></text:p>
      <text:p text:style-name="P230"><text:span text:style-name="T19">«</text:span><text:span text:style-name="T11">PRIMERO.- Denegar </text:span><text:span text:style-name="T10">a Don ******** la prórroga de la licencia para el comienzo de las obras consistentes en «legalización y reforma de vivienda unifamiliar» sita en c/Madrid n.º 27, Puerto Rico, Motor Grande, P/27 PR -3, Polígono 30-30, en este Término Municipal de Mogán, objeto del </text:span><text:span text:style-name="T62">expediente n.º 458/2019-11</text:span><text:span text:style-name="T10">, de conformidad con lo expuesto en la consideración jurídica II del presente pronunciamiento. </text:span></text:p>
      <text:p text:style-name="P230"><text:span text:style-name="T11">SEGUNDO.- Advertir </text:span><text:span text:style-name="T10">a</text:span><text:span text:style-name="T11"> </text:span><text:span text:style-name="T10">Don ******** que la denegación de la prórroga pretendida no conlleva que se haya declarado la caducidad de la licencia urbanística otorgada, mediante el acuerdo de Junta de Gobierno Local de 21/09/2021, sino que dicha declaración deberá venir precedida de procedimiento administrativo diferenciado, en los términos del </text:span><text:span text:style-name="T11">artículo 347, apartados sexto </text:span><text:span text:style-name="T10">y </text:span><text:span text:style-name="T11">séptimo </text:span><text:span text:style-name="T10">de la </text:span><text:span text:style-name="T11">LSENPC. </text:span></text:p>
      <text:p text:style-name="P230"><text:span text:style-name="T19">TERCERO.- </text:span><text:span text:style-name="T20">Notificar la resolución que recaiga a Don ********, con indicación de los recursos que procedan.</text:span></text:p>
      <text:p text:style-name="P231">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p>
      <text:p text:style-name="P228"><text:span text:style-name="T10">Con fecha</text:span><text:span text:style-name="T11"> 25/02/2026 </text:span><text:span text:style-name="T10">y registro de salida </text:span><text:span text:style-name="T11">n.º 2026/2135 </text:span><text:span text:style-name="T10">se puso a disposición de Don Moisés Rodríguez Reyes, </text:span><text:span text:style-name="T11">en representación de</text:span><text:span text:style-name="T10">, Don ********, la notificación del </text:span><text:span text:style-name="T11">TRÁMITE DE AUDIENCIA </text:span><text:span text:style-name="T10">previo a la resolución, otorgándoles el plazo de </text:span><text:span text:style-name="T11">QUINCE (15) DÍAS </text:span><text:span text:style-name="T10">para que formulen las alegaciones que estimen pertinentes en relación con la propuesta de resolución, comunicando a los interesados que, </text:span><text:span text:style-name="T11">transcurrido dicho plazo sin que se hubieran formulado alegaciones </text:span><text:span text:style-name="T10">al respecto, </text:span><text:span text:style-name="T11">se elevará a definitiva </text:span><text:span text:style-name="T10">la propuesta de resolución.</text:span></text:p>
      <text:p text:style-name="P228"><text:soft-page-break/><text:span text:style-name="T10">Habiéndose transcurrido el plazo otorgado </text:span><text:span text:style-name="T11">sin que se hayan presentado alegaciones.</text:span></text:p>
      <text:p text:style-name="P232">Considerando que la adopción de este acuerdo es competencia de la Junta de Gobierno Local en virtud de las delegaciones efectuadas por la Alcaldesa de este Ayuntamiento, mediante Decreto 3383/2023, de fecha 21 de junio de 2023.</text:p>
      <text:p text:style-name="P228"><text:span text:style-name="T65">En su virtud, y conforme a tales antecedentes, </text:span><text:span text:style-name="T64">PROPONGO</text:span><text:span text:style-name="T65"> a la Junta de Gobierno Local:</text:span></text:p>
      <text:p text:style-name="P230"><text:span text:style-name="T19">PRIMERO.- Denegar </text:span><text:span text:style-name="T20">a Don ******** la prórroga de la licencia para el comienzo de las obras consistentes en «legalización y reforma de vivienda unifamiliar» sita en c/Madrid n.º 27, Puerto Rico, Motor Grande, P/27 PR -3, Polígono 30-30, en este Término Municipal de Mogán, objeto del </text:span><text:span text:style-name="T22">expediente n.º 458/2019-11</text:span><text:span text:style-name="T20">, de conformidad con lo expuesto en la consideración jurídica II del presente pronunciamiento. </text:span></text:p>
      <text:p text:style-name="P230"><text:span text:style-name="T19">SEGUNDO.- Advertir </text:span><text:span text:style-name="T20">a</text:span><text:span text:style-name="T19"> </text:span><text:span text:style-name="T20">Don ******** que la denegación de la prórroga pretendida no conlleva que se haya declarado la caducidad de la licencia urbanística otorgada, mediante el acuerdo de Junta de Gobierno Local de 21/09/2021, sino que dicha declaración deberá venir precedida de procedimiento administrativo diferenciado, en los términos del </text:span><text:span text:style-name="T19">artículo 347, apartados sexto </text:span><text:span text:style-name="T20">y </text:span><text:span text:style-name="T19">séptimo </text:span><text:span text:style-name="T20">de la </text:span><text:span text:style-name="T19">LSENPC. </text:span></text:p>
      <text:p text:style-name="P230"><text:span text:style-name="T11">TERCERO.- </text:span><text:span text:style-name="T65">Notificar la resolución que recaiga a Don ********, con indicación de los recursos que procedan.”</text:span></text:p>
      <text:p text:style-name="P233">Considerando que la adopción de este acuerdo es competencia de esta Junta de Gobierno Local, en virtud de las delegaciones efectuadas por la Alcaldesa de este Ayuntamiento, mediante Decreto número 3347/2023, de 19 de junio.</text:p>
      <text:p text:style-name="P234">La Junta de Gobierno Local, acuerda aprobar la propuesta emitida en los términos que se recogen precedentemente.</text:p>
      <text:p text:style-name="P227"><text:span text:style-name="T23"><text:tab/></text:span><text:span text:style-name="T24">17. Expte.: 9759/2025. Propuesta aprobación del Anexo I al Plan de Seguridad y Salud de la obra ERRP Mogán Casco, Veneguera, Barranquillo Andrés y Soria - T. M. de Mogán (Lote nº1- Rehabilitación), actuación financiada a cargo del Programa de ayuda a las actuaciones de rehabilitación a nivel de barrio, estando este incluido en la inversión 1 del componente 2 del Plan de Recuperación, Transformación y Resiliencia (PRTR)…</text:span></text:p>
      <text:p text:style-name="P235"><text:line-break/><text:tab/>“<text:span text:style-name="Strong_20_Emphasis"><text:span text:style-name="T136">JUAN ERNESTO HERNÁNDEZ CRUZ</text:span></text:span><text:span text:style-name="Fuente_20_de_20_párrafo_20_predeter."><text:span text:style-name="T137">, </text:span></text:span><text:span text:style-name="Fuente_20_de_20_párrafo_20_predeter."><text:span text:style-name="T138">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text:span text:style-name="Strong_20_Emphasis"><text:span text:style-name="T139">en relación con el expediente tramitado para la ejecución de la obra </text:span></text:span><text:span text:style-name="Fuente_20_de_20_párrafo_20_predeter."><text:span text:style-name="T140">“</text:span></text:span><text:span text:style-name="Fuente_20_de_20_párrafo_20_predeter."><text:span text:style-name="T141">ERRP MOGÁN CASCO, VENEGUERA</text:span></text:span><text:span text:style-name="Fuente_20_de_20_párrafo_20_predeter."><text:span text:style-name="T142">, </text:span></text:span><text:span text:style-name="Fuente_20_de_20_párrafo_20_predeter."><text:span text:style-name="T141">BARRANQUILLO ANDRÉS Y SORIA - </text:span></text:span><text:span text:style-name="Fuente_20_de_20_párrafo_20_predeter."><text:span text:style-name="T142"><text:s/>T. M. DE MOGÁN</text:span></text:span><text:span text:style-name="Fuente_20_de_20_párrafo_20_predeter."><text:span text:style-name="T143">”</text:span></text:span><text:span text:style-name="Fuente_20_de_20_párrafo_20_predeter."><text:span text:style-name="T144">, </text:span></text:span><text:span text:style-name="Fuente_20_de_20_párrafo_20_predeter."><text:span text:style-name="T145"><text:s/></text:span></text:span><text:span text:style-name="Fuente_20_de_20_párrafo_20_predeter."><text:span text:style-name="T146">actuación </text:span></text:span><text:span text:style-name="Fuente_20_de_20_párrafo_20_predeter."><text:span text:style-name="T147">financiada con</text:span></text:span><text:span text:style-name="Fuente_20_de_20_párrafo_20_predeter."><text:span text:style-name="T144"> cargo </text:span></text:span><text:span text:style-name="Fuente_20_de_20_párrafo_20_predeter."><text:span text:style-name="T148">al</text:span></text:span><text:span text:style-name="Fuente_20_de_20_párrafo_20_predeter."><text:span text:style-name="T144"> Programa de ayuda a las actuaciones de rehabilitación a nivel de barrio, estando este incluido en la inversión 1 del componente 2 del Plan de Recuperación, Transformación y Resiliencia (PRTR): Implementación de la Agenda Urbana española: Plan de Rehabilitación y Regeneración Urbana</text:span></text:span><text:span text:style-name="Fuente_20_de_20_párrafo_20_predeter."><text:span text:style-name="T149">; y </text:span></text:span><text:span text:style-name="Fuente_20_de_20_párrafo_20_predeter."><text:span text:style-name="T150">visto el Informe emitido por </text:span></text:span><text:span text:style-name="Fuente_20_de_20_párrafo_20_predeter."><text:span text:style-name="T151">los</text:span></text:span><text:span text:style-name="Fuente_20_de_20_párrafo_20_predeter."><text:span text:style-name="T150"> Director</text:span></text:span><text:span text:style-name="Fuente_20_de_20_párrafo_20_predeter."><text:span text:style-name="T151">es</text:span></text:span><text:span text:style-name="Fuente_20_de_20_párrafo_20_predeter."><text:span text:style-name="T150"> de </text:span></text:span><text:span text:style-name="Fuente_20_de_20_párrafo_20_predeter."><text:span text:style-name="T152">ejecución</text:span></text:span><text:span text:style-name="Fuente_20_de_20_párrafo_20_predeter."><text:span text:style-name="T150"> y Coordinador</text:span></text:span><text:span text:style-name="Fuente_20_de_20_párrafo_20_predeter."><text:span text:style-name="T151">es</text:span></text:span><text:span text:style-name="Fuente_20_de_20_párrafo_20_predeter."><text:span text:style-name="T150"> de Seguridad y Salud, y atendiendo al procedimiento y a la legislación aplicable, se emite la present</text:span></text:span><text:span text:style-name="Fuente_20_de_20_párrafo_20_predeter."><text:span text:style-name="T151">e:</text:span></text:span></text:p>
      <text:p text:style-name="P236"/>
      <text:p text:style-name="P237">PROPUESTA</text:p>
      <text:p text:style-name="P238"/>
      <text:p text:style-name="P239"><text:span text:style-name="T153">ANTECEDENTES ADMINISTRATIVOS</text:span>.</text:p>
      <text:p text:style-name="P240"><text:soft-page-break/></text:p>
      <text:p text:style-name="P241"><text:span text:style-name="T154">&gt; VISTA </text:span><text:span text:style-name="T155">la Resolución n.º 872/2025 de fecha 21/01/2025, del Director del Instituto Canario de la Vivienda, por la que se dispone la Modificación de la Resolución n.º 17511/2024, de 27 de Diciembre, por la que se concede al Ayuntamiento de Mogán una Subvención directa por razones de interés público, social y económico, por importe de 4.289.157,05 €, para la “Rehabilitación de Edificios de Viviendas en Mogán Casco, Veneguera, Barranquillo Andrés y Soria – T. M. de Mogán”, declarado por Acuerdo nº19 (Programa 1) de la Comisión Bilateral celebrada el 30 de julio de 2024, Modificado mediante Adenda I de 14 de enero de 2025, en relación con la ejecución de los Programas de ayuda en materia de Rehabilitación Residencial y Vivienda Social del Plan de Recuperación, Transformación y Resiliencia, financiado por la Unión Europea – Next Generation EU, en la Comunidad Autónoma de Canarias. </text:span></text:p>
      <text:p text:style-name="P242"><text:span text:style-name="T156">(</text:span><text:span text:style-name="T157">c</text:span><text:span text:style-name="T156">sv: </text:span><text:a xlink:type="simple" xlink:href="https://oat.mogan.es:8448/ventanilla/web/validacionFirmas.do?opcion=1&amp;modo=3&amp;csv=5006754aa9201515e3f07e92ba010935T" text:style-name="Internet_20_link" text:visited-style-name="Visited_20_Internet_20_Link"><text:span text:style-name="T158">5006754aa9201515e3f07e92ba010935T</text:span></text:a><text:span text:style-name="T156">).</text:span></text:p>
      <text:p text:style-name="P243"/>
      <text:p text:style-name="P244"><text:span text:style-name="T159"><text:tab/></text:span><text:span text:style-name="T160">&gt; VISTO</text:span><text:span text:style-name="T161"> que </text:span><text:span text:style-name="T162"><text:s/>la Junta de Gobierno Local en sesión celebrada el 27 de febrero de 2025 (csv: </text:span><text:a xlink:type="simple" xlink:href="https://oat.mogan.es:8448/ventanilla/web/validacionFirmas.do?opcion=1&amp;modo=3&amp;csv=E006754aa93b0a0a4ab07e9185030b169" text:style-name="Internet_20_link" text:visited-style-name="Visited_20_Internet_20_Link"><text:span text:style-name="T163">E006754aa93b0a0a4ab07e9185030b169</text:span></text:a><text:span text:style-name="T162">), acuerda adjudicar el contrato de </text:span><text:span text:style-name="T164">«SERVICIO DE CONTRATACIÓN DE UN EQUIPO TÉCNICO DE GESTIÓN PARA LA OFICINA DE REHABILITACIÓN, REDACCIÓN DE PROYECTO DE OBRA Y DIRECCIÓN FACULTATIVA DE ERRP MOGÁN CASCO, VENEGUERA, BARRANQUILLO ANDRÉS Y SORIA, T.M. MOGÁN»</text:span><text:span text:style-name="T162">, financiado a cargo del Programa de ayuda a las actuaciones de rehabilitación a nivel de barrio, estando este incluido en la inversión 1 del componente 2 del Plan de Recuperación, Transformación y Resiliencia (PRTR): Implementación de la Agenda Urbana española: Plan de Rehabilitación y Regeneración Urbana; <text:s/>a la entidad </text:span><text:span text:style-name="T164">RAUL FALCON ARQUITECTO, S.L.P.</text:span><text:span text:style-name="T162">, con CIF: B10599397, por un importe total de </text:span><text:span text:style-name="T165">423.452,08 €</text:span><text:span text:style-name="T162">; y respecto a la duración del contrato, la fecha prevista de finalización de las actuaciones objeto de financiación es del </text:span><text:span text:style-name="T166">30 de junio 2026</text:span><text:span text:style-name="T162">; siendo los plazos del presente contrato son los siguientes: </text:span></text:p>
      <text:p text:style-name="P245"/>
      <text:p text:style-name="P246"/>
      <text:p text:style-name="P247"/>
      <table:table table:name="Tabla20" table:style-name="Tabla20">
        <table:table-column table:style-name="Tabla20.A"/>
        <table:table-column table:style-name="Tabla20.B"/>
        <table:table-column table:style-name="Tabla20.C"/>
        <table:table-row>
          <table:table-cell table:style-name="Tabla20.A1" office:value-type="string">
            <text:p text:style-name="P248">SERVICIOS </text:p>
          </table:table-cell>
          <table:table-cell table:style-name="Tabla20.A1" office:value-type="string">
            <text:p text:style-name="P248">DESDE</text:p>
          </table:table-cell>
          <table:table-cell table:style-name="Tabla20.C1" office:value-type="string">
            <text:p text:style-name="P248">HASTA</text:p>
          </table:table-cell>
        </table:table-row>
        <table:table-row>
          <table:table-cell table:style-name="Tabla20.A2" office:value-type="string">
            <text:p text:style-name="P249">Oficina de Rehabilitación </text:p>
          </table:table-cell>
          <table:table-cell table:style-name="Tabla20.B2" office:value-type="string">
            <text:p text:style-name="P249">El día siguiente de la Firma del Acta de Inicio del servicio de oficina</text:p>
          </table:table-cell>
          <table:table-cell table:style-name="Tabla20.C2" office:value-type="string">
            <text:p text:style-name="P250">30 de junio de 2026 </text:p>
          </table:table-cell>
        </table:table-row>
        <table:table-row>
          <table:table-cell table:style-name="Tabla20.A2" office:value-type="string">
            <text:p text:style-name="P249">Redacción de proyecto</text:p>
          </table:table-cell>
          <table:table-cell table:style-name="Tabla20.B3" office:value-type="string">
            <text:p text:style-name="P249">El día siguiente de la formalización del contrato de servicio</text:p>
          </table:table-cell>
          <table:table-cell table:style-name="Tabla20.C3" office:value-type="string">
            <text:p text:style-name="P250"><text:s/>200 días naturales </text:p>
          </table:table-cell>
        </table:table-row>
        <table:table-row>
          <table:table-cell table:style-name="Tabla20.A2" office:value-type="string">
            <text:p text:style-name="P249">Dirección Facultativa </text:p>
          </table:table-cell>
          <table:table-cell table:style-name="Tabla20.B4" office:value-type="string">
            <text:p text:style-name="P249">El día siguiente de la firma del Acta de Comprobación de Replanteo de la obra (*) </text:p>
          </table:table-cell>
          <table:table-cell table:style-name="Tabla20.C4" office:value-type="string">
            <text:p text:style-name="P250">30 de junio de 2026 </text:p>
          </table:table-cell>
        </table:table-row>
      </table:table>
      <text:p text:style-name="P251"><text:span text:style-name="Fuente_20_de_20_párrafo_20_predeter."><text:span text:style-name="T167"/></text:span></text:p>
      <text:p text:style-name="P244"><text:span text:style-name="Fuente_20_de_20_párrafo_20_predeter."><text:span text:style-name="T167"><text:tab/>&gt; </text:span></text:span><text:span text:style-name="Fuente_20_de_20_párrafo_20_predeter."><text:span text:style-name="T168">ATENDIENDO</text:span></text:span><text:span text:style-name="Fuente_20_de_20_párrafo_20_predeter."><text:span text:style-name="T169"> a</text:span></text:span><text:span text:style-name="Fuente_20_de_20_párrafo_20_predeter."><text:span text:style-name="T170"> que la</text:span></text:span><text:span text:style-name="Fuente_20_de_20_párrafo_20_predeter."><text:span text:style-name="T171"> Junta de Gobierno Local en sesión celebrada en fecha </text:span></text:span><text:span text:style-name="Fuente_20_de_20_párrafo_20_predeter."><text:span text:style-name="T172">2</text:span></text:span><text:span text:style-name="Fuente_20_de_20_párrafo_20_predeter."><text:span text:style-name="T173">6</text:span></text:span><text:span text:style-name="Fuente_20_de_20_párrafo_20_predeter."><text:span text:style-name="T171"> de </text:span></text:span><text:span text:style-name="Fuente_20_de_20_párrafo_20_predeter."><text:span text:style-name="T173">agosto</text:span></text:span><text:span text:style-name="Fuente_20_de_20_párrafo_20_predeter."><text:span text:style-name="T171"> de 202</text:span></text:span><text:span text:style-name="Fuente_20_de_20_párrafo_20_predeter."><text:span text:style-name="T174">5 </text:span></text:span><text:span text:style-name="Fuente_20_de_20_párrafo_20_predeter."><text:span text:style-name="T175">(csv: </text:span></text:span><text:a xlink:type="simple" xlink:href="https://oat.mogan.es:8448/ventanilla/web/validacionFirmas.do?opcion=1&amp;modo=3&amp;csv=n006754aa92f1a04aa407e911a080c26S" text:style-name="Internet_20_link" text:visited-style-name="Visited_20_Internet_20_Link"><text:span text:style-name="Fuente_20_de_20_párrafo_20_predeter."><text:span text:style-name="T176">n006754aa92f1a04aa407e911a080c26S</text:span></text:span></text:a><text:span text:style-name="Fuente_20_de_20_párrafo_20_predeter."><text:span text:style-name="T175">)</text:span></text:span><text:span text:style-name="Fuente_20_de_20_párrafo_20_predeter."><text:span text:style-name="T171">, acuerda adjudicar el contrato de ejecución de la obra </text:span></text:span><text:span text:style-name="Fuente_20_de_20_párrafo_20_predeter."><text:span text:style-name="T177">“</text:span></text:span><text:span text:style-name="Fuente_20_de_20_párrafo_20_predeter."><text:span text:style-name="T178">ERRP MOGÁN CASCO</text:span></text:span><text:span text:style-name="Fuente_20_de_20_párrafo_20_predeter."><text:span text:style-name="T160">, VENEGUERA, </text:span></text:span><text:span text:style-name="Fuente_20_de_20_párrafo_20_predeter."><text:span text:style-name="T178">BARRANQUILLO ANDRÉS Y SORIA - </text:span></text:span><text:span text:style-name="Fuente_20_de_20_párrafo_20_predeter."><text:span text:style-name="T177"><text:s/>T. M. DE MOGÁN </text:span></text:span><text:span text:style-name="Fuente_20_de_20_párrafo_20_predeter."><text:span text:style-name="T179">(LOTE Nº</text:span></text:span><text:span text:style-name="Fuente_20_de_20_párrafo_20_predeter."><text:span text:style-name="T180">1</text:span></text:span><text:span text:style-name="Fuente_20_de_20_párrafo_20_predeter."><text:span text:style-name="T179">- </text:span></text:span><text:span text:style-name="Fuente_20_de_20_párrafo_20_predeter."><text:span text:style-name="T181">RE</text:span></text:span><text:span text:style-name="Fuente_20_de_20_párrafo_20_predeter."><text:span text:style-name="T180">HABILITACIÓN</text:span></text:span><text:span text:style-name="Fuente_20_de_20_párrafo_20_predeter."><text:span text:style-name="T179">)</text:span></text:span><text:span text:style-name="Fuente_20_de_20_párrafo_20_predeter."><text:span text:style-name="T182">”</text:span></text:span><text:span text:style-name="Strong_20_Emphasis"><text:span text:style-name="T183">, </text:span></text:span><text:span text:style-name="Strong_20_Emphasis"><text:span text:style-name="T184">actuación financiada con cargo al Mecanismo de Recuperación y Resiliencia (MRR), </text:span></text:span><text:span text:style-name="Strong_20_Emphasis"><text:span text:style-name="T185">a la entidad </text:span></text:span><text:span text:style-name="Strong_20_Emphasis"><text:span text:style-name="T186">CITANIAS OBRAS Y SERVICIOS</text:span></text:span><text:span text:style-name="Strong_20_Emphasis"><text:span text:style-name="T160">,</text:span></text:span><text:span text:style-name="T187"> S.</text:span><text:span text:style-name="Strong_20_Emphasis"><text:span text:style-name="T186">L</text:span></text:span><text:span text:style-name="Strong_20_Emphasis"><text:span text:style-name="T187">.</text:span></text:span><text:span text:style-name="Strong_20_Emphasis"><text:span text:style-name="T188">U.</text:span></text:span><text:span text:style-name="Strong_20_Emphasis"><text:span text:style-name="T185">, con C.I.F. n.º </text:span></text:span><text:span text:style-name="Strong_20_Emphasis"><text:span text:style-name="T189">B15675515</text:span></text:span><text:span text:style-name="Strong_20_Emphasis"><text:span text:style-name="T185">, </text:span></text:span><text:span text:style-name="Strong_20_Emphasis"><text:span text:style-name="T190">por un importe de </text:span></text:span><text:span text:style-name="Strong_20_Emphasis"><text:span text:style-name="T191">3.666.929,25</text:span></text:span><text:span text:style-name="Strong_20_Emphasis"><text:span text:style-name="T192"> €</text:span></text:span><text:span text:style-name="Strong_20_Emphasis"><text:span text:style-name="T190"> (incluido 7% IGIC), </text:span></text:span><text:span text:style-name="Strong_20_Emphasis"><text:span text:style-name="T193">y un plazo de ejecución de doscientos cuarenta (240 días naturales); </text:span></text:span><text:span text:style-name="Strong_20_Emphasis"><text:span text:style-name="T185">ofertándose </text:span></text:span><text:span text:style-name="Strong_20_Emphasis"><text:span text:style-name="T194">respecto a los restantes criterios de adjudicación: </text:span></text:span></text:p>
      <text:p text:style-name="P244"><text:span text:style-name="Fuente_20_de_20_párrafo_20_predeter."><text:span text:style-name="T195"/></text:span></text:p>
      <text:p text:style-name="P252"><text:span text:style-name="Fuente_20_de_20_párrafo_20_predeter.4"><text:span text:style-name="T165">FASE 1: CRITERIOS DE JUICIO DE VALOR (30 puntos).</text:span></text:span></text:p>
      <text:p text:style-name="P227"><text:span text:style-name="Fuente_20_de_20_párrafo_20_predeter."><text:span text:style-name="T161"><text:tab/>- Criterio <text:s/>de adjudicación nº1 – <text:s/></text:span></text:span><text:span text:style-name="Fuente_20_de_20_párrafo_20_predeter."><text:span text:style-name="T196">Memoria de ejecuci</text:span></text:span><text:span text:style-name="T197">ón de las obras</text:span><text:span text:style-name="T198">:</text:span><text:span text:style-name="T164"> Si</text:span></text:p>
      <text:p text:style-name="P253" loext:marker-style-name="T199"><text:span text:style-name="T200">(</text:span><text:span text:style-name="T201">c</text:span><text:span text:style-name="T200">sv: </text:span><text:span text:style-name="T202">l006754aa9031e0944607e9311070a2fD</text:span><text:span text:style-name="T200">)</text:span></text:p>
      <text:p text:style-name="P227"><text:span text:style-name="Fuente_20_de_20_párrafo_20_predeter.4"><text:span text:style-name="T203"><text:tab/>- </text:span></text:span><text:span text:style-name="Fuente_20_de_20_párrafo_20_predeter.4"><text:span text:style-name="T204">Criterio de adjudicación nº2 – </text:span></text:span><text:span text:style-name="Fuente_20_de_20_párrafo_20_predeter.4"><text:span text:style-name="T205">Planificaci</text:span></text:span><text:span text:style-name="T197">ón e implantación</text:span><text:span text:style-name="T198">: </text:span><text:span text:style-name="T164">Si</text:span></text:p>
      <text:p text:style-name="P253" loext:marker-style-name="T199"><text:span text:style-name="T200">(</text:span><text:span text:style-name="T201">c</text:span><text:span text:style-name="T200">sv: </text:span><text:span text:style-name="T202">k006754aa92f1e05d5c07e939e070a2fo</text:span><text:span text:style-name="T206">)</text:span></text:p>
      <text:p text:style-name="P254" loext:marker-style-name="T207"><text:span text:style-name="Fuente_20_de_20_párrafo_20_predeter.4"><text:span text:style-name="T208"/></text:span></text:p>
      <text:p text:style-name="P255"><text:span text:style-name="Fuente_20_de_20_párrafo_20_predeter.4"><text:span text:style-name="T209">FASE 2: CRITERIOS AUTOMÁTICOS O EVALUABLES MEDIANTE FÓRMULA (</text:span></text:span><text:span text:style-name="Fuente_20_de_20_párrafo_20_predeter.4"><text:span text:style-name="T210">70</text:span></text:span><text:span text:style-name="Fuente_20_de_20_párrafo_20_predeter.4"><text:span text:style-name="T209"> puntos).</text:span></text:span></text:p>
      <text:p text:style-name="P256"><text:soft-page-break/><text:span text:style-name="Fuente_20_de_20_párrafo_20_predeter."><text:span text:style-name="T211"><text:tab/>- Criterio <text:s/>de adjudicación nº</text:span></text:span><text:span text:style-name="Fuente_20_de_20_párrafo_20_predeter."><text:span text:style-name="T212">3</text:span></text:span><text:span text:style-name="Fuente_20_de_20_párrafo_20_predeter."><text:span text:style-name="T211"> - </text:span></text:span><text:span text:style-name="Fuente_20_de_20_párrafo_20_predeter."><text:span text:style-name="T213">O</text:span></text:span><text:span text:style-name="Fuente_20_de_20_párrafo_20_predeter."><text:span text:style-name="T214">ferta económica</text:span></text:span><text:span text:style-name="Fuente_20_de_20_párrafo_20_predeter."><text:span text:style-name="T215">: </text:span></text:span><text:span text:style-name="Fuente_20_de_20_párrafo_20_predeter."><text:span text:style-name="T216">3</text:span></text:span><text:span text:style-name="Fuente_20_de_20_párrafo_20_predeter."><text:span text:style-name="T217">.</text:span></text:span><text:span text:style-name="Fuente_20_de_20_párrafo_20_predeter."><text:span text:style-name="T218">666.929,25</text:span></text:span><text:span text:style-name="T219"> €</text:span><text:span text:style-name="T220"> </text:span><text:span text:style-name="T221">(incluido 7% IGIC) – Baja económica: </text:span><text:span text:style-name="T222">3,870000026</text:span><text:span text:style-name="T221">%</text:span></text:p>
      <text:p text:style-name="P256"><text:span text:style-name="Fuente_20_de_20_párrafo_20_predeter."><text:span text:style-name="T171"><text:tab/>- Criterio <text:s/>de adjudicación nº</text:span></text:span><text:span text:style-name="Fuente_20_de_20_párrafo_20_predeter."><text:span text:style-name="T223">4</text:span></text:span><text:span text:style-name="Fuente_20_de_20_párrafo_20_predeter."><text:span text:style-name="T171"> – </text:span></text:span><text:span text:style-name="Fuente_20_de_20_párrafo_20_predeter."><text:span text:style-name="T224">Reducción del plazo de ejecución de la obra</text:span></text:span><text:span text:style-name="Fuente_20_de_20_párrafo_20_predeter."><text:span text:style-name="T225">: </text:span></text:span><text:span text:style-name="Fuente_20_de_20_párrafo_20_predeter."><text:span text:style-name="T226">El plazo de ejecuci</text:span></text:span><text:span text:style-name="T221">ón se reduce en </text:span><text:span text:style-name="T220">60 días naturales</text:span><text:span text:style-name="T221">. </text:span></text:p>
      <text:p text:style-name="P227"><text:span text:style-name="Fuente_20_de_20_párrafo_20_predeter."><text:span text:style-name="T227"><text:tab/>- Criterio de adjudicación nº</text:span></text:span><text:span text:style-name="Fuente_20_de_20_párrafo_20_predeter."><text:span text:style-name="T228">5</text:span></text:span><text:span text:style-name="Fuente_20_de_20_párrafo_20_predeter."><text:span text:style-name="T227"> – </text:span></text:span><text:span text:style-name="Fuente_20_de_20_párrafo_20_predeter."><text:span text:style-name="T229">Incremento de penalidad por d</text:span></text:span><text:span text:style-name="T166">ía de retraso en la ejecución del contrato</text:span><text:span text:style-name="T221">: </text:span><text:span text:style-name="T230">No se oferta</text:span><text:span text:style-name="T231">.</text:span></text:p>
      <text:p text:style-name="P257"><text:span text:style-name="Fuente_20_de_20_párrafo_20_predeter."><text:span text:style-name="T232">- </text:span></text:span><text:span text:style-name="Fuente_20_de_20_párrafo_20_predeter."><text:span text:style-name="T233">Criterio de adjudicación nº6 – </text:span></text:span><text:span text:style-name="Fuente_20_de_20_párrafo_20_predeter."><text:span text:style-name="T234">Visita a la zona de actuaci</text:span></text:span><text:span text:style-name="T235">ón</text:span><text:span text:style-name="T221">:</text:span><text:span text:style-name="T220"> Si </text:span><text:span text:style-name="T221">se gira visita.</text:span></text:p>
      <text:p text:style-name="P227"><text:span text:style-name="Fuente_20_de_20_párrafo_20_predeter."><text:span text:style-name="T236">Criterio de adjudicación nº7 -</text:span></text:span><text:span text:style-name="Fuente_20_de_20_párrafo_20_predeter."><text:span text:style-name="T228"> </text:span></text:span><text:span text:style-name="Fuente_20_de_20_párrafo_20_predeter."><text:span text:style-name="T237">Incremento de plazo de garantía</text:span></text:span><text:span text:style-name="Fuente_20_de_20_párrafo_20_predeter."><text:span text:style-name="T227">: </text:span></text:span><text:span text:style-name="Fuente_20_de_20_párrafo_20_predeter."><text:span text:style-name="T238">C</text:span></text:span><text:span text:style-name="Fuente_20_de_20_párrafo_20_predeter."><text:span text:style-name="T227">omprometiéndose a garantizar la obra durante </text:span></text:span><text:span text:style-name="Fuente_20_de_20_párrafo_20_predeter."><text:span text:style-name="T239">diez</text:span></text:span><text:span text:style-name="Fuente_20_de_20_párrafo_20_predeter."><text:span text:style-name="T240"> </text:span></text:span><text:span text:style-name="T241">(</text:span><text:span text:style-name="Fuente_20_de_20_párrafo_20_predeter."><text:span text:style-name="T242">10</text:span></text:span><text:span text:style-name="Fuente_20_de_20_párrafo_20_predeter."><text:span text:style-name="T241">)</text:span></text:span><text:span text:style-name="Fuente_20_de_20_párrafo_20_predeter."><text:span text:style-name="T243"> años</text:span></text:span><text:span text:style-name="Fuente_20_de_20_párrafo_20_predeter."><text:span text:style-name="T227">. </text:span></text:span></text:p>
      <text:p text:style-name="P257"><text:span text:style-name="Fuente_20_de_20_párrafo_20_predeter."><text:span text:style-name="T244"/></text:span></text:p>
      <text:p text:style-name="P258"><text:span text:style-name="T245">Y</text:span><text:span text:style-name="T246">, de acuerdo con los términos de su oferta en relación a los restantes criterios de adjudicación, relativos a la </text:span><text:span text:style-name="T247">oferta sujeta a evaluación previa</text:span><text:span text:style-name="T248"> </text:span><text:span text:style-name="T246">(ver Informe Técnico de fecha </text:span><text:span text:style-name="T249">30</text:span><text:span text:style-name="T246"> de </text:span><text:span text:style-name="T249">julio</text:span><text:span text:style-name="T246"> de 202</text:span><text:span text:style-name="T250">5</text:span><text:span text:style-name="T246">, y Mesa de Contratación celebrada en fecha </text:span><text:span text:style-name="T250">0</text:span><text:span text:style-name="T249">4</text:span><text:span text:style-name="T246"> de </text:span><text:span text:style-name="T249">agosto</text:span><text:span text:style-name="T246"> de 202</text:span><text:span text:style-name="T250">5</text:span><text:span text:style-name="T246">) y, atendiendo en todo caso al pliego de cláusulas administrativas particulares y al proyecto de la obra, al consi</text:span><text:span text:style-name="T251">derarse que es la oferta más ventajosa, </text:span><text:span text:style-name="T252">atendiendo</text:span><text:span text:style-name="T251"> </text:span><text:span text:style-name="T252">a</text:span><text:span text:style-name="T251">l orden decreciente en que han quedado clasificadas las ofertas presentadas, admitidas y que no han sido declaradas anormales o desproporcionadas.</text:span></text:p>
      <text:p text:style-name="P243"/>
      <text:p text:style-name="P259"><text:span text:style-name="T159">&gt; </text:span><text:span text:style-name="T253">VISTO</text:span><text:span text:style-name="T254"> el escrito presentado por de la entidad Raúl Falcón Arquitecto, S.L.P. (Reg. Gral. n.º 2025/18587 de fecha 09/10/2025), en el que comunica los técnicos que </text:span><text:span text:style-name="T255">constituyen</text:span><text:span text:style-name="T254"> la Dirección Facultativa <text:s/></text:span><text:span text:style-name="T255">y sus funciones</text:span><text:span text:style-name="T254"> </text:span><text:span text:style-name="T255">(csv: </text:span><text:a xlink:type="simple" xlink:href="https://oat.mogan.es:8448/ventanilla/web/validacionFirmas.do?opcion=1&amp;modo=3&amp;csv=8006754aa92a0910eb507e92a40a0e1ey" text:style-name="Internet_20_link" text:visited-style-name="Visited_20_Internet_20_Link"><text:span text:style-name="T256">8006754aa92a0910eb507e92a40a0e1ey</text:span></text:a><text:span text:style-name="T257">): </text:span></text:p>
      <text:list text:style-name="L1">
        <text:list-item>
          <text:p text:style-name="P260">Director de obra: </text:p>
        </text:list-item>
      </text:list>
      <text:p text:style-name="P261"><text:span text:style-name="T258"><text:tab/><text:tab/>- </text:span><text:span text:style-name="T259">D. Falcón Brito</text:span><text:span text:style-name="T260"> (Arquitecto – Col. n.º 2.937 COAGC)</text:span></text:p>
      <text:list text:style-name="L2">
        <text:list-item>
          <text:p text:style-name="P262">Directores de ejecución y Coordinadores de Seguridad y Salud:</text:p>
        </text:list-item>
      </text:list>
      <text:p text:style-name="P263"><text:tab/>- <text:span text:style-name="T261">D. </text:span><text:span text:style-name="T262">Oscar Botana Pérez</text:span><text:span text:style-name="T263"> </text:span><text:span text:style-name="T264">(Arquitect</text:span><text:span text:style-name="T265">o</text:span><text:span text:style-name="T264"> Técnico – </text:span><text:span text:style-name="T265">Col. nº 1.632 COAAT-GC</text:span><text:span text:style-name="T264">)</text:span></text:p>
      <text:p text:style-name="P264"><text:tab/>- <text:span text:style-name="T266">D. Antonio Yapci Navarro Betancor </text:span>(Arquitect<text:span text:style-name="T267">o</text:span> Técnico – <text:span text:style-name="T267">Col. nº 1.391 COAAT-GC</text:span>)</text:p>
      <text:list text:style-name="L3">
        <text:list-header>
          <text:p text:style-name="P265"/>
        </text:list-header>
      </text:list>
      <text:p text:style-name="P244"><text:span text:style-name="Fuente_20_de_20_párrafo_20_predeter."><text:span text:style-name="T268"><text:tab/>&gt; VISTO</text:span></text:span><text:span text:style-name="Fuente_20_de_20_párrafo_20_predeter."><text:span text:style-name="T269"> </text:span></text:span><text:span text:style-name="Fuente_20_de_20_párrafo_20_predeter."><text:span text:style-name="T270">el</text:span></text:span><text:span text:style-name="Fuente_20_de_20_párrafo_20_predeter."><text:span text:style-name="T271"> </text:span></text:span><text:span text:style-name="Fuente_20_de_20_párrafo_20_predeter."><text:span text:style-name="T272">Informe - Propuesta</text:span></text:span><text:span text:style-name="Fuente_20_de_20_párrafo_20_predeter."><text:span text:style-name="T271"> </text:span></text:span><text:span text:style-name="Fuente_20_de_20_párrafo_20_predeter."><text:span text:style-name="T270">de fecha </text:span></text:span><text:span text:style-name="Fuente_20_de_20_párrafo_20_predeter."><text:span text:style-name="T273">20</text:span></text:span><text:span text:style-name="Fuente_20_de_20_párrafo_20_predeter."><text:span text:style-name="T274">/</text:span></text:span><text:span text:style-name="Fuente_20_de_20_párrafo_20_predeter."><text:span text:style-name="T275">03</text:span></text:span><text:span text:style-name="Fuente_20_de_20_párrafo_20_predeter."><text:span text:style-name="T274">/202</text:span></text:span><text:span text:style-name="Fuente_20_de_20_párrafo_20_predeter."><text:span text:style-name="T275">6</text:span></text:span><text:span text:style-name="Fuente_20_de_20_párrafo_20_predeter."><text:span text:style-name="T274">, emitido por l</text:span></text:span><text:span text:style-name="Fuente_20_de_20_párrafo_20_predeter."><text:span text:style-name="T276">o</text:span></text:span><text:span text:style-name="Fuente_20_de_20_párrafo_20_predeter."><text:span text:style-name="T277">s</text:span></text:span><text:span text:style-name="Fuente_20_de_20_párrafo_20_predeter."><text:span text:style-name="T161"> Director</text:span></text:span><text:span text:style-name="Fuente_20_de_20_párrafo_20_predeter."><text:span text:style-name="T277">es</text:span></text:span><text:span text:style-name="Fuente_20_de_20_párrafo_20_predeter."><text:span text:style-name="T161"> de ejecución y Coordinador</text:span></text:span><text:span text:style-name="Fuente_20_de_20_párrafo_20_predeter."><text:span text:style-name="T277">es</text:span></text:span><text:span text:style-name="Fuente_20_de_20_párrafo_20_predeter."><text:span text:style-name="T161"> de Seguridad y Salud (csv: </text:span></text:span><text:a xlink:type="simple" xlink:href="https://oat.mogan.es:8448/ventanilla/web/validacionFirmas.do?opcion=1&amp;modo=3&amp;csv=n006754aa920140f35307ea39a0309236" text:style-name="Internet_20_link" text:visited-style-name="Visited_20_Internet_20_Link"><text:span text:style-name="Fuente_20_de_20_párrafo_20_predeter."><text:span text:style-name="T278">n006754aa920140f35307ea39a0309236</text:span></text:span></text:a><text:span text:style-name="Fuente_20_de_20_párrafo_20_predeter."><text:span text:style-name="T161">), en el que se establece literalmente: </text:span></text:span></text:p>
      <text:p text:style-name="P266"/>
      <text:p text:style-name="P244"><text:span text:style-name="Fuente_20_de_20_párrafo_20_predeter."><text:span text:style-name="T164"><text:tab/>« </text:span></text:span><text:span text:style-name="Fuente_20_de_20_párrafo_20_predeter."><text:span text:style-name="T279">ÓSCAR BOTANA PÉREZ </text:span></text:span><text:span text:style-name="Fuente_20_de_20_párrafo_20_predeter."><text:span text:style-name="T280">y</text:span></text:span><text:span text:style-name="Fuente_20_de_20_párrafo_20_predeter."><text:span text:style-name="T279"> ANTONIO YAPCI NAVARRO BETANCOR</text:span></text:span><text:span text:style-name="Fuente_20_de_20_párrafo_20_predeter."><text:span text:style-name="T280">, Arquitectos Técnicos, en relación con el expediente</text:span></text:span><text:span text:style-name="Fuente_20_de_20_párrafo_20_predeter."><text:span text:style-name="T279"> </text:span></text:span><text:span text:style-name="Fuente_20_de_20_párrafo_20_predeter."><text:span text:style-name="T281">“ERRP MOGÁN CASCO, VENEGUERA, BARRANQUILLO ANDRÉS Y SORIA</text:span></text:span><text:span text:style-name="Fuente_20_de_20_párrafo_20_predeter."><text:span text:style-name="T282">, </text:span></text:span><text:span text:style-name="Fuente_20_de_20_párrafo_20_predeter."><text:span text:style-name="T283">T. M. DE MOGÁN</text:span></text:span><text:span text:style-name="Fuente_20_de_20_párrafo_20_predeter."><text:span text:style-name="T282">”</text:span></text:span><text:span text:style-name="Fuente_20_de_20_párrafo_20_predeter."><text:span text:style-name="T284">, </text:span></text:span><text:span text:style-name="Fuente_20_de_20_párrafo_20_predeter."><text:span text:style-name="T285">actuando en calidad de Directores de Ejecución y Coordinadores de Seguridad y Salud, tienen a bien emitir el siguiente</text:span></text:span><text:span text:style-name="Fuente_20_de_20_párrafo_20_predeter."><text:span text:style-name="T280">:</text:span></text:span></text:p>
      <text:p text:style-name="P267"/>
      <text:p text:style-name="P268">INFORME</text:p>
      <text:p text:style-name="P269"><text:span text:style-name="Fuente_20_de_20_párrafo_20_predeter."><text:span text:style-name="T286"><text:tab/></text:span></text:span></text:p>
      <text:p text:style-name="P270"><text:span text:style-name="Fuente_20_de_20_párrafo_20_predeter."><text:span text:style-name="T279">Asunto:</text:span></text:span><text:span text:style-name="Fuente_20_de_20_párrafo_20_predeter."><text:span text:style-name="T287"> Aprobación de Anexo I – Trabajos Verticales al Plan de Seguridad y Salud.</text:span></text:span></text:p>
      <text:p text:style-name="P270"><text:span text:style-name="Fuente_20_de_20_párrafo_20_predeter."><text:span text:style-name="T279">Obra:</text:span></text:span><text:span text:style-name="Fuente_20_de_20_párrafo_20_predeter."><text:span text:style-name="T287"> </text:span></text:span><text:span text:style-name="Fuente_20_de_20_párrafo_20_predeter."><text:span text:style-name="T288">“</text:span></text:span><text:span text:style-name="Fuente_20_de_20_párrafo_20_predeter."><text:span text:style-name="T289">ERRP MOGÁN CASCO, VENEGUERA, BARRANQUILLO ANDRÉS Y SORIA</text:span></text:span><text:span text:style-name="Fuente_20_de_20_párrafo_20_predeter."><text:span text:style-name="T290">, </text:span></text:span><text:span text:style-name="Fuente_20_de_20_párrafo_20_predeter."><text:span text:style-name="T291">T. M. DE MOGÁN – LOTE Nº</text:span></text:span><text:span text:style-name="Fuente_20_de_20_párrafo_20_predeter."><text:span text:style-name="T292">1</text:span></text:span><text:span text:style-name="Fuente_20_de_20_párrafo_20_predeter."><text:span text:style-name="T288">”</text:span></text:span><text:span text:style-name="Fuente_20_de_20_párrafo_20_predeter."><text:span text:style-name="T293">.</text:span></text:span></text:p>
      <text:p text:style-name="P270"><text:span text:style-name="Fuente_20_de_20_párrafo_20_predeter."><text:span text:style-name="T294">Expediente:</text:span></text:span><text:span text:style-name="Fuente_20_de_20_párrafo_20_predeter."><text:span text:style-name="T295"> 9759/</text:span></text:span><text:span text:style-name="Fuente_20_de_20_párrafo_20_predeter."><text:span text:style-name="T287">2025 (25-OBR-25).</text:span></text:span></text:p>
      <text:p text:style-name="P270"><text:span text:style-name="Fuente_20_de_20_párrafo_20_predeter."><text:span text:style-name="T279">Situación:</text:span></text:span><text:span text:style-name="Fuente_20_de_20_párrafo_20_predeter."><text:span text:style-name="T287"> MOGÁN CASCO, VENEGUERA Y BARRANQUILLO ANDRÉS</text:span></text:span></text:p>
      <text:p text:style-name="P270"><text:span text:style-name="Fuente_20_de_20_párrafo_20_predeter."><text:span text:style-name="T279">Promotor: </text:span></text:span><text:span text:style-name="Fuente_20_de_20_párrafo_20_predeter."><text:span text:style-name="T287">Ilustre Ayuntamiento de Mogán.</text:span></text:span></text:p>
      <text:p text:style-name="P270"><text:span text:style-name="Fuente_20_de_20_párrafo_20_predeter."><text:span text:style-name="T279">Autor del Proyecto: </text:span></text:span><text:span text:style-name="Fuente_20_de_20_párrafo_20_predeter."><text:span text:style-name="T287">RAUL FALCON ARQUITECTO, S.L.P.</text:span></text:span></text:p>
      <text:p text:style-name="P270"><text:span text:style-name="Fuente_20_de_20_párrafo_20_predeter."><text:span text:style-name="T279">Autor del Estudio de Seguridad y Salud: </text:span></text:span><text:span text:style-name="Fuente_20_de_20_párrafo_20_predeter."><text:span text:style-name="T287">RAUL FALCON ARQUITECTO, S.L.P.</text:span></text:span><text:span text:style-name="Fuente_20_de_20_párrafo_20_predeter."><text:span text:style-name="T12"> <text:s text:c="71"/></text:span></text:span></text:p>
      <text:p text:style-name="P270"><text:span text:style-name="Fuente_20_de_20_párrafo_20_predeter."><text:span text:style-name="T279">Contratista: </text:span></text:span><text:span text:style-name="Fuente_20_de_20_párrafo_20_predeter."><text:span text:style-name="T289">CITANIAS OBRAS Y SERVICIOS, S.L.U.</text:span></text:span></text:p>
      <text:p text:style-name="P270"><text:span text:style-name="Fuente_20_de_20_párrafo_20_predeter."><text:span text:style-name="T279">Autor del Plan de Seguridad y Salud: </text:span></text:span><text:span text:style-name="Fuente_20_de_20_párrafo_20_predeter."><text:span text:style-name="T289">CITANIAS OBRAS Y SERVICIOS, S.L.U.</text:span></text:span></text:p>
      <text:p text:style-name="P267"/>
      <text:p text:style-name="P271"><text:span text:style-name="Fuente_20_de_20_párrafo_20_predeter."><text:span text:style-name="T287"><text:tab/></text:span></text:span><text:span text:style-name="Fuente_20_de_20_párrafo_20_predeter."><text:span text:style-name="T296">Consideraciones:</text:span></text:span></text:p>
      <text:p text:style-name="P272"/>
      <text:p text:style-name="P244"><text:soft-page-break/><text:span text:style-name="Fuente_20_de_20_párrafo_20_predeter."><text:span text:style-name="T287"><text:tab/>1</text:span></text:span><text:span text:style-name="Fuente_20_de_20_párrafo_20_predeter."><text:span text:style-name="T279">.-</text:span></text:span><text:span text:style-name="Fuente_20_de_20_párrafo_20_predeter."><text:span text:style-name="T287"> Que el Anexo I al Plan de Seguridad y Salud presentado por</text:span></text:span><text:span text:style-name="Fuente_20_de_20_párrafo_20_predeter."><text:span text:style-name="T289"> </text:span></text:span><text:span text:style-name="Fuente_20_de_20_párrafo_20_predeter."><text:span text:style-name="T297">CITANIAS OBRAS Y SERVICIOS, S.L.U.</text:span></text:span><text:span text:style-name="Fuente_20_de_20_párrafo_20_predeter."><text:span text:style-name="T280">, </text:span></text:span><text:span text:style-name="Fuente_20_de_20_párrafo_20_predeter."><text:span text:style-name="T287">para su aplicación en la obra arriba mencionada, desarrolla el contenido del Estudio de Seguridad y Salud que forma parte del proyecto de la obra.</text:span></text:span></text:p>
      <text:p text:style-name="P267"/>
      <text:p text:style-name="P244"><text:span text:style-name="Fuente_20_de_20_párrafo_20_predeter."><text:span text:style-name="T287"><text:tab/>2</text:span></text:span><text:span text:style-name="Fuente_20_de_20_párrafo_20_predeter."><text:span text:style-name="T279">.-</text:span></text:span><text:span text:style-name="Fuente_20_de_20_párrafo_20_predeter."><text:span text:style-name="T287"> Que el Anexo I al Plan se ajusta a lo indicado en el R. D. 1627/1997, de 24 de Octubre, que conforme a lo establecido en su artículo 7.4, cualquier modificación al citado plan que pretenda introducir el contratista durante la ejecución de los trabajos, requerirá para su efectiva aplicación, la expresa aprobación por parte de los órganos competentes, así como de su traslado a los diversos agentes intervinientes.</text:span></text:span></text:p>
      <text:p text:style-name="P267"/>
      <text:p text:style-name="P244"><text:span text:style-name="Fuente_20_de_20_párrafo_20_predeter."><text:span text:style-name="T287"><text:tab/>3</text:span></text:span><text:span text:style-name="Fuente_20_de_20_párrafo_20_predeter."><text:span text:style-name="T279">.-</text:span></text:span><text:span text:style-name="Fuente_20_de_20_párrafo_20_predeter."><text:span text:style-name="T287"> El Anexo I al Plan de Seguridad y Salud presentado es técnicamente correcto y la documentación se considera completa a los condicionamientos exigibles al Plan de Seguridad y Salud, por lo que se informa </text:span></text:span><text:span text:style-name="Fuente_20_de_20_párrafo_20_predeter."><text:span text:style-name="T279">FAVORABLEMENTE </text:span></text:span><text:span text:style-name="Fuente_20_de_20_párrafo_20_predeter."><text:span text:style-name="T287">y se propone para su aprobación.</text:span></text:span></text:p>
      <text:p text:style-name="P267"/>
      <text:p text:style-name="P252"><text:span text:style-name="Fuente_20_de_20_párrafo_20_predeter."><text:span text:style-name="T287"><text:s text:c="11"/></text:span></text:span><text:span text:style-name="Fuente_20_de_20_párrafo_20_predeter."><text:span text:style-name="T296">PROPUESTA</text:span></text:span></text:p>
      <text:p text:style-name="P273"/>
      <text:p text:style-name="P274">Elevar a la Junta de Gobierno Local, para su aprobación si procede:</text:p>
      <text:p text:style-name="P274"/>
      <text:p text:style-name="P275"><text:span text:style-name="Fuente_20_de_20_párrafo_20_predeter."><text:span text:style-name="T279"><text:tab/>Primero.-</text:span></text:span><text:span text:style-name="Fuente_20_de_20_párrafo_20_predeter."><text:span text:style-name="T287"> </text:span></text:span><text:span text:style-name="Fuente_20_de_20_párrafo_20_predeter."><text:span text:style-name="T232">La Aprobación </text:span></text:span><text:span text:style-name="Fuente_20_de_20_párrafo_20_predeter."><text:span text:style-name="T298">del Anexo I al</text:span></text:span><text:span text:style-name="Fuente_20_de_20_párrafo_20_predeter."><text:span text:style-name="T232"> Plan de Seguridad y Salud de la obra </text:span></text:span><text:span text:style-name="Fuente_20_de_20_párrafo_20_predeter."><text:span text:style-name="T281">“</text:span></text:span><text:span text:style-name="Fuente_20_de_20_párrafo_20_predeter."><text:span text:style-name="T297">ERRP MOGÁN CASCO, VENEGUERA, BARRANQUILLO ANDRÉS Y SORIA</text:span></text:span><text:span text:style-name="Fuente_20_de_20_párrafo_20_predeter."><text:span text:style-name="T283">, T. M. DE MOGÁN – LOTE Nº1</text:span></text:span><text:span text:style-name="Fuente_20_de_20_párrafo_20_predeter."><text:span text:style-name="T281">”</text:span></text:span><text:span text:style-name="Fuente_20_de_20_párrafo_20_predeter."><text:span text:style-name="T288">.</text:span></text:span></text:p>
      <text:p text:style-name="P274"/>
      <text:p text:style-name="P244"><text:span text:style-name="Fuente_20_de_20_párrafo_20_predeter."><text:span text:style-name="T287"><text:tab/></text:span></text:span><text:span text:style-name="Fuente_20_de_20_párrafo_20_predeter."><text:span text:style-name="T279">Segundo.-</text:span></text:span><text:span text:style-name="Fuente_20_de_20_párrafo_20_predeter."><text:span text:style-name="T287"> </text:span></text:span><text:span text:style-name="Fuente_20_de_20_párrafo_20_predeter."><text:span text:style-name="T232">Notificar la resolución a la entidad adjudicataria de la obra (art. 19 del Real Decreto 1627/1997, de 24 de octubre, por el que se establecen disposiciones mínimas de seguridad y salud en las obras de construcción, en relación a la Información a la Autoridad Laboral - <text:s/>Dirección General del Trabajo, Instituto Canario de Seguridad Laboral); y dar traslado de la misma al Coordinador de Seguridad y Salud, y al </text:span></text:span><text:span text:style-name="Fuente_20_de_20_párrafo_20_predeter."><text:span text:style-name="T287">Servicio de Mantenimiento y Obras Públicas</text:span></text:span><text:span text:style-name="Fuente_20_de_20_párrafo_20_predeter."><text:span text:style-name="T232">.</text:span></text:span></text:p>
      <text:p text:style-name="P276"/>
      <text:p text:style-name="P244"><text:span text:style-name="Fuente_20_de_20_párrafo_20_predeter."><text:span text:style-name="T280"><text:tab/>Es cuanto se tiene a bien informar a los efectos oportunos, desde el punto de vista técnico y de acuerdo con la información disponible.</text:span></text:span><text:span text:style-name="Fuente_20_de_20_párrafo_20_predeter."><text:span text:style-name="T299"> </text:span></text:span><text:span text:style-name="T300">»</text:span></text:p>
      <text:p text:style-name="P277"/>
      <text:p text:style-name="P278"/>
      <text:p text:style-name="P258"><text:span text:style-name="T301">CONSIDERANDO</text:span><text:span text:style-name="T302"> que la adopción de este acuerdo es competencia de esta Junta de Gobierno Local en virtud de las delegaciones efectuadas por la Alcaldesa de este Ayuntamiento, mediante Decreto 2023/3347 de fecha 19 de junio de 2023.</text:span></text:p>
      <text:p text:style-name="P279"/>
      <text:p text:style-name="P280"><text:span text:style-name="Fuente_20_de_20_párrafo_20_predeter."><text:span text:style-name="T303">En su virtud, y conforme a tales antecedentes, </text:span></text:span><text:span text:style-name="Fuente_20_de_20_párrafo_20_predeter."><text:span text:style-name="T304">PROPONGO</text:span></text:span><text:span text:style-name="Fuente_20_de_20_párrafo_20_predeter."><text:span text:style-name="T303"> a la Junta de Gobierno Local:</text:span></text:span></text:p>
      <text:p text:style-name="P281"/>
      <text:p text:style-name="P282"><text:span text:style-name="Fuente_20_de_20_párrafo_20_predeter."><text:span text:style-name="T305">PRIMERO.-</text:span></text:span><text:span text:style-name="Fuente_20_de_20_párrafo_20_predeter."><text:span text:style-name="T306"> La </text:span></text:span><text:span text:style-name="Fuente_20_de_20_párrafo_20_predeter."><text:span text:style-name="T307">a</text:span></text:span><text:span text:style-name="Fuente_20_de_20_párrafo_20_predeter."><text:span text:style-name="T306">probación del</text:span></text:span><text:span text:style-name="Fuente_20_de_20_párrafo_20_predeter."><text:span text:style-name="T305"> </text:span></text:span><text:span text:style-name="Fuente_20_de_20_párrafo_20_predeter."><text:span text:style-name="T308">ANEXO I </text:span></text:span><text:span text:style-name="Fuente_20_de_20_párrafo_20_predeter."><text:span text:style-name="T309">al </text:span></text:span><text:span text:style-name="Fuente_20_de_20_párrafo_20_predeter."><text:span text:style-name="T310">PLAN DE SEGURIDAD Y SALUD</text:span></text:span><text:span text:style-name="Fuente_20_de_20_párrafo_20_predeter."><text:span text:style-name="T306"> de la obra</text:span></text:span><text:span text:style-name="Fuente_20_de_20_párrafo_20_predeter."><text:span text:style-name="T311"> </text:span></text:span><text:span text:style-name="Fuente_20_de_20_párrafo_20_predeter."><text:span text:style-name="T312">“</text:span></text:span><text:span text:style-name="Fuente_20_de_20_párrafo_20_predeter."><text:span text:style-name="T313">ERRP MOGÁN CASCO, VENEGUERA, BARRANQUILLO ANDRÉS Y SORIA - T. M. DE MOGÁN (LOTE Nº1- REHABILITACIÓN)</text:span></text:span><text:span text:style-name="Fuente_20_de_20_párrafo_20_predeter."><text:span text:style-name="T314">”</text:span></text:span><text:span text:style-name="Fuente_20_de_20_párrafo_20_predeter."><text:span text:style-name="T315">,</text:span></text:span><text:span text:style-name="Fuente_20_de_20_párrafo_20_predeter."><text:span text:style-name="T316"> </text:span></text:span><text:span text:style-name="Fuente_20_de_20_párrafo_20_predeter."><text:span text:style-name="T317">actuación </text:span></text:span><text:span text:style-name="Fuente_20_de_20_párrafo_20_predeter."><text:span text:style-name="T318">financiada con</text:span></text:span><text:span text:style-name="Fuente_20_de_20_párrafo_20_predeter."><text:span text:style-name="T315"> cargo </text:span></text:span><text:span text:style-name="Fuente_20_de_20_párrafo_20_predeter."><text:span text:style-name="T319">al</text:span></text:span><text:span text:style-name="Fuente_20_de_20_párrafo_20_predeter."><text:span text:style-name="T315"> Programa de ayuda a las actuaciones de rehabilitación a nivel de barrio, estando este incluido en la inversión 1 del componente 2 del Plan de Recuperación, Transformación y Resiliencia (PRTR): Implementación de la Agenda Urbana española: Plan de Rehabilitación y Regeneración Urbana; </text:span></text:span><text:span text:style-name="Fuente_20_de_20_párrafo_20_predeter."><text:span text:style-name="T320">adjudicada a la entidad </text:span></text:span><text:span text:style-name="Strong_20_Emphasis"><text:span text:style-name="T321">CITANIAS OBRAS Y SERVICIOS</text:span></text:span><text:span text:style-name="Strong_20_Emphasis"><text:span text:style-name="T322">,</text:span></text:span><text:span text:style-name="Fuente_20_de_20_párrafo_20_predeter."><text:span text:style-name="T323"> S.</text:span></text:span><text:span text:style-name="Strong_20_Emphasis"><text:span text:style-name="T321">L</text:span></text:span><text:span text:style-name="Strong_20_Emphasis"><text:span text:style-name="T323">.</text:span></text:span><text:span text:style-name="Strong_20_Emphasis"><text:span text:style-name="T324">U.</text:span></text:span></text:p>
      <text:p text:style-name="P283"><text:span text:style-name="Fuente_20_de_20_párrafo_20_predeter."><text:span text:style-name="T162"/></text:span></text:p>
      <text:p text:style-name="P235"><text:span text:style-name="Fuente_20_de_20_párrafo_20_predeter."><text:span text:style-name="T325">SEGUNDO.-</text:span></text:span><text:span text:style-name="Fuente_20_de_20_párrafo_20_predeter."><text:span text:style-name="T326"> Notificar la resolución a la entidad adjudicataria de la obra (art. 19 del Real Decreto 1627/1997, de 24 de octubre, por el que se establecen disposiciones mínimas de seguridad y salud en las obras de construcción, en relación a la Información a la Autoridad Laboral - <text:s/>Dirección General del Trabajo, Instituto Canario de Seguridad Laboral); y dar traslado de la misma al Coordinador de Seguridad y Salud, y al Servicio de Mantenimiento y Obras Públicas.”</text:span></text:span></text:p>
      <text:p text:style-name="P235"/>
      <text:p text:style-name="P284"><text:soft-page-break/>Considerando que la adopción de este acuerdo es competencia de esta Junta de Gobierno Local, en virtud de las delegaciones efectuadas por la Alcaldesa de este Ayuntamiento, mediante Decreto número 3347/2023, de 19 de junio.</text:p>
      <text:p text:style-name="P285">La Junta de Gobierno Local, acuerda aprobar la propuesta emitida en los términos que se recogen precedentemente.</text:p>
      <text:p text:style-name="P227"><text:span text:style-name="T23"><text:tab/></text:span><text:span text:style-name="T24">18. Expte.: 12440/2025. Propuesta para considerar propuesto como adjudicatario de la ejecución de la obra Instalación fotovoltaica para autoconsumo con compensación de excedentes en Oficinas Municipales de Arguineguín - T. M. de Mogán, a la entidad ECOMOVE CANARIAS S.L.</text:span><text:span text:style-name="T25"> </text:span></text:p>
      <text:p text:style-name="P286"><text:span text:style-name="T10">“Consuelo Diaz León, Concejala Delegada en materia de Patrimonio Cultural, Archivo, Contratación y Estadística,</text:span><text:span text:style-name="T65"> de acuerdo con el Decreto n.º 3349/2023 de 19 de junio, y visto el expediente de contratación denominado </text:span><text:span text:style-name="T64">«INSTALACIÓN FOTOVOLTAICA PARA AUTOCONSUMO CON COMPESACIÓN DE EXCEDENTES EN OFICINAS MUNICIPALES DE ARGUINEGUÍN, T.M. MOGÁN»</text:span><text:span text:style-name="T65">,</text:span><text:span text:style-name="T64"> expte.: 12440/2025</text:span><text:span text:style-name="T65">,</text:span><text:span text:style-name="T64"> </text:span><text:span text:style-name="T65">mediante procedimiento abierto simplificado y tramitación ordinaria,</text:span></text:p>
      <text:p text:style-name="P286"><text:span text:style-name="T11">&gt;VISTO </text:span><text:span text:style-name="T10">Decreto n.º: 2025/3174 de fecha 7 de julio de 2025, por la que se resuelve, entre otras cuestiones, aprobar el proyecto de la obra denominada</text:span><text:span text:style-name="T64"> «INSTALACIÓN FOTOVOLTAICA PARA AUTOCONSUMO CON COMPENSACIÓN DE EXCEDENTES EN OFICINAS MUNICIPALES DE ARGUINEGUÍN, T.M. MOGÁN»,</text:span><text:span text:style-name="T65"> </text:span><text:span text:style-name="T10">con un presupuesto base de licitación de </text:span><text:span text:style-name="T11">52.092,74</text:span><text:span text:style-name="T64"> euros</text:span><text:span text:style-name="T65"> (neto: 48.684,80 euros; IGIC: 7%: 3.407,94 euros)</text:span><text:span text:style-name="T64">,</text:span><text:span text:style-name="T10"> acordándose así mismo, declarar la necesidad e idoneidad de llevar a cabo la ejecución de la obra e iniciar los trámites oportunos para la contratación de la misma</text:span><text:span text:style-name="T11">,</text:span><text:span text:style-name="T10"> todo ello una vez visto el informe emitido por Dña. Adela Falcón Soria, Técnico Municipal de este Iltre. Ayuntamiento, de fecha 7 de julio de 2025, así como informe de fecha 11 de diciembre de 2025, aprobado mediante Acuerdo de la Junta de Gobierno Local de fecha de fecha 16 de diciembre de 2025, donde dispone, entre otras cuestiones, «que analizadas las distintas unidades de obras a ejecutar sería conveniente tramitar la ejecución del contrato mediante procedimiento abierto simplificado», con los criterios de adjudicación que constan en el referido informe. Asimismo, establece que </text:span><text:span text:style-name="T65">NO procede la división por lotes, ya que su división dificultaría la correcta ejecución del mismo desde el punto de vista técnico. Para que la obra pueda ser considerarse finalizada, la actuación debe haberse llevado a cabo en su totalidad, constituyendo por tanto una obra completa.</text:span></text:p>
      <text:p text:style-name="P287">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p>
      <text:p text:style-name="P287">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p>
      <text:p text:style-name="P286"><text:span text:style-name="T64">&gt;</text:span><text:span text:style-name="T11">VISTO </text:span><text:span text:style-name="T10">el informe emitido por el Técnico Municipal referenciado de fecha 11 de diciembre de 2025, que consta en el expediente, en el que dispone, entre otras cuestiones, que </text:span><text:span text:style-name="T65">que el presupuesto base de licitación de las obras, incluido el IGIC que deberá soportar la Administración, asciende a la cantidad de</text:span><text:span text:style-name="T64"> 52.092,74 euros</text:span><text:span text:style-name="T65"> (neto: 48.684,80 euros; IGIC: 7%: </text:span><text:span text:style-name="T20">3.407,94 </text:span><text:span text:style-name="T65">euros)</text:span><text:span text:style-name="T64">.</text:span></text:p>
      <text:list text:continue-list="list83115081994787" text:style-name="LS9">
        <text:list-item>
          <text:p text:style-name="P288">Costes directos: 39.719,99 €</text:p>
        </text:list-item>
        <text:list-item>
          <text:p text:style-name="P288"><text:soft-page-break/>Costes indirectos: 1.191,60 €</text:p>
        </text:list-item>
        <text:list-item>
          <text:p text:style-name="P288">Gastos generales: 5.318,51 € </text:p>
        </text:list-item>
        <text:list-item>
          <text:p text:style-name="P288">Beneficio industrial: 2.454,70 € </text:p>
        </text:list-item>
      </text:list>
      <text:p text:style-name="P289">En el proyecto se consideró un tipo impositivo del 7%, el cual se cifra en 3.407,94 euros.</text:p>
      <text:p text:style-name="P290">El importe del presupuesto del contrato y los precios unitarios que regirán durante la ejecución de las obras, serán los que resulten de la proposición que resulte adjudicataria del contrato.</text:p>
      <text:p text:style-name="P291"><text:span text:style-name="T64">&gt;</text:span><text:span text:style-name="T11">VISTO</text:span><text:span text:style-name="T64"> </text:span><text:span text:style-name="T65">que e</text:span><text:span text:style-name="T64">l</text:span><text:span text:style-name="T65"> valor estimado del contrato, considerando como tal el importe total, sin incluir el IGIC, pagadero según las estimaciones y teniéndose en cuenta, como mínimo, ademas de los costes derivados de la aplicación de las normativas laborales, vigentes, otros costes que se deriven de la ejecución material, gastos generales y el beneficio industrial, se cifra en 48.684,80</text:span><text:span text:style-name="T64"> euros</text:span><text:span text:style-name="T65">, debiéndose tener en cuenta que el valor final de los mismos se podrá ver incrementado en base a lo recogido en el articulo 160.- Variaciones sobre las unidades de obras ejecutadas, del Reglamento General de la Ley de Contratos de las Administraciones Publicas, en el que se indica que podrán introducirse variaciones sin previa aprobación cuando consistan en la alteración en el numero de unidades realmente ejecutadas sobre las previstas en las mediciones del proyecto, siempre que no representen un incremento del gasto superior al 10 por 100 del precio primitivo del contrato, Impuesto General Indirecto Canario excluido.</text:span></text:p>
      <text:p text:style-name="P286"><text:span text:style-name="T101">&gt;</text:span><text:span text:style-name="T19">VISTO</text:span><text:span text:style-name="T101"> </text:span><text:span text:style-name="T80">que con fecha 17 de diciembre de 2025 se levanta Acta de Replanteo previa como </text:span><text:span text:style-name="T101">FAVORABLE. </text:span></text:p>
      <text:p text:style-name="P286"><text:span text:style-name="T64">&gt;</text:span><text:span text:style-name="T11">VISTO</text:span><text:span text:style-name="T64"> </text:span><text:span text:style-name="T65">que existe el crédito presupuestario preciso para atender a las obligaciones económicas que se deriven de la contratación, con cargo a la aplicación presupuestaria número 2026- -920-61900, denominada «ADMON GENERAL; inversiones de reposicion destino uso ge», para el ejercicio de 2026, por el importe de 52.092,74 euros, con nº de Referencia de documento: 2026.2.0001318.000 y fecha 22 de enero de 2026.</text:span></text:p>
      <text:p text:style-name="P287">El presente contrato es financiado por el Servicio de Arquitectura del Cabildo de Gran Canaria, dentro de la Convocatoria de subvenciones a Ayuntamientos para el año 2025, dirigida a la ejecución de equipamientos sociales en Gran Canaria.</text:p>
      <text:p text:style-name="P286"><text:span text:style-name="T64">&gt;</text:span><text:span text:style-name="T11">VISTO</text:span><text:span text:style-name="T64"> </text:span><text:span text:style-name="T65">que </text:span><text:span text:style-name="T10">se ha redactado el </text:span><text:span text:style-name="T11">Pliego de Cláusulas Administrativas Particulares</text:span><text:span text:style-name="T10">, tramitado mediante procedimiento abierto simplificado y tramitación ordinaria, estableciéndose el criterio de adjudicación recogido en el Informe Técnico de fecha 11 de diciembre de 2025, que consta en el expediente, aprobado mediante Acuerdo de Junta de Gobierno Local de fecha 16 de diciembre de 2025, en el que se propone dicho criterio, e informando que analizadas las distintas unidades de obras a ejecutar sería conveniente tramitar la ejecución del contrato mediante </text:span><text:span text:style-name="T11">procedimiento abierto simplificado y </text:span><text:span text:style-name="T64">tramitación ordinaria, </text:span><text:span text:style-name="T11">p</text:span><text:span text:style-name="T64">revisto en el artículo 159 de la LCSP, dado que el valor estimado de la obra es inferior a 2.000.000 de euros y entre los criterios de adjudicación previstos en el pliego no hay ninguno evaluable mediante juicio de valor.</text:span></text:p>
      <text:p text:style-name="P292">De conformidad con lo establecido en el artículo 159.4, letra a), de la LCSP, todos los licitadores deberán estar inscritos en el Registro Oficial de Licitadores y Empresas Clasificadas del Sector Público, o cuando proceda de conformidad con lo establecido en el apartado 2 del artículo 96 en el Registro Oficial de la correspondiente Comunidad Autónoma, en la fecha final de presentación de ofertas siempre que no se vea limitada la concurrencia. 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text:soft-page-break/>acuse de recibo de la solicitud emitido por el correspondiente Registro y de una declaración responsable de haber aportado la documentación preceptiva y de no haber recibido requerimiento de subsanación.</text:p>
      <text:p text:style-name="P286"><text:span text:style-name="T101">&gt;VISTO</text:span><text:span text:style-name="T80"> el informe a efectos de justificar adecuadamente la elección del procedimiento y la de los criterios de adjudicación que se tendrán en consideración para adjudicar el contrato, emitido por Alberto Álamo Perera, Funcionario de este Ayuntamiento de fecha 23 de enero de 2026.</text:span></text:p>
      <text:p text:style-name="P286"><text:span text:style-name="T64">&gt;VISTO </text:span><text:span text:style-name="T65">el informe </text:span><text:span text:style-name="T64">FAVORABLE</text:span><text:span text:style-name="T65"> emitido por el Sr. Secretario General Accidental de este Ayuntamiento de fecha 23 de enero de 2026.</text:span></text:p>
      <text:p text:style-name="P286"><text:span text:style-name="T64">&gt;VISTO el informe-propuesta emitido por la Jefa del Servicio de Contratación</text:span><text:span text:style-name="T65"> de este Ayuntamiento, de fecha 23 de enero de 2026, que consta en el expediente, en los mismos términos que el presente.</text:span></text:p>
      <text:p text:style-name="P286"><text:span text:style-name="T64">&gt;VISTO </text:span><text:span text:style-name="T65">Informe favorable de la Intervención municipal de fecha 27 de enero de 2026.</text:span></text:p>
      <text:p text:style-name="P293">&gt;VISTO que la Junta de Gobierno Local, en sesión celebrada en fecha 28 de enero de 2026, acuerda:</text:p>
      <text:p text:style-name="P286"><text:span text:style-name="T20">"</text:span><text:span text:style-name="T19">PRIMERO.-</text:span><text:span text:style-name="T20"> Aprobar el Pliego de Cláusulas Administrativas Particulares, tramitado mediante </text:span><text:span text:style-name="T19">procedimiento abierto simplificado</text:span><text:span text:style-name="T20"> </text:span><text:span text:style-name="T19">y tramitación ordinaria,</text:span><text:span text:style-name="T20"> que ha de regir la adjudicación del contrato administrativo de ejecución de la obra </text:span><text:span text:style-name="T10">denominada</text:span><text:span text:style-name="T65"> </text:span><text:span text:style-name="T64">«INSTALACIÓN FOTOVOLTAICA PARA AUTOCONSUMO CON COMPENSACIÓN DE EXCEDENTES EN OFICINAS MUNICIPALES DE ARGUINEGUÍN, T.M. MOGÁN»</text:span><text:span text:style-name="T65">,</text:span><text:span text:style-name="T64"> expte.: 12440/2025, </text:span><text:span text:style-name="T20">estableciéndose los</text:span><text:span text:style-name="T10"> criterios de adjudicación,</text:span><text:span text:style-name="T20"> detallados en el referido Informe técnico que consta en el expediente, aprobado por la Junta de Gobierno Local el 16 de diciembre de 2025,</text:span><text:span text:style-name="T10"> sin división en lotes.</text:span></text:p>
      <text:p text:style-name="P286"><text:span text:style-name="T19">SEGUNDO.-</text:span><text:span text:style-name="T20"> Aprobar el expediente de contratación, por un importe total de </text:span><text:span text:style-name="T64">52.092,74 euros</text:span><text:span text:style-name="T65"> (neto: 48.684,80 euros; IGIC: 7%: </text:span><text:span text:style-name="T20">3.407,94 </text:span><text:span text:style-name="T65">euros); aprobar el gasto correspondiente a la aportación municipal, financiándose con cargo a la aplicación presupuestaria número 2026- -920-61900, denominada «ADMON GENERAL; inversiones de reposicion destino uso ge», para el ejercicio de 2026, por el importe de 52.092,74 euros, con nº de Referencia de documento: 2026.2.0001318.000 y fecha 22 de enero de 2026.</text:span></text:p>
      <text:p text:style-name="P286"><text:span text:style-name="T65">Así como disponer la apertura del procedimiento abierto simplificado y tramitación ordinaria de adjudicación, con arreglo al Proyecto Técnico y Pliego de Cláusulas Administrativas Particulares, convocando la adjudicación de la ejecución de la obra denominada </text:span><text:span text:style-name="T64">«INSTALACIÓN FOTOVOLTAICA PARA AUTOCONSUMO CON COMPENSACIÓN DE EXCEDENTES EN OFICINAS MUNICIPALES DE ARGUINEGUÍN, T.M. MOGÁN»</text:span><text:span text:style-name="T65">,</text:span><text:span text:style-name="T64"> expte.: 12440/2025.</text:span></text:p>
      <text:p text:style-name="P286"><text:span text:style-name="T19">TERCERO.-</text:span><text:span text:style-name="T20"> Anunciar la licitación </text:span><text:span text:style-name="T10">en el Perfil del Contratante del Ilustre Ayuntamiento de Mogán, alojado en la Plataforma de Contratación del Sector Público, con el contenido contemplado en el anexo III de la Ley 9/2017 de 8 de noviembre, de Contratos del Sector Público, </text:span><text:span text:style-name="T20">en particular el pliego de cláusulas administrativas particulares y </text:span><text:span text:style-name="T10">proyecto de la obra.</text:span></text:p>
      <text:p text:style-name="P294"><text:span text:style-name="T65">En cumplimiento de la Disposición adicional decimoquinta de la LCSP, </text:span><text:span text:style-name="T64">la presente licitación tiene exclusivamente, carácter electrónico</text:span><text:span text:style-name="T65">, por lo que las personas licitadoras deberán preparar y presentar sus ofertas, obligatoriamente, de forma telemática, a través de los servicios de licitación electrónica de la Plataforma de Contratación del Sector Público.</text:span></text:p>
      <text:p text:style-name="P295"><text:span text:style-name="T19">CUARTO.-</text:span><text:span text:style-name="T20"> Facultar a la Alcaldía-Presidencia para la suscripción de los contratos administrativos y/o públicos.</text:span></text:p>
      <text:p text:style-name="P296"><text:soft-page-break/><text:span text:style-name="T106">QUINTO.- </text:span><text:span text:style-name="T80">Notificar el acuerdo adoptado por la Junta de Gobierno Local a Dña. María Cecilia Santana Díaz, Coordinadora de Área de Medio Ambiente, Servicios Públicos, Obras Públicas y Embellecimiento, a la Unidad Administrativa de Servicios Públicos, Subvenciones</text:span><text:span text:style-name="T75"> y a la Intervención de este Ayuntamiento".</text:span></text:p>
      <text:p text:style-name="P296"><text:span text:style-name="T64">VISTO</text:span><text:span text:style-name="T65"> que con fecha 02 de febrero de 2026 se publica Anuncio de Licitación en la Plataforma de Contratación del Sector Público, concediéndose un plazo de presentación de ofertas hasta el día 23 de febrero de 2026.</text:span></text:p>
      <text:p text:style-name="P297"><text:span text:style-name="T327">&gt; </text:span><text:span text:style-name="T328">VISTO que en fecha 24 de febrero de 2026 se reúne la Mesa de Contratación, en acto público, para proceder a la apertura del archivo electrónico único (CSV </text:span><text:a xlink:type="simple" xlink:href="https://oat.mogan.es:8448/ventanilla/web/validacionFirmas.do?opcion=1&amp;modo=3&amp;csv=G006754aa92e0b0b90f07ea2d6030939p" text:style-name="Internet_20_link" text:visited-style-name="Visited_20_Internet_20_Link"><text:span text:style-name="T329">G006754aa92e0b0b90f07ea2d6030939p</text:span></text:a><text:span text:style-name="T328"> )</text:span></text:p>
      <text:p text:style-name="P298"><text:span text:style-name="T327">&gt; </text:span><text:span text:style-name="T328">VISTO que en fecha 26 de febrero de 2026 se reúne la Mesa de Contratación, en acto no público, tras emitirse Informe Técnico, considerándose una oferta en presunta baja y requerir su justificación (CSV </text:span><text:a xlink:type="simple" xlink:href="https://oat.mogan.es:8448/ventanilla/web/validacionFirmas.do?opcion=1&amp;modo=3&amp;csv=z006754aa9030b0869c07ea14a030c04t" text:style-name="Internet_20_link" text:visited-style-name="Visited_20_Internet_20_Link"><text:span text:style-name="T329">z006754aa9030b0869c07ea14a030c04t</text:span></text:a><text:span text:style-name="T328"> )</text:span></text:p>
      <text:p text:style-name="P298"><text:span text:style-name="T327">&gt; </text:span><text:span text:style-name="T328">VISTO que en fecha 18 de marzo de 2026 se reúne la Mesa de Contratación, en acto no público, para proceder a la valoración de las ofertas presentadas y considerar al licitador propuesto como adjudicatario (CSV </text:span><text:a xlink:type="simple" xlink:href="https://oat.mogan.es:8448/ventanilla/web/validacionFirmas.do?opcion=1&amp;modo=3&amp;csv=N006754aa90612014d207ea2d8030c17M" text:style-name="Internet_20_link" text:visited-style-name="Visited_20_Internet_20_Link"><text:span text:style-name="T329">N006754aa90612014d207ea2d8030c17M</text:span></text:a><text:span text:style-name="T328"> )</text:span></text:p>
      <text:p text:style-name="P286"><text:span text:style-name="T64">&gt; VISTO</text:span><text:span text:style-name="T65"> que obra en el expediente la comprobación en el ROLECE del licitador propuesto como adjudicatario, de fecha 18 de marzo de 2026.</text:span></text:p>
      <text:p text:style-name="P299"><text:span text:style-name="T19">&gt;</text:span><text:span text:style-name="T64">CONSIDERANDO </text:span><text:span text:style-name="T65">que la adopción de este acuerdo es competencia de la Junta de Gobierno Local en virtud de las delegaciones efectuadas por la Alcaldesa de este Ayuntamiento, mediante Decreto nº 3347/2023, de 19 de junio de 2023.</text:span></text:p>
      <text:p text:style-name="P300">Por todo ello PROPONGO a la Junta de Gobierno Local:</text:p>
      <text:p text:style-name="P286"><text:span text:style-name="T19">PRIMERO.- </text:span><text:span text:style-name="T20">Declarar válido el acto de licitación.</text:span></text:p>
      <text:p text:style-name="P286"><text:span text:style-name="T101">SEGUNDO.-</text:span><text:span text:style-name="T80"> Aceptar los acuerdos adoptados en las Mesas de Contratación celebradas en relación con la meritada licitación.</text:span></text:p>
      <text:p text:style-name="P286"><text:span text:style-name="T64">TERCERO.- Considerar que el licitador ECOMOVE CANARIAS S.L. - CIF: B76285972, </text:span><text:span text:style-name="T65">ha justificado la oferta presentada, por lo que no debe considerarse oferta anormalmente baja.</text:span><text:span text:style-name="T64"> </text:span></text:p>
      <text:p text:style-name="P286"><text:span text:style-name="T64">CUARTO.- Considerar propuesto como adjudicatario de la ejecución de la obra</text:span><text:span text:style-name="T65"> </text:span><text:span text:style-name="T64">«INSTALACIÓN FOTOVOLTAICA PARA AUTOCONSUMO CON COMPENSACIÓN DE EXCEDENTES EN OFICINAS MUNICIPALES DE ARGUINEGUÍN, T.M. MOGÁN», MEDIANTE PROCEDIMIENTO ABIERTO SIMPLIFICADO Y TRAMITACIÓN ORDINARIA, EXP: 12.440/2025 , a la entidad ECOMOVE CANARIAS S.L. - CIF: B76285972, por un importe sin IGIC de 29.175,17 euros, correspondiendo un IGIC 7% de 2.042,26 euros y ascendiendo a un importe total de 31.217,43 euros</text:span><text:span text:style-name="T19">,</text:span><text:span text:style-name="T20"> y por el resto de la oferta presentada relativa al Criterio de adjudicación nº2:Visita a la zona de actuación; Si, gira visita, así como el Criterio de adjudicación nº 3: Incremento de plazo de garantía: 2 años; </text:span><text:span text:style-name="T65">siendo el plazo máximo de ejecución de la obra</text:span><text:span text:style-name="T64"> </text:span><text:span text:style-name="T65">de </text:span><text:span text:style-name="T64">TRES (3) MESES</text:span><text:span text:style-name="T65">, empezándose a contar el plazo de ejecución de las obras desde el día siguiente al de la firma del acta, atendiendo en todo caso al pliego de cláusulas administrativas particulares y al proyecto de la obra,</text:span><text:span text:style-name="T64"> </text:span><text:span text:style-name="T65">al considerarse que es la oferta más ventajosa, considerando el orden decreciente en que han quedado clasificadas las ofertas presentadas, admitidas y que no han sido declaradas anormales o desproporcionadas (detallado más adelante)</text:span><text:span text:style-name="T64">:</text:span></text:p>
      <text:p text:style-name="P301">-Orden decreciente ofertas presentadas, admitidas y que no han sido declaradas anormales o desproporcionadas:</text:p>
      <table:table table:name="Tabla21" table:style-name="Tabla21">
        <table:table-column table:style-name="Tabla21.A"/>
        <table:table-column table:style-name="Tabla21.B"/>
        <table:table-column table:style-name="Tabla21.C"/>
        <table:table-column table:style-name="Tabla21.D"/>
        <table:table-column table:style-name="Tabla21.C"/>
        <table:table-column table:style-name="Tabla21.D"/>
        <text:soft-page-break/>
        <table:table-row>
          <table:table-cell table:style-name="Tabla21.A1" table:number-rows-spanned="2" table:number-columns-spanned="2" office:value-type="string">
            <text:p text:style-name="P302">Empresas</text:p>
          </table:table-cell>
          <table:covered-table-cell/>
          <table:table-cell table:style-name="Tabla21.C1" table:number-columns-spanned="3" office:value-type="string">
            <text:p text:style-name="P302">Criterios</text:p>
          </table:table-cell>
          <table:covered-table-cell/>
          <table:covered-table-cell/>
          <table:table-cell table:style-name="Tabla21.F1" table:number-rows-spanned="2" office:value-type="string">
            <text:p text:style-name="P302">Puntos final</text:p>
          </table:table-cell>
        </table:table-row>
        <table:table-row>
          <table:covered-table-cell table:style-name="Tabla21.A1"/>
          <table:covered-table-cell/>
          <table:table-cell table:style-name="Tabla21.C2" office:value-type="string">
            <text:p text:style-name="P302">Oferta</text:p>
          </table:table-cell>
          <table:table-cell table:style-name="Tabla21.C2" office:value-type="string">
            <text:p text:style-name="P302">Visita</text:p>
          </table:table-cell>
          <table:table-cell table:style-name="Tabla21.C2" office:value-type="string">
            <text:p text:style-name="P302">Plazo Garantía</text:p>
          </table:table-cell>
          <table:covered-table-cell table:style-name="Tabla21.F1"/>
        </table:table-row>
        <table:table-row>
          <table:table-cell table:style-name="Tabla21.A3" office:value-type="string">
            <text:p text:style-name="P302">1</text:p>
          </table:table-cell>
          <table:table-cell table:style-name="Tabla21.A3" office:value-type="string">
            <text:p text:style-name="P303">ECOMOVE CANARIAS, S.L.</text:p>
          </table:table-cell>
          <table:table-cell table:style-name="Tabla21.C3" office:value-type="string">
            <text:p text:style-name="P304">29.175,17 €</text:p>
          </table:table-cell>
          <table:table-cell table:style-name="Tabla21.C3" office:value-type="string">
            <text:p text:style-name="P304">SI</text:p>
          </table:table-cell>
          <table:table-cell table:style-name="Tabla21.C3" office:value-type="string">
            <text:p text:style-name="P304">2 años</text:p>
          </table:table-cell>
          <table:table-cell table:style-name="Tabla21.F3" office:value-type="string">
            <text:p text:style-name="P302">100,00</text:p>
          </table:table-cell>
        </table:table-row>
        <table:table-row>
          <table:table-cell table:style-name="Tabla21.A4" office:value-type="string">
            <text:p text:style-name="P302">2</text:p>
          </table:table-cell>
          <table:table-cell table:style-name="Tabla21.B4" office:value-type="string">
            <text:p text:style-name="P303">GLOBALBETHIA, S.L.</text:p>
          </table:table-cell>
          <table:table-cell table:style-name="Tabla21.C4" office:value-type="string">
            <text:p text:style-name="P304">30.411,00 €</text:p>
          </table:table-cell>
          <table:table-cell table:style-name="Tabla21.D4" office:value-type="string">
            <text:p text:style-name="P304">SI</text:p>
          </table:table-cell>
          <table:table-cell table:style-name="Tabla21.E4" office:value-type="string">
            <text:p text:style-name="P304">2 años</text:p>
          </table:table-cell>
          <table:table-cell table:style-name="Tabla21.F4" office:value-type="string">
            <text:p text:style-name="P302">95,57</text:p>
          </table:table-cell>
        </table:table-row>
        <table:table-row>
          <table:table-cell table:style-name="Tabla21.A5" office:value-type="string">
            <text:p text:style-name="P302">3</text:p>
          </table:table-cell>
          <table:table-cell table:style-name="Tabla21.B5" office:value-type="string">
            <text:p text:style-name="P303">ENERTEC ESTUDIO, S.L.</text:p>
          </table:table-cell>
          <table:table-cell table:style-name="Tabla21.C5" office:value-type="string">
            <text:p text:style-name="P304">31.173,14 €</text:p>
          </table:table-cell>
          <table:table-cell table:style-name="Tabla21.D5" office:value-type="string">
            <text:p text:style-name="P304">SI</text:p>
          </table:table-cell>
          <table:table-cell table:style-name="Tabla21.E5" office:value-type="string">
            <text:p text:style-name="P304">2 años</text:p>
          </table:table-cell>
          <table:table-cell table:style-name="Tabla21.F5" office:value-type="string">
            <text:p text:style-name="P302">92,83</text:p>
          </table:table-cell>
        </table:table-row>
        <table:table-row>
          <table:table-cell table:style-name="Tabla21.A6" office:value-type="string">
            <text:p text:style-name="P302">4</text:p>
          </table:table-cell>
          <table:table-cell table:style-name="Tabla21.B6" office:value-type="string">
            <text:p text:style-name="P303">ELECTRONIC TRAFIC, S.A.</text:p>
          </table:table-cell>
          <table:table-cell table:style-name="Tabla21.C6" office:value-type="string">
            <text:p text:style-name="P304">31.672,91 €</text:p>
          </table:table-cell>
          <table:table-cell table:style-name="Tabla21.D6" office:value-type="string">
            <text:p text:style-name="P304">SI</text:p>
          </table:table-cell>
          <table:table-cell table:style-name="Tabla21.E6" office:value-type="string">
            <text:p text:style-name="P304">2 años</text:p>
          </table:table-cell>
          <table:table-cell table:style-name="Tabla21.F6" office:value-type="string">
            <text:p text:style-name="P302">91,04</text:p>
          </table:table-cell>
        </table:table-row>
        <table:table-row>
          <table:table-cell table:style-name="Tabla21.A7" office:value-type="string">
            <text:p text:style-name="P302">5</text:p>
          </table:table-cell>
          <table:table-cell table:style-name="Tabla21.B7" office:value-type="string">
            <text:p text:style-name="P303">ANACTI NAVES INDUSTRIALES, S.L.U.</text:p>
          </table:table-cell>
          <table:table-cell table:style-name="Tabla21.C7" office:value-type="string">
            <text:p text:style-name="P304">34.020,00 €</text:p>
          </table:table-cell>
          <table:table-cell table:style-name="Tabla21.D7" office:value-type="string">
            <text:p text:style-name="P304">SI</text:p>
          </table:table-cell>
          <table:table-cell table:style-name="Tabla21.E7" office:value-type="string">
            <text:p text:style-name="P304">2 años</text:p>
          </table:table-cell>
          <table:table-cell table:style-name="Tabla21.F7" office:value-type="string">
            <text:p text:style-name="P302">82,62</text:p>
          </table:table-cell>
        </table:table-row>
        <table:table-row>
          <table:table-cell table:style-name="Tabla21.A8" office:value-type="string">
            <text:p text:style-name="P302">6</text:p>
          </table:table-cell>
          <table:table-cell table:style-name="Tabla21.B8" office:value-type="string">
            <text:p text:style-name="P303">INGESOL CANARIAS, S.L</text:p>
          </table:table-cell>
          <table:table-cell table:style-name="Tabla21.C8" office:value-type="string">
            <text:p text:style-name="P304">35.287,00 €</text:p>
          </table:table-cell>
          <table:table-cell table:style-name="Tabla21.D8" office:value-type="string">
            <text:p text:style-name="P304">SI</text:p>
          </table:table-cell>
          <table:table-cell table:style-name="Tabla21.E8" office:value-type="string">
            <text:p text:style-name="P304">2 años</text:p>
          </table:table-cell>
          <table:table-cell table:style-name="Tabla21.F8" office:value-type="string">
            <text:p text:style-name="P302">78,07</text:p>
          </table:table-cell>
        </table:table-row>
        <table:table-row>
          <table:table-cell table:style-name="Tabla21.A9" office:value-type="string">
            <text:p text:style-name="P302">7</text:p>
          </table:table-cell>
          <table:table-cell table:style-name="Tabla21.B9" office:value-type="string">
            <text:p text:style-name="P303">DOBON'S TECHNOLOGY, S.L.</text:p>
          </table:table-cell>
          <table:table-cell table:style-name="Tabla21.C9" office:value-type="string">
            <text:p text:style-name="P304">38.104,15 €</text:p>
          </table:table-cell>
          <table:table-cell table:style-name="Tabla21.D9" office:value-type="string">
            <text:p text:style-name="P304">SI</text:p>
          </table:table-cell>
          <table:table-cell table:style-name="Tabla21.E9" office:value-type="string">
            <text:p text:style-name="P304">2 años</text:p>
          </table:table-cell>
          <table:table-cell table:style-name="Tabla21.F9" office:value-type="string">
            <text:p text:style-name="P302">67,96</text:p>
          </table:table-cell>
        </table:table-row>
        <table:table-row>
          <table:table-cell table:style-name="Tabla21.A10" office:value-type="string">
            <text:p text:style-name="P302">8</text:p>
          </table:table-cell>
          <table:table-cell table:style-name="Tabla21.B10" office:value-type="string">
            <text:p text:style-name="P303">IMESAPI, S.A.</text:p>
          </table:table-cell>
          <table:table-cell table:style-name="Tabla21.C10" office:value-type="string">
            <text:p text:style-name="P304">39.031,12 €</text:p>
          </table:table-cell>
          <table:table-cell table:style-name="Tabla21.D10" office:value-type="string">
            <text:p text:style-name="P304">SI</text:p>
          </table:table-cell>
          <table:table-cell table:style-name="Tabla21.E10" office:value-type="string">
            <text:p text:style-name="P304">2 años</text:p>
          </table:table-cell>
          <table:table-cell table:style-name="Tabla21.F10" office:value-type="string">
            <text:p text:style-name="P302">64,64</text:p>
          </table:table-cell>
        </table:table-row>
        <table:table-row>
          <table:table-cell table:style-name="Tabla21.A11" office:value-type="string">
            <text:p text:style-name="P302">9</text:p>
          </table:table-cell>
          <table:table-cell table:style-name="Tabla21.B11" office:value-type="string">
            <text:p text:style-name="P303">CONSTRUPLAN, CONSTRUCCIONES Y PLANIFICACIÓN, S.L.U.</text:p>
          </table:table-cell>
          <table:table-cell table:style-name="Tabla21.C11" office:value-type="string">
            <text:p text:style-name="P304">41.333,40 €</text:p>
          </table:table-cell>
          <table:table-cell table:style-name="Tabla21.D11" office:value-type="string">
            <text:p text:style-name="P304">SI</text:p>
          </table:table-cell>
          <table:table-cell table:style-name="Tabla21.E11" office:value-type="string">
            <text:p text:style-name="P304">2 años</text:p>
          </table:table-cell>
          <table:table-cell table:style-name="Tabla21.F11" office:value-type="string">
            <text:p text:style-name="P302">56,38</text:p>
          </table:table-cell>
        </table:table-row>
        <table:table-row>
          <table:table-cell table:style-name="Tabla21.A12" office:value-type="string">
            <text:p text:style-name="P302">10</text:p>
          </table:table-cell>
          <table:table-cell table:style-name="Tabla21.B12" office:value-type="string">
            <text:p text:style-name="P303">RIBLAN RENOVABLE, S.L.</text:p>
          </table:table-cell>
          <table:table-cell table:style-name="Tabla21.C12" office:value-type="string">
            <text:p text:style-name="P304">45.000,00 €</text:p>
          </table:table-cell>
          <table:table-cell table:style-name="Tabla21.D12" office:value-type="string">
            <text:p text:style-name="P304">SI</text:p>
          </table:table-cell>
          <table:table-cell table:style-name="Tabla21.E12" office:value-type="string">
            <text:p text:style-name="P304">2 años</text:p>
          </table:table-cell>
          <table:table-cell table:style-name="Tabla21.F12" office:value-type="string">
            <text:p text:style-name="P302">43,22</text:p>
          </table:table-cell>
        </table:table-row>
        <table:table-row>
          <table:table-cell table:style-name="Tabla21.A13" office:value-type="string">
            <text:p text:style-name="P302">11</text:p>
          </table:table-cell>
          <table:table-cell table:style-name="Tabla21.B13" office:value-type="string">
            <text:p text:style-name="P303">TECNOSYSTEM, S.A.</text:p>
          </table:table-cell>
          <table:table-cell table:style-name="Tabla21.C13" office:value-type="string">
            <text:p text:style-name="P304">46.250,56 €</text:p>
          </table:table-cell>
          <table:table-cell table:style-name="Tabla21.D13" office:value-type="string">
            <text:p text:style-name="P304">NO</text:p>
          </table:table-cell>
          <table:table-cell table:style-name="Tabla21.E13" office:value-type="string">
            <text:p text:style-name="P304">2 años</text:p>
          </table:table-cell>
          <table:table-cell table:style-name="Tabla21.F13" office:value-type="string">
            <text:p text:style-name="P302">18,73</text:p>
          </table:table-cell>
        </table:table-row>
      </table:table>
      <text:p text:style-name="P291"><text:span text:style-name="T10">*</text:span><text:span text:style-name="T65">Existe el crédito presupuestario preciso para atender a las obligaciones económicas que se deriven de la contratación, con cargo a la aplicación presupuestaria número 2026- -920-61900</text:span><text:span text:style-name="T64">,</text:span><text:span text:style-name="T65"> denominada «ADMON GENERAL; inversiones de reposicion destino uso ge», para el ejercicio de 2026, por el importe de 52.092,74</text:span><text:span text:style-name="T64"> </text:span><text:span text:style-name="T65">euros, con nº de Referencia de documento: 2026.2.0001318.000 y fecha 22 de enero de 2026.</text:span></text:p>
      <text:p text:style-name="P290">El presente contrato es financiado por el Servicio de Arquitectura del Cabildo de Gran Canaria, dentro de la Convocatoria de subvenciones a Ayuntamientos para el año 2025, dirigida a la ejecución de equipamientos sociales en Gran Canaria.</text:p>
      <text:p text:style-name="P286"><text:soft-page-break/><text:span text:style-name="T64">CUARTO.</text:span><text:span text:style-name="T65">- Requerir al licitador propuesto como adjudicatario</text:span><text:span text:style-name="T66"> para que acredite la solvencia económica, financiera y técnica o, en su caso la clasificación correspondiente, de conformidad con los establecido en la cláusula 18 del Pliego de Cláusulas Administrativas, así como para que constituya la garantía definitiva, </text:span><text:span text:style-name="T330">dentro del plazo de SIETE (7) DÍAS HÁBILES,</text:span><text:span text:style-name="T66"> a contar desde el siguiente a aquel en que haya recibido el requerimiento, en la forma establecida en la cláusula 19 del PCAP.</text:span></text:p>
      <text:p text:style-name="P286"><text:span text:style-name="T20">Respecto a la garantía definitiva, correspondiente a un importe del 5% del presupuesto de gasto máximo o indicativo de licitación, excluido el I.G.I.C, así como un 5% al haber estado incursa en presunción de anormalidad, por lo que deberá depositar una garantía definitiva por importe de </text:span><text:span text:style-name="T58">2.917,52 euros.</text:span><text:span text:style-name="T20">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p>
      <text:p text:style-name="P286"><text:span text:style-name="T101">QUINTO.-</text:span><text:span text:style-name="T106"> </text:span><text:span text:style-name="T80">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es Administrativas de Obras Públicas y Subvenciones, Cabildo de Gran Canaria- Servicio de Arquitectura, así como </text:span><text:span text:style-name="T75">a la Tesorería e Intervención de este Ayuntamiento, a los efectos oportunos.”</text:span></text:p>
      <text:p text:style-name="P233">Considerando que la adopción de este acuerdo es competencia de esta Junta de Gobierno Local, en virtud de las delegaciones efectuadas por la Alcaldesa de este Ayuntamiento, mediante Decreto número 3347/2023, de 19 de junio.</text:p>
      <text:p text:style-name="P305">La Junta de Gobierno Local, acuerda aprobar la propuesta emitida en los términos que se recogen precedentemente.</text:p>
      <text:p text:style-name="P306"><text:span text:style-name="T8"><text:tab/></text:span><text:span text:style-name="T331">19. Expte.: 4861/2026 . Declarar la necesidad e idoneidad del Contrato de servicio, de carácter privado, para la realización de la 50ª edición del Rally Islas Canarias Rally de España, puntuable en el WRC, en el municipio de Mogán, así como iniciar el expediente para proceder a su contratación.</text:span><text:span text:style-name="T332"> </text:span></text:p>
      <text:p text:style-name="P307"><text:span text:style-name="T19">“D. LUIS M</text:span><text:span text:style-name="T121">IGUEL BECERRA ANDRÉ</text:span><text:span text:style-name="T102">, </text:span><text:span text:style-name="T123">Cuarto Teniente de Alcalde del Área de Gobierno de Servicios Centrales, con competencias en materia de organización de eventos deportivos, Turismo, promoción turística, Nuevas Tecnologías, Sanidad y Bienestar Animal, según Decreto n.º 2025/4477, de 25 de septiembre.</text:span></text:p>
      <text:p text:style-name="P307"><text:span text:style-name="T20">Visto el informe emitido por Dª. </text:span><text:span text:style-name="T123">María Cecilia Santana Díaz, Jefa del Servicio de Cultura, Deportes, Juventud y Festejos, según Decreto 2025/4538, de 29 de septiembre</text:span><text:span text:style-name="T20">, que literalmente dispone: </text:span></text:p>
      <text:p text:style-name="P307"><text:span text:style-name="T102">"María Cecilia Santana Díaz, Jefa del Servicio de Cultura, Deportes, Juventud y Festejos, según Decreto 2025/4538, de 29 de septiembre, en cumplimiento de los artículos 172 y 175 del Reglamento de organización, funcionamiento y régimen jurídico de las entidades locales, </text:span><text:span text:style-name="T123">en atención a informar sobre la necesidad de proceder a la contratación de</text:span><text:span text:style-name="T102">l servicio de organización del evento deportivo 50ª edición del Rally Islas Canarias Rally de España, puntuable para el campeonato del mundo de Rally, tiene a bien emitir el presente informe sobre la base de los siguientes</text:span></text:p>
      <text:p text:style-name="P308">ANTECEDENTES</text:p>
      <text:p text:style-name="P307"><text:soft-page-break/><text:span text:style-name="T121">Primero.- </text:span><text:span text:style-name="T102">La Concejalía de Deportes del Ilustre Ayuntamiento de Mogán viene desarrollando durante los últimos años una estrategia de promoción turística deportiva mediante la celebración de eventos deportivos oficiales de carácter internacional en el municipio. Dentro de esta estrategia, ha surgido la oportunidad de contar en el municipio con el el evento deportivo para la celebración de la 50ª edición del Rally Islas Canarias Rally de España, puntuable para el Campeonato del Mundo de Rally (en adelante, WRC). En relación con esta oportunidad, la entidad club deportivo Todo Sport ha presentado solicitud mediante Registro de Entrada número 2026/7321. En la solicitud presentada, la entidad expone literalmente:</text:span></text:p>
      <text:p text:style-name="P309">"Desde el Comité Organizador de la 50ª Edición del Rally Islas Canarias Rally de España, prueba puntuable para el Campeonato del Mundo de Rally (WRC), nos dirigimos al Excmo. Ayuntamiento de Mogán con el fin de solicitar su colaboración institucional en este evento de proyección internacional. </text:p>
      <text:p text:style-name="P309">El municipio de Mogán será parte del recorrido oficial, acogiendo dos de los tramos del rally, lo que supondrá un importante impacto en términos de promoción turística, visibilidad mediática y dinamización económica local. </text:p>
      <text:p text:style-name="P309">En este contexto, solicitamos la colaboración del Excmo. Ayuntamiento de Mogán mediante una aportación de 25.000 euros + IGIC, destinada a la organización y desarrollo del evento en el ámbito municipal. </text:p>
      <text:p text:style-name="P309">Se adjunta a la presente solicitud el certificado de exclusividad de organización de la prueba perteneciente al Campeonato del Mundo de Rally ( WRC ), que acredita el carácter oficial y único de esta prueba dentro del calendario internacional."</text:p>
      <text:p text:style-name="P309">En la misma solicitud, la empresa presentó una diligencia emitida por la Real Federación Española de Automovilismo para hacer constar lo siguiente: </text:p>
      <text:p text:style-name="P309">"La prueba denominada 50ª edición del Rally Islas Canarias Rally de España, está inscrita en el calendario deportivo internacional 2026 de esta Real Federación Española de Automovilismo (RFEDA) y Federación Internacional de Automovilismo (FIA). </text:p>
      <text:p text:style-name="P309">Que es puntuable para el Campeonato del Mundo de Rally (WRC).</text:p>
      <text:p text:style-name="P309">Que dicha prueba se celebrará desde el día 20 hasta el día 26 de abril de 2026. </text:p>
      <text:p text:style-name="P309">Que el rally será organizado por el Club Deportivo Todo Sport, que es quien tiene delegada la competencia de dicha organización."</text:p>
      <text:p text:style-name="P309">A la solicitud presentada se acompaña el tramo del rally que transcurrirá por el municipio de Mogán, estando previsto que el mismo se lleve a cabo el día 24 de abril. </text:p>
      <text:p text:style-name="P307"><text:span text:style-name="T121">Segundo.- </text:span><text:span text:style-name="T102">Tal y como ha quedado acreditado mediante diligencia expedida por la Real Federación Española de Automovilismo, la exclusividad para la realización de la prueba denominada 50ª edición del Rally Islas Canarias Rally de España, puntuable para el Campeonato del Mundo de Rally la ostenta la entidad club deportivo Todo Sport, con C.I.F. G76261825. </text:span></text:p>
      <text:p text:style-name="P309">Además de la exclusividad para la realización del evento, y dada la envergadura del mismo, sus requerimientos técnicos y organizativos, así como la necesidad de garantizar su ejecución con estándares de calidad y seguridad, con la contratación de la entidad que dispone de la exclusividad se garantiza que el mismo se lleva a cabo por un operador externo especializado en la organización integral de eventos deportivos. De este modo, el contrato permitirá:</text:p>
      <text:list xml:id="list83114303421734" text:continue-numbering="true" text:style-name="LS9">
        <text:list-item>
          <text:p text:style-name="P310"><text:soft-page-break/>Garantizar la adecuada planificación, coordinación y ejecución técnica del evento.</text:p>
        </text:list-item>
        <text:list-item>
          <text:p text:style-name="P310">Contar con recursos materiales y humanos especializados.</text:p>
        </text:list-item>
        <text:list-item>
          <text:p text:style-name="P310">Asegurar la imagen, identidad y formato del evento tal y como se ha venido desarrollando.</text:p>
        </text:list-item>
        <text:list-item>
          <text:p text:style-name="P310">Cumplir con los plazos previstos en el calendario estival de actividades municipales.</text:p>
        </text:list-item>
      </text:list>
      <text:p text:style-name="P307"><text:span text:style-name="T121">Tercero.- </text:span><text:span text:style-name="T102">El Ayuntamiento de Mogán carece de personal propio que pueda desempeñar las labores que este tipo de eventos requiere, motivo por el que se ha llegado a la conclusión de que este Ayuntamiento carece de medios materiales y personales suficientes para llevar a cabo el objeto de la contratación que se pretende, procediendo tramitar la misma según lo dispuesto en la Ley 9/2017, de 8 de noviembre, de Contratos del Sector Público, por la que se transponen al ordenamiento jurídico español las Directivas del Parlamento Europeo y del Consejo 2014/23/UE y 2014/24/UE, de 26 de febrero de 2014 (en adelante LCSP o Ley de Contratos). Todo ello en adición a la mentada exclusividad. </text:span></text:p>
      <text:p text:style-name="P309">A los antecedentes expuestos, les son de aplicación los siguientes</text:p>
      <text:p text:style-name="P308">FUNDAMENTOS JURÍDICOS</text:p>
      <text:p text:style-name="P307"><text:span text:style-name="T121">Primero.- </text:span><text:span text:style-name="T123">El artículo 43.3 de la Constitución Española establece que "</text:span><text:span text:style-name="T102"> Los poderes públicos fomentarán la educación sanitaria, la educación física y el deporte. Asimismo facilitarán la adecuada utilización del ocio. </text:span><text:span text:style-name="T123">".</text:span></text:p>
      <text:p text:style-name="P307"><text:span text:style-name="T121">Segundo.- </text:span><text:span text:style-name="T102">El artículo 25 de la Ley 7/1985, de 2 de abril, Reguladora de las Bases del Régimen Local (en adelante LRBRL), dispone en su artículo 25 cuáles son las competencias de los municipios para poder llevar a cabo la prestación de los diversos servicios públicos que la normativa les reconoce:</text:span></text:p>
      <text:p text:style-name="P309">"1. El Municipio, para la gestión de sus intereses y en el ámbito de sus competencias, puede promover actividades y prestar los servicios públicos que contribuyan a satisfacer las necesidades y aspiraciones de la comunidad vecinal en los términos previstos en este artículo. </text:p>
      <text:p text:style-name="P309">2. El Municipio ejercerá en todo caso como competencias propias, en los términos de la legislación del Estado y de las Comunidades Autónomas, en las siguientes materias: </text:p>
      <text:p text:style-name="P309">[]</text:p>
      <text:p text:style-name="P309">l) Promoción del deporte e instalaciones deportivas y de ocupación del tiempo libre. </text:p>
      <text:p text:style-name="P309">m) Promoción de la cultura y equipamientos culturales."</text:p>
      <text:p text:style-name="P309">Se considera que con el contrato que se encuentra tramitando quien suscribe, además de promover la realización de actividades saludables y respeto del medioambiente, se da cumplimiento a las atribuciones conferidas por la legislación mentadas con anterioridad. </text:p>
      <text:p text:style-name="P307"><text:span text:style-name="T121">Tercero.- </text:span><text:span text:style-name="T102">La LCSP</text:span><text:span text:style-name="T20">, en relación a la celebración de los contratos, dispone lo siguiente: </text:span></text:p>
      <text:p text:style-name="P307"><text:span text:style-name="T102">"</text:span><text:span text:style-name="T121">Artículo 28. </text:span><text:span text:style-name="T102">Necesidad e idoneidad del contrato y eficiencia en la contratación.</text:span></text:p>
      <text:p text:style-name="P309">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text:soft-page-break/>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p>
      <text:p text:style-name="P309">[...]</text:p>
      <text:p text:style-name="P307"><text:span text:style-name="T121">Artículo 116.</text:span><text:span text:style-name="T102"> Expediente de contratación: iniciación y contenido. </text:span></text:p>
      <text:p text:style-name="P309">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p>
      <text:p text:style-name="P307"><text:span text:style-name="T121">Cuarto.- </text:span><text:span text:style-name="T102">El contrato a celebrar se corresponde con un contrato privado de servicios, a tramitar mediante procedimiento negociado sin publicidad según los artículos 25.1, letra a, 26 y 168 de la LCSP, por tratarse de </text:span><text:span text:style-name="T103">un contrato relativo a la realización de un evento deportivo con las siguientes peculiaridades: </text:span></text:p>
      <text:list xml:id="list83116137053839" text:continue-list="list83114828664184" text:style-name="LS10">
        <text:list-item>
          <text:p text:style-name="P311">Imposibilidad legal de contratación con terceros. La organización del evento implica el uso de elementos distintivos protegidos, tales como el logotipo, la identidad gráfica, los materiales promocionales y el formato propio del evento. La utilización de estos elementos por parte de un tercero ajeno al titular o a un licenciatario autorizado supondría una vulneración de derechos exclusivos de propiedad industrial e intelectual, motivo por el cual solo puede contratarse con el titular legítimo de la marca o con la entidad expresamente autorizada para su explotación por los titulares de la patente.</text:p>
        </text:list-item>
        <text:list-item>
          <text:p text:style-name="P311">Ausencia de competencia por razones legales y técnicas. La singularidad del evento, unida a la protección legal de sus elementos distintivos, impide que otros operadores económicos puedan concurrir legalmente en condiciones de igualdad sin autorización expresa de los titulares de la patente. Por tanto, el contrato solo puede adjudicarse a la entidad titular de la marca o a su licenciatario exclusivo, sin que sea posible aplicar un procedimiento abierto.</text:p>
        </text:list-item>
        <text:list-item>
          <text:p text:style-name="P311">Interés público y estratégico del evento. La celebración del evento se enmarca dentro de los objetivos institucionales de promoción del deporte, la cultura y el ocio estival de la entidad contratante. La necesidad de mantener la integridad conceptual y formal del evento, así como el aprovechamiento del valor de marca, hacen imprescindible contar con el titular del formato original.</text:p>
        </text:list-item>
        <text:list-item>
          <text:p text:style-name="P311">Adecuación técnica. La entidad club deportivo Todo Sport, con C.I.F. G76261825, además de disponer de la exclusividad para la celebración del evento objeto del contrato, cuenta con la capacidad técnica y humana para la ejecución de todos los trabajos que el evento conlleva en condiciones óptimas de seguridad y eficiencia. </text:p>
        </text:list-item>
      </text:list>
      <text:p text:style-name="P307"><text:span text:style-name="T103">Con todo lo anterior, se concluye que el servicio puede ser prestado únicamente por la entidad </text:span><text:span text:style-name="T102">club deportivo Todo Sport, con C.I.F. G76261825,</text:span><text:span text:style-name="T103"> quedando suficientemente acreditados los motivos.</text:span></text:p>
      <text:p text:style-name="P307"><text:span text:style-name="T333">Quinto.-</text:span><text:span text:style-name="T121"> </text:span><text:span text:style-name="T102">La Junta de Gobierno Local, según delegación efectuada por la Alcaldía de este Ayuntamiento, es el órgano de contratación para los contratos privados, según lo dispuesto en el Decreto 3347/2023, de 19 de junio.</text:span></text:p>
      <text:p text:style-name="P309">Considerando los antecedentes expuestos, así como los fundamentos jurídicos que les son de aplicación, se tiene a bien elevar a la Junta de Gobierno Local la siguiente </text:p>
      <text:p text:style-name="P308">PROPUESTA</text:p>
      <text:p text:style-name="P307"><text:soft-page-break/><text:span text:style-name="T121">Primero.- </text:span><text:span text:style-name="T102">Declarar la necesidad e idoneidad del </text:span><text:span text:style-name="T11">"Contrato de servicio, de carácter privado, para la realización de la 50ª edición del Rally Islas Canarias Rally de España, puntuable en el WRC, en el municipio de Mogán"</text:span><text:span text:style-name="T10">a realizar entre los días 20 y 26 de abril de 2026, el marco de las actividades programadas para la promoción turístico deportiva de Mogán</text:span><text:span text:style-name="T11">,</text:span><text:span text:style-name="T19"> </text:span><text:span text:style-name="T20">con el fin de </text:span><text:span text:style-name="T80">satisfacer con la presente contratación la celebración de dicho evento, fomentar la participación ciudadana, así como la creación de actividades deportivas de carácter internacional, a la vez que se dinamiza la economía local y se promociona el municipio.</text:span></text:p>
      <text:p text:style-name="P307"><text:span text:style-name="T121">Segundo.- </text:span><text:span text:style-name="T103">Iniciar el expediente, siguiendo los trámites oportunos, para proceder a la contratación del </text:span><text:span text:style-name="T64">"Contrato de servicio, de carácter privado, para la realización de la 50ª edición del Rally Islas Canarias Rally de España, puntuable en el WRC, en el municipio de Mogán",</text:span><text:span text:style-name="T65"> a realizar entre los días 20 y 26 de abril de 2026, en el marco de las actividades programadas para la promoción turístico deportiva de Mogán</text:span><text:span text:style-name="T80">, incluyendo, cuando proceda, la aprobación del gasto.</text:span></text:p>
      <text:p text:style-name="P307"><text:span text:style-name="T121">Tercero.- </text:span><text:span text:style-name="T102">Dar traslado del acuerdo adoptado al Servicio de Contratación, a los efectos oportunos."</text:span></text:p>
      <text:p text:style-name="P309">Considerando que la adopción de este acuerdo es competencia de la Junta de Gobierno Local en virtud de las delegaciones efectuadas por la Alcaldesa de este Ayuntamiento, mediante Decreto 2023/3347, de fecha 19 de junio de 2023, se tiene a bien elevar a la Junta de Gobierno Local la siguiente</text:p>
      <text:p text:style-name="P308">PROPUESTA DE RESOLUCIÓN</text:p>
      <text:p text:style-name="P307"><text:span text:style-name="T121">PRIMERO.- </text:span><text:span text:style-name="T102">Declarar la necesidad e idoneidad del </text:span><text:span text:style-name="T11">"Contrato de servicio, de carácter privado, para la realización de la 50ª edición del Rally Islas Canarias Rally de España, puntuable en el WRC, en el municipio de Mogán"</text:span><text:span text:style-name="T10">a realizar entre los días 20 y 26 de abril de 2026, el marco de las actividades programadas para la promoción turístico deportiva de Mogán</text:span><text:span text:style-name="T11">,</text:span><text:span text:style-name="T19"> </text:span><text:span text:style-name="T20">con el fin de </text:span><text:span text:style-name="T80">satisfacer con la presente contratación la celebración de dicho evento, fomentar la participación ciudadana, así como la creación de actividades deportivas de carácter internacional, a la vez que se dinamiza la economía local y se promociona el municipio.</text:span></text:p>
      <text:p text:style-name="P307"><text:span text:style-name="T121">SEGUNDO.- </text:span><text:span text:style-name="T103">Iniciar el expediente, siguiendo los trámites oportunos, para proceder a la contratación del </text:span><text:span text:style-name="T64">""Contrato de servicio, de carácter privado, para la realización de la 50ª edición del Rally Islas Canarias Rally de España, puntuable en el WRC, en el municipio de Mogán",</text:span><text:span text:style-name="T65"> a realizar entre los días 20 y 26 de abril de 2026, en el marco de las actividades programadas para la promoción turístico deportiva de Mogán</text:span><text:span text:style-name="T80">, incluyendo, cuando proceda, la aprobación del gasto.</text:span></text:p>
      <text:p text:style-name="P307"><text:span text:style-name="T333">TERCERO.- </text:span><text:span text:style-name="T103">Dar traslado del acuerdo adoptado al Servicio de Contratación, a los efectos oportunos.”</text:span></text:p>
      <text:p text:style-name="P233">Considerando que la adopción de este acuerdo es competencia de esta Junta de Gobierno Local, en virtud de las delegaciones efectuadas por la Alcaldesa de este Ayuntamiento, mediante Decreto número 3347/2023, de 19 de junio.</text:p>
      <text:p text:style-name="P312">La Junta de Gobierno Local, acuerda aprobar la propuesta emitida en los términos que se recogen precedentemente.</text:p>
      <text:p text:style-name="P312"/>
      <text:p text:style-name="P312"/>
      <text:p text:style-name="P313"><text:tab/><text:span text:style-name="T334">20. Expte.: 2301/2026. Propuesta para aprobar pliegos, gasto, expediente, etc..., que han de regir la adjudicación del suministro tres motocicletas tipo scooter (4 tiempos) totalmente equipadas para el servicio de la Policía Local.</text:span><text:span text:style-name="T335"> </text:span></text:p>
      <text:p text:style-name="P230"><text:span text:style-name="T10">“Consuelo Diaz León, Concejala Delegada en materia de Patrimonio Cultural, Archivo, Contratación y Estadística,</text:span><text:span text:style-name="T65"> de acuerdo con el Decreto n.º 3349/2023 de 19 de junio, y visto el expediente de contratación denominado </text:span><text:span text:style-name="T64">«SUMINISTRO TRES MOTOCICLETAS TIPO SCOOTER (4 TIEMPOS) </text:span><text:soft-page-break/><text:span text:style-name="T64">TOTALMENTE EQUIPADAS PARA EL SERVICIO DE LA POLICÍA LOCAL DE MOGÁN», Expte. 2301/2026, </text:span><text:span text:style-name="T65">mediante procedimiento abierto y tramitación ordinaria.</text:span></text:p>
      <text:p text:style-name="P230"><text:span text:style-name="T64">&gt;VISTO</text:span><text:span text:style-name="T11"> </text:span><text:span text:style-name="T10">q</text:span><text:span text:style-name="T65">ue mediante acuerdo de la Junta de Gobierno Local, en sesión Ordinaria celebrada el día 17 de febrero de 2026, acuerda declarar la necesidad e idoneidad del contrato del «SUMINISTRO TRES MOTOCICLETAS TIPO SCOOTER (4 TIEMPOS) TOTALMENTE EQUIPADAS PARA EL SERVICIO DE LA POLICÍA LOCAL DE MOGÁN»</text:span><text:span text:style-name="T64">, </text:span><text:span text:style-name="T65">así como el inicio del expediente de contratación para adjudicar el mismo.</text:span></text:p>
      <text:p text:style-name="P230"><text:span text:style-name="T64">&gt;VISTO </text:span><text:span text:style-name="T65">que la necesidad e idoneidad del contrato se justifica en el expediente, en virtud de la propuesta por parte del D. LUIS MIGUEL BECERRA ANDRÉ, Teniente de Alcalde del Área de Gobierno de Servicios Centrales, con competencias en materia de Organización de Eventos Deportivos, Turismo y Promoción del municipio , Nuevas Tecnologías y Sanidad y Bienestar Animal, tal y como se determina en el artículo 116.1, en relación con el 28 de la LCSP.</text:span></text:p>
      <text:p text:style-name="P230"><text:span text:style-name="T64">&gt;VISTO </text:span><text:span text:style-name="T65">que</text:span><text:span text:style-name="T10"> de conformidad con lo dispuesto en el art. 99.3 de la Ley 9/2017, de 8 de noviembre, por la que se transponen al ordenamiento jurídico español las Directivas del Parlamento Europeo y del Consejo 2014/23/UE y 2014/24/UE, de 26 de febrero de 2014, el presente contrato NO será susceptible de su división en lotes, y a que la naturaleza de dicho contrato hace necesaria, para su correcta y eficiente ejecución, la coordinación y planificación de las diferentes prestaciones que lo integran, y que podría verse comprometida su agilidad en ejecución y tiempo de respuesta, por acudir a un suministro estructurado según una división en lotes, siendo ésta la fórmula más beneficiosa para los posibles adjudicadores.</text:span></text:p>
      <text:p text:style-name="P230"><text:span text:style-name="T101">&gt;VISTO </text:span><text:span text:style-name="T80">que</text:span><text:span text:style-name="T20"> el Pliego de Prescripciones Técnicas, así como los criterios que se tendrán en consideración para adjudicar el contrato y los criterios de solvencia técnica o profesional, y económica y financiera, han sido redactados por </text:span><text:span text:style-name="T80">D. Francisco Javier Bueno Hernández, Técnico de Gestión del Área de Medio Ambiente, Servicios Públicos, Obras Públicas y Embellecimiento del Ilustre Ayuntamiento de Mogán.</text:span><text:span text:style-name="T20"> Posteriormente la Unidad Administrativa de Contratación ha redactado el Pliego de cláusulas administrativas particulares, determinándose que se tramite un expediente de un contrato de suministro cuya adjudicación se propone por procedimiento abierto y tramitación </text:span><text:span text:style-name="T75">ordinaria,</text:span><text:span text:style-name="T20"> estableciéndose el siguiente criterio de adjudicación:</text:span></text:p>
      <text:p text:style-name="P314">«El contrato se adjudicará a la empresa que presente la mejor oferta en términos de relación calidad-precio, para la realización de los suministros objeto de este contrato, evaluada mediante los siguientes criterios de adjudicación. </text:p>
      <text:p text:style-name="P315">Criterios cuantificables automáticamente</text:p>
      <table:table table:name="Tabla22" table:style-name="Tabla22">
        <table:table-column table:style-name="Tabla22.A"/>
        <table:table-column table:style-name="Tabla22.B"/>
        <table:table-row>
          <table:table-cell table:style-name="Tabla22.A1" office:value-type="string">
            <text:p text:style-name="P316">Precio (desglosado con IGIC)</text:p>
          </table:table-cell>
          <table:table-cell table:style-name="Tabla22.B1" office:value-type="string">
            <text:p text:style-name="P316">60 puntos</text:p>
          </table:table-cell>
        </table:table-row>
        <table:table-row>
          <table:table-cell table:style-name="Tabla22.A2" office:value-type="string">
            <text:p text:style-name="P316">Plazo de entrega </text:p>
          </table:table-cell>
          <table:table-cell table:style-name="Tabla22.B2" office:value-type="string">
            <text:p text:style-name="P316">30 puntos</text:p>
          </table:table-cell>
        </table:table-row>
        <table:table-row>
          <table:table-cell table:style-name="Tabla22.A2" office:value-type="string">
            <text:p text:style-name="P316">Ampliación de la garantía de los vehículos </text:p>
          </table:table-cell>
          <table:table-cell table:style-name="Tabla22.B2" office:value-type="string">
            <text:p text:style-name="P316">10 puntos</text:p>
          </table:table-cell>
        </table:table-row>
      </table:table>
      <text:p text:style-name="P317">12.1.- Precio (desglosado con IGIC) (60 puntos)</text:p>
      <text:p text:style-name="P318"><text:soft-page-break/>Los licitadores propondrán una oferta económica a la baja sobre el importe del presupuesto base de licitación establecido para la duración total del contrato, indicando de manera separada el importe del principal y el IGIC que corresponda.</text:p>
      <text:p text:style-name="P319">La oferta de menor importe será valorada con el máximo de 60 puntos y a las demás ofertas se aplicará la siguiente fórmula:</text:p>
      <text:p text:style-name="P319">P = (pm x mo) / O</text:p>
      <text:p text:style-name="P320">Donde "P" es la puntuación de la oferta resultante de la aplicación de la fórmula, considerando que:</text:p>
      <text:p text:style-name="P320">- "pm" es la puntuación máxima (60 puntos).</text:p>
      <text:p text:style-name="P320">- "mo" es la mejor oferta (la oferta más baja).</text:p>
      <text:p text:style-name="P319">- "O" es el valor cuantitativo de la oferta que se valora. </text:p>
      <text:p text:style-name="P319">Quedará excluido del procedimiento de licitación aquel licitador que no presente oferta económica tal y como figura en el modelo anexo.</text:p>
      <text:p text:style-name="P318">El órgano de contratación podrá estimar, por sí o a propuesta de la Mesa de contratación, que las proposiciones presentadas son anormales o desproporcionadas cuando en las mismas concurran las circunstancias detalladas en el artículo 85 del Real Decreto 1098/2001, de 12 de octubre, por el que se aprueba el Reglamento General de la Ley de Contratos de las Administraciones Públicas, así como en el artículo 149 de la LCSP.</text:p>
      <text:p text:style-name="P317">12.2.- Plazo de entrega (puntuación máxima total: 30 puntos)</text:p>
      <text:p text:style-name="P317">Con la finalidad de obtener el suministro objeto del contrato con la mayor celeridad posible, será objeto de valoración el plazo de entrega, incluido su transformación y adaptación para el servicio de la Policía Local.</text:p>
      <text:p text:style-name="P321">Por este criterio se otorgará hasta 30 puntos al licitador que oferte menor plazo de entrega.</text:p>
      <text:p text:style-name="P321"/>
      <text:p text:style-name="P321"/>
      <text:p text:style-name="P321"/>
      <table:table table:name="Tabla23" table:style-name="Tabla23">
        <table:table-column table:style-name="Tabla23.A"/>
        <table:table-column table:style-name="Tabla23.B"/>
        <table:table-column table:style-name="Tabla23.C"/>
        <table:table-row>
          <table:table-cell table:style-name="Tabla23.A1" office:value-type="string">
            <text:p text:style-name="P322">PLAZO DE ENTREGA</text:p>
          </table:table-cell>
          <table:table-cell table:style-name="Tabla23.A1" office:value-type="string">
            <text:p text:style-name="P322">PUNTOS </text:p>
          </table:table-cell>
          <table:table-cell table:style-name="Tabla23.C1" office:value-type="string">
            <text:p text:style-name="P322">MARCAR CON "X"</text:p>
          </table:table-cell>
        </table:table-row>
        <table:table-row>
          <table:table-cell table:style-name="Tabla23.A2" office:value-type="string">
            <text:p text:style-name="P322">1 MES</text:p>
          </table:table-cell>
          <table:table-cell table:style-name="Tabla23.A2" office:value-type="string">
            <text:p text:style-name="P322">30 puntos</text:p>
          </table:table-cell>
          <table:table-cell table:style-name="Tabla23.C2" office:value-type="string">
            <text:p text:style-name="P323"/>
          </table:table-cell>
        </table:table-row>
        <table:table-row>
          <table:table-cell table:style-name="Tabla23.A2" office:value-type="string">
            <text:p text:style-name="P322">2 MESES</text:p>
          </table:table-cell>
          <table:table-cell table:style-name="Tabla23.A2" office:value-type="string">
            <text:p text:style-name="P322">20 puntos</text:p>
          </table:table-cell>
          <table:table-cell table:style-name="Tabla23.C2" office:value-type="string">
            <text:p text:style-name="P323"/>
          </table:table-cell>
        </table:table-row>
        <table:table-row>
          <table:table-cell table:style-name="Tabla23.A2" office:value-type="string">
            <text:p text:style-name="P322">3 MESES</text:p>
          </table:table-cell>
          <table:table-cell table:style-name="Tabla23.A2" office:value-type="string">
            <text:p text:style-name="P322">10 puntos </text:p>
          </table:table-cell>
          <table:table-cell table:style-name="Tabla23.C2" office:value-type="string">
            <text:p text:style-name="P323"/>
          </table:table-cell>
        </table:table-row>
      </table:table>
      <text:p text:style-name="P317"><text:soft-page-break/>12.3.- Ampliación de la garantía de los vehículos (puntuación máxima total: 10 puntos)</text:p>
      <text:p text:style-name="P321">Se valorará hasta 10 puntos la propuesta de suministro de vehículos con ampliación máxima en el plazo de garantía; el resto de ofertas obtendrán proporcionalmente la puntuación en base a la siguiente tabla:</text:p>
      <table:table table:name="Tabla24" table:style-name="Tabla24">
        <table:table-column table:style-name="Tabla24.A"/>
        <table:table-column table:style-name="Tabla24.B"/>
        <table:table-column table:style-name="Tabla24.C"/>
        <table:table-row>
          <table:table-cell table:style-name="Tabla24.A1" office:value-type="string">
            <text:p text:style-name="P322">AMPLIACIÓN PLAZO DE GARANTÍA DE LOS VEHÍCULOS</text:p>
          </table:table-cell>
          <table:table-cell table:style-name="Tabla24.A1" office:value-type="string">
            <text:p text:style-name="P322">PUNTOS </text:p>
          </table:table-cell>
          <table:table-cell table:style-name="Tabla24.C1" office:value-type="string">
            <text:p text:style-name="P322">MARCAR CON "X"</text:p>
          </table:table-cell>
        </table:table-row>
        <table:table-row>
          <table:table-cell table:style-name="Tabla24.A2" office:value-type="string">
            <text:p text:style-name="P324">La ampliación de la garantía de los vehículos en 1 año adicional a los 3 años establecidos en el pliego (total 4 años) </text:p>
          </table:table-cell>
          <table:table-cell table:style-name="Tabla24.A2" office:value-type="string">
            <text:p text:style-name="P322">4 puntos</text:p>
          </table:table-cell>
          <table:table-cell table:style-name="Tabla24.C2" office:value-type="string">
            <text:p text:style-name="P323"/>
          </table:table-cell>
        </table:table-row>
        <table:table-row>
          <table:table-cell table:style-name="Tabla24.A2" office:value-type="string">
            <text:p text:style-name="P324">La ampliación de la garantía de los vehículos en 2 año adicional a los 3 años establecidos en el pliego (total 5 años) </text:p>
          </table:table-cell>
          <table:table-cell table:style-name="Tabla24.A2" office:value-type="string">
            <text:p text:style-name="P322">7 puntos</text:p>
          </table:table-cell>
          <table:table-cell table:style-name="Tabla24.C2" office:value-type="string">
            <text:p text:style-name="P323"/>
          </table:table-cell>
        </table:table-row>
        <table:table-row>
          <table:table-cell table:style-name="Tabla24.A2" office:value-type="string">
            <text:p text:style-name="P324">La ampliación de la garantía de los vehículos en 3 año adicional a los 3 años establecidos en el pliego (total 6 años) </text:p>
          </table:table-cell>
          <table:table-cell table:style-name="Tabla24.A2" office:value-type="string">
            <text:p text:style-name="P322">10 puntos </text:p>
          </table:table-cell>
          <table:table-cell table:style-name="Tabla24.C2" office:value-type="string">
            <text:p text:style-name="P323"/>
          </table:table-cell>
        </table:table-row>
      </table:table>
      <text:p text:style-name="P317">12.4.- Criterios de desempate (art. 147.2)</text:p>
      <text:p text:style-name="P325">El empate entre varias ofertas tras la aplicación de los criterios de adjudicación del contrato se resolverá mediante la aplicación por orden de los siguientes criterios sociales, referidos al momento de finalizar el plazo de presentación de ofertas:</text:p>
      <text:list xml:id="list83115591990570" text:continue-list="list83114303421734" text:style-name="LS9">
        <text:list-item>
          <text:p text:style-name="P326">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list-item>
        <text:list-item>
          <text:p text:style-name="P327">Menor porcentaje de contratos temporales en la plantilla de cada una de las empresas.</text:p>
        </text:list-item>
        <text:list-item>
          <text:p text:style-name="P328">Mayor porcentaje de mujeres empleadas en la plantilla de cada una de las empresas.</text:p>
        </text:list-item>
      </text:list>
      <text:p text:style-name="P318">El sorteo, en caso de que la aplicación de los anteriores criterios no hubiera dado lugar a desempate.»</text:p>
      <text:p text:style-name="P329"><text:span text:style-name="T64">&gt;VISTO </text:span><text:span text:style-name="T65">que el presupuesto base de la licitación que estima soportar la Administración asciende a la cantidad de 30.000,00 euros, </text:span><text:span text:style-name="T336">estando incluidos en estos importes un incremento del 7,00% de IGIC</text:span><text:span text:style-name="T65">, con el desglose que se detalla a continuación:</text:span></text:p>
      <table:table table:name="Tabla25" table:style-name="Tabla25">
        <table:table-column table:style-name="Tabla25.A"/>
        <table:table-column table:style-name="Tabla25.B"/>
        <table:table-column table:style-name="Tabla25.C" table:number-columns-repeated="2"/>
        <table:table-column table:style-name="Tabla25.E"/>
        <table:table-column table:style-name="Tabla25.F"/>
        <text:soft-page-break/>
        <table:table-row>
          <table:table-cell table:style-name="Tabla25.A1" office:value-type="string">
            <text:p text:style-name="P330">CONCEPTO</text:p>
          </table:table-cell>
          <table:table-cell table:style-name="Tabla25.A1" office:value-type="string">
            <text:p text:style-name="P331">COSTE </text:p>
            <text:p text:style-name="P330">DIRECTO </text:p>
          </table:table-cell>
          <table:table-cell table:style-name="Tabla25.A1" office:value-type="string">
            <text:p text:style-name="P331">GASTOS GENERALES</text:p>
            <text:p text:style-name="P330">13 %</text:p>
          </table:table-cell>
          <table:table-cell table:style-name="Tabla25.A1" office:value-type="string">
            <text:p text:style-name="P331">BENEFICIO </text:p>
            <text:p text:style-name="P331">INDUSTRIAL</text:p>
            <text:p text:style-name="P330">6%</text:p>
          </table:table-cell>
          <table:table-cell table:style-name="Tabla25.A1" office:value-type="string">
            <text:p text:style-name="P331">IGIC</text:p>
            <text:p text:style-name="P330">7%</text:p>
          </table:table-cell>
          <table:table-cell table:style-name="Tabla25.F1" office:value-type="string">
            <text:p text:style-name="P330">TOTAL</text:p>
          </table:table-cell>
        </table:table-row>
        <table:table-row>
          <table:table-cell table:style-name="Tabla25.A2" office:value-type="string">
            <text:p text:style-name="P332">3MOTOCICLETAS TIPO SCOOTER 4 TIEMPOS</text:p>
            <text:p text:style-name="P333">con total equipamiento policial </text:p>
          </table:table-cell>
          <table:table-cell table:style-name="Tabla25.A2" office:value-type="string">
            <text:p text:style-name="P334">23.560,83 €</text:p>
          </table:table-cell>
          <table:table-cell table:style-name="Tabla25.A2" office:value-type="string">
            <text:p text:style-name="P334">3.062,91 €</text:p>
          </table:table-cell>
          <table:table-cell table:style-name="Tabla25.A2" office:value-type="string">
            <text:p text:style-name="P334">1.413,65 €</text:p>
          </table:table-cell>
          <table:table-cell table:style-name="Tabla25.A2" office:value-type="string">
            <text:p text:style-name="P334">1.962,62 €</text:p>
          </table:table-cell>
          <table:table-cell table:style-name="Tabla25.F2" office:value-type="string">
            <text:p text:style-name="P334">30.000,00 €</text:p>
          </table:table-cell>
        </table:table-row>
      </table:table>
      <text:p text:style-name="P335">El valor estimado del contrato, asciende a la cantidad de 28.037,38 euros, sin IGIC. El valor estimado se ha calculado en base a los precios de mercado.</text:p>
      <text:p text:style-name="P336"><text:span text:style-name="T64">&gt;VISTO </text:span><text:span text:style-name="T65">que el contratista tendrá un plazo máximo de ejecución de 4 MESES, a partir del día siguiente a la formalización del contrato con la empresa adjudicataria, para hacer entrega de los vehículos incluido su transformación y adaptación para el servicio de la Policía Local, así como la incorporación de nuevos sistemas tecnológicos integrados, su homologación y puesta en marcha.</text:span></text:p>
      <text:p text:style-name="P232">El contrato no será susceptible de prórroga.</text:p>
      <text:p text:style-name="P336"><text:span text:style-name="T64">&gt;VISTO </text:span><text:span text:style-name="T65">que existe el crédito presupuestario preciso para atender a las obligaciones económicas que se deriven de la contratación, con cargo a la aplicación presupuestaria número 2026- -132-62400, denominada «SEGURIDAD Y ORDEN PÚBLICO inver reales inver nuev tran», para el ejercicio de 2026, por el importe de 30.000,00 euros, con nº de Referencia de documento: 2026.2.0002341.000 y fecha 23 de febrero de 2026.</text:span></text:p>
      <text:p text:style-name="P336"><text:span text:style-name="T64">&gt;VISTO </text:span><text:span text:style-name="T65">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p>
      <text:p text:style-name="P337"><text:span text:style-name="T337">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338">https://contrataciondelestado.es/wps/portal/plataforma</text:span></text:a><text:span text:style-name="T337">.</text:span></text:p>
      <text:p text:style-name="P336"><text:span text:style-name="T330">&gt;VISTO</text:span><text:span text:style-name="T339"> </text:span><text:span text:style-name="T123">que en cumplimiento de lo establecido en el artículo 116 de la LCSP, al expediente se ha incorporado:</text:span></text:p>
      <text:list text:continue-list="list83116137053839" text:style-name="LS10">
        <text:list-item>
          <text:p text:style-name="P338"><text:span text:style-name="T19">El Pliego de Prescripciones Técnicas y Pliego de Cláusulas Administrativas Particulares,</text:span><text:span text:style-name="T20"> </text:span><text:span text:style-name="T65">con el contenido establecido en el artículo 122 y 124 de la LCSP.</text:span></text:p>
        </text:list-item>
        <text:list-item>
          <text:p text:style-name="P338"><text:span text:style-name="T64">Informe de justificación de elección del procedimiento y criterios de adjudicación del contrato</text:span><text:span text:style-name="T65">, del funcionario de este Iltre. Ayuntamiento, Alberto Álamo Perera.</text:span></text:p>
        </text:list-item>
        <text:list-item>
          <text:p text:style-name="P339"><text:span text:style-name="T64">El documento de retención de crédito para el ejercicio 2026 </text:span><text:span text:style-name="T65">de la Intervención del Ayuntamiento de Mogán, de fecha 23 de febrero de 2026.</text:span></text:p>
        </text:list-item>
        <text:list-item>
          <text:p text:style-name="P338"><text:soft-page-break/><text:span text:style-name="T19">El informe FAVORABLE emitido por el Sr. Secretario General Accidental</text:span><text:span text:style-name="T20"> de este Ayuntamiento de fecha 17 de marzo de 2026, </text:span><text:span text:style-name="T65">en cumplimiento de lo dispuesto en el apartado 8 de la Disposición Adicional tercera de la LCSP.</text:span></text:p>
        </text:list-item>
      </text:list>
      <text:p text:style-name="P230"><text:span text:style-name="T64">&gt;VISTO el informe-propuesta emitido por la Jefa del Servicio de Contratación</text:span><text:span text:style-name="T65"> de este Ayuntamiento, de fecha 17 de marzo de 2026, que consta en el expediente, en los mismos términos que el presente.</text:span></text:p>
      <text:p text:style-name="P340"><text:span text:style-name="T64">&gt;VISTO </text:span><text:span text:style-name="T65">Informe favorable de la Intervención municipal de fecha 23 de marzo de 2026.</text:span></text:p>
      <text:p text:style-name="P341"><text:span text:style-name="T101">CONSIDERANDO</text:span><text:span text:style-name="T80"> que, de conformidad con lo establecido en la Disposición Adicional Segunda de la LCSP, la adopción de este acuerdo es competencia de la Junta de Gobierno Local en virtud de las facultades que le confieren los artículos 61 y la disposición adicional segunda de la LCSP, y de conformidad con delegación de la Alcaldía por Decreto nº 3347/2023, de 19 de junio de 2023.</text:span></text:p>
      <text:p text:style-name="P340"><text:span text:style-name="T80">En virtud de lo expuesto, </text:span><text:span text:style-name="T101">PROPONGO </text:span><text:span text:style-name="T80">a la Junta de Gobierno Local, tras fiscalización:</text:span></text:p>
      <text:p text:style-name="P340"><text:span text:style-name="T19">PRIMERO.-</text:span><text:span text:style-name="T20"> Aprobar la tramitación ordinaria del procedimiento de adjudicación abierto del contrato del</text:span><text:span text:style-name="T65"> </text:span><text:span text:style-name="T64">«SUMINISTRO TRES MOTOCICLETAS TIPO SCOOTER (4 TIEMPOS) TOTALMENTE EQUIPADAS PARA EL SERVICIO DE LA POLICÍA LOCAL DE MOGÁN», Expte. 2301/2026.</text:span></text:p>
      <text:p text:style-name="P340"><text:span text:style-name="T64">SEGUNDO.- </text:span><text:span text:style-name="T65">Aprobar el Pliego de Prescripciones Técnicas y el Pliego de Cláusulas Administrativas Particulares, que han de regir la adjudicación del suministro de </text:span><text:span text:style-name="T64">«SUMINISTRO TRES MOTOCICLETAS TIPO SCOOTER (4 TIEMPOS) TOTALMENTE EQUIPADAS PARA EL SERVICIO DE LA POLICÍA LOCAL DE MOGÁN», Expte. 2301/2026</text:span><text:span text:style-name="T65">, mediante procedimiento abierto, en base a lo establecido en el artículo 156 de la LCSP</text:span><text:span text:style-name="T64">,</text:span><text:span text:style-name="T65"> 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no división en lotes del objeto del contrato.</text:span></text:p>
      <text:p text:style-name="P340"><text:span text:style-name="T19">TERCERO.-</text:span><text:span text:style-name="T20"> Aprobar el expediente de contratación, aprobar el gasto, </text:span><text:span text:style-name="T65">con un presupuesto base de la licitación que estima soportar la Administración asciende a la cantidad de 30.000,00 euros, </text:span><text:span text:style-name="T336">estando incluidos en estos importes un incremento del 7,00% de IGIC; el valor estimado del contrato es de </text:span><text:span text:style-name="T66">28.037,38</text:span><text:span text:style-name="T336"> euros, sin IGIC</text:span><text:span text:style-name="T10"> y</text:span><text:span text:style-name="T20"> sin que proceda la revisión de precios; financiándose </text:span><text:span text:style-name="T65">con cargo a la aplicación presupuestaria número 2026- -132-62400, denominada «SEGURIDAD Y ORDEN PÚBLICO inver reales inver nuev tran», para el ejercicio de 2026, por el importe de 30.000,00 euros, con nº de Referencia de documento: 2026.2.0002341.000 y fecha 23 de febrero de 2026.</text:span></text:p>
      <text:p text:style-name="P340"><text:span text:style-name="T65">D</text:span><text:span text:style-name="T20">isponer la apertura del procedimiento abierto de adjudicación, con arreglo al Pliego de Prescripciones Técnicas y Pliego de Cláusulas Administrativas Particulares, convocando la adjudicación del contrato referenciado, </text:span><text:span text:style-name="T10">en cumplimiento del artículo 117 de la LCSP, </text:span><text:span text:style-name="T65">el plazo de duración del contrato será de 4 MESES, a partir del día siguiente a la formalización del contrato con la empresa adjudicataria, para hacer entrega de los vehículos incluido su transformación y adaptación para el servicio de la Policía Local. El contrato no será susceptible de prórroga.</text:span></text:p>
      <text:p text:style-name="P340"><text:span text:style-name="T64">CUARTO.- </text:span><text:span text:style-name="T65">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text:p>
      <text:p text:style-name="P342">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340"><text:soft-page-break/><text:span text:style-name="T101">QUINTO.- </text:span><text:span text:style-name="T80">Facultar a la Alcaldía-Presidencia para la suscripción de los contratos administrativos y/o públicos.</text:span></text:p>
      <text:p text:style-name="P340"><text:span text:style-name="T64">SEXTO.- </text:span><text:span text:style-name="T65">Dar traslado del acuerdo adoptado a D. Salvador Álvarez León, Coordinador de las Áreas de Servicios Centrales, de Acción Social y Sociocomunitaria, y del Área de Urbanismo, Promoción Turística y Seguridad, al Servicio de Mantenimiento y Obras Públicas y a la Intervención de este Ayuntamiento.”</text:span></text:p>
      <text:p text:style-name="P284">Considerando que la adopción de este acuerdo es competencia de esta Junta de Gobierno Local, en virtud de las delegaciones efectuadas por la Alcaldesa de este Ayuntamiento, mediante Decreto número 3347/2023, de 19 de junio.</text:p>
      <text:p text:style-name="P343"><text:tab/>La Junta de Gobierno Local, acuerda aprobar la propuesta emitida en los términos que se recogen precedentemente.</text:p>
      <text:p text:style-name="P343"/>
      <text:p text:style-name="P343"><text:tab/></text:p>
      <text:p text:style-name="P313"><text:line-break/></text:p>
      <text:p text:style-name="P344"/>
      <text:p text:style-name="P345"><text:span text:style-name="T340"><text:line-break/><text:tab/></text:span><text:span text:style-name="T341">21.-Asuntos de urgencia.</text:span><text:span text:style-name="T342"> </text:span></text:p>
      <text:p text:style-name="P346">Previa declaración de urgencia, se pasan a tratar los expedientes que se detallan y cuyo tenor literal es el siguiente:</text:p>
      <text:p text:style-name="P347"><text:span text:style-name="T57"><text:tab/></text:span><text:span text:style-name="T58">21.1. Expte.: 6588/2022. Propuesta iniciar procedimiento responsabilidad contractual relativo a la obra Edificio de Aparcamientos en Avenida de la Constitución 2022, adjudicada a la entidad ASCH INFRAESTRUCTURAS Y SERVICIOS, S.A.</text:span><text:span text:style-name="T22"> </text:span></text:p>
      <text:p text:style-name="P348"><text:span text:style-name="T10">“Consuelo Diaz León, Concejala Delegada en materia de Patrimonio Cultural, Archivo, Contratación y Estadística,</text:span><text:span text:style-name="T65"> de acuerdo con el Decreto n.º 3349/2023 de 19 de junio, y visto el expediente de contratación denominado </text:span><text:span text:style-name="T64">«EDIFICIO DE APARCAMIENTOS EN AVENIDA DE LA CONSTITUCIÓN-2022», EXP: 6588/2022</text:span><text:span text:style-name="T11">.</text:span></text:p>
      <text:p text:style-name="P337"><text:span text:style-name="T12">&gt;VISTO </text:span><text:span text:style-name="T13">q</text:span><text:span text:style-name="T343">ue con fecha 11 de noviembre de 2025 y Registro de Entrada número 2025/21496, la constructora ASCH INFRAESTRUCTURAS Y SERVICIOS, S.A. presenta escrito de «Reclamación económica de daños y perjuicios por suspensiones temporales y retrasos», </text:span><text:span text:style-name="T13">(CSV </text:span><text:a xlink:type="simple" xlink:href="https://oat.mogan.es:8448/ventanilla/web/validacionFirmas.do?opcion=1&amp;modo=3&amp;csv=S006754aa9250b0c70207e92c10b0d1bx" text:style-name="Internet_20_link" text:visited-style-name="Visited_20_Internet_20_Link"><text:span text:style-name="T16">S006754aa9250b0c70207e92c10b0d1bx</text:span></text:a><text:span text:style-name="T13">) , exponiendo, en síntesis, lo siguiente:</text:span></text:p>
      <text:p text:style-name="P349">«JUSTIFICACIÓN DE LA PETICIÓN</text:p>
      <text:p text:style-name="P349">ASCH tiene derecho a que se le abonen los daños y perjuicios causados por los siguientes motivos.</text:p>
      <text:p text:style-name="P349">- Modificación unilateral por la Dirección Facultativa del procedimiento de ejecución de las vigas en T y las placas alveolares previsto.</text:p>
      <text:p text:style-name="P349">- Modificación unilateral por la Dirección Facultativa de la ejecución de la cubierta, requiriendo a mi representada que la ejecutara mediante maestreado horizontal, sin indicar a qué partida de Proyecto corresponde dicho procedimiento.</text:p>
      <text:p text:style-name="P349">- El Ayuntamiento ha emitido y tramitado las certificaciones fuera del plazo previsto, así como su pago.</text:p>
      <text:p text:style-name="P349"><text:soft-page-break/>- La tramitación del Proyecto Modificado, por parte del Ayuntamiento de Mogán y de la Dirección Facultativa, no se ha ajustado a lo establecido legalmente.</text:p>
      <text:p text:style-name="P349">()</text:p>
      <text:p text:style-name="P349">Ha habido un incumplimiento contractual por parte de la Administración contratante al modificar los procedimientos constructivos de las partidas arriba mencionadas modifica el programa de trabajo. Las modificaciones sobre el programa de trabajo, a su vez, provocan pérdida del rendimiento previsto y, por tanto, incrementos del coste de las unidades afectadas, sin que este incremento de coste se vea compensado por el Ayuntamiento.</text:p>
      <text:p text:style-name="P349">(...)</text:p>
      <text:p text:style-name="P349">El Ayuntamiento de Mogán, en su notificación de fecha 16 de agosto de 2024 recoge en su proposición cuarta, como consta en el extracto bajo estas líneas, que no procede la imposición de penalidades al entenderse que la demora en el plazo no se debe a causas imputables al contratista de tal forma que no pueden ser imputables a ASCH como consecuencia de un retraso de las obras respecto a lo contratado, no estableciéndose penalidades por demora en la finalización por causa del contratista.</text:p>
      <text:p text:style-name="P349">En cambio, la demora en la ejecución de los trabajos sí se deriva de un Proyecto deficiente, incompleto o erróneo, que ha obligado a realizar modificaciones del Proyecto adjudicado</text:p>
      <text:p text:style-name="P349">(...)</text:p>
      <text:p text:style-name="P349">En este caso, la suspensión no ha sido debidamente formalizada mediante el órgano contratante y recogida en el acta correspondiente, pero se encuentra acreditada por el hecho de solicitar el inicio del trámite de modificaciones de Proyecto y su final con la firma del contrato del Proyecto Modificado.</text:p>
      <text:p text:style-name="P349">()</text:p>
      <text:p text:style-name="P349">Todo ello ha ocasionado un retraso en el plazo de las obras no imputable en caso alguno al contratista, que ha supuesto 15,35 meses de retraso los cuales han provocado un perjuicio económico a ASCH. Perjuicio que mi representada reclama en esta solicitud y que en el presente apartado pasamos a justificar en su aspecto legal y jurídico.»</text:p>
      <text:p text:style-name="P337"><text:span text:style-name="T12">&gt;VISTO </text:span><text:span text:style-name="T13">q</text:span><text:span text:style-name="T343">ue c</text:span><text:span text:style-name="T15">on fecha 6 de marzo de 2026, Alberto Sánchez López y Pablo Bosch Valle, Técnicos Municipales, Funcionarios del Ilustre Ayuntamiento de Mogán, emiten escrito con CSV </text:span><text:a xlink:type="simple" xlink:href="https://oat.mogan.es:8448/ventanilla/web/validacionFirmas.do?opcion=1&amp;modo=3&amp;csv=d006754aa9181a08a8307ea059020c16T" text:style-name="Internet_20_link" text:visited-style-name="Visited_20_Internet_20_Link"><text:span text:style-name="T44">d006754aa9181a08a8307ea059020c16T</text:span></text:a><text:span text:style-name="T15">) , proponiendo, en síntesis, lo siguiente:</text:span></text:p>
      <text:p text:style-name="P349">«En base a los antecedentes y consideraciones antes expuestas, esta Dirección Facultativa, estima, salvo opinión mejor fundada:</text:p>
      <text:p text:style-name="P349">Primera.- ESTIMAR PARCIALMENTE la "Reclamación económica de daños y perjuicios por suspensiones temporales y retrasos", presentada por la contrata ASCH INFRAESTRUCTURAS Y SERVICIOS, S.A., según escrito de fecha de 11 de Noviembre de 2025 con número de Registro de Entrada 2025/21496, en cuanto al pago de Intereses por Demora de la Certificación n.º 16 que asciende a la cantidad de 404,63 €.</text:p>
      <text:p text:style-name="P349">Segunda.- DESESTIMAR el resto de la "Reclamación económica de daños y perjuicios por suspensiones temporales y retrasos", presentada por la contrata ASCH INFRAESTRUCTURAS Y SERVICIOS, S.A., según escrito de fecha de 11 de Noviembre de 2025 con número de Registro de Entrada 2025/21496. </text:p>
      <text:p text:style-name="P350"><text:soft-page-break/>Tercero.- Dar traslado a la Unidad Administrativa de Contratación.»</text:p>
      <text:p text:style-name="P337"><text:span text:style-name="T12">&gt;</text:span><text:span text:style-name="T344">VISTO Informe Jurídico, emitido por el Letrado municipal, en fecha 24 de marzo de 2026,</text:span><text:span text:style-name="T13"> con CSV </text:span><text:a xlink:type="simple" xlink:href="https://oat.mogan.es:8448/ventanilla/web/validacionFirmas.do?opcion=1&amp;modo=3&amp;csv=3006754aa92218063da07ea3e1030b24O" text:style-name="Internet_20_link" text:visited-style-name="Visited_20_Internet_20_Link"><text:span text:style-name="T16">3006754aa92218063da07ea3e1030b24O</text:span></text:a><text:span text:style-name="T13">.</text:span></text:p>
      <text:p text:style-name="P348"><text:span text:style-name="T339">&gt;CONSIDERANDO </text:span><text:span text:style-name="T123">q</text:span><text:span text:style-name="T66">ue</text:span><text:span text:style-name="T123"> </text:span><text:span text:style-name="T66">de conformidad con lo establecido en la Disposición Adicional Segunda de la LCSP, la adopción de este acuerdo es competencia de la Junta de Gobierno Local en virtud de las delegaciones efectuadas por la Alcaldesa de este Ayuntamiento, mediante Decreto nº 3347/2023, de 19 de junio de 2023.</text:span></text:p>
      <text:p text:style-name="P351">La presente propuesta se formula antes de la apertura del trámite de audiencia a la contratista y, dado que las indemnizaciones reclamadas ascienden a una cuantía igual o superior a 50.000 euros, con carácter previo a la resolución definitiva deberá recabarse el preceptivo dictamen del Consejo Consultivo de Canarias.</text:p>
      <text:p text:style-name="P352">Por todo ello PROPONGO a la Junta de Gobierno Local:</text:p>
      <text:p text:style-name="P348"><text:span text:style-name="T101">PRIMERO.-</text:span><text:span text:style-name="T80"> Iniciar el procedimiento de responsabilidad contractual tramitado ante la reclamación de indemnización formulada por la entidad contratista ASCH INFRAESTRUCTURAS Y SERVICIOS, S.A..</text:span></text:p>
      <text:p text:style-name="P348"><text:span text:style-name="T101">SEGUNDO.-</text:span><text:span text:style-name="T80"> Estimar parcialmente</text:span><text:span text:style-name="T101"> </text:span><text:span text:style-name="T80">la reclamación de responsabilidad patrimonial contractual planteada por la contrata ASCH INFRAESTRUCTURAS Y SERVICIOS, S.A., según escrito de fecha de 11 de Noviembre de 2025, con número de Registro de Entrada 2025/21496, en cuanto al pago de Intereses por Demora de la Certificación n.º 16 que asciende a la cantidad de 404,63 €.</text:span></text:p>
      <text:p text:style-name="P348"><text:span text:style-name="T19">TERCERO- </text:span><text:span text:style-name="T20">Desestimar el resto de las alegaciones expuestas</text:span><text:span text:style-name="T80"> por la contrata ASCH INFRAESTRUCTURAS Y SERVICIOS, S.A., por los motivos expuestos en el informe emitido por los técnicos municipales, de fecha 6 de marzo de 2026, así como por las consideraciones recogidas en el informe jurídico de fecha 24 de marzo de 2026.</text:span></text:p>
      <text:p text:style-name="P348"><text:span text:style-name="T11">CUARTO.- </text:span><text:span text:style-name="T10">Dar trámite de audiencia a la representación de la adjudicataria del contrato a los efectos de que en el plazo de cinco (5) días desde la recepción de la presente propuesta, preste conformidad al contenido de la misma o presente las observaciones que considere convenientes adjuntando a tal efecto la documentación justificativa que les dé soporte.”</text:span></text:p>
      <text:p text:style-name="P284">Considerando que la adopción de este acuerdo es competencia de esta Junta de Gobierno Local, en virtud de las delegaciones efectuadas por la Alcaldesa de este Ayuntamiento, mediante Decreto número 3347/2023, de 19 de junio.</text:p>
      <text:p text:style-name="P353">La Junta de Gobierno Local, acuerda aprobar la propuesta emitida en los términos que se recogen precedentemente.</text:p>
      <text:p text:style-name="P354"><text:span text:style-name="T57"><text:tab/></text:span><text:span text:style-name="T58">21.2. Expte.: 4524/2026. Propuesta para aprobar los pliegos, el expediente, el gasto, cursar invitación del Contrato de servicio, de carácter privado, para la realización de la actividad deportiva denominada para el CHALLENGE MOGÁN GRAN CANARIA 2026.</text:span><text:span text:style-name="T22"> </text:span></text:p>
      <text:p text:style-name="P355"><text:span text:style-name="Texto_20_en_20_negrita"/></text:p>
      <text:p text:style-name="P356"><text:span text:style-name="Texto_20_en_20_negrita"/></text:p>
      <text:p text:style-name="P357"><text:span text:style-name="Fuente_20_de_20_párrafo_20_predeter."><text:span text:style-name="T345">“Consuelo Diaz León, Concejala Delegada en materia de Patrimonio Cultural, Archivo, Contratación y Estadística,</text:span></text:span><text:span text:style-name="Fuente_20_de_20_párrafo_20_predeter."><text:span text:style-name="T346"> de acuerdo con el Decreto n.º 3349/2023 de 19 de junio</text:span></text:span><text:span text:style-name="Fuente_20_de_20_párrafo_20_predeter."><text:span text:style-name="T347">, visto el expediente de contratación denominado</text:span></text:span><text:span text:style-name="Fuente_20_de_20_párrafo_20_predeter."><text:span text:style-name="T348">«CHALLENGE MOGÁN GRAN CANARIA 2026»</text:span></text:span><text:span text:style-name="Texto_20_en_20_negrita"><text:span text:style-name="T349">, </text:span></text:span><text:span text:style-name="Texto_20_en_20_negrita"><text:span text:style-name="T348">Expte. </text:span></text:span><text:span text:style-name="Fuente_20_de_20_párrafo_20_predeter."><text:span text:style-name="T350">452</text:span></text:span><text:span text:style-name="Fuente_20_de_20_párrafo_20_predeter."><text:span text:style-name="T351">4</text:span></text:span><text:span text:style-name="Fuente_20_de_20_párrafo_20_predeter."><text:span text:style-name="T350">/2026</text:span></text:span><text:span text:style-name="Texto_20_en_20_negrita"><text:span text:style-name="T352">,</text:span></text:span><text:span text:style-name="Fuente_20_de_20_párrafo_20_predeter."><text:span text:style-name="T353"> </text:span></text:span><text:span text:style-name="Fuente_20_de_20_párrafo_20_predeter."><text:span text:style-name="T347">mediante procedimiento negociado sin p</text:span></text:span><text:span text:style-name="Fuente_20_de_20_párrafo_20_predeter."><text:span text:style-name="T354">u</text:span></text:span><text:span text:style-name="Fuente_20_de_20_párrafo_20_predeter."><text:span text:style-name="T347">blicidad y tramitación urgente.</text:span></text:span></text:p>
      <text:p text:style-name="P358"/>
      <text:p text:style-name="P359"><text:soft-page-break/><text:span text:style-name="Fuente_20_de_20_párrafo_20_predeter."><text:span text:style-name="T355"/></text:span></text:p>
      <text:p text:style-name="P359"><text:span text:style-name="Fuente_20_de_20_párrafo_20_predeter."><text:span text:style-name="T171"><text:tab/></text:span></text:span><text:span text:style-name="Fuente_20_de_20_párrafo_20_predeter."><text:span text:style-name="T356">&gt;VISTO</text:span></text:span><text:span text:style-name="Fuente_20_de_20_párrafo_20_predeter."><text:span text:style-name="T171"> que mediante Acuerdo de la Junta de Gobierno Local de fecha 18 de marzo de 2026 se resuelve declarar <text:s/>la necesidad e idoneidad del «CHALLENGE MOGÁN GRAN CANARIA 2026» así como iniciar el expediente, siguiendo los trámites oportunos, para proceder a la contratación.</text:span></text:span></text:p>
      <text:p text:style-name="P360"><text:span text:style-name="Fuente_20_de_20_párrafo_20_predeter."><text:span text:style-name="T357"/></text:span></text:p>
      <text:p text:style-name="P360"><text:span text:style-name="Fuente_20_de_20_párrafo_20_predeter."><text:span text:style-name="T171"><text:tab/></text:span></text:span><text:span text:style-name="Fuente_20_de_20_párrafo_20_predeter."><text:span text:style-name="T356">&gt;VISTO </text:span></text:span><text:span text:style-name="Fuente_20_de_20_párrafo_20_predeter."><text:span text:style-name="T171">qu</text:span></text:span><text:span text:style-name="Fuente_20_de_20_párrafo_20_predeter."><text:span text:style-name="T358">e </text:span></text:span><text:span text:style-name="Fuente_20_de_20_párrafo_20_predeter."><text:span text:style-name="T359">s</text:span></text:span><text:span text:style-name="Fuente_20_de_20_párrafo_20_predeter."><text:span text:style-name="T358">e emite, en fecha </text:span></text:span><text:span text:style-name="Fuente_20_de_20_párrafo_20_predeter."><text:span text:style-name="T360">23 de marzo de 2026</text:span></text:span><text:span text:style-name="Fuente_20_de_20_párrafo_20_predeter."><text:span text:style-name="T358">, Informe por Dña. </text:span></text:span><text:span text:style-name="Fuente_20_de_20_párrafo_20_predeter."><text:span text:style-name="T361">María Cecilia Santana Díaz, Jefa del Servicio </text:span></text:span><text:span text:style-name="Fuente_20_de_20_párrafo_20_predeter."><text:span text:style-name="T362">de Cultura</text:span></text:span><text:span text:style-name="Fuente_20_de_20_párrafo_20_predeter."><text:span text:style-name="T363">,</text:span></text:span><text:span text:style-name="Fuente_20_de_20_párrafo_20_predeter."><text:span text:style-name="T358"> que consta en el expediente, donde establece, entre otras cuestiones, lo siguiente:</text:span></text:span></text:p>
      <text:p text:style-name="P361"><text:span text:style-name="Fuente_20_de_20_párrafo_20_predeter."><text:span text:style-name="T357"/></text:span></text:p>
      <text:p text:style-name="P361"><text:span text:style-name="Fuente_20_de_20_párrafo_20_predeter."><text:span text:style-name="T364"><text:tab/></text:span></text:span><text:span text:style-name="Fuente_20_de_20_párrafo_20_predeter."><text:span text:style-name="T365">El objeto del </text:span></text:span><text:span text:style-name="Fuente_20_de_20_párrafo_20_predeter."><text:span text:style-name="T366">“Contrato de servicio, de carácter privado, para la realización de la actividad <text:s/>deportiva denominada “</text:span></text:span><text:span text:style-name="Fuente_20_de_20_párrafo_20_predeter."><text:span text:style-name="T367">CHALLENGE MOGÁN GRAN CANARIA 2026</text:span></text:span><text:span text:style-name="Fuente_20_de_20_párrafo_20_predeter."><text:span text:style-name="T366">” a realizar </text:span></text:span><text:span text:style-name="Fuente_20_de_20_párrafo_20_predeter."><text:span text:style-name="T367">el</text:span></text:span><text:span text:style-name="Fuente_20_de_20_párrafo_20_predeter."><text:span text:style-name="T366"> día 1</text:span></text:span><text:span text:style-name="Fuente_20_de_20_párrafo_20_predeter."><text:span text:style-name="T367">8</text:span></text:span><text:span text:style-name="Fuente_20_de_20_párrafo_20_predeter."><text:span text:style-name="T366"> de </text:span></text:span><text:span text:style-name="Fuente_20_de_20_párrafo_20_predeter."><text:span text:style-name="T367">abril</text:span></text:span><text:span text:style-name="Fuente_20_de_20_párrafo_20_predeter."><text:span text:style-name="T366"> de 202</text:span></text:span><text:span text:style-name="Fuente_20_de_20_párrafo_20_predeter."><text:span text:style-name="T367">6</text:span></text:span><text:span text:style-name="Fuente_20_de_20_párrafo_20_predeter."><text:span text:style-name="T366">, en el marco de las actividades programadas para la </text:span></text:span><text:span text:style-name="Fuente_20_de_20_párrafo_20_predeter."><text:span text:style-name="T367">promoción turístico deportiva</text:span></text:span><text:span text:style-name="Fuente_20_de_20_párrafo_20_predeter."><text:span text:style-name="T366"> de </text:span></text:span><text:span text:style-name="Fuente_20_de_20_párrafo_20_predeter."><text:span text:style-name="T367">Mogán</text:span></text:span><text:span text:style-name="Fuente_20_de_20_párrafo_20_predeter."><text:span text:style-name="T366">” </text:span></text:span><text:span text:style-name="Fuente_20_de_20_párrafo_20_predeter."><text:span text:style-name="T368">será la planificación, coordinación y ejecución de todos los trabajos que conlleva la materialización del evento denominado “</text:span></text:span><text:span text:style-name="Fuente_20_de_20_párrafo_20_predeter."><text:span text:style-name="T369">Challenge Mo</text:span></text:span><text:span text:style-name="Fuente_20_de_20_párrafo_20_predeter."><text:span text:style-name="T370">g</text:span></text:span><text:span text:style-name="Fuente_20_de_20_párrafo_20_predeter."><text:span text:style-name="T369">án Gran Canaria</text:span></text:span><text:span text:style-name="Fuente_20_de_20_párrafo_20_predeter."><text:span text:style-name="T368">” en Arguineguín </text:span></text:span><text:span text:style-name="Fuente_20_de_20_párrafo_20_predeter."><text:span text:style-name="T371">el</text:span></text:span><text:span text:style-name="Fuente_20_de_20_párrafo_20_predeter."><text:span text:style-name="T368"> día 18 de </text:span></text:span><text:span text:style-name="Fuente_20_de_20_párrafo_20_predeter."><text:span text:style-name="T369">abril </text:span></text:span><text:span text:style-name="Fuente_20_de_20_párrafo_20_predeter."><text:span text:style-name="T368">de 202</text:span></text:span><text:span text:style-name="Fuente_20_de_20_párrafo_20_predeter."><text:span text:style-name="T369">6</text:span></text:span><text:span text:style-name="Fuente_20_de_20_párrafo_20_predeter."><text:span text:style-name="T368">. </text:span></text:span></text:p>
      <text:p text:style-name="P362"/>
      <table:table table:name="Tabla26" table:style-name="Tabla26">
        <table:table-column table:style-name="Tabla26.A"/>
        <table:table-column table:style-name="Tabla26.B"/>
        <table:table-column table:style-name="Tabla26.C"/>
        <table:table-column table:style-name="Tabla26.D"/>
        <table:table-row>
          <table:table-cell table:style-name="Tabla26.A1" office:value-type="string">
            <text:p text:style-name="P363">Fecha</text:p>
          </table:table-cell>
          <table:table-cell table:style-name="Tabla26.A1" office:value-type="string">
            <text:p text:style-name="P363">Lugar</text:p>
          </table:table-cell>
          <table:table-cell table:style-name="Tabla26.A1" office:value-type="string">
            <text:p text:style-name="P363">Aforo</text:p>
          </table:table-cell>
          <table:table-cell table:style-name="Tabla26.A1" office:value-type="string">
            <text:p text:style-name="P363">Horario</text:p>
          </table:table-cell>
        </table:table-row>
        <table:table-row>
          <table:table-cell table:style-name="Tabla26.A1" office:value-type="string">
            <text:p text:style-name="P364"><text:span text:style-name="T372"><text:s/>18 de </text:span><text:span text:style-name="T373">abril </text:span><text:span text:style-name="T372">de 202</text:span><text:span text:style-name="T373">6</text:span><text:span text:style-name="T372">.</text:span></text:p>
          </table:table-cell>
          <table:table-cell table:style-name="Tabla26.A1" office:value-type="string">
            <text:p text:style-name="P365">Anfi del Mar</text:p>
          </table:table-cell>
          <table:table-cell table:style-name="Tabla26.A1" office:value-type="string">
            <text:p text:style-name="P366">Según plan de seguridad</text:p>
          </table:table-cell>
          <table:table-cell table:style-name="Tabla26.A1" office:value-type="string">
            <text:p text:style-name="P366">Acordado entre las partes</text:p>
          </table:table-cell>
        </table:table-row>
      </table:table>
      <text:p text:style-name="P367"><text:span text:style-name="Fuente_20_de_20_párrafo_20_predeter."><text:span text:style-name="T374"/></text:span></text:p>
      <text:p text:style-name="P368"><text:span text:style-name="Fuente_20_de_20_párrafo_20_predeter."><text:span text:style-name="T375"/></text:span></text:p>
      <text:p text:style-name="P360"><text:span text:style-name="T376"><text:tab/></text:span><text:span text:style-name="Fuente_20_de_20_párrafo_20_predeter."><text:span text:style-name="T356">&gt;VISTO</text:span></text:span><text:span text:style-name="Fuente_20_de_20_párrafo_20_predeter."><text:span text:style-name="T171"> que l</text:span></text:span><text:span text:style-name="T377">a insufi</text:span><text:span text:style-name="T274">ciencia de medios en el servicio se justifica en el expediente, en virtud del informe emitido</text:span><text:span text:style-name="Fuente_20_de_20_párrafo_20_predeter."><text:span text:style-name="T358"> por</text:span></text:span><text:span text:style-name="Fuente_20_de_20_párrafo_20_predeter."><text:span text:style-name="T378"> Dña. </text:span></text:span><text:span text:style-name="Fuente_20_de_20_párrafo_20_predeter."><text:span text:style-name="T379">María Cecilia Santana Díaz,</text:span></text:span><text:span text:style-name="Fuente_20_de_20_párrafo_20_predeter."><text:span text:style-name="T380"> </text:span></text:span><text:span text:style-name="Fuente_20_de_20_párrafo_20_predeter."><text:span text:style-name="T379">Jefa del Servicio </text:span></text:span><text:span text:style-name="Fuente_20_de_20_párrafo_20_predeter."><text:span text:style-name="T381">de Cultura, </text:span></text:span><text:span text:style-name="Fuente_20_de_20_párrafo_20_predeter."><text:span text:style-name="T382">de fecha</text:span></text:span><text:span text:style-name="Fuente_20_de_20_párrafo_20_predeter.4"><text:span text:style-name="T383"> </text:span></text:span><text:span text:style-name="Fuente_20_de_20_párrafo_20_predeter.4"><text:span text:style-name="T384">16 de marzo de 2026</text:span></text:span><text:span text:style-name="Fuente_20_de_20_párrafo_20_predeter."><text:span text:style-name="T385">.</text:span></text:span></text:p>
      <text:p text:style-name="P369"><text:span text:style-name="Fuente_20_de_20_párrafo_20_predeter."><text:span text:style-name="T357"/></text:span></text:p>
      <text:p text:style-name="P370"><text:span text:style-name="T386"><text:tab/></text:span><text:span text:style-name="Fuente_20_de_20_párrafo_20_predeter."><text:span text:style-name="T387">&gt;VISTO </text:span></text:span><text:span text:style-name="Fuente_20_de_20_párrafo_20_predeter."><text:span text:style-name="T388">que l</text:span></text:span><text:span text:style-name="T389">a no división en lotes se justifica en el expediente, en virtud de la memoria justificativa <text:s/>emitida</text:span><text:span text:style-name="Fuente_20_de_20_párrafo_20_predeter."><text:span text:style-name="T390">, por </text:span></text:span><text:span text:style-name="Fuente_20_de_20_párrafo_20_predeter."><text:span text:style-name="T391"><text:s/></text:span></text:span><text:span text:style-name="Fuente_20_de_20_párrafo_20_predeter."><text:span text:style-name="T392">Dña. </text:span></text:span><text:span text:style-name="Fuente_20_de_20_párrafo_20_predeter."><text:span text:style-name="T393">María Cecilia Santana Díaz,</text:span></text:span><text:span text:style-name="Fuente_20_de_20_párrafo_20_predeter."><text:span text:style-name="T394"> <text:s/></text:span></text:span><text:span text:style-name="Fuente_20_de_20_párrafo_20_predeter."><text:span text:style-name="T393">Jefa del Servicio </text:span></text:span><text:span text:style-name="Fuente_20_de_20_párrafo_20_predeter."><text:span text:style-name="T395">de Cultura.</text:span></text:span></text:p>
      <text:p text:style-name="P370"><text:span text:style-name="Fuente_20_de_20_párrafo_20_predeter."><text:span text:style-name="T357"/></text:span></text:p>
      <text:p text:style-name="P360"><text:span text:style-name="T396"><text:tab/></text:span><text:span text:style-name="Fuente_20_de_20_párrafo_20_predeter."><text:span text:style-name="T397">&gt;VISTO </text:span></text:span><text:span text:style-name="Fuente_20_de_20_párrafo_20_predeter."><text:span text:style-name="T398">el Pliego de Prescripciones Técnicas y el Pliego de Cláusulas Administrativas Particulares que han de regir el contrato, mediante procedim</text:span></text:span><text:span text:style-name="Fuente_20_de_20_párrafo_20_predeter."><text:span text:style-name="T399">iento negociado sin publicidad de tramitación urgente y contratación sin lotes, estableciéndose los criterios de adjudicación propuestos por</text:span></text:span><text:span text:style-name="Fuente_20_de_20_párrafo_20_predeter."><text:span text:style-name="T400"> </text:span></text:span><text:span text:style-name="Fuente_20_de_20_párrafo_20_predeter."><text:span text:style-name="T401">Dña. </text:span></text:span><text:span text:style-name="Fuente_20_de_20_párrafo_20_predeter."><text:span text:style-name="T402">María Cecilia Santana Díaz,</text:span></text:span><text:span text:style-name="Fuente_20_de_20_párrafo_20_predeter."><text:span text:style-name="T403"> </text:span></text:span><text:span text:style-name="Fuente_20_de_20_párrafo_20_predeter."><text:span text:style-name="T402">Jefa del Servicio </text:span></text:span><text:span text:style-name="Fuente_20_de_20_párrafo_20_predeter."><text:span text:style-name="T404">de Cultura</text:span></text:span><text:span text:style-name="Fuente_20_de_20_párrafo_20_predeter."><text:span text:style-name="T399">, y financiándose con cargo a las partidas presupuestarias 2026- -340-22608, del presupuesto corriente del Ayuntamiento de Mogán año 2026, por importe de 44.940,00 euros, según documento de RC que consta en el expediente, de fecha 23 de marzo de 2026, con N.º de referencia de documento: 2026.2.0003613.000</text:span></text:span><text:span text:style-name="Fuente_20_de_20_párrafo_20_predeter."><text:span text:style-name="T405">.</text:span></text:span><text:span text:style-name="Fuente_20_de_20_párrafo_20_predeter."><text:span text:style-name="T406"> </text:span></text:span><text:span text:style-name="Fuente_20_de_20_párrafo_20_predeter."><text:span text:style-name="T407">El presupuesto base de la licitación que deberá soportar el Ayuntamiento de Mogán para el </text:span></text:span><text:span text:style-name="Fuente_20_de_20_párrafo_20_predeter."><text:span text:style-name="T408">presente contrato</text:span></text:span><text:span text:style-name="Fuente_20_de_20_párrafo_20_predeter."><text:span text:style-name="T407"> asciende a la cantidad de </text:span></text:span><text:span text:style-name="Fuente_20_de_20_párrafo_20_predeter."><text:span text:style-name="T409">4</text:span></text:span><text:span text:style-name="Fuente_20_de_20_párrafo_20_predeter."><text:span text:style-name="T410">4</text:span></text:span><text:span text:style-name="Fuente_20_de_20_párrafo_20_predeter."><text:span text:style-name="T411">.</text:span></text:span><text:span text:style-name="Fuente_20_de_20_párrafo_20_predeter."><text:span text:style-name="T412">940</text:span></text:span><text:span text:style-name="Fuente_20_de_20_párrafo_20_predeter."><text:span text:style-name="T411">,</text:span></text:span><text:span text:style-name="Fuente_20_de_20_párrafo_20_predeter."><text:span text:style-name="T413">00</text:span></text:span><text:span text:style-name="Fuente_20_de_20_párrafo_20_predeter."><text:span text:style-name="T406"> euros, </text:span></text:span><text:span text:style-name="Fuente_20_de_20_párrafo_20_predeter."><text:span text:style-name="T407">desglosados según se detalla: </text:span></text:span></text:p>
      <text:p text:style-name="P371"/>
      <text:p text:style-name="P371"/>
      <text:p text:style-name="P371"/>
      <text:p text:style-name="P371"/>
      <table:table table:name="Tabla27" table:style-name="Tabla27">
        <table:table-column table:style-name="Tabla27.A"/>
        <table:table-column table:style-name="Tabla27.B"/>
        <table:table-row>
          <table:table-cell table:style-name="Tabla27.A1" table:number-columns-spanned="2" office:value-type="string">
            <text:p text:style-name="P372">PRESUPUESTO BASE DE LICITACIÓN</text:p>
          </table:table-cell>
          <table:covered-table-cell/>
        </table:table-row>
        <table:table-row>
          <table:table-cell table:style-name="Tabla27.A2" office:value-type="string">
            <text:p text:style-name="P373">Coste servicio</text:p>
          </table:table-cell>
          <table:table-cell table:style-name="Tabla27.B2" office:value-type="string">
            <text:p text:style-name="P374" loext:marker-style-name="T414"><text:span text:style-name="T415">35.294,1</text:span><text:span text:style-name="T416">2 </text:span><text:span text:style-name="T417">€</text:span></text:p>
          </table:table-cell>
        </table:table-row>
        <table:table-row>
          <table:table-cell table:style-name="Tabla27.A2" office:value-type="string">
            <text:p text:style-name="P373">Gastos Generales (13%)</text:p>
          </table:table-cell>
          <table:table-cell table:style-name="Tabla27.B2" office:value-type="string">
            <text:p text:style-name="P375"><text:span text:style-name="T418"> </text:span><text:span text:style-name="T419">4</text:span><text:span text:style-name="T420">.</text:span><text:span text:style-name="T419">588</text:span><text:span text:style-name="T418">,</text:span><text:span text:style-name="T419">24 €</text:span></text:p>
          </table:table-cell>
        </table:table-row>
        <table:table-row>
          <table:table-cell table:style-name="Tabla27.A2" office:value-type="string">
            <text:p text:style-name="P373">Beneficio industrial (6%)</text:p>
          </table:table-cell>
          <table:table-cell table:style-name="Tabla27.B2" office:value-type="string">
            <text:p text:style-name="P375"><text:span text:style-name="T420">2</text:span><text:span text:style-name="T418">.</text:span><text:span text:style-name="T420">1</text:span><text:span text:style-name="T419">1</text:span><text:span text:style-name="T420">7</text:span><text:span text:style-name="T418">,</text:span><text:span text:style-name="T421">7</text:span><text:span text:style-name="T419">5</text:span> <text:span text:style-name="T422">€</text:span></text:p>
          </table:table-cell>
        </table:table-row>
        <table:table-row>
          <table:table-cell table:style-name="Tabla27.A2" office:value-type="string">
            <text:p text:style-name="P373">Subtotal</text:p>
          </table:table-cell>
          <table:table-cell table:style-name="Tabla27.B2" office:value-type="string">
            <text:p text:style-name="P375"><text:span text:style-name="T418"> </text:span><text:span text:style-name="T420">4</text:span><text:span text:style-name="T419">2</text:span><text:span text:style-name="T418">.</text:span><text:span text:style-name="T419">000</text:span><text:span text:style-name="T418">,</text:span><text:span text:style-name="T423">0</text:span><text:span text:style-name="T420">0</text:span><text:span text:style-name="T424"> </text:span><text:span text:style-name="T425">€</text:span> </text:p>
          </table:table-cell>
        </table:table-row>
        <table:table-row>
          <table:table-cell table:style-name="Tabla27.A2" office:value-type="string">
            <text:p text:style-name="P373">I.G.I.C. (7%)</text:p>
          </table:table-cell>
          <table:table-cell table:style-name="Tabla27.B2" office:value-type="string">
            <text:p text:style-name="P376"><text:span text:style-name="Fuente_20_de_20_párrafo_20_predeter."><text:span text:style-name="T426">2</text:span></text:span><text:span text:style-name="Fuente_20_de_20_párrafo_20_predeter."><text:span text:style-name="T427">.</text:span></text:span><text:span text:style-name="Fuente_20_de_20_párrafo_20_predeter."><text:span text:style-name="T426">940</text:span></text:span><text:span text:style-name="Fuente_20_de_20_párrafo_20_predeter."><text:span text:style-name="T427">,</text:span></text:span><text:span text:style-name="Fuente_20_de_20_párrafo_20_predeter."><text:span text:style-name="T426">00 €</text:span></text:span></text:p>
          </table:table-cell>
        </table:table-row>
        <table:table-row>
          <table:table-cell table:style-name="Tabla27.A2" office:value-type="string">
            <text:p text:style-name="P377">TOTAL</text:p>
          </table:table-cell>
          <table:table-cell table:style-name="Tabla27.B2" office:value-type="string">
            <text:p text:style-name="P378"><text:span text:style-name="Fuente_20_de_20_párrafo_20_predeter."><text:span text:style-name="T428">44</text:span></text:span><text:span text:style-name="Fuente_20_de_20_párrafo_20_predeter."><text:span text:style-name="T429">.</text:span></text:span><text:span text:style-name="Fuente_20_de_20_párrafo_20_predeter."><text:span text:style-name="T428">940</text:span></text:span><text:span text:style-name="Fuente_20_de_20_párrafo_20_predeter."><text:span text:style-name="T429">,</text:span></text:span><text:span text:style-name="Fuente_20_de_20_párrafo_20_predeter."><text:span text:style-name="T428">00</text:span></text:span><text:span text:style-name="Fuente_20_de_20_párrafo_20_predeter."><text:span text:style-name="T430"> </text:span></text:span><text:span text:style-name="Fuente_20_de_20_párrafo_20_predeter."><text:span text:style-name="T431">€</text:span></text:span></text:p>
          </table:table-cell>
        </table:table-row>
      </table:table>
      <text:p text:style-name="P368"><text:span text:style-name="Fuente_20_de_20_párrafo_20_predeter."><text:span text:style-name="T398"/></text:span></text:p>
      <text:p text:style-name="P360"><text:soft-page-break/><text:span text:style-name="Fuente_20_de_20_párrafo_20_predeter."><text:span text:style-name="T432"><text:tab/>En la cantidad señalada, así como en las fijadas en las proposiciones y en el importe de adjudicación, se consideran incluidos la totalidad de los gastos que al adjudicatario le pueda producir la realización del presente contrato.</text:span></text:span></text:p>
      <text:p text:style-name="P360"><text:span text:style-name="Fuente_20_de_20_párrafo_20_predeter."><text:span text:style-name="T357"/></text:span></text:p>
      <text:p text:style-name="P360"><text:span text:style-name="Fuente_20_de_20_párrafo_20_predeter."><text:span text:style-name="T432"><text:tab/>El valor estimado del contrato, <text:s/>asciende a 42.000,00 euros, sin IGIC.</text:span></text:span></text:p>
      <text:p text:style-name="P360"><text:span text:style-name="Fuente_20_de_20_párrafo_20_predeter."><text:span text:style-name="T433"/></text:span></text:p>
      <text:p text:style-name="P360"><text:span text:style-name="Fuente_20_de_20_párrafo_20_predeter."><text:span text:style-name="T357"/></text:span></text:p>
      <text:p text:style-name="P244"><text:span text:style-name="Fuente_20_de_20_párrafo_20_predeter."><text:span text:style-name="T434"><text:tab/></text:span></text:span><text:span text:style-name="Fuente_20_de_20_párrafo_20_predeter."><text:span text:style-name="T397">&gt;VISTO </text:span></text:span><text:span text:style-name="Fuente_20_de_20_párrafo_20_predeter."><text:span text:style-name="T358">que l</text:span></text:span><text:span text:style-name="Fuente_20_de_20_párrafo_20_predeter."><text:span text:style-name="T435">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244"><text:span text:style-name="Fuente_20_de_20_párrafo_20_predeter."><text:span text:style-name="T358"><text:tab/></text:span></text:span></text:p>
      <text:p text:style-name="P244"><text:span text:style-name="Fuente_20_de_20_párrafo_20_predeter."><text:span text:style-name="T358"><text:tab/>Las proposiciones de las personas interesadas se presentarán en el lugar y plazo señalado en la invitación a través de la </text:span></text:span><text:span text:style-name="Fuente_20_de_20_párrafo_20_predeter."><text:span text:style-name="T436">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437">https://contrataciondelestado.es/wps/portal/plataforma</text:span></text:span></text:a><text:span text:style-name="Fuente_20_de_20_párrafo_20_predeter."><text:span text:style-name="T358">.</text:span></text:span></text:p>
      <text:p text:style-name="P379"/>
      <text:p text:style-name="P379"><text:tab/></text:p>
      <text:p text:style-name="P380"><text:span text:style-name="Fuente_20_de_20_párrafo_20_predeter."><text:span text:style-name="T357"/></text:span></text:p>
      <text:p text:style-name="P381"><text:span text:style-name="Fuente_20_de_20_párrafo_20_predeter."><text:span text:style-name="T438">&gt;VISTO</text:span></text:span><text:span text:style-name="T439"> </text:span><text:span text:style-name="T440">que en cumplimiento de lo establecido en el artículo 116 de la LCSP, al expediente se ha incorporado:</text:span></text:p>
      <text:list xml:id="list1882387058" text:style-name="WW8Num2">
        <text:list-header>
          <text:p text:style-name="P382"/>
        </text:list-header>
        <text:list-item>
          <text:p text:style-name="P383"><text:span text:style-name="T441">El Pliego de Prescripciones Técnicas y Pliego de Cláusulas Administrativas Particulares,</text:span><text:span text:style-name="T442"> </text:span><text:span text:style-name="Fuente_20_de_20_párrafo_20_predeter."><text:span text:style-name="T443">con el contenido establecido en el artículo 122 y 124 de la LCSP.</text:span></text:span></text:p>
          <text:p text:style-name="P383"><text:span text:style-name="Fuente_20_de_20_párrafo_20_predeter."><text:span text:style-name="T442"/></text:span></text:p>
        </text:list-item>
        <text:list-item>
          <text:p text:style-name="P384"><text:span text:style-name="Fuente_20_de_20_párrafo_20_predeter."><text:span text:style-name="T347">Informe de justificación de elección del procedimiento y criterios de adjudicación del contrato, del Área de Contratación, </text:span></text:span><text:span text:style-name="Fuente_20_de_20_párrafo_20_predeter."><text:span text:style-name="T444">emitido en fecha </text:span></text:span><text:span text:style-name="Fuente_20_de_20_párrafo_20_predeter."><text:span text:style-name="T445">25 de junio de 2025</text:span></text:span><text:span text:style-name="Fuente_20_de_20_párrafo_20_predeter."><text:span text:style-name="T446">.</text:span></text:span></text:p>
          <text:p text:style-name="P384"><text:span text:style-name="Fuente_20_de_20_párrafo_20_predeter."><text:span text:style-name="T442"/></text:span></text:p>
        </text:list-item>
        <text:list-item>
          <text:p text:style-name="P385"><text:span text:style-name="Fuente_20_de_20_párrafo_20_predeter."><text:span text:style-name="T447">Existe el crédito presupuestario preciso para atender a las obligaciones económicas que se deriven de la contratación, con cargo a las partidas presupuestarias 2026- -340-22608, del presupuesto corriente del Ayuntamiento de Mogán año 2026, por importe de 44.940,00 euros, según documento de RC que consta en el expediente, de fecha 23 de marzo de 2026, con N.º de referencia de documento: 2026.2.0003613.000.</text:span></text:span></text:p>
          <text:p text:style-name="P386"><text:span text:style-name="Fuente_20_de_20_párrafo_20_predeter."><text:span text:style-name="T442"/></text:span></text:p>
        </text:list-item>
        <text:list-item>
          <text:p text:style-name="P387"><text:span text:style-name="T448">El informe FAVORABLE emitido por el Sr. Secretario General Accidental</text:span><text:span text:style-name="T449"> de este Ayuntamiento de fecha </text:span><text:span text:style-name="T450">24 de marzo de 2026</text:span><text:span text:style-name="T449">, </text:span><text:span text:style-name="Fuente_20_de_20_párrafo_20_predeter."><text:span text:style-name="T451">en cumplimiento de lo dispuesto en el apartado 8 de la Disposición Adicional tercera de la LCSP.</text:span></text:span></text:p>
        </text:list-item>
      </text:list>
      <text:p text:style-name="P357"><text:span text:style-name="Fuente_20_de_20_párrafo_20_predeter."><text:span text:style-name="T452"/></text:span></text:p>
      <text:p text:style-name="P357"><text:span text:style-name="Fuente_20_de_20_párrafo_20_predeter."><text:span text:style-name="T347"/></text:span></text:p>
      <text:p text:style-name="P388"><text:span text:style-name="Fuente_20_de_20_párrafo_20_predeter."><text:span text:style-name="T453"><text:s text:c="8"/>&gt;VISTO el informe-propuesta </text:span></text:span><text:span text:style-name="Fuente_20_de_20_párrafo_20_predeter."><text:span text:style-name="T454">emitido por </text:span></text:span><text:span text:style-name="Fuente_20_de_20_párrafo_20_predeter."><text:span text:style-name="T455">Jefa de Servicio de Contratación</text:span></text:span><text:span text:style-name="Fuente_20_de_20_párrafo_20_predeter."><text:span text:style-name="T454"> de este Ayuntamiento de fecha </text:span></text:span><text:span text:style-name="Fuente_20_de_20_párrafo_20_predeter."><text:span text:style-name="T455">24 de marzo de 2026</text:span></text:span><text:span text:style-name="Fuente_20_de_20_párrafo_20_predeter."><text:span text:style-name="T451">, que consta en el expediente, en los mismos términos que el presente.</text:span></text:span></text:p>
      <text:p text:style-name="P389"><text:span text:style-name="Fuente_20_de_20_párrafo_20_predeter."><text:span text:style-name="T451"/></text:span></text:p>
      <text:p text:style-name="P390"><text:span text:style-name="Fuente_20_de_20_párrafo_20_predeter."><text:span text:style-name="T456">&gt;VISTO </text:span></text:span><text:span text:style-name="Fuente_20_de_20_párrafo_20_predeter."><text:span text:style-name="T457">Informe favorable <text:s/>de la Intervención municipal de fecha </text:span></text:span><text:span text:style-name="Fuente_20_de_20_párrafo_20_predeter."><text:span text:style-name="T458"><text:s/></text:span></text:span><text:span text:style-name="Fuente_20_de_20_párrafo_20_predeter."><text:span text:style-name="T459">24</text:span></text:span><text:span text:style-name="Fuente_20_de_20_párrafo_20_predeter."><text:span text:style-name="T460"> de marzo</text:span></text:span><text:span text:style-name="Fuente_20_de_20_párrafo_20_predeter."><text:span text:style-name="T458"> de 2026.</text:span></text:span></text:p>
      <text:p text:style-name="P389"><text:span text:style-name="Fuente_20_de_20_párrafo_20_predeter."><text:span text:style-name="T451"/></text:span></text:p>
      <text:p text:style-name="P391"><text:span text:style-name="Fuente_20_de_20_párrafo_20_predeter."><text:span text:style-name="T162"/></text:span></text:p>
      <text:p text:style-name="P392"><text:span text:style-name="T357"><text:tab/></text:span><text:span text:style-name="Fuente_20_de_20_párrafo_20_predeter."><text:span text:style-name="T461">&gt;CONSIDERANDO</text:span></text:span><text:span text:style-name="Fuente_20_de_20_párrafo_20_predeter."><text:span text:style-name="T357"> que de conformidad con lo establecido en la Disposición Adicional Segunda de la LCSP, la adopción de este acuerdo es competencia de la Junta de Gobierno Local en virtud de las delegaciones efectuadas por la Alcaldesa de este Ayuntamiento, mediante Decreto nº 3347/2023, de 19 de junio de 2023.</text:span></text:span></text:p>
      <text:p text:style-name="P393"/>
      <text:p text:style-name="P393"/>
      <text:p text:style-name="P394"><text:span text:style-name="T462">En virtud de lo expuesto, </text:span><text:span text:style-name="T463">PROPONGO </text:span><text:span text:style-name="T462">a la Junta de Gobierno Local, </text:span><text:span text:style-name="T464">tras </text:span><text:span text:style-name="T462"><text:s/>fiscalización:</text:span></text:p>
      <text:p text:style-name="P395"/>
      <text:p text:style-name="P396"><text:soft-page-break/><text:span text:style-name="T465">PRIMERO.-</text:span><text:span text:style-name="T466"> </text:span><text:span text:style-name="Fuente_20_de_20_párrafo_20_predeter."><text:span text:style-name="T347">Aprobar el Pliego de Prescripciones Técnicas y el Pliego de Cláusulas Administrativas Particulares, que han de regir la adjudicación del «CHALLENGE MOGÁN GRAN CANARIA 2026», Expte. 4526/2026,</text:span></text:span><text:span text:style-name="Fuente_20_de_20_párrafo_20_predeter."><text:span text:style-name="T353"> </text:span></text:span><text:span text:style-name="Fuente_20_de_20_párrafo_20_predeter."><text:span text:style-name="T347">mediante tramitación urgente, procedimiento negociado sin publicidad <text:s/>y contratación sin lotes, </text:span></text:span><text:span text:style-name="Fuente_20_de_20_párrafo_20_predeter."><text:span text:style-name="T353">en base a lo establecido en el artículo 168.a) 2 de la LCSP,</text:span></text:span><text:span text:style-name="Fuente_20_de_20_párrafo_20_predeter."><text:span text:style-name="T347"> ya que este servicio sólo puede encomendarse a un empresario determinado, por tener </text:span></text:span><text:span text:style-name="Fuente_20_de_20_párrafo_20_predeter."><text:span text:style-name="T353">la exclusividad</text:span></text:span><text:span text:style-name="Fuente_20_de_20_párrafo_20_predeter."><text:span text:style-name="T347"> intelectual del mismo. Así, constan en el expediente los siguientes documentos de exclusividad: Contrato de licencia, entre Challenge Family GmbH (Licenciante) y Ocean Wave Sports Marketing SLU (Licenciatario), donde se acredita que la entidad Ocean Wave Sports Marketing SLU, con N.I.F. B76158476, dispone de la exclusividad para realizar y programar la actuación del <text:s/>“CHALLENGEFAMILY”, negociando con ella la mesa de contratación, siempre y cuando sea posible, los aspectos económicos y técnicos que se detallan a continuación, <text:s/>CONDICIONES A NEGOCIAR: Mejora del precio, y estableciéndose un criterio de adjudicación que será aplicable en base al mejor precio, en cumplimiento de lo establecido en los artículos 131, 145 y siguientes de la LCSP, estableciéndose el criterio de adjudicación recogido en los informes que constan en el expediente, por ser el más adecuados <text:s/>a la ejecución del contrato <text:s/>a realizar. Por tanto, la adjudicación recaerá en la proposición más ventajosa, y sin perjuicio del derecho de la Administración a renunciar a la celebración del mismo o desistir de la licitación convocada, de conformidad con lo establecido en el artículo 152 de la LCSP. Se ha previsto en cumplimiento del artículo 99.3 de la LCSP, la no división en lotes del mismo como consecuencia de la exclusividad del objeto del contrato porque es una acción concreta que sólo puede ser prestado por Ocean Wave Sports Marketing SLU, por el procedimiento de urgencia del artículo 119 de la LCSP, motivado por razones de interés público, pues debido a las fechas en que nos encontramos y teniendo en cuenta el plazo de presentación de ofertas para los contratos de servicios, de no aplicar la tramitación por urgencia, no sería posible realizar la contratación a tiempo para la celebración del evento. </text:span></text:span></text:p>
      <text:p text:style-name="P256"><text:span text:style-name="Fuente_20_de_20_párrafo_20_predeter."><text:span text:style-name="T162"/></text:span></text:p>
      <text:p text:style-name="P397"><text:span text:style-name="T467"><text:tab/></text:span><text:span text:style-name="T465">SEGUNDO</text:span><text:span text:style-name="T467">.-</text:span><text:span text:style-name="T468"> </text:span><text:span text:style-name="T466">Aprobar el expediente de contratación, aprobar el gasto por importe máximo total </text:span><text:span text:style-name="T469"><text:s/>incluido IGIC, de 44.940,00 euros, para hacer frente a los gastos que se deriven para el Ayuntamiento del cumplimiento del mismo hasta su conclusión, financiándose </text:span><text:span text:style-name="Fuente_20_de_20_párrafo_20_predeter."><text:span text:style-name="T470">con cargo a las partidas presupuestarias 2026- -340-22608, del presupuesto corriente del Ayuntamiento de Mogán año 2026, por importe de 44.940,00 euros, según documento de RC que consta en el expediente, de fecha 23 de marzo de 2026, con N.º de referencia de documento: 2026.2.0003613.000</text:span></text:span><text:span text:style-name="Fuente_20_de_20_párrafo_20_predeter."><text:span text:style-name="T471">, </text:span></text:span><text:span text:style-name="T469">sin que proceda la revisión de precios y disponer la apertura del procedimiento negociado sin publicidad, tramitación urgente y contratación sin lotes, con arreglo al Pliego de Prescripciones Técnicas y Pliego de Cláusulas Administrativas Particulares, convocando la adjudicación del contrato referenciado, </text:span><text:span text:style-name="T170">en cumplimiento del artículo 117 de la LCSP.</text:span></text:p>
      <text:p text:style-name="P398"><text:span text:style-name="Fuente_20_de_20_párrafo_20_predeter."><text:span text:style-name="T357"/></text:span></text:p>
      <text:p text:style-name="P399"><text:span text:style-name="T472">TERCERO.-</text:span><text:span text:style-name="T473"> </text:span><text:span text:style-name="Fuente_20_de_20_párrafo_20_predeter."><text:span text:style-name="T474">Que se proceda a cursar invitación <text:s/>a través de la Plataforma de Contratación del Sector Público (</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475">https://contrataciondelestado.es/wps/portal/plataforma</text:span></text:span></text:a><text:span text:style-name="Fuente_20_de_20_párrafo_20_predeter."><text:span text:style-name="T474">) a la siguiente empresa para la realización del contrato, con la cual se negociará </text:span></text:span><text:span text:style-name="Fuente_20_de_20_párrafo_20_predeter."><text:span text:style-name="T476">los aspectos económicos y técnicos que se detallan a continuación, dentro de los límites establecidos en el pliego, siguiendo el procedimiento establecido en la cláusula 16 del pliego de clausulas administrativas: <text:s/></text:span></text:span><text:span text:style-name="Fuente_20_de_20_párrafo_20_predeter."><text:span text:style-name="T477">CONDICIONES A NEGOCIAR</text:span></text:span><text:span text:style-name="Fuente_20_de_20_párrafo_20_predeter."><text:span text:style-name="T478">: Mejora del precio</text:span></text:span><text:span text:style-name="Fuente_20_de_20_párrafo_20_predeter."><text:span text:style-name="T479">.</text:span></text:span></text:p>
      <text:p text:style-name="P400"><text:span text:style-name="Fuente_20_de_20_párrafo_20_predeter."><text:span text:style-name="T480"/></text:span></text:p>
      <text:list text:style-name="L4">
        <text:list-item>
          <text:p text:style-name="P401"><text:span text:style-name="Fuente_20_de_20_párrafo_20_predeter."><text:span text:style-name="T481">Ocean Wave Sports Marketing, S.L.</text:span></text:span></text:p>
          <text:list>
            <text:list-item>
              <text:p text:style-name="P401"><text:span text:style-name="Fuente_20_de_20_párrafo_20_predeter."><text:span text:style-name="T482">C.I.F.: </text:span></text:span><text:span text:style-name="Fuente_20_de_20_párrafo_20_predeter."><text:span text:style-name="T481">B76158476</text:span></text:span><text:span text:style-name="Fuente_20_de_20_párrafo_20_predeter."><text:span text:style-name="T482">.</text:span></text:span></text:p>
            </text:list-item>
            <text:list-item>
              <text:p text:style-name="P401"><text:span text:style-name="Fuente_20_de_20_párrafo_20_predeter."><text:span text:style-name="T482">Calle Ca</text:span></text:span><text:span text:style-name="Fuente_20_de_20_párrafo_20_predeter."><text:span text:style-name="T483">yetana Manrique, 19, planta 1ª, puerta A, 35010, Las Palmas de Gran Canaria.</text:span></text:span></text:p>
              <text:list>
                <text:list-item>
                  <text:p text:style-name="P402"><text:span text:style-name="Fuente_20_de_20_párrafo_20_predeter."><text:span text:style-name="T482">Teléfono de contacto: </text:span></text:span><text:span text:style-name="Fuente_20_de_20_párrafo_20_predeter."><text:span text:style-name="T483">699342276</text:span></text:span><text:span text:style-name="Fuente_20_de_20_párrafo_20_predeter."><text:span text:style-name="T482">.</text:span></text:span></text:p>
                </text:list-item>
                <text:list-item>
                  <text:p text:style-name="P402"><text:span text:style-name="Fuente_20_de_20_párrafo_20_predeter."><text:span text:style-name="T482">Correo electrónico</text:span></text:span><text:span text:style-name="Fuente_20_de_20_párrafo_20_predeter."><text:span text:style-name="T484">: </text:span></text:span><text:span text:style-name="Fuente_20_de_20_párrafo_20_predeter."><text:span text:style-name="T485">jgrlaspalmas@gmail.com.</text:span></text:span></text:p>
                </text:list-item>
              </text:list>
            </text:list-item>
          </text:list>
        </text:list-item>
      </text:list>
      <text:p text:style-name="P244"><text:span text:style-name="Fuente_20_de_20_párrafo_20_predeter."><text:span text:style-name="T486"/></text:span></text:p>
      <text:list text:style-name="L5">
        <text:list-item>
          <text:list>
            <text:list-header>
              <text:p text:style-name="P403"><text:span text:style-name="Fuente_20_de_20_párrafo_20_predeter."><text:span text:style-name="T487"/></text:span></text:p>
            </text:list-header>
          </text:list>
        </text:list-item>
      </text:list>
      <text:p text:style-name="P404"><text:span text:style-name="Fuente_20_de_20_párrafo_20_predeter."><text:span text:style-name="T488">CUARTO.- </text:span></text:span><text:span text:style-name="Fuente_20_de_20_párrafo_20_predeter."><text:span text:style-name="T474">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405"><text:soft-page-break/><text:span text:style-name="T489"><text:tab/></text:span><text:span text:style-name="T490">QUINTO</text:span><text:span text:style-name="T491">.-</text:span><text:span text:style-name="T489"> Facultar a la Alcaldía-Presidencia para la suscripción de los contratos administrativos y/o públicos.</text:span></text:p>
      <text:p text:style-name="P397"><text:span text:style-name="Fuente_20_de_20_párrafo_20_predeter."><text:span text:style-name="T492"><text:tab/>S</text:span></text:span><text:span text:style-name="Fuente_20_de_20_párrafo_20_predeter."><text:span text:style-name="T493">EXTO</text:span></text:span><text:span text:style-name="Fuente_20_de_20_párrafo_20_predeter."><text:span text:style-name="T492">.- </text:span></text:span><text:span text:style-name="Fuente_20_de_20_párrafo_20_predeter."><text:span text:style-name="T494">Notificar el acuerdo adoptado por la Junta de Gobierno Local a Don Salvador Álvarez León (coordinador de las Áreas de Servicios Centrales, de Acción Social y Sociocomunitaria, y del Área de Urbanismo, Promoción Turística y Seguridad), a </text:span></text:span><text:span text:style-name="Fuente_20_de_20_párrafo_20_predeter."><text:span text:style-name="T347">Dña. María Cecilia Santana Díaz </text:span></text:span><text:span text:style-name="Fuente_20_de_20_párrafo_20_predeter."><text:span text:style-name="T495">(</text:span></text:span><text:span text:style-name="Fuente_20_de_20_párrafo_20_predeter."><text:span text:style-name="T347">Coordinadora de Área de Medio Ambiente, Servicios Públicos, Obras Públicas y Embellecimiento</text:span></text:span><text:span text:style-name="Fuente_20_de_20_párrafo_20_predeter."><text:span text:style-name="T495">)</text:span></text:span><text:span text:style-name="Fuente_20_de_20_párrafo_20_predeter."><text:span text:style-name="T494">, a</text:span></text:span><text:span text:style-name="Fuente_20_de_20_párrafo_20_predeter."><text:span text:style-name="T496">l Servicio de</text:span></text:span><text:span text:style-name="Fuente_20_de_20_párrafo_20_predeter."><text:span text:style-name="T494"> Cultura, </text:span></text:span><text:span text:style-name="Fuente_20_de_20_párrafo_20_predeter."><text:span text:style-name="T496">así como a la </text:span></text:span><text:span text:style-name="Fuente_20_de_20_párrafo_20_predeter."><text:span text:style-name="T494">Intervención de este Ilustre Ayuntamiento.”</text:span></text:span></text:p>
      <text:p text:style-name="P397"><text:span text:style-name="Fuente_20_de_20_párrafo_20_predeter."><text:span text:style-name="T497"/></text:span></text:p>
      <text:p text:style-name="P397"><text:span text:style-name="Fuente_20_de_20_párrafo_20_predeter."><text:span text:style-name="T497"><text:tab/></text:span></text:span><text:span text:style-name="Fuente_20_de_20_párrafo_20_predeter."><text:span text:style-name="T498">Considerando que la adopción de este acuerdo es competencia de esta Junta de Gobierno Local, en virtud de las delegaciones efectuadas por la Alcaldesa de este Ayuntamiento, mediante Decreto número 3347/2023, de 19 de junio.</text:span></text:span></text:p>
      <text:p text:style-name="P406">La Junta de Gobierno Local, acuerda aprobar la propuesta emitida en los términos que se recogen precedentemente.</text:p>
      <text:p text:style-name="P407"><text:span text:style-name="Texto_20_en_20_negrita"><text:span text:style-name="T133">21.3. Expte. 15645/2025. Propuesta para adjudicar el contrato de la Gestión del albergue municipal ubicado en Barranquillo Andrés, T.M. de Mogán, a DOÑA ********.</text:span></text:span><text:span text:style-name="Texto_20_en_20_negrita"><text:span text:style-name="T499"> </text:span></text:span></text:p>
      <text:p text:style-name="P408"><text:span text:style-name="Texto_20_en_20_negrita"><text:span text:style-name="T499"/></text:span></text:p>
      <text:p text:style-name="P409"><text:span text:style-name="Fuente_20_de_20_párrafo_20_predeter."><text:span text:style-name="T345">“Consuelo D</text:span></text:span><text:span text:style-name="Fuente_20_de_20_párrafo_20_predeter."><text:span text:style-name="T500">í</text:span></text:span><text:span text:style-name="Fuente_20_de_20_párrafo_20_predeter."><text:span text:style-name="T345">az León, Concejala Delegada en materia de Patrimonio Cultural, Archivo, Contratación y Estadística,</text:span></text:span><text:span text:style-name="Fuente_20_de_20_párrafo_20_predeter."><text:span text:style-name="T346"> de acuerdo con el Decreto n.º 3349/2023 de 19 de junio</text:span></text:span><text:span text:style-name="Fuente_20_de_20_párrafo_20_predeter."><text:span text:style-name="T501">,</text:span></text:span><text:span text:style-name="Fuente_20_de_20_párrafo_20_predeter."><text:span text:style-name="T347"> visto el expediente de contratación denominado </text:span></text:span><text:span text:style-name="Fuente_20_de_20_párrafo_20_predeter."><text:span text:style-name="T353">«GESTIÓN DEL ALBERGUE MUNICIPAL UBICADO EN BARRANQUILLO ANDRÉS, T.M. DE MOGÁN»</text:span></text:span><text:span text:style-name="Fuente_20_de_20_párrafo_20_predeter."><text:span text:style-name="T502">, Expte. 15645/2025</text:span></text:span><text:span text:style-name="Fuente_20_de_20_párrafo_20_predeter."><text:span text:style-name="T353">, <text:s/></text:span></text:span><text:span text:style-name="Fuente_20_de_20_párrafo_20_predeter."><text:span text:style-name="T347">mediante procedimiento abierto y tramitación ordinaria, y, </text:span></text:span></text:p>
      <text:p text:style-name="P410"/>
      <text:p text:style-name="P256"><text:span text:style-name="Fuente_20_de_20_párrafo_20_predeter."><text:span text:style-name="T503"><text:tab/></text:span></text:span><text:span text:style-name="Fuente_20_de_20_párrafo_20_predeter."><text:span text:style-name="T356">&gt;VISTO </text:span></text:span><text:span text:style-name="Fuente_20_de_20_párrafo_20_predeter."><text:span text:style-name="T171">que el acuerdo de la Junta de Gobierno Local de este Ilustre Ayuntamiento, en sesión celebrada en fecha </text:span></text:span><text:span text:style-name="Fuente_20_de_20_párrafo_20_predeter."><text:span text:style-name="T504">18 de noviembre de 2025</text:span></text:span><text:span text:style-name="Fuente_20_de_20_párrafo_20_predeter."><text:span text:style-name="T171">, </text:span></text:span><text:span text:style-name="Fuente_20_de_20_párrafo_20_predeter."><text:span text:style-name="T505"><text:s/></text:span></text:span><text:span text:style-name="Fuente_20_de_20_párrafo_20_predeter."><text:span text:style-name="T171">acuerda, entre otras cuestiones, declarar la necesidad e idoneidad de la contratación </text:span></text:span><text:span text:style-name="Texto_20_en_20_negrita"><text:span text:style-name="T347">del </text:span></text:span><text:span text:style-name="Fuente_20_de_20_párrafo_20_predeter."><text:span text:style-name="T502">«GESTIÓN DEL ALBERGUE MUNICIPAL UBICADO EN BARRANQUILLO ANDRÉS, T.M. DE MOGÁN»</text:span></text:span><text:span text:style-name="Fuente_20_de_20_párrafo_20_predeter."><text:span text:style-name="T171">, así como iniciar el expediente para la adjudicación del mismo.</text:span></text:span></text:p>
      <text:p text:style-name="P411"/>
      <text:p text:style-name="P412"><text:span text:style-name="T506"><text:tab/></text:span><text:span text:style-name="Fuente_20_de_20_párrafo_20_predeter."><text:span text:style-name="T356">&gt;VISTO </text:span></text:span><text:span text:style-name="Fuente_20_de_20_párrafo_20_predeter."><text:span text:style-name="T171">que</text:span></text:span><text:span text:style-name="T507"> </text:span><text:span text:style-name="T508">l</text:span><text:span text:style-name="T397">a necesidad e idoneidad del contrato </text:span><text:span text:style-name="T507">se justifica en el expediente, en virtud de la propuesta </text:span><text:span text:style-name="T509">emitida</text:span><text:span text:style-name="T507"> por parte de </text:span><text:span text:style-name="Fuente_20_de_20_párrafo_20_predeter."><text:span text:style-name="T510">DON JUAN ERNESTO HERNÁNDEZ CRUZ, Teniente de Alcalde del Área de Medio Ambiente, Servicios Públicos, Obras Públicas y Embellecimiento, con competencias en materia de Obras Públicas, Desarrollo Rural, Mantenimiento de Vías Públicas, Agua y Hacienda</text:span></text:span><text:span text:style-name="T507">, tal y como se determina en el artículo 116.1, en relación con el 28 de la LCSP.</text:span></text:p>
      <text:p text:style-name="P413"/>
      <text:p text:style-name="P414"><text:span text:style-name="T511"><text:tab/></text:span><text:span text:style-name="Fuente_20_de_20_párrafo_20_predeter."><text:span text:style-name="T356">&gt;VISTO </text:span></text:span><text:span text:style-name="Fuente_20_de_20_párrafo_20_predeter."><text:span text:style-name="T171">que</text:span></text:span><text:span text:style-name="T376"> </text:span><text:span text:style-name="T512">s</text:span><text:span text:style-name="Fuente_20_de_20_párrafo_20_predeter."><text:span text:style-name="T358">e emite,</text:span></text:span><text:span text:style-name="Fuente_20_de_20_párrafo_20_predeter."><text:span text:style-name="T397"> </text:span></text:span><text:span text:style-name="Fuente_20_de_20_párrafo_20_predeter."><text:span text:style-name="T358">en fecha </text:span></text:span><text:span text:style-name="Fuente_20_de_20_párrafo_20_predeter."><text:span text:style-name="T513">18 de noviembre de 2025</text:span></text:span><text:span text:style-name="Fuente_20_de_20_párrafo_20_predeter."><text:span text:style-name="T358">, </text:span></text:span><text:span text:style-name="Fuente_20_de_20_párrafo_20_predeter."><text:span text:style-name="T513">Memoria Justificativa</text:span></text:span><text:span text:style-name="Fuente_20_de_20_párrafo_20_predeter."><text:span text:style-name="T358"> por </text:span></text:span><text:span text:style-name="Fuente_20_de_20_párrafo_20_predeter."><text:span text:style-name="T514">Dña. </text:span></text:span><text:span text:style-name="Fuente_20_de_20_párrafo_20_predeter."><text:span text:style-name="T510">Beatriz Delgado Santana, Funcionaria municipal adscrita a la unidad administrativa de Intervención</text:span></text:span><text:span text:style-name="Fuente_20_de_20_párrafo_20_predeter."><text:span text:style-name="T505">, </text:span></text:span><text:span text:style-name="Fuente_20_de_20_párrafo_20_predeter."><text:span text:style-name="T358">que consta en el expediente, donde establece, entre otras cuestiones, que el </text:span></text:span><text:span text:style-name="Fuente_20_de_20_párrafo_20_predeter."><text:span text:style-name="T397">objeto del contrato </text:span></text:span><text:span text:style-name="Fuente_20_de_20_párrafo_20_predeter."><text:span text:style-name="T515">será <text:s/>la gestión del albergue municipal ubicado en Barranquillo Andrés, T.M. de Mogán.</text:span></text:span><text:span text:style-name="Fuente_20_de_20_párrafo_20_predeter."><text:span text:style-name="T516"> </text:span></text:span></text:p>
      <text:p text:style-name="P415"><text:span text:style-name="Fuente_20_de_20_párrafo_20_predeter."><text:span text:style-name="T517"/></text:span></text:p>
      <text:p text:style-name="P416"><text:span text:style-name="T518"><text:tab/></text:span><text:span text:style-name="Fuente_20_de_20_párrafo_20_predeter."><text:span text:style-name="T387">&gt;VISTO </text:span></text:span><text:span text:style-name="Fuente_20_de_20_párrafo_20_predeter."><text:span text:style-name="T388">que</text:span></text:span><text:span text:style-name="T386"> </text:span><text:span text:style-name="T519">l</text:span><text:span text:style-name="T461">a no división en lotes</text:span><text:span text:style-name="T389"> </text:span><text:span text:style-name="T357">se justifica en el expediente, en virtud de </text:span><text:span text:style-name="T520">la Memoria Justificativa</text:span><text:span text:style-name="T357"> emitid</text:span><text:span text:style-name="T520">a</text:span><text:span text:style-name="T357"> </text:span><text:span text:style-name="Fuente_20_de_20_párrafo_20_predeter."><text:span text:style-name="T521">en fecha 1</text:span></text:span><text:span text:style-name="Fuente_20_de_20_párrafo_20_predeter."><text:span text:style-name="T522">8 de noviembre de 2025</text:span></text:span><text:span text:style-name="Fuente_20_de_20_párrafo_20_predeter."><text:span text:style-name="T523">, </text:span></text:span><text:span text:style-name="Fuente_20_de_20_párrafo_20_predeter."><text:span text:style-name="T390">que consta en el expediente.</text:span></text:span></text:p>
      <text:p text:style-name="P416"><text:span text:style-name="Fuente_20_de_20_párrafo_20_predeter."><text:span text:style-name="T524"/></text:span></text:p>
      <text:p text:style-name="P417"><text:span text:style-name="T525"><text:tab/></text:span><text:span text:style-name="Fuente_20_de_20_párrafo_20_predeter."><text:span text:style-name="T526">&gt;VISTO </text:span></text:span><text:span text:style-name="Fuente_20_de_20_párrafo_20_predeter."><text:span text:style-name="T527">que</text:span></text:span><text:span text:style-name="T528"> </text:span><text:span text:style-name="T529">e</text:span><text:span text:style-name="T530">l Pliego de Prescripciones Técnicas, así como los criterios que se tendrán en consideración para adjudicar el contrato y los </text:span><text:span text:style-name="T531">criterios de solvencia técnica o profesional, y económica y financiera, </text:span><text:span text:style-name="T530">han sido redactados por </text:span><text:span text:style-name="Fuente_20_de_20_párrafo_20_predeter."><text:span text:style-name="T532">Dña. </text:span></text:span><text:span text:style-name="Fuente_20_de_20_párrafo_20_predeter."><text:span text:style-name="T533">Beatriz Delgado Santana, Funcionaria municipal adscrita a la unidad administrativa de Intervención</text:span></text:span><text:span text:style-name="T530">. Posteriormente la Unidad Administrativa de Contratación ha redactado el Pliego de cláusulas administrativas particulares, determinándose que se tramite un expediente ordinario de </text:span><text:span text:style-name="T528">un contrato de conces</text:span><text:span text:style-name="T534">i</text:span><text:span text:style-name="T528">ón de servicios </text:span><text:span text:style-name="T530">cuya adjudicación se propone por </text:span><text:soft-page-break/><text:span text:style-name="T528">procedimiento abierto y tramitación ordinaria, </text:span><text:span text:style-name="T531">estableciéndose los sig</text:span><text:span text:style-name="T530">uientes criterios de adjudicación:</text:span></text:p>
      <text:p text:style-name="P418"><text:span text:style-name="Fuente_20_de_20_párrafo_20_predeter."><text:span text:style-name="T535"/></text:span></text:p>
      <text:p text:style-name="P419"><text:span text:style-name="Fuente_20_de_20_párrafo_20_predeter."><text:span text:style-name="T536">«</text:span></text:span></text:p>
      <table:table table:name="Tabla28" table:style-name="Tabla28">
        <table:table-column table:style-name="Tabla28.A"/>
        <table:table-column table:style-name="Tabla28.B"/>
        <table:table-row>
          <table:table-cell table:style-name="Tabla28.A1" table:number-columns-spanned="2" office:value-type="string">
            <text:p text:style-name="P420">CRITERIOS DE ADJUDICACIÓN</text:p>
          </table:table-cell>
          <table:covered-table-cell/>
        </table:table-row>
        <table:table-row>
          <table:table-cell table:style-name="Tabla28.A2" office:value-type="string">
            <text:p text:style-name="P420">CRITERIOS ECONÓMICOS</text:p>
          </table:table-cell>
          <table:table-cell table:style-name="Tabla28.B2" office:value-type="string">
            <text:p text:style-name="P420">PUNTUACIÓN</text:p>
          </table:table-cell>
        </table:table-row>
        <table:table-row>
          <table:table-cell table:style-name="Tabla28.A2" office:value-type="string">
            <text:p text:style-name="P421">Oferta económica (Autom.)</text:p>
          </table:table-cell>
          <table:table-cell table:style-name="Tabla28.B2" office:value-type="string">
            <text:p text:style-name="P421">Máx. <text:span text:style-name="T537">3</text:span><text:span text:style-name="T538">0</text:span> puntos</text:p>
          </table:table-cell>
        </table:table-row>
        <table:table-row>
          <table:table-cell table:style-name="Tabla28.A2" office:value-type="string">
            <text:p text:style-name="P420">CRITERIOS CUALITATIVOS</text:p>
          </table:table-cell>
          <table:table-cell table:style-name="Tabla28.B2" office:value-type="string">
            <text:p text:style-name="P420">PUNTUACIÓN</text:p>
          </table:table-cell>
        </table:table-row>
        <table:table-row>
          <table:table-cell table:style-name="Tabla28.A2" office:value-type="string">
            <text:p text:style-name="P421">Buenas prácticas sociales (Autom.)</text:p>
          </table:table-cell>
          <table:table-cell table:style-name="Tabla28.B2" office:value-type="string">
            <text:p text:style-name="P421">Máx. 5 puntos</text:p>
          </table:table-cell>
        </table:table-row>
        <table:table-row>
          <table:table-cell table:style-name="Tabla28.A2" office:value-type="string">
            <text:p text:style-name="P421"><text:span text:style-name="T539">Mejoras en el servicio</text:span> (Autom.)</text:p>
          </table:table-cell>
          <table:table-cell table:style-name="Tabla28.B2" office:value-type="string">
            <text:p text:style-name="P421">Máx. <text:span text:style-name="T537">30 puntos</text:span></text:p>
          </table:table-cell>
        </table:table-row>
        <table:table-row>
          <table:table-cell table:style-name="Tabla28.A2" office:value-type="string">
            <text:p text:style-name="P422">Visita al albergue (Autom.)</text:p>
          </table:table-cell>
          <table:table-cell table:style-name="Tabla28.B2" office:value-type="string">
            <text:p text:style-name="P421">Máx. <text:span text:style-name="T537">5</text:span> puntos</text:p>
          </table:table-cell>
        </table:table-row>
        <table:table-row>
          <table:table-cell table:style-name="Tabla28.A2" office:value-type="string">
            <text:p text:style-name="P421"><text:span text:style-name="T540">Proyecto</text:span> de gestión (juicio de valor / no automático)</text:p>
          </table:table-cell>
          <table:table-cell table:style-name="Tabla28.B2" office:value-type="string">
            <text:p text:style-name="P421">Máx. <text:span text:style-name="T537">30 puntos</text:span></text:p>
          </table:table-cell>
        </table:table-row>
        <table:table-row>
          <table:table-cell table:style-name="Tabla28.A2" office:value-type="string">
            <text:p text:style-name="P420">PUNTUACIÓN TOTAL </text:p>
          </table:table-cell>
          <table:table-cell table:style-name="Tabla28.B2" office:value-type="string">
            <text:p text:style-name="P420">100 PUNTOS</text:p>
          </table:table-cell>
        </table:table-row>
      </table:table>
      <text:p text:style-name="P419"><text:span text:style-name="Fuente_20_de_20_párrafo_20_predeter."><text:span text:style-name="T541"/></text:span></text:p>
      <text:p text:style-name="P419"><text:span text:style-name="Fuente_20_de_20_párrafo_20_predeter."><text:span text:style-name="T541"/></text:span></text:p>
      <text:p text:style-name="P418"><text:span text:style-name="T542"><text:tab/></text:span><text:span text:style-name="T543">10</text:span><text:span text:style-name="Fuente_20_de_20_párrafo_20_predeter."><text:span text:style-name="T544">.1.- Criterios económicos (máx. </text:span></text:span><text:span text:style-name="Fuente_20_de_20_párrafo_20_predeter."><text:span text:style-name="T545">3</text:span></text:span><text:span text:style-name="Fuente_20_de_20_párrafo_20_predeter."><text:span text:style-name="T546">0</text:span></text:span><text:span text:style-name="Fuente_20_de_20_párrafo_20_predeter."><text:span text:style-name="T544"> puntos)</text:span></text:span></text:p>
      <text:p text:style-name="P418"><text:span text:style-name="Fuente_20_de_20_párrafo_20_predeter."><text:span text:style-name="T547"/></text:span></text:p>
      <text:p text:style-name="P418"><text:span text:style-name="Fuente_20_de_20_párrafo_20_predeter."><text:span text:style-name="T548"><text:tab/>10</text:span></text:span><text:span text:style-name="Fuente_20_de_20_párrafo_20_predeter."><text:span text:style-name="T547">.1.1.- Oferta económica, criterio automático (</text:span></text:span><text:span text:style-name="Fuente_20_de_20_párrafo_20_predeter."><text:span text:style-name="T549">3</text:span></text:span><text:span text:style-name="Fuente_20_de_20_párrafo_20_predeter."><text:span text:style-name="T550">0</text:span></text:span><text:span text:style-name="Fuente_20_de_20_párrafo_20_predeter."><text:span text:style-name="T547"> puntos)</text:span></text:span></text:p>
      <text:p text:style-name="P418"><text:span text:style-name="Fuente_20_de_20_párrafo_20_predeter."><text:span text:style-name="T547"/></text:span></text:p>
      <text:p text:style-name="P423"/>
      <text:p text:style-name="P423"><text:tab/>Se propone como criterio de adjudicación el mejor canon mensual ofertado, por resultar más beneficioso para el interés general la selección de la oferta económicamente más ventajosa en concordancia con los principios generales de la contratación pública. La valoración de este criterio se hará atendiendo a lo siguiente: </text:p>
      <text:p text:style-name="P418"><text:span text:style-name="Fuente_20_de_20_párrafo_20_predeter."><text:span text:style-name="T541"><text:tab/></text:span></text:span></text:p>
      <text:p text:style-name="P424"><text:span text:style-name="Fuente_20_de_20_párrafo_20_predeter."><text:span text:style-name="T551">10</text:span></text:span><text:span text:style-name="Fuente_20_de_20_párrafo_20_predeter."><text:span text:style-name="T541">.1.1.- Las ofertas serán clasificadas por orden de mayor a menor puntuación.</text:span></text:span></text:p>
      <text:p text:style-name="P424"><text:span text:style-name="Fuente_20_de_20_párrafo_20_predeter."><text:span text:style-name="T541"/></text:span></text:p>
      <text:p text:style-name="P425"><text:span text:style-name="T552">10</text:span>.1.2.- A la oferta que resulte más ventajosa económicamente se le asignará el máximo de los puntos para este criterio, siéndole asignados <text:span text:style-name="T537">3</text:span><text:span text:style-name="T538">0</text:span>,00 puntos. </text:p>
      <text:p text:style-name="P424"><text:span text:style-name="Fuente_20_de_20_párrafo_20_predeter."><text:span text:style-name="T541"/></text:span></text:p>
      <text:p text:style-name="P424"><text:span text:style-name="Fuente_20_de_20_párrafo_20_predeter."><text:span text:style-name="T551">10</text:span></text:span><text:span text:style-name="Fuente_20_de_20_párrafo_20_predeter."><text:span text:style-name="T541">.1.3.- A las ofertas siguientes en el orden de prelación se les asignarán los puntos que proporcionalmente correspondan por su diferencia con la mejor oferta, de acuerdo con la siguiente fórmula:</text:span></text:span></text:p>
      <text:p text:style-name="P426"><text:span text:style-name="Fuente_20_de_20_párrafo_20_predeter."><text:span text:style-name="T541"/></text:span></text:p>
      <text:p text:style-name="P427"/>
      <text:p text:style-name="P427"/>
      <text:p text:style-name="P427"/>
      <table:table table:name="Tabla29" table:style-name="Tabla29">
        <table:table-column table:style-name="Tabla29.A"/>
        <table:table-row>
          <table:table-cell table:style-name="Tabla29.A1" office:value-type="string">
            <text:p text:style-name="P419"><text:span text:style-name="Fuente_20_de_20_párrafo_20_predeter."><text:span text:style-name="T541">P = (Pm *O) / mo </text:span></text:span></text:p>
          </table:table-cell>
        </table:table-row>
      </table:table>
      <text:p text:style-name="P427"/>
      <text:p text:style-name="P427"><text:tab/>Siendo:</text:p>
      <text:p text:style-name="P427"/>
      <text:p text:style-name="P419"><text:span text:style-name="Fuente_20_de_20_párrafo_20_predeter."><text:span text:style-name="T553"><text:tab/><text:tab/></text:span></text:span><text:span text:style-name="Fuente_20_de_20_párrafo_20_predeter."><text:span text:style-name="T554">“P”:</text:span></text:span><text:span text:style-name="Fuente_20_de_20_párrafo_20_predeter."><text:span text:style-name="T553"> puntuación de la oferta <text:tab/></text:span></text:span></text:p>
      <text:p text:style-name="P419"><text:span text:style-name="Fuente_20_de_20_párrafo_20_predeter."><text:span text:style-name="T553"><text:tab/><text:tab/></text:span></text:span><text:span text:style-name="Fuente_20_de_20_párrafo_20_predeter."><text:span text:style-name="T554">“Pm”: </text:span></text:span><text:span text:style-name="Fuente_20_de_20_párrafo_20_predeter."><text:span text:style-name="T553">puntuación máxima <text:tab/></text:span></text:span></text:p>
      <text:p text:style-name="P419"><text:span text:style-name="Fuente_20_de_20_párrafo_20_predeter."><text:span text:style-name="T553"><text:tab/><text:tab/></text:span></text:span><text:span text:style-name="Fuente_20_de_20_párrafo_20_predeter."><text:span text:style-name="T554">“mo”:</text:span></text:span><text:span text:style-name="Fuente_20_de_20_párrafo_20_predeter."><text:span text:style-name="T553"> valor cuantitativo de la mejor oferta económica </text:span></text:span></text:p>
      <text:p text:style-name="P419"><text:span text:style-name="Fuente_20_de_20_párrafo_20_predeter."><text:span text:style-name="T553"><text:tab/><text:tab/></text:span></text:span><text:span text:style-name="Fuente_20_de_20_párrafo_20_predeter."><text:span text:style-name="T554">“O”: </text:span></text:span><text:span text:style-name="Fuente_20_de_20_párrafo_20_predeter."><text:span text:style-name="T553">valor cuantitativo de la oferta que se valora </text:span></text:span></text:p>
      <text:p text:style-name="P427"/>
      <text:p text:style-name="P428"><text:soft-page-break/><text:span text:style-name="T8"><text:tab/></text:span>Este criterio se justificará con la aportación de la correspondiente oferta económica y el licitador que no presente oferta en relación a este criterio o si la oferta es inferior al canon mínimo establecido será excluido del procedimiento de licitación.</text:p>
      <text:p text:style-name="P429"/>
      <text:p text:style-name="P418"><text:span text:style-name="Fuente_20_de_20_párrafo_20_predeter."><text:span text:style-name="T555"><text:tab/></text:span></text:span><text:span text:style-name="Fuente_20_de_20_párrafo_20_predeter."><text:span text:style-name="T556">El canon mínimo mensual previsto a pagar al Ayuntamiento de Mogán se cifra en </text:span></text:span><text:span text:style-name="Fuente_20_de_20_párrafo_20_predeter."><text:span text:style-name="T557">100,00</text:span></text:span><text:span text:style-name="Fuente_20_de_20_párrafo_20_predeter."><text:span text:style-name="T558"> euros mensuales </text:span></text:span><text:span text:style-name="Fuente_20_de_20_párrafo_20_predeter."><text:span text:style-name="T559">(12,50 euros/plaza/mes)</text:span></text:span><text:span text:style-name="Fuente_20_de_20_párrafo_20_predeter."><text:span text:style-name="T556">, mientras que el canon máximo mensual es de </text:span></text:span><text:span text:style-name="Fuente_20_de_20_párrafo_20_predeter."><text:span text:style-name="T557">364,00</text:span></text:span><text:span text:style-name="Fuente_20_de_20_párrafo_20_predeter."><text:span text:style-name="T558"> euros mensu</text:span></text:span><text:span text:style-name="Fuente_20_de_20_párrafo_20_predeter."><text:span text:style-name="T560">ales </text:span></text:span><text:span text:style-name="Fuente_20_de_20_párrafo_20_predeter."><text:span text:style-name="T561">(45,50 euros/plaza/mes)</text:span></text:span><text:span text:style-name="Fuente_20_de_20_párrafo_20_predeter."><text:span text:style-name="T562"> porque, en base al estudio de viabilidad económico-financiero, un importe superior supondría obtener una margen de explotación negativo, es decir, la gestión del servicio sería deficitaria.</text:span></text:span></text:p>
      <text:p text:style-name="P423"/>
      <text:p text:style-name="P418"><text:span text:style-name="Fuente_20_de_20_párrafo_20_predeter."><text:span text:style-name="T541"><text:tab/>Por lo tanto, el órgano de contratación podrá estimar, por sí o a propuesta de la Mesa de contratación, que las proposiciones presentadas son anormales o desproporcionadas cuando se ofrezca un canon mensual superior a </text:span></text:span><text:span text:style-name="Fuente_20_de_20_párrafo_20_predeter."><text:span text:style-name="T563">364,00</text:span></text:span><text:span text:style-name="Fuente_20_de_20_párrafo_20_predeter."><text:span text:style-name="T541"> euros.</text:span></text:span></text:p>
      <text:p text:style-name="P418"><text:span text:style-name="Fuente_20_de_20_párrafo_20_predeter."><text:span text:style-name="T564"/></text:span></text:p>
      <text:p text:style-name="P418"><text:span text:style-name="Fuente_20_de_20_párrafo_20_predeter."><text:span text:style-name="T547"/></text:span></text:p>
      <text:p text:style-name="P418"><text:span text:style-name="Fuente_20_de_20_párrafo_20_predeter."><text:span text:style-name="T565"><text:tab/>10</text:span></text:span><text:span text:style-name="Fuente_20_de_20_párrafo_20_predeter."><text:span text:style-name="T555">.2.- </text:span></text:span><text:span text:style-name="Fuente_20_de_20_párrafo_20_predeter."><text:span text:style-name="T566">Criterios cualitativos (máx. </text:span></text:span><text:span text:style-name="Fuente_20_de_20_párrafo_20_predeter."><text:span text:style-name="T567">70</text:span></text:span><text:span text:style-name="Fuente_20_de_20_párrafo_20_predeter."><text:span text:style-name="T566"> puntos)</text:span></text:span></text:p>
      <text:p text:style-name="P430"/>
      <text:p text:style-name="P418"><text:span text:style-name="Fuente_20_de_20_párrafo_20_predeter."><text:span text:style-name="T548"><text:tab/>10</text:span></text:span><text:span text:style-name="Fuente_20_de_20_párrafo_20_predeter."><text:span text:style-name="T547">.2.1.- Valoración de buenas prácticas sociales, criterio automático (5 puntos)</text:span></text:span></text:p>
      <text:p text:style-name="P418"><text:span text:style-name="Fuente_20_de_20_párrafo_20_predeter."><text:span text:style-name="T547"/></text:span></text:p>
      <text:p text:style-name="P256"><text:span text:style-name="Fuente_20_de_20_párrafo_20_predeter."><text:span text:style-name="T553"><text:tab/>De conformidad con lo expuesto en la LCSP, resulta beneficioso para el interés general que las empresas adjudicatarias de contratos públicos inviertan esfuerzos en la mejora de la calidad de vida de los integrantes de nuestra sociedad. </text:span></text:span></text:p>
      <text:p text:style-name="P431"><text:span text:style-name="Fuente_20_de_20_párrafo_20_predeter."><text:span text:style-name="T536"/></text:span></text:p>
      <text:p text:style-name="P431"><text:span text:style-name="Fuente_20_de_20_párrafo_20_predeter."><text:span text:style-name="T568"><text:tab/>Para acreditar que se cumple con esta condición, la entidad licitadora aportará un listado de los trabajadores que forman parte de la empresa </text:span></text:span><text:span text:style-name="Fuente_20_de_20_párrafo_20_predeter."><text:span text:style-name="T569">y que se adscribirán al contrato,</text:span></text:span><text:span text:style-name="Fuente_20_de_20_párrafo_20_predeter."><text:span text:style-name="T568"> indicando en dicho listado el tipo de contrato de cada individuo y su función. Además del listado, obligatoriamente, con el objetivo de comprobar el tipo de contrato que tiene cada trabajador, se aportará copia de todos los contratos indefinidos de la empresa, los cuales podrán ser sustituidos por el último Informe de Trabajadores en Alta (I.T.A.) disponible; en este apartado se tendrá especial cuidado con la protección de los datos personales. La asignación de los puntos será en función de:</text:span></text:span></text:p>
      <text:p text:style-name="P431"><text:span text:style-name="Fuente_20_de_20_párrafo_20_predeter."><text:span text:style-name="T536"/></text:span></text:p>
      <text:list text:style-name="L6">
        <text:list-item>
          <text:p text:style-name="P432"><text:span text:style-name="Fuente_20_de_20_párrafo_20_predeter."><text:span text:style-name="T357">Plantilla conformada por al menos el 50,00 % de los trabajadores con contrato indefinido (adscrita al contrato): </text:span></text:span><text:span text:style-name="Fuente_20_de_20_párrafo_20_predeter."><text:span text:style-name="T521">máx. 2,50</text:span></text:span><text:span text:style-name="Fuente_20_de_20_párrafo_20_predeter."><text:span text:style-name="T357"> puntos.</text:span></text:span></text:p>
        </text:list-item>
      </text:list>
      <text:p text:style-name="P433"><text:span text:style-name="Fuente_20_de_20_párrafo_20_predeter."><text:span text:style-name="T541"/></text:span></text:p>
      <text:list text:continue-numbering="true" text:style-name="L6">
        <text:list-item>
          <text:p text:style-name="P432"><text:span text:style-name="Fuente_20_de_20_párrafo_20_predeter."><text:span text:style-name="T357">Plantilla conformada por al menos el 75,00 % de los trabajadores con contrato indefinido (adscrita al contrato): </text:span></text:span><text:span text:style-name="Fuente_20_de_20_párrafo_20_predeter."><text:span text:style-name="T521">máx. 3,75 </text:span></text:span><text:span text:style-name="Fuente_20_de_20_párrafo_20_predeter."><text:span text:style-name="T357">puntos.</text:span></text:span></text:p>
        </text:list-item>
      </text:list>
      <text:p text:style-name="P433"><text:span text:style-name="Fuente_20_de_20_párrafo_20_predeter."><text:span text:style-name="T541"/></text:span></text:p>
      <text:list text:continue-numbering="true" text:style-name="L6">
        <text:list-item>
          <text:p text:style-name="P432"><text:span text:style-name="Fuente_20_de_20_párrafo_20_predeter."><text:span text:style-name="T357">Plantilla conformada por el 100,00 % de los trabajadores con contrato indefinido (adscrita al contrato): </text:span></text:span><text:span text:style-name="Fuente_20_de_20_párrafo_20_predeter."><text:span text:style-name="T521">máx. 5,00</text:span></text:span><text:span text:style-name="Fuente_20_de_20_párrafo_20_predeter."><text:span text:style-name="T357"> puntos.</text:span></text:span></text:p>
        </text:list-item>
      </text:list>
      <text:p text:style-name="P434"/>
      <text:p text:style-name="P418"><text:span text:style-name="Fuente_20_de_20_párrafo_20_predeter."><text:span text:style-name="T570"><text:tab/>Los licitadores cuya plantilla no esté conformada por, al menos el 50% de los trabajadores con contrato indefinido, serán calificados con 0,00 puntos en este criterio. </text:span></text:span></text:p>
      <text:p text:style-name="P418"><text:span text:style-name="Fuente_20_de_20_párrafo_20_predeter."><text:span text:style-name="T541"><text:tab/></text:span></text:span></text:p>
      <text:p text:style-name="P418"><text:span text:style-name="Fuente_20_de_20_párrafo_20_predeter."><text:span text:style-name="T548"><text:tab/>10</text:span></text:span><text:span text:style-name="Fuente_20_de_20_párrafo_20_predeter."><text:span text:style-name="T547">.2.2.- </text:span></text:span><text:span text:style-name="Fuente_20_de_20_párrafo_20_predeter."><text:span text:style-name="T571">Mejoras en el servicio</text:span></text:span><text:span text:style-name="Fuente_20_de_20_párrafo_20_predeter."><text:span text:style-name="T547">, criterio automático (</text:span></text:span><text:span text:style-name="Fuente_20_de_20_párrafo_20_predeter."><text:span text:style-name="T549">3</text:span></text:span><text:span text:style-name="Fuente_20_de_20_párrafo_20_predeter."><text:span text:style-name="T547">0 puntos)</text:span></text:span></text:p>
      <text:p text:style-name="P423"/>
      <text:p text:style-name="P418"><text:span text:style-name="T572"><text:tab/>Con el objetivo de mejorar el servicio de </text:span><text:span text:style-name="T573">la gestión del albergue </text:span><text:span text:style-name="T574">para ofertar un servicio más completo</text:span><text:span text:style-name="T572">, se propone como segundo criterio de adjudicación la</text:span><text:span text:style-name="T574">s mejor</text:span><text:span text:style-name="T575">as</text:span><text:span text:style-name="T574"> en el servicio</text:span><text:span text:style-name="T572"> con un máximo de </text:span><text:span text:style-name="T576">3</text:span><text:span text:style-name="T572">0,00 puntos, d</text:span><text:span text:style-name="Fuente_20_de_20_párrafo_20_predeter."><text:span text:style-name="T577">icho criterio se justificará con la presentación de su oferta, en la que se indicará </text:span></text:span><text:span text:style-name="Fuente_20_de_20_párrafo_20_predeter."><text:span text:style-name="T578">las mejor</text:span></text:span><text:span text:style-name="Fuente_20_de_20_párrafo_20_predeter."><text:span text:style-name="T579">a</text:span></text:span><text:span text:style-name="Fuente_20_de_20_párrafo_20_predeter."><text:span text:style-name="T578">s a ofertar,</text:span></text:span><text:span text:style-name="Fuente_20_de_20_párrafo_20_predeter."><text:span text:style-name="T577"> </text:span></text:span><text:span text:style-name="T572">y se asignarán los puntos en función de:</text:span></text:p>
      <text:p text:style-name="P435"/>
      <text:list text:style-name="L7">
        <text:list-item>
          <text:p text:style-name="P436"><text:span text:style-name="T580">Servicio de lavandería:</text:span><text:span text:style-name="T581"> </text:span><text:span text:style-name="T582">incluirá la puesta a disposición de los clientes de las lavadoras y secadoras necesarias para lavar y secar su ropa personal (máx. 10,00 puntos).</text:span></text:p>
          <text:p text:style-name="P436"><text:soft-page-break/></text:p>
          <text:list>
            <text:list-item>
              <text:p text:style-name="P436"><text:span text:style-name="T583">A título informativo (no se valorará como criterio de adjudicación) y al tratarse de información que </text:span><text:span text:style-name="T584">no puede estar incluida en el proyecto de gestión</text:span><text:span text:style-name="T583">, s</text:span><text:span text:style-name="T582">e deberá indicar el precio que se cobrará por el uso del servicio y el método de cobro (</text:span><text:span text:style-name="T585">por ejemplo, si las </text:span><text:span text:style-name="T582">lavado</text:span><text:span text:style-name="T585">ras son de autoservicio con caja de monedas, si el precio del servicio está incluido en la tarifa del alojamiento u otros)</text:span>. <text:span text:style-name="T584">Se recuerda que e</text:span><text:span text:style-name="T586">sta información no podrá incluirse en el proyecto de gestión.</text:span></text:p>
            </text:list-item>
          </text:list>
          <text:p text:style-name="P436"/>
        </text:list-item>
        <text:list-item>
          <text:p text:style-name="P436"><text:span text:style-name="T580">Servicio de alquiler de bicicletas:</text:span><text:span text:style-name="T581"> </text:span><text:span text:style-name="T539">incluirá un mínimo de cuatro </text:span><text:span text:style-name="T581">bicicletas</text:span><text:span text:style-name="T582"> (máx. 10,00 puntos).</text:span></text:p>
        </text:list-item>
      </text:list>
      <text:p text:style-name="P435"/>
      <text:list text:continue-numbering="true" text:style-name="L7">
        <text:list-item>
          <text:list>
            <text:list-item>
              <text:p text:style-name="P436"><text:span text:style-name="T583">A título informativo (no se valorará como criterio de adjudicación) y al tratarse de información que </text:span><text:span text:style-name="T584">no puede estar incluida en el proyecto de gestión</text:span><text:span text:style-name="T583">, s</text:span><text:span text:style-name="T582">e deberá indicar el precio que se cobrará por el uso del servicio, el método de cobro </text:span><text:span text:style-name="T587">y otras condiciones del servicio como, por ejemplo, </text:span><text:span text:style-name="T583">el </text:span><text:span text:style-name="T587">limite de tiempo del al</text:span><text:span text:style-name="T588">quiler</text:span><text:span text:style-name="T589">.</text:span><text:span text:style-name="T590"> </text:span><text:span text:style-name="T584">Se recuerda que e</text:span><text:span text:style-name="T586">sta información no podrá incluirse en el proyecto de gestión.</text:span></text:p>
            </text:list-item>
          </text:list>
        </text:list-item>
      </text:list>
      <text:p text:style-name="P435"/>
      <text:list text:continue-numbering="true" text:style-name="L7">
        <text:list-item>
          <text:p text:style-name="P436"><text:span text:style-name="T580">Servicio de desayuno: </text:span><text:span text:style-name="T539">incluirá el suministro de alimentos para el desayuno, tales como fruta, pan, </text:span><text:span text:style-name="T591">embutido, yogures</text:span><text:span text:style-name="T539">, etc. </text:span><text:span text:style-name="T591">En el servicio no</text:span><text:span text:style-name="T539"> se incluye un cocinero para la elaboración del desayuno, </text:span><text:span text:style-name="T591">solamente el suministro de </text:span><text:span text:style-name="T592">dichos </text:span><text:span text:style-name="T591">alimentos</text:span><text:span text:style-name="T582"> (máx. 10,00 puntos).</text:span></text:p>
        </text:list-item>
      </text:list>
      <text:p text:style-name="P435"/>
      <text:list text:continue-numbering="true" text:style-name="L7">
        <text:list-item>
          <text:list>
            <text:list-item>
              <text:p text:style-name="P436"><text:span text:style-name="T583">A título informativo (no se valorará como criterio de adjudicación) y al tratarse de información que </text:span><text:span text:style-name="T584">no puede estar incluida en el proyecto de gestión</text:span><text:span text:style-name="T583">, s</text:span><text:span text:style-name="T582">e deberá indicar el precio que se cobrará por el uso del servicio y el método d</text:span><text:span text:style-name="T589">e cobro.</text:span><text:span text:style-name="T590"> </text:span><text:span text:style-name="T584">Se recuerda que e</text:span><text:span text:style-name="T586">sta información no podrá incluirse en el proyecto de gestión.</text:span></text:p>
            </text:list-item>
          </text:list>
        </text:list-item>
      </text:list>
      <text:p text:style-name="P435"/>
      <text:p text:style-name="P435"/>
      <text:p text:style-name="P418"><text:span text:style-name="Fuente_20_de_20_párrafo_20_predeter."><text:span text:style-name="T548"><text:tab/>10</text:span></text:span><text:span text:style-name="Fuente_20_de_20_párrafo_20_predeter."><text:span text:style-name="T547">.2.</text:span></text:span><text:span text:style-name="Fuente_20_de_20_párrafo_20_predeter."><text:span text:style-name="T550">3</text:span></text:span><text:span text:style-name="Fuente_20_de_20_párrafo_20_predeter."><text:span text:style-name="T547">.- </text:span></text:span><text:span text:style-name="Fuente_20_de_20_párrafo_20_predeter."><text:span text:style-name="T550">Visita al albergue</text:span></text:span><text:span text:style-name="Fuente_20_de_20_párrafo_20_predeter."><text:span text:style-name="T547">, criterio automático (</text:span></text:span><text:span text:style-name="Fuente_20_de_20_párrafo_20_predeter."><text:span text:style-name="T550">5</text:span></text:span><text:span text:style-name="Fuente_20_de_20_párrafo_20_predeter."><text:span text:style-name="T547"> puntos)</text:span></text:span></text:p>
      <text:p text:style-name="P418"><text:span text:style-name="Fuente_20_de_20_párrafo_20_predeter."><text:span text:style-name="T547"/></text:span></text:p>
      <text:p text:style-name="P418"><text:span text:style-name="Fuente_20_de_20_párrafo_20_predeter."><text:span text:style-name="T562"><text:tab/>Al objeto de que los licitadores puedan conocer </text:span></text:span><text:span text:style-name="Fuente_20_de_20_párrafo_20_predeter."><text:span text:style-name="T593">las instalaciones del albergue</text:span></text:span><text:span text:style-name="Fuente_20_de_20_párrafo_20_predeter."><text:span text:style-name="T562">, se realizará visita acompañad</text:span></text:span><text:span text:style-name="Fuente_20_de_20_párrafo_20_predeter."><text:span text:style-name="T594">a</text:span></text:span><text:span text:style-name="Fuente_20_de_20_párrafo_20_predeter."><text:span text:style-name="T562"> </text:span></text:span><text:span text:style-name="Fuente_20_de_20_párrafo_20_predeter."><text:span text:style-name="T593">del técnico que suscribe la presente memoria</text:span></text:span><text:span text:style-name="Fuente_20_de_20_párrafo_20_predeter."><text:span text:style-name="T562"> o bien de la persona que sea designada para tal fin. Esta visita se considera necesaria para poder ubicar con exactitud </text:span></text:span><text:span text:style-name="Fuente_20_de_20_párrafo_20_predeter."><text:span text:style-name="T593">el albergue y las instalaciones que lo integran</text:span></text:span><text:span text:style-name="Fuente_20_de_20_párrafo_20_predeter."><text:span text:style-name="T562">. Este criterio aporta un mejor conocimiento de </text:span></text:span><text:span text:style-name="Fuente_20_de_20_párrafo_20_predeter."><text:span text:style-name="T594">las instalaciones</text:span></text:span><text:span text:style-name="Fuente_20_de_20_párrafo_20_predeter."><text:span text:style-name="T562"> y puede suponer una mejora en la calidad de las ofertas presentadas por los licitadores.</text:span></text:span></text:p>
      <text:p text:style-name="P418"><text:span text:style-name="Fuente_20_de_20_párrafo_20_predeter."><text:span text:style-name="T562"/></text:span></text:p>
      <text:p text:style-name="P418"><text:span text:style-name="Fuente_20_de_20_párrafo_20_predeter."><text:span text:style-name="T562"><text:tab/>Se programarán dos días de visita, cuyas fechas serán anunciadas en la Plataforma de Contratación del Estado y que se realizarán durante el periodo de presentación de ofertas, debiéndose solicitar cita previa para uno de los días al Ayuntamiento de Mogán; se designará como punto de encuentro el que determinen los técnicos municipales en el momento de la visita. </text:span></text:span></text:p>
      <text:p text:style-name="P418"><text:span text:style-name="Fuente_20_de_20_párrafo_20_predeter."><text:span text:style-name="T562"/></text:span></text:p>
      <text:p text:style-name="P418"><text:span text:style-name="Fuente_20_de_20_párrafo_20_predeter."><text:span text:style-name="T562"><text:tab/>Para inscribirse a esta visita de carácter voluntaria, los licitadores deberán </text:span></text:span><text:span text:style-name="Fuente_20_de_20_párrafo_20_predeter."><text:span text:style-name="T593">enviar</text:span></text:span><text:span text:style-name="Fuente_20_de_20_párrafo_20_predeter."><text:span text:style-name="T562"> un correo a </text:span></text:span><text:span text:style-name="Fuente_20_de_20_párrafo_20_predeter."><text:span text:style-name="T593">bdelgado</text:span></text:span><text:span text:style-name="Fuente_20_de_20_párrafo_20_predeter."><text:span text:style-name="T562">@mogan.es indicando nombre, apellidos, DNI de la persona o personas que vayan a inscribirse a la visita, número de teléfono y nombre de la empresa a la que representan. </text:span></text:span></text:p>
      <text:p text:style-name="P418"><text:span text:style-name="Fuente_20_de_20_párrafo_20_predeter."><text:span text:style-name="T562"/></text:span></text:p>
      <text:p text:style-name="P418"><text:span text:style-name="Fuente_20_de_20_párrafo_20_predeter."><text:span text:style-name="T562"><text:tab/>Los visitantes serán identificados mediante su DNI al inicio de la visita, según su inscripción, y deberán firmar un acta que llevará el representante de la administración asignado a dicha visita; no admitiéndose a nadie que no se hubiera inscrito previamente. </text:span></text:span></text:p>
      <text:p text:style-name="P418"><text:span text:style-name="Fuente_20_de_20_párrafo_20_predeter."><text:span text:style-name="T562"/></text:span></text:p>
      <text:p text:style-name="P418"><text:span text:style-name="Fuente_20_de_20_párrafo_20_predeter."><text:span text:style-name="T562"><text:tab/>Este criterio </text:span></text:span><text:span text:style-name="Fuente_20_de_20_párrafo_20_predeter."><text:span text:style-name="T595">se</text:span></text:span><text:span text:style-name="Fuente_20_de_20_párrafo_20_predeter."><text:span text:style-name="T562"> justificará con la verificación por parte </text:span></text:span><text:span text:style-name="Fuente_20_de_20_párrafo_20_predeter."><text:span text:style-name="T593">del técnico que suscribe la presente memoria, </text:span></text:span><text:span text:style-name="Fuente_20_de_20_párrafo_20_predeter."><text:span text:style-name="T562">de que se ha realizado la visita, comprobando que el acta esta firmada y obra de forma correcta en el expediente. </text:span></text:span></text:p>
      <text:p text:style-name="P418"><text:span text:style-name="Fuente_20_de_20_párrafo_20_predeter."><text:span text:style-name="T562"/></text:span></text:p>
      <text:p text:style-name="P418"><text:span text:style-name="Fuente_20_de_20_párrafo_20_predeter."><text:span text:style-name="T562"><text:tab/>Se otorgará la máxima puntuación siempre y cuando se cumpla con los condicionantes arriba descritos, en caso de no hacerlo, la puntuación de este criterio será igual a </text:span></text:span><text:span text:style-name="Fuente_20_de_20_párrafo_20_predeter."><text:span text:style-name="T593">0,00 puntos</text:span></text:span><text:span text:style-name="Fuente_20_de_20_párrafo_20_predeter."><text:span text:style-name="T562">.</text:span></text:span></text:p>
      <text:p text:style-name="P418"><text:span text:style-name="Fuente_20_de_20_párrafo_20_predeter."><text:span text:style-name="T547"/></text:span></text:p>
      <text:p text:style-name="P418"><text:soft-page-break/><text:span text:style-name="Fuente_20_de_20_párrafo_20_predeter."><text:span text:style-name="T548"><text:tab/>10</text:span></text:span><text:span text:style-name="Fuente_20_de_20_párrafo_20_predeter."><text:span text:style-name="T547">.2.</text:span></text:span><text:span text:style-name="Fuente_20_de_20_párrafo_20_predeter."><text:span text:style-name="T550">4</text:span></text:span><text:span text:style-name="Fuente_20_de_20_párrafo_20_predeter."><text:span text:style-name="T547">.- </text:span></text:span><text:span text:style-name="Fuente_20_de_20_párrafo_20_predeter."><text:span text:style-name="T596">Proyecto</text:span></text:span><text:span text:style-name="Fuente_20_de_20_párrafo_20_predeter."><text:span text:style-name="T597"> de gestión, criterio no automático / juicio de valor (</text:span></text:span><text:span text:style-name="Fuente_20_de_20_párrafo_20_predeter."><text:span text:style-name="T598">30</text:span></text:span><text:span text:style-name="Fuente_20_de_20_párrafo_20_predeter."><text:span text:style-name="T597"> puntos)</text:span></text:span></text:p>
      <text:p text:style-name="P418"><text:span text:style-name="Fuente_20_de_20_párrafo_20_predeter."><text:span text:style-name="T536"/></text:span></text:p>
      <text:p text:style-name="P437"><text:span text:style-name="Fuente_20_de_20_párrafo_20_predeter."><text:span text:style-name="T599"><text:tab/>La gestión del servicio requiere una planificación y un aprovechamiento óptimo de los recursos a su disposición, lo que implica que la calidad del servicio adquiera una gran relevancia en el procedimiento. Por todo ello, dada la relevancia de la calidad en la prestación del servicio, se considera necesario que los licitadores presenten un “</text:span></text:span><text:span text:style-name="Fuente_20_de_20_párrafo_20_predeter."><text:span text:style-name="T600">Proyecto</text:span></text:span><text:span text:style-name="Fuente_20_de_20_párrafo_20_predeter."><text:span text:style-name="T599"> de gestión del servicio” que permita evaluar la calidad de las prestaciones ofertadas por cada uno de ellos, con el objeto de valorar cuánta optimización puede cada una aportar al presente servicio con su manera de organizar los medios. En virtud de tales circunstancias, se evaluará el “</text:span></text:span><text:span text:style-name="Fuente_20_de_20_párrafo_20_predeter."><text:span text:style-name="T600">Proyecto</text:span></text:span><text:span text:style-name="Fuente_20_de_20_párrafo_20_predeter."><text:span text:style-name="T599"> de gestión del servicio” con un máximo de </text:span></text:span><text:span text:style-name="Fuente_20_de_20_párrafo_20_predeter."><text:span text:style-name="T601">30,00</text:span></text:span><text:span text:style-name="Fuente_20_de_20_párrafo_20_predeter."><text:span text:style-name="T602"> </text:span></text:span><text:span text:style-name="Fuente_20_de_20_párrafo_20_predeter."><text:span text:style-name="T599">puntos, ponderándose las ofertas atendiendo a las siguientes circunstancias: </text:span></text:span></text:p>
      <text:p text:style-name="P437"><text:span text:style-name="Fuente_20_de_20_párrafo_20_predeter."><text:span text:style-name="T603"/></text:span></text:p>
      <text:list text:style-name="L8">
        <text:list-item>
          <text:p text:style-name="P438"><text:span text:style-name="Fuente_20_de_20_párrafo_20_predeter."><text:span text:style-name="T604">Proyecto</text:span></text:span><text:span text:style-name="Fuente_20_de_20_párrafo_20_predeter."><text:span text:style-name="T544"> de gestión del servicio: </text:span></text:span><text:span text:style-name="Fuente_20_de_20_párrafo_20_predeter."><text:span text:style-name="T605">s</text:span></text:span><text:span text:style-name="Fuente_20_de_20_párrafo_20_predeter."><text:span text:style-name="T606">e valorará que la entidad licitadora presente una propuesta singular que, desde su perspectiva profesional especializada, permita alcanzar un mejor aprovechamiento de los recursos puestos a disposición del servicio, con el objeto de alcanzar una dotación del mismo de carácter innovador y beneficiosa para la sociedad. Dado que este tipo de experiencias únicamente las puede aportar una entidad especializada, y que el contenido de la misma dependerá de la visión que cada entidad posea para la gestión del servicio, cada licitador deberá aportar un </text:span></text:span><text:span text:style-name="Fuente_20_de_20_párrafo_20_predeter."><text:span text:style-name="T605">proyecto</text:span></text:span><text:span text:style-name="Fuente_20_de_20_párrafo_20_predeter."><text:span text:style-name="T606"> de gestión del servicio en el que recoja cómo gestionará el mismo a partir de los medios puestos a su disposición para ello, y tomando como punto de partida los mínimos establecidos en el PPTP. Se valorará con un máximo de </text:span></text:span><text:span text:style-name="Fuente_20_de_20_párrafo_20_predeter."><text:span text:style-name="T607">30,00</text:span></text:span><text:span text:style-name="Fuente_20_de_20_párrafo_20_predeter."><text:span text:style-name="T606"> puntos, atendiendo a lo siguiente: </text:span></text:span></text:p>
          <text:list>
            <text:list-header>
              <text:p text:style-name="P438"><text:span text:style-name="Fuente_20_de_20_párrafo_20_predeter."><text:span text:style-name="T606"/></text:span></text:p>
            </text:list-header>
          </text:list>
        </text:list-item>
      </text:list>
      <text:list text:style-name="L9">
        <text:list-item>
          <text:p text:style-name="P439"><text:span text:style-name="Fuente_20_de_20_párrafo_20_predeter."><text:span text:style-name="T608">Política de persona</text:span></text:span><text:span text:style-name="Fuente_20_de_20_párrafo_20_predeter."><text:span text:style-name="T609">l;</text:span></text:span><text:span text:style-name="Fuente_20_de_20_párrafo_20_predeter."><text:span text:style-name="T610"> </text:span></text:span><text:span text:style-name="Fuente_20_de_20_párrafo_20_predeter."><text:span text:style-name="T611">incluirá las</text:span></text:span><text:span text:style-name="Fuente_20_de_20_párrafo_20_predeter."><text:span text:style-name="T610"> estrategias diseñadas para gestionar y garantizar la captación, eficiencia y crecimiento del personal. </text:span></text:span><text:span text:style-name="Fuente_20_de_20_párrafo_20_predeter."><text:span text:style-name="T611">Por ejemplo se incluye la formación, las competencias y objetivos </text:span></text:span><text:span text:style-name="Fuente_20_de_20_párrafo_20_predeter."><text:span text:style-name="T612">y</text:span></text:span><text:span text:style-name="Fuente_20_de_20_párrafo_20_predeter."><text:span text:style-name="T611"> la organización </text:span></text:span><text:span text:style-name="Fuente_20_de_20_párrafo_20_predeter."><text:span text:style-name="T612">del personal</text:span></text:span><text:span text:style-name="Fuente_20_de_20_párrafo_20_predeter."><text:span text:style-name="T611">, entre otros (</text:span></text:span><text:span text:style-name="Fuente_20_de_20_párrafo_20_predeter."><text:span text:style-name="T610">máx. </text:span></text:span><text:span text:style-name="Fuente_20_de_20_párrafo_20_predeter."><text:span text:style-name="T607">6</text:span></text:span><text:span text:style-name="Fuente_20_de_20_párrafo_20_predeter."><text:span text:style-name="T606">,</text:span></text:span><text:span text:style-name="Fuente_20_de_20_párrafo_20_predeter."><text:span text:style-name="T613">00</text:span></text:span><text:span text:style-name="Fuente_20_de_20_párrafo_20_predeter."><text:span text:style-name="T606"> puntos</text:span></text:span><text:span text:style-name="Fuente_20_de_20_párrafo_20_predeter."><text:span text:style-name="T610">):</text:span></text:span></text:p>
          <text:p text:style-name="P439"><text:span text:style-name="Fuente_20_de_20_párrafo_20_predeter."><text:span text:style-name="T610"/></text:span></text:p>
          <text:list>
            <text:list-item>
              <text:p text:style-name="P439"><text:span text:style-name="Fuente_20_de_20_párrafo_20_predeter."><text:span text:style-name="T614">Idiomas</text:span></text:span><text:span text:style-name="Fuente_20_de_20_párrafo_20_predeter."><text:span text:style-name="T615">: se valorará con 2,00 puntos </text:span></text:span><text:span text:style-name="Fuente_20_de_20_párrafo_20_predeter."><text:span text:style-name="T616">(se incluyen dentro de los 6,00 puntos anteriores) </text:span></text:span><text:span text:style-name="Fuente_20_de_20_párrafo_20_predeter."><text:span text:style-name="T615">que el personal de la empresa adjudicataria adscrito a tareas de información y gestión de reservas, así como de toda aquella persona trabajadora, que en el desempeño de sus funciones tenga que tener relación directa con usuarios, </text:span></text:span><text:span text:style-name="Fuente_20_de_20_párrafo_20_predeter."><text:span text:style-name="T616">tenga</text:span></text:span><text:span text:style-name="Fuente_20_de_20_párrafo_20_predeter."><text:span text:style-name="T615"> conocimientos de inglés.</text:span></text:span></text:p>
            </text:list-item>
          </text:list>
        </text:list-item>
        <text:list-item>
          <text:p text:style-name="P439"><text:span text:style-name="Fuente_20_de_20_párrafo_20_predeter."><text:span text:style-name="T615"/></text:span></text:p>
          <text:list>
            <text:list-item>
              <text:p text:style-name="P439"><text:span text:style-name="Fuente_20_de_20_párrafo_20_predeter."><text:span text:style-name="T617">Es importante destacar que no se puede incluir información de </text:span></text:span><text:span text:style-name="Fuente_20_de_20_párrafo_20_predeter."><text:span text:style-name="T618">los otros</text:span></text:span><text:span text:style-name="Fuente_20_de_20_párrafo_20_predeter."><text:span text:style-name="T617"> criterios de adjudicación, en concreto, del criterio de valoración de buenas prácticas sociales.</text:span></text:span></text:p>
            </text:list-item>
          </text:list>
          <text:p text:style-name="P439"><text:span text:style-name="Fuente_20_de_20_párrafo_20_predeter."><text:span text:style-name="T606"/></text:span></text:p>
        </text:list-item>
        <text:list-item>
          <text:p text:style-name="P439"><text:span text:style-name="Fuente_20_de_20_párrafo_20_predeter."><text:span text:style-name="T608">Organización del servicio:</text:span></text:span><text:span text:style-name="Fuente_20_de_20_párrafo_20_predeter."><text:span text:style-name="T606"> </text:span></text:span><text:span text:style-name="Fuente_20_de_20_párrafo_20_predeter."><text:span text:style-name="T619">teniendo en cuenta lo establecido en el Reglamento, se describirá cómo se organizará el servicio, cómo se gestionarán las reservas y cancelaciones, cómo se gestionarán la recepción y salida de los usuarios, cuál es el plan de comunicación que se pretende realizar, cómo se va a recopilar la información de los usuarios que hagan uso del albergue </text:span></text:span><text:span text:style-name="Fuente_20_de_20_párrafo_20_predeter."><text:span text:style-name="T620">(perfil, tiempo de estancia, etc)</text:span></text:span><text:span text:style-name="Fuente_20_de_20_párrafo_20_predeter."><text:span text:style-name="T619">, entre otros </text:span></text:span><text:span text:style-name="Fuente_20_de_20_párrafo_20_predeter."><text:span text:style-name="T610">(máx. 1</text:span></text:span><text:span text:style-name="Fuente_20_de_20_párrafo_20_predeter."><text:span text:style-name="T607">2</text:span></text:span><text:span text:style-name="Fuente_20_de_20_párrafo_20_predeter."><text:span text:style-name="T605">,</text:span></text:span><text:span text:style-name="Fuente_20_de_20_párrafo_20_predeter."><text:span text:style-name="T613">00</text:span></text:span><text:span text:style-name="Fuente_20_de_20_párrafo_20_predeter."><text:span text:style-name="T606"> puntos</text:span></text:span><text:span text:style-name="Fuente_20_de_20_párrafo_20_predeter."><text:span text:style-name="T610">).</text:span></text:span></text:p>
          <text:p text:style-name="P439"><text:span text:style-name="Fuente_20_de_20_párrafo_20_predeter."><text:span text:style-name="T610"/></text:span></text:p>
          <text:list>
            <text:list-item>
              <text:p text:style-name="P439"><text:span text:style-name="Fuente_20_de_20_párrafo_20_predeter."><text:span text:style-name="T617">Es importante destacar que no se puede incluir información de los </text:span></text:span><text:span text:style-name="Fuente_20_de_20_párrafo_20_predeter."><text:span text:style-name="T618">otros </text:span></text:span><text:span text:style-name="Fuente_20_de_20_párrafo_20_predeter."><text:span text:style-name="T617">criterios de adjudicación, en concreto, del criterio de </text:span></text:span><text:span text:style-name="Fuente_20_de_20_párrafo_20_predeter."><text:span text:style-name="T621">mejoras en el servicio</text:span></text:span><text:span text:style-name="Fuente_20_de_20_párrafo_20_predeter."><text:span text:style-name="T617">.</text:span></text:span><text:span text:style-name="Fuente_20_de_20_párrafo_20_predeter."><text:span text:style-name="T611"> </text:span></text:span></text:p>
            </text:list-item>
          </text:list>
          <text:p text:style-name="P439"><text:span text:style-name="Fuente_20_de_20_párrafo_20_predeter."><text:span text:style-name="T606"/></text:span></text:p>
        </text:list-item>
        <text:list-item>
          <text:p text:style-name="P439"><text:span text:style-name="Fuente_20_de_20_párrafo_20_predeter."><text:span text:style-name="T608">Control y seguimiento del servici</text:span></text:span><text:span text:style-name="Fuente_20_de_20_párrafo_20_predeter."><text:span text:style-name="T622">o:</text:span></text:span><text:span text:style-name="Fuente_20_de_20_párrafo_20_predeter."><text:span text:style-name="T619"> cómo se va a evaluar la satisfacción del cliente, cómo se va evaluar la calidad de los servicio</text:span></text:span><text:span text:style-name="Fuente_20_de_20_párrafo_20_predeter."><text:span text:style-name="T620">s prestados, qué accione</text:span></text:span><text:span text:style-name="Fuente_20_de_20_párrafo_20_predeter."><text:span text:style-name="T612">s</text:span></text:span><text:span text:style-name="Fuente_20_de_20_párrafo_20_predeter."><text:span text:style-name="T620"> correctivas y medidas preventivas se van a tomar en el caso de la disminución de la calidad de los servicios o en el caso de quejas y reclamaciones de los usuarios, </text:span></text:span><text:span text:style-name="Fuente_20_de_20_párrafo_20_predeter."><text:span text:style-name="T619">entre otros </text:span></text:span><text:span text:style-name="Fuente_20_de_20_párrafo_20_predeter."><text:span text:style-name="T610">(máx. </text:span></text:span><text:span text:style-name="Fuente_20_de_20_párrafo_20_predeter."><text:span text:style-name="T607">6</text:span></text:span><text:span text:style-name="Fuente_20_de_20_párrafo_20_predeter."><text:span text:style-name="T610">,</text:span></text:span><text:span text:style-name="Fuente_20_de_20_párrafo_20_predeter."><text:span text:style-name="T613">00</text:span></text:span><text:span text:style-name="Fuente_20_de_20_párrafo_20_predeter."><text:span text:style-name="T610"> puntos).</text:span></text:span></text:p>
        </text:list-item>
      </text:list>
      <text:p text:style-name="P440"><text:span text:style-name="Fuente_20_de_20_párrafo_20_predeter."><text:span text:style-name="T610"/></text:span></text:p>
      <text:list text:continue-numbering="true" text:style-name="L9">
        <text:list-item>
          <text:list>
            <text:list-item>
              <text:p text:style-name="P439"><text:span text:style-name="Fuente_20_de_20_párrafo_20_predeter."><text:span text:style-name="T617">Es importante destacar que no se puede incluir información de los </text:span></text:span><text:span text:style-name="Fuente_20_de_20_párrafo_20_predeter."><text:span text:style-name="T618">otros </text:span></text:span><text:span text:style-name="Fuente_20_de_20_párrafo_20_predeter."><text:span text:style-name="T617">criterios de adjudicación.</text:span></text:span></text:p>
            </text:list-item>
          </text:list>
          <text:p text:style-name="P441"/>
        </text:list-item>
        <text:list-item>
          <text:p text:style-name="P439"><text:span text:style-name="Fuente_20_de_20_párrafo_20_predeter."><text:span text:style-name="T608">Plan de dinamización del albergue y del turismo en </text:span></text:span><text:span text:style-name="Fuente_20_de_20_párrafo_20_predeter."><text:span text:style-name="T609">la zona de Barranquillo Andrés y Soria </text:span></text:span><text:span text:style-name="Fuente_20_de_20_párrafo_20_predeter."><text:span text:style-name="T623">y colaboración con las entidades culturales de la zona:</text:span></text:span><text:span text:style-name="Fuente_20_de_20_párrafo_20_predeter."><text:span text:style-name="T605"> i</text:span></text:span><text:span text:style-name="Fuente_20_de_20_párrafo_20_predeter."><text:span text:style-name="T606">ncluirá todas aquellas actuaciones encaminadas a </text:span></text:span><text:soft-page-break/><text:span text:style-name="Fuente_20_de_20_párrafo_20_predeter."><text:span text:style-name="T606">incrementar la actividad y ocupación actual del albergue y aquellas medidas que desde el albergue y, con o sin la colaboración del Ayuntamiento de </text:span></text:span><text:span text:style-name="Fuente_20_de_20_párrafo_20_predeter."><text:span text:style-name="T610">Mogán</text:span></text:span><text:span text:style-name="Fuente_20_de_20_párrafo_20_predeter."><text:span text:style-name="T606"> u otros agentes sociales, puedan contribuir al incremento del turismo y al desarrollo del sector turístico en el municipio y, </text:span></text:span><text:span text:style-name="Fuente_20_de_20_párrafo_20_predeter."><text:span text:style-name="T610">concretamente, de los pueblos de Barranquillo Andrés y Soria. </text:span></text:span><text:span text:style-name="Fuente_20_de_20_párrafo_20_predeter."><text:span text:style-name="T624">También se incluirán las </text:span></text:span><text:span text:style-name="Fuente_20_de_20_párrafo_20_predeter."><text:span text:style-name="T625">actuaciones relacionadas </text:span></text:span><text:span text:style-name="Fuente_20_de_20_párrafo_20_predeter."><text:span text:style-name="T624">con la Asociación de Vecinos de la zona, para </text:span></text:span><text:span text:style-name="Fuente_20_de_20_párrafo_20_predeter."><text:span text:style-name="T605">colaborar</text:span></text:span><text:span text:style-name="Fuente_20_de_20_párrafo_20_predeter."><text:span text:style-name="T624">, por ejemplo, en las fiestas patronales </text:span></text:span><text:span text:style-name="Fuente_20_de_20_párrafo_20_predeter."><text:span text:style-name="T610">(máx. </text:span></text:span><text:span text:style-name="Fuente_20_de_20_párrafo_20_predeter."><text:span text:style-name="T607">6</text:span></text:span><text:span text:style-name="Fuente_20_de_20_párrafo_20_predeter."><text:span text:style-name="T606">,</text:span></text:span><text:span text:style-name="Fuente_20_de_20_párrafo_20_predeter."><text:span text:style-name="T613">00</text:span></text:span><text:span text:style-name="Fuente_20_de_20_párrafo_20_predeter."><text:span text:style-name="T606"> puntos</text:span></text:span><text:span text:style-name="Fuente_20_de_20_párrafo_20_predeter."><text:span text:style-name="T610">)</text:span></text:span><text:span text:style-name="Fuente_20_de_20_párrafo_20_predeter."><text:span text:style-name="T606">.</text:span></text:span></text:p>
        </text:list-item>
      </text:list>
      <text:p text:style-name="P440"><text:span text:style-name="Fuente_20_de_20_párrafo_20_predeter."><text:span text:style-name="T606"/></text:span></text:p>
      <text:p text:style-name="P437"><text:span text:style-name="Fuente_20_de_20_párrafo_20_predeter."><text:span text:style-name="T599"><text:tab/>Para que </text:span></text:span><text:span text:style-name="Fuente_20_de_20_párrafo_20_predeter."><text:span text:style-name="T626">el proyecto</text:span></text:span><text:span text:style-name="Fuente_20_de_20_párrafo_20_predeter."><text:span text:style-name="T599"> de gestión sea valorad</text:span></text:span><text:span text:style-name="Fuente_20_de_20_párrafo_20_predeter."><text:span text:style-name="T627">a</text:span></text:span><text:span text:style-name="Fuente_20_de_20_párrafo_20_predeter."><text:span text:style-name="T599">, tiene que cumplir con las siguientes características:</text:span></text:span></text:p>
      <text:p text:style-name="P437"><text:span text:style-name="Fuente_20_de_20_párrafo_20_predeter."><text:span text:style-name="T603"/></text:span></text:p>
      <text:list text:style-name="L10">
        <text:list-item>
          <text:list>
            <text:list-item>
              <text:p text:style-name="P442"><text:span text:style-name="Fuente_20_de_20_párrafo_20_predeter."><text:span text:style-name="T606">El documento ha de contar con un máximo de 10 folios escritos a doble cara (un total máximo de 20 páginas), estando incluidos en ese número de folios la portada, el índice, los posibles anexos y la bibliografía. No habrá número mínimo de folios.</text:span></text:span></text:p>
            </text:list-item>
          </text:list>
        </text:list-item>
      </text:list>
      <text:p text:style-name="P440"><text:span text:style-name="Fuente_20_de_20_párrafo_20_predeter."><text:span text:style-name="T606"/></text:span></text:p>
      <text:list text:continue-numbering="true" text:style-name="L10">
        <text:list-item>
          <text:list>
            <text:list-item>
              <text:p text:style-name="P442"><text:span text:style-name="Fuente_20_de_20_párrafo_20_predeter."><text:span text:style-name="T606">El documento ha de estar escrito utilizando la fuente Arial, tamaño 10 e interlineado de 1,5.</text:span></text:span></text:p>
            </text:list-item>
          </text:list>
        </text:list-item>
      </text:list>
      <text:p text:style-name="P440"><text:span text:style-name="Fuente_20_de_20_párrafo_20_predeter."><text:span text:style-name="T606"/></text:span></text:p>
      <text:list text:continue-numbering="true" text:style-name="L10">
        <text:list-item>
          <text:list>
            <text:list-item>
              <text:p text:style-name="P442"><text:span text:style-name="Fuente_20_de_20_párrafo_20_predeter."><text:span text:style-name="T606">El documento ha de estar paginado, incluyendo el número de página en cada una de las páginas.</text:span></text:span></text:p>
            </text:list-item>
          </text:list>
        </text:list-item>
      </text:list>
      <text:p text:style-name="P437"><text:span text:style-name="Fuente_20_de_20_párrafo_20_predeter."><text:span text:style-name="T603"/></text:span></text:p>
      <text:p text:style-name="P437"><text:span text:style-name="Fuente_20_de_20_párrafo_20_predeter."><text:span text:style-name="T599"><text:tab/>Si el documento presentado por el licitador no cumple con los requisitos expuestos en el párrafo anterior, la puntuación otorgada en concepto de “</text:span></text:span><text:span text:style-name="Fuente_20_de_20_párrafo_20_predeter."><text:span text:style-name="T626">proyecto</text:span></text:span><text:span text:style-name="Fuente_20_de_20_párrafo_20_predeter."><text:span text:style-name="T599"> de gestión” será 0,00 puntos, indistintamente del contenido del mismo. Asimismo, la puntuación también será de 0,00 puntos si no presenta </text:span></text:span><text:span text:style-name="Fuente_20_de_20_párrafo_20_predeter."><text:span text:style-name="T626">el</text:span></text:span><text:span text:style-name="Fuente_20_de_20_párrafo_20_predeter."><text:span text:style-name="T599"> presente </text:span></text:span><text:span text:style-name="Fuente_20_de_20_párrafo_20_predeter."><text:span text:style-name="T626">proyecto</text:span></text:span><text:span text:style-name="Fuente_20_de_20_párrafo_20_predeter."><text:span text:style-name="T599">.</text:span></text:span></text:p>
      <text:p text:style-name="P437"><text:span text:style-name="Fuente_20_de_20_párrafo_20_predeter."><text:span text:style-name="T603"/></text:span></text:p>
      <text:p text:style-name="P437"><text:span text:style-name="Fuente_20_de_20_párrafo_20_predeter."><text:span text:style-name="T628"><text:tab/></text:span></text:span><text:span text:style-name="Fuente_20_de_20_párrafo_20_predeter."><text:span text:style-name="T629">En ningún caso se podrá reflejar en </text:span></text:span><text:span text:style-name="Fuente_20_de_20_párrafo_20_predeter."><text:span text:style-name="T630">el</text:span></text:span><text:span text:style-name="Fuente_20_de_20_párrafo_20_predeter."><text:span text:style-name="T631"> </text:span></text:span><text:span text:style-name="Fuente_20_de_20_párrafo_20_predeter."><text:span text:style-name="T630">proyecto</text:span></text:span><text:span text:style-name="Fuente_20_de_20_párrafo_20_predeter."><text:span text:style-name="T629"> de gestión información y/o datos que estén relacionados con el resto de criterios de adjudicación automáticos. No se podrá hacer referencia al canon ofertado, ni al listado de los trabajadores que se adscribirán al contrato (en los términos previstos en el criterio, que está relacionado con el tipo de contrato) ni a l</text:span></text:span><text:span text:style-name="Fuente_20_de_20_párrafo_20_predeter."><text:span text:style-name="T632">as mejoras ofertadas </text:span></text:span><text:span text:style-name="Fuente_20_de_20_párrafo_20_predeter."><text:span text:style-name="T633">(servicio de lavandería, de alquiler de bicicletas o de desayuno).</text:span></text:span></text:p>
      <text:p text:style-name="P443"><text:span text:style-name="Fuente_20_de_20_párrafo_20_predeter."><text:span text:style-name="T634"/></text:span></text:p>
      <text:p text:style-name="P444"><text:span text:style-name="Fuente_20_de_20_párrafo_20_predeter."><text:span text:style-name="T635"/></text:span></text:p>
      <text:p text:style-name="P444"><text:bookmark text:name="_Hlk523386858"/><text:span text:style-name="Fuente_20_de_20_párrafo_20_predeter."><text:span text:style-name="T636"><text:tab/>10.</text:span></text:span><text:span text:style-name="Fuente_20_de_20_párrafo_20_predeter."><text:span text:style-name="T637">3</text:span></text:span><text:span text:style-name="Fuente_20_de_20_párrafo_20_predeter."><text:span text:style-name="T638">.- Obtenida la puntuación de todas las ofertas respecto a cada uno de los criterios, se sumará la puntuación total de cada una de ellas, resultando seleccionada la que obtenga mayor puntuación.</text:span></text:span></text:p>
      <text:p text:style-name="P444"><text:span text:style-name="Fuente_20_de_20_párrafo_20_predeter."><text:span text:style-name="T638"/></text:span></text:p>
      <text:p text:style-name="P444"><text:span text:style-name="Fuente_20_de_20_párrafo_20_predeter."><text:span text:style-name="T639"><text:tab/></text:span></text:span><text:span text:style-name="Fuente_20_de_20_párrafo_20_predeter."><text:span text:style-name="T636">10.</text:span></text:span><text:span text:style-name="Fuente_20_de_20_párrafo_20_predeter."><text:span text:style-name="T637">4</text:span></text:span><text:span text:style-name="Fuente_20_de_20_párrafo_20_predeter."><text:span text:style-name="T636">.-</text:span></text:span><text:span text:style-name="Fuente_20_de_20_párrafo_20_predeter."><text:span text:style-name="T635"> </text:span></text:span><text:span text:style-name="Fuente_20_de_20_párrafo_20_predeter."><text:span text:style-name="T640">Si, efectuada la valoración de las proposiciones, con arreglo a lo establecido en las cláusulas anteriores, </text:span></text:span><text:span text:style-name="Fuente_20_de_20_párrafo_20_predeter."><text:span text:style-name="T281">se produjese algún empate </text:span></text:span><text:span text:style-name="Fuente_20_de_20_párrafo_20_predeter."><text:span text:style-name="T640">en la puntuación final, el desempate se resolverá <text:s/>mediante la aplicación por orden de los siguientes criterios sociales, referidos al momento de finalizar el plazo de presentación de ofertas:</text:span></text:span></text:p>
      <text:p text:style-name="P445"><text:span text:style-name="Fuente_20_de_20_párrafo_20_predeter."><text:span text:style-name="T641">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445"><text:span text:style-name="Fuente_20_de_20_párrafo_20_predeter."><text:span text:style-name="T641">b.- Menor porcentaje de contratos temporales en la plantilla de cada una de las empresas.</text:span></text:span></text:p>
      <text:p text:style-name="P445"><text:span text:style-name="Fuente_20_de_20_párrafo_20_predeter."><text:span text:style-name="T641">c.- Mayor porcentaje de mujeres empleadas en la plantilla de cada una de las empresas.</text:span></text:span></text:p>
      <text:p text:style-name="P445"><text:span text:style-name="Fuente_20_de_20_párrafo_20_predeter."><text:span text:style-name="T642">d.- El sorteo, en caso de que la aplicación de los anteriores criterios no hubiera dado lugar a desempate.»</text:span></text:span></text:p>
      <text:p text:style-name="P445"><text:span text:style-name="Fuente_20_de_20_párrafo_20_predeter."><text:span text:style-name="T642"/></text:span></text:p>
      <text:p text:style-name="P444"><text:span text:style-name="Fuente_20_de_20_párrafo_20_predeter."><text:span text:style-name="T643"><text:tab/></text:span></text:span><text:span text:style-name="Fuente_20_de_20_párrafo_20_predeter."><text:span text:style-name="T644">&gt;VISTO </text:span></text:span><text:span text:style-name="Fuente_20_de_20_párrafo_20_predeter."><text:span text:style-name="T645">que </text:span></text:span><text:span text:style-name="Fuente_20_de_20_párrafo_20_predeter."><text:span text:style-name="T646">e</text:span></text:span><text:span text:style-name="Fuente_20_de_20_párrafo_20_predeter."><text:span text:style-name="T647">l canon mínimo mensual previsto a pagar al Ayuntamiento de Mogán se cifra en </text:span></text:span><text:span text:style-name="Fuente_20_de_20_párrafo_20_predeter."><text:span text:style-name="T648">100,00</text:span></text:span><text:span text:style-name="Fuente_20_de_20_párrafo_20_predeter."><text:span text:style-name="T647"> euros mensuales </text:span></text:span><text:span text:style-name="Fuente_20_de_20_párrafo_20_predeter."><text:span text:style-name="T648">(12,50 euros/plaza/mes)</text:span></text:span><text:span text:style-name="Fuente_20_de_20_párrafo_20_predeter."><text:span text:style-name="T647">, exento de IGIC, </text:span></text:span><text:span text:style-name="Fuente_20_de_20_párrafo_20_predeter."><text:span text:style-name="T649">por un periodo de </text:span></text:span><text:span text:style-name="Fuente_20_de_20_párrafo_20_predeter."><text:span text:style-name="T650">TRES AÑOS</text:span></text:span><text:span text:style-name="Fuente_20_de_20_párrafo_20_predeter."><text:span text:style-name="T649">, </text:span></text:span><text:span text:style-name="Fuente_20_de_20_párrafo_20_predeter."><text:span text:style-name="T650">prorrogable por un año.</text:span></text:span></text:p>
      <text:p text:style-name="P414"><text:span text:style-name="Fuente_20_de_20_párrafo_20_predeter."><text:span text:style-name="T651"/></text:span></text:p>
      <text:p text:style-name="P256"><text:span text:style-name="Fuente_20_de_20_párrafo_20_predeter."><text:span text:style-name="T652"><text:tab/>El valor estimado del contrato asciende a la cuantía total de 131.771,26 euros por un periodo de 4 años. El método aplicado para calcularlo, según el artículo 101 de la LCSP, es el siguiente: el importe neto de la cifra de negocios, sin incluir IGIC, que generara la empresa durante la ejecución del contrato y cuyo </text:span></text:span><text:soft-page-break/><text:span text:style-name="Fuente_20_de_20_párrafo_20_predeter."><text:span text:style-name="T652">importe asciende a 32.942,81 euros anualmente, según estimaciones extraídas del estudio de viabilidad económico-financiero que consta en el expediente.</text:span></text:span></text:p>
      <text:p text:style-name="P446"><text:span text:style-name="Fuente_20_de_20_párrafo_20_predeter."><text:span text:style-name="T653"/></text:span></text:p>
      <text:p text:style-name="P447"><text:span text:style-name="Fuente_20_de_20_párrafo_20_predeter."><text:span text:style-name="T654"><text:tab/></text:span></text:span><text:span text:style-name="Fuente_20_de_20_párrafo_20_predeter."><text:span text:style-name="T655">&gt;VISTO </text:span></text:span><text:span text:style-name="Fuente_20_de_20_párrafo_20_predeter."><text:span text:style-name="T656">que c</text:span></text:span><text:span text:style-name="Fuente_20_de_20_párrafo_20_predeter."><text:span text:style-name="T657">on fecha </text:span></text:span><text:span text:style-name="Fuente_20_de_20_párrafo_20_predeter."><text:span text:style-name="T658">22 de diciembre de 2025</text:span></text:span><text:span text:style-name="Fuente_20_de_20_párrafo_20_predeter."><text:span text:style-name="T657"> </text:span></text:span><text:span text:style-name="Fuente_20_de_20_párrafo_20_predeter."><text:span text:style-name="T659">se ha emitido por el Área de Contratación Informe de</text:span></text:span><text:span text:style-name="Fuente_20_de_20_párrafo_20_predeter."><text:span text:style-name="T654"> justificación de elección de procedimiento y de criterios de adjudicación</text:span></text:span><text:span text:style-name="Fuente_20_de_20_párrafo_20_predeter."><text:span text:style-name="T659">, que consta en el expediente.</text:span></text:span><text:span text:style-name="Fuente_20_de_20_párrafo_20_predeter."><text:span text:style-name="T660"><text:tab/></text:span></text:span></text:p>
      <text:p text:style-name="P448">Evaluados los informes preceptivos, tal como obran en el expediente, de conformidad con lo establecido en el artículo 116.4 de la LCSP.</text:p>
      <text:p text:style-name="P449"/>
      <text:p text:style-name="P381"><text:span text:style-name="Fuente_20_de_20_párrafo_20_predeter."><text:span text:style-name="T438">&gt;VISTO</text:span></text:span><text:span text:style-name="T439"> </text:span><text:span text:style-name="T440">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text:p>
      <text:list text:continue-list="list1882387058" text:style-name="WW8Num2">
        <text:list-header>
          <text:p text:style-name="P450"/>
        </text:list-header>
        <text:list-item>
          <text:p text:style-name="P383"><text:span text:style-name="T441">El Pliego de Prescripciones Técnicas y Pliego de Cláusulas Administrativas Particulares,</text:span><text:span text:style-name="T442"> </text:span><text:span text:style-name="Fuente_20_de_20_párrafo_20_predeter."><text:span text:style-name="T443">con el contenido establecido en el artículo 122 y 124 de la LCSP.</text:span></text:span></text:p>
        </text:list-item>
        <text:list-item>
          <text:p text:style-name="P451"><text:span text:style-name="Fuente_20_de_20_párrafo_20_predeter."><text:span text:style-name="T661">Informe de justificación de elección del procedimiento y criterios de adjudicación del contrato</text:span></text:span><text:span text:style-name="Fuente_20_de_20_párrafo_20_predeter."><text:span text:style-name="T443">, de D. Alberto Álamo Perera, Letrado del Iltre. Ayuntamiento de Mogán</text:span></text:span></text:p>
        </text:list-item>
        <text:list-item>
          <text:p text:style-name="P386"><text:span text:style-name="T448">El informe FAVORABLE emitido por el Sr. Secretario General Accidental</text:span><text:span text:style-name="T449"> de este Ayuntamiento de fecha </text:span><text:span text:style-name="T662">23 de diciembre de 2025</text:span><text:span text:style-name="T449">, </text:span><text:span text:style-name="Fuente_20_de_20_párrafo_20_predeter."><text:span text:style-name="T451">en cumplimiento de lo dispuesto en el apartado 8 de la Disposición Adicional tercera de la LCSP.</text:span></text:span></text:p>
          <text:p text:style-name="P386"><text:span text:style-name="Fuente_20_de_20_párrafo_20_predeter."><text:span text:style-name="T663"/></text:span></text:p>
        </text:list-item>
      </text:list>
      <text:p text:style-name="P452"><text:span text:style-name="Fuente_20_de_20_párrafo_20_predeter."><text:span text:style-name="T541"/></text:span></text:p>
      <text:p text:style-name="P409"><text:span text:style-name="Fuente_20_de_20_párrafo_20_predeter."><text:span text:style-name="T353">El informe FAVORABLE emitido por </text:span></text:span><text:span text:style-name="Fuente_20_de_20_párrafo_20_predeter."><text:span text:style-name="T664">la</text:span></text:span><text:span text:style-name="Fuente_20_de_20_párrafo_20_predeter."><text:span text:style-name="T353"> Sr</text:span></text:span><text:span text:style-name="Fuente_20_de_20_párrafo_20_predeter."><text:span text:style-name="T664">a</text:span></text:span><text:span text:style-name="Fuente_20_de_20_párrafo_20_predeter."><text:span text:style-name="T353">. Secretario General Accidental</text:span></text:span><text:span text:style-name="Fuente_20_de_20_párrafo_20_predeter."><text:span text:style-name="T347"> de este Ayuntamiento de fecha </text:span></text:span><text:span text:style-name="Fuente_20_de_20_párrafo_20_predeter."><text:span text:style-name="T665">23 de diciembre</text:span></text:span><text:span text:style-name="Fuente_20_de_20_párrafo_20_predeter."><text:span text:style-name="T666"> de 2025</text:span></text:span><text:span text:style-name="Fuente_20_de_20_párrafo_20_predeter."><text:span text:style-name="T347">, en cumplimiento de lo dispuesto en el apartado 8 de la Disposición Adicional tercera de la LCSP.</text:span></text:span></text:p>
      <text:p text:style-name="P409"><text:span text:style-name="Fuente_20_de_20_párrafo_20_predeter."><text:span text:style-name="T347"/></text:span></text:p>
      <text:list text:continue-numbering="true" text:style-name="WW8Num2">
        <text:list-header>
          <text:p text:style-name="P384"><text:span text:style-name="Fuente_20_de_20_párrafo_20_predeter."><text:span text:style-name="T541"/></text:span></text:p>
        </text:list-header>
      </text:list>
      <text:p text:style-name="P388"><text:span text:style-name="Fuente_20_de_20_párrafo_20_predeter."><text:span text:style-name="T453"><text:s text:c="8"/>&gt;VISTO el informe-propuesta </text:span></text:span><text:span text:style-name="Fuente_20_de_20_párrafo_20_predeter."><text:span text:style-name="T454">emitido por </text:span></text:span><text:span text:style-name="Fuente_20_de_20_párrafo_20_predeter."><text:span text:style-name="T667">la Jefa del Servicio de Contratación</text:span></text:span><text:span text:style-name="Fuente_20_de_20_párrafo_20_predeter."><text:span text:style-name="T668"> de este Ayuntamiento de fecha </text:span></text:span><text:span text:style-name="Fuente_20_de_20_párrafo_20_predeter."><text:span text:style-name="T669">23 de diciembre</text:span></text:span><text:span text:style-name="Fuente_20_de_20_párrafo_20_predeter."><text:span text:style-name="T670"> de 2025</text:span></text:span><text:span text:style-name="Fuente_20_de_20_párrafo_20_predeter."><text:span text:style-name="T671">, </text:span></text:span><text:span text:style-name="Fuente_20_de_20_párrafo_20_predeter."><text:span text:style-name="T451">que consta en el expediente, en los mismos términos que el presente.</text:span></text:span></text:p>
      <text:p text:style-name="P453"><text:span text:style-name="Fuente_20_de_20_párrafo_20_predeter."><text:span text:style-name="T672">&gt;VISTO </text:span></text:span><text:span text:style-name="Fuente_20_de_20_párrafo_20_predeter."><text:span text:style-name="T673">Comunicación Inter-departamental </text:span></text:span><text:span text:style-name="Fuente_20_de_20_párrafo_20_predeter."><text:span text:style-name="T674">de la Intervención municipal de fecha </text:span></text:span><text:span text:style-name="Fuente_20_de_20_párrafo_20_predeter."><text:span text:style-name="T675">23</text:span></text:span><text:span text:style-name="Fuente_20_de_20_párrafo_20_predeter."><text:span text:style-name="T674"> de </text:span></text:span><text:span text:style-name="Fuente_20_de_20_párrafo_20_predeter."><text:span text:style-name="T675">diciembre </text:span></text:span><text:span text:style-name="Fuente_20_de_20_párrafo_20_predeter."><text:span text:style-name="T674">de 2025, </text:span></text:span><text:span text:style-name="Fuente_20_de_20_párrafo_20_predeter."><text:span text:style-name="T675">conforme al artículo 214 del TRLRHL el presente expediente no esta sujeto a fiscalización previa</text:span></text:span></text:p>
      <text:p text:style-name="P454"/>
      <text:p text:style-name="P454"/>
      <text:p text:style-name="P454"/>
      <text:p text:style-name="P453"><text:span text:style-name="Fuente_20_de_20_párrafo_20_predeter."><text:span text:style-name="T676">&gt;VISTO </text:span></text:span><text:span text:style-name="Fuente_20_de_20_párrafo_20_predeter."><text:span text:style-name="T677">que la Junta de Gobierno Local, en sesión celebrada en fecha 23 de diciembre de 2025, acuerda:</text:span></text:span></text:p>
      <text:p text:style-name="P455"/>
      <text:p text:style-name="P456"><text:span text:style-name="T472">“PRIMERO.-</text:span><text:span text:style-name="T473"> Ap</text:span><text:span text:style-name="T678">robar la tramitación ordinaria del procedimiento de adjudicación del contrato de concesión de servicios denominado </text:span><text:span text:style-name="Fuente_20_de_20_párrafo_20_predeter."><text:span text:style-name="T679">«GESTIÓN DEL ALBERGUE MUNICIPAL UBICADO EN BARRANQUILLO ANDRÉS, T.M. DE MOGÁN», Expte. 15645/2025.</text:span></text:span></text:p>
      <text:p text:style-name="P457"/>
      <text:p text:style-name="P256"><text:span text:style-name="T397"><text:tab/>SEGUNDO.- </text:span><text:span text:style-name="T466">Aprobar el </text:span><text:span text:style-name="T680">Pliego de Prescripciones Técnicas y el Pliego de Cláusulas Administrativas Particulares</text:span><text:span text:style-name="T466">, tramitado mediante procedimiento abierto y tramitación ordinaria, que han de regir la adjudicación del contrato del </text:span><text:span text:style-name="Fuente_20_de_20_párrafo_20_predeter."><text:span text:style-name="T502">«GESTIÓN DEL ALBERGUE MUNICIPAL UBICADO EN BARRANQUILLO ANDRÉS, T.M. DE MOGÁN», Expte. 15645/2025</text:span></text:span><text:span text:style-name="Fuente_20_de_20_párrafo_20_predeter."><text:span text:style-name="T353">, </text:span></text:span><text:span text:style-name="T681">conforme a los criterios de adjudicación propuestos por el Técnico municipal.</text:span></text:p>
      <text:p text:style-name="P256"><text:span text:style-name="Fuente_20_de_20_párrafo_20_predeter."><text:span text:style-name="T682"/></text:span></text:p>
      <text:p text:style-name="P397"><text:span text:style-name="T683"><text:tab/></text:span><text:span text:style-name="T465">TERCERO.-</text:span><text:span text:style-name="T466"> </text:span><text:span text:style-name="Fuente_20_de_20_párrafo_20_predeter."><text:span text:style-name="T684">Aprobar el expediente de contratación por un periodo de TRES AÑOS, </text:span></text:span><text:span text:style-name="Fuente_20_de_20_párrafo_20_predeter."><text:span text:style-name="T685">prorrogable por una anualidad</text:span></text:span><text:span text:style-name="Fuente_20_de_20_párrafo_20_predeter."><text:span text:style-name="T684">, siendo </text:span></text:span><text:span text:style-name="Fuente_20_de_20_párrafo_20_predeter."><text:span text:style-name="T685">1</text:span></text:span><text:span text:style-name="Fuente_20_de_20_párrafo_20_predeter."><text:span text:style-name="T684">00,00 euros el canon mensual a satisfacer a la administración, sin división en </text:span></text:span><text:soft-page-break/><text:span text:style-name="Fuente_20_de_20_párrafo_20_predeter."><text:span text:style-name="T684">lotes; no suponiendo la presente concesión un gasto para la administración.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 con un valor estimado del contrato que asciende a 131.771,26 euros.</text:span></text:span></text:p>
      <text:p text:style-name="P397"><text:span text:style-name="Fuente_20_de_20_párrafo_20_predeter."><text:span text:style-name="T686"/></text:span></text:p>
      <text:p text:style-name="P458"><text:span text:style-name="T687"><text:tab/></text:span><text:span text:style-name="T688">CUARTO</text:span><text:span text:style-name="T689">.-</text:span><text:span text:style-name="T690"> </text:span><text:span text:style-name="T691">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text:p>
      <text:p text:style-name="P459"><text:span text:style-name="T692"><text:tab/></text:span><text:span text:style-name="Fuente_20_de_20_párrafo_20_predeter."><text:span text:style-name="T693">En cumplimiento de la Disposición adicional decimoquinta de la LCSP, l</text:span></text:span><text:span text:style-name="Fuente_20_de_20_párrafo_20_predeter."><text:span text:style-name="T694">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460"/>
      <text:p text:style-name="P461"><text:span text:style-name="T687">QUINTO.- </text:span><text:span text:style-name="T695">Facultar a la Alcaldía-Presidencia para la suscripción de los contratos administrativos y/o públicos.</text:span></text:p>
      <text:p text:style-name="P462"/>
      <text:p text:style-name="P463"><text:span text:style-name="Fuente_20_de_20_párrafo_20_predeter."><text:span text:style-name="T696">SEXTO.- </text:span></text:span><text:span text:style-name="Fuente_20_de_20_párrafo_20_predeter."><text:span text:style-name="T697">Notificar el acuerdo adoptado por la Junta de Gobierno Local a D. Salvador Álvarez León (Coordinador de las Áreas de Servicios Centrales, de Acción Social y Sociocomunitaria, y del Área de Urbanismo, Promoción Turística y Seguridad), a Dña. María Cecilia Santana Díaz </text:span></text:span><text:span text:style-name="Fuente_20_de_20_párrafo_20_predeter."><text:span text:style-name="T698">(</text:span></text:span><text:span text:style-name="Fuente_20_de_20_párrafo_20_predeter."><text:span text:style-name="T697">Coordinadora de Área de Medio Ambiente, Servicios Públicos, Obras Públicas y Embellecimiento</text:span></text:span><text:span text:style-name="Fuente_20_de_20_párrafo_20_predeter."><text:span text:style-name="T698">)</text:span></text:span><text:span text:style-name="Fuente_20_de_20_párrafo_20_predeter."><text:span text:style-name="T697">,</text:span></text:span><text:span text:style-name="Fuente_20_de_20_párrafo_20_predeter."><text:span text:style-name="T699"> y a la Intervención de este Ayuntamiento”.</text:span></text:span></text:p>
      <text:p text:style-name="P464"/>
      <text:p text:style-name="P465"/>
      <text:p text:style-name="P466"/>
      <text:p text:style-name="P467"><text:span text:style-name="Fuente_20_de_20_párrafo_20_predeter."><text:span text:style-name="T700">&gt; VISTO</text:span></text:span><text:span text:style-name="Fuente_20_de_20_párrafo_20_predeter."><text:span text:style-name="T701"> que con fecha 30 de </text:span></text:span><text:span text:style-name="Fuente_20_de_20_párrafo_20_predeter."><text:span text:style-name="T702">diciembre</text:span></text:span><text:span text:style-name="Fuente_20_de_20_párrafo_20_predeter."><text:span text:style-name="T701"> de 2025 se publica Anuncio de Licitación y Anuncio de Pliegos en la Plataforma de Contratación del Sector Público, concediéndose un plazo de presentación hasta el día </text:span></text:span><text:span text:style-name="Fuente_20_de_20_párrafo_20_predeter."><text:span text:style-name="T702">2</text:span></text:span><text:span text:style-name="Fuente_20_de_20_párrafo_20_predeter."><text:span text:style-name="T703">7 de enero de 2026.</text:span></text:span></text:p>
      <text:p text:style-name="P468"><text:span text:style-name="Fuente_20_de_20_párrafo_20_predeter."><text:span text:style-name="T704"/></text:span></text:p>
      <text:p text:style-name="P469"><text:span text:style-name="Fuente_20_de_20_párrafo_20_predeter."><text:span text:style-name="T705"><text:s text:c="7"/></text:span></text:span><text:span text:style-name="Fuente_20_de_20_párrafo_20_predeter."><text:span text:style-name="T706"><text:s text:c="5"/>&gt; VISTO que en fecha </text:span></text:span><text:span text:style-name="Fuente_20_de_20_párrafo_20_predeter."><text:span text:style-name="T707">28 de enero de 2026</text:span></text:span><text:span text:style-name="Fuente_20_de_20_párrafo_20_predeter."><text:span text:style-name="T706"> se reúne la Mesa de Contratación, en acto no público, para proceder a la apertura y calificación de la documentación administrativa (archivo electrónico nº 1) con CSV </text:span></text:span><text:span text:style-name="Fuente_20_de_20_párrafo_20_predeter."><text:span text:style-name="T708">********</text:span></text:span><text:span text:style-name="Fuente_20_de_20_párrafo_20_predeter."><text:span text:style-name="T709"> </text:span></text:span></text:p>
      <text:p text:style-name="P470"/>
      <text:p text:style-name="P471"><text:span text:style-name="Fuente_20_de_20_párrafo_20_predeter."><text:span text:style-name="T706"><text:tab/>&gt; VISTO que en fecha </text:span></text:span><text:span text:style-name="Fuente_20_de_20_párrafo_20_predeter."><text:span text:style-name="T707">28 de enero de 2026</text:span></text:span><text:span text:style-name="Fuente_20_de_20_párrafo_20_predeter."><text:span text:style-name="T706">, se reúne la Mesa de Contratación, en acto público, <text:s/>para proceder a la apertura de la proposición sujeta a evaluación previa (archivo electrónico nº 2),</text:span></text:span><text:span text:style-name="Fuente_20_de_20_párrafo_20_predeter."><text:span text:style-name="T710"> con CSV </text:span></text:span><text:span text:style-name="Fuente_20_de_20_párrafo_20_predeter."><text:span text:style-name="T711">*************</text:span></text:span><text:span text:style-name="Fuente_20_de_20_párrafo_20_predeter."><text:span text:style-name="T712"> </text:span></text:span></text:p>
      <text:p text:style-name="P472"><text:span text:style-name="Fuente_20_de_20_párrafo_20_predeter."><text:span text:style-name="T232"/></text:span></text:p>
      <text:p text:style-name="P473"><text:span text:style-name="Fuente_20_de_20_párrafo_20_predeter."><text:span text:style-name="T353">&gt; VISTO que en fecha </text:span></text:span><text:span text:style-name="Fuente_20_de_20_párrafo_20_predeter."><text:span text:style-name="T713">03 de febrero de 2026</text:span></text:span><text:span text:style-name="Fuente_20_de_20_párrafo_20_predeter."><text:span text:style-name="T706">,</text:span></text:span><text:span text:style-name="Fuente_20_de_20_párrafo_20_predeter."><text:span text:style-name="T353"> se reúne la Mesa de Contratación, <text:s/>en acto no público, para proceder a la <text:s/>valoración del Informe Técnico emitido respecto a la </text:span></text:span><text:span text:style-name="Fuente_20_de_20_párrafo_20_predeter."><text:span text:style-name="T706">proposición sujeta a evaluación previa (archivo electrónico nº 2)</text:span></text:span><text:span text:style-name="Fuente_20_de_20_párrafo_20_predeter."><text:span text:style-name="T353">, (CSV </text:span></text:span><text:span text:style-name="Fuente_20_de_20_párrafo_20_predeter."><text:span text:style-name="T714"><text:s/></text:span></text:span><text:span text:style-name="Fuente_20_de_20_párrafo_20_predeter."><text:span text:style-name="T708">***********</text:span></text:span><text:span text:style-name="Fuente_20_de_20_párrafo_20_predeter."><text:span text:style-name="T715"> )</text:span></text:span><text:span text:style-name="Fuente_20_de_20_párrafo_20_predeter."><text:span text:style-name="T716"> <text:s text:c="24"/></text:span></text:span></text:p>
      <text:p text:style-name="P472"><text:span text:style-name="Fuente_20_de_20_párrafo_20_predeter."><text:span text:style-name="T232"/></text:span></text:p>
      <text:p text:style-name="P474"><text:span text:style-name="Fuente_20_de_20_párrafo_20_predeter."><text:span text:style-name="T353"><text:s text:c="11"/>&gt; VISTO que en fecha <text:s text:c="2"/></text:span></text:span><text:span text:style-name="Fuente_20_de_20_párrafo_20_predeter."><text:span text:style-name="T713">03 de febrero de 2026</text:span></text:span><text:span text:style-name="Fuente_20_de_20_párrafo_20_predeter."><text:span text:style-name="T353"> se reúne la Mesa de Contratación, en acto público, para proceder a la apertura del archivo electrónico nº 3, relativo a la proposición sujeta a evaluación posterior (CSV <text:s/></text:span></text:span><text:span text:style-name="Fuente_20_de_20_párrafo_20_predeter."><text:span text:style-name="T716"><text:s/></text:span></text:span><text:span text:style-name="Fuente_20_de_20_párrafo_20_predeter."><text:span text:style-name="T717">*************</text:span></text:span><text:span text:style-name="Fuente_20_de_20_párrafo_20_predeter."><text:span text:style-name="T353"> )</text:span></text:span></text:p>
      <text:p text:style-name="P475"><text:span text:style-name="Fuente_20_de_20_párrafo_20_predeter."><text:span text:style-name="T718"/></text:span></text:p>
      <text:p text:style-name="P475"><text:span text:style-name="Fuente_20_de_20_párrafo_20_predeter."><text:span text:style-name="T719"><text:s text:c="8"/></text:span></text:span><text:span text:style-name="Fuente_20_de_20_párrafo_20_predeter."><text:span text:style-name="T718"><text:s text:c="4"/>&gt; VISTO que en fecha </text:span></text:span><text:span text:style-name="Fuente_20_de_20_párrafo_20_predeter."><text:span text:style-name="T710"><text:s/></text:span></text:span><text:span text:style-name="Fuente_20_de_20_párrafo_20_predeter."><text:span text:style-name="T720">05 de febrero de 2026</text:span></text:span><text:span text:style-name="Fuente_20_de_20_párrafo_20_predeter."><text:span text:style-name="T718"> se reúne la Mesa de Contratación, en acto no público, tras emitirse Informe Técnico y considerarse al licitador propuesto como adjudicatario (CSV </text:span></text:span><text:span text:style-name="Fuente_20_de_20_párrafo_20_predeter."><text:span text:style-name="T706"><text:s/></text:span></text:span><text:span text:style-name="Fuente_20_de_20_párrafo_20_predeter."><text:span text:style-name="T708">************</text:span></text:span><text:span text:style-name="Fuente_20_de_20_párrafo_20_predeter."><text:span text:style-name="T715"> </text:span></text:span><text:span text:style-name="Fuente_20_de_20_párrafo_20_predeter."><text:span text:style-name="T718">)</text:span></text:span></text:p>
      <text:p text:style-name="P475"><text:span text:style-name="Fuente_20_de_20_párrafo_20_predeter."><text:span text:style-name="T721"/></text:span></text:p>
      <text:p text:style-name="P475"><text:span text:style-name="Fuente_20_de_20_párrafo_20_predeter."><text:span text:style-name="T710"/></text:span></text:p>
      <text:p text:style-name="P475"><text:span text:style-name="Fuente_20_de_20_párrafo_20_predeter."><text:span text:style-name="T710"/></text:span></text:p>
      <text:p text:style-name="P475"><text:span text:style-name="Fuente_20_de_20_párrafo_20_predeter."><text:span text:style-name="T710"/></text:span></text:p>
      <text:p text:style-name="P476"><text:span text:style-name="T722">&gt;</text:span><text:span text:style-name="Fuente_20_de_20_párrafo_20_predeter."><text:span text:style-name="T723">VISTO</text:span></text:span><text:span text:style-name="Fuente_20_de_20_párrafo_20_predeter."><text:span text:style-name="T724"> </text:span></text:span><text:span text:style-name="Fuente_20_de_20_párrafo_20_predeter."><text:span text:style-name="T723">que</text:span></text:span><text:span text:style-name="Fuente_20_de_20_párrafo_20_predeter."><text:span text:style-name="T724"> </text:span></text:span><text:span text:style-name="T725">la Junta de Gobierno Local, </text:span><text:span text:style-name="T726">en sesión celebrada en fecha 04 de marzo de 2026, acuerda</text:span><text:span text:style-name="T725">:</text:span></text:p>
      <text:p text:style-name="P477"><text:soft-page-break/><text:span text:style-name="Fuente_20_de_20_párrafo_20_predeter."><text:span text:style-name="T727"><text:s text:c="11"/>“PRIMERO.- </text:span></text:span><text:span text:style-name="Fuente_20_de_20_párrafo_20_predeter."><text:span text:style-name="T728">Declarar válido el acto de licitación.</text:span></text:span></text:p>
      <text:p text:style-name="P478"/>
      <text:p text:style-name="P477"><text:span text:style-name="Fuente_20_de_20_párrafo_20_predeter."><text:span text:style-name="T729"><text:s text:c="10"/>SEGUNDO.-</text:span></text:span><text:span text:style-name="Fuente_20_de_20_párrafo_20_predeter."><text:span text:style-name="T730"> Aceptar los acuerdos adoptados en las Mesas de Contratación celebradas en relación con la meritada licitación.</text:span></text:span></text:p>
      <text:p text:style-name="P477"><text:span text:style-name="Fuente_20_de_20_párrafo_20_predeter."><text:span text:style-name="T731"/></text:span></text:p>
      <text:p text:style-name="P479"><text:span text:style-name="Fuente_20_de_20_párrafo_20_predeter."><text:span text:style-name="T732"><text:s text:c="10"/></text:span></text:span><text:span text:style-name="Fuente_20_de_20_párrafo_20_predeter."><text:span text:style-name="T733">TERCERO.- </text:span></text:span><text:span text:style-name="Fuente_20_de_20_párrafo_20_predeter."><text:span text:style-name="T734">Considerar propuesto como adjudicatario </text:span></text:span><text:span text:style-name="Fuente_20_de_20_párrafo_20_predeter."><text:span text:style-name="T735">del </text:span></text:span><text:span text:style-name="Fuente_20_de_20_párrafo_20_predeter."><text:span text:style-name="T736">contrato de</text:span></text:span><text:span text:style-name="Texto_20_en_20_negrita"><text:span text:style-name="T737"> </text:span></text:span><text:span text:style-name="Texto_20_en_20_negrita"><text:span text:style-name="T738">«GESTIÓN DEL ALBERGUE MUNICIPAL UBICADO EN BARRANQUILLO ANDRÉS, T.M. DE MOGÁN» MEDIANTE PROCEDIMIENTO ABIERTO DE ADJUDICACIÓN <text:s/>Y TRAMITACIÓN ORDINARIA</text:span></text:span><text:span text:style-name="Texto_20_en_20_negrita"><text:span text:style-name="T737">, </text:span></text:span><text:span text:style-name="Texto_20_en_20_negrita"><text:span text:style-name="T739">EXP: 1</text:span></text:span><text:span text:style-name="Texto_20_en_20_negrita"><text:span text:style-name="T737">5645</text:span></text:span><text:span text:style-name="Texto_20_en_20_negrita"><text:span text:style-name="T739">/25</text:span></text:span><text:span text:style-name="Fuente_20_de_20_párrafo_20_predeter."><text:span text:style-name="T740">,</text:span></text:span><text:span text:style-name="Fuente_20_de_20_párrafo_20_predeter."><text:span text:style-name="T741"> </text:span></text:span><text:span text:style-name="Fuente_20_de_20_párrafo_20_predeter."><text:span text:style-name="T742">a DOÑA </text:span></text:span><text:span text:style-name="Fuente_20_de_20_párrafo_20_predeter."><text:span text:style-name="T743">********</text:span></text:span><text:span text:style-name="Fuente_20_de_20_párrafo_20_predeter.2"><text:span text:style-name="T744"> - CIF: </text:span></text:span><text:span text:style-name="Fuente_20_de_20_párrafo_20_predeter.2"><text:span text:style-name="T745">***</text:span></text:span><text:span text:style-name="Fuente_20_de_20_párrafo_20_predeter.2"><text:span text:style-name="T744">814</text:span></text:span><text:span text:style-name="Fuente_20_de_20_párrafo_20_predeter.2"><text:span text:style-name="T745">***</text:span></text:span><text:span text:style-name="Fuente_20_de_20_párrafo_20_predeter.2"><text:span text:style-name="T746">,</text:span></text:span><text:span text:style-name="Fuente_20_de_20_párrafo_20_predeter.2"><text:span text:style-name="T747"> ofertándose respecto al </text:span></text:span><text:span text:style-name="Fuente_20_de_20_párrafo_20_predeter."><text:span text:style-name="T748">criterio oferta económica</text:span></text:span><text:span text:style-name="Fuente_20_de_20_párrafo_20_predeter.2"><text:span text:style-name="T747">, un </text:span></text:span><text:span text:style-name="Fuente_20_de_20_párrafo_20_predeter."><text:span text:style-name="T749">CANON mensual: </text:span></text:span><text:span text:style-name="Fuente_20_de_20_párrafo_20_predeter."><text:span text:style-name="T750">101</text:span></text:span><text:span text:style-name="Fuente_20_de_20_párrafo_20_predeter."><text:span text:style-name="T749"> euros</text:span></text:span><text:span text:style-name="Fuente_20_de_20_párrafo_20_predeter."><text:span text:style-name="T751"> </text:span></text:span><text:span text:style-name="Fuente_20_de_20_párrafo_20_predeter."><text:span text:style-name="T752">(exento de IGIC)</text:span></text:span><text:span text:style-name="Fuente_20_de_20_párrafo_20_predeter."><text:span text:style-name="T753"> siendo la duración del contrato de </text:span></text:span><text:span text:style-name="Fuente_20_de_20_párrafo_20_predeter."><text:span text:style-name="T754">TRES</text:span></text:span><text:span text:style-name="Fuente_20_de_20_párrafo_20_predeter."><text:span text:style-name="T753"> AÑOS </text:span></text:span><text:span text:style-name="Fuente_20_de_20_párrafo_20_predeter."><text:span text:style-name="T751">a contar desde el día siguiente de la firma del Acta de Inicio del Servicio </text:span></text:span><text:span text:style-name="Fuente_20_de_20_párrafo_20_predeter."><text:span text:style-name="T752">(</text:span></text:span><text:span text:style-name="Fuente_20_de_20_párrafo_20_predeter."><text:span text:style-name="T751">Dicha Acta de Inicio deberá llevarse a cabo en un plazo máximo de 15 días hábiles desde la formalización del contrato. El contrato será prorrogable por una anualidad, teniendo una duración máxima total de cuatro años incluidas las prórrogas</text:span></text:span><text:span text:style-name="Fuente_20_de_20_párrafo_20_predeter."><text:span text:style-name="T752">)</text:span></text:span><text:span text:style-name="Fuente_20_de_20_párrafo_20_predeter.2"><text:span text:style-name="T755"> y, ofertándose respecto</text:span></text:span><text:span text:style-name="Texto_20_en_20_negrita"><text:span text:style-name="T756"> al resto de los criterios sujetos a evaluación posterior:</text:span></text:span><text:span text:style-name="Texto_20_en_20_negrita"><text:span text:style-name="T757"> </text:span></text:span></text:p>
      <text:p text:style-name="P480"><text:span text:style-name="Texto_20_en_20_negrita"><text:span text:style-name="T758"/></text:span></text:p>
      <text:p text:style-name="P227"><text:span text:style-name="Fuente_20_de_20_párrafo_20_predeter."><text:span text:style-name="T555">2.- Criterios cualitativos:</text:span></text:span></text:p>
      <text:p text:style-name="P481"><text:span text:style-name="Fuente_20_de_20_párrafo_20_predeter."><text:span text:style-name="T541"/></text:span></text:p>
      <text:p text:style-name="P481"><text:span text:style-name="Fuente_20_de_20_párrafo_20_predeter."><text:span text:style-name="T597"><text:tab/>2.1.- </text:span></text:span><text:span text:style-name="Fuente_20_de_20_párrafo_20_predeter."><text:span text:style-name="T759">Buenas prácticas sociales.</text:span></text:span></text:p>
      <text:p text:style-name="P482"><text:span text:style-name="Fuente_20_de_20_párrafo_20_predeter."><text:span text:style-name="T759"/></text:span></text:p>
      <text:list text:style-name="L11">
        <text:list-item>
          <text:list>
            <text:list-item>
              <text:list>
                <text:list-item>
                  <text:p text:style-name="P483"><text:span text:style-name="Fuente_20_de_20_párrafo_20_predeter."><text:span text:style-name="T760">Listado de trabajadores de la empresa, indicando función y tipo de contrato: SÍ </text:span></text:span></text:p>
                  <text:list>
                    <text:list-item>
                      <text:list>
                        <text:list-item>
                          <text:p text:style-name="P483"><text:span text:style-name="Fuente_20_de_20_párrafo_20_predeter."><text:span text:style-name="T760">Trabajador n.º 1 (tipo de contrato y función). ********, dni ***814***, seré la que realizaré todo el trabajo en el Albergue. </text:span></text:span></text:p>
                        </text:list-item>
                      </text:list>
                    </text:list-item>
                  </text:list>
                </text:list-item>
              </text:list>
            </text:list-item>
          </text:list>
        </text:list-item>
      </text:list>
      <text:p text:style-name="P414"><text:span text:style-name="Fuente_20_de_20_párrafo_20_predeter."><text:span text:style-name="T760"/></text:span></text:p>
      <text:list text:continue-numbering="true" text:style-name="L11">
        <text:list-item>
          <text:list>
            <text:list-item>
              <text:list>
                <text:list-item>
                  <text:p text:style-name="P483"><text:span text:style-name="Fuente_20_de_20_párrafo_20_predeter."><text:span text:style-name="T761">Copia de los contratos indefinidos del personal que forma parte de la empresa / Ú</text:span></text:span><text:span text:style-name="Fuente_20_de_20_párrafo_20_predeter."><text:span text:style-name="T762">ltimo Informe de Trabajadores en Alta </text:span></text:span><text:span text:style-name="T763">(I.T.A.) disponible:</text:span><text:span text:style-name="Fuente_20_de_20_párrafo_20_predeter."><text:span text:style-name="T761"> NO</text:span></text:span></text:p>
                </text:list-item>
                <text:list-item>
                  <text:p text:style-name="P483"><text:span text:style-name="Fuente_20_de_20_párrafo_20_predeter."><text:span text:style-name="T761">Número total de trabajadores: ______ t</text:span></text:span><text:span text:style-name="Fuente_20_de_20_párrafo_20_predeter."><text:span text:style-name="T764">rabajadores</text:span></text:span></text:p>
                </text:list-item>
                <text:list-item>
                  <text:p text:style-name="P483"><text:span text:style-name="Fuente_20_de_20_párrafo_20_predeter."><text:span text:style-name="T761">Número total de trabajadores con contrato indefinido: ______ t</text:span></text:span><text:span text:style-name="Fuente_20_de_20_párrafo_20_predeter."><text:span text:style-name="T764">rabajadores</text:span></text:span></text:p>
                </text:list-item>
                <text:list-item>
                  <text:p text:style-name="P483"><text:span text:style-name="Fuente_20_de_20_párrafo_20_predeter."><text:span text:style-name="T761">Porcentaje de trabajadores con contrato indefinido: ______ %</text:span></text:span></text:p>
                </text:list-item>
              </text:list>
            </text:list-item>
          </text:list>
        </text:list-item>
      </text:list>
      <text:p text:style-name="P481"><text:span text:style-name="Fuente_20_de_20_párrafo_20_predeter."><text:span text:style-name="T541"/></text:span></text:p>
      <text:p text:style-name="P481"><text:span text:style-name="Fuente_20_de_20_párrafo_20_predeter."><text:span text:style-name="T541"/></text:span></text:p>
      <text:p text:style-name="P481"><text:span text:style-name="Fuente_20_de_20_párrafo_20_predeter."><text:span text:style-name="T759"><text:tab/>2.2.- </text:span></text:span><text:span text:style-name="Fuente_20_de_20_párrafo_20_predeter."><text:span text:style-name="T765">Mejoras en el servicio</text:span></text:span><text:span text:style-name="Fuente_20_de_20_párrafo_20_predeter."><text:span text:style-name="T766">.</text:span></text:span></text:p>
      <text:p text:style-name="P481"><text:span text:style-name="Fuente_20_de_20_párrafo_20_predeter."><text:span text:style-name="T541"/></text:span></text:p>
      <text:list text:style-name="L12">
        <text:list-item>
          <text:list>
            <text:list-item>
              <text:list>
                <text:list-item>
                  <text:p text:style-name="P484"><text:span text:style-name="T767">Servicio de lavandería</text:span>: SÍ</text:p>
                </text:list-item>
              </text:list>
            </text:list-item>
          </text:list>
        </text:list-item>
      </text:list>
      <text:p text:style-name="P485"/>
      <text:p text:style-name="P485"><text:tab/><text:tab/><text:tab/><text:span text:style-name="T768">En caso de SÍ:</text:span></text:p>
      <text:list xml:id="list83115210064305" text:continue-numbering="true" text:style-name="L12">
        <text:list-item>
          <text:list>
            <text:list-item>
              <text:list>
                <text:list-header>
                  <text:p text:style-name="P484"/>
                </text:list-header>
              </text:list>
            </text:list-item>
          </text:list>
        </text:list-item>
      </text:list>
      <text:list text:style-name="L13">
        <text:list-item>
          <text:list>
            <text:list-item>
              <text:list>
                <text:list-item>
                  <text:list>
                    <text:list-item>
                      <text:p text:style-name="P486"><text:span text:style-name="T769">N.º de lavadoras que se van a adscribir al servicio</text:span>: 1 unidades. </text:p>
                    </text:list-item>
                  </text:list>
                </text:list-item>
              </text:list>
            </text:list-item>
          </text:list>
        </text:list-item>
      </text:list>
      <text:p text:style-name="P487"/>
      <text:list text:continue-numbering="true" text:style-name="L13">
        <text:list-item>
          <text:list>
            <text:list-item>
              <text:list>
                <text:list-item>
                  <text:list>
                    <text:list-item>
                      <text:list>
                        <text:list-item>
                          <text:p text:style-name="P486"><text:span text:style-name="T770">Precio</text:span><text:span text:style-name="T771"> ofertado: </text:span>5 € por lavado/uso </text:p>
                          <text:p text:style-name="P486"/>
                        </text:list-item>
                        <text:list-item>
                          <text:p text:style-name="P488"><text:span text:style-name="T769">Método de pago: </text:span>se realizará el ingreso por bizum al número que se indicará en el frontal de la lavadora. </text:p>
                        </text:list-item>
                        <text:list-item>
                          <text:p text:style-name="P489"><text:span text:style-name="Fuente_20_de_20_párrafo_20_predeter."><text:span text:style-name="T442">Otros: </text:span></text:span></text:p>
                        </text:list-item>
                      </text:list>
                    </text:list-item>
                    <text:list-item>
                      <text:p text:style-name="P486"><text:span text:style-name="T769">N.º de secadoras que se van a adscribir al servicio: </text:span>1 unidades. </text:p>
                    </text:list-item>
                  </text:list>
                </text:list-item>
              </text:list>
            </text:list-item>
          </text:list>
        </text:list-item>
      </text:list>
      <text:p text:style-name="P487"/>
      <text:list text:continue-numbering="true" text:style-name="L13">
        <text:list-item>
          <text:list>
            <text:list-item>
              <text:list>
                <text:list-item>
                  <text:list>
                    <text:list-item>
                      <text:list>
                        <text:list-item>
                          <text:p text:style-name="P486"><text:span text:style-name="T770">Precio</text:span><text:span text:style-name="T771"> ofertado: </text:span>4€ por secado/uso. </text:p>
                        </text:list-item>
                      </text:list>
                    </text:list-item>
                  </text:list>
                </text:list-item>
              </text:list>
            </text:list-item>
          </text:list>
          <text:p text:style-name="P490"/>
          <text:list>
            <text:list-item>
              <text:list>
                <text:list-item>
                  <text:list>
                    <text:list-item>
                      <text:list>
                        <text:list-item text:start-value="1">
                          <text:p text:style-name="P491"><text:soft-page-break/><text:span text:style-name="T772">Método de pago</text:span><text:span text:style-name="Fuente_20_de_20_párrafo_20_predeter."><text:span text:style-name="T772">: </text:span></text:span><text:span text:style-name="Fuente_20_de_20_párrafo_20_predeter."><text:span text:style-name="T541">se realizará el ingreso por bizum al número que se indicará en el frontal de la lavadora </text:span></text:span></text:p>
                        </text:list-item>
                        <text:list-item text:start-value="1">
                          <text:p text:style-name="P489"><text:span text:style-name="Fuente_20_de_20_párrafo_20_predeter."><text:span text:style-name="T442">Otros: </text:span></text:span></text:p>
                        </text:list-item>
                      </text:list>
                    </text:list-item>
                  </text:list>
                </text:list-item>
              </text:list>
            </text:list-item>
          </text:list>
          <text:p text:style-name="P492"><text:span text:style-name="Fuente_20_de_20_párrafo_20_predeter."><text:span text:style-name="T772"/></text:span></text:p>
        </text:list-item>
      </text:list>
      <text:list xml:id="list83115094396847" text:continue-list="list83115210064305" text:style-name="L12">
        <text:list-item>
          <text:list>
            <text:list-item>
              <text:list>
                <text:list-header>
                  <text:p text:style-name="P484"/>
                </text:list-header>
                <text:list-item>
                  <text:p text:style-name="P484"><text:span text:style-name="T767">Servicio de alquiler de bicicletas</text:span>: SÍ </text:p>
                </text:list-item>
              </text:list>
            </text:list-item>
          </text:list>
        </text:list-item>
      </text:list>
      <text:p text:style-name="P485"/>
      <text:p text:style-name="P493"><text:span text:style-name="T8"><text:tab/><text:tab/><text:tab/></text:span>En caso de SÍ:</text:p>
      <text:p text:style-name="P493"/>
      <text:list text:style-name="L14">
        <text:list-item>
          <text:list>
            <text:list-item>
              <text:list>
                <text:list-item>
                  <text:list>
                    <text:list-item>
                      <text:p text:style-name="P494"><text:span text:style-name="T769">N.º de bicicletas que se van a adscribir al servicio: </text:span>4 unidades. </text:p>
                    </text:list-item>
                  </text:list>
                </text:list-item>
              </text:list>
            </text:list-item>
          </text:list>
        </text:list-item>
      </text:list>
      <text:p text:style-name="P487"/>
      <text:list text:continue-numbering="true" text:style-name="L14">
        <text:list-item>
          <text:list>
            <text:list-item>
              <text:list>
                <text:list-item>
                  <text:list>
                    <text:list-item>
                      <text:p text:style-name="P494"><text:span text:style-name="T770">Precio</text:span><text:span text:style-name="T771"> ofertado: </text:span>10 euros/hora. </text:p>
                    </text:list-item>
                  </text:list>
                </text:list-item>
              </text:list>
            </text:list-item>
          </text:list>
        </text:list-item>
      </text:list>
      <text:p text:style-name="P487"/>
      <text:list xml:id="list83116235442625" text:continue-numbering="true" text:style-name="L14">
        <text:list-item>
          <text:list>
            <text:list-item>
              <text:list>
                <text:list-item>
                  <text:list>
                    <text:list-item>
                      <text:p text:style-name="P495"><text:span text:style-name="T769">Método de pago: </text:span>se realizará el ingreso por bizum al número de teléfono que se encuentra en la página del Albergue o correo para su reserva </text:p>
                    </text:list-item>
                    <text:list-item>
                      <text:p text:style-name="P496"><text:span text:style-name="Fuente_20_de_20_párrafo_20_predeter."><text:span text:style-name="T772">Otros </text:span></text:span><text:span text:style-name="Fuente_20_de_20_párrafo_20_predeter."><text:span text:style-name="T773">(por ejemplo, límite de uso)</text:span></text:span><text:span text:style-name="Fuente_20_de_20_párrafo_20_predeter."><text:span text:style-name="T772">: se alquilarán de las 9:00 hasta las 17:00, siendo el alquiler de un día completo 40 € </text:span></text:span></text:p>
                      <text:p text:style-name="P496"><text:span text:style-name="Fuente_20_de_20_párrafo_20_predeter."><text:span text:style-name="T772"/></text:span></text:p>
                    </text:list-item>
                  </text:list>
                </text:list-item>
              </text:list>
            </text:list-item>
          </text:list>
        </text:list-item>
      </text:list>
      <text:list text:continue-list="list83115094396847" text:style-name="L12">
        <text:list-item>
          <text:list>
            <text:list-item>
              <text:list>
                <text:list-item>
                  <text:p text:style-name="P484"><text:span text:style-name="T767">Servicio de desayuno</text:span>: SÍ </text:p>
                </text:list-item>
              </text:list>
            </text:list-item>
          </text:list>
        </text:list-item>
      </text:list>
      <text:p text:style-name="P485"/>
      <text:p text:style-name="P493"><text:span text:style-name="T8"><text:tab/><text:tab/><text:tab/></text:span>En caso de SÍ:</text:p>
      <text:p text:style-name="P493"/>
      <text:list text:continue-list="list83116235442625" text:style-name="L14">
        <text:list-item>
          <text:list>
            <text:list-item>
              <text:list>
                <text:list-item>
                  <text:list>
                    <text:list-item>
                      <text:p text:style-name="P494"><text:span text:style-name="T770">Precio</text:span><text:span text:style-name="T771"> ofertado:</text:span>5 euros cada uno </text:p>
                    </text:list-item>
                  </text:list>
                </text:list-item>
              </text:list>
            </text:list-item>
          </text:list>
        </text:list-item>
      </text:list>
      <text:p text:style-name="P497"/>
      <text:list text:continue-numbering="true" text:style-name="L14">
        <text:list-item>
          <text:list>
            <text:list-item>
              <text:list>
                <text:list-item>
                  <text:list>
                    <text:list-item>
                      <text:p text:style-name="P498"><text:span text:style-name="T774">Método de pago: </text:span>Mediante bizum al número de teléfono indicado en la página del Albergue o en el correo. </text:p>
                    </text:list-item>
                    <text:list-item>
                      <text:p text:style-name="P496"><text:span text:style-name="Fuente_20_de_20_párrafo_20_predeter."><text:span text:style-name="T775">Otros: Almuerzo y cena a 12 € cada menú o a la carta si se quisiera, algo más ligero. Siempre productos caseros y de la tierra. </text:span></text:span></text:p>
                    </text:list-item>
                  </text:list>
                </text:list-item>
              </text:list>
            </text:list-item>
          </text:list>
        </text:list-item>
      </text:list>
      <text:p text:style-name="P499"><text:span text:style-name="Fuente_20_de_20_párrafo_20_predeter."><text:span text:style-name="T776"/></text:span></text:p>
      <text:p text:style-name="P499"><text:span text:style-name="Fuente_20_de_20_párrafo_20_predeter."><text:span text:style-name="T776"/></text:span></text:p>
      <text:p text:style-name="P480"><text:span text:style-name="T777">y, de acuerdo con los términos de su oferta en relación a los restantes criterios de adjudicación,</text:span><text:span text:style-name="T778"> relativos a la oferta sujeta a evaluación previa (ver Informe Técnico de fecha </text:span><text:span text:style-name="T779">02 de febrero</text:span><text:span text:style-name="Fuente_20_de_20_párrafo_20_predeter."><text:span text:style-name="T780"> de 202</text:span></text:span><text:span text:style-name="Fuente_20_de_20_párrafo_20_predeter."><text:span text:style-name="T781">6,</text:span></text:span><text:span text:style-name="Fuente_20_de_20_párrafo_20_predeter."><text:span text:style-name="T782"> </text:span></text:span><text:span text:style-name="T778">y Mesa de Contratación celebrada en fecha </text:span><text:span text:style-name="Fuente_20_de_20_párrafo_20_predeter.2"><text:span text:style-name="T783">03 de febrero de 2026</text:span></text:span><text:span text:style-name="T784">)</text:span><text:span text:style-name="Fuente_20_de_20_párrafo_20_predeter."><text:span text:style-name="T785"> </text:span></text:span><text:span text:style-name="T306">y, atendiendo en todo caso al pliego de cláusulas administrativas particulares y al pliego de prescripciones técnicas,</text:span><text:span text:style-name="Fuente_20_de_20_párrafo_20_predeter."><text:span text:style-name="T786"> </text:span></text:span><text:span text:style-name="Fuente_20_de_20_párrafo_20_predeter."><text:span text:style-name="T785">al considerarse que es la oferta más ventajosa, atendiendo al orden decreciente en que han quedado clasificadas las ofertas presentadas, admitidas y que no han sido declaradas anormales o desproporcionadas:</text:span></text:span></text:p>
      <text:p text:style-name="P480"><text:span text:style-name="Fuente_20_de_20_párrafo_20_predeter."><text:span text:style-name="T786"/></text:span></text:p>
      <text:p text:style-name="P500"><text:span text:style-name="Fuente_20_de_20_párrafo_20_predeter."><text:span text:style-name="T279"/></text:span></text:p>
      <table:table table:name="Tabla30" table:style-name="Tabla30">
        <table:table-column table:style-name="Tabla30.A"/>
        <table:table-column table:style-name="Tabla30.B"/>
        <table:table-row>
          <table:table-cell table:style-name="Tabla30.A1" office:value-type="string">
            <text:p text:style-name="P501">LICITADORES</text:p>
          </table:table-cell>
          <table:table-cell table:style-name="Tabla30.B1" office:value-type="string">
            <text:p text:style-name="P502"><text:span text:style-name="T300">PUNTUACIÓN </text:span><text:span text:style-name="Fuente_20_de_20_párrafo_20_predeter."><text:span text:style-name="T787">TOTAL</text:span></text:span></text:p>
          </table:table-cell>
        </table:table-row>
        <table:table-row>
          <table:table-cell table:style-name="Tabla30.A2" office:value-type="string">
            <text:p text:style-name="P500"><text:span text:style-name="Fuente_20_de_20_párrafo_20_predeter."><text:span text:style-name="T743">********</text:span></text:span></text:p>
          </table:table-cell>
          <table:table-cell table:style-name="Tabla30.B2" office:value-type="float" office:value="81">
            <text:p text:style-name="P503">81</text:p>
          </table:table-cell>
        </table:table-row>
      </table:table>
      <text:p text:style-name="P504"><text:soft-page-break/><text:span text:style-name="Fuente_20_de_20_párrafo_20_predeter."><text:span text:style-name="T786"/></text:span></text:p>
      <text:p text:style-name="P505"><text:span text:style-name="Fuente_20_de_20_párrafo_20_predeter."><text:span text:style-name="T788"/></text:span></text:p>
      <text:p text:style-name="P506"><text:span text:style-name="Fuente_20_de_20_párrafo_20_predeter."><text:span text:style-name="T789">CUARTO.- Requerir a </text:span></text:span><text:span text:style-name="Fuente_20_de_20_párrafo_20_predeter."><text:span text:style-name="T790"><text:s text:c="2"/></text:span></text:span><text:span text:style-name="Fuente_20_de_20_párrafo_20_predeter."><text:span text:style-name="T791">DOÑA </text:span></text:span><text:span text:style-name="Fuente_20_de_20_párrafo_20_predeter."><text:span text:style-name="T792">********</text:span></text:span><text:span text:style-name="Fuente_20_de_20_párrafo_20_predeter.2"><text:span text:style-name="T793"> </text:span></text:span><text:span text:style-name="Fuente_20_de_20_párrafo_20_predeter."><text:span text:style-name="T794">propuesta como adjudicataria del contrato, para que dentro del plazo de </text:span></text:span><text:span text:style-name="Fuente_20_de_20_párrafo_20_predeter."><text:span text:style-name="T795">diez</text:span></text:span><text:span text:style-name="Fuente_20_de_20_párrafo_20_predeter."><text:span text:style-name="T796"> (</text:span></text:span><text:span text:style-name="Fuente_20_de_20_párrafo_20_predeter."><text:span text:style-name="T797">10</text:span></text:span><text:span text:style-name="Fuente_20_de_20_párrafo_20_predeter."><text:span text:style-name="T796">) días hábiles</text:span></text:span><text:span text:style-name="Fuente_20_de_20_párrafo_20_predeter."><text:span text:style-name="T794">, a contar desde el siguiente a aquél en que se haya publicado el requerimiento, presente la documentación que se indica en la cláusula </text:span></text:span><text:span text:style-name="Fuente_20_de_20_párrafo_20_predeter."><text:span text:style-name="T795">17</text:span></text:span><text:span text:style-name="Fuente_20_de_20_párrafo_20_predeter."><text:span text:style-name="T794"> del Pliego de Cláusulas Administrativas Particulares que rige la meritada licitación. </text:span></text:span></text:p>
      <text:p text:style-name="P507"><text:span text:style-name="Fuente_20_de_20_párrafo_20_predeter."><text:span text:style-name="T798">Respecto a la garantía definitiva, </text:span></text:span><text:span text:style-name="Fuente_20_de_20_párrafo_20_predeter."><text:span text:style-name="T799">correspondiente a un importe del </text:span></text:span><text:span text:style-name="Fuente_20_de_20_párrafo_20_predeter."><text:span text:style-name="T800">5% por 100 del valor estimado correspondiente a una anualidad</text:span></text:span><text:span text:style-name="Fuente_20_de_20_párrafo_20_predeter."><text:span text:style-name="T799">,</text:span></text:span><text:span text:style-name="Fuente_20_de_20_párrafo_20_predeter."><text:span text:style-name="T801"> debe depositar una garantía definitiva por <text:s/>importe de </text:span></text:span><text:span text:style-name="Fuente_20_de_20_párrafo_20_predeter."><text:span text:style-name="T802">1.647,14</text:span></text:span><text:span text:style-name="Fuente_20_de_20_párrafo_20_predeter."><text:span text:style-name="T803"> </text:span></text:span><text:span text:style-name="Fuente_20_de_20_párrafo_20_predeter."><text:span text:style-name="T804">euros</text:span></text:span><text:span text:style-name="Fuente_20_de_20_párrafo_20_predeter."><text:span text:style-name="T805">.</text:span></text:span><text:span text:style-name="Fuente_20_de_20_párrafo_20_predeter."><text:span text:style-name="T799">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508"><text:span text:style-name="Fuente_20_de_20_párrafo_20_predeter."><text:span text:style-name="T232"/></text:span></text:p>
      <text:p text:style-name="P509"><text:span text:style-name="Fuente_20_de_20_párrafo_20_predeter."><text:span text:style-name="T806">QUINTO</text:span></text:span><text:span text:style-name="Fuente_20_de_20_párrafo_20_predeter."><text:span text:style-name="T807">.- </text:span></text:span><text:span text:style-name="Fuente_20_de_20_párrafo_20_predeter."><text:span text:style-name="T808">Notificar el acuerdo adoptado a todos los interesados, a D. Salvador Álvarez León, </text:span></text:span><text:span text:style-name="Fuente_20_de_20_párrafo_20_predeter."><text:span text:style-name="T809">(</text:span></text:span><text:span text:style-name="Fuente_20_de_20_párrafo_20_predeter."><text:span text:style-name="T808">Coordinador de las Áreas de Servicios Centrales, de Acción Social y Sociocomunitaria, y del Área de Urbanismo, Promoción Turística y Seguridad</text:span></text:span><text:span text:style-name="Fuente_20_de_20_párrafo_20_predeter."><text:span text:style-name="T809">)</text:span></text:span><text:span text:style-name="Fuente_20_de_20_párrafo_20_predeter."><text:span text:style-name="T808">, a </text:span></text:span><text:span text:style-name="Fuente_20_de_20_párrafo_20_predeter."><text:span text:style-name="T809">la Unidad de Servicios Públicos, así como a la Tesorería e</text:span></text:span><text:span text:style-name="Fuente_20_de_20_párrafo_20_predeter."><text:span text:style-name="T810"> Intervención de este Ayuntamiento, a los efectos oportunos”.</text:span></text:span></text:p>
      <text:p text:style-name="P510"><text:span text:style-name="Fuente_20_de_20_párrafo_20_predeter."><text:span text:style-name="T811"/></text:span></text:p>
      <text:p text:style-name="P510"><text:span text:style-name="Fuente_20_de_20_párrafo_20_predeter."><text:span text:style-name="T812"/></text:span></text:p>
      <text:p text:style-name="P469"><text:span text:style-name="Fuente_20_de_20_párrafo_20_predeter."><text:span text:style-name="T813"><text:tab/>&gt; V</text:span></text:span><text:span text:style-name="Fuente_20_de_20_párrafo_20_predeter."><text:span text:style-name="T814">ISTO que en fecha </text:span></text:span><text:span text:style-name="Fuente_20_de_20_párrafo_20_predeter."><text:span text:style-name="T815">23 de marzo de 2026</text:span></text:span><text:span text:style-name="Fuente_20_de_20_párrafo_20_predeter."><text:span text:style-name="T814"> se reúne la Mesa de Contratación, en acto no público, a efectos de valorar la documentación presentada por </text:span></text:span><text:span text:style-name="Fuente_20_de_20_párrafo_20_predeter.2"><text:span text:style-name="T814">la entidad </text:span></text:span><text:span text:style-name="Fuente_20_de_20_párrafo_20_predeter."><text:span text:style-name="T814">propuesta como adjudicataria del contrato (CSV </text:span></text:span><text:span text:style-name="Fuente_20_de_20_párrafo_20_predeter."><text:span text:style-name="T816">***********</text:span></text:span><text:span text:style-name="Fuente_20_de_20_párrafo_20_predeter."><text:span text:style-name="T817"> )</text:span></text:span></text:p>
      <text:p text:style-name="P469"><text:span text:style-name="Fuente_20_de_20_párrafo_20_predeter."><text:span text:style-name="T818"/></text:span></text:p>
      <text:p text:style-name="P469"><text:span text:style-name="Fuente_20_de_20_párrafo_20_predeter."><text:span text:style-name="T819"/></text:span></text:p>
      <text:p text:style-name="P476"><text:span text:style-name="Fuente_20_de_20_párrafo_20_predeter."><text:span text:style-name="T820">&gt;</text:span></text:span><text:span text:style-name="Fuente_20_de_20_párrafo_20_predeter."><text:span text:style-name="T821">CONSIDERANDO </text:span></text:span><text:span text:style-name="Fuente_20_de_20_párrafo_20_predeter."><text:span text:style-name="T822">que la adopción de este acuerdo es competencia de la Junta de Gobierno Local en virtud de las delegaciones efectuadas por la Alcaldesa de este Ayuntamiento, mediante Decreto nº 3347/2023, de 19 de junio de 2023.</text:span></text:span></text:p>
      <text:p text:style-name="P511"><text:span text:style-name="Fuente_20_de_20_párrafo_20_predeter."><text:span text:style-name="T819"/></text:span></text:p>
      <text:p text:style-name="P512"><text:span text:style-name="Fuente_20_de_20_párrafo_20_predeter."><text:span text:style-name="T823">Por todo ello PROPONGO a la Junta de Gobierno Local:</text:span></text:span></text:p>
      <text:p text:style-name="P513"><text:span text:style-name="Fuente_20_de_20_párrafo_20_predeter."><text:span text:style-name="T819"/></text:span></text:p>
      <text:p text:style-name="P514"><text:span text:style-name="T824"><text:tab/>PRIMERO.- </text:span><text:span text:style-name="T825">Declarar válido el acto de licitación.</text:span></text:p>
      <text:p text:style-name="P515"/>
      <text:p text:style-name="P516"><text:span text:style-name="Fuente_20_de_20_párrafo_20_predeter."><text:span text:style-name="T826"><text:tab/>SEGUNDO.-</text:span></text:span><text:span text:style-name="Fuente_20_de_20_párrafo_20_predeter."><text:span text:style-name="T827"> Aceptar los acuerdos adoptados en las Mesas de Contratación celebradas en relación con la meritada licitación.</text:span></text:span></text:p>
      <text:p text:style-name="P517"><text:span text:style-name="Fuente_20_de_20_párrafo_20_predeter."><text:span text:style-name="T819"/></text:span></text:p>
      <text:p text:style-name="P517"><text:span text:style-name="Fuente_20_de_20_párrafo_20_predeter."><text:span text:style-name="T828"><text:tab/>TERCERO</text:span></text:span><text:span text:style-name="Fuente_20_de_20_párrafo_20_predeter."><text:span text:style-name="T829">.- </text:span></text:span><text:span text:style-name="Texto_20_en_20_negrita"><text:span text:style-name="T830">Co</text:span></text:span><text:span text:style-name="Texto_20_en_20_negrita"><text:span text:style-name="T831">nsiderar </text:span></text:span><text:span text:style-name="Fuente_20_de_20_párrafo_20_predeter."><text:span text:style-name="T832">completa la documentación presentada por el licitador propuesto como adjudicatario.</text:span></text:span></text:p>
      <text:p text:style-name="P518"><text:span text:style-name="Fuente_20_de_20_párrafo_20_predeter."><text:span text:style-name="T819"/></text:span></text:p>
      <text:p text:style-name="P519"><text:span text:style-name="Fuente_20_de_20_párrafo_20_predeter.2"><text:span text:style-name="T833"><text:s text:c="7"/>CUARTO.- </text:span></text:span><text:span text:style-name="Fuente_20_de_20_párrafo_20_predeter.2"><text:span text:style-name="T834"><text:s/></text:span></text:span><text:span text:style-name="Fuente_20_de_20_párrafo_20_predeter.2"><text:span text:style-name="T835">Adjudicar</text:span></text:span><text:span text:style-name="Fuente_20_de_20_párrafo_20_predeter."><text:span text:style-name="T836"> </text:span></text:span><text:span text:style-name="Fuente_20_de_20_párrafo_20_predeter."><text:span text:style-name="T837">el </text:span></text:span><text:span text:style-name="Fuente_20_de_20_párrafo_20_predeter."><text:span text:style-name="T838">contrato de</text:span></text:span><text:span text:style-name="Texto_20_en_20_negrita"><text:span text:style-name="T839"> </text:span></text:span><text:span text:style-name="Texto_20_en_20_negrita"><text:span text:style-name="T840">«GESTIÓN DEL ALBERGUE MUNICIPAL UBICADO EN BARRANQUILLO ANDRÉS, T.M. DE MOGÁN» MEDIANTE PROCEDIMIENTO ABIERTO DE ADJUDICACIÓN <text:s/>Y TRAMITACIÓN ORDINARIA</text:span></text:span><text:span text:style-name="Texto_20_en_20_negrita"><text:span text:style-name="T839">, </text:span></text:span><text:span text:style-name="Texto_20_en_20_negrita"><text:span text:style-name="T841">EXP: 1</text:span></text:span><text:span text:style-name="Texto_20_en_20_negrita"><text:span text:style-name="T839">5645</text:span></text:span><text:span text:style-name="Texto_20_en_20_negrita"><text:span text:style-name="T841">/25</text:span></text:span><text:span text:style-name="Fuente_20_de_20_párrafo_20_predeter."><text:span text:style-name="T842">,</text:span></text:span><text:span text:style-name="Fuente_20_de_20_párrafo_20_predeter."><text:span text:style-name="T843"> </text:span></text:span><text:span text:style-name="Fuente_20_de_20_párrafo_20_predeter."><text:span text:style-name="T844">a DOÑA </text:span></text:span><text:span text:style-name="Fuente_20_de_20_párrafo_20_predeter."><text:span text:style-name="T845">********</text:span></text:span><text:span text:style-name="Fuente_20_de_20_párrafo_20_predeter.2"><text:span text:style-name="T846"> - CIF: </text:span></text:span><text:span text:style-name="Fuente_20_de_20_párrafo_20_predeter.2"><text:span text:style-name="T847">***</text:span></text:span><text:span text:style-name="Fuente_20_de_20_párrafo_20_predeter.2"><text:span text:style-name="T846">814</text:span></text:span><text:span text:style-name="Fuente_20_de_20_párrafo_20_predeter.2"><text:span text:style-name="T847">***</text:span></text:span><text:span text:style-name="Fuente_20_de_20_párrafo_20_predeter.2"><text:span text:style-name="T848">,</text:span></text:span><text:span text:style-name="Fuente_20_de_20_párrafo_20_predeter.2"><text:span text:style-name="T849"> ofertándose respecto al </text:span></text:span><text:span text:style-name="Fuente_20_de_20_párrafo_20_predeter."><text:span text:style-name="T850">criterio oferta económica</text:span></text:span><text:span text:style-name="Fuente_20_de_20_párrafo_20_predeter.2"><text:span text:style-name="T849">, un </text:span></text:span><text:span text:style-name="Fuente_20_de_20_párrafo_20_predeter."><text:span text:style-name="T851">CANON mensual: </text:span></text:span><text:span text:style-name="Fuente_20_de_20_párrafo_20_predeter."><text:span text:style-name="T852">101</text:span></text:span><text:span text:style-name="Fuente_20_de_20_párrafo_20_predeter."><text:span text:style-name="T851"> euros</text:span></text:span><text:span text:style-name="Fuente_20_de_20_párrafo_20_predeter."><text:span text:style-name="T853"> </text:span></text:span><text:span text:style-name="Fuente_20_de_20_párrafo_20_predeter."><text:span text:style-name="T854">(exento de IGIC)</text:span></text:span><text:span text:style-name="Fuente_20_de_20_párrafo_20_predeter."><text:span text:style-name="T855"> siendo la duración del contrato de </text:span></text:span><text:span text:style-name="Fuente_20_de_20_párrafo_20_predeter."><text:span text:style-name="T856">TRES</text:span></text:span><text:span text:style-name="Fuente_20_de_20_párrafo_20_predeter."><text:span text:style-name="T855"> AÑOS </text:span></text:span><text:span text:style-name="Fuente_20_de_20_párrafo_20_predeter."><text:span text:style-name="T853">a contar desde el día siguiente de la firma del Acta de Inicio del Servicio </text:span></text:span><text:span text:style-name="Fuente_20_de_20_párrafo_20_predeter."><text:span text:style-name="T854">(</text:span></text:span><text:span text:style-name="Fuente_20_de_20_párrafo_20_predeter."><text:span text:style-name="T853">Dicha Acta de Inicio deberá llevarse a cabo en un plazo máximo de 15 días hábiles desde la formalización del contrato. El contrato será prorrogable por una anualidad, teniendo una duración máxima total de cuatro años incluidas las prórrogas</text:span></text:span><text:span text:style-name="Fuente_20_de_20_párrafo_20_predeter."><text:span text:style-name="T854">)</text:span></text:span><text:span text:style-name="Fuente_20_de_20_párrafo_20_predeter.2"><text:span text:style-name="T857"> y, ofertándose respecto</text:span></text:span><text:span text:style-name="Texto_20_en_20_negrita"><text:span text:style-name="T858"> al resto de los criterios sujetos a evaluación posterior:</text:span></text:span><text:span text:style-name="Texto_20_en_20_negrita"><text:span text:style-name="T859"> </text:span></text:span></text:p>
      <text:p text:style-name="P480"><text:span text:style-name="Texto_20_en_20_negrita"><text:span text:style-name="T758"/></text:span></text:p>
      <text:p text:style-name="P227"><text:span text:style-name="Fuente_20_de_20_párrafo_20_predeter."><text:span text:style-name="T555">2.- Criterios cualitativos:</text:span></text:span></text:p>
      <text:p text:style-name="P481"><text:span text:style-name="Fuente_20_de_20_párrafo_20_predeter."><text:span text:style-name="T541"/></text:span></text:p>
      <text:p text:style-name="P481"><text:span text:style-name="Fuente_20_de_20_párrafo_20_predeter."><text:span text:style-name="T597"><text:tab/>2.1.- </text:span></text:span><text:span text:style-name="Fuente_20_de_20_párrafo_20_predeter."><text:span text:style-name="T759">Buenas prácticas sociales.</text:span></text:span></text:p>
      <text:p text:style-name="P482"><text:span text:style-name="Fuente_20_de_20_párrafo_20_predeter."><text:span text:style-name="T759"/></text:span></text:p>
      <text:list text:style-name="L15">
        <text:list-item>
          <text:list>
            <text:list-item>
              <text:list>
                <text:list-item>
                  <text:p text:style-name="P520"><text:soft-page-break/><text:span text:style-name="Fuente_20_de_20_párrafo_20_predeter."><text:span text:style-name="T760">Listado de trabajadores de la empresa, indicando función y tipo de contrato: SÍ </text:span></text:span></text:p>
                  <text:list>
                    <text:list-item>
                      <text:list>
                        <text:list-item>
                          <text:p text:style-name="P520"><text:span text:style-name="Fuente_20_de_20_párrafo_20_predeter."><text:span text:style-name="T760">Trabajador n.º 1 (tipo de contrato y función). ********, dni ***814***, seré la que realizaré todo el trabajo en el Albergue. </text:span></text:span></text:p>
                        </text:list-item>
                      </text:list>
                    </text:list-item>
                  </text:list>
                </text:list-item>
              </text:list>
            </text:list-item>
          </text:list>
        </text:list-item>
      </text:list>
      <text:p text:style-name="P414"><text:span text:style-name="Fuente_20_de_20_párrafo_20_predeter."><text:span text:style-name="T760"/></text:span></text:p>
      <text:list text:continue-numbering="true" text:style-name="L15">
        <text:list-item>
          <text:list>
            <text:list-item>
              <text:list>
                <text:list-item>
                  <text:p text:style-name="P520"><text:span text:style-name="Fuente_20_de_20_párrafo_20_predeter."><text:span text:style-name="T761">Copia de los contratos indefinidos del personal que forma parte de la empresa / Ú</text:span></text:span><text:span text:style-name="Fuente_20_de_20_párrafo_20_predeter."><text:span text:style-name="T762">ltimo Informe de Trabajadores en Alta </text:span></text:span><text:span text:style-name="T763">(I.T.A.) disponible:</text:span><text:span text:style-name="Fuente_20_de_20_párrafo_20_predeter."><text:span text:style-name="T761"> NO</text:span></text:span></text:p>
                </text:list-item>
                <text:list-item>
                  <text:p text:style-name="P520"><text:span text:style-name="Fuente_20_de_20_párrafo_20_predeter."><text:span text:style-name="T761">Número total de trabajadores: ______ t</text:span></text:span><text:span text:style-name="Fuente_20_de_20_párrafo_20_predeter."><text:span text:style-name="T764">rabajadores</text:span></text:span></text:p>
                </text:list-item>
                <text:list-item>
                  <text:p text:style-name="P520"><text:span text:style-name="Fuente_20_de_20_párrafo_20_predeter."><text:span text:style-name="T761">Número total de trabajadores con contrato indefinido: ______ t</text:span></text:span><text:span text:style-name="Fuente_20_de_20_párrafo_20_predeter."><text:span text:style-name="T764">rabajadores</text:span></text:span></text:p>
                </text:list-item>
                <text:list-item>
                  <text:p text:style-name="P520"><text:span text:style-name="Fuente_20_de_20_párrafo_20_predeter."><text:span text:style-name="T761">Porcentaje de trabajadores con contrato indefinido: ______ %</text:span></text:span></text:p>
                </text:list-item>
              </text:list>
            </text:list-item>
          </text:list>
        </text:list-item>
      </text:list>
      <text:p text:style-name="P481"><text:span text:style-name="Fuente_20_de_20_párrafo_20_predeter."><text:span text:style-name="T541"/></text:span></text:p>
      <text:p text:style-name="P481"><text:span text:style-name="Fuente_20_de_20_párrafo_20_predeter."><text:span text:style-name="T541"/></text:span></text:p>
      <text:p text:style-name="P481"><text:span text:style-name="Fuente_20_de_20_párrafo_20_predeter."><text:span text:style-name="T759"><text:tab/>2.2.- </text:span></text:span><text:span text:style-name="Fuente_20_de_20_párrafo_20_predeter."><text:span text:style-name="T765">Mejoras en el servicio</text:span></text:span><text:span text:style-name="Fuente_20_de_20_párrafo_20_predeter."><text:span text:style-name="T766">.</text:span></text:span></text:p>
      <text:p text:style-name="P481"><text:span text:style-name="Fuente_20_de_20_párrafo_20_predeter."><text:span text:style-name="T541"/></text:span></text:p>
      <text:list text:style-name="L16">
        <text:list-item>
          <text:list>
            <text:list-item>
              <text:list>
                <text:list-item>
                  <text:p text:style-name="P521"><text:span text:style-name="T767">Servicio de lavandería</text:span>: SÍ</text:p>
                </text:list-item>
              </text:list>
            </text:list-item>
          </text:list>
        </text:list-item>
      </text:list>
      <text:p text:style-name="P485"/>
      <text:p text:style-name="P485"><text:tab/><text:tab/><text:tab/><text:span text:style-name="T768">En caso de SÍ:</text:span></text:p>
      <text:list xml:id="list83115825151884" text:continue-numbering="true" text:style-name="L16">
        <text:list-item>
          <text:list>
            <text:list-item>
              <text:list>
                <text:list-header>
                  <text:p text:style-name="P521"/>
                </text:list-header>
              </text:list>
            </text:list-item>
          </text:list>
        </text:list-item>
      </text:list>
      <text:list text:style-name="L17">
        <text:list-item>
          <text:list>
            <text:list-item>
              <text:list>
                <text:list-item>
                  <text:list>
                    <text:list-item>
                      <text:p text:style-name="P522"><text:span text:style-name="T769">N.º de lavadoras que se van a adscribir al servicio</text:span>: 1 unidades. </text:p>
                    </text:list-item>
                  </text:list>
                </text:list-item>
              </text:list>
            </text:list-item>
          </text:list>
        </text:list-item>
      </text:list>
      <text:p text:style-name="P487"/>
      <text:list text:continue-numbering="true" text:style-name="L17">
        <text:list-item>
          <text:list>
            <text:list-item>
              <text:list>
                <text:list-item>
                  <text:list>
                    <text:list-item>
                      <text:list>
                        <text:list-item>
                          <text:p text:style-name="P522"><text:span text:style-name="T770">Precio</text:span><text:span text:style-name="T771"> ofertado: </text:span>5 € por lavado/uso </text:p>
                          <text:p text:style-name="P522"/>
                        </text:list-item>
                        <text:list-item>
                          <text:p text:style-name="P523"><text:span text:style-name="T769">Método de pago: </text:span>se realizará el ingreso por bizum al número que se indicará en el frontal de la lavadora. </text:p>
                        </text:list-item>
                        <text:list-item>
                          <text:p text:style-name="P524"><text:span text:style-name="Fuente_20_de_20_párrafo_20_predeter."><text:span text:style-name="T442">Otros: </text:span></text:span></text:p>
                        </text:list-item>
                      </text:list>
                    </text:list-item>
                    <text:list-item>
                      <text:p text:style-name="P522"><text:span text:style-name="T769">N.º de secadoras que se van a adscribir al servicio: </text:span>1 unidades. </text:p>
                    </text:list-item>
                  </text:list>
                </text:list-item>
              </text:list>
            </text:list-item>
          </text:list>
        </text:list-item>
      </text:list>
      <text:p text:style-name="P487"/>
      <text:list text:continue-numbering="true" text:style-name="L17">
        <text:list-item>
          <text:list>
            <text:list-item>
              <text:list>
                <text:list-item>
                  <text:list>
                    <text:list-item>
                      <text:list>
                        <text:list-item>
                          <text:p text:style-name="P522"><text:span text:style-name="T770">Precio</text:span><text:span text:style-name="T771"> ofertado: </text:span>4€ por secado/uso. </text:p>
                        </text:list-item>
                      </text:list>
                    </text:list-item>
                  </text:list>
                </text:list-item>
              </text:list>
            </text:list-item>
          </text:list>
          <text:p text:style-name="P525"/>
          <text:list>
            <text:list-item>
              <text:list>
                <text:list-item>
                  <text:list>
                    <text:list-item>
                      <text:list>
                        <text:list-item text:start-value="1">
                          <text:p text:style-name="P526"><text:span text:style-name="T772">Método de pago</text:span><text:span text:style-name="Fuente_20_de_20_párrafo_20_predeter."><text:span text:style-name="T772">: </text:span></text:span><text:span text:style-name="Fuente_20_de_20_párrafo_20_predeter."><text:span text:style-name="T541">se realizará el ingreso por bizum al número que se indicará en el frontal de la lavadora </text:span></text:span></text:p>
                        </text:list-item>
                        <text:list-item text:start-value="1">
                          <text:p text:style-name="P524"><text:span text:style-name="Fuente_20_de_20_párrafo_20_predeter."><text:span text:style-name="T442">Otros: </text:span></text:span></text:p>
                        </text:list-item>
                      </text:list>
                    </text:list-item>
                  </text:list>
                </text:list-item>
              </text:list>
            </text:list-item>
          </text:list>
          <text:p text:style-name="P527"><text:span text:style-name="Fuente_20_de_20_párrafo_20_predeter."><text:span text:style-name="T772"/></text:span></text:p>
        </text:list-item>
      </text:list>
      <text:list xml:id="list83114776004651" text:continue-list="list83115825151884" text:style-name="L16">
        <text:list-item>
          <text:list>
            <text:list-item>
              <text:list>
                <text:list-header>
                  <text:p text:style-name="P521"/>
                </text:list-header>
                <text:list-item>
                  <text:p text:style-name="P521"><text:span text:style-name="T767">Servicio de alquiler de bicicletas</text:span>: SÍ </text:p>
                </text:list-item>
              </text:list>
            </text:list-item>
          </text:list>
        </text:list-item>
      </text:list>
      <text:p text:style-name="P485"/>
      <text:p text:style-name="P493"><text:span text:style-name="T8"><text:tab/><text:tab/><text:tab/></text:span>En caso de SÍ:</text:p>
      <text:p text:style-name="P493"/>
      <text:list text:style-name="L18">
        <text:list-item>
          <text:list>
            <text:list-item>
              <text:list>
                <text:list-item>
                  <text:list>
                    <text:list-item>
                      <text:p text:style-name="P528"><text:span text:style-name="T769">N.º de bicicletas que se van a adscribir al servicio: </text:span>4 unidades. </text:p>
                    </text:list-item>
                  </text:list>
                </text:list-item>
              </text:list>
            </text:list-item>
          </text:list>
        </text:list-item>
      </text:list>
      <text:p text:style-name="P487"/>
      <text:list text:continue-numbering="true" text:style-name="L18">
        <text:list-item>
          <text:list>
            <text:list-item>
              <text:list>
                <text:list-item>
                  <text:list>
                    <text:list-item>
                      <text:p text:style-name="P528"><text:span text:style-name="T770">Precio</text:span><text:span text:style-name="T771"> ofertado: </text:span>10 euros/hora. </text:p>
                    </text:list-item>
                  </text:list>
                </text:list-item>
              </text:list>
            </text:list-item>
          </text:list>
        </text:list-item>
      </text:list>
      <text:p text:style-name="P487"/>
      <text:list xml:id="list83115926969245" text:continue-numbering="true" text:style-name="L18">
        <text:list-item>
          <text:list>
            <text:list-item>
              <text:list>
                <text:list-item>
                  <text:list>
                    <text:list-item>
                      <text:p text:style-name="P529"><text:span text:style-name="T769">Método de pago: </text:span>se realizará el ingreso por bizum al número de teléfono que se encuentra en la página del Albergue o correo para su reserva </text:p>
                    </text:list-item>
                    <text:list-item>
                      <text:p text:style-name="P530"><text:soft-page-break/><text:span text:style-name="Fuente_20_de_20_párrafo_20_predeter."><text:span text:style-name="T772">Otros </text:span></text:span><text:span text:style-name="Fuente_20_de_20_párrafo_20_predeter."><text:span text:style-name="T773">(por ejemplo, límite de uso)</text:span></text:span><text:span text:style-name="Fuente_20_de_20_párrafo_20_predeter."><text:span text:style-name="T772">: se alquilarán de las 9:00 hasta las 17:00, siendo el alquiler de un día completo 40 € </text:span></text:span></text:p>
                      <text:p text:style-name="P530"><text:span text:style-name="Fuente_20_de_20_párrafo_20_predeter."><text:span text:style-name="T772"/></text:span></text:p>
                    </text:list-item>
                  </text:list>
                </text:list-item>
              </text:list>
            </text:list-item>
          </text:list>
        </text:list-item>
      </text:list>
      <text:list text:continue-list="list83114776004651" text:style-name="L16">
        <text:list-item>
          <text:list>
            <text:list-item>
              <text:list>
                <text:list-item>
                  <text:p text:style-name="P521"><text:span text:style-name="T767">Servicio de desayuno</text:span>: SÍ </text:p>
                </text:list-item>
              </text:list>
            </text:list-item>
          </text:list>
        </text:list-item>
      </text:list>
      <text:p text:style-name="P485"/>
      <text:p text:style-name="P493"><text:span text:style-name="T8"><text:tab/><text:tab/><text:tab/></text:span>En caso de SÍ:</text:p>
      <text:p text:style-name="P493"/>
      <text:list text:continue-list="list83115926969245" text:style-name="L18">
        <text:list-item>
          <text:list>
            <text:list-item>
              <text:list>
                <text:list-item>
                  <text:list>
                    <text:list-item>
                      <text:p text:style-name="P528"><text:span text:style-name="T770">Precio</text:span><text:span text:style-name="T771"> ofertado:</text:span>5 euros cada uno </text:p>
                    </text:list-item>
                  </text:list>
                </text:list-item>
              </text:list>
            </text:list-item>
          </text:list>
        </text:list-item>
      </text:list>
      <text:p text:style-name="P497"/>
      <text:list text:continue-numbering="true" text:style-name="L18">
        <text:list-item>
          <text:list>
            <text:list-item>
              <text:list>
                <text:list-item>
                  <text:list>
                    <text:list-item>
                      <text:p text:style-name="P531"><text:span text:style-name="T774">Método de pago: </text:span>Mediante bizum al número de teléfono indicado en la página del Albergue o en el correo. </text:p>
                    </text:list-item>
                    <text:list-item>
                      <text:p text:style-name="P530"><text:span text:style-name="Fuente_20_de_20_párrafo_20_predeter."><text:span text:style-name="T775">Otros: Almuerzo y cena a 12 € cada menú o a la carta si se quisiera, algo más ligero. Siempre productos caseros y de la tierra. </text:span></text:span></text:p>
                    </text:list-item>
                  </text:list>
                </text:list-item>
              </text:list>
            </text:list-item>
          </text:list>
        </text:list-item>
      </text:list>
      <text:p text:style-name="P499"><text:span text:style-name="Fuente_20_de_20_párrafo_20_predeter."><text:span text:style-name="T776"/></text:span></text:p>
      <text:p text:style-name="P480"><text:span text:style-name="T777">y, de acuerdo con los términos de su oferta en relación a los restantes criterios de adjudicación,</text:span><text:span text:style-name="T778"> relativos a la oferta sujeta a evaluación previa (ver Informe Técnico de fecha </text:span><text:span text:style-name="T779">02 de febrero</text:span><text:span text:style-name="Fuente_20_de_20_párrafo_20_predeter."><text:span text:style-name="T780"> de 202</text:span></text:span><text:span text:style-name="Fuente_20_de_20_párrafo_20_predeter."><text:span text:style-name="T781">6,</text:span></text:span><text:span text:style-name="Fuente_20_de_20_párrafo_20_predeter."><text:span text:style-name="T782"> </text:span></text:span><text:span text:style-name="T778">y Mesa de Contratación celebrada en fecha </text:span><text:span text:style-name="Fuente_20_de_20_párrafo_20_predeter.2"><text:span text:style-name="T783">03 de febrero de 2026</text:span></text:span><text:span text:style-name="T784">)</text:span><text:span text:style-name="Fuente_20_de_20_párrafo_20_predeter."><text:span text:style-name="T785"> </text:span></text:span><text:span text:style-name="T306">y, atendiendo en todo caso al pliego de cláusulas administrativas particulares y al pliego de prescripciones técnicas,</text:span><text:span text:style-name="Fuente_20_de_20_párrafo_20_predeter."><text:span text:style-name="T786"> </text:span></text:span><text:span text:style-name="Fuente_20_de_20_párrafo_20_predeter."><text:span text:style-name="T785">al considerarse que es la oferta más ventajosa, atendiendo al orden decreciente en que han quedado clasificadas las ofertas presentadas, admitidas y que no han sido declaradas anormales o desproporcionadas:</text:span></text:span></text:p>
      <text:p text:style-name="P500"><text:span text:style-name="Fuente_20_de_20_párrafo_20_predeter."><text:span text:style-name="T279"/></text:span></text:p>
      <table:table table:name="Tabla31" table:style-name="Tabla31">
        <table:table-column table:style-name="Tabla31.A"/>
        <table:table-column table:style-name="Tabla31.B"/>
        <table:table-row>
          <table:table-cell table:style-name="Tabla31.A1" office:value-type="string">
            <text:p text:style-name="P501">LICITADORES</text:p>
          </table:table-cell>
          <table:table-cell table:style-name="Tabla31.B1" office:value-type="string">
            <text:p text:style-name="P502"><text:span text:style-name="T300">PUNTUACIÓN </text:span><text:span text:style-name="Fuente_20_de_20_párrafo_20_predeter."><text:span text:style-name="T787">TOTAL</text:span></text:span></text:p>
          </table:table-cell>
        </table:table-row>
        <table:table-row>
          <table:table-cell table:style-name="Tabla31.A2" office:value-type="string">
            <text:p text:style-name="P500"><text:span text:style-name="Fuente_20_de_20_párrafo_20_predeter."><text:span text:style-name="T743">********</text:span></text:span></text:p>
          </table:table-cell>
          <table:table-cell table:style-name="Tabla31.B2" office:value-type="float" office:value="81">
            <text:p text:style-name="P503">81</text:p>
          </table:table-cell>
        </table:table-row>
      </table:table>
      <text:p text:style-name="P504"><text:span text:style-name="Fuente_20_de_20_párrafo_20_predeter."><text:span text:style-name="T786"/></text:span></text:p>
      <text:p text:style-name="P532"><text:span text:style-name="Fuente_20_de_20_párrafo_20_predeter."><text:span text:style-name="T860"/></text:span></text:p>
      <text:p text:style-name="P532"><text:span text:style-name="Fuente_20_de_20_párrafo_20_predeter."><text:span text:style-name="T861"/></text:span></text:p>
      <text:p text:style-name="P532"><text:span text:style-name="Fuente_20_de_20_párrafo_20_predeter."><text:span text:style-name="T861"/></text:span></text:p>
      <text:p text:style-name="P533"><text:span text:style-name="T862"><text:s text:c="2"/><text:tab/>QUINTO.-</text:span><text:span text:style-name="T863"> </text:span><text:span text:style-name="T864">Requerir al adjudicatario</text:span><text:span text:style-name="Fuente_20_de_20_párrafo_20_predeter."><text:span text:style-name="T865"> </text:span></text:span><text:span text:style-name="T866">para que proceda a suscribir el documento administrativo de formalización del contrato dentro del plazo de </text:span><text:span text:style-name="T867">quince</text:span><text:span text:style-name="T866"> </text:span><text:span text:style-name="T868">(</text:span><text:span text:style-name="T869">15</text:span><text:span text:style-name="T868">)</text:span><text:span text:style-name="Fuente_20_de_20_párrafo_20_predeter."><text:span text:style-name="T870"> días hábiles</text:span></text:span><text:span text:style-name="T871"> </text:span><text:span text:style-name="T868">siguientes</text:span><text:span text:style-name="T866"> a la fecha de la notificación de la adjudicación.</text:span></text:p>
      <text:p text:style-name="P534"/>
      <text:p text:style-name="P535"><text:span text:style-name="T872"><text:s text:c="5"/>SEXTO.-</text:span><text:span text:style-name="T873"> </text:span><text:span text:style-name="Fuente_20_de_20_párrafo_20_predeter."><text:span text:style-name="T874">Nombrar a DOÑA </text:span></text:span><text:span text:style-name="Fuente_20_de_20_párrafo_20_predeter."><text:span text:style-name="T875">SOFÍA </text:span></text:span><text:span text:style-name="Fuente_20_de_20_párrafo_20_predeter."><text:span text:style-name="T876">MARÍA </text:span></text:span><text:span text:style-name="Fuente_20_de_20_párrafo_20_predeter."><text:span text:style-name="T877">ALVAREZ DOS SANTO</text:span></text:span><text:span text:style-name="Fuente_20_de_20_párrafo_20_predeter."><text:span text:style-name="T874"> </text:span></text:span><text:span text:style-name="Fuente_20_de_20_párrafo_20_predeter."><text:span text:style-name="T878">como </text:span></text:span><text:span text:style-name="Fuente_20_de_20_párrafo_20_predeter."><text:span text:style-name="T874">RESPONSABLE SUPERVISOR DE LOS TRABAJOS OBJETO DEL CONTRATO,</text:span></text:span><text:span text:style-name="Fuente_20_de_20_párrafo_20_predeter."><text:span text:style-name="T878"> a los efectos establecidos en el Pliego de cláusulas administrativas particulares que rige la presente contratación.</text:span></text:span></text:p>
      <text:p text:style-name="P535"><text:span text:style-name="Fuente_20_de_20_párrafo_20_predeter."><text:span text:style-name="T819"/></text:span></text:p>
      <text:p text:style-name="P535"><text:span text:style-name="Fuente_20_de_20_párrafo_20_predeter."><text:span text:style-name="T879"><text:s text:c="8"/>SÉPTIMO</text:span></text:span><text:span text:style-name="T880">.-</text:span><text:span text:style-name="T879"> </text:span><text:span text:style-name="T881">Publicar el anuncio de adjudicación </text:span><text:span text:style-name="T527">en el</text:span><text:span text:style-name="T882"> </text:span><text:span text:style-name="Fuente_20_de_20_párrafo_20_predeter."><text:span text:style-name="T882">Perfil del Contratante del Ilustre Ayuntamiento de Mogán alojado en la Plataforma de Contratación del Sector Público.</text:span></text:span></text:p>
      <text:p text:style-name="P536"><text:span text:style-name="Fuente_20_de_20_párrafo_20_predeter."><text:span text:style-name="T819"><text:tab/></text:span></text:span></text:p>
      <text:p text:style-name="P536"><text:span text:style-name="Fuente_20_de_20_párrafo_20_predeter."><text:span text:style-name="T819"><text:s text:c="5"/>OCTAVO.- </text:span></text:span><text:span text:style-name="Fuente_20_de_20_párrafo_20_predeter."><text:span text:style-name="T883">Publicar anuncio de formalización del contrato en el </text:span></text:span><text:span text:style-name="Fuente_20_de_20_párrafo_20_predeter."><text:span text:style-name="T884">Perfil del Contratante del Ilustre Ayuntamiento de Mogán alojado en la Plataforma de Contratación del Sector Público </text:span></text:span><text:span text:style-name="Fuente_20_de_20_párrafo_20_predeter."><text:span text:style-name="T883">con el contenido contemplado en el anexo III de la Ley</text:span></text:span><text:span text:style-name="Fuente_20_de_20_párrafo_20_predeter."><text:span text:style-name="T884"> 9/2017 de 8 de noviembre, de Contratos del Sector Público</text:span></text:span><text:span text:style-name="Fuente_20_de_20_párrafo_20_predeter."><text:span text:style-name="T883">.</text:span></text:span></text:p>
      <text:p text:style-name="P537"><text:span text:style-name="Fuente_20_de_20_párrafo_20_predeter."><text:span text:style-name="T819"/></text:span></text:p>
      <text:p text:style-name="P538"><text:span text:style-name="Fuente_20_de_20_párrafo_20_predeter."><text:span text:style-name="T885"><text:s text:c="9"/>NOVENO.-</text:span></text:span><text:span text:style-name="Fuente_20_de_20_párrafo_20_predeter."><text:span text:style-name="T886"> <text:s/></text:span></text:span><text:span text:style-name="Fuente_20_de_20_párrafo_20_predeter."><text:span text:style-name="T808">Notificar el acuerdo adoptado por la Junta de Gobierno Local a todos los interesados,</text:span></text:span><text:span text:style-name="Fuente_20_de_20_párrafo_20_predeter."><text:span text:style-name="T887"> a D. Salvador Álvarez León, </text:span></text:span><text:span text:style-name="Fuente_20_de_20_párrafo_20_predeter."><text:span text:style-name="T888">(</text:span></text:span><text:span text:style-name="Fuente_20_de_20_párrafo_20_predeter."><text:span text:style-name="T887">Coordinador de las Áreas de Servicios Centrales, de Acción Social y Sociocomunitaria, y del Área de Urbanismo, Promoción Turística y Seguridad</text:span></text:span><text:span text:style-name="Fuente_20_de_20_párrafo_20_predeter."><text:span text:style-name="T888">)</text:span></text:span><text:span text:style-name="Fuente_20_de_20_párrafo_20_predeter."><text:span text:style-name="T887">, a </text:span></text:span><text:span text:style-name="Fuente_20_de_20_párrafo_20_predeter."><text:span text:style-name="T888">la Unidad de Servicios </text:span></text:span><text:soft-page-break/><text:span text:style-name="Fuente_20_de_20_párrafo_20_predeter."><text:span text:style-name="T888">Públicos, </text:span></text:span><text:span text:style-name="Fuente_20_de_20_párrafo_20_predeter."><text:span text:style-name="T889">Mogán Gestión Municipal S.L, </text:span></text:span><text:span text:style-name="Fuente_20_de_20_párrafo_20_predeter."><text:span text:style-name="T890">a Patrimonio, </text:span></text:span><text:span text:style-name="Fuente_20_de_20_párrafo_20_predeter."><text:span text:style-name="T888">así como a la Tesorería e</text:span></text:span><text:span text:style-name="Fuente_20_de_20_párrafo_20_predeter."><text:span text:style-name="T891"> Intervención de este Ayuntamiento, a los efectos oportunos.”</text:span></text:span></text:p>
      <text:p text:style-name="P538"><text:span text:style-name="Fuente_20_de_20_párrafo_20_predeter."><text:span text:style-name="T891"/></text:span></text:p>
      <text:p text:style-name="P539">Considerando que la adopción de este acuerdo es competencia de esta Junta de Gobierno Local, en virtud de las delegaciones efectuadas por la Alcaldesa de este Ayuntamiento, mediante Decreto número 3347/2023, de 19 de junio.</text:p>
      <text:p text:style-name="P540">La Junta de Gobierno Local, acuerda aprobar la propuesta emitida en los términos que se recogen precedentemente.</text:p>
      <text:p text:style-name="P347"><text:span text:style-name="T57"><text:tab/></text:span><text:span text:style-name="T58">21.4. Expte.: 580/2026. Propuesta para aprobar el pliego, el expediente, el gasto, anunciar la licitación de la obra Rehabilitación integral de fachadas del C.E.O. Mogán -T.M. Mogán.</text:span><text:span text:style-name="T22"> </text:span></text:p>
      <text:p text:style-name="P541"/>
      <text:p text:style-name="P348"><text:span text:style-name="T10">“Consuelo Diaz León, Concejala Delegada en materia de Patrimonio Cultural, Archivo, Contratación y Estadística,</text:span><text:span text:style-name="T65"> de acuerdo con el Decreto n.º 3349/2023 de 19 de junio, y visto el expediente de contratación denominado </text:span><text:span text:style-name="T64">«REHABILITACIÓN INTEGRAL DE FACHADAS DEL C.E.O. MOGÁN, T.M. MOGÁN», expte. 580/2026</text:span><text:span text:style-name="T65">,</text:span><text:span text:style-name="T64"> </text:span><text:span text:style-name="T65">mediante procedimiento abierto y, </text:span></text:p>
      <text:p text:style-name="P348"><text:span text:style-name="T11">&gt;VISTO </text:span><text:span text:style-name="T10">acuerdo de la Junta de Gobierno Local celebrada en sesión de fecha 11 de marzo de 2026, por la que se resuelve, entre otras cuestiones, aprobar el proyecto de la obra denominada </text:span><text:span text:style-name="T64">«REHABILITACIÓN INTEGRAL DE FACHADAS DEL C.E.O. MOGÁN, T.M. MOGÁN»</text:span><text:span text:style-name="T65">, </text:span><text:span text:style-name="T10">con un presupuesto base de licitación de </text:span><text:span text:style-name="T64">200.774,60</text:span><text:span text:style-name="T19"> </text:span><text:span text:style-name="T64">euros</text:span><text:span text:style-name="T65"> (neto: </text:span><text:span text:style-name="T19">187.639,81</text:span><text:span text:style-name="T65"> euros; IGIC: 7%: 13.134,79 euros)</text:span><text:span text:style-name="T64">,</text:span><text:span text:style-name="T10"> acordándose así mismo, declarar la necesidad e idoneidad de llevar a cabo la ejecución de la obra e iniciar los trámites oportunos para la contratación de la misma, todo ello una vez visto el informe emitido por Doña Adela Falcón Soria, Técnico de Administración Especial (Arquitecta), de fecha 4 de marzo de 2026, donde dispone, entre otras cuestiones, "que analizadas las distintas unidades de obras a ejecutar sería conveniente tramitar la ejecución del contrato mediante procedimiento abierto", con los criterios de adjudicación que constan en el referido informe. Asimismo, establece que </text:span><text:span text:style-name="T64">NO procede la división por lotes</text:span><text:span text:style-name="T65">, ya que su división dificultaría la correcta ejecución del mismo desde el punto de vista técnico. Para que la obra pueda ser considerarse finalizada, la actuación debe haberse llevado a cabo en su totalidad, constituyendo por tanto una obra completa.</text:span></text:p>
      <text:p text:style-name="P351">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p>
      <text:p text:style-name="P351">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p>
      <text:p text:style-name="P348"><text:span text:style-name="T64">VISTO </text:span><text:span text:style-name="T65">que el presupuesto base de licitación de las obras, incluido el IGIC que deberá soportar la Administración, asciende a la cantidad de</text:span><text:span text:style-name="T64"> 200.774,60</text:span><text:span text:style-name="T19"> </text:span><text:span text:style-name="T64">euros</text:span><text:span text:style-name="T65"> (neto: </text:span><text:span text:style-name="T19">187.639,81</text:span><text:span text:style-name="T65"> euros; IGIC: 7%: 13.134,79 euros) con el desglose que se detalla a continuación:</text:span></text:p>
      <text:list text:continue-list="list83115591990570" text:style-name="LS9">
        <text:list-item>
          <text:p text:style-name="P542">Costes directos: 152.950,09 €</text:p>
        </text:list-item>
        <text:list-item>
          <text:p text:style-name="P542"><text:soft-page-break/>Costes indirectos: 4.730,42 €</text:p>
        </text:list-item>
        <text:list-item>
          <text:p text:style-name="P542">Gastos generales: 20.498,47 €</text:p>
        </text:list-item>
        <text:list-item>
          <text:p text:style-name="P543">Beneficio industrial: 9.460,83 €</text:p>
        </text:list-item>
      </text:list>
      <text:p text:style-name="P348"><text:span text:style-name="T65">El valor estimado del contrato, asciende a la cantidad de</text:span><text:span text:style-name="T20"> </text:span><text:span text:style-name="T19">187.639,81 </text:span><text:span text:style-name="T64">euros,</text:span><text:span text:style-name="T65"> sin IGIC.</text:span></text:p>
      <text:p text:style-name="P348"><text:span text:style-name="T101">&gt;</text:span><text:span text:style-name="T19">VISTO</text:span><text:span text:style-name="T101"> que el Acta de Replanteo Previa</text:span><text:span text:style-name="T80"> del PROYECTO DE </text:span><text:span text:style-name="T101">«REHABILITACIÓN INTEGRAL DE FACHADAS DEL C.E.O. MOGÁN, T.M. MOGÁN»</text:span><text:span text:style-name="T80"> ha sido suscrita con fecha 12 de marzo de 2026, como favorable.</text:span></text:p>
      <text:p text:style-name="P348"><text:span text:style-name="T64">&gt;</text:span><text:span text:style-name="T11">VISTO </text:span><text:span text:style-name="T10">que e</text:span><text:span text:style-name="T65">xiste el crédito presupuestario preciso para atender a las obligaciones económicas que se deriven de la contratación, con cargo a la partida presupuestaria 2026- -321-62200, «Creación de Centros docentes de enseñanza preescolar y pr», del presupuesto corriente del Ayuntamiento de Mogán año 2026, por importe de 190.000,00 euros, según documento de RC que consta en el expediente, de fecha 24 de febrero de 2026, con N.º de referencia de documento: 2026.2.0002374.000 y documento de RC, de fecha 3 de marzo de 2026 con N.º de referencia de documento: 2026.2.0002374.001, por importe de 10.774,60 euros y misma partida presupuestaria.</text:span></text:p>
      <text:p text:style-name="P348"><text:span text:style-name="T64">&gt;</text:span><text:span text:style-name="T11">VISTO</text:span><text:span text:style-name="T64"> </text:span><text:span text:style-name="T65">que se ha redactado el </text:span><text:span text:style-name="T64">Pliego de Cláusulas Administrativas Particulares</text:span><text:span text:style-name="T65">, tramitado mediante procedimiento abierto urgente y estableciéndose los criterios de adjudicación recogidos en el Informe Técnico que consta en el expediente, aprobado mediante Acuerdo de Junta de Gobierno Local de fecha </text:span><text:span text:style-name="T10">11 de marzo de 2026</text:span><text:span text:style-name="T65">, en el que se proponen dichos criterios, e informando que analizadas las distintas unidades de obras a ejecutar sería conveniente tramitar la ejecución del contrato mediante procedimiento abierto.</text:span></text:p>
      <text:p text:style-name="P348"><text:span text:style-name="T101">&gt;VISTO</text:span><text:span text:style-name="T80"> el informe a efectos de justificar adecuadamente la elección del procedimiento y la de los criterios de adjudicación que se tendrán en consideración para adjudicar el contrato, emitido por el Área de Contratación de este Ayuntamiento de fecha 25 de marzo de 2026.</text:span></text:p>
      <text:p text:style-name="P348"><text:span text:style-name="T64">&gt;VISTO </text:span><text:span text:style-name="T65">el informe FAVORABLE emitido por el Sr. Secretario General Accidental de este Ayuntamiento de fecha 25 de marzo de 2026.</text:span></text:p>
      <text:p text:style-name="P348"><text:span text:style-name="T64">&gt;VISTO el informe-propuesta emitido por la Jefa del Servicio de Contratación</text:span><text:span text:style-name="T65"> de este Ayuntamiento, de fecha 25 de marzo de 2026, que consta en el expediente, en los mismos términos que el presente.</text:span></text:p>
      <text:p text:style-name="P348"><text:span text:style-name="T64">&gt;VISTO </text:span><text:span text:style-name="T65">Informe favorable de la Intervención municipal de fecha 25 de marzo de 2026.</text:span></text:p>
      <text:p text:style-name="P348"><text:span text:style-name="T19">&gt;</text:span><text:span text:style-name="T64">CONSIDERANDO</text:span><text:span text:style-name="T65"> que la adopción de este acuerdo es competencia de la Junta de Gobierno Local en virtud de las delegaciones efectuadas por la Alcaldesa de este Ayuntamiento, mediante Decreto nº 3347/2023, de 19 de junio de 2023.</text:span></text:p>
      <text:p text:style-name="P544">Por todo ello PROPONGO, tras fiscalización, a la Junta de Gobierno Local:</text:p>
      <text:p text:style-name="P348"><text:span text:style-name="T19">PRIMERO.-</text:span><text:span text:style-name="T20"> Aprobar el Pliego de Cláusulas Administrativas Particulares, tramitado mediante </text:span><text:span text:style-name="T19">procedimiento abierto urgente,</text:span><text:span text:style-name="T20"> que ha de regir la adjudicación del contrato administrativo de ejecución de la obra </text:span><text:span text:style-name="T10">denominada</text:span><text:span text:style-name="T65"> </text:span><text:span text:style-name="T64">«REHABILITACIÓN INTEGRAL DE FACHADAS DEL C.E.O. MOGÁN, T.M. MOGÁN», expte. 580/2026, </text:span><text:span text:style-name="T20">estableciéndose los</text:span><text:span text:style-name="T10"> criterios de adjudicación,</text:span><text:span text:style-name="T20"> detallados en el Informe técnico de fecha </text:span><text:span text:style-name="T65">4 de marzo de 2026</text:span><text:span text:style-name="T20">, que consta en el expediente,</text:span><text:span text:style-name="T10"> sin división en lotes.</text:span></text:p>
      <text:p text:style-name="P348"><text:soft-page-break/><text:span text:style-name="T19">SEGUNDO.-</text:span><text:span text:style-name="T20"> Aprobar el expediente de contratación, por un importe total de </text:span><text:span text:style-name="T64">200.774,60</text:span><text:span text:style-name="T19"> </text:span><text:span text:style-name="T64">euros</text:span><text:span text:style-name="T65"> (neto: </text:span><text:span text:style-name="T19">187.639,81</text:span><text:span text:style-name="T65"> euros; IGIC: 7%: 13.134,79 euros)</text:span><text:span text:style-name="T64">;</text:span><text:span text:style-name="T20"> </text:span><text:span text:style-name="T65">aprobar el gasto, financiándose con cargo a la partida presupuestaria 2026- -321-62200, «Creación de Centros docentes de enseñanza preescolar y pr», del presupuesto corriente del Ayuntamiento de Mogán año 2026, por importe de 190.000,00 euros, según documento de RC que consta en el expediente, de fecha 24 de febrero de 2026, con N.º de referencia de documento: 2026.2.0002374.000 y documento de RC, de fecha 3 de marzo de 2026 con N.º de referencia de documento: 2026.2.0002374.001, por importe de 10.774,60 euros y misma partida presupuestaria.</text:span></text:p>
      <text:p text:style-name="P348"><text:span text:style-name="T65">Disponer la apertura del procedimiento abierto de adjudicación, con arreglo al Proyecto Técnico y Pliego de Cláusulas Administrativas Particulares, convocando la adjudicación de la ejecución de la obra denominada </text:span><text:span text:style-name="T64">«REHABILITACIÓN INTEGRAL DE FACHADAS DEL C.E.O. MOGÁN, T.M. MOGÁN», expte. 580/2026.</text:span></text:p>
      <text:p text:style-name="P348"><text:span text:style-name="T19">TERCERO.-</text:span><text:span text:style-name="T20"> Anunciar la licitación </text:span><text:span text:style-name="T10">en el Perfil del Contratante del Ilustre Ayuntamiento de Mogán, alojado en la Plataforma de Contratación del Sector Público, con el contenido contemplado en el anexo III de la Ley 9/2017 de 8 de noviembre, de Contratos del Sector Público, </text:span><text:span text:style-name="T20">en particular el pliego de cláusulas administrativas particulares y </text:span><text:span text:style-name="T10">proyecto de la obra.</text:span></text:p>
      <text:p text:style-name="P348"><text:span text:style-name="T65">En cumplimiento de la Disposición adicional decimoquinta de la LCSP, </text:span><text:span text:style-name="T64">la presente licitación tiene exclusivamente, carácter electrónico</text:span><text:span text:style-name="T65">, por lo que las personas licitadoras deberán preparar y presentar sus ofertas, obligatoriamente, de forma telemática, a través de los servicios de licitación electrónica de la Plataforma de Contratación del Sector Público.</text:span></text:p>
      <text:p text:style-name="P348"><text:span text:style-name="T19">CUARTO.-</text:span><text:span text:style-name="T20"> Facultar a la Alcaldía-Presidencia para la suscripción de los contratos administrativos y/o públicos.</text:span></text:p>
      <text:p text:style-name="P348"><text:span text:style-name="T101">QUINTO.- </text:span><text:span text:style-name="T80">Notificar el acuerdo adoptado a todas las entidades interesadas, a Dña. María Cecilia Santana Díaz, Coordinadora de Área de Medio Ambiente, Servicios Públicos, Obras Públicas y Embellecimiento, a las Unidades Administrativas de Mantenimiento y Obras, Obras Públicas y de Intervención de este Ilustre Ayuntamiento.”</text:span></text:p>
      <text:p text:style-name="P284">Considerando que la adopción de este acuerdo es competencia de esta Junta de Gobierno Local, en virtud de las delegaciones efectuadas por la Alcaldesa de este Ayuntamiento, mediante Decreto número 3347/2023, de 19 de junio.</text:p>
      <text:p text:style-name="P545">La Junta de Gobierno Local, acuerda aprobar la propuesta emitida en los términos que se recogen precedentemente.</text:p>
      <text:p text:style-name="P546"><text:tab/><text:span text:style-name="T892">Y no habiendo más asuntos que tratar, por la Presidencia se levanta la sesión, siendo las doce horas, once minutos, del día al comienzo indicado, de todo lo cual, yo como Secretario General Accidental doy fe.</text:span></text:p>
      <text:p text:style-name="P547">EL PRESIDENTE, <text:tab/><text:tab/><text:tab/><text:tab/><text:tab/>EL SECRETARIO GENERAL ACCIDENTAL,</text:p>
      <text:p text:style-name="P548"><text:span text:style-name="T893">Diligencia para hacer constar que el acta de la Junta de Gobierno Local de fech</text:span><text:span text:style-name="T894">a</text:span><text:span text:style-name="T893"> </text:span><text:span text:style-name="T895">25</text:span><text:span text:style-name="T896"> </text:span><text:span text:style-name="T897">de </text:span><text:span text:style-name="T898">marzo</text:span><text:span text:style-name="T899"> </text:span><text:span text:style-name="T897">de 202</text:span><text:span text:style-name="T900">6</text:span><text:span text:style-name="T897">, en sesión </text:span><text:span text:style-name="T901">o</text:span><text:span text:style-name="T897">rdinaria, </text:span><text:span text:style-name="T893">ha sido aprobada por dicho órgano en la sesión celebrada el día</text:span><text:span text:style-name="T897"> </text:span><text:span text:style-name="T895">1</text:span><text:span text:style-name="T902"> d</text:span><text:span text:style-name="T897">e </text:span><text:span text:style-name="T895">abril</text:span><text:span text:style-name="T903"> </text:span><text:span text:style-name="T897">de </text:span><text:span text:style-name="T904">2</text:span><text:span text:style-name="T897">02</text:span><text:span text:style-name="T905">6.</text:span></text:p>
      <text:p text:style-name="P549"><text:soft-page-break/><text:tab/>Y para que conste, firmo la presente en Mogán, a fecha indicada en la firma electrónica.<text:tab/></text:p>
      <text:p text:style-name="P549"/>
      <text:p text:style-name="P549"><text:tab/><text:tab/><text:tab/> <text:s text:c="10"/>El Secretario General Accidental,</text:p>
      <text:p text:style-name="P550"><text:tab/><text:tab/> <text:tab/> <text:s text:c="13"/>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pitch="variable"/>
    <style:font-face style:name="Arial-BoldMT" svg:font-family="Arial-BoldMT"/>
    <style:font-face style:name="Arial1" svg:font-family="Arial" style:font-adornments="Negrita" style:font-family-generic="swiss" style:font-pitch="variable"/>
    <style:font-face style:name="Arial2" svg:font-family="Arial, sans-serif"/>
    <style:font-face style:name="Century Gothic" svg:font-family="'Century Gothic'"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Unicode" svg:font-family="'Lucida Sans Unicode'" style:font-pitch="variable"/>
    <style:font-face style:name="Mangal" svg:font-family="Mangal" style:font-pitch="variable"/>
    <style:font-face style:name="Mangal1" svg:font-family="Mangal, 'Courier New'" style:font-family-generic="roman" style:font-pitch="variable"/>
    <style:font-face style:name="OpenSymbol" svg:font-family="OpenSymbol"/>
    <style:font-face style:name="SimSun, 'Arial Unicode MS'"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Arial Unicode MS" style:font-size-asian="12pt" style:language-asian="zh" style:country-asian="CN" style:font-name-complex="Mangal" style:font-size-complex="12pt" style:language-complex="hi" style:country-complex="IN" fo:hyphenate="fals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text-autospace="ideograph-alpha" style:writing-mode="lr-tb"/>
      <style:text-properties style:font-name="Arial Narrow" fo:font-family="'Arial Narrow'" style:font-family-generic="swiss" style:font-pitch="variable" fo:font-size="9pt" fo:language="es" fo:country="ES" style:letter-kerning="tru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Normal" style:family="paragraph">
      <style:paragraph-properties fo:text-align="justify" style:justify-single-word="false" fo:orphans="2" fo:widows="2" fo:hyphenation-ladder-count="no-limit" fo:hyphenation-keep="auto" loext:hyphenation-keep-type="column" loext:hyphenation-keep-line="false" style:text-autospace="ideograph-alpha" style:writing-mode="lr-tb"/>
      <style:text-properties style:font-name="Arial" fo:font-family="Arial" style:font-family-generic="swiss" style:font-pitch="variable" fo:font-size="10pt" style:letter-kerning="true" style:font-size-asian="10pt" style:font-size-complex="10pt" fo:hyphenate="false" loext:hyphenation-no-caps="false" loext:hyphenation-no-last-word="false" loext:hyphenation-word-char-count="no-limit" loext:hyphenation-zone="no-limit"/>
    </style:style>
    <style:style style:name="Heading" style:family="paragraph" style:parent-style-name="Standard"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text-align="justify" style:justify-single-word="false" fo:text-indent="0cm" style:auto-text-indent="false"/>
      <style:text-properties style:font-name="Arial Narrow" fo:font-family="'Arial Narrow'" style:font-family-generic="swiss" style:font-pitch="variable" fo:font-size="9pt" style:font-size-asian="9pt"/>
    </style:style>
    <style:style style:name="Heading_20_1" style:display-name="Heading 1" style:family="paragraph" style:parent-style-name="Standard" style:default-outline-level="1" style:class="chapter">
      <style:paragraph-properties fo:text-align="center" style:justify-single-word="false" fo:keep-with-next="always"/>
      <style:text-properties style:font-name="Courier New" fo:font-family="'Courier New'" style:font-family-generic="modern" fo:language="es" fo:country="ES" fo:font-weight="bold" style:font-weight-asian="bold" style:font-name-complex="Courier New" style:font-family-complex="'Courier New'" style:font-family-generic-complex="modern" style:font-size-complex="10pt"/>
    </style:style>
    <style:style style:name="Heading_20_2" style:display-name="Heading 2" style:family="paragraph" style:parent-style-name="Header" style:default-outline-level="2" style:class="chapter">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default-outline-level="3" style:class="chapter">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chapter">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Header" style:default-outline-level="8" style:class="chapter">
      <style:text-properties fo:font-size="7pt" fo:font-weight="bold" style:font-size-asian="7pt" style:font-weight-asian="bold" style:font-weight-complex="bold"/>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1.401cm"/>
        </style:tab-stops>
      </style:paragraph-properties>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pígrafe" style:family="paragraph" style:parent-style-name="Standard">
      <style:paragraph-properties fo:text-align="center" style:justify-single-word="false"/>
      <style:text-properties fo:font-size="16pt" fo:language="es" fo:country="ES" fo:font-style="italic" style:text-underline-style="solid" style:text-underline-width="auto" style:text-underline-color="font-color" fo:font-weight="bold" style:font-size-asian="16pt" style:font-style-asian="italic" style:font-weight-asian="bold" style:font-size-complex="10pt"/>
    </style:style>
    <style:style style:name="Footnote" style:family="paragraph" style:parent-style-name="Standard" style:class="extra">
      <style:text-properties fo:font-size="10pt" style:font-size-asian="10pt" style:font-size-complex="10pt"/>
    </style:style>
    <style:style style:name="Texto_20_independiente_20_3" style:display-name="Texto independiente 3" style:family="paragraph" style:parent-style-name="Standard">
      <style:paragraph-properties fo:margin-left="0cm" fo:margin-right="5.999cm" fo:margin-top="0cm" fo:margin-bottom="0cm" style:contextual-spacing="false" fo:text-align="center" style:justify-single-word="false" fo:text-indent="0cm" style:auto-text-indent="false"/>
      <style:text-properties fo:font-size="11pt" fo:font-weight="bold" style:font-size-asian="11pt" style:font-weight-asian="bold" style:font-style-complex="italic"/>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miga" style:family="paragraph" style:parent-style-name="Standard">
      <style:paragraph-properties fo:margin-left="2.101cm" fo:margin-right="0cm" fo:margin-top="0cm" fo:margin-bottom="0.499cm" style:contextual-spacing="false" fo:text-align="justify" style:justify-single-word="false" fo:text-indent="1.3cm" style:auto-text-indent="false"/>
      <style:text-properties style:font-name="Arial" fo:font-family="Arial" style:font-family-generic="swiss" style:font-pitch="variable" fo:font-size="11pt" style:font-size-asian="11pt"/>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estern" style:family="paragraph" style:parent-style-name="Normal"/>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Standard_20__28_user_29_" style:display-name="Standard (user)" style:family="paragraph">
      <style:paragraph-properties fo:orphans="2" fo:widows="2" fo:hyphenation-ladder-count="no-limit" fo:hyphenation-keep="auto" loext:hyphenation-keep-type="column" loext:hyphenation-keep-line="false" style:vertical-align="baseline"/>
      <style:text-properties style:use-window-font-color="true" loext:opacity="0%" style:font-name="Times New Roman" fo:font-family="'Times New Roman'" style:font-family-generic="roman" style:font-pitch="variable" fo:font-size="12pt" fo:language="es" fo:country="ES" style:letter-kerning="true" style:font-name-asian="SimSun, 'Arial Unicode MS'" style:font-family-asian="'SimSun, 'Arial Unicode MS''" style:font-pitch-asian="variable" style:font-size-asian="12pt" style:language-asian="zh" style:country-asian="CN" style:font-name-complex="Mangal1"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List2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2Level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List2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4" style:family="text">
      <style:text-properties style:font-name="Courier New" fo:font-family="'Courier New'" style:font-family-generic="modern" style:font-name-complex="Courier New" style:font-family-complex="'Courier New'" style:font-family-generic-complex="modern"/>
    </style:style>
    <style:style style:name="List2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7" style:family="text">
      <style:text-properties style:font-name="Courier New" fo:font-family="'Courier New'" style:font-family-generic="modern" style:font-name-complex="Courier New" style:font-family-complex="'Courier New'" style:font-family-generic-complex="modern"/>
    </style:style>
    <style:style style:name="List2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Leve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6Level1" style:family="text">
      <style:text-properties style:font-name="Courier New" fo:font-family="'Courier New'" style:font-family-generic="modern" style:font-name-complex="Courier New" style:font-family-complex="'Courier New'" style:font-family-generic-complex="modern"/>
    </style:style>
    <style:style style:name="List6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4" style:family="text">
      <style:text-properties style:font-name="Courier New" fo:font-family="'Courier New'" style:font-family-generic="modern" style:font-name-complex="Courier New" style:font-family-complex="'Courier New'" style:font-family-generic-complex="modern"/>
    </style:style>
    <style:style style:name="List6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7" style:family="text">
      <style:text-properties style:font-name="Courier New" fo:font-family="'Courier New'" style:font-family-generic="modern" style:font-name-complex="Courier New" style:font-family-complex="'Courier New'" style:font-family-generic-complex="modern"/>
    </style:style>
    <style:style style:name="List6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1" style:family="text">
      <style:text-properties style:font-name="Courier New" fo:font-family="'Courier New'" style:font-family-generic="modern" style:font-name-complex="Courier New" style:font-family-complex="'Courier New'" style:font-family-generic-complex="modern"/>
    </style:style>
    <style:style style:name="List8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4" style:family="text">
      <style:text-properties style:font-name="Courier New" fo:font-family="'Courier New'" style:font-family-generic="modern" style:font-name-complex="Courier New" style:font-family-complex="'Courier New'" style:font-family-generic-complex="modern"/>
    </style:style>
    <style:style style:name="List8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7" style:family="text">
      <style:text-properties style:font-name="Courier New" fo:font-family="'Courier New'" style:font-family-generic="modern" style:font-name-complex="Courier New" style:font-family-complex="'Courier New'" style:font-family-generic-complex="modern"/>
    </style:style>
    <style:style style:name="List8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0Level0" style:family="text">
      <style:text-properties style:font-name="Symbol" fo:font-family="Symbol" style:font-family-generic="roman" style:font-pitch="variable" style:font-charset="x-symbol"/>
    </style:style>
    <style:style style:name="List10Level1" style:family="text">
      <style:text-properties style:font-name="Courier New" fo:font-family="'Courier New'" style:font-family-generic="modern"/>
    </style:style>
    <style:style style:name="List10Level2" style:family="text">
      <style:text-properties style:font-name="Wingdings" fo:font-family="Wingdings" style:font-pitch="variable" style:font-charset="x-symbol"/>
    </style:style>
    <style:style style:name="List10Level3" style:family="text">
      <style:text-properties style:font-name="Symbol" fo:font-family="Symbol" style:font-family-generic="roman" style:font-pitch="variable" style:font-charset="x-symbol"/>
    </style:style>
    <style:style style:name="List10Level4" style:family="text">
      <style:text-properties style:font-name="Courier New" fo:font-family="'Courier New'" style:font-family-generic="modern"/>
    </style:style>
    <style:style style:name="List10Level5" style:family="text">
      <style:text-properties style:font-name="Wingdings" fo:font-family="Wingdings" style:font-pitch="variable" style:font-charset="x-symbol"/>
    </style:style>
    <style:style style:name="List10Level6" style:family="text">
      <style:text-properties style:font-name="Symbol" fo:font-family="Symbol" style:font-family-generic="roman" style:font-pitch="variable" style:font-charset="x-symbol"/>
    </style:style>
    <style:style style:name="List10Level7" style:family="text">
      <style:text-properties style:font-name="Courier New" fo:font-family="'Courier New'" style:font-family-generic="modern"/>
    </style:style>
    <style:style style:name="List10Level8" style:family="text">
      <style:text-properties style:font-name="Wingdings" fo:font-family="Wingdings" style:font-pitch="variable" style:font-charset="x-symbol"/>
    </style:style>
    <style:style style:name="List11Level0" style:family="text">
      <style:text-properties style:font-name="Symbol" fo:font-family="Symbol" style:font-family-generic="roman" style:font-pitch="variable" style:font-charset="x-symbol"/>
    </style:style>
    <style:style style:name="List11Level1" style:family="text">
      <style:text-properties style:font-name="Courier New" fo:font-family="'Courier New'" style:font-family-generic="modern"/>
    </style:style>
    <style:style style:name="List11Level2" style:family="text">
      <style:text-properties style:font-name="Wingdings" fo:font-family="Wingdings" style:font-pitch="variable" style:font-charset="x-symbol"/>
    </style:style>
    <style:style style:name="List11Level3" style:family="text">
      <style:text-properties style:font-name="Symbol" fo:font-family="Symbol" style:font-family-generic="roman" style:font-pitch="variable" style:font-charset="x-symbol"/>
    </style:style>
    <style:style style:name="List11Level4" style:family="text">
      <style:text-properties style:font-name="Courier New" fo:font-family="'Courier New'" style:font-family-generic="modern"/>
    </style:style>
    <style:style style:name="List11Level5" style:family="text">
      <style:text-properties style:font-name="Wingdings" fo:font-family="Wingdings" style:font-pitch="variable" style:font-charset="x-symbol"/>
    </style:style>
    <style:style style:name="List11Level6" style:family="text">
      <style:text-properties style:font-name="Symbol" fo:font-family="Symbol" style:font-family-generic="roman" style:font-pitch="variable" style:font-charset="x-symbol"/>
    </style:style>
    <style:style style:name="List11Level7" style:family="text">
      <style:text-properties style:font-name="Courier New" fo:font-family="'Courier New'" style:font-family-generic="modern"/>
    </style:style>
    <style:style style:name="List11Level8" style:family="text">
      <style:text-properties style:font-name="Wingdings" fo:font-family="Wingdings" style:font-pitch="variable" style:font-charset="x-symbol"/>
    </style:style>
    <style:style style:name="List12Level0" style:family="text">
      <style:text-properties style:font-name="Symbol" fo:font-family="Symbol" style:font-family-generic="roman" style:font-pitch="variable" style:font-charset="x-symbol"/>
    </style:style>
    <style:style style:name="List12Level1" style:family="text">
      <style:text-properties style:font-name="Courier New" fo:font-family="'Courier New'" style:font-family-generic="modern"/>
    </style:style>
    <style:style style:name="List12Level2" style:family="text">
      <style:text-properties style:font-name="Wingdings" fo:font-family="Wingdings" style:font-pitch="variable" style:font-charset="x-symbol"/>
    </style:style>
    <style:style style:name="List12Level3" style:family="text">
      <style:text-properties style:font-name="Symbol" fo:font-family="Symbol" style:font-family-generic="roman" style:font-pitch="variable" style:font-charset="x-symbol"/>
    </style:style>
    <style:style style:name="List12Level4" style:family="text">
      <style:text-properties style:font-name="Courier New" fo:font-family="'Courier New'" style:font-family-generic="modern"/>
    </style:style>
    <style:style style:name="List12Level5" style:family="text">
      <style:text-properties style:font-name="Wingdings" fo:font-family="Wingdings" style:font-pitch="variable" style:font-charset="x-symbol"/>
    </style:style>
    <style:style style:name="List12Level6" style:family="text">
      <style:text-properties style:font-name="Symbol" fo:font-family="Symbol" style:font-family-generic="roman" style:font-pitch="variable" style:font-charset="x-symbol"/>
    </style:style>
    <style:style style:name="List12Level7" style:family="text">
      <style:text-properties style:font-name="Courier New" fo:font-family="'Courier New'" style:font-family-generic="modern"/>
    </style:style>
    <style:style style:name="List12Level8" style:family="text">
      <style:text-properties style:font-name="Wingdings" fo:font-family="Wingdings" style:font-pitch="variable" style:font-charset="x-symbol"/>
    </style:style>
    <style:style style:name="List13Level0" style:family="text">
      <style:text-properties style:font-name="Symbol" fo:font-family="Symbol" style:font-family-generic="roman" style:font-pitch="variable" style:font-charset="x-symbol"/>
    </style:style>
    <style:style style:name="List13Level1" style:family="text">
      <style:text-properties style:font-name="Courier New" fo:font-family="'Courier New'" style:font-family-generic="modern"/>
    </style:style>
    <style:style style:name="List13Level2" style:family="text">
      <style:text-properties style:font-name="Wingdings" fo:font-family="Wingdings" style:font-pitch="variable" style:font-charset="x-symbol"/>
    </style:style>
    <style:style style:name="List13Level3" style:family="text">
      <style:text-properties style:font-name="Symbol" fo:font-family="Symbol" style:font-family-generic="roman" style:font-pitch="variable" style:font-charset="x-symbol"/>
    </style:style>
    <style:style style:name="List13Level4" style:family="text">
      <style:text-properties style:font-name="Courier New" fo:font-family="'Courier New'" style:font-family-generic="modern"/>
    </style:style>
    <style:style style:name="List13Level5" style:family="text">
      <style:text-properties style:font-name="Wingdings" fo:font-family="Wingdings" style:font-pitch="variable" style:font-charset="x-symbol"/>
    </style:style>
    <style:style style:name="List13Level6" style:family="text">
      <style:text-properties style:font-name="Symbol" fo:font-family="Symbol" style:font-family-generic="roman" style:font-pitch="variable" style:font-charset="x-symbol"/>
    </style:style>
    <style:style style:name="List13Level7" style:family="text">
      <style:text-properties style:font-name="Courier New" fo:font-family="'Courier New'" style:font-family-generic="modern"/>
    </style:style>
    <style:style style:name="List13Level8" style:family="text">
      <style:text-properties style:font-name="Wingdings" fo:font-family="Wingdings" style:font-pitch="variable" style:font-charset="x-symbol"/>
    </style:style>
    <style:style style:name="List14Level0" style:family="text">
      <style:text-properties style:font-name="Symbol" fo:font-family="Symbol" style:font-family-generic="roman" style:font-pitch="variable" style:font-charset="x-symbol"/>
    </style:style>
    <style:style style:name="List14Level1" style:family="text">
      <style:text-properties style:font-name="Courier New" fo:font-family="'Courier New'" style:font-family-generic="modern"/>
    </style:style>
    <style:style style:name="List14Level2" style:family="text">
      <style:text-properties style:font-name="Wingdings" fo:font-family="Wingdings" style:font-pitch="variable" style:font-charset="x-symbol"/>
    </style:style>
    <style:style style:name="List14Level3" style:family="text">
      <style:text-properties style:font-name="Symbol" fo:font-family="Symbol" style:font-family-generic="roman" style:font-pitch="variable" style:font-charset="x-symbol"/>
    </style:style>
    <style:style style:name="List14Level4" style:family="text">
      <style:text-properties style:font-name="Courier New" fo:font-family="'Courier New'" style:font-family-generic="modern"/>
    </style:style>
    <style:style style:name="List14Level5" style:family="text">
      <style:text-properties style:font-name="Wingdings" fo:font-family="Wingdings" style:font-pitch="variable" style:font-charset="x-symbol"/>
    </style:style>
    <style:style style:name="List14Level6" style:family="text">
      <style:text-properties style:font-name="Symbol" fo:font-family="Symbol" style:font-family-generic="roman" style:font-pitch="variable" style:font-charset="x-symbol"/>
    </style:style>
    <style:style style:name="List14Level7" style:family="text">
      <style:text-properties style:font-name="Courier New" fo:font-family="'Courier New'" style:font-family-generic="modern"/>
    </style:style>
    <style:style style:name="List14Level8" style:family="text">
      <style:text-properties style:font-name="Wingdings" fo:font-family="Wingdings" style:font-pitch="variable" style:font-charset="x-symbol"/>
    </style:style>
    <style:style style:name="List15Level0" style:family="text">
      <style:text-properties style:font-name="Symbol" fo:font-family="Symbol" style:font-family-generic="roman" style:font-pitch="variable" style:font-charset="x-symbol"/>
    </style:style>
    <style:style style:name="List15Level1" style:family="text">
      <style:text-properties style:font-name="Courier New" fo:font-family="'Courier New'" style:font-family-generic="modern"/>
    </style:style>
    <style:style style:name="List15Level2" style:family="text">
      <style:text-properties style:font-name="Wingdings" fo:font-family="Wingdings" style:font-pitch="variable" style:font-charset="x-symbol"/>
    </style:style>
    <style:style style:name="List15Level3" style:family="text">
      <style:text-properties style:font-name="Symbol" fo:font-family="Symbol" style:font-family-generic="roman" style:font-pitch="variable" style:font-charset="x-symbol"/>
    </style:style>
    <style:style style:name="List15Level4" style:family="text">
      <style:text-properties style:font-name="Courier New" fo:font-family="'Courier New'" style:font-family-generic="modern"/>
    </style:style>
    <style:style style:name="List15Level5" style:family="text">
      <style:text-properties style:font-name="Wingdings" fo:font-family="Wingdings" style:font-pitch="variable" style:font-charset="x-symbol"/>
    </style:style>
    <style:style style:name="List15Level6" style:family="text">
      <style:text-properties style:font-name="Symbol" fo:font-family="Symbol" style:font-family-generic="roman" style:font-pitch="variable" style:font-charset="x-symbol"/>
    </style:style>
    <style:style style:name="List15Level7" style:family="text">
      <style:text-properties style:font-name="Courier New" fo:font-family="'Courier New'" style:font-family-generic="modern"/>
    </style:style>
    <style:style style:name="List15Level8" style:family="text">
      <style:text-properties style:font-name="Wingdings" fo:font-family="Wingdings" style:font-pitch="variable" style:font-charset="x-symbol"/>
    </style:style>
    <style:style style:name="List16Level0" style:family="text">
      <style:text-properties style:font-name="Symbol" fo:font-family="Symbol" style:font-family-generic="roman" style:font-pitch="variable" style:font-charset="x-symbol"/>
    </style:style>
    <style:style style:name="List16Level1" style:family="text">
      <style:text-properties style:font-name="Courier New" fo:font-family="'Courier New'" style:font-family-generic="modern"/>
    </style:style>
    <style:style style:name="List16Level2" style:family="text">
      <style:text-properties style:font-name="Wingdings" fo:font-family="Wingdings" style:font-pitch="variable" style:font-charset="x-symbol"/>
    </style:style>
    <style:style style:name="List16Level3" style:family="text">
      <style:text-properties style:font-name="Symbol" fo:font-family="Symbol" style:font-family-generic="roman" style:font-pitch="variable" style:font-charset="x-symbol"/>
    </style:style>
    <style:style style:name="List16Level4" style:family="text">
      <style:text-properties style:font-name="Courier New" fo:font-family="'Courier New'" style:font-family-generic="modern"/>
    </style:style>
    <style:style style:name="List16Level5" style:family="text">
      <style:text-properties style:font-name="Wingdings" fo:font-family="Wingdings" style:font-pitch="variable" style:font-charset="x-symbol"/>
    </style:style>
    <style:style style:name="List16Level6" style:family="text">
      <style:text-properties style:font-name="Symbol" fo:font-family="Symbol" style:font-family-generic="roman" style:font-pitch="variable" style:font-charset="x-symbol"/>
    </style:style>
    <style:style style:name="List16Level7" style:family="text">
      <style:text-properties style:font-name="Courier New" fo:font-family="'Courier New'" style:font-family-generic="modern"/>
    </style:style>
    <style:style style:name="List16Level8" style:family="text">
      <style:text-properties style:font-name="Wingdings" fo:font-family="Wingdings" style:font-pitch="variable" style:font-charset="x-symbol"/>
    </style:style>
    <style:style style:name="List17Level0" style:family="text">
      <style:text-properties style:font-name="Symbol" fo:font-family="Symbol" style:font-family-generic="roman" style:font-pitch="variable" style:font-charset="x-symbol"/>
    </style:style>
    <style:style style:name="List17Level1" style:family="text">
      <style:text-properties style:font-name="Courier New" fo:font-family="'Courier New'" style:font-family-generic="modern"/>
    </style:style>
    <style:style style:name="List17Level2" style:family="text">
      <style:text-properties style:font-name="Wingdings" fo:font-family="Wingdings" style:font-pitch="variable" style:font-charset="x-symbol"/>
    </style:style>
    <style:style style:name="List17Level3" style:family="text">
      <style:text-properties style:font-name="Symbol" fo:font-family="Symbol" style:font-family-generic="roman" style:font-pitch="variable" style:font-charset="x-symbol"/>
    </style:style>
    <style:style style:name="List17Level4" style:family="text">
      <style:text-properties style:font-name="Courier New" fo:font-family="'Courier New'" style:font-family-generic="modern"/>
    </style:style>
    <style:style style:name="List17Level5" style:family="text">
      <style:text-properties style:font-name="Wingdings" fo:font-family="Wingdings" style:font-pitch="variable" style:font-charset="x-symbol"/>
    </style:style>
    <style:style style:name="List17Level6" style:family="text">
      <style:text-properties style:font-name="Symbol" fo:font-family="Symbol" style:font-family-generic="roman" style:font-pitch="variable" style:font-charset="x-symbol"/>
    </style:style>
    <style:style style:name="List17Level7" style:family="text">
      <style:text-properties style:font-name="Courier New" fo:font-family="'Courier New'" style:font-family-generic="modern"/>
    </style:style>
    <style:style style:name="List17Level8" style:family="text">
      <style:text-properties style:font-name="Wingdings" fo:font-family="Wingdings" style:font-pitch="variable" style:font-charset="x-symbol"/>
    </style:style>
    <style:style style:name="List18Level0" style:family="text">
      <style:text-properties style:font-name="Symbol" fo:font-family="Symbol" style:font-family-generic="roman" style:font-pitch="variable" style:font-charset="x-symbol"/>
    </style:style>
    <style:style style:name="List18Level1" style:family="text">
      <style:text-properties style:font-name="Courier New" fo:font-family="'Courier New'" style:font-family-generic="modern"/>
    </style:style>
    <style:style style:name="List18Level2" style:family="text">
      <style:text-properties style:font-name="Wingdings" fo:font-family="Wingdings" style:font-pitch="variable" style:font-charset="x-symbol"/>
    </style:style>
    <style:style style:name="List18Level3" style:family="text">
      <style:text-properties style:font-name="Symbol" fo:font-family="Symbol" style:font-family-generic="roman" style:font-pitch="variable" style:font-charset="x-symbol"/>
    </style:style>
    <style:style style:name="List18Level4" style:family="text">
      <style:text-properties style:font-name="Courier New" fo:font-family="'Courier New'" style:font-family-generic="modern"/>
    </style:style>
    <style:style style:name="List18Level5" style:family="text">
      <style:text-properties style:font-name="Wingdings" fo:font-family="Wingdings" style:font-pitch="variable" style:font-charset="x-symbol"/>
    </style:style>
    <style:style style:name="List18Level6" style:family="text">
      <style:text-properties style:font-name="Symbol" fo:font-family="Symbol" style:font-family-generic="roman" style:font-pitch="variable" style:font-charset="x-symbol"/>
    </style:style>
    <style:style style:name="List18Level7" style:family="text">
      <style:text-properties style:font-name="Courier New" fo:font-family="'Courier New'" style:font-family-generic="modern"/>
    </style:style>
    <style:style style:name="List18Level8" style:family="text">
      <style:text-properties style:font-name="Wingdings" fo:font-family="Wingdings" style:font-pitch="variable" style:font-charset="x-symbol"/>
    </style:style>
    <style:style style:name="List19Level0" style:family="text">
      <style:text-properties style:font-name="Symbol" fo:font-family="Symbol" style:font-family-generic="roman" style:font-pitch="variable" style:font-charset="x-symbol"/>
    </style:style>
    <style:style style:name="List19Level1" style:family="text">
      <style:text-properties style:font-name="Courier New" fo:font-family="'Courier New'" style:font-family-generic="modern"/>
    </style:style>
    <style:style style:name="List19Level2" style:family="text">
      <style:text-properties style:font-name="Wingdings" fo:font-family="Wingdings" style:font-pitch="variable" style:font-charset="x-symbol"/>
    </style:style>
    <style:style style:name="List19Level3" style:family="text">
      <style:text-properties style:font-name="Symbol" fo:font-family="Symbol" style:font-family-generic="roman" style:font-pitch="variable" style:font-charset="x-symbol"/>
    </style:style>
    <style:style style:name="List19Level4" style:family="text">
      <style:text-properties style:font-name="Courier New" fo:font-family="'Courier New'" style:font-family-generic="modern"/>
    </style:style>
    <style:style style:name="List19Level5" style:family="text">
      <style:text-properties style:font-name="Wingdings" fo:font-family="Wingdings" style:font-pitch="variable" style:font-charset="x-symbol"/>
    </style:style>
    <style:style style:name="List19Level6" style:family="text">
      <style:text-properties style:font-name="Symbol" fo:font-family="Symbol" style:font-family-generic="roman" style:font-pitch="variable" style:font-charset="x-symbol"/>
    </style:style>
    <style:style style:name="List19Level7" style:family="text">
      <style:text-properties style:font-name="Courier New" fo:font-family="'Courier New'" style:font-family-generic="modern"/>
    </style:style>
    <style:style style:name="List19Level8" style:family="text">
      <style:text-properties style:font-name="Wingdings" fo:font-family="Wingdings" style:font-pitch="variable" style:font-charset="x-symbol"/>
    </style:style>
    <style:style style:name="List20Level0" style:family="text">
      <style:text-properties style:font-name="Symbol" fo:font-family="Symbol" style:font-family-generic="roman" style:font-pitch="variable" style:font-charset="x-symbol"/>
    </style:style>
    <style:style style:name="List20Level1" style:family="text">
      <style:text-properties style:font-name="Courier New" fo:font-family="'Courier New'" style:font-family-generic="modern"/>
    </style:style>
    <style:style style:name="List20Level2" style:family="text">
      <style:text-properties style:font-name="Wingdings" fo:font-family="Wingdings" style:font-pitch="variable" style:font-charset="x-symbol"/>
    </style:style>
    <style:style style:name="List20Level3" style:family="text">
      <style:text-properties style:font-name="Symbol" fo:font-family="Symbol" style:font-family-generic="roman" style:font-pitch="variable" style:font-charset="x-symbol"/>
    </style:style>
    <style:style style:name="List20Level4" style:family="text">
      <style:text-properties style:font-name="Courier New" fo:font-family="'Courier New'" style:font-family-generic="modern"/>
    </style:style>
    <style:style style:name="List20Level5" style:family="text">
      <style:text-properties style:font-name="Wingdings" fo:font-family="Wingdings" style:font-pitch="variable" style:font-charset="x-symbol"/>
    </style:style>
    <style:style style:name="List20Level6" style:family="text">
      <style:text-properties style:font-name="Symbol" fo:font-family="Symbol" style:font-family-generic="roman" style:font-pitch="variable" style:font-charset="x-symbol"/>
    </style:style>
    <style:style style:name="List20Level7" style:family="text">
      <style:text-properties style:font-name="Courier New" fo:font-family="'Courier New'" style:font-family-generic="modern"/>
    </style:style>
    <style:style style:name="List20Level8" style:family="text">
      <style:text-properties style:font-name="Wingdings" fo:font-family="Wingdings" style:font-pitch="variable" style:font-charset="x-symbol"/>
    </style:style>
    <style:style style:name="List22Level0" style:family="text">
      <style:text-properties style:font-name="Symbol" fo:font-family="Symbol" style:font-family-generic="roman" style:font-pitch="variable" style:font-charset="x-symbol"/>
    </style:style>
    <style:style style:name="List22Level1" style:family="text">
      <style:text-properties style:font-name="Courier New" fo:font-family="'Courier New'" style:font-family-generic="modern"/>
    </style:style>
    <style:style style:name="List22Level2" style:family="text">
      <style:text-properties style:font-name="Wingdings" fo:font-family="Wingdings" style:font-pitch="variable" style:font-charset="x-symbol"/>
    </style:style>
    <style:style style:name="List22Level3" style:family="text">
      <style:text-properties style:font-name="Symbol" fo:font-family="Symbol" style:font-family-generic="roman" style:font-pitch="variable" style:font-charset="x-symbol"/>
    </style:style>
    <style:style style:name="List22Level4" style:family="text">
      <style:text-properties style:font-name="Courier New" fo:font-family="'Courier New'" style:font-family-generic="modern"/>
    </style:style>
    <style:style style:name="List22Level5" style:family="text">
      <style:text-properties style:font-name="Wingdings" fo:font-family="Wingdings" style:font-pitch="variable" style:font-charset="x-symbol"/>
    </style:style>
    <style:style style:name="List22Level6" style:family="text">
      <style:text-properties style:font-name="Symbol" fo:font-family="Symbol" style:font-family-generic="roman" style:font-pitch="variable" style:font-charset="x-symbol"/>
    </style:style>
    <style:style style:name="List22Level7" style:family="text">
      <style:text-properties style:font-name="Courier New" fo:font-family="'Courier New'" style:font-family-generic="modern"/>
    </style:style>
    <style:style style:name="List22Level8" style:family="text">
      <style:text-properties style:font-name="Wingdings" fo:font-family="Wingdings" style:font-pitch="variable" style:font-charset="x-symbol"/>
    </style:style>
    <style:style style:name="List24Level0" style:family="text">
      <style:text-properties style:font-name="Symbol" fo:font-family="Symbol" style:font-family-generic="roman" style:font-pitch="variable" style:font-charset="x-symbol"/>
    </style:style>
    <style:style style:name="List24Level1" style:family="text">
      <style:text-properties style:font-name="Courier New" fo:font-family="'Courier New'" style:font-family-generic="modern"/>
    </style:style>
    <style:style style:name="List24Level2" style:family="text">
      <style:text-properties style:font-name="Wingdings" fo:font-family="Wingdings" style:font-pitch="variable" style:font-charset="x-symbol"/>
    </style:style>
    <style:style style:name="List24Level3" style:family="text">
      <style:text-properties style:font-name="Symbol" fo:font-family="Symbol" style:font-family-generic="roman" style:font-pitch="variable" style:font-charset="x-symbol"/>
    </style:style>
    <style:style style:name="List24Level4" style:family="text">
      <style:text-properties style:font-name="Courier New" fo:font-family="'Courier New'" style:font-family-generic="modern"/>
    </style:style>
    <style:style style:name="List24Level5" style:family="text">
      <style:text-properties style:font-name="Wingdings" fo:font-family="Wingdings" style:font-pitch="variable" style:font-charset="x-symbol"/>
    </style:style>
    <style:style style:name="List24Level6" style:family="text">
      <style:text-properties style:font-name="Symbol" fo:font-family="Symbol" style:font-family-generic="roman" style:font-pitch="variable" style:font-charset="x-symbol"/>
    </style:style>
    <style:style style:name="List24Level7" style:family="text">
      <style:text-properties style:font-name="Courier New" fo:font-family="'Courier New'" style:font-family-generic="modern"/>
    </style:style>
    <style:style style:name="List24Level8" style:family="text">
      <style:text-properties style:font-name="Wingdings" fo:font-family="Wingdings" style:font-pitch="variable" style:font-charset="x-symbol"/>
    </style:style>
    <style:style style:name="List26Level0" style:family="text">
      <style:text-properties style:font-name="Symbol" fo:font-family="Symbol" style:font-family-generic="roman" style:font-pitch="variable" style:font-charset="x-symbol"/>
    </style:style>
    <style:style style:name="List26Level1" style:family="text">
      <style:text-properties style:font-name="Courier New" fo:font-family="'Courier New'" style:font-family-generic="modern"/>
    </style:style>
    <style:style style:name="List26Level2" style:family="text">
      <style:text-properties style:font-name="Wingdings" fo:font-family="Wingdings" style:font-pitch="variable" style:font-charset="x-symbol"/>
    </style:style>
    <style:style style:name="List26Level3" style:family="text">
      <style:text-properties style:font-name="Symbol" fo:font-family="Symbol" style:font-family-generic="roman" style:font-pitch="variable" style:font-charset="x-symbol"/>
    </style:style>
    <style:style style:name="List26Level4" style:family="text">
      <style:text-properties style:font-name="Courier New" fo:font-family="'Courier New'" style:font-family-generic="modern"/>
    </style:style>
    <style:style style:name="List26Level5" style:family="text">
      <style:text-properties style:font-name="Wingdings" fo:font-family="Wingdings" style:font-pitch="variable" style:font-charset="x-symbol"/>
    </style:style>
    <style:style style:name="List26Level6" style:family="text">
      <style:text-properties style:font-name="Symbol" fo:font-family="Symbol" style:font-family-generic="roman" style:font-pitch="variable" style:font-charset="x-symbol"/>
    </style:style>
    <style:style style:name="List26Level7" style:family="text">
      <style:text-properties style:font-name="Courier New" fo:font-family="'Courier New'" style:font-family-generic="modern"/>
    </style:style>
    <style:style style:name="List26Level8" style:family="text">
      <style:text-properties style:font-name="Wingdings" fo:font-family="Wingdings" style:font-pitch="variable" style:font-charset="x-symbol"/>
    </style:style>
    <style:style style:name="List29Level0" style:family="text">
      <style:text-properties style:font-name="Symbol" fo:font-family="Symbol" style:font-family-generic="roman" style:font-pitch="variable" style:font-charset="x-symbol"/>
    </style:style>
    <style:style style:name="List29Level1" style:family="text">
      <style:text-properties style:font-name="Courier New" fo:font-family="'Courier New'" style:font-family-generic="modern"/>
    </style:style>
    <style:style style:name="List29Level2" style:family="text">
      <style:text-properties style:font-name="Wingdings" fo:font-family="Wingdings" style:font-pitch="variable" style:font-charset="x-symbol"/>
    </style:style>
    <style:style style:name="List29Level3" style:family="text">
      <style:text-properties style:font-name="Symbol" fo:font-family="Symbol" style:font-family-generic="roman" style:font-pitch="variable" style:font-charset="x-symbol"/>
    </style:style>
    <style:style style:name="List29Level4" style:family="text">
      <style:text-properties style:font-name="Courier New" fo:font-family="'Courier New'" style:font-family-generic="modern"/>
    </style:style>
    <style:style style:name="List29Level5" style:family="text">
      <style:text-properties style:font-name="Wingdings" fo:font-family="Wingdings" style:font-pitch="variable" style:font-charset="x-symbol"/>
    </style:style>
    <style:style style:name="List29Level6" style:family="text">
      <style:text-properties style:font-name="Symbol" fo:font-family="Symbol" style:font-family-generic="roman" style:font-pitch="variable" style:font-charset="x-symbol"/>
    </style:style>
    <style:style style:name="List29Level7" style:family="text">
      <style:text-properties style:font-name="Courier New" fo:font-family="'Courier New'" style:font-family-generic="modern"/>
    </style:style>
    <style:style style:name="List29Level8" style:family="text">
      <style:text-properties style:font-name="Wingdings" fo:font-family="Wingdings" style:font-pitch="variable" style:font-charset="x-symbol"/>
    </style:style>
    <style:style style:name="List30Level0" style:family="text">
      <style:text-properties style:font-name="Symbol" fo:font-family="Symbol" style:font-family-generic="roman" style:font-pitch="variable" style:font-charset="x-symbol"/>
    </style:style>
    <style:style style:name="List30Level1" style:family="text">
      <style:text-properties style:font-name="Courier New" fo:font-family="'Courier New'" style:font-family-generic="modern"/>
    </style:style>
    <style:style style:name="List30Level2" style:family="text">
      <style:text-properties style:font-name="Wingdings" fo:font-family="Wingdings" style:font-pitch="variable" style:font-charset="x-symbol"/>
    </style:style>
    <style:style style:name="List30Level3" style:family="text">
      <style:text-properties style:font-name="Symbol" fo:font-family="Symbol" style:font-family-generic="roman" style:font-pitch="variable" style:font-charset="x-symbol"/>
    </style:style>
    <style:style style:name="List30Level4" style:family="text">
      <style:text-properties style:font-name="Courier New" fo:font-family="'Courier New'" style:font-family-generic="modern"/>
    </style:style>
    <style:style style:name="List30Level5" style:family="text">
      <style:text-properties style:font-name="Wingdings" fo:font-family="Wingdings" style:font-pitch="variable" style:font-charset="x-symbol"/>
    </style:style>
    <style:style style:name="List30Level6" style:family="text">
      <style:text-properties style:font-name="Symbol" fo:font-family="Symbol" style:font-family-generic="roman" style:font-pitch="variable" style:font-charset="x-symbol"/>
    </style:style>
    <style:style style:name="List30Level7" style:family="text">
      <style:text-properties style:font-name="Courier New" fo:font-family="'Courier New'" style:font-family-generic="modern"/>
    </style:style>
    <style:style style:name="List30Level8" style:family="text">
      <style:text-properties style:font-name="Wingdings" fo:font-family="Wingdings" style:font-pitch="variable" style:font-charset="x-symbol"/>
    </style:style>
    <style:style style:name="List31Level0" style:family="text">
      <style:text-properties style:font-name="Symbol" fo:font-family="Symbol" style:font-family-generic="roman" style:font-pitch="variable" style:font-charset="x-symbol"/>
    </style:style>
    <style:style style:name="List31Level1" style:family="text">
      <style:text-properties style:font-name="Courier New" fo:font-family="'Courier New'" style:font-family-generic="modern"/>
    </style:style>
    <style:style style:name="List31Level2" style:family="text">
      <style:text-properties style:font-name="Wingdings" fo:font-family="Wingdings" style:font-pitch="variable" style:font-charset="x-symbol"/>
    </style:style>
    <style:style style:name="List31Level3" style:family="text">
      <style:text-properties style:font-name="Symbol" fo:font-family="Symbol" style:font-family-generic="roman" style:font-pitch="variable" style:font-charset="x-symbol"/>
    </style:style>
    <style:style style:name="List31Level4" style:family="text">
      <style:text-properties style:font-name="Courier New" fo:font-family="'Courier New'" style:font-family-generic="modern"/>
    </style:style>
    <style:style style:name="List31Level5" style:family="text">
      <style:text-properties style:font-name="Wingdings" fo:font-family="Wingdings" style:font-pitch="variable" style:font-charset="x-symbol"/>
    </style:style>
    <style:style style:name="List31Level6" style:family="text">
      <style:text-properties style:font-name="Symbol" fo:font-family="Symbol" style:font-family-generic="roman" style:font-pitch="variable" style:font-charset="x-symbol"/>
    </style:style>
    <style:style style:name="List31Level7" style:family="text">
      <style:text-properties style:font-name="Courier New" fo:font-family="'Courier New'" style:font-family-generic="modern"/>
    </style:style>
    <style:style style:name="List31Level8" style:family="text">
      <style:text-properties style:font-name="Wingdings" fo:font-family="Wingdings" style:font-pitch="variable" style:font-charset="x-symbol"/>
    </style:style>
    <style:style style:name="List34Level0" style:family="text">
      <style:text-properties style:font-name="Symbol" fo:font-family="Symbol" style:font-family-generic="roman" style:font-pitch="variable" style:font-charset="x-symbol"/>
    </style:style>
    <style:style style:name="List34Level1" style:family="text">
      <style:text-properties style:font-name="Courier New" fo:font-family="'Courier New'" style:font-family-generic="modern"/>
    </style:style>
    <style:style style:name="List34Level2" style:family="text">
      <style:text-properties style:font-name="Wingdings" fo:font-family="Wingdings" style:font-pitch="variable" style:font-charset="x-symbol"/>
    </style:style>
    <style:style style:name="List34Level3" style:family="text">
      <style:text-properties style:font-name="Symbol" fo:font-family="Symbol" style:font-family-generic="roman" style:font-pitch="variable" style:font-charset="x-symbol"/>
    </style:style>
    <style:style style:name="List34Level4" style:family="text">
      <style:text-properties style:font-name="Courier New" fo:font-family="'Courier New'" style:font-family-generic="modern"/>
    </style:style>
    <style:style style:name="List34Level5" style:family="text">
      <style:text-properties style:font-name="Wingdings" fo:font-family="Wingdings" style:font-pitch="variable" style:font-charset="x-symbol"/>
    </style:style>
    <style:style style:name="List34Level6" style:family="text">
      <style:text-properties style:font-name="Symbol" fo:font-family="Symbol" style:font-family-generic="roman" style:font-pitch="variable" style:font-charset="x-symbol"/>
    </style:style>
    <style:style style:name="List34Level7" style:family="text">
      <style:text-properties style:font-name="Courier New" fo:font-family="'Courier New'" style:font-family-generic="modern"/>
    </style:style>
    <style:style style:name="List34Level8" style:family="text">
      <style:text-properties style:font-name="Wingdings" fo:font-family="Wingdings" style:font-pitch="variable" style:font-charset="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9Level0"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21Level0" style:family="text"/>
    <style:style style:name="List21Level1" style:family="text"/>
    <style:style style:name="List21Level2" style:family="text"/>
    <style:style style:name="List21Level3" style:family="text"/>
    <style:style style:name="List21Level4" style:family="text"/>
    <style:style style:name="List21Level5" style:family="text"/>
    <style:style style:name="List21Level6" style:family="text"/>
    <style:style style:name="List21Level7" style:family="text"/>
    <style:style style:name="List21Level8" style:family="text"/>
    <style:style style:name="List23Level0" style:family="text"/>
    <style:style style:name="List23Level1" style:family="text"/>
    <style:style style:name="List23Level2" style:family="text"/>
    <style:style style:name="List23Level3" style:family="text"/>
    <style:style style:name="List23Level4" style:family="text"/>
    <style:style style:name="List23Level5" style:family="text"/>
    <style:style style:name="List23Level6" style:family="text"/>
    <style:style style:name="List23Level7" style:family="text"/>
    <style:style style:name="List23Level8" style:family="text"/>
    <style:style style:name="List25Level0" style:family="text"/>
    <style:style style:name="List25Level1" style:family="text"/>
    <style:style style:name="List25Level2" style:family="text"/>
    <style:style style:name="List25Level3" style:family="text"/>
    <style:style style:name="List25Level4" style:family="text"/>
    <style:style style:name="List25Level5" style:family="text"/>
    <style:style style:name="List25Level6" style:family="text"/>
    <style:style style:name="List25Level7" style:family="text"/>
    <style:style style:name="List25Level8" style:family="text"/>
    <style:style style:name="List27Level0" style:family="text"/>
    <style:style style:name="List27Level1" style:family="text"/>
    <style:style style:name="List27Level2" style:family="text"/>
    <style:style style:name="List27Level3" style:family="text"/>
    <style:style style:name="List27Level4" style:family="text"/>
    <style:style style:name="List27Level5" style:family="text"/>
    <style:style style:name="List27Level6" style:family="text"/>
    <style:style style:name="List27Level7" style:family="text"/>
    <style:style style:name="List27Level8" style:family="text"/>
    <style:style style:name="List28Level0" style:family="text"/>
    <style:style style:name="List28Level1" style:family="text"/>
    <style:style style:name="List28Level2" style:family="text"/>
    <style:style style:name="List28Level3" style:family="text"/>
    <style:style style:name="List28Level4" style:family="text"/>
    <style:style style:name="List28Level5" style:family="text"/>
    <style:style style:name="List28Level6" style:family="text"/>
    <style:style style:name="List28Level7" style:family="text"/>
    <style:style style:name="List28Level8" style:family="text"/>
    <style:style style:name="List32Level0" style:family="text"/>
    <style:style style:name="List32Level1" style:family="text"/>
    <style:style style:name="List32Level2" style:family="text"/>
    <style:style style:name="List32Level3" style:family="text"/>
    <style:style style:name="List32Level4" style:family="text"/>
    <style:style style:name="List32Level5" style:family="text"/>
    <style:style style:name="List32Level6" style:family="text"/>
    <style:style style:name="List32Level7" style:family="text"/>
    <style:style style:name="List32Level8" style:family="text"/>
    <style:style style:name="List33Level0" style:family="text"/>
    <style:style style:name="List33Level1" style:family="text"/>
    <style:style style:name="List33Level2" style:family="text"/>
    <style:style style:name="List33Level3" style:family="text"/>
    <style:style style:name="List33Level4" style:family="text"/>
    <style:style style:name="List33Level5" style:family="text"/>
    <style:style style:name="List33Level6" style:family="text"/>
    <style:style style:name="List33Level7" style:family="text"/>
    <style:style style:name="List33Level8" style:family="text"/>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4" style:display-name="Fuente de párrafo predeter.4"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WW8Num2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uente_20_de_20_párrafo_20_predeter.2" style:display-name="Fuente de párrafo predeter.2"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2Level1"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2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3Level1" loext:num-list-format="%2%" text:bullet-char="">
        <style:list-level-properties text:list-level-position-and-space-mode="label-alignment">
          <style:list-level-label-alignment text:label-followed-by="listtab" fo:text-indent="-0.635cm" fo:margin-left="3.789cm"/>
        </style:list-level-properties>
        <style:text-properties style:font-name="Symbol"/>
      </text:list-level-style-bullet>
      <text:list-level-style-number text:level="3" text:style-name="List3Level2"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3Level3"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3Level4" loext:num-list-format="%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text:style-name="List3Level5"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3Level6"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3Level7" loext:num-list-format="%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text:style-name="List3Level8"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4Level1" loext:num-list-format="%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text:style-name="List4Level2"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4Level3"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4Level4" loext:num-list-format="%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text:style-name="List4Level5"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4Level6"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4Level7" loext:num-list-format="%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text:style-name="List4Level8"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5Level1"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5Level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5Level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5Level4" loext:num-list-format="%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text:style-name="List5Level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5Level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5Level7" loext:num-list-format="%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text:style-name="List5Level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loext:num-list-format="%1%" text:bullet-char="-">
        <style:list-level-properties text:list-level-position-and-space-mode="label-alignment">
          <style:list-level-label-alignment text:label-followed-by="listtab" fo:text-indent="-0.635cm" fo:margin-left="0.633cm"/>
        </style:list-level-properties>
        <style:text-properties style:font-name="Times New Roman"/>
      </text:list-level-style-bullet>
      <text:list-level-style-bullet text:level="2" text:style-name="List6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6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6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6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6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6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6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6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7Level1"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7Level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7Level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7Level4" loext:num-list-format="%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text:style-name="List7Level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7Level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7Level7" loext:num-list-format="%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text:style-name="List7Level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8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8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8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8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8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8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8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8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9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9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9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9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9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9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9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9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0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0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0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0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0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0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0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0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1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1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1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1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1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1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1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1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2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2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2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2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2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2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2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2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3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3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3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3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3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3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3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3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4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4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4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4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4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4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4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4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5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5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5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5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5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5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5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5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ist16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6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6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6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6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6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6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6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6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bullet text:level="1" text:style-name="List17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7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7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7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7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7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7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7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7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8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8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8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8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8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8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8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8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bullet text:level="1" text:style-name="List19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9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9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9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9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9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9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9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9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bullet text:level="1" text:style-name="List20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20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20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0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0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0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0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0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0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number text:level="1" text:style-name="List21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21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1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1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1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1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1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1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1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bullet text:level="1" text:style-name="List22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22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22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2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2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2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2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2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2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number text:level="1" text:style-name="List23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23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3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3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3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3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3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3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3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bullet text:level="1" text:style-name="List24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24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24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4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4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4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4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4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4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number text:level="1" text:style-name="List25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25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5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5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5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5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5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5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5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bullet text:level="1" text:style-name="List26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26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26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6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6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6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6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6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6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number text:level="1" text:style-name="List27Level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27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7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7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7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7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7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7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7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number text:level="1" text:style-name="List28Level0"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28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28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28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28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28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28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28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28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bullet text:level="1" text:style-name="List29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29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29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9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9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9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9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9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9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0">
      <text:list-level-style-bullet text:level="1" text:style-name="List30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30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30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30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30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30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30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30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30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1">
      <text:list-level-style-bullet text:level="1" text:style-name="List31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31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31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31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31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31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31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31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31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2">
      <text:list-level-style-number text:level="1" text:style-name="List32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32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32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32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32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32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32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32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32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3">
      <text:list-level-style-number text:level="1" text:style-name="List33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33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33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33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33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33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33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33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33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4">
      <text:list-level-style-bullet text:level="1" text:style-name="List34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34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34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34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34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34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34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34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34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currency-style style:name="N116P0" style:volatile="true">
      <number:number number:decimal-places="2" number:min-decimal-places="2" number:min-integer-digits="1" number:grouping="true"/>
      <number:text> </number:text>
      <number:currency-symbol>€</number:currency-symbol>
    </number:currency-style>
    <number:currency-style style:name="N116">
      <style:text-properties fo:color="#ff0000"/>
      <number:text>-</number:text>
      <number:number number:decimal-places="2" number:min-decimal-places="2" number:min-integer-digits="1" number:grouping="true"/>
      <number:text> </number:text>
      <number:currency-symbol>€</number:currency-symbol>
      <style:map style:condition="value()&gt;=0" style:apply-style-name="N116P0"/>
    </number:currency-style>
    <number:currency-style style:name="N118P0" style:volatile="true">
      <number:number number:decimal-places="3" number:min-decimal-places="3" number:min-integer-digits="1" number:grouping="true"/>
      <number:text> </number:text>
      <number:currency-symbol number:language="es" number:country="ES">€</number:currency-symbol>
    </number:currency-style>
    <number:currency-style style:name="N118">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18P0"/>
    </number:currency-style>
    <number:currency-style style:name="N120P0" style:volatile="true">
      <number:number number:decimal-places="0" number:min-decimal-places="0" number:min-integer-digits="1" number:grouping="true"/>
      <number:text> </number:text>
      <number:currency-symbol number:language="es" number:country="ES">€</number:currency-symbol>
    </number:currency-style>
    <number:currency-style style:name="N120">
      <number:text>-</number:text>
      <number:number number:decimal-places="0" number:min-decimal-places="0" number:min-integer-digits="1" number:grouping="true"/>
      <number:text> </number:text>
      <number:currency-symbol number:language="es" number:country="ES">€</number:currency-symbol>
      <style:map style:condition="value()&gt;=0" style:apply-style-name="N120P0"/>
    </number:currency-style>
    <number:number-style style:name="N122P0" style:volatile="true">
      <number:number number:decimal-places="2" number:min-decimal-places="2" number:min-integer-digits="1" number:grouping="true"/>
      <number:text>   </number:text>
    </number:number-style>
    <number:number-style style:name="N122">
      <style:text-properties fo:color="#ff0000"/>
      <number:text>-</number:text>
      <number:number number:decimal-places="2" number:min-decimal-places="2" number:min-integer-digits="1" number:grouping="true"/>
      <number:text>   </number:text>
      <style:map style:condition="value()&gt;=0" style:apply-style-name="N122P0"/>
    </number:number-style>
    <number:number-style style:name="N126P0" style:volatile="true">
      <number:text> </number:text>
      <number:number number:decimal-places="2" number:min-decimal-places="2" number:min-integer-digits="1" number:grouping="true"/>
      <number:text> </number:text>
    </number:number-style>
    <number:number-style style:name="N126P1" style:volatile="true">
      <number:text>-</number:text>
      <number:number number:decimal-places="2" number:min-decimal-places="2" number:min-integer-digits="1" number:grouping="true"/>
      <number:text> </number:text>
    </number:number-style>
    <number:number-style style:name="N126P2" style:volatile="true">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decimal-places="2" number:min-integer-digits="1" number:grouping="true"/>
      <number:text>    </number:text>
    </number:number-style>
    <number:number-style style:name="N130P1" style:volatile="true">
      <number:text>-</number:text>
      <number:number number:decimal-places="2" number:min-decimal-places="2" number:min-integer-digits="1" number:grouping="true"/>
      <number:text>    </number:text>
    </number:number-style>
    <number:number-style style:name="N130P2" style:volatile="true">
      <number:text>-</number:text>
      <number:number number:decimal-places="0" number: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percentage-style style:name="N131">
      <number:number number:decimal-places="2" number:min-decimal-places="2" number:min-integer-digits="1"/>
      <number:text> %</number:text>
    </number:percentage-style>
    <number:number-style style:name="N135P0" style:volatile="true">
      <number:text> </number:text>
      <number:fill-character> </number:fill-character>
      <number:number number:decimal-places="2" number:min-decimal-places="2" number:min-integer-digits="1" number:grouping="true"/>
      <number:text> € </number:text>
    </number:number-style>
    <number:number-style style:name="N135P1" style:volatile="true">
      <number:text>-</number:text>
      <number:fill-character> </number:fill-character>
      <number:number number:decimal-places="2" number:min-decimal-places="2" number:min-integer-digits="1" number:grouping="true"/>
      <number:text> € </number:text>
    </number:number-style>
    <number:number-style style:name="N135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
      <number:number number:decimal-places="6" number:min-decimal-places="6" number:min-integer-digits="1"/>
    </number:number-style>
    <number:currency-style style:name="N138P0" style:volatile="true">
      <number:number number:decimal-places="6" number:min-decimal-places="6" number:min-integer-digits="1" number:grouping="true"/>
      <number:text> </number:text>
      <number:currency-symbol number:language="es" number:country="ES">€</number:currency-symbol>
    </number:currency-style>
    <number:currency-style style:name="N138">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38P0"/>
    </number:currency-style>
    <number:number-style style:name="N141P0" style:volatile="true">
      <number:text> </number:text>
      <number:fill-character> </number:fill-character>
      <number:number number:decimal-places="4" number:min-decimal-places="4" number:min-integer-digits="1" number:grouping="true"/>
      <number:text> € </number:text>
    </number:number-style>
    <number:number-style style:name="N141P1" style:volatile="true">
      <number:text>-</number:text>
      <number:fill-character> </number:fill-character>
      <number:number number:decimal-places="4" number:min-decimal-places="4" number:min-integer-digits="1" number:grouping="true"/>
      <number:text> € </number:text>
    </number:number-style>
    <number:number-style style:name="N141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percentage-style style:name="N142">
      <number:number number:decimal-places="0" number:min-decimal-places="0" number:min-integer-digits="1"/>
      <number:text>%</number:text>
    </number:percentage-style>
    <number:currency-style style:name="N144P0" style:volatile="true">
      <number:number number:decimal-places="2" number:min-decimal-places="2" number:min-integer-digits="1" number:grouping="true"/>
      <number:text> </number:text>
      <number:currency-symbol>EUR</number:currency-symbol>
    </number:currency-style>
    <number:currency-style style:name="N144">
      <number:text>-</number:text>
      <number:number number:decimal-places="2" number:min-decimal-places="2" number:min-integer-digits="1" number:grouping="true"/>
      <number:text> </number:text>
      <number:currency-symbol>EUR</number:currency-symbol>
      <style:map style:condition="value()&gt;=0" style:apply-style-name="N144P0"/>
    </number:currency-style>
    <number:percentage-style style:name="N145P0" style:volatile="true">
      <number:number number:decimal-places="2" number:min-decimal-places="2" number:min-integer-digits="1"/>
      <number:text>%</number:text>
    </number:percentage-style>
    <number:percentage-style style:name="N145">
      <style:text-properties fo:color="#ff0000"/>
      <number:text>-</number:text>
      <number:number number:decimal-places="2" number:min-decimal-places="2" number:min-integer-digits="1"/>
      <number:text>%</number:text>
      <style:map style:condition="value()&gt;=0" style:apply-style-name="N145P0"/>
    </number:percentage-style>
    <number:number-style style:name="N146">
      <number:number number:decimal-places="2" number:min-decimal-places="2" number:min-integer-digits="1" number:grouping="true"/>
      <number:text> €</number:text>
    </number:number-style>
    <number:number-style style:name="N147P0" style:volatile="true">
      <number:number number:decimal-places="2" number:min-decimal-places="2" number:min-integer-digits="1" number:grouping="true"/>
      <number:text> €</number:text>
    </number:number-style>
    <number:number-style style:name="N147">
      <style:text-properties fo:color="#ff0000"/>
      <number:text>-</number:text>
      <number:number number:decimal-places="2" number:min-decimal-places="2" number:min-integer-digits="1" number:grouping="true"/>
      <number:text> €</number:text>
      <style:map style:condition="value()&gt;=0" style:apply-style-name="N147P0"/>
    </number:number-style>
    <number:number-style style:name="N149P0" style:volatile="true">
      <number:number number:decimal-places="2" number:min-decimal-places="2" number:min-integer-digits="1" number:grouping="true"/>
      <number:text> </number:text>
    </number:number-style>
    <number:number-style style:name="N149">
      <style:text-properties fo:color="#ff0000"/>
      <number:text>-</number:text>
      <number:number number:decimal-places="2" number:min-decimal-places="2" number:min-integer-digits="1" number:grouping="true"/>
      <number:text> </number:text>
      <style:map style:condition="value()&gt;=0" style:apply-style-name="N149P0"/>
    </number:number-style>
    <number:number-style style:name="N150">
      <number:number number:decimal-places="4" number:min-decimal-places="4" number:min-integer-digits="1"/>
    </number:number-style>
    <number:currency-style style:name="N151P0" style:volatile="true">
      <number:number number:decimal-places="2" number:min-decimal-places="2" number:min-integer-digits="1" number:grouping="true"/>
      <number:text> </number:text>
      <number:currency-symbol>EUR</number:currency-symbol>
    </number:currency-style>
    <number:currency-style style:name="N151">
      <style:text-properties fo:color="#ff0000"/>
      <number:text>-</number:text>
      <number:number number:decimal-places="2" number:min-decimal-places="2" number:min-integer-digits="1" number:grouping="true"/>
      <number:text> </number:text>
      <number:currency-symbol>EUR</number:currency-symbol>
      <style:map style:condition="value()&gt;=0" style:apply-style-name="N151P0"/>
    </number:currency-style>
    <number:number-style style:name="N152">
      <number:number number:decimal-places="8" number:min-decimal-places="8" number:min-integer-digits="1"/>
    </number:number-style>
    <number:number-style style:name="N156P0" style:volatile="true">
      <number:text> </number:text>
      <number:number number:decimal-places="2" number:min-decimal-places="2" number:min-integer-digits="1" number:grouping="true"/>
      <number:text> € </number:text>
    </number:number-style>
    <number:number-style style:name="N156P1" style:volatile="true">
      <number:text>-</number:text>
      <number:number number:decimal-places="2" number:min-decimal-places="2" number:min-integer-digits="1" number:grouping="true"/>
      <number:text> € </number:text>
    </number:number-style>
    <number:number-style style:name="N156P2" style:volatile="true">
      <number:text>-</number:text>
      <number:number number:decimal-places="0" number:min-decimal-places="0" number:min-integer-digits="0"/>
      <number:text> €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
      <number:number number:decimal-places="1" number:min-decimal-places="1" number:min-integer-digits="1"/>
    </number:number-style>
    <number:number-style style:name="N158">
      <number:number number:decimal-places="9" number:min-decimal-places="9" number:min-integer-digits="1"/>
    </number:number-style>
    <number:number-style style:name="N162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62P1" style:volatile="true">
      <number:text>-</number:text>
      <number:fill-character> </number:fill-character>
      <number:number number:decimal-places="2" number:min-decimal-places="2" number:min-integer-digits="1" number:grouping="true"/>
      <number:text loext:blank-width-char="-2"> € </number:text>
    </number:number-style>
    <number:number-style style:name="N162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62">
      <number:text loext:blank-width-char="-"> </number:text>
      <number:text-content/>
      <number:text loext:blank-width-char="-"> </number:text>
      <style:map style:condition="value()&gt;0" style:apply-style-name="N162P0"/>
      <style:map style:condition="value()&lt;0" style:apply-style-name="N162P1"/>
      <style:map style:condition="value()=0" style:apply-style-name="N162P2"/>
    </number:text-style>
    <number:number-style style:name="N163">
      <number:number number:decimal-places="4" number:min-decimal-places="4" number:min-integer-digits="0" number:grouping="true"/>
    </number:number-style>
    <number:number-style style:name="N164">
      <number:number number:decimal-places="0" number:min-decimal-places="0" number:min-integer-digits="0" number:display-factor="1000"/>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number:percentage-style style:name="N10114" number:language="es" number:country="ES">
      <number:number number:decimal-places="2" number:min-decimal-places="2" number:min-integer-digits="1"/>
      <number:text>%</number:text>
    </number:percentage-style>
    <number:percentage-style style:name="N10115" number:language="es" number:country="ES">
      <number:number number:decimal-places="2" number:min-decimal-places="2" number:min-integer-digits="1"/>
      <number:text> %</number:text>
    </number:percentage-style>
    <number:number-style style:name="N10116" number:language="es" number:country="ES">
      <number:number number:decimal-places="0" number:min-decimal-places="0" number:min-integer-digits="0" number:grouping="true"/>
    </number:number-style>
    <number:currency-style style:name="N10118P0" style:volatile="true" number:language="es" number:country="ES">
      <number:number number:decimal-places="2" number:min-decimal-places="2" number:min-integer-digits="1" number:grouping="true"/>
      <number:text> </number:text>
      <number:currency-symbol>EUR</number:currency-symbol>
    </number:currency-style>
    <number:currency-style style:name="N10118" number:language="es" number:country="ES">
      <number:text>-</number:text>
      <number:number number:decimal-places="2" number:min-decimal-places="2" number:min-integer-digits="1" number:grouping="true"/>
      <number:text> </number:text>
      <number:currency-symbol>EUR</number:currency-symbol>
      <style:map style:condition="value()&gt;=0" style:apply-style-name="N10118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1" style:family="table">
      <style:table-properties style:width="18.501cm" fo:margin-left="0.079cm" table:align="left"/>
    </style:style>
    <style:style style:name="Tabla1.A" style:family="table-column">
      <style:table-column-properties style:column-width="13.06cm"/>
    </style:style>
    <style:style style:name="Tabla1.B" style:family="table-column">
      <style:table-column-properties style:column-width="5.442cm"/>
    </style:style>
    <style:style style:name="Tabla1.A1" style:family="table-cell">
      <style:table-cell-properties style:vertical-align="top" fo:padding="0.097cm" fo:border="none" fo:wrap-option="wrap"/>
    </style:style>
    <style:style style:name="MP1" style:family="paragraph" style:parent-style-name="Header" style:master-page-name="Standard">
      <style:paragraph-properties fo:margin-left="0cm" fo:margin-right="1.401cm" fo:text-align="start" style:justify-single-word="false" fo:text-indent="0cm" style:auto-text-indent="false" style:page-number="auto"/>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cm" fo:margin-right="1.401cm" fo:text-align="start" style:justify-single-word="false" fo:text-indent="0cm" style:auto-text-indent="false"/>
      <style:text-properties style:font-name="Arial" fo:font-size="9pt" style:font-size-asian="9pt" style:font-size-complex="9p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fo:font-size="9pt" style:font-size-asian="9pt" style:font-size-complex="9pt"/>
    </style:style>
    <style:style style:name="MP6" style:family="paragraph" style:parent-style-name="Footer">
      <style:paragraph-properties fo:text-align="end" style:justify-single-word="false"/>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15.586cm" fo:margin-bottom="2cm" fo:margin-left="0.988cm" fo:margin-right="0.988cm" fo:border="0.11pt solid #ffffff" fo:padding="0.21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4.371cm" fo:margin-left="0cm" fo:margin-right="0cm" fo:margin-bottom="0cm" style:dynamic-spacing="true"/>
      </style:header-style>
      <style:footer-style>
        <style:header-footer-properties fo:min-height="1.339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1" table:style-name="Tabla1">
          <table:table-column table:style-name="Tabla1.A"/>
          <table:table-column table:style-name="Tabla1.B"/>
          <table:table-row>
            <table:table-cell table:style-name="Tabla1.A1" office:value-type="string">
              <text:p text:style-name="MP1"><draw:frame draw:style-name="Mfr1" draw:name="Imagen1" text:anchor-type="as-char" svg:width="5.35cm" svg:height="2.281cm" draw:z-index="134"><draw:image xlink:href="Pictures/1000000000000556000002460FB176BD.jpg" xlink:type="simple" xlink:show="embed" xlink:actuate="onLoad" draw:mime-type="image/jpeg"/></draw:frame></text:p>
            </table:table-cell>
            <table:table-cell table:style-name="Tabla1.A1" office:value-type="string">
              <text:p text:style-name="MP2"><text:span text:style-name="MT1">Página </text:span><text:span text:style-name="MT1"><text:page-number text:select-page="current">135</text:page-number></text:span><text:span text:style-name="MT1"><text:s/>de </text:span><text:span text:style-name="MT1"><text:page-count>135</text:page-count></text:span></text:p>
            </table:table-cell>
          </table:table-row>
          <table:table-row>
            <table:table-cell table:style-name="Tabla1.A1" office:value-type="string">
              <text:p text:style-name="MP3">Unidad administrativa de Secretaría</text:p>
              <text:p text:style-name="MP4"/>
              <text:p text:style-name="MP4"/>
              <text:p text:style-name="MP5"/>
            </table:table-cell>
            <table:table-cell table:style-name="Tabla1.A1" office:value-type="string">
              <text:p text:style-name="MP2"/>
            </table:table-cell>
          </table:table-row>
        </table:table>
        <text:p text:style-name="Standard"/>
      </style:header>
      <style:footer>
        <text:p text:style-name="MP6"/>
      </style:footer>
    </style:master-page>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dc:title/>
    <meta:initial-creator>fbermude</meta:initial-creator>
    <meta:creation-date>2012-04-04T14:26:00</meta:creation-date>
    <dc:date>2026-05-19T08:31:10.835316100</dc:date>
    <meta:print-date>2012-03-01T08:12:00</meta:print-date>
    <meta:editing-cycles>149</meta:editing-cycles>
    <meta:editing-duration>PT9H31M18S</meta:editing-duration>
    <meta:document-statistic meta:table-count="31" meta:image-count="1" meta:object-count="0" meta:page-count="135" meta:paragraph-count="2452" meta:word-count="57865" meta:character-count="368977" meta:non-whitespace-character-count="312988"/>
    <meta:user-defined meta:name="Información 1"/>
    <meta:user-defined meta:name="Información 2"/>
    <meta:user-defined meta:name="Información 3"/>
    <meta:user-defined meta:name="Información 4"/>
  </office:meta>
</office:document-meta>
</file>