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63cm" fo:keep-together="auto"/>
    </style:style>
    <style:style style:name="Tabla2.11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7" style:family="table-row">
      <style:table-row-properties style:row-height="2.281cm" fo:keep-together="auto"/>
    </style:style>
    <style:style style:name="Tabla5.8" style:family="table-row">
      <style:table-row-properties style:row-height="1.568cm" fo:keep-together="auto"/>
    </style:style>
    <style:style style:name="Tabla5.9" style:family="table-row">
      <style:table-row-properties style:row-height="1.565cm" fo:keep-together="auto"/>
    </style:style>
    <style:style style:name="Tabla5.10" style:family="table-row">
      <style:table-row-properties style:row-height="2.282cm" fo:keep-together="auto"/>
    </style:style>
    <style:style style:name="Tabla5.11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854cm" fo:keep-together="auto"/>
    </style:style>
    <style:style style:name="Tabla8.3" style:family="table-row">
      <style:table-row-properties style:row-height="1.565cm" fo:keep-together="auto"/>
    </style:style>
    <style:style style:name="Tabla8.4" style:family="table-row">
      <style:table-row-properties style:row-height="1.926cm" fo:keep-together="auto"/>
    </style:style>
    <style:style style:name="Tabla8.6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854cm" fo:keep-together="auto"/>
    </style:style>
    <style:style style:name="Tabla8.3" style:family="table-row">
      <style:table-row-properties style:row-height="1.565cm" fo:keep-together="auto"/>
    </style:style>
    <style:style style:name="Tabla8.4" style:family="table-row">
      <style:table-row-properties style:row-height="1.926cm" fo:keep-together="auto"/>
    </style:style>
    <style:style style:name="Tabla8.6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7" style:family="table-row">
      <style:table-row-properties style:row-height="2.281cm" fo:keep-together="auto"/>
    </style:style>
    <style:style style:name="Tabla5.8" style:family="table-row">
      <style:table-row-properties style:row-height="1.568cm" fo:keep-together="auto"/>
    </style:style>
    <style:style style:name="Tabla5.9" style:family="table-row">
      <style:table-row-properties style:row-height="1.565cm" fo:keep-together="auto"/>
    </style:style>
    <style:style style:name="Tabla5.10" style:family="table-row">
      <style:table-row-properties style:row-height="2.282cm" fo:keep-together="auto"/>
    </style:style>
    <style:style style:name="Tabla5.11" style:family="table-row">
      <style:table-row-properties style:row-height="1.20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63cm" fo:keep-together="auto"/>
    </style:style>
    <style:style style:name="Tabla2.11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85cm" fo:margin-right="-0.025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-0.02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56cm" fo:margin-right="-0.053cm" fo:margin-top="0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56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55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6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56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-0.056cm" fo:margin-right="0.0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-0.056cm" fo:margin-right="1.427cm" fo:margin-top="0cm" fo:margin-bottom="0.083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5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6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55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55cm" fo:margin-right="-0.05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53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053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064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62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056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064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officeooo:paragraph-rsid="001610a5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left="0.056cm" fo:margin-right="-0.04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5" style:family="paragraph" style:parent-style-name="Standard">
      <style:paragraph-properties fo:margin-left="0.085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085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0.062cm" fo:margin-right="-0.049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left="0.053cm" fo:margin-right="-0.04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left="0.055cm" fo:margin-right="-0.04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3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4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86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610a5" style:font-size-asian="8.5pt" style:font-name-complex="Times New Roman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2" style:family="text">
      <style:text-properties fo:font-size="8.5pt" officeooo:rsid="001610a5" style:font-size-asian="8.5pt" style:font-name-complex="Times New Roman1" style:font-size-complex="8.5pt"/>
    </style:style>
    <style:style style:name="T3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officeooo:rsid="001610a5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3" style:family="text">
      <style:text-properties fo:font-size="6pt" style:font-size-asian="6pt" style:font-name-complex="Times New Roman1" style:font-size-complex="6pt"/>
    </style:style>
    <style:style style:name="T44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64cm" officeooo:rsid="001610a5" style:font-size-asian="8.5pt" style:font-name-complex="Arial1" style:font-size-complex="8.5pt" style:text-scale="94%"/>
    </style:style>
    <style:style style:name="T52" style:family="text">
      <style:text-properties fo:font-size="8.5pt" officeooo:rsid="001702c1" style:font-size-asian="8.5pt" style:font-name-complex="Times New Roman1" style:font-size-complex="8.5pt"/>
    </style:style>
    <style:style style:name="T53" style:family="text">
      <style:text-properties fo:color="#000000" loext:opacity="100%" fo:font-family="Arial" style:font-family-generic="roman" style:font-pitch="variable" fo:font-size="8.5pt" fo:letter-spacing="0.034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32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4/02/2026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4/02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fecha 28 de enero de 2026, en sesión</text:span><text:span text:style-name="T27"> </text:span></text:p><text:p text:style-name="P22" loext:marker-style-name="T3"><text:span text:style-name="T13">ordinaria.</text:span><text:span text:style-name="T27"> 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7"> </text:span></text:p></table:table-cell><table:table-cell table:style-name="Tabla2.A1" office:value-type="string"><text:p text:style-name="P24" loext:marker-style-name="T3"><text:span text:style-name="T13">Expte: 1488/2026 Ayuda a la formación de doña </text:span><text:span text:style-name="T28">*******</text:span></text:p></table:table-cell></table:table-row><table:table-row table:style-name="Tabla2.4"><table:table-cell table:style-name="Tabla2.A1" office:value-type="string"><text:p text:style-name="P23" loext:marker-style-name="T3"><text:span text:style-name="T13">3</text:span><text:span text:style-name="T27"> </text:span></text:p></table:table-cell><table:table-cell table:style-name="Tabla2.A1" office:value-type="string"><text:p text:style-name="P25" loext:marker-style-name="T3"><text:span text:style-name="T13">Expte. 1480/2026.: Abono ayuda a la formación de don </text:span><text:span text:style-name="T28">******</text:span></text:p></table:table-cell></table:table-row><table:table-row table:style-name="Tabla2.5"><table:table-cell table:style-name="Tabla2.A1" office:value-type="string"><text:p text:style-name="P26" loext:marker-style-name="T3"><text:span text:style-name="T13">4</text:span><text:span text:style-name="T27"> </text:span></text:p></table:table-cell><table:table-cell table:style-name="Tabla2.A1" office:value-type="string"><text:p text:style-name="P27" loext:marker-style-name="T3"><text:span text:style-name="T13">Expte. 15799-2025. Propuesta para Revocación Acuerdo Resolución Junta Gobierno</text:span><text:span text:style-name="T27"> </text:span></text:p><text:p text:style-name="P28" loext:marker-style-name="T3"><text:span text:style-name="T13">Local de fecha 28 de octubre de 2025, impuesta a la entidad Nex Continental Holdings</text:span><text:span text:style-name="T27"> </text:span><text:span text:style-name="T13">S.L. por importe de 4.601 euros por la comisión de una infracción muy grave en la Ley</text:span><text:span text:style-name="T27"> </text:span><text:span text:style-name="T13">de 13/2007, de 17 de mayo de Ordenación del Transporte por Carretera de Canarias</text:span><text:span text:style-name="T27"> </text:span><text:span text:style-name="T13">publicado en el B.O.P. nº 96, de fecha 29-07-2013</text:span><text:span text:style-name="T27"> 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dte</text:span><text:span text:style-name="T29">.</text:span><text:span text:style-name="T30"> </text:span><text:span text:style-name="T13">19061-2025</text:span><text:span text:style-name="T29">. </text:span><text:span text:style-name="T13">Recurs</text:span><text:span text:style-name="T31">o</text:span><text:span text:style-name="T29"> </text:span><text:span text:style-name="T13">d</text:span><text:span text:style-name="T31">e</text:span><text:span text:style-name="T29"> </text:span><text:span text:style-name="T13">Reposició</text:span><text:span text:style-name="T31">n</text:span><text:span text:style-name="T29"> </text:span><text:span text:style-name="T13">imposició</text:span><text:span text:style-name="T31">n</text:span><text:span text:style-name="T29"> </text:span><text:span text:style-name="T13">d</text:span><text:span text:style-name="T30">e</text:span><text:span text:style-name="T29"> </text:span><text:span text:style-name="T13">un</text:span><text:span text:style-name="T31">a</text:span><text:span text:style-name="T29"> </text:span><text:span text:style-name="T13">sanció</text:span><text:span text:style-name="T31">n</text:span><text:span text:style-name="T29"> </text:span><text:span text:style-name="T30">a</text:span><text:span text:style-name="T29"> </text:span><text:span text:style-name="T13">Dña.</text:span><text:span text:style-name="T27"> </text:span><text:span text:style-name="T32">*********</text:span><text:span text:style-name="T13">, por importe de 1.501 euros por la comisión de una infracción</text:span><text:span text:style-name="T27"> </text:span><text:span text:style-name="T13">mu</text:span><text:span text:style-name="T33">y </text:span><text:span text:style-name="T13">grav</text:span><text:span text:style-name="T33">e </text:span><text:span text:style-name="T13">e</text:span><text:span text:style-name="T31">n</text:span><text:span text:style-name="T34"> </text:span><text:span text:style-name="T13">materi</text:span><text:span text:style-name="T33">a </text:span><text:span text:style-name="T13">d</text:span><text:span text:style-name="T33">e </text:span><text:span text:style-name="T13">convivenci</text:span><text:span text:style-name="T33">a y</text:span><text:span text:style-name="T34"> </text:span><text:span text:style-name="T13">segurida</text:span><text:span text:style-name="T33">d </text:span><text:span text:style-name="T13">ciudadana</text:span><text:span text:style-name="T33">, </text:span><text:span text:style-name="T13">segú</text:span><text:span text:style-name="T33">n </text:span><text:span text:style-name="T13">recog</text:span><text:span text:style-name="T33">e </text:span><text:span text:style-name="T13">la</text:span><text:span text:style-name="T27"> </text:span><text:span text:style-name="T13">ordenanza municipal publicada en el BOP nº13, de fecha 30-01-2023.</text:span><text:span text:style-name="T27"> </text:span></text:p></table:table-cell></table:table-row><table:table-row table:style-name="Tabla2.7"><table:table-cell table:style-name="Tabla2.A1" office:value-type="string"><text:p text:style-name="P31" loext:marker-style-name="T3"><text:span text:style-name="T13">6</text:span><text:span text:style-name="T27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</text:span><text:span text:style-name="T30">: </text:span><text:span text:style-name="T13">210/2025</text:span><text:span text:style-name="T30">. </text:span><text:span text:style-name="T13">Subvenció</text:span><text:span text:style-name="T30">n </text:span><text:span text:style-name="T13">nominativ</text:span><text:span text:style-name="T30">a</text:span><text:span text:style-name="T13"> Asociació</text:span><text:span text:style-name="T30">n </text:span><text:span text:style-name="T13">d</text:span><text:span text:style-name="T30">e </text:span><text:span text:style-name="T13">Vecino</text:span><text:span text:style-name="T35">s</text:span><text:span text:style-name="T29"> </text:span><text:span text:style-name="T13">Ficail</text:span><text:span text:style-name="T30">o </text:span><text:span text:style-name="T13">(MOGÁN</text:span><text:span text:style-name="T27"> </text:span><text:span text:style-name="T13">03/25)</text:span><text:span text:style-name="T18">:</text:span><text:span text:style-name="T15"> </text:span><text:span text:style-name="T13">Propuest</text:span><text:span text:style-name="T16">a</text:span><text:span text:style-name="T18"> </text:span><text:span text:style-name="T13">d</text:span><text:span text:style-name="T18">e </text:span><text:span text:style-name="T13">resolució</text:span><text:span text:style-name="T18">n</text:span><text:span text:style-name="T15"> </text:span><text:span text:style-name="T13">d</text:span><text:span text:style-name="T18">e </text:span><text:span text:style-name="T13">JGL</text:span><text:span text:style-name="T18"> </text:span><text:span text:style-name="T13">d</text:span><text:span text:style-name="T18">e</text:span><text:span text:style-name="T15"> </text:span><text:span text:style-name="T13">declaració</text:span><text:span text:style-name="T16">n</text:span><text:span text:style-name="T18"> </text:span><text:span text:style-name="T13">d</text:span><text:span text:style-name="T18">e</text:span><text:span text:style-name="T15"> </text:span><text:span text:style-name="T13">quedar</text:span><text:span text:style-name="T15"> </text:span><text:span text:style-name="T13">perfectamente</text:span><text:span text:style-name="T27"> </text:span><text:span text:style-name="T13">justificada la subvención concedida y archivo del expediente.</text:span><text:span text:style-name="T27"> </text:span></text:p></table:table-cell></table:table-row><table:table-row table:style-name="Tabla2.8"><table:table-cell table:style-name="Tabla2.A1" office:value-type="string"><text:p text:style-name="P33" loext:marker-style-name="T3"><text:span text:style-name="T13">7</text:span><text:span text:style-name="T27"> </text:span><text:line-break loext:clear="all"/><text:line-break loext:clear="all"/></text:p></table:table-cell><table:table-cell table:style-name="Tabla2.A1" office:value-type="string"><text:p text:style-name="P34" loext:marker-style-name="T3"><text:span text:style-name="T13">Expte: 211/2025. Subvención Nominativa Asociación de Vecinos Pino Seco (MOGÁN</text:span><text:span text:style-name="T27"> </text:span><text:span text:style-name="T13">03/25)</text:span><text:span text:style-name="T18">:</text:span><text:span text:style-name="T15"> </text:span><text:span text:style-name="T13">Propuest</text:span><text:span text:style-name="T16">a</text:span><text:span text:style-name="T18"> </text:span><text:span text:style-name="T13">d</text:span><text:span text:style-name="T18">e </text:span><text:span text:style-name="T13">resolució</text:span><text:span text:style-name="T18">n</text:span><text:span text:style-name="T15"> </text:span><text:span text:style-name="T13">d</text:span><text:span text:style-name="T18">e </text:span><text:span text:style-name="T13">JGL</text:span><text:span text:style-name="T18"> </text:span><text:span text:style-name="T13">d</text:span><text:span text:style-name="T18">e</text:span><text:span text:style-name="T15"> </text:span><text:span text:style-name="T13">declaració</text:span><text:span text:style-name="T16">n</text:span><text:span text:style-name="T18"> </text:span><text:span text:style-name="T13">d</text:span><text:span text:style-name="T18">e</text:span><text:span text:style-name="T15"> </text:span><text:span text:style-name="T13">quedar</text:span><text:span text:style-name="T15"> </text:span><text:span text:style-name="T13">perfectamente</text:span><text:span text:style-name="T27"> </text:span><text:span text:style-name="T13">justificada la subvención concedida y archivo del expediente.</text:span><text:span text:style-name="T27"> </text:span></text:p></table:table-cell></table:table-row><table:table-row table:style-name="Tabla2.9"><table:table-cell table:style-name="Tabla2.A1" office:value-type="string"><text:p text:style-name="P35" loext:marker-style-name="T3"><text:span text:style-name="T13">8</text:span><text:span text:style-name="T27"> </text:span><text:line-break loext:clear="all"/><text:line-break loext:clear="all"/></text:p></table:table-cell><table:table-cell table:style-name="Tabla2.A1" office:value-type="string"><text:p text:style-name="P36" loext:marker-style-name="T3"><text:span text:style-name="T13">Expte: 215/2025. Subvención Nominativa Asociación Vecinos El Valle de Puerto Rico</text:span><text:span text:style-name="T27"> </text:span><text:span text:style-name="T13">(MOGÁ</text:span><text:span text:style-name="T36">N </text:span><text:span text:style-name="T37"><text:s/></text:span><text:span text:style-name="T13">08/25</text:span><text:span text:style-name="T36">) </text:span><text:span text:style-name="T38"><text:s/></text:span><text:span text:style-name="T13">Propuest</text:span><text:span text:style-name="T39">a </text:span><text:span text:style-name="T38"><text:s/></text:span><text:span text:style-name="T13">d</text:span><text:span text:style-name="T36">e </text:span><text:span text:style-name="T38"><text:s/></text:span><text:span text:style-name="T13">resolució</text:span><text:span text:style-name="T36">n </text:span><text:span text:style-name="T37"><text:s/></text:span><text:span text:style-name="T13">d</text:span><text:span text:style-name="T36">e </text:span><text:span text:style-name="T37"><text:s/></text:span><text:span text:style-name="T13">JG</text:span><text:span text:style-name="T19">L </text:span><text:span text:style-name="T38"><text:s/></text:span><text:span text:style-name="T13">d</text:span><text:span text:style-name="T39">e </text:span><text:span text:style-name="T38"><text:s/></text:span><text:span text:style-name="T13">declaració</text:span><text:span text:style-name="T39">n </text:span><text:span text:style-name="T38"><text:s/></text:span><text:span text:style-name="T13">d</text:span><text:span text:style-name="T39">e </text:span><text:span text:style-name="T38"><text:s/></text:span><text:span text:style-name="T13">quedar</text:span><text:span text:style-name="T27"> </text:span><text:span text:style-name="T13">perfectamente justificada la subvención concedida y archivo del expediente.</text:span><text:span text:style-name="T27"> </text:span></text:p></table:table-cell></table:table-row><table:table-row table:style-name="Tabla2.2"><table:table-cell table:style-name="Tabla2.A1" office:value-type="string"><text:p text:style-name="P37"><text:span text:style-name="T13">9</text:span><text:span text:style-name="T27"> </text:span></text:p></table:table-cell><table:table-cell table:style-name="Tabla2.A1" office:value-type="string"><text:p text:style-name="P38" loext:marker-style-name="T3"><text:span text:style-name="T13">Expte:12212/2024:Resolución de justificación total de la subvención concedida a, D.</text:span><text:span text:style-name="T27"> </text:span></text:p><text:p text:style-name="P22" loext:marker-style-name="T3"><text:span text:style-name="T40">*********</text:span><text:span text:style-name="T13">, con NIF número ***5251</text:span><text:span text:style-name="T27"> </text:span></text:p></table:table-cell></table:table-row><table:table-row table:style-name="Tabla2.11"><table:table-cell table:style-name="Tabla2.A1" office:value-type="string"><text:p text:style-name="P39"><text:span text:style-name="T13">10</text:span><text:span text:style-name="T27"> </text:span></text:p></table:table-cell><table:table-cell table:style-name="Tabla2.A1" office:value-type="string"><text:p text:style-name="P40" loext:marker-style-name="T3"><text:span text:style-name="T13">Expte: 222/2025 Subvención nominativa CD Femarguín, año 2025 (MOGÁN 15/25):</text:span><text:span text:style-name="T27"> </text:span></text:p><text:p text:style-name="P41" loext:marker-style-name="T3"><text:span text:style-name="T13">Declaración de la justificación total de la subvención y cierre del expediente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4" loext:marker-style-name="T3"><text:span text:style-name="T41">Documento firmado por:</text:span><text:span text:style-name="T12"> </text:span></text:p></table:table-cell><table:table-cell table:style-name="Tabla3.A1" office:value-type="string"><text:p text:style-name="P45" loext:marker-style-name="T3"><text:span text:style-name="T41">Cargo:</text:span><text:span text:style-name="T12"> </text:span></text:p></table:table-cell><table:table-cell table:style-name="Tabla3.A1" office:value-type="string"><text:p text:style-name="P46" loext:marker-style-name="T3"><text:span text:style-name="T41">Fecha/hora:</text:span><text:span text:style-name="T12"> </text:span></text:p></table:table-cell></table:table-row><table:table-row table:style-name="Tabla3.2"><table:table-cell table:style-name="Tabla3.A1" office:value-type="string"><text:p text:style-name="P47" loext:marker-style-name="T3"><text:span text:style-name="T42">ONALIA BUENO GARCIA (AYUNTAMIENTO DE MOGAN)</text:span><text:span text:style-name="T43"> </text:span></text:p><text:p text:style-name="P48" loext:marker-style-name="T3"><text:span text:style-name="T42">DAVID CHAO CASTRO</text:span><text:span text:style-name="T43"> </text:span></text:p></table:table-cell><table:table-cell table:style-name="Tabla3.A1" office:value-type="string"><text:p text:style-name="P49" loext:marker-style-name="T3"><text:span text:style-name="T42">Alcaldesa-Presidenta</text:span><text:span text:style-name="T43"> </text:span></text:p><text:p text:style-name="P50" loext:marker-style-name="T3"><text:span text:style-name="T42">Secretario General Accidental</text:span><text:span text:style-name="T43"> </text:span></text:p></table:table-cell><table:table-cell table:style-name="Tabla3.A1" office:value-type="string"><text:p text:style-name="P51" loext:marker-style-name="T3"><text:span text:style-name="T42">03/02/2026 11:52</text:span><text:span text:style-name="T43"> </text:span></text:p><text:p text:style-name="P52" loext:marker-style-name="T3"><text:span text:style-name="T42">03/02/2026 11:58</text:span><text:span text:style-name="T43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4" loext:marker-style-name="T3"><text:span text:style-name="T4">Página 2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5" loext:marker-style-name="T3"><text:span text:style-name="T13">11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.</text:span><text:span text:style-name="T44">: </text:span><text:span text:style-name="T45"><text:s/></text:span><text:span text:style-name="T13">466/2026</text:span><text:span text:style-name="T44">. </text:span><text:span text:style-name="T34"><text:s/></text:span><text:span text:style-name="T13">Acuerd</text:span><text:span text:style-name="T44">o </text:span><text:span text:style-name="T45"><text:s/></text:span><text:span text:style-name="T13">entr</text:span><text:span text:style-name="T44">e </text:span><text:span text:style-name="T45"><text:s/></text:span><text:span text:style-name="T13">l</text:span><text:span text:style-name="T44">a </text:span><text:span text:style-name="T45"><text:s/></text:span><text:span text:style-name="T13">Consejerí</text:span><text:span text:style-name="T44">a </text:span><text:span text:style-name="T45"><text:s/></text:span><text:span text:style-name="T13">d</text:span><text:span text:style-name="T44">e </text:span><text:span text:style-name="T45"><text:s/></text:span><text:span text:style-name="T13">Bienesta</text:span><text:span text:style-name="T44">r </text:span><text:span text:style-name="T45"><text:s/></text:span><text:span text:style-name="T13">Social</text:span><text:span text:style-name="T44">, </text:span><text:span text:style-name="T45"><text:s/></text:span><text:span text:style-name="T13">Igualdad,</text:span><text:span text:style-name="T27"> </text:span><text:span text:style-name="T13">Juventud, Infancia y Familias del Gobierno de Canarias y el Ilustre Ayuntamieno de</text:span><text:span text:style-name="T27"> </text:span><text:span text:style-name="T13">Mogán, por el que se encomienda a la citada entidad local la gestión de la actividad</text:span><text:span text:style-name="T27"> </text:span><text:span text:style-name="T13">técnica de valoración</text:span><text:span text:style-name="T18"> </text:span><text:span text:style-name="T13">de</text:span><text:span text:style-name="T18"> </text:span><text:span text:style-name="T13">l</text:span><text:span text:style-name="T18">a</text:span><text:span text:style-name="T13"> situación</text:span><text:span text:style-name="T18"> </text:span><text:span text:style-name="T13">de dependencia</text:span><text:span text:style-name="T18"> </text:span><text:span text:style-name="T13">y elaboració</text:span><text:span text:style-name="T18">n</text:span><text:span text:style-name="T13"> del programa</text:span><text:span text:style-name="T27"> </text:span><text:span text:style-name="T13">individual de atención (PIA).</text:span><text:span text:style-name="T27"> </text:span></text:p></table:table-cell></table:table-row><table:table-row table:style-name="Tabla5.2"><table:table-cell table:style-name="Tabla5.A1" office:value-type="string"><text:p text:style-name="P57" loext:marker-style-name="T3"><text:span text:style-name="T13">12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</text:span><text:span text:style-name="T46">. </text:span><text:span text:style-name="T22"><text:s/></text:span><text:span text:style-name="T13">14173/2025.</text:span><text:span text:style-name="T20">- </text:span><text:span text:style-name="T47"><text:s/></text:span><text:span text:style-name="T13">Propuest</text:span><text:span text:style-name="T46">a </text:span><text:span text:style-name="T47"><text:s/></text:span><text:span text:style-name="T13">par</text:span><text:span text:style-name="T46">a </text:span><text:span text:style-name="T22"><text:s/></text:span><text:span text:style-name="T13">Denega</text:span><text:span text:style-name="T20">r </text:span><text:span text:style-name="T47"><text:s/></text:span><text:span text:style-name="T20">a </text:span><text:span text:style-name="T47"><text:s/></text:span><text:span text:style-name="T13">l</text:span><text:span text:style-name="T46">a </text:span><text:span text:style-name="T47"><text:s/></text:span><text:span text:style-name="T13">entida</text:span><text:span text:style-name="T46">d </text:span><text:span text:style-name="T22"><text:s/></text:span><text:span text:style-name="T13">Herrer</text:span><text:span text:style-name="T46">a </text:span><text:span text:style-name="T22"><text:s/></text:span><text:span text:style-name="T13">Inversiones</text:span><text:span text:style-name="T27"> </text:span><text:span text:style-name="T13">Canarias, S.L. representada por don </text:span><text:span text:style-name="T40">*******</text:span><text:span text:style-name="T13">, la licencia de obra</text:span><text:span text:style-name="T27"> </text:span><text:span text:style-name="T13">mayor para Reforma de cuatro viviendas en calle Dalí, 78. Los Caideros, Barranco la</text:span><text:span text:style-name="T27"> </text:span><text:span text:style-name="T13">Verga, con referencia catastral </text:span><text:span text:style-name="T40">******</text:span><text:span text:style-name="T13">, en este Término Municipal</text:span><text:span text:style-name="T27"> </text:span><text:span text:style-name="T13">de Mogán.</text:span><text:span text:style-name="T27"> </text:span></text:p></table:table-cell></table:table-row><table:table-row table:style-name="Tabla5.1"><table:table-cell table:style-name="Tabla5.A1" office:value-type="string"><text:p text:style-name="P59" loext:marker-style-name="T3"><text:span text:style-name="T13">13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</text:span><text:span text:style-name="T48">. </text:span><text:span text:style-name="T49"><text:s/></text:span><text:span text:style-name="T13">16402/2025.</text:span><text:span text:style-name="T48">- </text:span><text:span text:style-name="T50"><text:s/></text:span><text:span text:style-name="T13">Propuest</text:span><text:span text:style-name="T19">a </text:span><text:span text:style-name="T50"><text:s/></text:span><text:span text:style-name="T13">par</text:span><text:span text:style-name="T19">a </text:span><text:span text:style-name="T49"><text:s/></text:span><text:span text:style-name="T13">Denega</text:span><text:span text:style-name="T48">r </text:span><text:span text:style-name="T50"><text:s/></text:span><text:span text:style-name="T48">a </text:span><text:span text:style-name="T50"><text:s/></text:span><text:span text:style-name="T13">Do</text:span><text:span text:style-name="T19">n </text:span><text:span text:style-name="T49"><text:s/></text:span><text:span text:style-name="T51">******</text:span><text:span text:style-name="T27"> </text:span><text:span text:style-name="T13">actuando en nombre y representación de Doña </text:span><text:span text:style-name="T40">*****</text:span><text:span text:style-name="T13">y Don</text:span><text:span text:style-name="T27"> </text:span><text:span text:style-name="T32">*****,</text:span><text:span text:style-name="T13"> la licencia de obra mayor para cambio de uso de dos</text:span><text:span text:style-name="T27"> </text:span><text:span text:style-name="T13">locales en planta baja a dos viviendas en Avda. Del Marinero nº11, en este Término</text:span><text:span text:style-name="T27"> </text:span><text:span text:style-name="T13">Municipal de Mogán</text:span><text:span text:style-name="T27"> </text:span></text:p></table:table-cell></table:table-row><table:table-row table:style-name="Tabla5.2"><table:table-cell table:style-name="Tabla5.A1" office:value-type="string"><text:p text:style-name="P61" loext:marker-style-name="T3"><text:span text:style-name="T13">14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 5993/2024.- Propuesta para Otorgar a Doña </text:span><text:span text:style-name="T40">******</text:span><text:span text:style-name="T13"> representada</text:span><text:span text:style-name="T27"> </text:span><text:span text:style-name="T13">por Don </text:span><text:span text:style-name="T40">******</text:span><text:span text:style-name="T13"> la licencia de obra mayor para el proyecto</text:span><text:span text:style-name="T27"> </text:span><text:span text:style-name="T13">denominad</text:span><text:span text:style-name="T18">o </text:span><text:span text:style-name="T13">demolició</text:span><text:span text:style-name="T18">n</text:span><text:span text:style-name="T15"> </text:span><text:span text:style-name="T13">d</text:span><text:span text:style-name="T18">e </text:span><text:span text:style-name="T13">edificació</text:span><text:span text:style-name="T18">n</text:span><text:span text:style-name="T15"> </text:span><text:span text:style-name="T13">existent</text:span><text:span text:style-name="T18">e </text:span><text:span text:style-name="T13">y</text:span><text:span text:style-name="T18"> </text:span><text:span text:style-name="T13">construcció</text:span><text:span text:style-name="T18">n</text:span><text:span text:style-name="T15"> </text:span><text:span text:style-name="T13">d</text:span><text:span text:style-name="T18">e </text:span><text:span text:style-name="T13">edifici</text:span><text:span text:style-name="T18">o</text:span><text:span text:style-name="T15"> </text:span><text:span text:style-name="T13">d</text:span><text:span text:style-name="T18">e </text:span><text:span text:style-name="T13">dos</text:span><text:span text:style-name="T27"> </text:span><text:span text:style-name="T13">viviendas y local, sita en calle La Falua, 4. Playa de Mogán, con referencia catastral</text:span><text:span text:style-name="T27"> </text:span><text:span text:style-name="T52">*****</text:span><text:span text:style-name="T13">, en este Término Municipal de Mogán.</text:span><text:span text:style-name="T27"> </text:span></text:p></table:table-cell></table:table-row><table:table-row table:style-name="Tabla5.1"><table:table-cell table:style-name="Tabla5.A1" office:value-type="string"><text:p text:style-name="P63" loext:marker-style-name="T3"><text:span text:style-name="T13">15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.: 1489/2026 Declarar la necesidad e idoneidad del contrato de Suministro de</text:span><text:span text:style-name="T27"> </text:span><text:span text:style-name="T13">camión eléctrico caja abierta Plan de Recuperación, Transformación y Resiliencia ,</text:span><text:span text:style-name="T27"> </text:span><text:span text:style-name="T13">Financiad</text:span><text:span text:style-name="T16">o</text:span><text:span text:style-name="T14"> </text:span><text:span text:style-name="T13">po</text:span><text:span text:style-name="T18">r</text:span><text:span text:style-name="T14"> </text:span><text:span text:style-name="T13">l</text:span><text:span text:style-name="T16">a</text:span><text:span text:style-name="T14"> </text:span><text:span text:style-name="T13">Unió</text:span><text:span text:style-name="T14">n</text:span><text:span text:style-name="T15"> </text:span><text:span text:style-name="T13">Europe</text:span><text:span text:style-name="T14">a </text:span><text:span text:style-name="T15">,</text:span><text:span text:style-name="T14"> </text:span><text:span text:style-name="T13">Nex</text:span><text:span text:style-name="T14">t</text:span><text:span text:style-name="T15"> </text:span><text:span text:style-name="T13">GenerationEU</text:span><text:span text:style-name="T15">.</text:span><text:span text:style-name="T14"> </text:span><text:span text:style-name="T13">Component</text:span><text:span text:style-name="T14">e </text:span><text:span text:style-name="T13">12</text:span><text:span text:style-name="T15">:</text:span><text:span text:style-name="T14"> </text:span><text:span text:style-name="T13">Política</text:span><text:span text:style-name="T27"> </text:span><text:span text:style-name="T13">industrial en España 2030, Inversión 3: Plan de apoyo a la implementación de la</text:span><text:span text:style-name="T27"> </text:span><text:span text:style-name="T13">normativa de residuos y al fomento de la economía circular</text:span><text:span text:style-name="T27"> </text:span></text:p></table:table-cell></table:table-row><table:table-row table:style-name="Tabla5.2"><table:table-cell table:style-name="Tabla5.A1" office:value-type="string"><text:p text:style-name="P57" loext:marker-style-name="T3"><text:span text:style-name="T13">16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: 277/2025. Propuesta aprobación del Informe de Supervisión y otros extremos</text:span><text:span text:style-name="T27"> </text:span><text:span text:style-name="T13">de</text:span><text:span text:style-name="T53">l <text:s text:c="2"/></text:span><text:span text:style-name="T13">Plieg</text:span><text:span text:style-name="T18">o </text:span><text:span text:style-name="T53"><text:s text:c="2"/></text:span><text:span text:style-name="T13">d</text:span><text:span text:style-name="T53">e <text:s text:c="2"/></text:span><text:span text:style-name="T13">Cláusula</text:span><text:span text:style-name="T53">s </text:span><text:span text:style-name="T54"><text:s text:c="2"/></text:span><text:span text:style-name="T13">Administrativa</text:span><text:span text:style-name="T53">s <text:s text:c="2"/></text:span><text:span text:style-name="T13">Particulare</text:span><text:span text:style-name="T55">s </text:span><text:span text:style-name="T53"><text:s text:c="2"/></text:span><text:span text:style-name="T13">de</text:span><text:span text:style-name="T55">l </text:span><text:span text:style-name="T53"><text:s text:c="2"/></text:span><text:span text:style-name="T13">proyect</text:span><text:span text:style-name="T18">o </text:span><text:span text:style-name="T53"><text:s text:c="2"/></text:span><text:span text:style-name="T13">de</text:span><text:span text:style-name="T27"> </text:span><text:span text:style-name="T13">"Acondicionamiento del cauce del Barranco de Mogán - T. M. de Mogán", actuación</text:span><text:span text:style-name="T27"> </text:span><text:span text:style-name="T13">incluida en el Plan de Sostenibilidad Turística en Destino (PSTD): Montaña, Mar y</text:span><text:span text:style-name="T27"> </text:span><text:span text:style-name="T13">Cielo, financiado por el Plan de Recuperación, Transformación y Resiliencia.</text:span><text:span text:style-name="T27"> </text:span></text:p></table:table-cell></table:table-row><table:table-row table:style-name="Tabla5.7"><table:table-cell table:style-name="Tabla5.A1" office:value-type="string"><text:p text:style-name="P65" loext:marker-style-name="T3"><text:span text:style-name="T13">17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32" loext:marker-style-name="T3"><text:span text:style-name="T13">Expte.</text:span><text:span text:style-name="T48">: </text:span><text:span text:style-name="T49"><text:s/></text:span><text:span text:style-name="T13">19979/2025</text:span><text:span text:style-name="T48">. </text:span><text:span text:style-name="T49"><text:s/></text:span><text:span text:style-name="T13">Propuest</text:span><text:span text:style-name="T48">a </text:span><text:span text:style-name="T49"><text:s/></text:span><text:span text:style-name="T13">aprobació</text:span><text:span text:style-name="T48">n </text:span><text:span text:style-name="T49"><text:s/></text:span><text:span text:style-name="T13">de</text:span><text:span text:style-name="T48">l </text:span><text:span text:style-name="T49"><text:s/></text:span><text:span text:style-name="T13">Inform</text:span><text:span text:style-name="T48">e </text:span><text:span text:style-name="T49"><text:s/></text:span><text:span text:style-name="T13">d</text:span><text:span text:style-name="T48">e </text:span><text:span text:style-name="T49"><text:s/></text:span><text:span text:style-name="T13">Supervisió</text:span><text:span text:style-name="T48">n </text:span><text:span text:style-name="T49"><text:s/></text:span><text:span text:style-name="T46">y </text:span><text:span text:style-name="T49"><text:s/></text:span><text:span text:style-name="T13">otros</text:span><text:span text:style-name="T27"> </text:span><text:span text:style-name="T13">extremo</text:span><text:span text:style-name="T46">s </text:span><text:span text:style-name="T49"><text:s/></text:span><text:span text:style-name="T13">de</text:span><text:span text:style-name="T48">l </text:span><text:span text:style-name="T47"><text:s/></text:span><text:span text:style-name="T13">Plieg</text:span><text:span text:style-name="T48">o </text:span><text:span text:style-name="T49"><text:s/></text:span><text:span text:style-name="T13">d</text:span><text:span text:style-name="T48">e </text:span><text:span text:style-name="T47"><text:s/></text:span><text:span text:style-name="T13">Cláusula</text:span><text:span text:style-name="T46">s </text:span><text:span text:style-name="T29"><text:s/></text:span><text:span text:style-name="T13">Administrativa</text:span><text:span text:style-name="T48">s </text:span><text:span text:style-name="T47"><text:s/></text:span><text:span text:style-name="T13">Particulare</text:span><text:span text:style-name="T48">s </text:span><text:span text:style-name="T47"><text:s/></text:span><text:span text:style-name="T13">de</text:span><text:span text:style-name="T46">l </text:span><text:span text:style-name="T47"><text:s/></text:span><text:span text:style-name="T13">proyect</text:span><text:span text:style-name="T48">o </text:span><text:span text:style-name="T47"><text:s/></text:span><text:span text:style-name="T13">de</text:span><text:span text:style-name="T27"> </text:span><text:span text:style-name="T13">2Actuacione</text:span><text:span text:style-name="T15">s</text:span><text:span text:style-name="T14"> </text:span><text:span text:style-name="T13">par</text:span><text:span text:style-name="T16">a</text:span><text:span text:style-name="T14"> </text:span><text:span text:style-name="T13">Regeneració</text:span><text:span text:style-name="T14">n</text:span><text:span text:style-name="T15"> y</text:span><text:span text:style-name="T14"> </text:span><text:span text:style-name="T13">Renovació</text:span><text:span text:style-name="T16">n</text:span><text:span text:style-name="T15"> </text:span><text:span text:style-name="T13">de</text:span><text:span text:style-name="T15">l </text:span><text:span text:style-name="T13">viari</text:span><text:span text:style-name="T14">o</text:span><text:span text:style-name="T15"> </text:span><text:span text:style-name="T13">de</text:span><text:span text:style-name="T15">l </text:span><text:span text:style-name="T13">barri</text:span><text:span text:style-name="T14">o</text:span><text:span text:style-name="T15"> </text:span><text:span text:style-name="T13">pesquer</text:span><text:span text:style-name="T16">o</text:span><text:span text:style-name="T15"> </text:span><text:span text:style-name="T13">de</text:span><text:span text:style-name="T27"> </text:span><text:span text:style-name="T13">Arguineguín (Fase I - Área exclusiva para residentes), T. M. de Mogán", cofinanciado</text:span><text:span text:style-name="T27"> </text:span><text:span text:style-name="T13">por el Fondo Europeo de Desarrollo Regional (FEDER), en el marco del Programa</text:span><text:span text:style-name="T27"> </text:span><text:span text:style-name="T13">Operativo Pluriregional para España FEDER 2021-2027.</text:span><text:span text:style-name="T27"> </text:span></text:p></table:table-cell></table:table-row><table:table-row table:style-name="Tabla5.8"><table:table-cell table:style-name="Tabla5.A1" office:value-type="string"><text:p text:style-name="P57" loext:marker-style-name="T3"><text:span text:style-name="T13">18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6" loext:marker-style-name="T3"><text:span text:style-name="T13">Expte.: 1766/2026. Propuesta para declarar la necesidad, idoneidad y eficiencia del</text:span><text:span text:style-name="T27"> </text:span><text:span text:style-name="T13">contrato de suministro de "Equipamientos varios para Oficina de Turismo en la Avda.</text:span><text:span text:style-name="T27"> </text:span><text:span text:style-name="T13">L</text:span><text:span text:style-name="T20">a </text:span><text:span text:style-name="T22"><text:s/></text:span><text:span text:style-name="T13">Constitución</text:span><text:span text:style-name="T46">, </text:span><text:span text:style-name="T56"><text:s/></text:span><text:span text:style-name="T13">Mogá</text:span><text:span text:style-name="T46">n </text:span><text:span text:style-name="T56"><text:s/></text:span><text:span text:style-name="T20">- </text:span><text:span text:style-name="T34"><text:s/></text:span><text:span text:style-name="T13">T</text:span><text:span text:style-name="T20">. </text:span><text:span text:style-name="T22"><text:s/></text:span><text:span text:style-name="T13">M</text:span><text:span text:style-name="T46">. </text:span><text:span text:style-name="T56"><text:s/></text:span><text:span text:style-name="T13">d</text:span><text:span text:style-name="T20">e </text:span><text:span text:style-name="T22"><text:s/></text:span><text:span text:style-name="T13">Mogán"</text:span><text:span text:style-name="T20">, </text:span><text:span text:style-name="T22"><text:s/></text:span><text:span text:style-name="T13">actuació</text:span><text:span text:style-name="T20">n </text:span><text:span text:style-name="T22"><text:s/></text:span><text:span text:style-name="T13">incluid</text:span><text:span text:style-name="T46">a </text:span><text:span text:style-name="T56"><text:s/></text:span><text:span text:style-name="T13">e</text:span><text:span text:style-name="T20">n </text:span><text:span text:style-name="T22"><text:s/></text:span><text:span text:style-name="T13">e</text:span><text:span text:style-name="T20">l </text:span><text:span text:style-name="T22"><text:s/></text:span><text:span text:style-name="T13">Pla</text:span><text:span text:style-name="T46">n </text:span><text:span text:style-name="T56"><text:s/></text:span><text:span text:style-name="T13">de</text:span><text:span text:style-name="T27"> </text:span><text:span text:style-name="T13">Sostenibilidad Turística en Destino (PSTD): Montaña, Mar y Cielo....</text:span><text:span text:style-name="T27"> </text:span></text:p></table:table-cell></table:table-row><table:table-row table:style-name="Tabla5.9"><table:table-cell table:style-name="Tabla5.A1" office:value-type="string"><text:p text:style-name="P63" loext:marker-style-name="T3"><text:span text:style-name="T13">19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7" loext:marker-style-name="T3"><text:span text:style-name="T13">Expte</text:span><text:span text:style-name="T18">.</text:span><text:span text:style-name="T13"> 1481/202</text:span><text:span text:style-name="T18">6</text:span><text:span text:style-name="T13"> Propuesta para declarar l</text:span><text:span text:style-name="T18">a</text:span><text:span text:style-name="T13"> necesidad e</text:span><text:span text:style-name="T18"> </text:span><text:span text:style-name="T13">idoneidad</text:span><text:span text:style-name="T18">,</text:span><text:span text:style-name="T13"> así com</text:span><text:span text:style-name="T18">o</text:span><text:span text:style-name="T13"> la</text:span><text:span text:style-name="T27"> </text:span><text:span text:style-name="T13">aprobació</text:span><text:span text:style-name="T20">n </text:span><text:span text:style-name="T56"><text:s/></text:span><text:span text:style-name="T13">d</text:span><text:span text:style-name="T57">e </text:span><text:span text:style-name="T56"><text:s/></text:span><text:span text:style-name="T13">inici</text:span><text:span text:style-name="T20">o </text:span><text:span text:style-name="T34"><text:s/></text:span><text:span text:style-name="T13">d</text:span><text:span text:style-name="T57">e </text:span><text:span text:style-name="T56"><text:s/></text:span><text:span text:style-name="T13">expedient</text:span><text:span text:style-name="T57">e </text:span><text:span text:style-name="T56"><text:s/></text:span><text:span text:style-name="T13">par</text:span><text:span text:style-name="T20">a </text:span><text:span text:style-name="T34"><text:s/></text:span><text:span text:style-name="T13">l</text:span><text:span text:style-name="T20">a </text:span><text:span text:style-name="T34"><text:s/></text:span><text:span text:style-name="T13">contratació</text:span><text:span text:style-name="T20">n </text:span><text:span text:style-name="T34"><text:s/></text:span><text:span text:style-name="T13">de</text:span><text:span text:style-name="T57">l </text:span><text:span text:style-name="T56"><text:s/></text:span><text:span text:style-name="T13">suministr</text:span><text:span text:style-name="T57">o </text:span><text:span text:style-name="T56"><text:s/></text:span><text:span text:style-name="T13">d</text:span><text:span text:style-name="T20">e </text:span><text:span text:style-name="T34"><text:s/></text:span><text:span text:style-name="T13">dos</text:span><text:span text:style-name="T27"> </text:span><text:span text:style-name="T13">vehículos policiales tipo SUV totalmente equipados para el servicio de la Policia Local</text:span><text:span text:style-name="T27"> </text:span><text:span text:style-name="T13">de Mogán.</text:span><text:span text:style-name="T27"> </text:span></text:p></table:table-cell></table:table-row><table:table-row table:style-name="Tabla5.10"><table:table-cell table:style-name="Tabla5.A1" office:value-type="string"><text:p text:style-name="P57" loext:marker-style-name="T3"><text:span text:style-name="T13">20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.: 15631/2025. Propuesta para adoptar la decisión de no adjudicar o celebrar el</text:span><text:span text:style-name="T27"> </text:span><text:span text:style-name="T13">Suministr</text:span><text:span text:style-name="T48">o </text:span><text:span text:style-name="T47"><text:s/></text:span><text:span text:style-name="T46">e </text:span><text:span text:style-name="T47"><text:s/></text:span><text:span text:style-name="T13">instalació</text:span><text:span text:style-name="T48">n </text:span><text:span text:style-name="T22"><text:s/></text:span><text:span text:style-name="T13">d</text:span><text:span text:style-name="T48">e </text:span><text:span text:style-name="T22"><text:s/></text:span><text:span text:style-name="T13">todo</text:span><text:span text:style-name="T46">s </text:span><text:span text:style-name="T47"><text:s/></text:span><text:span text:style-name="T13">lo</text:span><text:span text:style-name="T46">s </text:span><text:span text:style-name="T47"><text:s/></text:span><text:span text:style-name="T13">elemento</text:span><text:span text:style-name="T46">s </text:span><text:span text:style-name="T47"><text:s/></text:span><text:span text:style-name="T13">museográfico</text:span><text:span text:style-name="T46">s </text:span><text:span text:style-name="T47"><text:s/></text:span><text:span text:style-name="T13">de</text:span><text:span text:style-name="T46">l </text:span><text:span text:style-name="T47"><text:s/></text:span><text:span text:style-name="T13">Centr</text:span><text:span text:style-name="T48">o </text:span><text:span text:style-name="T47"><text:s/></text:span><text:span text:style-name="T13">de</text:span><text:span text:style-name="T27"> </text:span><text:span text:style-name="T13">Interpretación e Innovación del Clima de Mogán (IIC) en el edificio de La Fonda del</text:span><text:span text:style-name="T27"> </text:span><text:span text:style-name="T13">Plan de Sostenibilidad Turística de Destino Mogán: Montaña, Mar y Cielo, incluido en</text:span><text:span text:style-name="T27"> </text:span><text:span text:style-name="T13">el Plan Territorial de Sostenibilidad Turística de las Islas Canarias, financiado con</text:span><text:span text:style-name="T27"> </text:span><text:span text:style-name="T13">cargo a los Fondos PRTR Next Generation EU.</text:span><text:span text:style-name="T27"> </text:span></text:p></table:table-cell></table:table-row><table:table-row table:style-name="Tabla5.11"><table:table-cell table:style-name="Tabla5.A1" office:value-type="string"><text:p text:style-name="P65" loext:marker-style-name="T3"><text:span text:style-name="T13">21</text:span><text:span text:style-name="T27"> </text:span><text:line-break loext:clear="all"/><text:line-break loext:clear="all"/></text:p></table:table-cell><table:table-cell table:style-name="Tabla5.A1" office:value-type="string"><text:p text:style-name="P68" loext:marker-style-name="T3"><text:span text:style-name="T13">Expte.: 18298/2025. Propuesta para adjudicar el Servicio de transporte de centros</text:span><text:span text:style-name="T27"> </text:span><text:span text:style-name="T13">sociosanitarios: Centro de Día y Centro Ocupacional, a la entidad TRANSPORTES</text:span><text:span text:style-name="T27"> </text:span><text:span text:style-name="T13">ABIANYERA,S.L.</text:span><text:span text:style-name="T27"> </text:span></text:p></table:table-cell></table:table-row><table:table-row table:style-name="Tabla5.8"><table:table-cell table:style-name="Tabla5.A1" office:value-type="string"><text:p text:style-name="P57" loext:marker-style-name="T3"><text:span text:style-name="T13">22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9" loext:marker-style-name="T3"><text:span text:style-name="T13">Expte.: 14951/2025. Propuesta para considerar propuesto adjudicatario del contrato</text:span><text:span text:style-name="T27"> </text:span><text:span text:style-name="T13">de</text:span><text:span text:style-name="T46">l </text:span><text:span text:style-name="T22"><text:s/></text:span><text:span text:style-name="T13">servici</text:span><text:span text:style-name="T46">o </text:span><text:span text:style-name="T47"><text:s/></text:span><text:span text:style-name="T13">d</text:span><text:span text:style-name="T46">e </text:span><text:span text:style-name="T47"><text:s/></text:span><text:span text:style-name="T13">mantenimiento</text:span><text:span text:style-name="T48">, </text:span><text:span text:style-name="T22"><text:s/></text:span><text:span text:style-name="T13">asistencia</text:span><text:span text:style-name="T48">, </text:span><text:span text:style-name="T22"><text:s/></text:span><text:span text:style-name="T13">publicació</text:span><text:span text:style-name="T48">n </text:span><text:span text:style-name="T22"><text:s/></text:span><text:span text:style-name="T46">y </text:span><text:span text:style-name="T47"><text:s/></text:span><text:span text:style-name="T13">promoció</text:span><text:span text:style-name="T46">n </text:span><text:span text:style-name="T22"><text:s/></text:span><text:span text:style-name="T13">e</text:span><text:span text:style-name="T46">n </text:span><text:span text:style-name="T22"><text:s/></text:span><text:span text:style-name="T13">Skyline,</text:span><text:span text:style-name="T27"> </text:span><text:span text:style-name="T13">Canariaslife y todo lo previsto de las webcams instaladas en las playas del municipio,</text:span><text:span text:style-name="T27"> </text:span><text:span text:style-name="T13">a </text:span><text:span text:style-name="T40">********</text:span><text:span text:style-name="T13"> CanariasLife/skylinewebcams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4" loext:marker-style-name="T3"><text:span text:style-name="T41">Documento firmado por:</text:span><text:span text:style-name="T12"> </text:span></text:p></table:table-cell><table:table-cell table:style-name="Tabla6.A1" office:value-type="string"><text:p text:style-name="P45" loext:marker-style-name="T3"><text:span text:style-name="T41">Cargo:</text:span><text:span text:style-name="T12"> </text:span></text:p></table:table-cell><table:table-cell table:style-name="Tabla6.A1" office:value-type="string"><text:p text:style-name="P46" loext:marker-style-name="T3"><text:span text:style-name="T41">Fecha/hora:</text:span><text:span text:style-name="T12"> </text:span></text:p></table:table-cell></table:table-row><table:table-row table:style-name="Tabla6.2"><table:table-cell table:style-name="Tabla6.A1" office:value-type="string"><text:p text:style-name="P47" loext:marker-style-name="T3"><text:span text:style-name="T42">ONALIA BUENO GARCIA (AYUNTAMIENTO DE MOGAN)</text:span><text:span text:style-name="T43"> </text:span></text:p><text:p text:style-name="P48" loext:marker-style-name="T3"><text:span text:style-name="T42">DAVID CHAO CASTRO</text:span><text:span text:style-name="T43"> </text:span></text:p></table:table-cell><table:table-cell table:style-name="Tabla6.A1" office:value-type="string"><text:p text:style-name="P49" loext:marker-style-name="T3"><text:span text:style-name="T42">Alcaldesa-Presidenta</text:span><text:span text:style-name="T43"> </text:span></text:p><text:p text:style-name="P50" loext:marker-style-name="T3"><text:span text:style-name="T42">Secretario General Accidental</text:span><text:span text:style-name="T43"> </text:span></text:p></table:table-cell><table:table-cell table:style-name="Tabla6.A1" office:value-type="string"><text:p text:style-name="P51" loext:marker-style-name="T3"><text:span text:style-name="T42">03/02/2026 11:52</text:span><text:span text:style-name="T43"> </text:span></text:p><text:p text:style-name="P52" loext:marker-style-name="T3"><text:span text:style-name="T42">03/02/2026 11:58</text:span><text:span text:style-name="T43"> </text:span></text:p></table:table-cell></table:table-row></table:table></draw:text-box></draw:frame></text:p>
      </text:section>
      <text:section text:style-name="Sect1" text:name="Sección3">
        <text:p text:style-name="P53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.041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72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.041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5" loext:marker-style-name="T3"><text:span text:style-name="T13">23</text:span><text:span text:style-name="T27"> </text:span><text:line-break loext:clear="all"/><text:line-break loext:clear="all"/></text:p></table:table-cell><table:table-cell table:style-name="Tabla8.A1" office:value-type="string"><text:p text:style-name="P73" loext:marker-style-name="T3"><text:span text:style-name="T13">Expte.: 9041/2024. Propuesta para aprobar la modificación del contrato de ejecución</text:span><text:span text:style-name="T27"> </text:span><text:span text:style-name="T13">d</text:span><text:span text:style-name="T57">e </text:span><text:span text:style-name="T56"><text:s/></text:span><text:span text:style-name="T13">l</text:span><text:span text:style-name="T20">a </text:span><text:span text:style-name="T34"><text:s/></text:span><text:span text:style-name="T13">obr</text:span><text:span text:style-name="T20">a </text:span><text:span text:style-name="T56"><text:s/></text:span><text:span text:style-name="T13">Remodelació</text:span><text:span text:style-name="T57">n </text:span><text:span text:style-name="T56"><text:s/></text:span><text:span text:style-name="T13">d</text:span><text:span text:style-name="T57">e </text:span><text:span text:style-name="T34"><text:s/></text:span><text:span text:style-name="T13">Parqu</text:span><text:span text:style-name="T57">e </text:span><text:span text:style-name="T56"><text:s/></text:span><text:span text:style-name="T13">Urban</text:span><text:span text:style-name="T57">o </text:span><text:span text:style-name="T56"><text:s/></text:span><text:span text:style-name="T13">e</text:span><text:span text:style-name="T57">n </text:span><text:span text:style-name="T56"><text:s/></text:span><text:span text:style-name="T13">Puert</text:span><text:span text:style-name="T20">o </text:span><text:span text:style-name="T34"><text:s/></text:span><text:span text:style-name="T13">Rico</text:span><text:span text:style-name="T20">, </text:span><text:span text:style-name="T33"><text:s/></text:span><text:span text:style-name="T13">T.M</text:span><text:span text:style-name="T20">. </text:span><text:span text:style-name="T56"><text:s/></text:span><text:span text:style-name="T13">d</text:span><text:span text:style-name="T57">e </text:span><text:span text:style-name="T56"><text:s/></text:span><text:span text:style-name="T13">Mogán,</text:span><text:span text:style-name="T27"> </text:span><text:span text:style-name="T13">adjudicado a la entidad SATOCAN, S.A.</text:span><text:span text:style-name="T27"> </text:span></text:p></table:table-cell></table:table-row><table:table-row table:style-name="Tabla8.2"><table:table-cell table:style-name="Tabla8.A1" office:value-type="string"><text:p text:style-name="P74" loext:marker-style-name="T3"><text:span text:style-name="T13">24</text:span><text:span text:style-name="T27"> </text:span></text:p></table:table-cell><table:table-cell table:style-name="Tabla8.A1" office:value-type="string"><text:p text:style-name="P75" loext:marker-style-name="T3"><text:span text:style-name="T13">Expte.</text:span><text:span text:style-name="T19">: </text:span><text:span text:style-name="T50"><text:s/></text:span><text:span text:style-name="T13">19611/2025</text:span><text:span text:style-name="T19">. </text:span><text:span text:style-name="T45"><text:s/></text:span><text:span text:style-name="T13">Propuest</text:span><text:span text:style-name="T19">a </text:span><text:span text:style-name="T45"><text:s/></text:span><text:span text:style-name="T13">par</text:span><text:span text:style-name="T19">a </text:span><text:span text:style-name="T50"><text:s/></text:span><text:span text:style-name="T13">adjudica</text:span><text:span text:style-name="T44">r </text:span><text:span text:style-name="T50"><text:s/></text:span><text:span text:style-name="T13">e</text:span><text:span text:style-name="T19">l </text:span><text:span text:style-name="T50"><text:s/></text:span><text:span text:style-name="T13">Servici</text:span><text:span text:style-name="T19">o </text:span><text:span text:style-name="T50"><text:s/></text:span><text:span text:style-name="T13">d</text:span><text:span text:style-name="T19">e </text:span><text:span text:style-name="T50"><text:s/></text:span><text:span text:style-name="T13">mantenimient</text:span><text:span text:style-name="T19">o </text:span><text:span text:style-name="T50"><text:s/></text:span><text:span text:style-name="T13">y</text:span><text:span text:style-name="T27"> </text:span></text:p><text:p text:style-name="P76" loext:marker-style-name="T3"><text:span text:style-name="T13">alojamiento web institucional a la entidad QRANEOS, S.L.</text:span><text:span text:style-name="T27"> </text:span></text:p></table:table-cell></table:table-row><table:table-row table:style-name="Tabla8.3"><table:table-cell table:style-name="Tabla8.A1" office:value-type="string"><text:p text:style-name="P77" loext:marker-style-name="T3"><text:span text:style-name="T13">25</text:span><text:span text:style-name="T27"> </text:span></text:p></table:table-cell><table:table-cell table:style-name="Tabla8.A1" office:value-type="string"><text:p text:style-name="P78" loext:marker-style-name="T3"><text:span text:style-name="T13">Expte.: 708/2022. Propuesta para proceder a la devolución de la garantía definitiva del</text:span><text:span text:style-name="T27"> </text:span></text:p><text:p text:style-name="P79" loext:marker-style-name="T3"><text:span text:style-name="T13">Servicio de suscripción de software-modalidad SaaS Cloud- de sistema de gestión</text:span><text:span text:style-name="T27"> </text:span><text:span text:style-name="T13">par</text:span><text:span text:style-name="T18">a </text:span><text:span text:style-name="T13">diversas</text:span><text:span text:style-name="T18"> </text:span><text:span text:style-name="T13">áreas</text:span><text:span text:style-name="T18"> </text:span><text:span text:style-name="T13">municipales del Ilustr</text:span><text:span text:style-name="T18">e</text:span><text:span text:style-name="T13"> Ayuntamient</text:span><text:span text:style-name="T18">o </text:span><text:span text:style-name="T13">de</text:span><text:span text:style-name="T18"> </text:span><text:span text:style-name="T13">Mogán</text:span><text:span text:style-name="T18">, a </text:span><text:span text:style-name="T13">l</text:span><text:span text:style-name="T18">a </text:span><text:span text:style-name="T13">entidad</text:span><text:span text:style-name="T27"> </text:span><text:span text:style-name="T13">Mungest, S.L.</text:span><text:span text:style-name="T27"> </text:span></text:p></table:table-cell></table:table-row><table:table-row table:style-name="Tabla8.4"><table:table-cell table:style-name="Tabla8.A1" office:value-type="string"><text:p text:style-name="P57" loext:marker-style-name="T3"><text:span text:style-name="T13">26</text:span><text:span text:style-name="T27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80" loext:marker-style-name="T3"><text:span text:style-name="T13">Expte.</text:span><text:span text:style-name="T29">:</text:span><text:span text:style-name="T33"> </text:span><text:span text:style-name="T13">16693/2025</text:span><text:span text:style-name="T33">.</text:span><text:span text:style-name="T29"> </text:span><text:span text:style-name="T13">Propuest</text:span><text:span text:style-name="T31">a</text:span><text:span text:style-name="T33"> </text:span><text:span text:style-name="T13">par</text:span><text:span text:style-name="T31">a</text:span><text:span text:style-name="T29"> </text:span><text:span text:style-name="T13">adjudica</text:span><text:span text:style-name="T31">r</text:span><text:span text:style-name="T29"> </text:span><text:span text:style-name="T13">e</text:span><text:span text:style-name="T29">l </text:span><text:span text:style-name="T13">suministr</text:span><text:span text:style-name="T33">o</text:span><text:span text:style-name="T29"> </text:span><text:span text:style-name="T13">d</text:span><text:span text:style-name="T33">e</text:span><text:span text:style-name="T29"> </text:span><text:span text:style-name="T13">contenedore</text:span><text:span text:style-name="T29">s </text:span><text:span text:style-name="T13">de</text:span><text:span text:style-name="T27"> </text:span><text:span text:style-name="T13">residuo</text:span><text:span text:style-name="T58">s </text:span><text:span text:style-name="T59"><text:s text:c="2"/></text:span><text:span text:style-name="T13">sólido</text:span><text:span text:style-name="T58">s </text:span><text:span text:style-name="T59"><text:s text:c="2"/></text:span><text:span text:style-name="T13">d</text:span><text:span text:style-name="T58">e </text:span><text:span text:style-name="T59"><text:s text:c="2"/></text:span><text:span text:style-name="T13">diferente</text:span><text:span text:style-name="T58">s <text:s text:c="2"/></text:span><text:span text:style-name="T13">fraccione</text:span><text:span text:style-name="T58">s <text:s text:c="2"/></text:span><text:span text:style-name="T13">par</text:span><text:span text:style-name="T58">a </text:span><text:span text:style-name="T59"><text:s text:c="2"/></text:span><text:span text:style-name="T13">playas</text:span><text:span text:style-name="T58">, <text:s text:c="2"/></text:span><text:span text:style-name="T13">dentr</text:span><text:span text:style-name="T58">o <text:s text:c="2"/></text:span><text:span text:style-name="T13">de</text:span><text:span text:style-name="T58">l <text:s text:c="2"/></text:span><text:span text:style-name="T13">Pla</text:span><text:span text:style-name="T58">n <text:s text:c="2"/></text:span><text:span text:style-name="T13">de</text:span><text:span text:style-name="T27"> </text:span><text:span text:style-name="T13">Sostenibilidad Turística de Destino Mogán: Mar, Montaña y Cielo, incluido en el Plan</text:span><text:span text:style-name="T27"> </text:span><text:span text:style-name="T13">Territorial de Las Islas Canarias. Financiado con cargo al Fondo Next Generation, a la</text:span><text:span text:style-name="T27"> </text:span><text:span text:style-name="T13">entidad Recreativos Acuáticos Horadada, S.L.</text:span><text:span text:style-name="T27"> </text:span></text:p></table:table-cell></table:table-row><table:table-row table:style-name="Tabla8.3"><table:table-cell table:style-name="Tabla8.A1" office:value-type="string"><text:p text:style-name="P65" loext:marker-style-name="T3"><text:span text:style-name="T13">27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81" loext:marker-style-name="T3"><text:span text:style-name="T13">Expte.</text:span><text:span text:style-name="T36">: </text:span><text:span text:style-name="T38"><text:s/></text:span><text:span text:style-name="T13">18989/2025</text:span><text:span text:style-name="T36">. </text:span><text:span text:style-name="T38"><text:s/></text:span><text:span text:style-name="T13">Propuest</text:span><text:span text:style-name="T36">a </text:span><text:span text:style-name="T38"><text:s/></text:span><text:span text:style-name="T13">par</text:span><text:span text:style-name="T36">a </text:span><text:span text:style-name="T38"><text:s/></text:span><text:span text:style-name="T13">adjudica</text:span><text:span text:style-name="T44">r </text:span><text:span text:style-name="T38"><text:s/></text:span><text:span text:style-name="T13">e</text:span><text:span text:style-name="T36">l </text:span><text:span text:style-name="T38"><text:s/></text:span><text:span text:style-name="T13">suministr</text:span><text:span text:style-name="T36">o </text:span><text:span text:style-name="T38"><text:s/></text:span><text:span text:style-name="T13">d</text:span><text:span text:style-name="T36">e </text:span><text:span text:style-name="T38"><text:s/></text:span><text:span text:style-name="T13">biotrituradoras</text:span><text:span text:style-name="T27"> </text:span><text:span text:style-name="T13">eléctricas para uso municipal, Plan de Recuperación, Transformación y Resiliencia.</text:span><text:span text:style-name="T27"> </text:span><text:span text:style-name="T13">Financiado por la Unión Europea. Next GenerationEU, a la entidad Elías Jadraque,</text:span><text:span text:style-name="T27"> </text:span><text:span text:style-name="T13">S.A.</text:span><text:span text:style-name="T27"> </text:span></text:p></table:table-cell></table:table-row><table:table-row table:style-name="Tabla8.6"><table:table-cell table:style-name="Tabla8.A1" office:value-type="string"><text:p text:style-name="P82" loext:marker-style-name="T3"><text:span text:style-name="T13">28</text:span><text:span text:style-name="T27"> </text:span></text:p></table:table-cell><table:table-cell table:style-name="Tabla8.A1" office:value-type="string"><text:p text:style-name="P83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4" loext:marker-style-name="T2"/>
        <text:p text:style-name="P8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6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.041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4" loext:marker-style-name="T3"><text:span text:style-name="T41">Documento firmado por:</text:span><text:span text:style-name="T12"> </text:span></text:p></table:table-cell><table:table-cell table:style-name="Tabla9.A1" office:value-type="string"><text:p text:style-name="P45" loext:marker-style-name="T3"><text:span text:style-name="T41">Cargo:</text:span><text:span text:style-name="T12"> </text:span></text:p></table:table-cell><table:table-cell table:style-name="Tabla9.A1" office:value-type="string"><text:p text:style-name="P46" loext:marker-style-name="T3"><text:span text:style-name="T41">Fecha/hora:</text:span><text:span text:style-name="T12"> </text:span></text:p></table:table-cell></table:table-row><table:table-row table:style-name="Tabla9.2"><table:table-cell table:style-name="Tabla9.A1" office:value-type="string"><text:p text:style-name="P47" loext:marker-style-name="T3"><text:span text:style-name="T42">ONALIA BUENO GARCIA (AYUNTAMIENTO DE MOGAN)</text:span><text:span text:style-name="T43"> </text:span></text:p><text:p text:style-name="P48" loext:marker-style-name="T3"><text:span text:style-name="T42">DAVID CHAO CASTRO</text:span><text:span text:style-name="T43"> </text:span></text:p></table:table-cell><table:table-cell table:style-name="Tabla9.A1" office:value-type="string"><text:p text:style-name="P49" loext:marker-style-name="T3"><text:span text:style-name="T42">Alcaldesa-Presidenta</text:span><text:span text:style-name="T43"> </text:span></text:p><text:p text:style-name="P50" loext:marker-style-name="T3"><text:span text:style-name="T42">Secretario General Accidental</text:span><text:span text:style-name="T43"> </text:span></text:p></table:table-cell><table:table-cell table:style-name="Tabla9.A1" office:value-type="string"><text:p text:style-name="P51" loext:marker-style-name="T3"><text:span text:style-name="T42">03/02/2026 11:52</text:span><text:span text:style-name="T43"> </text:span></text:p><text:p text:style-name="P52" loext:marker-style-name="T3"><text:span text:style-name="T42">03/02/2026 11:58</text:span><text:span text:style-name="T43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9:06:00</meta:creation-date>
    <dc:date>2026-02-27T09:18:45.211069700</dc:date>
    <meta:editing-duration>PT11M26S</meta:editing-duration>
    <meta:generator>LibreOffice/25.8.1.1$Windows_X86_64 LibreOffice_project/54047653041915e595ad4e45cccea684809c77b5</meta:generator>
    <meta:editing-cycles>2</meta:editing-cycles>
    <meta:document-statistic meta:table-count="9" meta:image-count="2" meta:object-count="0" meta:page-count="3" meta:paragraph-count="106" meta:word-count="1369" meta:character-count="9315" meta:non-whitespace-character-count="7783"/>
    <meta:user-defined meta:name="AppVersion">14.0000</meta:user-defined>
    <meta:template xlink:type="simple" xlink:actuate="onRequest" xlink:title="Normal_Wordconv.dotm" xlink:href=""/>
  </office:meta>
</office:document-meta>
</file>