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7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0.492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2.281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2.28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5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2.28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5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7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0.492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2.281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379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1.03cm" fo:margin-right="-0.032cm" fo:margin-top="0.06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6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53cm" fo:margin-right="-0.049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603cm" fo:margin-right="-0.173cm" fo:margin-top="0.092cm" fo:margin-bottom="0.083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55cm" fo:margin-right="-0.049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603cm" fo:margin-right="-0.173cm" fo:margin-top="0.092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58cm" fo:margin-right="-0.049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603cm" fo:margin-right="-0.173cm" fo:margin-top="0.09cm" fo:margin-bottom="0.085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53cm" fo:margin-right="-0.049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1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8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.053cm" fo:margin-right="-0.048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055cm" fo:margin-right="-0.048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53cm" fo:margin-right="-0.048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55cm" fo:margin-right="-0.048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62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00f663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3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5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8/01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8/01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fecha 20 de enero de 2026, en sesión</text:span><text:span text:style-name="T27"> </text:span></text:p><text:p text:style-name="P22" loext:marker-style-name="T3"><text:span text:style-name="T13">ordinaria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: 14/2026 Abono de gratificación por 25 años de servicios a doña </text:span><text:span text:style-name="T28">**********</text:span></text:p><text:p text:style-name="P24" loext:marker-style-name="T3"><text:span text:style-name="T13">Trujillo Abrante</text:span><text:span text:style-name="T27"> </text:span></text:p></table:table-cell></table:table-row><table:table-row table:style-name="Tabla2.4"><table:table-cell table:style-name="Tabla2.A1" office:value-type="string"><text:p text:style-name="P25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: 818/2026 Ayuda a la formación de la funcionaria doña Ana Victoria Gil Molina</text:span><text:span text:style-name="T27"> </text:span></text:p></table:table-cell></table:table-row><table:table-row table:style-name="Tabla2.5"><table:table-cell table:style-name="Tabla2.A1" office:value-type="string"><text:p text:style-name="P27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 1120/2026. Propuesta de reconocimiento de obligaciones.</text:span><text:span text:style-name="T27"> </text:span></text:p></table:table-cell></table:table-row><table:table-row table:style-name="Tabla2.6"><table:table-cell table:style-name="Tabla2.A1" office:value-type="string"><text:p text:style-name="P29"><text:span text:style-name="T13">5</text:span><text:span text:style-name="T27"> </text:span></text:p></table:table-cell><table:table-cell table:style-name="Tabla2.A1" office:value-type="string"><text:p text:style-name="P30" loext:marker-style-name="T3"><text:span text:style-name="T13">Expte.: 14662/2023. Propuesta autorización inicio del modificado del contrato de la</text:span><text:span text:style-name="T27"> </text:span></text:p><text:p text:style-name="P31" loext:marker-style-name="T3"><text:span text:style-name="T13">obr</text:span><text:span text:style-name="T18">a </text:span><text:span text:style-name="T13">"Plant</text:span><text:span text:style-name="T18">a</text:span><text:span text:style-name="T13"> de Agu</text:span><text:span text:style-name="T18">a </text:span><text:span text:style-name="T13">Regenerad</text:span><text:span text:style-name="T18">a </text:span><text:span text:style-name="T13">mediant</text:span><text:span text:style-name="T18">e </text:span><text:span text:style-name="T13">proces</text:span><text:span text:style-name="T18">o</text:span><text:span text:style-name="T13"> de</text:span><text:span text:style-name="T18"> </text:span><text:span text:style-name="T13">electr</text:span><text:span text:style-name="T18">o </text:span><text:span text:style-name="T13">diálisis</text:span><text:span text:style-name="T18"> </text:span><text:span text:style-name="T13">reversible</text:span><text:span text:style-name="T27"> </text:span><text:span text:style-name="T13">(EDR</text:span><text:span text:style-name="T29">)</text:span><text:span text:style-name="T14"> </text:span><text:span text:style-name="T13">e</text:span><text:span text:style-name="T14">n </text:span><text:span text:style-name="T13">l</text:span><text:span text:style-name="T14">a </text:span><text:span text:style-name="T13">EDA</text:span><text:span text:style-name="T16">R</text:span><text:span text:style-name="T14"> </text:span><text:span text:style-name="T13">d</text:span><text:span text:style-name="T14">e </text:span><text:span text:style-name="T13">Play</text:span><text:span text:style-name="T14">a </text:span><text:span text:style-name="T13">d</text:span><text:span text:style-name="T16">e</text:span><text:span text:style-name="T30"> </text:span><text:span text:style-name="T13">Mogán</text:span><text:span text:style-name="T29">-</text:span><text:span text:style-name="T18"> </text:span><text:span text:style-name="T13">T</text:span><text:span text:style-name="T14">. </text:span><text:span text:style-name="T13">M</text:span><text:span text:style-name="T14">. </text:span><text:span text:style-name="T13">d</text:span><text:span text:style-name="T14">e </text:span><text:span text:style-name="T13">Mogán"</text:span><text:span text:style-name="T14">, </text:span><text:span text:style-name="T13">actuació</text:span><text:span text:style-name="T14">n </text:span><text:span text:style-name="T13">financiada</text:span><text:span text:style-name="T27"> </text:span><text:span text:style-name="T13">mediante Orden de la Consejería de Política Territorial, Cohesión Territorial y Aguas</text:span><text:span text:style-name="T27"> </text:span><text:span text:style-name="T13">de</text:span><text:span text:style-name="T31">l </text:span><text:span text:style-name="T22"><text:s/></text:span><text:span text:style-name="T13">Gobiern</text:span><text:span text:style-name="T31">o </text:span><text:span text:style-name="T32"><text:s/></text:span><text:span text:style-name="T13">d</text:span><text:span text:style-name="T33">e </text:span><text:span text:style-name="T22"><text:s/></text:span><text:span text:style-name="T13">Canarias</text:span><text:span text:style-name="T33">, </text:span><text:span text:style-name="T32"><text:s/></text:span><text:span text:style-name="T13">po</text:span><text:span text:style-name="T31">r </text:span><text:span text:style-name="T22"><text:s/></text:span><text:span text:style-name="T13">l</text:span><text:span text:style-name="T33">a </text:span><text:span text:style-name="T22"><text:s/></text:span><text:span text:style-name="T13">qu</text:span><text:span text:style-name="T33">e </text:span><text:span text:style-name="T22"><text:s/></text:span><text:span text:style-name="T13">s</text:span><text:span text:style-name="T31">e </text:span><text:span text:style-name="T32"><text:s/></text:span><text:span text:style-name="T13">conced</text:span><text:span text:style-name="T33">e </text:span><text:span text:style-name="T22"><text:s/></text:span><text:span text:style-name="T13">un</text:span><text:span text:style-name="T33">a </text:span><text:span text:style-name="T22"><text:s/></text:span><text:span text:style-name="T13">subvenció</text:span><text:span text:style-name="T33">n </text:span><text:span text:style-name="T22"><text:s/></text:span><text:span text:style-name="T13">direct</text:span><text:span text:style-name="T33">a </text:span><text:span text:style-name="T32"><text:s/></text:span><text:span text:style-name="T13">al</text:span><text:span text:style-name="T27"> </text:span><text:span text:style-name="T13">Ayuntamiento de Mogán... Clave GC-659. Ref.: 23-OBR-43.</text:span><text:span text:style-name="T27"> </text:span></text:p></table:table-cell></table:table-row><table:table-row table:style-name="Tabla2.7"><table:table-cell table:style-name="Tabla2.A1" office:value-type="string"><text:p text:style-name="P32"><text:span text:style-name="T13">6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3" loext:marker-style-name="T3"><text:span text:style-name="T13">Expte.: 17335/2025. Propuesta para la aprobación del Informe de</text:span><text:span text:style-name="T18"> </text:span><text:span text:style-name="T13">Supervisión del</text:span><text:span text:style-name="T27"> </text:span><text:span text:style-name="T13">proyecto de "Ampliación de la Escuela Infantil de Arguineguín - T. M. de Mogán",</text:span><text:span text:style-name="T27"> </text:span><text:span text:style-name="T13">actuació</text:span><text:span text:style-name="T34">n</text:span><text:span text:style-name="T35"> </text:span><text:span text:style-name="T13">incluid</text:span><text:span text:style-name="T34">a</text:span><text:span text:style-name="T35"> </text:span><text:span text:style-name="T13">e</text:span><text:span text:style-name="T36">n</text:span><text:span text:style-name="T34"> </text:span><text:span text:style-name="T13">propuest</text:span><text:span text:style-name="T34">a </text:span><text:span text:style-name="T13">d</text:span><text:span text:style-name="T34">e</text:span><text:span text:style-name="T35"> </text:span><text:span text:style-name="T13">resolució</text:span><text:span text:style-name="T34">n </text:span><text:span text:style-name="T13">d</text:span><text:span text:style-name="T34">e </text:span><text:span text:style-name="T13">l</text:span><text:span text:style-name="T34">a</text:span><text:span text:style-name="T35"> </text:span><text:span text:style-name="T13">Direcció</text:span><text:span text:style-name="T34">n </text:span><text:span text:style-name="T13">Gral</text:span><text:span text:style-name="T34">.</text:span><text:span text:style-name="T35"> </text:span><text:span text:style-name="T13">d</text:span><text:span text:style-name="T34">e</text:span><text:span text:style-name="T35"> </text:span><text:span text:style-name="T13">Fondos</text:span><text:span text:style-name="T27"> </text:span><text:span text:style-name="T13">Europeos, por la que ser resuelve definitivamente la convocatoria para la asignación</text:span><text:span text:style-name="T27"> </text:span><text:span text:style-name="T13">d</text:span><text:span text:style-name="T19">e </text:span><text:span text:style-name="T37"><text:s/></text:span><text:span text:style-name="T13">"Send</text:span><text:span text:style-name="T19">a </text:span><text:span text:style-name="T37"><text:s/></text:span><text:span text:style-name="T13">financier</text:span><text:span text:style-name="T19">a </text:span><text:span text:style-name="T37"><text:s/></text:span><text:span text:style-name="T13">FEDE</text:span><text:span text:style-name="T33">R </text:span><text:span text:style-name="T37"><text:s/></text:span><text:span text:style-name="T33">a </text:span><text:span text:style-name="T37"><text:s/></text:span><text:span text:style-name="T13">Plane</text:span><text:span text:style-name="T33">s </text:span><text:span text:style-name="T37"><text:s/></text:span><text:span text:style-name="T13">d</text:span><text:span text:style-name="T19">e </text:span><text:span text:style-name="T37"><text:s/></text:span><text:span text:style-name="T13">actuació</text:span><text:span text:style-name="T19">n </text:span><text:span text:style-name="T37"><text:s/></text:span><text:span text:style-name="T13">integrado</text:span><text:span text:style-name="T33">s </text:span><text:span text:style-name="T37"><text:s/></text:span><text:span text:style-name="T13">d</text:span><text:span text:style-name="T19">e </text:span><text:span text:style-name="T37"><text:s/></text:span><text:span text:style-name="T13">entidades</text:span><text:span text:style-name="T27"> </text:span><text:span text:style-name="T13">locales"... Ref.: 25-OBR-41</text:span><text:span text:style-name="T27"> </text:span></text:p></table:table-cell></table:table-row><table:table-row table:style-name="Tabla2.8"><table:table-cell table:style-name="Tabla2.A1" office:value-type="string"><text:p text:style-name="P34"><text:span text:style-name="T13">7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5" loext:marker-style-name="T3"><text:span text:style-name="T13">Expte. </text:span><text:span text:style-name="T38"><text:s/></text:span><text:span text:style-name="T13">1000/2026 <text:s text:c="2"/>Propuesta <text:s text:c="2"/>para </text:span><text:span text:style-name="T38"><text:s/></text:span><text:span text:style-name="T13">declarar <text:s text:c="2"/>la <text:s text:c="2"/>necesidad <text:s text:c="2"/>e <text:s text:c="2"/>idoneidad <text:s text:c="2"/>de <text:s text:c="2"/>la</text:span><text:span text:style-name="T27"> </text:span><text:span text:style-name="T13">contratación</text:span><text:span text:style-name="T18">, </text:span><text:span text:style-name="T13">así</text:span><text:span text:style-name="T18"> </text:span><text:span text:style-name="T13">como</text:span><text:span text:style-name="T18"> </text:span><text:span text:style-name="T13">l</text:span><text:span text:style-name="T18">a </text:span><text:span text:style-name="T13">aprobació</text:span><text:span text:style-name="T18">n </text:span><text:span text:style-name="T13">del gasto</text:span><text:span text:style-name="T18">,</text:span><text:span text:style-name="T13"> del</text:span><text:span text:style-name="T18"> </text:span><text:span text:style-name="T13">expedient</text:span><text:span text:style-name="T18">e</text:span><text:span text:style-name="T13"> y</text:span><text:span text:style-name="T18"> </text:span><text:span text:style-name="T13">adjudicació</text:span><text:span text:style-name="T18">n </text:span><text:span text:style-name="T13">de</text:span><text:span text:style-name="T27"> </text:span><text:span text:style-name="T13">contrat</text:span><text:span text:style-name="T34">o</text:span><text:span text:style-name="T39"> </text:span><text:span text:style-name="T13">meno</text:span><text:span text:style-name="T40">r </text:span><text:span text:style-name="T34"><text:s/></text:span><text:span text:style-name="T13">d</text:span><text:span text:style-name="T40">e </text:span><text:span text:style-name="T34"><text:s/></text:span><text:span text:style-name="T13">Obr</text:span><text:span text:style-name="T40">a </text:span><text:span text:style-name="T34"><text:s/></text:span><text:span text:style-name="T13">d</text:span><text:span text:style-name="T34">e</text:span><text:span text:style-name="T39"> </text:span><text:span text:style-name="T13">sustitució</text:span><text:span text:style-name="T40">n </text:span><text:span text:style-name="T34"><text:s/>y</text:span><text:span text:style-name="T39"> </text:span><text:span text:style-name="T13">montaj</text:span><text:span text:style-name="T40">e </text:span><text:span text:style-name="T34"><text:s/></text:span><text:span text:style-name="T13">d</text:span><text:span text:style-name="T40">e </text:span><text:span text:style-name="T34"><text:s/></text:span><text:span text:style-name="T13">bomb</text:span><text:span text:style-name="T34">a </text:span><text:span text:style-name="T13">auxilia</text:span><text:span text:style-name="T40">r </text:span><text:span text:style-name="T34"><text:s/></text:span><text:span text:style-name="T13">e</text:span><text:span text:style-name="T40">n </text:span><text:span text:style-name="T34"><text:s/></text:span><text:span text:style-name="T13">EBAR</text:span><text:span text:style-name="T27"> </text:span><text:span text:style-name="T13">Carretera de Amadores.</text:span><text:span text:style-name="T27"> </text:span></text:p></table:table-cell></table:table-row><table:table-row table:style-name="Tabla2.9"><table:table-cell table:style-name="Tabla2.A1" office:value-type="string"><text:p text:style-name="P36"><text:span text:style-name="T13">8</text:span><text:span text:style-name="T27"> </text:span><text:line-break loext:clear="all"/><text:line-break loext:clear="all"/></text:p></table:table-cell><table:table-cell table:style-name="Tabla2.A1" office:value-type="string"><text:p text:style-name="P37" loext:marker-style-name="T3"><text:span text:style-name="T13">Expte.:</text:span><text:span text:style-name="T18"> </text:span><text:span text:style-name="T13">5376/202</text:span><text:span text:style-name="T18">5</text:span><text:span text:style-name="T13"> Propuest</text:span><text:span text:style-name="T18">a</text:span><text:span text:style-name="T13"> par</text:span><text:span text:style-name="T18">a</text:span><text:span text:style-name="T13"> iniciar el</text:span><text:span text:style-name="T18"> </text:span><text:span text:style-name="T13">expediente de resolució</text:span><text:span text:style-name="T18">n</text:span><text:span text:style-name="T13"> del contrato</text:span><text:span text:style-name="T27"> </text:span><text:span text:style-name="T13">menor</text:span><text:span text:style-name="T18"> </text:span><text:span text:style-name="T13">d</text:span><text:span text:style-name="T18">e </text:span><text:span text:style-name="T13">l</text:span><text:span text:style-name="T18">a </text:span><text:span text:style-name="T13">obr</text:span><text:span text:style-name="T18">a </text:span><text:span text:style-name="T13">Reparació</text:span><text:span text:style-name="T18">n </text:span><text:span text:style-name="T13">tramo</text:span><text:span text:style-name="T15"> </text:span><text:span text:style-name="T13">escaleras</text:span><text:span text:style-name="T18"> </text:span><text:span text:style-name="T13">metálicas</text:span><text:span text:style-name="T18"> </text:span><text:span text:style-name="T13">pasarel</text:span><text:span text:style-name="T18">a </text:span><text:span text:style-name="T13">GC-500</text:span><text:span text:style-name="T15"> </text:span><text:span text:style-name="T13">Puerto</text:span><text:span text:style-name="T27"> </text:span><text:span text:style-name="T13">Rico, T.M. Mogán con la empresa Construcciones metálicas acero y aluminio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0" loext:marker-style-name="T3"><text:span text:style-name="T41">Documento firmado por:</text:span><text:span text:style-name="T12"> </text:span></text:p></table:table-cell><table:table-cell table:style-name="Tabla3.A1" office:value-type="string"><text:p text:style-name="P41" loext:marker-style-name="T3"><text:span text:style-name="T41">Cargo:</text:span><text:span text:style-name="T12"> </text:span></text:p></table:table-cell><table:table-cell table:style-name="Tabla3.A1" office:value-type="string"><text:p text:style-name="P42" loext:marker-style-name="T3"><text:span text:style-name="T41">Fecha/hora:</text:span><text:span text:style-name="T12"> </text:span></text:p></table:table-cell></table:table-row><table:table-row table:style-name="Tabla3.2"><table:table-cell table:style-name="Tabla3.A1" office:value-type="string"><text:p text:style-name="P43" loext:marker-style-name="T3"><text:span text:style-name="T42">ONALIA BUENO GARCIA (AYUNTAMIENTO DE MOGAN)</text:span><text:span text:style-name="T43"> </text:span></text:p><text:p text:style-name="P44" loext:marker-style-name="T3"><text:span text:style-name="T42">DAVID CHAO CASTRO</text:span><text:span text:style-name="T43"> </text:span></text:p></table:table-cell><table:table-cell table:style-name="Tabla3.A1" office:value-type="string"><text:p text:style-name="P45" loext:marker-style-name="T3"><text:span text:style-name="T42">Alcaldesa-Presidenta</text:span><text:span text:style-name="T43"> </text:span></text:p><text:p text:style-name="P46" loext:marker-style-name="T3"><text:span text:style-name="T42">Secretario General Accidental</text:span><text:span text:style-name="T43"> </text:span></text:p></table:table-cell><table:table-cell table:style-name="Tabla3.A1" office:value-type="string"><text:p text:style-name="P47" loext:marker-style-name="T3"><text:span text:style-name="T42">27/01/2026 11:39</text:span><text:span text:style-name="T43"> </text:span></text:p><text:p text:style-name="P48" loext:marker-style-name="T3"><text:span text:style-name="T42">27/01/2026 11:43</text:span><text:span text:style-name="T43"> </text:span></text:p></table:table-cell></table:table-row></table:table></draw:text-box></draw:frame></text:p>
      </text:section>
      <text:section text:style-name="Sect2" text:name="Sección2">
        <text:p text:style-name="P49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0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1" loext:marker-style-name="T3"><text:span text:style-name="T13">9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2" loext:marker-style-name="T3"><text:span text:style-name="T13">Expte.</text:span><text:span text:style-name="T33">: </text:span><text:span text:style-name="T37"><text:s/></text:span><text:span text:style-name="T13">25076/2025</text:span><text:span text:style-name="T33">. </text:span><text:span text:style-name="T37"><text:s/></text:span><text:span text:style-name="T13">Propuest</text:span><text:span text:style-name="T33">a </text:span><text:span text:style-name="T37"><text:s/></text:span><text:span text:style-name="T13">aprobació</text:span><text:span text:style-name="T33">n </text:span><text:span text:style-name="T37"><text:s/></text:span><text:span text:style-name="T13">de</text:span><text:span text:style-name="T33">l </text:span><text:span text:style-name="T37"><text:s/></text:span><text:span text:style-name="T13">Inform</text:span><text:span text:style-name="T33">e </text:span><text:span text:style-name="T37"><text:s/></text:span><text:span text:style-name="T13">d</text:span><text:span text:style-name="T33">e </text:span><text:span text:style-name="T37"><text:s/></text:span><text:span text:style-name="T13">Supervisió</text:span><text:span text:style-name="T33">n </text:span><text:span text:style-name="T37"><text:s/></text:span><text:span text:style-name="T31">y </text:span><text:span text:style-name="T37"><text:s/></text:span><text:span text:style-name="T13">otros</text:span><text:span text:style-name="T27"> </text:span><text:span text:style-name="T13">extremo</text:span><text:span text:style-name="T31">s </text:span><text:span text:style-name="T37"><text:s/></text:span><text:span text:style-name="T13">de</text:span><text:span text:style-name="T33">l </text:span><text:span text:style-name="T32"><text:s/></text:span><text:span text:style-name="T13">Plieg</text:span><text:span text:style-name="T33">o </text:span><text:span text:style-name="T37"><text:s/></text:span><text:span text:style-name="T13">d</text:span><text:span text:style-name="T33">e </text:span><text:span text:style-name="T32"><text:s/></text:span><text:span text:style-name="T13">Cláusula</text:span><text:span text:style-name="T31">s </text:span><text:span text:style-name="T35"><text:s/></text:span><text:span text:style-name="T13">Administrativa</text:span><text:span text:style-name="T33">s </text:span><text:span text:style-name="T32"><text:s/></text:span><text:span text:style-name="T13">Particulare</text:span><text:span text:style-name="T33">s </text:span><text:span text:style-name="T32"><text:s/></text:span><text:span text:style-name="T13">de</text:span><text:span text:style-name="T31">l </text:span><text:span text:style-name="T32"><text:s/></text:span><text:span text:style-name="T13">proyect</text:span><text:span text:style-name="T33">o </text:span><text:span text:style-name="T32"><text:s/></text:span><text:span text:style-name="T13">de</text:span><text:span text:style-name="T27"> </text:span><text:span text:style-name="T13">"Instalació</text:span><text:span text:style-name="T30">n </text:span><text:span text:style-name="T13">Fotovoltaic</text:span><text:span text:style-name="T30">a </text:span><text:span text:style-name="T13">par</text:span><text:span text:style-name="T30">a </text:span><text:span text:style-name="T13">autoconsum</text:span><text:span text:style-name="T30">o</text:span><text:span text:style-name="T14"> </text:span><text:span text:style-name="T13">d</text:span><text:span text:style-name="T30">e</text:span><text:span text:style-name="T14"> </text:span><text:span text:style-name="T13">excedente</text:span><text:span text:style-name="T29">s</text:span><text:span text:style-name="T14"> </text:span><text:span text:style-name="T13">e</text:span><text:span text:style-name="T30">n</text:span><text:span text:style-name="T14"> </text:span><text:span text:style-name="T13">Centr</text:span><text:span text:style-name="T30">o </text:span><text:span text:style-name="T13">Cultura</text:span><text:span text:style-name="T35">l</text:span><text:span text:style-name="T14"> </text:span><text:span text:style-name="T13">El</text:span><text:span text:style-name="T27"> </text:span><text:span text:style-name="T13">Mocán, T. M. de Mogán", actuación incluida en el Plan de Sostenibilidad Turística en</text:span><text:span text:style-name="T27"> </text:span><text:span text:style-name="T13">Destin</text:span><text:span text:style-name="T30">o </text:span><text:span text:style-name="T13">(PSTD)</text:span><text:span text:style-name="T30">:</text:span><text:span text:style-name="T14"> </text:span><text:span text:style-name="T13">Montaña</text:span><text:span text:style-name="T30">, </text:span><text:span text:style-name="T13">Ma</text:span><text:span text:style-name="T29">r</text:span><text:span text:style-name="T30"> </text:span><text:span text:style-name="T29">y</text:span><text:span text:style-name="T30"> </text:span><text:span text:style-name="T13">Ciel</text:span><text:span text:style-name="T30">o</text:span><text:span text:style-name="T14"> </text:span><text:span text:style-name="T13">financiad</text:span><text:span text:style-name="T30">o </text:span><text:span text:style-name="T13">po</text:span><text:span text:style-name="T29">r</text:span><text:span text:style-name="T30"> </text:span><text:span text:style-name="T13">e</text:span><text:span text:style-name="T29">l</text:span><text:span text:style-name="T30"> </text:span><text:span text:style-name="T13">Pla</text:span><text:span text:style-name="T30">n</text:span><text:span text:style-name="T14"> </text:span><text:span text:style-name="T13">d</text:span><text:span text:style-name="T30">e</text:span><text:span text:style-name="T14"> </text:span><text:span text:style-name="T13">Recuperación,</text:span><text:span text:style-name="T27"> </text:span><text:span text:style-name="T13">Transformación y Resiliencia.</text:span><text:span text:style-name="T27"> </text:span></text:p></table:table-cell></table:table-row><table:table-row table:style-name="Tabla5.2"><table:table-cell table:style-name="Tabla5.A1" office:value-type="string"><text:p text:style-name="P53" loext:marker-style-name="T3"><text:span text:style-name="T13">10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4" loext:marker-style-name="T3"><text:span text:style-name="T13">Expte. 4334/2025: AMPA ARGUIN DEL IES ARGUINEGUÍN. Propuesta Concejal para</text:span><text:span text:style-name="T27"> </text:span><text:span text:style-name="T13">la Junta de Gobierno Local para la declaración de la justificación del Programa de</text:span><text:span text:style-name="T27"> </text:span><text:span text:style-name="T13">Colaboración con las Asociaciones de Madres y Padres de alumnos y alumnas del</text:span><text:span text:style-name="T27"> </text:span><text:span text:style-name="T13">Municipio de Mogán, Anualidad 2025</text:span><text:span text:style-name="T27"> </text:span></text:p></table:table-cell></table:table-row><table:table-row table:style-name="Tabla5.3"><table:table-cell table:style-name="Tabla5.A1" office:value-type="string"><text:p text:style-name="P55" loext:marker-style-name="T3"><text:span text:style-name="T13">11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e</text:span><text:span text:style-name="T14">. </text:span><text:span text:style-name="T13">4333/2025</text:span><text:span text:style-name="T14">:</text:span><text:span text:style-name="T13"> AMPA</text:span><text:span text:style-name="T15"> </text:span><text:span text:style-name="T13">PLAYA ARGUINEGUÍ</text:span><text:span text:style-name="T16">N</text:span><text:span text:style-name="T14"> </text:span><text:span text:style-name="T13">de</text:span><text:span text:style-name="T16">l</text:span><text:span text:style-name="T14"> </text:span><text:span text:style-name="T13">CEI</text:span><text:span text:style-name="T18">P</text:span><text:span text:style-name="T15"> </text:span><text:span text:style-name="T13">Play</text:span><text:span text:style-name="T14">a </text:span><text:span text:style-name="T13">d</text:span><text:span text:style-name="T16">e</text:span><text:span text:style-name="T13"> Arguineguín.</text:span><text:span text:style-name="T27"> </text:span><text:span text:style-name="T13">Propuest</text:span><text:span text:style-name="T34">a</text:span><text:span text:style-name="T35"> </text:span><text:span text:style-name="T13">Conceja</text:span><text:span text:style-name="T36">l</text:span><text:span text:style-name="T35"> </text:span><text:span text:style-name="T13">par</text:span><text:span text:style-name="T34">a</text:span><text:span text:style-name="T35"> </text:span><text:span text:style-name="T13">l</text:span><text:span text:style-name="T36">a</text:span><text:span text:style-name="T35"> </text:span><text:span text:style-name="T13">Junt</text:span><text:span text:style-name="T36">a</text:span><text:span text:style-name="T34"> </text:span><text:span text:style-name="T13">d</text:span><text:span text:style-name="T36">e</text:span><text:span text:style-name="T34"> </text:span><text:span text:style-name="T13">Gobiern</text:span><text:span text:style-name="T36">o</text:span><text:span text:style-name="T34"> </text:span><text:span text:style-name="T13">Loca</text:span><text:span text:style-name="T36">l</text:span><text:span text:style-name="T35"> </text:span><text:span text:style-name="T13">par</text:span><text:span text:style-name="T34">a</text:span><text:span text:style-name="T35"> </text:span><text:span text:style-name="T13">l</text:span><text:span text:style-name="T34">a</text:span><text:span text:style-name="T35"> </text:span><text:span text:style-name="T13">declaració</text:span><text:span text:style-name="T34">n</text:span><text:span text:style-name="T35"> </text:span><text:span text:style-name="T13">d</text:span><text:span text:style-name="T34">e</text:span><text:span text:style-name="T35"> </text:span><text:span text:style-name="T13">la</text:span><text:span text:style-name="T27"> </text:span><text:span text:style-name="T13">justificación del Programa de Colaboración con las Asociaciones de Madres y Padres</text:span><text:span text:style-name="T27"> </text:span><text:span text:style-name="T13">de alumnos y alumnas del Municipio de Mogán, Anualidad 2025</text:span><text:span text:style-name="T27"> </text:span></text:p></table:table-cell></table:table-row><table:table-row table:style-name="Tabla5.2"><table:table-cell table:style-name="Tabla5.A1" office:value-type="string"><text:p text:style-name="P57" loext:marker-style-name="T3"><text:span text:style-name="T13">12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13">Expte. 4341/2025. AMPA TAMARANAE DEL CEO MOGÁN. Propuesta Concejal para</text:span><text:span text:style-name="T27"> </text:span><text:span text:style-name="T13">la Junta de Gobierno Local para la declaración de la justificación del Programa de</text:span><text:span text:style-name="T27"> </text:span><text:span text:style-name="T13">Colaboración con las Asociaciones de Madres y Padres de alumnos y alumnas del</text:span><text:span text:style-name="T27"> </text:span><text:span text:style-name="T13">Municipio de Mogán, Anualidad 2025</text:span><text:span text:style-name="T27"> </text:span></text:p></table:table-cell></table:table-row><table:table-row table:style-name="Tabla5.5"><table:table-cell table:style-name="Tabla5.A1" office:value-type="string"><text:p text:style-name="P59" loext:marker-style-name="T3"><text:span text:style-name="T13">13</text:span><text:span text:style-name="T27"> </text:span></text:p></table:table-cell><table:table-cell table:style-name="Tabla5.A1" office:value-type="string"><text:p text:style-name="P28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0" loext:marker-style-name="T2"/>
        <text:p text:style-name="P61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2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0" loext:marker-style-name="T3"><text:span text:style-name="T41">Documento firmado por:</text:span><text:span text:style-name="T12"> </text:span></text:p></table:table-cell><table:table-cell table:style-name="Tabla6.A1" office:value-type="string"><text:p text:style-name="P41" loext:marker-style-name="T3"><text:span text:style-name="T41">Cargo:</text:span><text:span text:style-name="T12"> </text:span></text:p></table:table-cell><table:table-cell table:style-name="Tabla6.A1" office:value-type="string"><text:p text:style-name="P42" loext:marker-style-name="T3"><text:span text:style-name="T41">Fecha/hora:</text:span><text:span text:style-name="T12"> </text:span></text:p></table:table-cell></table:table-row><table:table-row table:style-name="Tabla6.2"><table:table-cell table:style-name="Tabla6.A1" office:value-type="string"><text:p text:style-name="P43" loext:marker-style-name="T3"><text:span text:style-name="T42">ONALIA BUENO GARCIA (AYUNTAMIENTO DE MOGAN)</text:span><text:span text:style-name="T43"> </text:span></text:p><text:p text:style-name="P44" loext:marker-style-name="T3"><text:span text:style-name="T42">DAVID CHAO CASTRO</text:span><text:span text:style-name="T43"> </text:span></text:p></table:table-cell><table:table-cell table:style-name="Tabla6.A1" office:value-type="string"><text:p text:style-name="P45" loext:marker-style-name="T3"><text:span text:style-name="T42">Alcaldesa-Presidenta</text:span><text:span text:style-name="T43"> </text:span></text:p><text:p text:style-name="P46" loext:marker-style-name="T3"><text:span text:style-name="T42">Secretario General Accidental</text:span><text:span text:style-name="T43"> </text:span></text:p></table:table-cell><table:table-cell table:style-name="Tabla6.A1" office:value-type="string"><text:p text:style-name="P47" loext:marker-style-name="T3"><text:span text:style-name="T42">27/01/2026 11:39</text:span><text:span text:style-name="T43"> </text:span></text:p><text:p text:style-name="P48" loext:marker-style-name="T3"><text:span text:style-name="T42">27/01/2026 11:43</text:span><text:span text:style-name="T43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2:50:30</meta:creation-date>
    <dc:date>2026-02-23T12:55:10.606451700</dc:date>
    <meta:editing-duration>PT3M44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0" meta:word-count="724" meta:character-count="4831" meta:non-whitespace-character-count="4038"/>
    <meta:user-defined meta:name="AppVersion">14.0000</meta:user-defined>
    <meta:template xlink:type="simple" xlink:actuate="onRequest" xlink:title="Normal_Wordconv.dotm" xlink:href=""/>
  </office:meta>
</office:document-meta>
</file>