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9" style:family="table-row">
      <style:table-row-properties style:row-height="1.207cm" fo:keep-together="auto"/>
    </style:style>
    <style:style style:name="Tabla2.14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2.282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2.641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2.282cm" fo:keep-together="auto"/>
    </style:style>
    <style:style style:name="Tabla5.6" style:family="table-row">
      <style:table-row-properties style:row-height="1.21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2.641cm" fo:keep-together="auto"/>
    </style:style>
    <style:style style:name="Tabla5.9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9" style:family="table-row">
      <style:table-row-properties style:row-height="1.207cm" fo:keep-together="auto"/>
    </style:style>
    <style:style style:name="Tabla2.14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55cm" fo:margin-right="-0.048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-0.056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56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053cm" fo:margin-right="-0.048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officeooo:paragraph-rsid="00070a57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5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72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1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79cm" fo:margin-right="-0.07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69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74cm" fo:margin-right="-0.07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76cm" fo:margin-right="-0.07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53cm" fo:margin-right="-0.07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70a57" style:font-size-asian="8.5pt" style:font-name-complex="Arial1" style:font-size-complex="8.5pt" style:text-scale="94%"/>
    </style:style>
    <style:style style:name="T29" style:family="text">
      <style:text-properties fo:font-size="8.5pt" officeooo:rsid="00070a57" style:font-size-asian="8.5pt" style:font-name-complex="Times New Roman1" style:font-size-complex="8.5pt"/>
    </style:style>
    <style:style style:name="T3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T33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0/01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0/01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de fecha 13/01/2026, sesión</text:span><text:span text:style-name="T27"> </text:span></text:p><text:p text:style-name="P22" loext:marker-style-name="T3"><text:span text:style-name="T13">ordinaria.</text:span><text:span text:style-name="T27"> </text:span></text:p></table:table-cell></table:table-row><table:table-row table:style-name="Tabla2.1"><table:table-cell table:style-name="Tabla2.A1" office:value-type="string"><text:p text:style-name="P23"><text:span text:style-name="T13">2</text:span><text:span text:style-name="T27"> </text:span></text:p></table:table-cell><table:table-cell table:style-name="Tabla2.A1" office:value-type="string"><text:p text:style-name="P24" loext:marker-style-name="T3"><text:span text:style-name="T13">Expte. 782/2026. Propuesta de reconocimiento de obligaciones - 2026.</text:span><text:span text:style-name="T27"> </text:span></text:p></table:table-cell></table:table-row><table:table-row table:style-name="Tabla2.4"><table:table-cell table:style-name="Tabla2.A1" office:value-type="string"><text:p text:style-name="P23"><text:span text:style-name="T13">3</text:span><text:span text:style-name="T27"> </text:span></text:p></table:table-cell><table:table-cell table:style-name="Tabla2.A1" office:value-type="string"><text:p text:style-name="P24" loext:marker-style-name="T3"><text:span text:style-name="T13">Expte. 618/2026. Propuesta de reconocimiento de obligaciones.</text:span><text:span text:style-name="T27"> </text:span></text:p></table:table-cell></table:table-row><table:table-row table:style-name="Tabla2.5"><table:table-cell table:style-name="Tabla2.A1" office:value-type="string"><text:p text:style-name="P20"><text:span text:style-name="T13">4</text:span><text:span text:style-name="T27"> </text:span></text:p></table:table-cell><table:table-cell table:style-name="Tabla2.A1" office:value-type="string"><text:p text:style-name="P25" loext:marker-style-name="T3"><text:span text:style-name="T13">Expte. 12212/2024 Resolución de justificación total de la subvención concedida a, Dª.</text:span><text:span text:style-name="T27"> </text:span></text:p><text:p text:style-name="P26" loext:marker-style-name="T3"><text:span text:style-name="T28">********</text:span><text:span text:style-name="T13">, con NIF número:***6123**.</text:span><text:span text:style-name="T27"> </text:span></text:p></table:table-cell></table:table-row><table:table-row table:style-name="Tabla2.2"><table:table-cell table:style-name="Tabla2.A1" office:value-type="string"><text:p text:style-name="P27"><text:span text:style-name="T13">5</text:span><text:span text:style-name="T27"> </text:span></text:p></table:table-cell><table:table-cell table:style-name="Tabla2.A1" office:value-type="string"><text:p text:style-name="P28" loext:marker-style-name="T3"><text:span text:style-name="T13">Expte. 12212/2024 Resolución de justificación total de la subvención concedida a, Dª.</text:span><text:span text:style-name="T27"> </text:span></text:p><text:p text:style-name="P29" loext:marker-style-name="T3"><text:span text:style-name="T28">***************</text:span><text:span text:style-name="T13">, con NIF n.º ***6004**.</text:span><text:span text:style-name="T27"> </text:span></text:p></table:table-cell></table:table-row><table:table-row table:style-name="Tabla2.5"><table:table-cell table:style-name="Tabla2.A1" office:value-type="string"><text:p text:style-name="P27"><text:span text:style-name="T13">6</text:span><text:span text:style-name="T27"> </text:span></text:p></table:table-cell><table:table-cell table:style-name="Tabla2.A1" office:value-type="string"><text:p text:style-name="P28" loext:marker-style-name="T3"><text:span text:style-name="T13">Expte. 12212/2024 Resolución de justificación total de la subvención concedida a, Dª.</text:span><text:span text:style-name="T27"> </text:span><text:span text:style-name="T29">********</text:span><text:span text:style-name="T13"> con NIF número: ***7421**.</text:span><text:span text:style-name="T27"> </text:span></text:p></table:table-cell></table:table-row><table:table-row table:style-name="Tabla2.2"><table:table-cell table:style-name="Tabla2.A1" office:value-type="string"><text:p text:style-name="P27"><text:span text:style-name="T13">7</text:span><text:span text:style-name="T27"> </text:span></text:p></table:table-cell><table:table-cell table:style-name="Tabla2.A1" office:value-type="string"><text:p text:style-name="P30" loext:marker-style-name="T3"><text:span text:style-name="T13">Expte. 12212/2024:Resolución de justificación total de la subvención concedida a, D.</text:span><text:span text:style-name="T27"> </text:span></text:p><text:p text:style-name="P22" loext:marker-style-name="T3"><text:span text:style-name="T28">*********</text:span><text:span text:style-name="T13"> con NIF número ***6065.</text:span><text:span text:style-name="T27"> </text:span></text:p></table:table-cell></table:table-row><table:table-row table:style-name="Tabla2.9"><table:table-cell table:style-name="Tabla2.A1" office:value-type="string"><text:p text:style-name="P27"><text:span text:style-name="T13">8</text:span><text:span text:style-name="T27"> </text:span></text:p></table:table-cell><table:table-cell table:style-name="Tabla2.A1" office:value-type="string"><text:p text:style-name="P31" loext:marker-style-name="T3"><text:span text:style-name="T13">Expte</text:span><text:span text:style-name="T14">.</text:span><text:span text:style-name="T15"> </text:span><text:span text:style-name="T13">786/202</text:span><text:span text:style-name="T16">6</text:span><text:span text:style-name="T15"> </text:span><text:span text:style-name="T13">Propuest</text:span><text:span text:style-name="T14">a</text:span><text:span text:style-name="T15"> </text:span><text:span text:style-name="T13">e</text:span><text:span text:style-name="T14">n</text:span><text:span text:style-name="T15"> </text:span><text:span text:style-name="T13">atenció</text:span><text:span text:style-name="T16">n</text:span><text:span text:style-name="T15"> </text:span><text:span text:style-name="T14">a</text:span><text:span text:style-name="T15"> </text:span><text:span text:style-name="T13">Declara</text:span><text:span text:style-name="T16">r</text:span><text:span text:style-name="T15"> </text:span><text:span text:style-name="T13">l</text:span><text:span text:style-name="T14">a</text:span><text:span text:style-name="T15"> </text:span><text:span text:style-name="T13">necesida</text:span><text:span text:style-name="T16">d</text:span><text:span text:style-name="T14"> </text:span><text:span text:style-name="T16">e</text:span><text:span text:style-name="T15"> </text:span><text:span text:style-name="T13">idoneida</text:span><text:span text:style-name="T14">d</text:span><text:span text:style-name="T15"> </text:span><text:span text:style-name="T13">del</text:span><text:span text:style-name="T27"> </text:span></text:p><text:p text:style-name="P32" loext:marker-style-name="T3"><text:span text:style-name="T13">contrato para el suministro de uniformidad de los trabajadores del Ilustre Ayuntamiento</text:span><text:span text:style-name="T27"> </text:span><text:span text:style-name="T13">de Mogán.</text:span><text:span text:style-name="T27"> </text:span></text:p></table:table-cell></table:table-row><table:table-row table:style-name="Tabla2.2"><table:table-cell table:style-name="Tabla2.A1" office:value-type="string"><text:p text:style-name="P27"><text:span text:style-name="T13">9</text:span><text:span text:style-name="T27"> </text:span></text:p></table:table-cell><table:table-cell table:style-name="Tabla2.A1" office:value-type="string"><text:p text:style-name="P28" loext:marker-style-name="T3"><text:span text:style-name="T13">Expte. 12212/2024 Resolución de justificación total de la subvención concedida a, Dª.</text:span><text:span text:style-name="T27"> </text:span></text:p><text:p text:style-name="P22" loext:marker-style-name="T3"><text:span text:style-name="T28">****************</text:span><text:span text:style-name="T13">, con NIF número ***7261**.</text:span><text:span text:style-name="T27"> </text:span></text:p></table:table-cell></table:table-row><table:table-row table:style-name="Tabla2.5"><table:table-cell table:style-name="Tabla2.A1" office:value-type="string"><text:p text:style-name="P33"><text:span text:style-name="T13">10</text:span><text:span text:style-name="T27"> </text:span></text:p></table:table-cell><table:table-cell table:style-name="Tabla2.A1" office:value-type="string"><text:p text:style-name="P34" loext:marker-style-name="T3"><text:span text:style-name="T13">Expte. 12212/2024 Resolución de justificación total de la subvención concedida a, D.</text:span><text:span text:style-name="T27"> </text:span></text:p><text:p text:style-name="P35" loext:marker-style-name="T3"><text:span text:style-name="T28">****************</text:span><text:span text:style-name="T13">, con NIF número ***1840**.</text:span><text:span text:style-name="T27"> </text:span></text:p></table:table-cell></table:table-row><table:table-row table:style-name="Tabla2.2"><table:table-cell table:style-name="Tabla2.A1" office:value-type="string"><text:p text:style-name="P36"><text:span text:style-name="T13">11</text:span><text:span text:style-name="T27"> </text:span></text:p></table:table-cell><table:table-cell table:style-name="Tabla2.A1" office:value-type="string"><text:p text:style-name="P37" loext:marker-style-name="T3"><text:span text:style-name="T13">Expte. 12212/2024 Resolución de justificación total de la subvención concedida a, Dª.</text:span><text:span text:style-name="T27"> </text:span></text:p><text:p text:style-name="P22" loext:marker-style-name="T3"><text:span text:style-name="T28">***************</text:span><text:span text:style-name="T13">, ***7853**.</text:span><text:span text:style-name="T27"> </text:span></text:p></table:table-cell></table:table-row><table:table-row table:style-name="Tabla2.5"><table:table-cell table:style-name="Tabla2.A1" office:value-type="string"><text:p text:style-name="P33"><text:span text:style-name="T13">12</text:span><text:span text:style-name="T27"> </text:span></text:p></table:table-cell><table:table-cell table:style-name="Tabla2.A1" office:value-type="string"><text:p text:style-name="P38" loext:marker-style-name="T3"><text:span text:style-name="T13">Expte. 12212/2024. Resolución de justificación total de la subvención concedida a, Dª.</text:span><text:span text:style-name="T27"> </text:span></text:p><text:p text:style-name="P26" loext:marker-style-name="T3"><text:span text:style-name="T28">*************</text:span><text:span text:style-name="T13">, ***5463**.</text:span><text:span text:style-name="T27"> </text:span></text:p></table:table-cell></table:table-row><table:table-row table:style-name="Tabla2.14"><table:table-cell table:style-name="Tabla2.A1" office:value-type="string"><text:p text:style-name="P39"><text:span text:style-name="T13">13</text:span><text:span text:style-name="T27"> </text:span></text:p></table:table-cell><table:table-cell table:style-name="Tabla2.A1" office:value-type="string"><text:p text:style-name="P40" loext:marker-style-name="T3"><text:span text:style-name="T13">Expte.: 16621/2024. Propuesta para acordar la SUSPENSIÓN TEMPORAL TOTAL de</text:span><text:span text:style-name="T27"> </text:span></text:p><text:p text:style-name="P41" loext:marker-style-name="T3"><text:span text:style-name="T13">la obra "VELATORIO PARQUE PINO SECO, ARGUINEGUÍN - T. M. DE MOGÁN",</text:span><text:span text:style-name="T27"> </text:span><text:span text:style-name="T13">actuación incluida en el Plan Adicional de Inversiones en Municipios del Cabildo de</text:span><text:span text:style-name="T27"> </text:span><text:span text:style-name="T13">Gran Canaria </text:span></text:p><text:p text:style-name="P41" loext:marker-style-name="T3"><text:span text:style-name="T13">(PAI 2024)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4" loext:marker-style-name="T3"><text:span text:style-name="T30">Documento firmado por:</text:span><text:span text:style-name="T12"> </text:span></text:p></table:table-cell><table:table-cell table:style-name="Tabla3.A1" office:value-type="string"><text:p text:style-name="P45" loext:marker-style-name="T3"><text:span text:style-name="T30">Cargo:</text:span><text:span text:style-name="T12"> </text:span></text:p></table:table-cell><table:table-cell table:style-name="Tabla3.A1" office:value-type="string"><text:p text:style-name="P46" loext:marker-style-name="T3"><text:span text:style-name="T30">Fecha/hora:</text:span><text:span text:style-name="T12"> </text:span></text:p></table:table-cell></table:table-row><table:table-row table:style-name="Tabla3.2"><table:table-cell table:style-name="Tabla3.A1" office:value-type="string"><text:p text:style-name="P47" loext:marker-style-name="T3"><text:span text:style-name="T31">JUAN MENCEY NAVARRO ROMERO (AYUNTAMIENTO DE MOGAN)</text:span><text:span text:style-name="T32"> </text:span></text:p><text:p text:style-name="P48" loext:marker-style-name="T3"><text:span text:style-name="T31">DALIA ESTER GONZALEZ MARTIN</text:span><text:span text:style-name="T32"> </text:span></text:p></table:table-cell><table:table-cell table:style-name="Tabla3.A1" office:value-type="string"><text:p text:style-name="P49" loext:marker-style-name="T3"><text:span text:style-name="T31">Alcalde Accidental</text:span><text:span text:style-name="T32"> </text:span></text:p><text:p text:style-name="P50" loext:marker-style-name="T3"><text:span text:style-name="T31">Secretaria General Accidental</text:span><text:span text:style-name="T32"> </text:span></text:p></table:table-cell><table:table-cell table:style-name="Tabla3.A1" office:value-type="string"><text:p text:style-name="P51" loext:marker-style-name="T3"><text:span text:style-name="T31">19/01/2026 11:42</text:span><text:span text:style-name="T32"> </text:span></text:p><text:p text:style-name="P52" loext:marker-style-name="T3"><text:span text:style-name="T31">19/01/2026 11:57</text:span><text:span text:style-name="T32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4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3"><text:span text:style-name="T13">14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6" loext:marker-style-name="T3"><text:span text:style-name="T13">Expte.: 476/2026. Propuesta aprobación del Informe de Supervisión y otros extremos</text:span><text:span text:style-name="T27"> </text:span><text:span text:style-name="T13">del Pliego de Cláusulas Administrativas Particulares del proyecto de "Edificio de 23</text:span><text:span text:style-name="T27"> </text:span><text:span text:style-name="T13">viviendas en Arguineguín - T. M. de Mogán", actuación incluida en la ejecución del</text:span><text:span text:style-name="T27"> </text:span><text:span text:style-name="T13">Plan Estatal para el acceso a la vivienda 2022-2025 (PEAV).</text:span><text:span text:style-name="T27"> </text:span></text:p></table:table-cell></table:table-row><table:table-row table:style-name="Tabla5.2"><table:table-cell table:style-name="Tabla5.A1" office:value-type="string"><text:p text:style-name="P57" loext:marker-style-name="T3"><text:span text:style-name="T13">15</text:span><text:span text:style-name="T27"> </text:span></text:p></table:table-cell><table:table-cell table:style-name="Tabla5.A1" office:value-type="string"><text:p text:style-name="P58" loext:marker-style-name="T3"><text:span text:style-name="T13">Expte.: 20699/2025. Propuesta aprobación del Plan de Seguridad y Salud de la obra</text:span><text:span text:style-name="T27"> </text:span></text:p><text:p text:style-name="P29" loext:marker-style-name="T3"><text:span text:style-name="T13">"Reforma Parque Infantil de Lomoquiebre, Playa de Mogán".</text:span><text:span text:style-name="T27"> </text:span></text:p></table:table-cell></table:table-row><table:table-row table:style-name="Tabla5.3"><table:table-cell table:style-name="Tabla5.A1" office:value-type="string"><text:p text:style-name="P57" loext:marker-style-name="T3"><text:span text:style-name="T13">16</text:span><text:span text:style-name="T27"> </text:span></text:p></table:table-cell><table:table-cell table:style-name="Tabla5.A1" office:value-type="string"><text:p text:style-name="P59" loext:marker-style-name="T3"><text:span text:style-name="T13">Expte. 25012/2025 Propuesta para la aprobación Convocatoria de ayudas en especie</text:span><text:span text:style-name="T27"> </text:span></text:p><text:p text:style-name="P60" loext:marker-style-name="T3"><text:span text:style-name="T13">destinada a la adquisición de trampas para la Polilla del Olivo (Prays Oleae) y Polilla</text:span><text:span text:style-name="T27"> </text:span><text:span text:style-name="T13">de los Cítricos (Prays Citri), año 2026.</text:span><text:span text:style-name="T27"> </text:span></text:p></table:table-cell></table:table-row><table:table-row table:style-name="Tabla5.4"><table:table-cell table:style-name="Tabla5.A1" office:value-type="string"><text:p text:style-name="P61" loext:marker-style-name="T3"><text:span text:style-name="T13">1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2" loext:marker-style-name="T3"><text:span text:style-name="T13">Expte. 17911/2025.- Propuesta para Otorgar a Don </text:span><text:span text:style-name="T28">******</text:span><text:span text:style-name="T13"> representado por</text:span><text:span text:style-name="T27"> </text:span><text:span text:style-name="T13">Don </text:span><text:span text:style-name="T28">****</text:span><text:span text:style-name="T13"> </text:span><text:span text:style-name="T28">********</text:span><text:span text:style-name="T13">, en nombre y representación de la entidad Estudio</text:span><text:span text:style-name="T27"> </text:span><text:span text:style-name="T13">Melantuch</text:span><text:span text:style-name="T33">e</text:span><text:span text:style-name="T34"> </text:span><text:span text:style-name="T13">S.L.P.</text:span><text:span text:style-name="T34">, </text:span><text:span text:style-name="T13">licenci</text:span><text:span text:style-name="T33">a</text:span><text:span text:style-name="T34"> </text:span><text:span text:style-name="T13">d</text:span><text:span text:style-name="T33">e</text:span><text:span text:style-name="T34"> </text:span><text:span text:style-name="T13">obr</text:span><text:span text:style-name="T33">a</text:span><text:span text:style-name="T35"> </text:span><text:span text:style-name="T13">mayo</text:span><text:span text:style-name="T36">r</text:span><text:span text:style-name="T35"> </text:span><text:span text:style-name="T13">condicionada</text:span><text:span text:style-name="T34">, </text:span><text:span text:style-name="T13">relativ</text:span><text:span text:style-name="T33">a</text:span><text:span text:style-name="T34"> </text:span><text:span text:style-name="T13">a</text:span><text:span text:style-name="T34">l</text:span><text:span text:style-name="T35"> </text:span><text:span text:style-name="T13">proyect</text:span><text:span text:style-name="T33">o</text:span><text:span text:style-name="T34"> </text:span><text:span text:style-name="T13">de</text:span><text:span text:style-name="T27"> </text:span><text:span text:style-name="T13">construcció</text:span><text:span text:style-name="T16">n</text:span><text:span text:style-name="T15"> </text:span><text:span text:style-name="T13">denominad</text:span><text:span text:style-name="T16">o</text:span><text:span text:style-name="T15"> </text:span><text:span text:style-name="T13">Obra</text:span><text:span text:style-name="T15">s </text:span><text:span text:style-name="T13">d</text:span><text:span text:style-name="T16">e</text:span><text:span text:style-name="T15"> </text:span><text:span text:style-name="T13">legalización</text:span><text:span text:style-name="T15">, </text:span><text:span text:style-name="T13">reform</text:span><text:span text:style-name="T16">a</text:span><text:span text:style-name="T15"> </text:span><text:span text:style-name="T13">integra</text:span><text:span text:style-name="T15">l y</text:span><text:span text:style-name="T18"> </text:span><text:span text:style-name="T13">ampliació</text:span><text:span text:style-name="T16">n</text:span><text:span text:style-name="T15"> </text:span><text:span text:style-name="T13">de</text:span><text:span text:style-name="T27"> </text:span><text:span text:style-name="T13">edificación de dos viviendas, situada en calle Juan Martín García, 16. Arguineguín, en</text:span><text:span text:style-name="T27"> </text:span><text:span text:style-name="T13">este Término Municipal de Mogán.</text:span><text:span text:style-name="T27"> </text:span></text:p></table:table-cell></table:table-row><table:table-row table:style-name="Tabla5.3"><table:table-cell table:style-name="Tabla5.A1" office:value-type="string"><text:p text:style-name="P63" loext:marker-style-name="T3"><text:span text:style-name="T13">18</text:span><text:span text:style-name="T27"> </text:span><text:line-break loext:clear="all"/><text:line-break loext:clear="all"/></text:p></table:table-cell><table:table-cell table:style-name="Tabla5.A1" office:value-type="string"><text:p text:style-name="P64" loext:marker-style-name="T3"><text:span text:style-name="T13">Expte. 729/2026. Propuesta para la aprobación del proyecto para la para la ejecución</text:span><text:span text:style-name="T27"> </text:span><text:span text:style-name="T13">del proyecto para la celebración del Carnaval municipal 2026, así como para aprobar</text:span><text:span text:style-name="T27"> </text:span><text:span text:style-name="T13">los gastos asociados al mismo y proceder a su implementación.</text:span><text:span text:style-name="T27"> </text:span></text:p></table:table-cell></table:table-row><table:table-row table:style-name="Tabla5.6"><table:table-cell table:style-name="Tabla5.A1" office:value-type="string"><text:p text:style-name="P65" loext:marker-style-name="T3"><text:span text:style-name="T13">19</text:span><text:span text:style-name="T27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. 913/2026 Propuesta para Declarar la necesidad e idoneidad del contrato para</text:span><text:span text:style-name="T27"> </text:span><text:span text:style-name="T13">el Suministro de material destinado a la adecuación de las instalaciones deportivas</text:span><text:span text:style-name="T27"> </text:span><text:span text:style-name="T13">municipales de Mogán</text:span><text:span text:style-name="T27"> </text:span></text:p></table:table-cell></table:table-row><table:table-row table:style-name="Tabla5.7"><table:table-cell table:style-name="Tabla5.A1" office:value-type="string"><text:p text:style-name="P63" loext:marker-style-name="T3"><text:span text:style-name="T13">20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15631/2025. Propuesta para iniciar expediente para adoptar la decisión de no</text:span><text:span text:style-name="T27"> </text:span><text:span text:style-name="T13">adjudicar o celebrar el Suministro e instalación de todos los elementos museográficos</text:span><text:span text:style-name="T27"> </text:span><text:span text:style-name="T13">del Centro de Interpretación e Innovación del Clima de Mogán (IIC) en el edificio de La</text:span><text:span text:style-name="T27"> </text:span><text:span text:style-name="T13">Fonda del Plan de Sostenibilidad Turística de Destino Mogán: Montaña, Mar y Cielo,</text:span><text:span text:style-name="T27"> </text:span><text:span text:style-name="T13">incluid</text:span><text:span text:style-name="T37">o </text:span><text:span text:style-name="T38"><text:s/></text:span><text:span text:style-name="T13">e</text:span><text:span text:style-name="T37">n </text:span><text:span text:style-name="T38"><text:s/></text:span><text:span text:style-name="T13">e</text:span><text:span text:style-name="T20">l </text:span><text:span text:style-name="T38"><text:s/></text:span><text:span text:style-name="T13">Pla</text:span><text:span text:style-name="T37">n </text:span><text:span text:style-name="T35"><text:s/></text:span><text:span text:style-name="T13">Territoria</text:span><text:span text:style-name="T20">l </text:span><text:span text:style-name="T38"><text:s/></text:span><text:span text:style-name="T13">d</text:span><text:span text:style-name="T37">e </text:span><text:span text:style-name="T38"><text:s/></text:span><text:span text:style-name="T13">Sostenibilida</text:span><text:span text:style-name="T37">d </text:span><text:span text:style-name="T35"><text:s/></text:span><text:span text:style-name="T13">Turístic</text:span><text:span text:style-name="T20">a </text:span><text:span text:style-name="T38"><text:s/></text:span><text:span text:style-name="T13">d</text:span><text:span text:style-name="T37">e </text:span><text:span text:style-name="T38"><text:s/></text:span><text:span text:style-name="T13">la</text:span><text:span text:style-name="T20">s </text:span><text:span text:style-name="T39"><text:s/></text:span><text:span text:style-name="T13">Isla</text:span><text:span text:style-name="T37">s </text:span><text:span text:style-name="T38"><text:s/></text:span><text:span text:style-name="T13">Canarias,</text:span><text:span text:style-name="T27"> </text:span><text:span text:style-name="T13">financiado con cargo a los Fondos PRTR Next Generation EU.</text:span><text:span text:style-name="T27"> </text:span></text:p></table:table-cell></table:table-row><table:table-row table:style-name="Tabla5.8"><table:table-cell table:style-name="Tabla5.A1" office:value-type="string"><text:p text:style-name="P65" loext:marker-style-name="T3"><text:span text:style-name="T13">21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7" loext:marker-style-name="T3"><text:span text:style-name="T13">Expte.: 3079/2025.: Propuesta para sustituir la garantía definitiva del LOTE 1, del</text:span><text:span text:style-name="T27"> </text:span><text:span text:style-name="T13">SUMINISTR</text:span><text:span text:style-name="T40">O </text:span><text:span text:style-name="T41"><text:s text:c="2"/></text:span><text:span text:style-name="T13">D</text:span><text:span text:style-name="T40">E </text:span><text:span text:style-name="T41"><text:s text:c="2"/></text:span><text:span text:style-name="T13">BOLSA</text:span><text:span text:style-name="T40">S </text:span><text:span text:style-name="T41"><text:s text:c="2"/></text:span><text:span text:style-name="T13">COMPOSTABLE</text:span><text:span text:style-name="T40">S </text:span><text:span text:style-name="T41"><text:s text:c="2"/></text:span><text:span text:style-name="T13">PLA</text:span><text:span text:style-name="T40">N </text:span><text:span text:style-name="T41"><text:s text:c="2"/></text:span><text:span text:style-name="T13">D</text:span><text:span text:style-name="T41">E </text:span><text:span text:style-name="T40"><text:s text:c="2"/></text:span><text:span text:style-name="T13">RECUPERACIÓN,</text:span><text:span text:style-name="T27"> </text:span><text:span text:style-name="T13">TRANSFORMACIÓN Y RESILIENCIA. FINANCIADO POR LA UNIÓN EUROPEA .</text:span><text:span text:style-name="T27"> </text:span><text:span text:style-name="T13">NEXT GENERATIONEU, COMPONENTE 12: POLÍTICA INDUSTRIAL EN ESPAÑA</text:span><text:span text:style-name="T27"> </text:span><text:span text:style-name="T13">2030, INVERSIÓN 3: PLAN DE APOYO A LA IMPLEMENTACIÓN DE LA NORMATIVA</text:span><text:span text:style-name="T27"> </text:span><text:span text:style-name="T13">DE RESIDUOS Y AL FOMENTO DE LA ECONOMÍA CIRCULAR» para el LOTE Nº 1</text:span><text:span text:style-name="T27"> </text:span><text:span text:style-name="T13">con la entidad LOLITA LA DE CAMILO .</text:span><text:span text:style-name="T27"> </text:span></text:p></table:table-cell></table:table-row><table:table-row table:style-name="Tabla5.9"><table:table-cell table:style-name="Tabla5.A1" office:value-type="string"><text:p text:style-name="P68" loext:marker-style-name="T3"><text:span text:style-name="T13">22</text:span><text:span text:style-name="T27"> </text:span></text:p></table:table-cell><table:table-cell table:style-name="Tabla5.A1" office:value-type="string"><text:p text:style-name="P69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7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4" loext:marker-style-name="T3"><text:span text:style-name="T30">Documento firmado por:</text:span><text:span text:style-name="T12"> </text:span></text:p></table:table-cell><table:table-cell table:style-name="Tabla6.A1" office:value-type="string"><text:p text:style-name="P45" loext:marker-style-name="T3"><text:span text:style-name="T30">Cargo:</text:span><text:span text:style-name="T12"> </text:span></text:p></table:table-cell><table:table-cell table:style-name="Tabla6.A1" office:value-type="string"><text:p text:style-name="P46" loext:marker-style-name="T3"><text:span text:style-name="T30">Fecha/hora:</text:span><text:span text:style-name="T12"> </text:span></text:p></table:table-cell></table:table-row><table:table-row table:style-name="Tabla6.2"><table:table-cell table:style-name="Tabla6.A1" office:value-type="string"><text:p text:style-name="P47" loext:marker-style-name="T3"><text:span text:style-name="T31">JUAN MENCEY NAVARRO ROMERO (AYUNTAMIENTO DE MOGAN)</text:span><text:span text:style-name="T32"> </text:span></text:p><text:p text:style-name="P48" loext:marker-style-name="T3"><text:span text:style-name="T31">DALIA ESTER GONZALEZ MARTIN</text:span><text:span text:style-name="T32"> </text:span></text:p></table:table-cell><table:table-cell table:style-name="Tabla6.A1" office:value-type="string"><text:p text:style-name="P49" loext:marker-style-name="T3"><text:span text:style-name="T31">Alcalde Accidental</text:span><text:span text:style-name="T32"> </text:span></text:p><text:p text:style-name="P50" loext:marker-style-name="T3"><text:span text:style-name="T31">Secretaria General Accidental</text:span><text:span text:style-name="T32"> </text:span></text:p></table:table-cell><table:table-cell table:style-name="Tabla6.A1" office:value-type="string"><text:p text:style-name="P51" loext:marker-style-name="T3"><text:span text:style-name="T31">19/01/2026 11:42</text:span><text:span text:style-name="T32"> </text:span></text:p><text:p text:style-name="P52" loext:marker-style-name="T3"><text:span text:style-name="T31">19/01/2026 11:57</text:span><text:span text:style-name="T3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2:29:26</meta:creation-date>
    <dc:date>2026-02-23T12:39:13.035821300</dc:date>
    <meta:editing-duration>PT8M46S</meta:editing-duration>
    <meta:generator>LibreOffice/25.8.1.1$Windows_X86_64 LibreOffice_project/54047653041915e595ad4e45cccea684809c77b5</meta:generator>
    <meta:editing-cycles>2</meta:editing-cycles>
    <meta:document-statistic meta:table-count="6" meta:image-count="1" meta:object-count="0" meta:page-count="2" meta:paragraph-count="88" meta:word-count="888" meta:character-count="5945" meta:non-whitespace-character-count="5030"/>
    <meta:user-defined meta:name="AppVersion">14.0000</meta:user-defined>
    <meta:template xlink:type="simple" xlink:actuate="onRequest" xlink:title="Normal_Wordconv.dotm" xlink:href=""/>
  </office:meta>
</office:document-meta>
</file>