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5.505cm" fo:margin-top="0cm" fo:margin-bottom="0cm" table:align="left" style:writing-mode="lr-tb"/>
    </style:style>
    <style:style style:name="Tabla2.A" style:family="table-column">
      <style:table-column-properties style:column-width="1.605cm"/>
    </style:style>
    <style:style style:name="Tabla2.B" style:family="table-column">
      <style:table-column-properties style:column-width="13.899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5.505cm" fo:margin-top="0cm" fo:margin-bottom="0cm" table:align="left" style:writing-mode="lr-tb"/>
    </style:style>
    <style:style style:name="Tabla2.A" style:family="table-column">
      <style:table-column-properties style:column-width="1.605cm"/>
    </style:style>
    <style:style style:name="Tabla2.B" style:family="table-column">
      <style:table-column-properties style:column-width="13.899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21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22" style:family="paragraph" style:parent-style-name="Standard">
      <style:paragraph-properties fo:margin-left="1.03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23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25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26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27" style:family="paragraph" style:parent-style-name="Standard">
      <style:paragraph-properties fo:margin-left="0cm" fo:margin-right="0.06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28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29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30" style:family="paragraph" style:parent-style-name="Standard">
      <style:paragraph-properties fo:margin-left="0.065cm" fo:margin-right="-0.06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cm" fo:margin-bottom="0.083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32" style:family="paragraph" style:parent-style-name="Standard">
      <style:paragraph-properties fo:margin-left="0.071cm" fo:margin-right="-0.062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33" style:family="paragraph" style:parent-style-name="Standard">
      <style:paragraph-properties fo:margin-left="0.603cm" fo:margin-right="-0.173cm" fo:margin-top="0.09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34" style:family="paragraph" style:parent-style-name="Standard">
      <style:paragraph-properties fo:margin-left="0.065cm" fo:margin-right="-0.062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35" style:family="paragraph" style:parent-style-name="Standard">
      <style:paragraph-properties fo:margin-left="0.603cm" fo:margin-right="-0.173cm" fo:margin-top="0.092cm" fo:margin-bottom="0.085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36" style:family="paragraph" style:parent-style-name="Standard">
      <style:paragraph-properties fo:margin-left="0.053cm" fo:margin-right="-0.062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37" style:family="paragraph" style:parent-style-name="Standard">
      <style:paragraph-properties fo:margin-left="0.06cm" fo:margin-right="-0.062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38" style:family="paragraph" style:parent-style-name="Standard">
      <style:paragraph-properties fo:margin-left="0.949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size-complex="7pt" style:language-complex="ar" style:country-complex="SA"/>
    </style:style>
    <style:style style:name="P39" style:family="paragraph" style:parent-style-name="Standard">
      <style:paragraph-properties fo:margin-top="0cm" fo:margin-bottom="0.0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2.057cm" fo:margin-right="2.12cm" fo:margin-top="0.446cm" fo:margin-bottom="0cm" style:contextual-spacing="false" fo:line-height="0.356cm" fo:text-indent="1.039cm" style:auto-text-indent="false"/>
    </style:style>
    <style:style style:name="P53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weight="bold" style:font-weight-asian="bold" style:font-name-complex="Arial1" style:font-weight-complex="bold" style:text-scale="94%"/>
    </style:style>
    <style:style style:name="T28" style:family="text">
      <style:text-properties style:font-name-complex="Times New Roman1"/>
    </style:style>
    <style:style style:name="T29" style:family="text">
      <style:text-properties fo:color="#000000" loext:opacity="100%" fo:font-family="Arial" style:font-family-generic="roman" style:font-pitch="variable" style:font-name-complex="Arial1" style:text-scale="94%"/>
    </style:style>
    <style:style style:name="T30" style:family="text">
      <style:text-properties fo:color="#000000" loext:opacity="100%" fo:font-family="Arial" style:font-family-generic="roman" style:font-pitch="variable" officeooo:rsid="0012cfa8" style:font-name-complex="Arial1" style:text-scale="94%"/>
    </style:style>
    <style:style style:name="T31" style:family="text">
      <style:text-properties fo:color="#000000" loext:opacity="100%" fo:font-family="Arial" style:font-family-generic="roman" style:font-pitch="variable" fo:letter-spacing="-0.009cm" style:font-name-complex="Arial1" style:text-scale="94%"/>
    </style:style>
    <style:style style:name="T32" style:family="text">
      <style:text-properties fo:color="#000000" loext:opacity="100%" fo:font-family="Arial" style:font-family-generic="roman" style:font-pitch="variable" fo:letter-spacing="0.064cm" style:font-name-complex="Arial1" style:text-scale="94%"/>
    </style:style>
    <style:style style:name="T33" style:family="text">
      <style:text-properties fo:color="#000000" loext:opacity="100%" fo:font-family="Arial" style:font-family-generic="roman" style:font-pitch="variable" fo:letter-spacing="-0.011cm" style:font-name-complex="Arial1" style:text-scale="94%"/>
    </style:style>
    <style:style style:name="T34" style:family="text">
      <style:text-properties fo:color="#000000" loext:opacity="100%" fo:font-family="Arial" style:font-family-generic="roman" style:font-pitch="variable" fo:letter-spacing="0.067cm" style:font-name-complex="Arial1" style:text-scale="94%"/>
    </style:style>
    <style:style style:name="T35" style:family="text">
      <style:text-properties fo:color="#000000" loext:opacity="100%" fo:font-family="Arial" style:font-family-generic="roman" style:font-pitch="variable" fo:letter-spacing="0.035cm" style:font-name-complex="Arial1" style:text-scale="94%"/>
    </style:style>
    <style:style style:name="T36" style:family="text">
      <style:text-properties fo:color="#000000" loext:opacity="100%" fo:font-family="Arial" style:font-family-generic="roman" style:font-pitch="variable" fo:letter-spacing="-0.004cm" style:font-name-complex="Arial1" style:text-scale="94%"/>
    </style:style>
    <style:style style:name="T37" style:family="text">
      <style:text-properties fo:color="#000000" loext:opacity="100%" fo:font-family="Arial" style:font-family-generic="roman" style:font-pitch="variable" fo:letter-spacing="0.079cm" style:font-name-complex="Arial1" style:text-scale="94%"/>
    </style:style>
    <style:style style:name="T38" style:family="text">
      <style:text-properties fo:color="#000000" loext:opacity="100%" fo:font-family="Arial" style:font-family-generic="roman" style:font-pitch="variable" fo:letter-spacing="0.076cm" style:font-name-complex="Arial1" style:text-scale="94%"/>
    </style:style>
    <style:style style:name="T39" style:family="text">
      <style:text-properties fo:color="#000000" loext:opacity="100%" fo:font-family="Arial" style:font-family-generic="roman" style:font-pitch="variable" fo:letter-spacing="-0.002cm" style:font-name-complex="Arial1" style:text-scale="94%"/>
    </style:style>
    <style:style style:name="T40" style:family="text">
      <style:text-properties fo:color="#000000" loext:opacity="100%" fo:font-family="Arial" style:font-family-generic="roman" style:font-pitch="variable" fo:letter-spacing="0.041cm" style:font-name-complex="Arial1" style:text-scale="94%"/>
    </style:style>
    <style:style style:name="T41" style:family="text">
      <style:text-properties fo:color="#000000" loext:opacity="100%" fo:font-family="Arial" style:font-family-generic="roman" style:font-pitch="variable" fo:letter-spacing="0.044cm" style:font-name-complex="Arial1" style:text-scale="94%"/>
    </style:style>
    <style:style style:name="T42" style:family="text">
      <style:text-properties fo:color="#000000" loext:opacity="100%" fo:font-family="Arial" style:font-family-generic="roman" style:font-pitch="variable" fo:letter-spacing="0.042cm" style:font-name-complex="Arial1" style:text-scale="94%"/>
    </style:style>
    <style:style style:name="T43" style:family="text">
      <style:text-properties fo:color="#000000" loext:opacity="100%" fo:font-family="Arial" style:font-family-generic="roman" style:font-pitch="variable" fo:letter-spacing="0.016cm" style:font-name-complex="Arial1" style:text-scale="94%"/>
    </style:style>
    <style:style style:name="T4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6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8/01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8/01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><draw:frame draw:style-name="fr2" draw:name="Marco2" text:anchor-type="paragraph" svg:x="1.958cm" svg:y="0.369cm" svg:width="15.6cm" draw:z-index="6" loext:may-break-between-pages="true"><draw:text-box fo:min-height="11.527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><text:span text:style-name="T27">PUNTO</text:span><text:span text:style-name="T28"> </text:span></text:p></table:table-cell><table:table-cell table:style-name="Tabla2.A1" office:value-type="string"><text:p text:style-name="P19"><text:span text:style-name="T27">DESCRIPCIÓN</text:span><text:span text:style-name="T28"> </text:span></text:p></table:table-cell></table:table-row><table:table-row table:style-name="Tabla2.2"><table:table-cell table:style-name="Tabla2.A1" office:value-type="string"><text:p text:style-name="P20"><text:span text:style-name="T29">1</text:span><text:span text:style-name="T28"> </text:span></text:p></table:table-cell><table:table-cell table:style-name="Tabla2.A1" office:value-type="string"><text:p text:style-name="P21"><text:span text:style-name="T29">Aprobación, si procede del borrador del acta de la sesión de fecha 30 de diciembre de</text:span><text:span text:style-name="T28"> </text:span><text:span text:style-name="T29">2025, en sesión ordinaria.</text:span><text:span text:style-name="T28"> </text:span></text:p></table:table-cell></table:table-row><table:table-row table:style-name="Tabla2.1"><table:table-cell table:style-name="Tabla2.A1" office:value-type="string"><text:p text:style-name="P22"><text:span text:style-name="T29">2</text:span><text:span text:style-name="T28"> </text:span></text:p></table:table-cell><table:table-cell table:style-name="Tabla2.A1" office:value-type="string"><text:p text:style-name="P23"><text:span text:style-name="T29">Expte. 25204/2025. Propuesta de reconocimiento de obligaciones.</text:span><text:span text:style-name="T28"> </text:span></text:p></table:table-cell></table:table-row><table:table-row table:style-name="Tabla2.2"><table:table-cell table:style-name="Tabla2.A1" office:value-type="string"><text:p text:style-name="P24"><text:span text:style-name="T29">3</text:span><text:span text:style-name="T28"> </text:span></text:p></table:table-cell><table:table-cell table:style-name="Tabla2.A1" office:value-type="string"><text:p text:style-name="P25"><text:span text:style-name="T29">Expt. 12212/2024 Corrección error detectado Dª. </text:span><text:span text:style-name="T30">**********</text:span><text:span text:style-name="T29"> con NIF número</text:span><text:span text:style-name="T28"> </text:span></text:p><text:p text:style-name="P26"><text:span text:style-name="T29">***5251**,</text:span><text:span text:style-name="T28"> </text:span></text:p></table:table-cell></table:table-row><table:table-row table:style-name="Tabla2.5"><table:table-cell table:style-name="Tabla2.A1" office:value-type="string"><text:p text:style-name="P24"><text:span text:style-name="T29">4</text:span><text:span text:style-name="T28"> </text:span></text:p></table:table-cell><table:table-cell table:style-name="Tabla2.A1" office:value-type="string"><text:p text:style-name="P27"><text:span text:style-name="T29">Expt. 12212/2024 Corrección error detectado D. </text:span><text:span text:style-name="T30">********************</text:span><text:span text:style-name="T29">, con NIF</text:span><text:span text:style-name="T28"> </text:span></text:p><text:p text:style-name="P28"><text:span text:style-name="T29">número:***7424**.</text:span><text:span text:style-name="T28"> </text:span></text:p></table:table-cell></table:table-row><table:table-row table:style-name="Tabla2.6"><table:table-cell table:style-name="Tabla2.A1" office:value-type="string"><text:p text:style-name="P20"><text:span text:style-name="T29">5</text:span><text:span text:style-name="T28"> </text:span></text:p></table:table-cell><table:table-cell table:style-name="Tabla2.A1" office:value-type="string"><text:p text:style-name="P29"><text:span text:style-name="T29">Expte. 16134/2023.- Propuesta para tomar conocimiento las resoluciones recaídas en</text:span><text:span text:style-name="T28"> </text:span></text:p><text:p text:style-name="P30"><text:span text:style-name="T29">el cauce del P.O. nº 406/2023 y Recurso de Apelación nº 4/2025 (demandante: </text:span><text:span text:style-name="T30">*********</text:span><text:span text:style-name="T29">).</text:span><text:span text:style-name="T28"> </text:span></text:p></table:table-cell></table:table-row><table:table-row table:style-name="Tabla2.7"><table:table-cell table:style-name="Tabla2.A1" office:value-type="string"><text:p text:style-name="P31"><text:span text:style-name="T29">6</text:span><text:span text:style-name="T28"> </text:span><text:line-break loext:clear="all"/><text:line-break loext:clear="all"/></text:p></table:table-cell><table:table-cell table:style-name="Tabla2.A1" office:value-type="string"><text:p text:style-name="P32"><text:span text:style-name="T29">Expte. 9919/2024.- Propuesta para tomar conocimiento del Auto recaído en el cauce</text:span><text:span text:style-name="T28"> </text:span><text:span text:style-name="T29">de</text:span><text:span text:style-name="T31">l </text:span><text:span text:style-name="T32"><text:s/></text:span><text:span text:style-name="T29">P.A</text:span><text:span text:style-name="T33">. </text:span><text:span text:style-name="T34"><text:s/></text:span><text:span text:style-name="T29">n</text:span><text:span text:style-name="T31">º </text:span><text:span text:style-name="T32"><text:s/></text:span><text:span text:style-name="T29">193/2024</text:span><text:span text:style-name="T31">, </text:span><text:span text:style-name="T32"><text:s/></text:span><text:span text:style-name="T29">po</text:span><text:span text:style-name="T31">r </text:span><text:span text:style-name="T32"><text:s/></text:span><text:span text:style-name="T29">e</text:span><text:span text:style-name="T33">l </text:span><text:span text:style-name="T34"><text:s/></text:span><text:span text:style-name="T29">qu</text:span><text:span text:style-name="T31">e </text:span><text:span text:style-name="T32"><text:s/></text:span><text:span text:style-name="T29">s</text:span><text:span text:style-name="T31">e </text:span><text:span text:style-name="T32"><text:s/></text:span><text:span text:style-name="T29">declar</text:span><text:span text:style-name="T31">a </text:span><text:span text:style-name="T32"><text:s/></text:span><text:span text:style-name="T29">terminad</text:span><text:span text:style-name="T31">o </text:span><text:span text:style-name="T32"><text:s/></text:span><text:span text:style-name="T29">e</text:span><text:span text:style-name="T31">l </text:span><text:span text:style-name="T32"><text:s/></text:span><text:span text:style-name="T29">procedimient</text:span><text:span text:style-name="T31">o </text:span><text:span text:style-name="T32"><text:s/></text:span><text:span text:style-name="T29">por</text:span><text:span text:style-name="T28"> </text:span><text:span text:style-name="T29">desistimiento del demandante D. </text:span><text:span text:style-name="T30">**********</text:span><text:span text:style-name="T28"> </text:span></text:p></table:table-cell></table:table-row><table:table-row table:style-name="Tabla2.8"><table:table-cell table:style-name="Tabla2.A1" office:value-type="string"><text:p text:style-name="P33"><text:span text:style-name="T29">7</text:span><text:span text:style-name="T28"> </text:span><text:line-break loext:clear="all"/><text:line-break loext:clear="all"/><text:line-break loext:clear="all"/></text:p></table:table-cell><table:table-cell table:style-name="Tabla2.A1" office:value-type="string"><text:p text:style-name="P34"><text:span text:style-name="T29">Expte.: 25223/2025 Propuesta en atención a Declarar la necesidad e idoneidad de</text:span><text:span text:style-name="T28"> </text:span><text:span text:style-name="T29">iniciar el expedient</text:span><text:span text:style-name="T35">e</text:span><text:span text:style-name="T29"> par</text:span><text:span text:style-name="T35">a</text:span><text:span text:style-name="T29"> la</text:span><text:span text:style-name="T35"> </text:span><text:span text:style-name="T29">contratació</text:span><text:span text:style-name="T35">n</text:span><text:span text:style-name="T29"> d</text:span><text:span text:style-name="T35">e</text:span><text:span text:style-name="T29"> Suministr</text:span><text:span text:style-name="T35">o</text:span><text:span text:style-name="T29"> d</text:span><text:span text:style-name="T35">e</text:span><text:span text:style-name="T29"> agu</text:span><text:span text:style-name="T35">a</text:span><text:span text:style-name="T29"> par</text:span><text:span text:style-name="T35">a</text:span><text:span text:style-name="T29"> el riego de</text:span><text:span text:style-name="T28"> </text:span><text:span text:style-name="T29">jardine</text:span><text:span text:style-name="T36">s </text:span><text:span text:style-name="T37"><text:s/></text:span><text:span text:style-name="T36">y </text:span><text:span text:style-name="T38"><text:s/></text:span><text:span text:style-name="T29">locale</text:span><text:span text:style-name="T36">s </text:span><text:span text:style-name="T38"><text:s/></text:span><text:span text:style-name="T29">d</text:span><text:span text:style-name="T36">e </text:span><text:span text:style-name="T38"><text:s/></text:span><text:span text:style-name="T29">propieda</text:span><text:span text:style-name="T39">d </text:span><text:span text:style-name="T38"><text:s/></text:span><text:span text:style-name="T29">municipal</text:span><text:span text:style-name="T36">, </text:span><text:span text:style-name="T37"><text:s/></text:span><text:span text:style-name="T29">dond</text:span><text:span text:style-name="T36">e </text:span><text:span text:style-name="T38"><text:s/></text:span><text:span text:style-name="T29">n</text:span><text:span text:style-name="T36">o </text:span><text:span text:style-name="T38"><text:s/></text:span><text:span text:style-name="T29">exista</text:span><text:span text:style-name="T39">n </text:span><text:span text:style-name="T38"><text:s/></text:span><text:span text:style-name="T29">infraestructuras</text:span><text:span text:style-name="T28"> </text:span><text:span text:style-name="T29">municipales para dicho suministro.</text:span><text:span text:style-name="T28"> </text:span></text:p></table:table-cell></table:table-row><table:table-row table:style-name="Tabla2.9"><table:table-cell table:style-name="Tabla2.A1" office:value-type="string"><text:p text:style-name="P35"><text:span text:style-name="T29">8</text:span><text:span text:style-name="T28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6"><text:span text:style-name="T29">Expte.</text:span><text:span text:style-name="T40">:</text:span><text:span text:style-name="T41"> </text:span><text:span text:style-name="T29">10031/2025</text:span><text:span text:style-name="T40">.</text:span><text:span text:style-name="T41"> </text:span><text:span text:style-name="T29">Propuest</text:span><text:span text:style-name="T40">a</text:span><text:span text:style-name="T41"> </text:span><text:span text:style-name="T29">par</text:span><text:span text:style-name="T41">a</text:span><text:span text:style-name="T40"> </text:span><text:span text:style-name="T29">considera</text:span><text:span text:style-name="T42">r</text:span><text:span text:style-name="T40"> </text:span><text:span text:style-name="T29">propuest</text:span><text:span text:style-name="T41">o</text:span><text:span text:style-name="T40"> </text:span><text:span text:style-name="T29">com</text:span><text:span text:style-name="T40">o</text:span><text:span text:style-name="T41"> </text:span><text:span text:style-name="T29">adjudicatari</text:span><text:span text:style-name="T40">o</text:span><text:span text:style-name="T41"> </text:span><text:span text:style-name="T29">del</text:span><text:span text:style-name="T28"> </text:span><text:span text:style-name="T29">suministro de sensores de llenado de contenedores y cargas de camiones</text:span><text:span text:style-name="T43">, <text:s/></text:span><text:span text:style-name="T29">Plan de</text:span><text:span text:style-name="T28"> </text:span><text:span text:style-name="T29">Recuperación Transformación y Resiliencia- Financiado por la Unión Europea NEXT</text:span><text:span text:style-name="T28"> </text:span><text:span text:style-name="T29">GENERATIONEU. Lote 1: Sayme Monitorización Estructural, S.L. Lote 2: Moba-Ise</text:span><text:span text:style-name="T28"> </text:span><text:span text:style-name="T29">Mobile Automation, S.L.U.</text:span><text:span text:style-name="T28"> </text:span></text:p></table:table-cell></table:table-row><table:table-row table:style-name="Tabla2.8"><table:table-cell table:style-name="Tabla2.A1" office:value-type="string"><text:p text:style-name="P33"><text:span text:style-name="T29">9</text:span><text:span text:style-name="T28"> </text:span><text:line-break loext:clear="all"/><text:line-break loext:clear="all"/><text:line-break loext:clear="all"/></text:p></table:table-cell><table:table-cell table:style-name="Tabla2.A1" office:value-type="string"><text:p text:style-name="P37"><text:span text:style-name="T29">Expte.: 18989/2025. Propuesta considerar licitador propuesto para la contratación del</text:span><text:span text:style-name="T28"> </text:span><text:span text:style-name="T29">suministro de biotrituradoras eléctricas para uso municipal, Plan de Recuperación,</text:span><text:span text:style-name="T28"> </text:span><text:span text:style-name="T29">Transformación y Resiliencia. Financiado por la Unión Europea. Next GenerationEU, a</text:span><text:span text:style-name="T28"> </text:span><text:span text:style-name="T29">la entidad Elias Jadraque, S.A.</text:span><text:span text:style-name="T28"> </text:span></text:p></table:table-cell></table:table-row><table:table-row table:style-name="Tabla2.1"><table:table-cell table:style-name="Tabla2.A1" office:value-type="string"><text:p text:style-name="P38"><text:span text:style-name="T29">10</text:span><text:span text:style-name="T28"> </text:span></text:p></table:table-cell><table:table-cell table:style-name="Tabla2.A1" office:value-type="string"><text:p text:style-name="P23"><text:span text:style-name="T29">Asuntos de urgencia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44">Documento firmado por:</text:span><text:span text:style-name="T12"> </text:span></text:p></table:table-cell><table:table-cell table:style-name="Tabla3.A1" office:value-type="string"><text:p text:style-name="P42" loext:marker-style-name="T3"><text:span text:style-name="T44">Cargo:</text:span><text:span text:style-name="T12"> </text:span></text:p></table:table-cell><table:table-cell table:style-name="Tabla3.A1" office:value-type="string"><text:p text:style-name="P43" loext:marker-style-name="T3"><text:span text:style-name="T44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45">ONALIA BUENO GARCIA (AYUNTAMIENTO DE MOGAN)</text:span><text:span text:style-name="T46"> </text:span></text:p><text:p text:style-name="P45" loext:marker-style-name="T3"><text:span text:style-name="T45">SALVADOR ALVAREZ LEON</text:span><text:span text:style-name="T46"> </text:span></text:p></table:table-cell><table:table-cell table:style-name="Tabla3.A1" office:value-type="string"><text:p text:style-name="P46" loext:marker-style-name="T3"><text:span text:style-name="T45">Alcaldesa-Presidenta</text:span><text:span text:style-name="T46"> </text:span></text:p><text:p text:style-name="P47" loext:marker-style-name="T3"><text:span text:style-name="T45">Secretario General Accidental</text:span><text:span text:style-name="T46"> </text:span></text:p></table:table-cell><table:table-cell table:style-name="Tabla3.A1" office:value-type="string"><text:p text:style-name="P48" loext:marker-style-name="T3"><text:span text:style-name="T45">07/01/2026 11:32</text:span><text:span text:style-name="T46"> </text:span></text:p><text:p text:style-name="P49" loext:marker-style-name="T3"><text:span text:style-name="T45">07/01/2026 11:35</text:span><text:span text:style-name="T46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de 2</text:span><text:span text:style-name="T5"> </text:span></text:p>
        <text:p text:style-name="P5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3" loext:marker-style-name="T2"/>
        <text:p text:style-name="P12" loext:marker-style-name="T1"/>
        <text:p text:style-name="P12" loext:marker-style-name="T1"><draw:frame draw:style-name="fr2" draw:name="Marco5" text:anchor-type="paragraph" svg:x="0.108cm" svg:y="-0.018cm" svg:width="17.84cm" draw:z-index="9" loext:may-break-between-pages="true"><draw:text-box fo:min-height="0.041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1" loext:marker-style-name="T3"><text:span text:style-name="T44">Documento firmado por:</text:span><text:span text:style-name="T12"> </text:span></text:p></table:table-cell><table:table-cell table:style-name="Tabla5.A1" office:value-type="string"><text:p text:style-name="P42" loext:marker-style-name="T3"><text:span text:style-name="T44">Cargo:</text:span><text:span text:style-name="T12"> </text:span></text:p></table:table-cell><table:table-cell table:style-name="Tabla5.A1" office:value-type="string"><text:p text:style-name="P43" loext:marker-style-name="T3"><text:span text:style-name="T44">Fecha/hora:</text:span><text:span text:style-name="T12"> </text:span></text:p></table:table-cell></table:table-row><table:table-row table:style-name="Tabla5.2"><table:table-cell table:style-name="Tabla5.A1" office:value-type="string"><text:p text:style-name="P44" loext:marker-style-name="T3"><text:span text:style-name="T45">ONALIA BUENO GARCIA (AYUNTAMIENTO DE MOGAN)</text:span><text:span text:style-name="T46"> </text:span></text:p><text:p text:style-name="P45" loext:marker-style-name="T3"><text:span text:style-name="T45">SALVADOR ALVAREZ LEON</text:span><text:span text:style-name="T46"> </text:span></text:p></table:table-cell><table:table-cell table:style-name="Tabla5.A1" office:value-type="string"><text:p text:style-name="P46" loext:marker-style-name="T3"><text:span text:style-name="T45">Alcaldesa-Presidenta</text:span><text:span text:style-name="T46"> </text:span></text:p><text:p text:style-name="P47" loext:marker-style-name="T3"><text:span text:style-name="T45">Secretario General Accidental</text:span><text:span text:style-name="T46"> </text:span></text:p></table:table-cell><table:table-cell table:style-name="Tabla5.A1" office:value-type="string"><text:p text:style-name="P48" loext:marker-style-name="T3"><text:span text:style-name="T45">07/01/2026 11:32</text:span><text:span text:style-name="T46"> </text:span></text:p><text:p text:style-name="P49" loext:marker-style-name="T3"><text:span text:style-name="T45">07/01/2026 11:35</text:span><text:span text:style-name="T4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1:39:30</meta:creation-date>
    <dc:date>2026-02-23T12:21:08.825733500</dc:date>
    <meta:editing-duration>PT30M54S</meta:editing-duration>
    <meta:generator>LibreOffice/25.8.1.1$Windows_X86_64 LibreOffice_project/54047653041915e595ad4e45cccea684809c77b5</meta:generator>
    <meta:editing-cycles>2</meta:editing-cycles>
    <meta:document-statistic meta:table-count="5" meta:image-count="1" meta:object-count="0" meta:page-count="2" meta:paragraph-count="54" meta:word-count="500" meta:character-count="3458" meta:non-whitespace-character-count="2932"/>
    <meta:user-defined meta:name="AppVersion">14.0000</meta:user-defined>
    <meta:template xlink:type="simple" xlink:actuate="onRequest" xlink:title="Normal_Wordconv.dotm" xlink:href=""/>
  </office:meta>
</office:document-meta>
</file>