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0462fb" officeooo:paragraph-rsid="000462f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0462fb" officeooo:paragraph-rsid="000462fb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9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62fb" style:font-weight-asian="bold" style:font-weight-complex="bold"/>
    </style:style>
    <style:style style:name="T3" style:family="text">
      <style:text-properties officeooo:rsid="0004d00c"/>
    </style:style>
    <style:style style:name="T4" style:family="text">
      <style:text-properties officeooo:rsid="000698ae"/>
    </style:style>
    <style:style style:name="T5" style:family="text">
      <style:text-properties officeooo:rsid="000a41b5"/>
    </style:style>
    <style:style style:name="T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3"/>
      <text:p text:style-name="P4">Certifico que, durante <text:span text:style-name="T1">el año 2024 </text:span><text:span text:style-name="T2">se sometió a consulta pública previa el siguiente expediente que a continuación se detalla,</text:span> a efectos de la participación de los ciudadanos en el procedimiento de elaboración de los mismos, tal como recoge el artículo 133 de la Ley 39/2015 del Procedimiento Administrativo Común de las Administraciones Públicas:</text:p>
      <text:p text:style-name="P4"/>
      <text:p text:style-name="P5">«Expte. 10751/2024 Ordenanza municipal reguladora de la Almazara</text:p>
      <text:p text:style-name="P4"/>
      <text:p text:style-name="P6">En fecha 22 de julio de 2024 se <text:span text:style-name="T3">publicó </text:span>anuncio en el tablón de edictos del portal web de este Ayuntamiento consulta pública previa, anuncio que fue retirado el día 12 de agosto de 2024.</text:p>
      <text:p text:style-name="P6"/>
      <text:p text:style-name="P6">Según consta en el expediente, la Oficina de Atención al Ciudadano informó, <text:span text:style-name="T4">en fecha 10 de abril de 2025,</text:span> que durante el periodo en que estuvo expuesto <text:span text:style-name="T5">dicho</text:span> anuncio, no se presentó ningún escrito de alegaciones o sugerencia alguna.»</text:p>
      <text:p text:style-name="P4"/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>Y para que conste y surta los efectos oportunos, firmo la presente, con el visto bueno de la Alcaldesa-Presidenta, en Mogán, a la fecha indicada en la firma electrónica.</text:span></text:span></text:p>
      <text:p text:style-name="P8"/>
      <text:p text:style-name="P8"/>
      <text:p text:style-name="P8"/>
      <text:p text:style-name="P9">La Alcaldesa-Presidenta,<text:tab/><text:tab/><text:tab/><text:tab/>El Secretario General Accidental,</text:p>
      <text:p text:style-name="P9"/>
      <text:p text:style-name="P9"/>
      <text:p text:style-name="P9"/>
      <text:p text:style-name="P9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2-18T10:28:00.305017100</dc:date>
    <meta:editing-cycles>47</meta:editing-cycles>
    <meta:editing-duration>PT4H54M19S</meta:editing-duration>
    <meta:print-date>2022-10-25T13:09:07.28</meta:print-date>
    <meta:document-statistic meta:table-count="0" meta:image-count="1" meta:object-count="0" meta:page-count="1" meta:paragraph-count="9" meta:word-count="216" meta:character-count="1317" meta:non-whitespace-character-count="1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