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5A5D4088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3cm" fo:margin-right="2.125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3cm" fo:margin-right="2.125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3.221cm" fo:margin-right="2.125cm" fo:margin-top="0.346cm" fo:margin-bottom="0cm" style:contextual-spacing="false" fo:line-height="0.356cm" fo:text-indent="1.039cm" style:auto-text-indent="false"/>
    </style:style>
    <style:style style:name="P12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4.26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221cm" fo:margin-right="2.125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3.221cm" fo:margin-right="2.125cm" fo:margin-top="0.169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3.221cm" fo:margin-right="2.13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3.221cm" fo:margin-right="2.12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left="9.199cm" fo:margin-right="8.384cm" fo:margin-top="0.176cm" fo:margin-bottom="0cm" style:contextual-spacing="false" fo:line-height="0.346cm" fo:text-align="end" style:justify-single-word="false" fo:text-indent="0cm" style:auto-text-indent="false"/>
    </style:style>
    <style:style style:name="P20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left="3.221cm" fo:margin-right="2.143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Standard">
      <style:paragraph-properties fo:margin-left="3.221cm" fo:margin-right="2.14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24" style:family="paragraph" style:parent-style-name="Standard">
      <style:paragraph-properties fo:margin-left="4.26cm" fo:margin-right="0cm" fo:margin-top="0.176cm" fo:margin-bottom="0cm" style:contextual-spacing="false" fo:line-height="0.346cm" fo:text-indent="0cm" style:auto-text-indent="false"/>
    </style:style>
    <style:style style:name="P25" style:family="paragraph" style:parent-style-name="Standard">
      <style:paragraph-properties fo:margin-left="4.119cm" fo:margin-right="2.288cm" fo:margin-top="0.176cm" fo:margin-bottom="0cm" style:contextual-spacing="false" fo:line-height="0.346cm" fo:text-align="end" style:justify-single-word="false" fo:text-indent="0cm" style:auto-text-indent="false"/>
    </style:style>
    <style:style style:name="P2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28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5.008cm" fo:margin-right="1.425cm" fo:margin-top="0cm" fo:margin-bottom="0cm" style:contextual-spacing="false" fo:line-height="0.346cm" fo:text-align="end" style:justify-single-word="false" fo:text-indent="0cm" style:auto-text-indent="false"/>
    </style:style>
    <style:style style:name="P42" style:family="paragraph" style:parent-style-name="Standard">
      <style:paragraph-properties fo:margin-left="3.999cm" fo:margin-right="0cm" fo:margin-top="0cm" fo:margin-bottom="0cm" style:contextual-spacing="false" fo:line-height="0.346cm" fo:text-indent="0cm" style:auto-text-indent="false"/>
    </style:style>
    <style:style style:name="P43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3.787cm" fo:margin-right="0cm" fo:margin-top="0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3.575cm" fo:margin-right="0cm" fo:margin-top="0cm" fo:margin-bottom="0cm" style:contextual-spacing="false" fo:line-height="0.28cm" fo:text-indent="0cm" style:auto-text-indent="false"/>
    </style:style>
    <style:style style:name="P47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215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0.607cm" fo:margin-right="0.938cm" fo:margin-top="0cm" fo:margin-bottom="0cm" style:contextual-spacing="false" fo:line-height="0.346cm" fo:text-align="end" style:justify-single-word="false" fo:text-indent="0cm" style:auto-text-indent="false"/>
    </style:style>
    <style:style style:name="P50" style:family="paragraph" style:parent-style-name="Standard">
      <style:paragraph-properties fo:margin-left="1.247cm" fo:margin-right="0.051cm" fo:margin-top="0cm" fo:margin-bottom="0cm" style:contextual-spacing="false" fo:line-height="0.213cm" fo:text-indent="-1.247cm" style:auto-text-indent="false"/>
    </style:style>
    <style:style style:name="P51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0.03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37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3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-0.00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-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3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8.5pt" fo:letter-spacing="0.076cm" style:font-size-asian="8.5pt" style:font-name-complex="Arial2" style:font-size-complex="8.5pt" style:text-scale="94%"/>
    </style:style>
    <style:style style:name="T37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40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7pt" style:font-size-asian="7pt" style:font-name-complex="Arial2" style:font-size-complex="7pt"/>
    </style:style>
    <style:style style:name="T42" style:family="text">
      <style:text-properties fo:font-size="7pt" style:font-size-asian="7pt" style:font-name-complex="Times New Roman1" style:font-size-complex="7pt"/>
    </style:style>
    <style:style style:name="T43" style:family="text">
      <style:text-properties fo:color="#000000" loext:opacity="100%" style:font-name="Arial" fo:font-size="6pt" style:font-size-asian="6pt" style:font-name-complex="Arial2" style:font-size-complex="6pt"/>
    </style:style>
    <style:style style:name="T44" style:family="text">
      <style:text-properties fo:font-size="6pt" style:font-size-asian="6pt" style:font-name-complex="Times New Roman1" style:font-size-complex="6pt"/>
    </style:style>
    <style:style style:name="T45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47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510*" fo:start-indent="0cm" fo:end-indent="2.372cm"/>
          <style:column style:rel-width="28025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2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draw:a xlink:href="https://oat.mogan.es:8448/ventanilla/validacionDoc/index.jsp?entidad=MOGAN" xlink:type="simple"><draw:custom-shape text:anchor-type="char" draw:z-index="4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36cm" svg:width="0.9cm" svg:height="8.819cm" draw:z-index="3"><draw:image xlink:href="Pictures/1000000100000038000001F85A5D4088.png" xlink:type="simple" xlink:show="embed" xlink:actuate="onLoad" draw:mime-type="image/png"/></draw:frame><text:span text:style-name="T7">CERTIFICA:</text:span><text:span text:style-name="T15"> Que el </text:span><text:span text:style-name="T7">Pleno Municipal</text:span><text:span text:style-name="T15">, en sesión </text:span><text:span text:style-name="T7">Ordinari</text:span><text:span text:style-name="T16">o </text:span><text:span text:style-name="T15">celebrada el día </text:span><text:span text:style-name="T7">04/10/2024</text:span><text:span text:style-name="T15">, adoptó,</text:span><text:span text:style-name="T14"> </text:span><text:span text:style-name="T15">entre otros, el siguiente acuerdo, que literalmente señala:</text:span><text:span text:style-name="T14"> </text:span></text:p>
        <text:p text:style-name="P11" loext:marker-style-name="T2"><text:span text:style-name="T17">&lt;&lt;4</text:span><text:span text:style-name="T18">.</text:span><text:span text:style-name="T19"> </text:span><text:span text:style-name="T17">Expte</text:span><text:span text:style-name="T18">.</text:span><text:span text:style-name="T19"> </text:span><text:span text:style-name="T17">12517/2024</text:span><text:span text:style-name="T18">.</text:span><text:span text:style-name="T19"> </text:span><text:span text:style-name="T17">Propuest</text:span><text:span text:style-name="T20">a</text:span><text:span text:style-name="T18"> </text:span><text:span text:style-name="T17">par</text:span><text:span text:style-name="T20">a</text:span><text:span text:style-name="T19"> </text:span><text:span text:style-name="T17">aprobar</text:span><text:span text:style-name="T19"> </text:span><text:span text:style-name="T17">l</text:span><text:span text:style-name="T18">a</text:span><text:span text:style-name="T19"> </text:span><text:span text:style-name="T17">Cuent</text:span><text:span text:style-name="T18">a</text:span><text:span text:style-name="T19"> </text:span><text:span text:style-name="T17">Genera</text:span><text:span text:style-name="T19">l</text:span><text:span text:style-name="T18"> </text:span><text:span text:style-name="T17">correspondient</text:span><text:span text:style-name="T18">e</text:span><text:span text:style-name="T19"> </text:span><text:span text:style-name="T21">al</text:span><text:span text:style-name="T14"> </text:span><text:span text:style-name="T17">ejercicio 202</text:span><text:span text:style-name="T22">3 </text:span><text:span text:style-name="T17"><text:s text:c="2"/></text:span></text:p>
        <text:p text:style-name="P12" loext:marker-style-name="T1"/>
        <text:p text:style-name="P13" loext:marker-style-name="T2"><text:span text:style-name="T15">Por mi el secretario, se da cuenta de la propuesta, cuyo tenor literal es el siguiente:</text:span><text:span text:style-name="T14"> </text:span></text:p>
        <text:p text:style-name="P14" loext:marker-style-name="T1"/>
        <text:p text:style-name="P15" loext:marker-style-name="T2"><text:span text:style-name="T15">“Examinada la Cuenta General del Ayuntamiento de Mogán correspondiente al ejercicio 2023, junto con</text:span><text:span text:style-name="T14"> </text:span><text:span text:style-name="T15">toda la documentación anexa a la misma, según la legislación vigente.</text:span><text:span text:style-name="T14"> </text:span></text:p>
        <text:p text:style-name="P16" loext:marker-style-name="T2"><text:span text:style-name="T15">Visto el informe emitido por la Intervención General emitido en fecha 23/08/2024, y que se encuentra</text:span><text:span text:style-name="T14"> </text:span><text:span text:style-name="T15">dictaminada por la Comisión Especial de Cuentas de fecha 28/08/2024 .</text:span><text:span text:style-name="T14"> </text:span></text:p>
        <text:p text:style-name="P17" loext:marker-style-name="T2"><text:span text:style-name="T15">Considerando que la misma se expuso al público tras su publicación en el BOP de Las Palmas número</text:span><text:span text:style-name="T14"> </text:span><text:span text:style-name="T15">106</text:span><text:span text:style-name="T23">, </text:span><text:span text:style-name="T15">de</text:span><text:span text:style-name="T23"> </text:span><text:span text:style-name="T15">fech</text:span><text:span text:style-name="T23">a </text:span><text:span text:style-name="T15">30/08/2024,</text:span><text:span text:style-name="T23"> </text:span><text:span text:style-name="T15">por</text:span><text:span text:style-name="T23"> </text:span><text:span text:style-name="T15">un</text:span><text:span text:style-name="T23"> </text:span><text:span text:style-name="T15">plaz</text:span><text:span text:style-name="T23">o</text:span><text:span text:style-name="T15"> de</text:span><text:span text:style-name="T23"> </text:span><text:span text:style-name="T15">quinc</text:span><text:span text:style-name="T23">e </text:span><text:span text:style-name="T15">días</text:span><text:span text:style-name="T23"> </text:span><text:span text:style-name="T15">durante</text:span><text:span text:style-name="T23"> </text:span><text:span text:style-name="T15">los</text:span><text:span text:style-name="T23"> </text:span><text:span text:style-name="T15">cuales,</text:span><text:span text:style-name="T23"> </text:span><text:span text:style-name="T15">los</text:span><text:span text:style-name="T23"> </text:span><text:span text:style-name="T15">interesados</text:span><text:span text:style-name="T23"> </text:span><text:span text:style-name="T15">podían</text:span><text:span text:style-name="T14"> </text:span><text:span text:style-name="T15">presentar reclamaciones, reparos u observaciones, conforme al artículo 212.3 del Real Decreto 2/2004,</text:span><text:span text:style-name="T14"> </text:span><text:span text:style-name="T15">de 5 de marzo, por el que se aprueba el Texto Refundido de la Ley Reguladora de las Haciendas</text:span><text:span text:style-name="T14"> </text:span><text:span text:style-name="T15">Locales</text:span><text:span text:style-name="T24">, </text:span><text:span text:style-name="T25"><text:s/></text:span><text:span text:style-name="T15">finalizand</text:span><text:span text:style-name="T24">o </text:span><text:span text:style-name="T26"><text:s/></text:span><text:span text:style-name="T15">e</text:span><text:span text:style-name="T24">l </text:span><text:span text:style-name="T26"><text:s/></text:span><text:span text:style-name="T15">citad</text:span><text:span text:style-name="T24">o </text:span><text:span text:style-name="T26"><text:s/></text:span><text:span text:style-name="T15">plaz</text:span><text:span text:style-name="T27">o </text:span><text:span text:style-name="T26"><text:s/></text:span><text:span text:style-name="T15">d</text:span><text:span text:style-name="T24">e </text:span><text:span text:style-name="T25"><text:s/></text:span><text:span text:style-name="T15">exposició</text:span><text:span text:style-name="T27">n </text:span><text:span text:style-name="T26"><text:s/></text:span><text:span text:style-name="T15">e</text:span><text:span text:style-name="T27">l </text:span><text:span text:style-name="T26"><text:s/></text:span><text:span text:style-name="T15">pasad</text:span><text:span text:style-name="T24">o </text:span><text:span text:style-name="T25"><text:s/></text:span><text:span text:style-name="T15">dí</text:span><text:span text:style-name="T24">a </text:span><text:span text:style-name="T25"><text:s/></text:span><text:span text:style-name="T15">23/09/2024</text:span><text:span text:style-name="T24">, </text:span><text:span text:style-name="T26"><text:s/></text:span><text:span text:style-name="T15">si</text:span><text:span text:style-name="T24">n </text:span><text:span text:style-name="T26"><text:s/></text:span><text:span text:style-name="T15">qu</text:span><text:span text:style-name="T24">e </text:span><text:span text:style-name="T26"><text:s/></text:span><text:span text:style-name="T15">s</text:span><text:span text:style-name="T24">e </text:span><text:span text:style-name="T26"><text:s/></text:span><text:span text:style-name="T28">hayan</text:span><text:span text:style-name="T14"> </text:span><text:span text:style-name="T15">presentad</text:span><text:span text:style-name="T29">o </text:span><text:span text:style-name="T30"><text:s/></text:span><text:span text:style-name="T15">alegacione</text:span><text:span text:style-name="T31">s </text:span><text:span text:style-name="T30"><text:s/></text:span><text:span text:style-name="T15">segú</text:span><text:span text:style-name="T29">n </text:span><text:span text:style-name="T32"><text:s/></text:span><text:span text:style-name="T15">e</text:span><text:span text:style-name="T31">l </text:span><text:span text:style-name="T32"><text:s/></text:span><text:span text:style-name="T15">inform</text:span><text:span text:style-name="T29">e </text:span><text:span text:style-name="T30"><text:s/></text:span><text:span text:style-name="T15">emitid</text:span><text:span text:style-name="T29">o </text:span><text:span text:style-name="T30"><text:s/></text:span><text:span text:style-name="T15">po</text:span><text:span text:style-name="T31">r </text:span><text:span text:style-name="T32"><text:s/></text:span><text:span text:style-name="T15">e</text:span><text:span text:style-name="T31">l </text:span><text:span text:style-name="T30"><text:s/></text:span><text:span text:style-name="T15">Secretari</text:span><text:span text:style-name="T29">o </text:span><text:span text:style-name="T32"><text:s/></text:span><text:span text:style-name="T15">Genera</text:span><text:span text:style-name="T31">l </text:span><text:span text:style-name="T33"><text:s/></text:span><text:span text:style-name="T15">Accidenta</text:span><text:span text:style-name="T31">l </text:span><text:span text:style-name="T32"><text:s/></text:span><text:span text:style-name="T15">d</text:span><text:span text:style-name="T29">e </text:span><text:span text:style-name="T30"><text:s/></text:span><text:span text:style-name="T28">este</text:span><text:span text:style-name="T14"> </text:span><text:span text:style-name="T15">Ayuntamiento.</text:span><text:span text:style-name="T14"> </text:span></text:p>
        <text:p text:style-name="P18" loext:marker-style-name="T2"><text:span text:style-name="T15">De conformidad con lo dispuesto en la regla 22 y siguientes, de la Orden EHA/4041/2004</text:span><text:span text:style-name="T7">,</text:span><text:span text:style-name="T33"> </text:span><text:span text:style-name="T15">de 23 de</text:span><text:span text:style-name="T14"> </text:span><text:span text:style-name="T15">noviembre, y las modificaciones introducidas por la Orden HAP/1782/2013, por la que se aprueba la</text:span><text:span text:style-name="T14"> </text:span><text:span text:style-name="T15">Instrucción del Modelo Normal de Contabilidad Local, así como en los artículos 22.2.e) de la Ley 7/1985,</text:span><text:span text:style-name="T14"> </text:span><text:span text:style-name="T15">de</text:span><text:span text:style-name="T23"> </text:span><text:span text:style-name="T15">2 de abril</text:span><text:span text:style-name="T23">,</text:span><text:span text:style-name="T15"> Regulador</text:span><text:span text:style-name="T23">a</text:span><text:span text:style-name="T15"> de las</text:span><text:span text:style-name="T23"> </text:span><text:span text:style-name="T15">Bases de Régime</text:span><text:span text:style-name="T23">n</text:span><text:span text:style-name="T15"> Local y</text:span><text:span text:style-name="T23"> </text:span><text:span text:style-name="T15">212.4 del Texto Refundid</text:span><text:span text:style-name="T23">o</text:span><text:span text:style-name="T15"> d</text:span><text:span text:style-name="T23">e</text:span><text:span text:style-name="T15"> la Ley</text:span><text:span text:style-name="T14"> </text:span><text:span text:style-name="T15">Reguladora de las Haciendas Locales, es por lo que se propone al Pleno la adopción del siguiente:</text:span><text:span text:style-name="T14"> </text:span></text:p>
        <text:p text:style-name="P19" loext:marker-style-name="T2"><text:span text:style-name="T7">ACUERDO</text:span><text:span text:style-name="T14"> </text:span></text:p>
        <text:p text:style-name="P20" loext:marker-style-name="T2"><text:span text:style-name="T7">Primero.-</text:span><text:span text:style-name="T34"> <text:s/></text:span><text:span text:style-name="T15">Aproba</text:span><text:span text:style-name="T29">r </text:span><text:span text:style-name="T30"><text:s/></text:span><text:span text:style-name="T15">l</text:span><text:span text:style-name="T35">a </text:span><text:span text:style-name="T32"><text:s/></text:span><text:span text:style-name="T15">Cuent</text:span><text:span text:style-name="T29">a </text:span><text:span text:style-name="T32"><text:s/></text:span><text:span text:style-name="T15">Genera</text:span><text:span text:style-name="T31">l </text:span><text:span text:style-name="T32"><text:s/></text:span><text:span text:style-name="T15">de</text:span><text:span text:style-name="T29">l </text:span><text:span text:style-name="T33"><text:s/></text:span><text:span text:style-name="T15">Ayuntamient</text:span><text:span text:style-name="T29">o </text:span><text:span text:style-name="T32"><text:s/></text:span><text:span text:style-name="T15">d</text:span><text:span text:style-name="T35">e </text:span><text:span text:style-name="T30"><text:s/></text:span><text:span text:style-name="T15">Mogán</text:span><text:span text:style-name="T29">, </text:span><text:span text:style-name="T32"><text:s/></text:span><text:span text:style-name="T15">correspondient</text:span><text:span text:style-name="T29">e </text:span><text:span text:style-name="T32"><text:s/></text:span><text:span text:style-name="T15">a</text:span><text:span text:style-name="T31">l </text:span><text:span text:style-name="T32"><text:s/></text:span><text:span text:style-name="T15">ejercicio</text:span><text:span text:style-name="T14"> </text:span></text:p>
        <text:p text:style-name="P21" loext:marker-style-name="T2"><text:span text:style-name="T15">económico de 2023, en los términos que constan en el expediente.</text:span><text:span text:style-name="T14"> </text:span></text:p>
        <text:p text:style-name="P22" loext:marker-style-name="T2"><text:span text:style-name="T7">Segundo.-</text:span><text:span text:style-name="T36"> </text:span><text:span text:style-name="T15">Rendi</text:span><text:span text:style-name="T37">r</text:span><text:span text:style-name="T38"> </text:span><text:span text:style-name="T15">l</text:span><text:span text:style-name="T37">a</text:span><text:span text:style-name="T38"> </text:span><text:span text:style-name="T15">Cuent</text:span><text:span text:style-name="T37">a</text:span><text:span text:style-name="T39"> </text:span><text:span text:style-name="T15">Genera</text:span><text:span text:style-name="T38">l </text:span><text:span text:style-name="T15">de</text:span><text:span text:style-name="T38">l </text:span><text:span text:style-name="T15">ejercici</text:span><text:span text:style-name="T37">o</text:span><text:span text:style-name="T38"> </text:span><text:span text:style-name="T15">2023</text:span><text:span text:style-name="T38">,</text:span><text:span text:style-name="T39"> </text:span><text:span text:style-name="T15">debidament</text:span><text:span text:style-name="T37">e</text:span><text:span text:style-name="T38"> </text:span><text:span text:style-name="T15">aprobad</text:span><text:span text:style-name="T37">a</text:span><text:span text:style-name="T38"> </text:span><text:span text:style-name="T37">a</text:span><text:span text:style-name="T38"> </text:span><text:span text:style-name="T15">l</text:span><text:span text:style-name="T37">a</text:span><text:span text:style-name="T15"> Audienci</text:span><text:span text:style-name="T37">a</text:span><text:span text:style-name="T38"> </text:span><text:span text:style-name="T31">de</text:span><text:span text:style-name="T14"> </text:span><text:span text:style-name="T15">Cuentas, en los términos que se establecen en el artículo 212 del Texto Refundido de la Ley Reguladora</text:span><text:span text:style-name="T14"> </text:span><text:span text:style-name="T15">de las Haciendas Locales.”</text:span><text:span text:style-name="T14"> </text:span></text:p>
        <text:p text:style-name="P14" loext:marker-style-name="T1"/>
        <text:p text:style-name="P23" loext:marker-style-name="T2"><text:span text:style-name="T15">El asunto tratado se incorpora como videoacta digital firmada electrónicamente por la Secretaría</text:span><text:span text:style-name="T14"> </text:span><text:span text:style-name="T15">(a la que se accede a través del enlace web que se describe a continuación), acuerdo adoptado en</text:span><text:span text:style-name="T14"> </text:span><text:span text:style-name="T15">sesión plenaria celebrada el 22/03/2018. Abierto el turno de intervenciones, se produjeron las siguientes: <text:s/></text:span></text:p>
        <text:p text:style-name="P24" loext:marker-style-name="T2"><text:a xlink:type="simple" xlink:href="http://videoactas.mogan.es/?meeting=video_202410040000000000_FH.mp4&amp;amp;topic=4" text:style-name="ListLabel_20_1" text:visited-style-name="ListLabel_20_1"><text:span text:style-name="T40">http://videoactas.mogan.es/?meeting=video_202410040000000000_FH.mp4&amp;topic=4</text:span></text:a><text:span text:style-name="T14"> </text:span></text:p>
        <text:p text:style-name="P25" loext:marker-style-name="T2"><text:span text:style-name="T15">Sometida a votación la propuesta queda aprobada por dieciseis (16) votos a favor de JUNTOS</text:span><text:span text:style-name="T14"> </text:span></text:p>
        <text:p text:style-name="P21" loext:marker-style-name="T2"><text:span text:style-name="T15">POR MOGÁN, dos (2) votos en contra de NC-FAC y dos (2) abstenciones del PSOE.</text:span><text:span text:style-name="T7">&gt;&gt;</text:span><text:span text:style-name="T14"> </text:span></text:p>
        <text:p text:style-name="P26" loext:marker-style-name="T1"/>
        <text:p text:style-name="P27" loext:marker-style-name="T2"><text:span text:style-name="T15">Y para que así conste y surta los efectos oportunos, expido la presente certificación de orden y</text:span><text:span text:style-name="T14"> </text:span><text:span text:style-name="T15">con el visto bueno de la Alcaldía-Presidencia, haciendo constar la salvedad prevista en el art. 206 del</text:span><text:span text:style-name="T14"> </text:span><text:span text:style-name="T15">Reglamento de Organización, Funcionamiento y Régimen Jurídico de las Entidades Locales, aprobado</text:span><text:span text:style-name="T14"> </text:span><text:span text:style-name="T15">por Real Decreto 2568/1986, de 28 de noviembre, en el sentido de que la presente certificación se extrae</text:span><text:span text:style-name="T14"> </text:span><text:span text:style-name="T15">de la Minuta del Acta la cual queda sujeta a su aprobación, en Mogán, a fecha indicada en la firma</text:span><text:span text:style-name="T14"> </text:span><text:span text:style-name="T15">digital.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8" loext:marker-style-name="T1"/>
        <text:p text:style-name="P4" loext:marker-style-name="T1"/>
        <text:p text:style-name="P29" loext:marker-style-name="T1"><draw:frame draw:style-name="fr3" draw:name="Marco1" text:anchor-type="paragraph" svg:x="2.037cm" svg:y="-0.476cm" svg:width="17.956cm" draw:z-index="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0" loext:marker-style-name="T2"><text:span text:style-name="T41">Documento firmado por:</text:span><text:span text:style-name="T42"> </text:span></text:p></table:table-cell><table:table-cell table:style-name="Tabla1.A1" office:value-type="string"><text:p text:style-name="P31" loext:marker-style-name="T2"><text:span text:style-name="T41">Cargo:</text:span><text:span text:style-name="T42"> </text:span></text:p></table:table-cell><table:table-cell table:style-name="Tabla1.A1" office:value-type="string"><text:p text:style-name="P32" loext:marker-style-name="T2"><text:span text:style-name="T41">Fecha/hora:</text:span><text:span text:style-name="T42"> </text:span></text:p></table:table-cell></table:table-row><table:table-row table:style-name="Tabla1.2"><table:table-cell table:style-name="Tabla1.A1" office:value-type="string"><text:p text:style-name="P33" loext:marker-style-name="T2"><text:span text:style-name="T43">DAVID CHAO CASTRO</text:span><text:span text:style-name="T44"> </text:span></text:p><text:p text:style-name="P34" loext:marker-style-name="T2"><text:span text:style-name="T43">ONALIA BUENO GARCIA (AYUNTAMIENTO DE MOGAN)</text:span><text:span text:style-name="T44"> </text:span></text:p></table:table-cell><table:table-cell table:style-name="Tabla1.A1" office:value-type="string"><text:p text:style-name="P35" loext:marker-style-name="T2"><text:span text:style-name="T43">Secretario General Accidental</text:span><text:span text:style-name="T44"> </text:span></text:p><text:p text:style-name="P36" loext:marker-style-name="T2"><text:span text:style-name="T43">Alcaldesa-Presidenta</text:span><text:span text:style-name="T44"> </text:span></text:p></table:table-cell><table:table-cell table:style-name="Tabla1.A1" office:value-type="string"><text:p text:style-name="P37" loext:marker-style-name="T2"><text:span text:style-name="T43">04/10/2024 12:09</text:span><text:span text:style-name="T44"> </text:span></text:p><text:p text:style-name="P38" loext:marker-style-name="T2"><text:span text:style-name="T43">04/10/2024 12:15</text:span><text:span text:style-name="T44"> </text:span></text:p></table:table-cell></table:table-row></table:table></draw:text-box></draw:frame></text:p>
      </text:section>
      <text:section text:style-name="Sect2" text:name="Sección2">
        <text:p text:style-name="P39" loext:marker-style-name="T1"/>
        <text:p text:style-name="P4" loext:marker-style-name="T1"/>
        <text:p text:style-name="P4" loext:marker-style-name="T1"/>
        <text:p text:style-name="P40" loext:marker-style-name="T1"/>
        <text:p text:style-name="P41" loext:marker-style-name="T2"><text:span text:style-name="T28">Vº Bº,</text:span><text:span text:style-name="T14"> </text:span></text:p>
        <text:p text:style-name="P42" loext:marker-style-name="T2"><text:span text:style-name="T15">La Alcaldía-Presidencia</text:span><text:span text:style-name="T14"> </text:span></text:p>
        <text:p text:style-name="P43" loext:marker-style-name="T1"/>
        <text:p text:style-name="P44" loext:marker-style-name="T2"><text:span text:style-name="T15">Fdo.: Onalia Bueno García</text:span><text:span text:style-name="T14"> </text:span><draw:a xlink:href="https://oat.mogan.es:8448/ventanilla/validacionDoc/index.jsp?entidad=MOGAN" xlink:type="simple"><draw:custom-shape text:anchor-type="char" draw:z-index="2" draw:name="Freeform 105" draw:style-name="gr2" draw:text-style-name="P9" svg:width="1.765cm" svg:height="29.281cm" svg:x="0.176cm" svg:y="-3.7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1" draw:name="Picture 106" text:anchor-type="char" svg:x="0.356cm" svg:y="0.991cm" svg:width="0.9cm" svg:height="8.819cm" draw:z-index="1"><draw:image xlink:href="Pictures/1000000100000038000001F85A5D4088.png" xlink:type="simple" xlink:show="embed" xlink:actuate="onLoad" draw:mime-type="image/png"/></draw:frame></text:p>
        <text:p text:style-name="P45" loext:marker-style-name="T45"/>
        <text:p text:style-name="P4" loext:marker-style-name="T1"/>
        <text:p text:style-name="P2" loext:marker-style-name="T1"/>
        <text:p text:style-name="P46" loext:marker-style-name="T2"><text:span text:style-name="T3">Página 2 de 2</text:span><text:span text:style-name="T4"> </text:span></text:p>
        <text:p text:style-name="P47" loext:marker-style-name="T1"/>
        <text:p text:style-name="P48" loext:marker-style-name="T2"><text:span text:style-name="T15">El Secretario General Accidental</text:span><text:span text:style-name="T14"> </text:span></text:p>
        <text:p text:style-name="P43" loext:marker-style-name="T1"/>
        <text:p text:style-name="P49" loext:marker-style-name="T2"><text:span text:style-name="T15">Fdo.: David Chao Castro</text:span><text:span text:style-name="T14"> </text:span></text:p>
        <text:p text:style-name="P50" loext:marker-style-name="T2"><text:span text:style-name="T46">(Según resolución 1594/2024, de 16 de abril, de la Dirección</text:span><text:span text:style-name="T47"> </text:span><text:span text:style-name="T46">General de Función Pública)</text:span><text:span text:style-name="T47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51" loext:marker-style-name="T1"/>
        <text:p text:style-name="P4" loext:marker-style-name="T1"/>
        <text:p text:style-name="P29" loext:marker-style-name="T1"><draw:frame draw:style-name="fr3" draw:name="Marco2" text:anchor-type="paragraph" svg:x="2.037cm" svg:y="-0.476cm" svg:width="17.956cm" draw:z-index="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0" loext:marker-style-name="T2"><text:span text:style-name="T41">Documento firmado por:</text:span><text:span text:style-name="T42"> </text:span></text:p></table:table-cell><table:table-cell table:style-name="Tabla2.A1" office:value-type="string"><text:p text:style-name="P31" loext:marker-style-name="T2"><text:span text:style-name="T41">Cargo:</text:span><text:span text:style-name="T42"> </text:span></text:p></table:table-cell><table:table-cell table:style-name="Tabla2.A1" office:value-type="string"><text:p text:style-name="P32" loext:marker-style-name="T2"><text:span text:style-name="T41">Fecha/hora:</text:span><text:span text:style-name="T42"> </text:span></text:p></table:table-cell></table:table-row><table:table-row table:style-name="Tabla2.2"><table:table-cell table:style-name="Tabla2.A1" office:value-type="string"><text:p text:style-name="P33" loext:marker-style-name="T2"><text:span text:style-name="T43">DAVID CHAO CASTRO</text:span><text:span text:style-name="T44"> </text:span></text:p><text:p text:style-name="P34" loext:marker-style-name="T2"><text:span text:style-name="T43">ONALIA BUENO GARCIA (AYUNTAMIENTO DE MOGAN)</text:span><text:span text:style-name="T44"> </text:span></text:p></table:table-cell><table:table-cell table:style-name="Tabla2.A1" office:value-type="string"><text:p text:style-name="P35" loext:marker-style-name="T2"><text:span text:style-name="T43">Secretario General Accidental</text:span><text:span text:style-name="T44"> </text:span></text:p><text:p text:style-name="P36" loext:marker-style-name="T2"><text:span text:style-name="T43">Alcaldesa-Presidenta</text:span><text:span text:style-name="T44"> </text:span></text:p></table:table-cell><table:table-cell table:style-name="Tabla2.A1" office:value-type="string"><text:p text:style-name="P37" loext:marker-style-name="T2"><text:span text:style-name="T43">04/10/2024 12:09</text:span><text:span text:style-name="T44"> </text:span></text:p><text:p text:style-name="P38" loext:marker-style-name="T2"><text:span text:style-name="T43">04/10/2024 12:15</text:span><text:span text:style-name="T44"> </text:span></text:p></table:table-cell></table:table-row></table:table></draw:text-box></draw:frame></text:p>
      </text:section>
      <text:section text:style-name="Sect1" text:name="Sección4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12:39</meta:creation-date>
    <dc:date>2026-02-23T13:12:39</dc:date>
    <meta:editing-duration>P0D</meta:editing-duration>
    <meta:generator>LibreOffice/25.8.1.1$Windows_X86_64 LibreOffice_project/54047653041915e595ad4e45cccea684809c77b5</meta:generator>
    <meta:document-statistic meta:table-count="2" meta:image-count="3" meta:object-count="0" meta:page-count="3" meta:paragraph-count="44" meta:word-count="604" meta:character-count="4006" meta:non-whitespace-character-count="3354"/>
    <meta:user-defined meta:name="AppVersion">14.0000</meta:user-defined>
    <meta:template xlink:type="simple" xlink:actuate="onRequest" xlink:title="Normal_Wordconv.dotm" xlink:href=""/>
  </office:meta>
</office:document-meta>
</file>