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FD15C3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left="3.221cm" fo:margin-right="2.138cm" fo:margin-top="0.346cm" fo:margin-bottom="0cm" style:contextual-spacing="false" fo:line-height="0.356cm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3.221cm" fo:margin-right="2.147cm" fo:margin-top="0cm" fo:margin-bottom="0cm" style:contextual-spacing="false" fo:line-height="0.356cm" fo:text-indent="0cm" style:auto-text-indent="false"/>
    </style:style>
    <style:style style:name="P13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3.221cm" fo:margin-right="2.1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Standard">
      <style:paragraph-properties fo:margin-left="3.221cm" fo:margin-right="2.1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9.34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3.221cm" fo:margin-right="2.145cm" fo:margin-top="0cm" fo:margin-bottom="0cm" style:contextual-spacing="false" fo:line-height="0.36cm" fo:text-indent="0cm" style:auto-text-indent="false"/>
    </style:style>
    <style:style style:name="P20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21cm" fo:margin-right="2.141cm" fo:margin-top="0cm" fo:margin-bottom="0cm" style:contextual-spacing="false" fo:line-height="0.358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6" style:family="text">
      <style:text-properties fo:color="#000000" loext:opacity="100%" fo:font-family="Arial" style:font-family-generic="roman" style:font-pitch="variable" fo:font-size="8pt" fo:letter-spacing="-0.005cm" fo:font-weight="bold" style:font-size-asian="8pt" style:font-weight-asian="bold" style:font-name-complex="Arial1" style:font-size-complex="8pt" style:font-weight-complex="bold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'Liberation Sans Narrow'" style:font-family-generic="roman" style:font-pitch="variable" fo:font-size="8.5pt" fo:letter-spacing="0.023cm" style:font-size-asian="8.5pt" style:font-family-complex="'Liberation Sans Narrow'" style:font-family-generic-complex="system" style:font-pitch-complex="variable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'Liberation Sans Narrow'" style:font-family-generic="roman" style:font-pitch="variable" fo:font-size="8.5pt" fo:letter-spacing="0.005cm" style:font-size-asian="8.5pt" style:font-family-complex="'Liberation Sans Narrow'" style:font-family-generic-complex="system" style:font-pitch-complex="variable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font-size="7pt" style:font-size-asian="7pt" style:font-name-complex="Times New Roman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T33" style:family="text">
      <style:text-properties fo:color="#000000" loext:opacity="100%" fo:font-family="Arial" style:font-family-generic="roman" style:font-pitch="variable" fo:font-size="6pt" fo:letter-spacing="-0.002cm" style:font-size-asian="6pt" style:font-name-complex="Arial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tramitadora: </text:span><text:span text:style-name="T6">Intervención</text:span><text:span text:style-name="T7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8">Referencia: </text:span><text:span text:style-name="T9">2024/932</text:span><text:span text:style-name="T10"> </text:span></text:p>
        <text:p text:style-name="P9" loext:marker-style-name="T2"><draw:a xlink:href="https://oat.mogan.es:8448/ventanilla/validacionDoc/index.jsp?entidad=MOGAN" xlink:type="simple"><draw:custom-shape text:anchor-type="char" draw:z-index="2" draw:name="Freeform 102" draw:style-name="gr1" draw:text-style-name="P10" svg:width="1.765cm" svg:height="29.281cm" svg:x="0.176cm" svg:y="5.4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">Expediente 12517/2024: Propuesta para aprobar la Cuenta General correspondiente al ejercicio</text:span><text:span text:style-name="T10"> </text:span><text:span text:style-name="T9">2023.</text:span><text:span text:style-name="T10"> </text:span></text:p>
        <text:p text:style-name="P9" loext:marker-style-name="T2"><draw:frame draw:style-name="fr2" draw:name="Picture 103" text:anchor-type="char" svg:x="0.356cm" svg:y="1.736cm" svg:width="0.9cm" svg:height="8.819cm" draw:z-index="1"><draw:image xlink:href="Pictures/1000000100000038000001F8FD15C3D1.png" xlink:type="simple" xlink:show="embed" xlink:actuate="onLoad" draw:mime-type="image/png"/></draw:frame><text:span text:style-name="T8">Examinada la Cuenta General del Ayuntamiento de Mogán correspondiente al ejercicio 2023, junto con</text:span><text:span text:style-name="T10"> </text:span><text:span text:style-name="T8">toda la documentación anexa a la misma, según la legislación vigente.</text:span><text:span text:style-name="T10"> </text:span></text:p>
        <text:p text:style-name="P11" loext:marker-style-name="T1"/>
        <text:p text:style-name="P12" loext:marker-style-name="T2"><text:span text:style-name="T8">Visto el informe emitido por la Intervención General emitido en fecha 23/08/2024, y que se encuentra</text:span><text:span text:style-name="T10"> </text:span><text:span text:style-name="T8">dictaminada por la Comisión Especial de Cuentas de fecha 28/08/2024 .</text:span><text:span text:style-name="T10"> </text:span></text:p>
        <text:p text:style-name="P13" loext:marker-style-name="T1"/>
        <text:p text:style-name="P14" loext:marker-style-name="T2"><text:span text:style-name="T8">Considerando que la misma se expuso al público tras su publicación en el BOP de Las Palmas número</text:span><text:span text:style-name="T10"> </text:span><text:span text:style-name="T8">106</text:span><text:span text:style-name="T11">, </text:span><text:span text:style-name="T8">de</text:span><text:span text:style-name="T11"> </text:span><text:span text:style-name="T8">fech</text:span><text:span text:style-name="T11">a </text:span><text:span text:style-name="T8">30/08/2024,</text:span><text:span text:style-name="T11"> </text:span><text:span text:style-name="T8">por</text:span><text:span text:style-name="T11"> </text:span><text:span text:style-name="T8">un</text:span><text:span text:style-name="T11"> </text:span><text:span text:style-name="T8">plaz</text:span><text:span text:style-name="T11">o</text:span><text:span text:style-name="T8"> de</text:span><text:span text:style-name="T11"> </text:span><text:span text:style-name="T8">quinc</text:span><text:span text:style-name="T11">e </text:span><text:span text:style-name="T8">días</text:span><text:span text:style-name="T11"> </text:span><text:span text:style-name="T8">durante</text:span><text:span text:style-name="T11"> </text:span><text:span text:style-name="T8">los</text:span><text:span text:style-name="T11"> </text:span><text:span text:style-name="T8">cuales,</text:span><text:span text:style-name="T11"> </text:span><text:span text:style-name="T8">los</text:span><text:span text:style-name="T11"> </text:span><text:span text:style-name="T8">interesados</text:span><text:span text:style-name="T11"> </text:span><text:span text:style-name="T8">podían</text:span><text:span text:style-name="T10"> </text:span><text:span text:style-name="T8">presentar reclamaciones, reparos u observaciones, conforme al artículo 212.3 del Real Decreto 2/2004,</text:span><text:span text:style-name="T10"> </text:span><text:span text:style-name="T8">de 5 de marzo, por el que se aprueba el Texto Refundido de la Ley Reguladora de las Haciendas</text:span><text:span text:style-name="T10"> </text:span><text:span text:style-name="T8">Locales</text:span><text:span text:style-name="T12">, </text:span><text:span text:style-name="T13"><text:s/></text:span><text:span text:style-name="T8">finalizand</text:span><text:span text:style-name="T12">o </text:span><text:span text:style-name="T14"><text:s/></text:span><text:span text:style-name="T8">e</text:span><text:span text:style-name="T12">l </text:span><text:span text:style-name="T14"><text:s/></text:span><text:span text:style-name="T8">citad</text:span><text:span text:style-name="T12">o </text:span><text:span text:style-name="T14"><text:s/></text:span><text:span text:style-name="T8">plaz</text:span><text:span text:style-name="T15">o </text:span><text:span text:style-name="T14"><text:s/></text:span><text:span text:style-name="T8">d</text:span><text:span text:style-name="T12">e </text:span><text:span text:style-name="T13"><text:s/></text:span><text:span text:style-name="T8">exposició</text:span><text:span text:style-name="T15">n </text:span><text:span text:style-name="T14"><text:s/></text:span><text:span text:style-name="T8">e</text:span><text:span text:style-name="T15">l </text:span><text:span text:style-name="T14"><text:s/></text:span><text:span text:style-name="T8">pasad</text:span><text:span text:style-name="T12">o </text:span><text:span text:style-name="T13"><text:s/></text:span><text:span text:style-name="T8">dí</text:span><text:span text:style-name="T12">a </text:span><text:span text:style-name="T13"><text:s/></text:span><text:span text:style-name="T8">23/09/2024</text:span><text:span text:style-name="T12">, </text:span><text:span text:style-name="T14"><text:s/></text:span><text:span text:style-name="T8">si</text:span><text:span text:style-name="T12">n </text:span><text:span text:style-name="T14"><text:s/></text:span><text:span text:style-name="T8">qu</text:span><text:span text:style-name="T12">e </text:span><text:span text:style-name="T14"><text:s/></text:span><text:span text:style-name="T8">s</text:span><text:span text:style-name="T12">e </text:span><text:span text:style-name="T14"><text:s/></text:span><text:span text:style-name="T16">hayan</text:span><text:span text:style-name="T10"> </text:span><text:span text:style-name="T8">presentad</text:span><text:span text:style-name="T17">o </text:span><text:span text:style-name="T18"><text:s/></text:span><text:span text:style-name="T8">alegacione</text:span><text:span text:style-name="T19">s </text:span><text:span text:style-name="T18"><text:s/></text:span><text:span text:style-name="T8">segú</text:span><text:span text:style-name="T17">n </text:span><text:span text:style-name="T20"><text:s/></text:span><text:span text:style-name="T8">e</text:span><text:span text:style-name="T19">l </text:span><text:span text:style-name="T20"><text:s/></text:span><text:span text:style-name="T8">inform</text:span><text:span text:style-name="T17">e </text:span><text:span text:style-name="T18"><text:s/></text:span><text:span text:style-name="T8">emitid</text:span><text:span text:style-name="T17">o </text:span><text:span text:style-name="T18"><text:s/></text:span><text:span text:style-name="T8">po</text:span><text:span text:style-name="T19">r </text:span><text:span text:style-name="T20"><text:s/></text:span><text:span text:style-name="T8">e</text:span><text:span text:style-name="T19">l </text:span><text:span text:style-name="T18"><text:s/></text:span><text:span text:style-name="T8">Secretari</text:span><text:span text:style-name="T17">o </text:span><text:span text:style-name="T20"><text:s/></text:span><text:span text:style-name="T8">Genera</text:span><text:span text:style-name="T19">l </text:span><text:span text:style-name="T21"><text:s/></text:span><text:span text:style-name="T8">Accidenta</text:span><text:span text:style-name="T19">l </text:span><text:span text:style-name="T20"><text:s/></text:span><text:span text:style-name="T8">d</text:span><text:span text:style-name="T17">e </text:span><text:span text:style-name="T18"><text:s/></text:span><text:span text:style-name="T22">este</text:span><text:span text:style-name="T10"> </text:span><text:span text:style-name="T8">Ayuntamiento.</text:span><text:span text:style-name="T10"> </text:span></text:p>
        <text:p text:style-name="P11" loext:marker-style-name="T1"/>
        <text:p text:style-name="P15" loext:marker-style-name="T2"><text:span text:style-name="T8">De conformidad con lo dispuesto en la regla 22 y siguientes, de la Orden EHA/4041/2004</text:span><text:span text:style-name="T9">,</text:span><text:span text:style-name="T21"> </text:span><text:span text:style-name="T8">de 23 de</text:span><text:span text:style-name="T10"> </text:span><text:span text:style-name="T8">noviembre, y las modificaciones introducidas por la Orden HAP/1782/2013, por la que se aprueba la</text:span><text:span text:style-name="T10"> </text:span><text:span text:style-name="T8">Instrucción del Modelo Normal de Contabilidad Local, así como en los artículos 22.2.e) de la Ley 7/1985,</text:span><text:span text:style-name="T10"> </text:span><text:span text:style-name="T8">de</text:span><text:span text:style-name="T11"> </text:span><text:span text:style-name="T8">2 de abril</text:span><text:span text:style-name="T11">,</text:span><text:span text:style-name="T8"> Regulador</text:span><text:span text:style-name="T11">a</text:span><text:span text:style-name="T8"> de las</text:span><text:span text:style-name="T11"> </text:span><text:span text:style-name="T8">Bases de Régime</text:span><text:span text:style-name="T11">n</text:span><text:span text:style-name="T8"> Local y</text:span><text:span text:style-name="T11"> </text:span><text:span text:style-name="T8">212.4 del Texto Refundid</text:span><text:span text:style-name="T11">o</text:span><text:span text:style-name="T8"> d</text:span><text:span text:style-name="T11">e</text:span><text:span text:style-name="T8"> la Ley</text:span><text:span text:style-name="T10"> </text:span><text:span text:style-name="T8">Reguladora de las Haciendas Locales, es por lo que se propone al Pleno la adopción del siguiente:</text:span><text:span text:style-name="T10"> </text:span></text:p>
        <text:p text:style-name="P4" loext:marker-style-name="T1"/>
        <text:p text:style-name="P16" loext:marker-style-name="T1"/>
        <text:p text:style-name="P17" loext:marker-style-name="T2"><text:span text:style-name="T9">ACUERDO</text:span><text:span text:style-name="T10"> </text:span></text:p>
        <text:p text:style-name="P18" loext:marker-style-name="T1"/>
        <text:p text:style-name="P19" loext:marker-style-name="T2"><text:span text:style-name="T9">Primero.-</text:span><text:span text:style-name="T23"> <text:s/></text:span><text:span text:style-name="T8">Aproba</text:span><text:span text:style-name="T17">r </text:span><text:span text:style-name="T20"><text:s/></text:span><text:span text:style-name="T8">l</text:span><text:span text:style-name="T24">a </text:span><text:span text:style-name="T18"><text:s/></text:span><text:span text:style-name="T8">Cuent</text:span><text:span text:style-name="T24">a </text:span><text:span text:style-name="T18"><text:s/></text:span><text:span text:style-name="T8">Genera</text:span><text:span text:style-name="T17">l </text:span><text:span text:style-name="T20"><text:s/></text:span><text:span text:style-name="T8">de</text:span><text:span text:style-name="T17">l </text:span><text:span text:style-name="T21"><text:s/></text:span><text:span text:style-name="T8">Ayuntamient</text:span><text:span text:style-name="T24">o </text:span><text:span text:style-name="T20"><text:s/></text:span><text:span text:style-name="T8">d</text:span><text:span text:style-name="T24">e </text:span><text:span text:style-name="T20"><text:s/></text:span><text:span text:style-name="T8">Mogán</text:span><text:span text:style-name="T17">, </text:span><text:span text:style-name="T20"><text:s/></text:span><text:span text:style-name="T8">correspondient</text:span><text:span text:style-name="T24">e </text:span><text:span text:style-name="T18"><text:s/></text:span><text:span text:style-name="T8">a</text:span><text:span text:style-name="T17">l </text:span><text:span text:style-name="T20"><text:s/></text:span><text:span text:style-name="T8">ejercicio</text:span><text:span text:style-name="T10"> </text:span><text:span text:style-name="T8">económico de 2023, en los términos que constan en el expediente.</text:span><text:span text:style-name="T10"> </text:span></text:p>
        <text:p text:style-name="P20" loext:marker-style-name="T1"/>
        <text:p text:style-name="P21" loext:marker-style-name="T2"><text:span text:style-name="T9">Segundo.-</text:span><text:span text:style-name="T25"> <text:s/></text:span><text:span text:style-name="T8">Rendi</text:span><text:span text:style-name="T26">r</text:span><text:span text:style-name="T27"> </text:span><text:span text:style-name="T8">l</text:span><text:span text:style-name="T26">a</text:span><text:span text:style-name="T28"> </text:span><text:span text:style-name="T8">Cuent</text:span><text:span text:style-name="T28">a</text:span><text:span text:style-name="T27"> </text:span><text:span text:style-name="T8">Genera</text:span><text:span text:style-name="T26">l</text:span><text:span text:style-name="T27"> </text:span><text:span text:style-name="T8">de</text:span><text:span text:style-name="T27">l </text:span><text:span text:style-name="T8">ejercici</text:span><text:span text:style-name="T28">o</text:span><text:span text:style-name="T27"> </text:span><text:span text:style-name="T8">2023</text:span><text:span text:style-name="T28">,</text:span><text:span text:style-name="T27"> </text:span><text:span text:style-name="T8">debidament</text:span><text:span text:style-name="T26">e</text:span><text:span text:style-name="T28"> </text:span><text:span text:style-name="T8">aprobad</text:span><text:span text:style-name="T26">a</text:span><text:span text:style-name="T28"> </text:span><text:span text:style-name="T26">a</text:span><text:span text:style-name="T27"> </text:span><text:span text:style-name="T8">l</text:span><text:span text:style-name="T26">a</text:span><text:span text:style-name="T8"> Audienci</text:span><text:span text:style-name="T28">a</text:span><text:span text:style-name="T27"> </text:span><text:span text:style-name="T12">de</text:span><text:span text:style-name="T10"> </text:span><text:span text:style-name="T8">Cuentas, en los términos que se establecen en el artículo 212 del Texto Refundido de la Ley Reguladora</text:span><text:span text:style-name="T10"> </text:span><text:span text:style-name="T8">de las Haciendas Locales.</text:span><text:span text:style-name="T10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2" loext:marker-style-name="T1"/>
        <text:p text:style-name="P23" loext:marker-style-name="T1"><draw:frame draw:style-name="fr3" draw:name="Marco1" text:anchor-type="paragraph" svg:x="2.037cm" svg:y="0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4" loext:marker-style-name="T2"><text:span text:style-name="T29">Documento firmado por:</text:span><text:span text:style-name="T30"> </text:span></text:p></table:table-cell><table:table-cell table:style-name="Tabla1.A1" office:value-type="string"><text:p text:style-name="P25" loext:marker-style-name="T2"><text:span text:style-name="T29">Cargo:</text:span><text:span text:style-name="T30"> </text:span></text:p></table:table-cell><table:table-cell table:style-name="Tabla1.A1" office:value-type="string"><text:p text:style-name="P26" loext:marker-style-name="T2"><text:span text:style-name="T29">Fecha/hora:</text:span><text:span text:style-name="T30"> </text:span></text:p></table:table-cell></table:table-row><table:table-row table:style-name="Tabla1.1"><table:table-cell table:style-name="Tabla1.A1" office:value-type="string"><text:p text:style-name="P27" loext:marker-style-name="T2"><text:span text:style-name="T31">JUAN ERNESTO HERNANDEZ CRUZ</text:span><text:span text:style-name="T32"> </text:span></text:p></table:table-cell><table:table-cell table:style-name="Tabla1.A1" office:value-type="string"><text:p text:style-name="P28" loext:marker-style-name="T2"><text:span text:style-name="T33">Teniente de Alcalde del Área de Gobierno de Medio Ambiente, Servicios Pú...</text:span><text:span text:style-name="T32"> </text:span></text:p></table:table-cell><table:table-cell table:style-name="Tabla1.A1" office:value-type="string"><text:p text:style-name="P29" loext:marker-style-name="T2"><text:span text:style-name="T31">26/09/2024 08:56</text:span><text:span text:style-name="T32"> </text:span></text:p></table:table-cell></table:table-row></table:table></draw:text-box></draw:frame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11:56</meta:creation-date>
    <dc:date>2026-02-23T13:11:56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17" meta:word-count="337" meta:character-count="2180" meta:non-whitespace-character-count="1805"/>
    <meta:user-defined meta:name="AppVersion">14.0000</meta:user-defined>
    <meta:template xlink:type="simple" xlink:actuate="onRequest" xlink:title="Normal_Wordconv.dotm" xlink:href=""/>
  </office:meta>
</office:document-meta>
</file>