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38000001F819AB8B2B.png" manifest:media-type="image/png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0.67cm" fo:keep-together="auto"/>
    </style:style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0.67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.3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left="15.7cm" fo:margin-right="0cm" fo:margin-top="0cm" fo:margin-bottom="0cm" style:contextual-spacing="false" fo:line-height="0.28cm" fo:text-indent="0cm" style:auto-text-indent="false"/>
    </style:style>
    <style:style style:name="P4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" style:family="paragraph" style:parent-style-name="Standard">
      <style:paragraph-properties fo:margin-left="3.367cm" fo:margin-right="0cm" fo:margin-top="0cm" fo:margin-bottom="0cm" style:contextual-spacing="false" fo:line-height="0.312cm" fo:text-indent="0cm" style:auto-text-indent="false"/>
    </style:style>
    <style:style style:name="P7" style:family="paragraph" style:parent-style-name="Standard">
      <style:paragraph-properties fo:margin-top="0cm" fo:margin-bottom="0.2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" style:family="paragraph" style:parent-style-name="Standard">
      <style:paragraph-properties fo:margin-left="4.921cm" fo:margin-right="4.113cm" fo:margin-top="0cm" fo:margin-bottom="0cm" style:contextual-spacing="false" fo:line-height="0.346cm" fo:text-align="end" style:justify-single-word="false" fo:text-indent="0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Standard">
      <style:paragraph-properties fo:margin-left="3.221cm" fo:margin-right="2.143cm" fo:margin-top="0.346cm" fo:margin-bottom="0cm" style:contextual-spacing="false" fo:line-height="0.356cm" fo:text-indent="1.041cm" style:auto-text-indent="false"/>
    </style:style>
    <style:style style:name="P11" style:family="paragraph" style:parent-style-name="Standard">
      <style:paragraph-properties fo:margin-top="0cm" fo:margin-bottom="0.0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" style:family="paragraph" style:parent-style-name="Standard">
      <style:paragraph-properties fo:margin-left="3.221cm" fo:margin-right="2.145cm" fo:margin-top="0cm" fo:margin-bottom="0cm" style:contextual-spacing="false" fo:line-height="0.356cm" fo:text-indent="1.039cm" style:auto-text-indent="false"/>
    </style:style>
    <style:style style:name="P13" style:family="paragraph" style:parent-style-name="Standard">
      <style:paragraph-properties fo:margin-top="0cm" fo:margin-bottom="0.24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3.221cm" fo:margin-right="2.136cm" fo:margin-top="0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5" style:family="paragraph" style:parent-style-name="Standard">
      <style:paragraph-properties fo:margin-left="8.024cm" fo:margin-right="7.209cm" fo:margin-top="0.176cm" fo:margin-bottom="0cm" style:contextual-spacing="false" fo:line-height="0.346cm" fo:text-align="end" style:justify-single-word="false" fo:text-indent="0cm" style:auto-text-indent="false"/>
    </style:style>
    <style:style style:name="P16" style:family="paragraph" style:parent-style-name="Standard">
      <style:paragraph-properties fo:margin-left="3.221cm" fo:margin-right="2.143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7" style:family="paragraph" style:parent-style-name="Standard">
      <style:paragraph-properties fo:margin-left="3.221cm" fo:margin-right="0cm" fo:margin-top="0cm" fo:margin-bottom="0cm" style:contextual-spacing="false" fo:line-height="0.346cm" fo:text-indent="0cm" style:auto-text-indent="false"/>
    </style:style>
    <style:style style:name="P18" style:family="paragraph" style:parent-style-name="Standard">
      <style:paragraph-properties fo:margin-left="8.744cm" fo:margin-right="7.927cm" fo:margin-top="0.176cm" fo:margin-bottom="0cm" style:contextual-spacing="false" fo:line-height="0.346cm" fo:text-align="end" style:justify-single-word="false" fo:text-indent="0cm" style:auto-text-indent="false"/>
    </style:style>
    <style:style style:name="P19" style:family="paragraph" style:parent-style-name="Standard">
      <style:paragraph-properties fo:margin-left="3.221cm" fo:margin-right="2.136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0" style:family="paragraph" style:parent-style-name="Standard">
      <style:paragraph-properties fo:margin-left="3.221cm" fo:margin-right="2.125cm" fo:margin-top="0.169cm" fo:margin-bottom="0cm" style:contextual-spacing="false" fo:line-height="0.356cm" fo:text-indent="0cm" style:auto-text-indent="false"/>
    </style:style>
    <style:style style:name="P21" style:family="paragraph" style:parent-style-name="Standard">
      <style:paragraph-properties fo:margin-left="3.221cm" fo:margin-right="2.125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2" style:family="paragraph" style:parent-style-name="Standard">
      <style:paragraph-properties fo:margin-left="9.199cm" fo:margin-right="8.384cm" fo:margin-top="0.176cm" fo:margin-bottom="0cm" style:contextual-spacing="false" fo:line-height="0.346cm" fo:text-align="end" style:justify-single-word="false" fo:text-indent="0cm" style:auto-text-indent="false"/>
    </style:style>
    <style:style style:name="P23" style:family="paragraph" style:parent-style-name="Standard">
      <style:paragraph-properties fo:margin-left="3.221cm" fo:margin-right="0cm" fo:margin-top="0.176cm" fo:margin-bottom="0cm" style:contextual-spacing="false" fo:line-height="0.346cm" fo:text-indent="0cm" style:auto-text-indent="false"/>
    </style:style>
    <style:style style:name="P24" style:family="paragraph" style:parent-style-name="Standard">
      <style:paragraph-properties fo:margin-left="3.221cm" fo:margin-right="2.143cm" fo:margin-top="0cm" fo:margin-bottom="0cm" style:contextual-spacing="false" fo:line-height="0.356cm" fo:text-indent="1.039cm" style:auto-text-indent="false"/>
    </style:style>
    <style:style style:name="P25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" style:family="paragraph" style:parent-style-name="Standard">
      <style:paragraph-properties fo:margin-left="4.26cm" fo:margin-right="0cm" fo:margin-top="0cm" fo:margin-bottom="0cm" style:contextual-spacing="false" fo:line-height="0.346cm" fo:text-indent="0cm" style:auto-text-indent="false"/>
    </style:style>
    <style:style style:name="P27" style:family="paragraph" style:parent-style-name="Standard">
      <style:paragraph-properties fo:margin-left="4.26cm" fo:margin-right="0cm" fo:margin-top="0.353cm" fo:margin-bottom="0cm" style:contextual-spacing="false" fo:line-height="0.346cm" fo:text-indent="0cm" style:auto-text-indent="false"/>
    </style:style>
    <style:style style:name="P28" style:family="paragraph" style:parent-style-name="Standard">
      <style:paragraph-properties fo:margin-left="5.008cm" fo:margin-right="13.291cm" fo:margin-top="0.452cm" fo:margin-bottom="0cm" style:contextual-spacing="false" fo:line-height="0.346cm" fo:text-align="end" style:justify-single-word="false" fo:text-indent="0cm" style:auto-text-indent="false"/>
    </style:style>
    <style:style style:name="P29" style:family="paragraph" style:parent-style-name="Standard">
      <style:paragraph-properties fo:margin-left="4.214cm" fo:margin-right="0cm" fo:margin-top="0cm" fo:margin-bottom="0cm" style:contextual-spacing="false" fo:line-height="0.346cm" fo:text-indent="0cm" style:auto-text-indent="false"/>
    </style:style>
    <style:style style:name="P30" style:family="paragraph" style:parent-style-name="Standard">
      <style:paragraph-properties fo:margin-top="0cm" fo:margin-bottom="0.23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1" style:family="paragraph" style:parent-style-name="Standard">
      <style:paragraph-properties fo:margin-left="5.011cm" fo:margin-right="-0.071cm" fo:margin-top="0cm" fo:margin-bottom="0cm" style:contextual-spacing="false" fo:line-height="0.356cm" fo:text-indent="-1.288cm" style:auto-text-indent="false"/>
    </style:style>
    <style:style style:name="P3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3" style:family="paragraph" style:parent-style-name="Standard">
      <style:paragraph-properties fo:margin-left="0cm" fo:margin-right="0cm" fo:margin-top="0.009cm" fo:margin-bottom="0cm" style:contextual-spacing="false" fo:line-height="0.346cm" fo:text-indent="0cm" style:auto-text-indent="false"/>
    </style:style>
    <style:style style:name="P34" style:family="paragraph" style:parent-style-name="Standard">
      <style:paragraph-properties fo:margin-top="0cm" fo:margin-bottom="0.2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" style:family="paragraph" style:parent-style-name="Standard">
      <style:paragraph-properties fo:margin-left="0.483cm" fo:margin-right="0.192cm" fo:margin-top="0cm" fo:margin-bottom="0cm" style:contextual-spacing="false" fo:line-height="0.242cm" fo:text-indent="-0.258cm" style:auto-text-indent="false"/>
    </style:style>
    <style:style style:name="P36" style:family="paragraph" style:parent-style-name="Standard">
      <style:paragraph-properties fo:margin-top="0cm" fo:margin-bottom="0.09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7" style:family="paragraph" style:parent-style-name="Standard">
      <style:paragraph-properties fo:margin-top="0cm" fo:margin-bottom="0.0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4" style:family="text">
      <style:text-properties style:font-name="Times New Roman" fo:font-size="7pt" style:font-size-asian="7pt" style:font-name-complex="Times New Roman1" style:font-size-complex="7pt"/>
    </style:style>
    <style:style style:name="T5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6" style:family="text">
      <style:text-properties style:font-name="Times New Roman" fo:font-size="8pt" style:font-size-asian="8pt" style:font-name-complex="Times New Roman1" style:font-size-complex="8pt"/>
    </style:style>
    <style:style style:name="T7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8" style:family="text">
      <style:text-properties style:font-name="Times New Roman" fo:font-size="8.5pt" style:font-size-asian="8.5pt" style:font-name-complex="Times New Roman1" style:font-size-complex="8.5pt"/>
    </style:style>
    <style:style style:name="T9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style:font-size-asian="8.5pt" style:font-name-complex="Arial1" style:font-size-complex="8.5pt" style:text-scale="94%"/>
    </style:style>
    <style:style style:name="T11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2" style:family="text">
      <style:text-properties fo:color="#000000" loext:opacity="100%" fo:font-family="Arial" style:font-family-generic="roman" style:font-pitch="variable" fo:font-size="8.5pt" fo:letter-spacing="0.004cm" fo:font-weight="bold" style:font-size-asian="8.5pt" style:font-weight-asian="bold" style:font-name-complex="Arial1" style:font-size-complex="8.5pt" style:font-weight-complex="bold" style:text-scale="94%"/>
    </style:style>
    <style:style style:name="T13" style:family="text">
      <style:text-properties fo:color="#000000" loext:opacity="100%" fo:font-family="Arial" style:font-family-generic="roman" style:font-pitch="variable" fo:font-size="8.5pt" fo:letter-spacing="0.042cm" fo:font-weight="bold" style:font-size-asian="8.5pt" style:font-weight-asian="bold" style:font-name-complex="Arial1" style:font-size-complex="8.5pt" style:font-weight-complex="bold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4cm" fo:font-weight="bold" style:font-size-asian="8.5pt" style:font-weight-asian="bold" style:font-name-complex="Arial1" style:font-size-complex="8.5pt" style:font-weight-complex="bold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46cm" fo:font-weight="bold" style:font-size-asian="8.5pt" style:font-weight-asian="bold" style:font-name-complex="Arial1" style:font-size-complex="8.5pt" style:font-weight-complex="bold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23" style:family="text">
      <style:text-properties fo:color="#010302" loext:opacity="100%" style:font-name="Times New Roman" fo:font-size="8.5pt" style:font-size-asian="8.5pt" style:font-name-complex="Times New Roman1" style:font-size-complex="8.5pt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5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26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7" style:family="text">
      <style:text-properties fo:color="#000000" loext:opacity="100%" fo:font-family="Arial" style:font-family-generic="roman" style:font-pitch="variable" fo:font-size="5pt" style:font-size-asian="5pt" style:font-name-complex="Arial1" style:font-size-complex="5pt" style:text-scale="94%"/>
    </style:style>
    <style:style style:name="T28" style:family="text">
      <style:text-properties style:font-name="Times New Roman" fo:font-size="5pt" style:font-size-asian="5pt" style:font-name-complex="Times New Roman1" style:font-size-complex="5pt"/>
    </style:style>
    <style:style style:name="T29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30" style:family="text">
      <style:text-properties fo:font-size="7pt" style:font-size-asian="7pt" style:font-name-complex="Times New Roman1" style:font-size-complex="7pt"/>
    </style:style>
    <style:style style:name="T31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32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8971*" fo:start-indent="0cm" fo:end-indent="2.464cm"/>
          <style:column style:rel-width="26564*" fo:start-indent="2.464cm" fo:end-indent="0cm"/>
        </style:columns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><text:span text:style-name="T3">Página 1 de 1</text:span><text:span text:style-name="T4"> </text:span></text:p>
        <text:p text:style-name="P4" loext:marker-style-name="T1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4" loext:marker-style-name="T1"/>
        <text:p text:style-name="P5" loext:marker-style-name="T1"/>
        <text:p text:style-name="P6" loext:marker-style-name="T2"><text:span text:style-name="T5">Unidad administrativa de Secretaría</text:span><text:span text:style-name="T6"> </text:span></text:p>
      </text:section>
      <text:section text:style-name="Sect1" text:name="Sección1">
        <text:p text:style-name="P4" loext:marker-style-name="T1"/>
        <text:p text:style-name="P4" loext:marker-style-name="T1"/>
        <text:p text:style-name="P7" loext:marker-style-name="T1"/>
        <text:p text:style-name="P8" loext:marker-style-name="T2"><draw:a xlink:href="https://oat.mogan.es:8448/ventanilla/validacionDoc/index.jsp?entidad=MOGAN" xlink:type="simple"><draw:custom-shape text:anchor-type="char" draw:z-index="2" draw:name="Freeform 102" draw:style-name="gr1" draw:text-style-name="P9" svg:width="1.765cm" svg:height="29.281cm" svg:x="0.176cm" svg:y="5.74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7">Dictamen de la Comisión Especial de Cuentas, de 28 de agosto de 2024.</text:span><text:span text:style-name="T8"> </text:span></text:p>
        <text:p text:style-name="P10" loext:marker-style-name="T2"><draw:frame draw:style-name="fr2" draw:name="Picture 103" text:anchor-type="char" svg:x="0.356cm" svg:y="1.344cm" svg:width="0.9cm" svg:height="8.819cm" draw:z-index="1"><draw:image xlink:href="Pictures/1000000100000038000001F819AB8B2B.png" xlink:type="simple" xlink:show="embed" xlink:actuate="onLoad" draw:mime-type="image/png"/></draw:frame><text:span text:style-name="T9">2. Expte. 12517/2024. Presentación del informe de la Cuenta General del Ayuntamiento de</text:span><text:span text:style-name="T8"> </text:span><text:span text:style-name="T9">Mogán correspondiente al ejercicio económico 2023, y aprobación inicial, si procede. </text:span><text:span text:style-name="T10"><text:s text:c="2"/></text:span></text:p>
        <text:p text:style-name="P11" loext:marker-style-name="T1"/>
        <text:p text:style-name="P12" loext:marker-style-name="T2"><text:span text:style-name="T11">Por mi, el Secretario explico la propuesta emitida, y a continuación se da cuenta de la misma,</text:span><text:span text:style-name="T8"> </text:span><text:span text:style-name="T11">que literalmente dice: <text:s/></text:span></text:p>
        <text:p text:style-name="P13" loext:marker-style-name="T1"/>
        <text:p text:style-name="P14" loext:marker-style-name="T2"><text:span text:style-name="T7">“Do</text:span><text:span text:style-name="T12">n </text:span><text:span text:style-name="T7"><text:s/>Jua</text:span><text:span text:style-name="T13">n</text:span><text:span text:style-name="T14"> </text:span><text:span text:style-name="T7">Ernest</text:span><text:span text:style-name="T15">o</text:span><text:span text:style-name="T14"> </text:span><text:span text:style-name="T7">Hernánde</text:span><text:span text:style-name="T13">z</text:span><text:span text:style-name="T14"> </text:span><text:span text:style-name="T7">Cruz</text:span><text:span text:style-name="T16">, </text:span><text:span text:style-name="T11">Conceja</text:span><text:span text:style-name="T17">l</text:span><text:span text:style-name="T18"> </text:span><text:span text:style-name="T11">Delegad</text:span><text:span text:style-name="T16">o </text:span><text:span text:style-name="T11">e</text:span><text:span text:style-name="T16">n </text:span><text:span text:style-name="T11">materi</text:span><text:span text:style-name="T16">a </text:span><text:span text:style-name="T11">d</text:span><text:span text:style-name="T16">e </text:span><text:span text:style-name="T11">Haciend</text:span><text:span text:style-name="T16">a </text:span><text:span text:style-name="T19">según</text:span><text:span text:style-name="T8"> </text:span><text:span text:style-name="T11">Decreto 2023/3349, de 19 de junio, en relación al expediente y asunto epigrafiados, tengo a bien emitir la</text:span><text:span text:style-name="T8"> </text:span><text:span text:style-name="T11">siguiente <text:s/></text:span></text:p>
        <text:p text:style-name="P15" loext:marker-style-name="T2"><text:span text:style-name="T7">PROPUESTA DE</text:span><text:span text:style-name="T11"> </text:span><text:span text:style-name="T7">ACUERDO</text:span><text:span text:style-name="T8"> </text:span></text:p>
        <text:p text:style-name="P16" loext:marker-style-name="T2"><text:span text:style-name="T11">En relación con el expediente relativo a la aprobación de la Cuenta General del ejercicio 2023 y en</text:span><text:span text:style-name="T8"> </text:span><text:span text:style-name="T11">cumpliment</text:span><text:span text:style-name="T16">o</text:span><text:span text:style-name="T18"> </text:span><text:span text:style-name="T11">d</text:span><text:span text:style-name="T20">e</text:span><text:span text:style-name="T16"> </text:span><text:span text:style-name="T11">l</text:span><text:span text:style-name="T20">a</text:span><text:span text:style-name="T16"> </text:span><text:span text:style-name="T11">Providenci</text:span><text:span text:style-name="T16">a</text:span><text:span text:style-name="T18"> </text:span><text:span text:style-name="T11">d</text:span><text:span text:style-name="T16">e</text:span><text:span text:style-name="T11"> Alcaldí</text:span><text:span text:style-name="T16">a</text:span><text:span text:style-name="T18"> </text:span><text:span text:style-name="T11">d</text:span><text:span text:style-name="T20">e</text:span><text:span text:style-name="T16"> </text:span><text:span text:style-name="T11">fech</text:span><text:span text:style-name="T16">a</text:span><text:span text:style-name="T18"> </text:span><text:span text:style-name="T11">16/08/2024</text:span><text:span text:style-name="T16">,</text:span><text:span text:style-name="T18"> </text:span><text:span text:style-name="T11">emit</text:span><text:span text:style-name="T16">o</text:span><text:span text:style-name="T18"> </text:span><text:span text:style-name="T11">l</text:span><text:span text:style-name="T16">a</text:span><text:span text:style-name="T18"> </text:span><text:span text:style-name="T11">siguient</text:span><text:span text:style-name="T20">e</text:span><text:span text:style-name="T16"> </text:span><text:span text:style-name="T11">propuest</text:span><text:span text:style-name="T20">a</text:span><text:span text:style-name="T16"> </text:span><text:span text:style-name="T21">de</text:span><text:span text:style-name="T8"> </text:span><text:span text:style-name="T11">acuerdo</text:span><text:span text:style-name="T18">,</text:span><text:span text:style-name="T22"> </text:span><text:span text:style-name="T11">d</text:span><text:span text:style-name="T20">e</text:span><text:span text:style-name="T18"> </text:span><text:span text:style-name="T11">conformida</text:span><text:span text:style-name="T20">d</text:span><text:span text:style-name="T22"> </text:span><text:span text:style-name="T11">co</text:span><text:span text:style-name="T22">n</text:span><text:span text:style-name="T18"> </text:span><text:span text:style-name="T11">l</text:span><text:span text:style-name="T22">o</text:span><text:span text:style-name="T18"> </text:span><text:span text:style-name="T11">establecid</text:span><text:span text:style-name="T22">o</text:span><text:span text:style-name="T18"> </text:span><text:span text:style-name="T11">e</text:span><text:span text:style-name="T20">n</text:span><text:span text:style-name="T22"> </text:span><text:span text:style-name="T11">e</text:span><text:span text:style-name="T18">l</text:span><text:span text:style-name="T22"> </text:span><text:span text:style-name="T11">artícul</text:span><text:span text:style-name="T20">o</text:span><text:span text:style-name="T22"> </text:span><text:span text:style-name="T11">17</text:span><text:span text:style-name="T20">5</text:span><text:span text:style-name="T22"> </text:span><text:span text:style-name="T11">de</text:span><text:span text:style-name="T20">l</text:span><text:span text:style-name="T22"> </text:span><text:span text:style-name="T11">Reglament</text:span><text:span text:style-name="T20">o</text:span><text:span text:style-name="T22"> </text:span><text:span text:style-name="T11">d</text:span><text:span text:style-name="T22">e</text:span><text:span text:style-name="T18"> </text:span><text:span text:style-name="T11">Organización,</text:span><text:span text:style-name="T8"> </text:span><text:span text:style-name="T11">Funcionamiento y Régimen Jurídico de las Entidades Locales, aprobado por Real Decreto 2568/1986, de</text:span><text:span text:style-name="T8"> </text:span></text:p>
        <text:p text:style-name="P17" loext:marker-style-name="T2"><text:span text:style-name="T11">28 de noviembre, con base en los siguientes, <text:s/></text:span><text:span text:style-name="T23"/></text:p>
        <text:p text:style-name="P18" loext:marker-style-name="T2"><text:span text:style-name="T7">ANTECEDENTES</text:span><text:span text:style-name="T8"> </text:span></text:p>
        <text:p text:style-name="P19" loext:marker-style-name="T2"><text:span text:style-name="T7">Primero.</text:span><text:span text:style-name="T13">-</text:span><text:span text:style-name="T7"> </text:span><text:span text:style-name="T11">Con fecha 23/08/2024, Intervención formó la cuenta general de conformidad con el artículo</text:span><text:span text:style-name="T8"> </text:span><text:span text:style-name="T11">212.2 del Texto Refundido de la Ley de Haciendas Locales, aprobado por Real Decreto Legislativo</text:span><text:span text:style-name="T8"> </text:span></text:p>
        <text:p text:style-name="P17" loext:marker-style-name="T2"><text:span text:style-name="T11">2/2044, de 5 de marzo.</text:span><text:span text:style-name="T8"> </text:span></text:p>
        <text:p text:style-name="P20" loext:marker-style-name="T2"><text:span text:style-name="T7">Segundo.</text:span><text:span text:style-name="T24">-</text:span><text:span text:style-name="T7"> </text:span><text:span text:style-name="T11">Con fecha 23/08/2024, se emitió informe de Intervención sobre la aprobación de la cuenta</text:span><text:span text:style-name="T8"> </text:span><text:span text:style-name="T11">general.</text:span><text:span text:style-name="T8"> </text:span></text:p>
        <text:p text:style-name="P21" loext:marker-style-name="T2"><text:span text:style-name="T11">De conformidad con lo dispuesto en la regla 22 y siguientes, de la Orde</text:span><text:span text:style-name="T20">n</text:span><text:span text:style-name="T11"> EHA/4041/2004</text:span><text:span text:style-name="T7">,</text:span><text:span text:style-name="T18"> </text:span><text:span text:style-name="T11">de 23 de</text:span><text:span text:style-name="T8"> </text:span><text:span text:style-name="T11">noviembre, y las modificaciones introducidas por la Orden HAP/1782/2013, por la que se aprueba la</text:span><text:span text:style-name="T8"> </text:span><text:span text:style-name="T11">Instrucción del Modelo Normal de Contabilidad Local, así como en los artículos 22.2.e) de la Ley 7/1985,</text:span><text:span text:style-name="T8"> </text:span><text:span text:style-name="T11">de</text:span><text:span text:style-name="T25"> </text:span><text:span text:style-name="T11">2 de abril</text:span><text:span text:style-name="T25">,</text:span><text:span text:style-name="T11"> Regulador</text:span><text:span text:style-name="T25">a</text:span><text:span text:style-name="T11"> de las</text:span><text:span text:style-name="T25"> </text:span><text:span text:style-name="T11">Bases de Régime</text:span><text:span text:style-name="T25">n</text:span><text:span text:style-name="T11"> Local y</text:span><text:span text:style-name="T25"> </text:span><text:span text:style-name="T11">212.3 del Texto Refundid</text:span><text:span text:style-name="T25">o</text:span><text:span text:style-name="T11"> d</text:span><text:span text:style-name="T25">e</text:span><text:span text:style-name="T11"> la Ley</text:span><text:span text:style-name="T8"> </text:span><text:span text:style-name="T11">Reguladora de las Haciendas Locales, elevo a la comisión especial de cuentas el siguiente: <text:s/></text:span></text:p>
        <text:p text:style-name="P22" loext:marker-style-name="T2"><text:span text:style-name="T7">ACUERDO</text:span><text:span text:style-name="T8"> </text:span></text:p>
        <text:p text:style-name="P23" loext:marker-style-name="T2"><text:span text:style-name="T7">Único.</text:span><text:span text:style-name="T14">-</text:span><text:span text:style-name="T7"> </text:span><text:span text:style-name="T11">Informar favorablemente las</text:span><text:span text:style-name="T16"> </text:span><text:span text:style-name="T11">Cuentas Anuales</text:span><text:span text:style-name="T16"> </text:span><text:span text:style-name="T11">del Ayuntamiento de Mogán del ejercicio 2023,</text:span><text:span text:style-name="T8"> </text:span></text:p>
        <text:p text:style-name="P17" loext:marker-style-name="T2"><text:span text:style-name="T11">junto con toda la documentación anexa a esta.”</text:span><text:span text:style-name="T8"> </text:span></text:p>
        <text:p text:style-name="P13" loext:marker-style-name="T1"/>
        <text:p text:style-name="P24" loext:marker-style-name="T2"><text:span text:style-name="T11">Una vez leída la propuesta, se somete a votación, quedando dictaminada de forma favorable,</text:span><text:span text:style-name="T8"> </text:span><text:span text:style-name="T11">con cuatro (4) votos a favor de Juntos por Mogán (JPM).</text:span><text:span text:style-name="T8"> </text:span></text:p>
        <text:p text:style-name="P25" loext:marker-style-name="T1"/>
        <text:p text:style-name="P26" loext:marker-style-name="T2"><text:span text:style-name="T11">En Mogán. Documento firmado digitalmente.</text:span><text:span text:style-name="T8"> </text:span></text:p>
        <text:p text:style-name="P27" loext:marker-style-name="T2"><text:span text:style-name="T11">Por la Comisión,</text:span><text:span text:style-name="T8"> </text:span></text:p>
        <text:p text:style-name="P28" loext:marker-style-name="T2"><text:span text:style-name="T19">Vº Bº,</text:span><text:span text:style-name="T8"> </text:span></text:p>
      </text:section>
      <text:section text:style-name="Sect2" text:name="Sección2">
        <text:p text:style-name="P29" loext:marker-style-name="T2"><text:span text:style-name="T11">El Alcade Accidental</text:span><text:span text:style-name="T8"> </text:span></text:p>
        <text:p text:style-name="P30" loext:marker-style-name="T1"/>
        <text:p text:style-name="P31" loext:marker-style-name="T2"><text:span text:style-name="T11">Fdo.: Juan Mencey Navarro</text:span><text:span text:style-name="T8"> </text:span><text:span text:style-name="T11">Romero</text:span><text:span text:style-name="T8"> </text:span></text:p>
        <text:p text:style-name="P32" loext:marker-style-name="T26"/>
        <text:p text:style-name="P33" loext:marker-style-name="T2"><text:span text:style-name="T11">El Secretario General Accidental</text:span><text:span text:style-name="T8"> </text:span></text:p>
        <text:p text:style-name="P34" loext:marker-style-name="T1"/>
        <text:p text:style-name="P35" loext:marker-style-name="T2"><text:span text:style-name="T11">Fdo.: Salvador Álvarez León</text:span><text:span text:style-name="T8"> </text:span><text:span text:style-name="T27">(Decreto nº 4548/2024, de 13 de agosto)</text:span><text:span text:style-name="T28"> </text:span></text:p>
      </text:section>
      <text:section text:style-name="Sect1" text:name="Sección3"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36" loext:marker-style-name="T1"/>
        <text:p text:style-name="P4" loext:marker-style-name="T1"/>
        <text:p text:style-name="P37" loext:marker-style-name="T1"><draw:frame draw:style-name="fr3" draw:name="Marco1" text:anchor-type="paragraph" svg:x="2.037cm" svg:y="-0.476cm" svg:width="17.956cm" draw:z-index="3" loext:may-break-between-pages="true"><draw:text-box fo:min-height="0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38" loext:marker-style-name="T2"><text:span text:style-name="T29">Documento firmado por:</text:span><text:span text:style-name="T30"> </text:span></text:p></table:table-cell><table:table-cell table:style-name="Tabla1.A1" office:value-type="string"><text:p text:style-name="P39" loext:marker-style-name="T2"><text:span text:style-name="T29">Cargo:</text:span><text:span text:style-name="T30"> </text:span></text:p></table:table-cell><table:table-cell table:style-name="Tabla1.A1" office:value-type="string"><text:p text:style-name="P40" loext:marker-style-name="T2"><text:span text:style-name="T29">Fecha/hora:</text:span><text:span text:style-name="T30"> </text:span></text:p></table:table-cell></table:table-row><table:table-row table:style-name="Tabla1.2"><table:table-cell table:style-name="Tabla1.A1" office:value-type="string"><text:p text:style-name="P41" loext:marker-style-name="T2"><text:span text:style-name="T31">SALVADOR ALVAREZ LEON</text:span><text:span text:style-name="T32"> </text:span></text:p><text:p text:style-name="P42" loext:marker-style-name="T2"><text:span text:style-name="T31">JUAN MENCEY NAVARRO ROMERO (AYUNTAMIENTO DE MOGAN)</text:span><text:span text:style-name="T32"> </text:span></text:p></table:table-cell><table:table-cell table:style-name="Tabla1.A1" office:value-type="string"><text:p text:style-name="P43" loext:marker-style-name="T2"><text:span text:style-name="T31">Secretario General Accidental</text:span><text:span text:style-name="T32"> </text:span></text:p><text:p text:style-name="P44" loext:marker-style-name="T2"><text:span text:style-name="T31">Alcalde Accidental</text:span><text:span text:style-name="T32"> </text:span></text:p></table:table-cell><table:table-cell table:style-name="Tabla1.A1" office:value-type="string"><text:p text:style-name="P45" loext:marker-style-name="T2"><text:span text:style-name="T31">28/08/2024 10:18</text:span><text:span text:style-name="T32"> </text:span></text:p><text:p text:style-name="P46" loext:marker-style-name="T2"><text:span text:style-name="T31">28/08/2024 10:18</text:span><text:span text:style-name="T32"> </text:span></text:p></table:table-cell></table:table-row></table:table></draw:text-box></draw:frame></text:p>
      </text:section>
      <text:section text:style-name="Sect1" text:name="Sección4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3cm" fo:margin-bottom="0.07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3T13:01:11</meta:creation-date>
    <dc:date>2026-02-23T13:01:11</dc:date>
    <meta:editing-duration>P0D</meta:editing-duration>
    <meta:generator>LibreOffice/25.8.1.1$Windows_X86_64 LibreOffice_project/54047653041915e595ad4e45cccea684809c77b5</meta:generator>
    <meta:document-statistic meta:table-count="1" meta:image-count="2" meta:object-count="0" meta:page-count="1" meta:paragraph-count="34" meta:word-count="405" meta:character-count="2615" meta:non-whitespace-character-count="2203"/>
    <meta:user-defined meta:name="AppVersion">14.0000</meta:user-defined>
    <meta:template xlink:type="simple" xlink:actuate="onRequest" xlink:title="Normal_Wordconv.dotm" xlink:href=""/>
  </office:meta>
</office:document-meta>
</file>