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F2DAEDC2.png" manifest:media-type="image/png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left="3.221cm" fo:margin-right="0cm" fo:margin-top="0.353cm" fo:margin-bottom="0cm" style:contextual-spacing="false" fo:line-height="0.346cm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3.221cm" fo:margin-right="2.13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8.361cm" fo:margin-right="0cm" fo:margin-top="0cm" fo:margin-bottom="0cm" style:contextual-spacing="false" fo:line-height="0.312cm" fo:text-indent="0cm" style:auto-text-indent="false"/>
    </style:style>
    <style:style style:name="P15" style:family="paragraph" style:parent-style-name="Standard">
      <style:paragraph-properties fo:margin-left="3.221cm" fo:margin-right="2.127cm" fo:margin-top="0cm" fo:margin-bottom="0cm" style:contextual-spacing="false" fo:line-height="0.321cm" fo:text-indent="0cm" style:auto-text-indent="false">
        <style:tab-stops>
          <style:tab-stop style:position="3.549cm"/>
        </style:tab-stops>
      </style:paragraph-properties>
    </style:style>
    <style:style style:name="P16" style:family="paragraph" style:parent-style-name="Standard">
      <style:paragraph-properties fo:margin-left="9.006cm" fo:margin-right="0cm" fo:margin-top="0cm" fo:margin-bottom="0cm" style:contextual-spacing="false" fo:line-height="0.312cm" fo:text-indent="0cm" style:auto-text-indent="false"/>
    </style:style>
    <style:style style:name="P17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3.221cm" fo:margin-right="2.136cm" fo:margin-top="0cm" fo:margin-bottom="0cm" style:contextual-spacing="false" fo:line-height="0.319cm" fo:text-indent="0cm" style:auto-text-indent="false">
        <style:tab-stops>
          <style:tab-stop style:position="3.563cm"/>
        </style:tab-stops>
      </style:paragraph-properties>
    </style:style>
    <style:style style:name="P1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3.521cm" fo:margin-right="0cm" fo:margin-top="0cm" fo:margin-bottom="0cm" style:contextual-spacing="false" fo:line-height="0.316cm" fo:text-indent="0cm" style:auto-text-indent="false"/>
    </style:style>
    <style:style style:name="P21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3.221cm" fo:margin-right="2.131cm" fo:margin-top="0cm" fo:margin-bottom="0cm" style:contextual-spacing="false" fo:line-height="0.321cm" fo:text-align="justify" style:justify-single-word="false" fo:text-indent="0cm" style:auto-text-indent="false" loext:word-spacing-minimum="75%" loext:word-spacing-maximum="133%">
        <style:tab-stops>
          <style:tab-stop style:position="3.537cm"/>
        </style:tab-stops>
      </style:paragraph-properties>
    </style:style>
    <style:style style:name="P23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9.417cm" fo:margin-right="0cm" fo:margin-top="0cm" fo:margin-bottom="0cm" style:contextual-spacing="false" fo:line-height="0.312cm" fo:text-indent="0cm" style:auto-text-indent="false"/>
    </style:style>
    <style:style style:name="P25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3.221cm" fo:margin-right="2.129cm" fo:margin-top="0cm" fo:margin-bottom="0cm" style:contextual-spacing="false" fo:line-height="0.323cm" fo:text-indent="0cm" style:auto-text-indent="false">
        <style:tab-stops>
          <style:tab-stop style:position="3.568cm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6" style:family="text">
      <style:text-properties fo:color="#000000" loext:opacity="100%" fo:font-family="Arial" style:font-family-generic="roman" style:font-pitch="variable" fo:font-size="8pt" fo:letter-spacing="-0.005cm" fo:font-weight="bold" style:font-size-asian="8pt" style:font-weight-asian="bold" style:font-name-complex="Arial1" style:font-size-complex="8pt" style:font-weight-complex="bold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8.5pt" fo:letter-spacing="0.002cm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name-complex="Arial1" style:font-size-complex="8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pt" fo:letter-spacing="-0.009cm" fo:font-weight="bold" style:font-size-asian="8pt" style:font-weight-asian="bold" style:font-name-complex="Arial1" style:font-size-complex="8pt" style:font-weight-complex="bold" style:text-scale="94%"/>
    </style:style>
    <style:style style:name="T22" style:family="text">
      <style:text-properties fo:color="#000000" loext:opacity="100%" fo:font-family="'Liberation Sans Narrow'" style:font-family-generic="roman" style:font-pitch="variable" fo:font-size="8pt" style:font-size-asian="8pt" style:font-family-complex="'Liberation Sans Narrow'" style:font-family-generic-complex="system" style:font-pitch-complex="variable" style:font-size-complex="8pt" style:text-scale="94%"/>
    </style:style>
    <style:style style:name="T23" style:family="text">
      <style:text-properties fo:color="#000000" loext:opacity="100%" fo:font-family="Arial" style:font-family-generic="roman" style:font-pitch="variable" fo:font-size="8pt" fo:letter-spacing="0.042cm" style:font-size-asian="8pt" style:font-name-complex="Arial1" style:font-size-complex="8pt" style:text-scale="94%"/>
    </style:style>
    <style:style style:name="T24" style:family="text">
      <style:text-properties fo:color="#000000" loext:opacity="100%" fo:font-family="Arial" style:font-family-generic="roman" style:font-pitch="variable" fo:font-size="8pt" fo:letter-spacing="0.041cm" style:font-size-asian="8pt" style:font-name-complex="Arial1" style:font-size-complex="8pt" style:text-scale="94%"/>
    </style:style>
    <style:style style:name="T25" style:family="text">
      <style:text-properties fo:color="#000000" loext:opacity="100%" fo:font-family="Arial" style:font-family-generic="roman" style:font-pitch="variable" fo:font-size="8pt" fo:letter-spacing="-0.009cm" style:font-size-asian="8pt" style:font-name-complex="Arial1" style:font-size-complex="8pt" style:text-scale="94%"/>
    </style:style>
    <style:style style:name="T26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 style:text-scale="94%"/>
    </style:style>
    <style:style style:name="T27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2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9" style:family="text">
      <style:text-properties fo:font-size="7pt" style:font-size-asian="7pt" style:font-name-complex="Times New Roman1" style:font-size-complex="7pt"/>
    </style:style>
    <style:style style:name="T3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T32" style:family="text">
      <style:text-properties fo:color="#000000" loext:opacity="100%" fo:font-family="Arial" style:font-family-generic="roman" style:font-pitch="variable" fo:font-size="6pt" fo:letter-spacing="-0.002cm" style:font-size-asian="6pt" style:font-name-complex="Arial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tramitadora: </text:span><text:span text:style-name="T6">Intervención</text:span><text:span text:style-name="T7"> </text:span></text:p>
        <text:p text:style-name="P4" loext:marker-style-name="T1"/>
        <text:p text:style-name="P7" loext:marker-style-name="T1"/>
        <text:p text:style-name="P8" loext:marker-style-name="T2"><text:span text:style-name="T8">Referencia: </text:span><text:span text:style-name="T9">2024/846</text:span><text:span text:style-name="T10"> </text:span></text:p>
        <text:p text:style-name="P9" loext:marker-style-name="T2"><draw:a xlink:href="https://oat.mogan.es:8448/ventanilla/validacionDoc/index.jsp?entidad=MOGAN" xlink:type="simple"><draw:custom-shape text:anchor-type="char" draw:z-index="2" draw:name="Freeform 102" draw:style-name="gr1" draw:text-style-name="P10" svg:width="1.765cm" svg:height="29.281cm" svg:x="0.176cm" svg:y="5.4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9">Propuesta aprobación inicial Cuenta General 2023</text:span><text:span text:style-name="T10"> </text:span><draw:frame draw:style-name="fr1" draw:name="Picture 103" text:anchor-type="char" svg:x="0.356cm" svg:y="-0.681cm" svg:width="0.9cm" svg:height="8.819cm" draw:z-index="1"><draw:image xlink:href="Pictures/1000000100000038000001F8F2DAEDC2.png" xlink:type="simple" xlink:show="embed" xlink:actuate="onLoad" draw:mime-type="image/png"/></draw:frame></text:p>
      </text:section>
      <text:section text:style-name="Sect1" text:name="Sección1">
        <text:p text:style-name="P11" loext:marker-style-name="T1"/>
        <text:p text:style-name="P12" loext:marker-style-name="T2"><text:span text:style-name="T9">Do</text:span><text:span text:style-name="T11">n </text:span><text:span text:style-name="T9"><text:s/>Jua</text:span><text:span text:style-name="T12">n</text:span><text:span text:style-name="T13"> </text:span><text:span text:style-name="T9">Ernest</text:span><text:span text:style-name="T12">o</text:span><text:span text:style-name="T13"> </text:span><text:span text:style-name="T9">Hernánde</text:span><text:span text:style-name="T12">z</text:span><text:span text:style-name="T13"> </text:span><text:span text:style-name="T9">Cruz</text:span><text:span text:style-name="T14">, </text:span><text:span text:style-name="T8">Conceja</text:span><text:span text:style-name="T15">l</text:span><text:span text:style-name="T14"> </text:span><text:span text:style-name="T8">Delegad</text:span><text:span text:style-name="T14">o</text:span><text:span text:style-name="T16"> </text:span><text:span text:style-name="T8">e</text:span><text:span text:style-name="T14">n</text:span><text:span text:style-name="T16"> </text:span><text:span text:style-name="T8">materi</text:span><text:span text:style-name="T14">a</text:span><text:span text:style-name="T16"> </text:span><text:span text:style-name="T8">d</text:span><text:span text:style-name="T14">e</text:span><text:span text:style-name="T16"> </text:span><text:span text:style-name="T8">Haciend</text:span><text:span text:style-name="T14">a </text:span><text:span text:style-name="T8">segú</text:span><text:span text:style-name="T14">n </text:span><text:span text:style-name="T8">Decreto</text:span><text:span text:style-name="T10"> </text:span><text:span text:style-name="T8">2023/3349</text:span><text:span text:style-name="T17">, </text:span><text:span text:style-name="T8">de</text:span><text:span text:style-name="T18"> </text:span><text:span text:style-name="T8">1</text:span><text:span text:style-name="T17">9 </text:span><text:span text:style-name="T8">de</text:span><text:span text:style-name="T17"> </text:span><text:span text:style-name="T8">junio</text:span><text:span text:style-name="T17">, </text:span><text:span text:style-name="T8">e</text:span><text:span text:style-name="T17">n </text:span><text:span text:style-name="T8">relació</text:span><text:span text:style-name="T17">n</text:span><text:span text:style-name="T18"> </text:span><text:span text:style-name="T8">al</text:span><text:span text:style-name="T18"> </text:span><text:span text:style-name="T8">expedient</text:span><text:span text:style-name="T17">e </text:span><text:span text:style-name="T8">y</text:span><text:span text:style-name="T17"> </text:span><text:span text:style-name="T8">asunt</text:span><text:span text:style-name="T17">o</text:span><text:span text:style-name="T18"> </text:span><text:span text:style-name="T8">epigrafiados</text:span><text:span text:style-name="T17">, </text:span><text:span text:style-name="T8">teng</text:span><text:span text:style-name="T17">o</text:span><text:span text:style-name="T18"> </text:span><text:span text:style-name="T8">a</text:span><text:span text:style-name="T17"> </text:span><text:span text:style-name="T8">bie</text:span><text:span text:style-name="T17">n</text:span><text:span text:style-name="T18"> </text:span><text:span text:style-name="T8">emitir</text:span><text:span text:style-name="T17"> </text:span><text:span text:style-name="T19">la</text:span><text:span text:style-name="T10"> </text:span><text:span text:style-name="T8">siguiente <text:s/></text:span></text:p>
        <text:p text:style-name="P13" loext:marker-style-name="T1"/>
        <text:p text:style-name="P14" loext:marker-style-name="T2"><text:span text:style-name="T20">PROPUESTA DE</text:span><text:span text:style-name="T5"> </text:span><text:span text:style-name="T21">ACUERDO</text:span><text:span text:style-name="T7"> </text:span></text:p>
        <text:p text:style-name="P4" loext:marker-style-name="T1"/>
        <text:p text:style-name="P11" loext:marker-style-name="T1"/>
        <text:p text:style-name="P15" loext:marker-style-name="T2"><text:span text:style-name="T22"><text:s/><text:tab/></text:span><text:span text:style-name="T5">En relación con el expediente relativo a la aprobación de la Cuenta General del ejercicio 2023 y en cumplimento</text:span><text:span text:style-name="T7"> </text:span><text:line-break loext:clear="all"/><text:span text:style-name="T5">de la Providencia de Alcaldía de fecha 16/08/2024, emito la siguiente propuesta de acuerdo, de conformidad con lo</text:span><text:span text:style-name="T7"> </text:span><text:span text:style-name="T5">establecid</text:span><text:span text:style-name="T23">o </text:span><text:span text:style-name="T5">e</text:span><text:span text:style-name="T24">n</text:span><text:span text:style-name="T23"> </text:span><text:span text:style-name="T5">e</text:span><text:span text:style-name="T23">l </text:span><text:span text:style-name="T5">artícul</text:span><text:span text:style-name="T23">o </text:span><text:span text:style-name="T5">17</text:span><text:span text:style-name="T23">5 </text:span><text:span text:style-name="T5">de</text:span><text:span text:style-name="T24">l</text:span><text:span text:style-name="T23"> </text:span><text:span text:style-name="T5">Reglament</text:span><text:span text:style-name="T24">o</text:span><text:span text:style-name="T23"> </text:span><text:span text:style-name="T5">d</text:span><text:span text:style-name="T23">e </text:span><text:span text:style-name="T5">Organización</text:span><text:span text:style-name="T23">, </text:span><text:span text:style-name="T5">Funcionamient</text:span><text:span text:style-name="T23">o y </text:span><text:span text:style-name="T5">Régime</text:span><text:span text:style-name="T24">n</text:span><text:span text:style-name="T23"> </text:span><text:span text:style-name="T5">Jurídic</text:span><text:span text:style-name="T23">o </text:span><text:span text:style-name="T5">d</text:span><text:span text:style-name="T23">e </text:span><text:span text:style-name="T25">las</text:span><text:span text:style-name="T7"> </text:span><text:span text:style-name="T5">Entidades Locales, aprobado por Real Decreto 2568/1986, de 28 de noviembre, con base en los siguientes, <text:s/></text:span></text:p>
        <text:p text:style-name="P13" loext:marker-style-name="T1"/>
        <text:p text:style-name="P16" loext:marker-style-name="T2"><text:span text:style-name="T6">ANTECEDENTES</text:span><text:span text:style-name="T7"> </text:span></text:p>
        <text:p text:style-name="P4" loext:marker-style-name="T1"/>
        <text:p text:style-name="P17" loext:marker-style-name="T1"/>
        <text:p text:style-name="P18" loext:marker-style-name="T2"><text:span text:style-name="T22"><text:s/><text:tab/></text:span><text:span text:style-name="T20">Primero.- </text:span><text:span text:style-name="T5">Con fecha 23/08/2024, Intervención formó la cuenta general de conformidad con el artículo 212.2 del</text:span><text:span text:style-name="T7"> </text:span><text:span text:style-name="T5">Texto Refundido de la Ley de Haciendas Locales, aprobado por Real Decreto Legislativo 2/2044, de 5 de marzo.</text:span><text:span text:style-name="T7"> </text:span></text:p>
        <text:p text:style-name="P19" loext:marker-style-name="T1"/>
        <text:p text:style-name="P20" loext:marker-style-name="T2"><text:span text:style-name="T22"><text:s/></text:span><text:span text:style-name="T20">Segundo.- </text:span><text:span text:style-name="T26">Con fecha 23/08/2024, se emitió informe de Intervención sobre la aprobación de la cuenta general.</text:span><text:span text:style-name="T7"> </text:span></text:p>
        <text:p text:style-name="P21" loext:marker-style-name="T1"/>
        <text:p text:style-name="P22" loext:marker-style-name="T2"><text:span text:style-name="T22"><text:s/><text:tab/></text:span><text:span text:style-name="T5">De conformidad con lo dispuesto en la regla 22 y siguientes, de la Orden EHA/4041/2004</text:span><text:span text:style-name="T20">,</text:span><text:span text:style-name="T5"> de 23 de noviembre, y</text:span><text:span text:style-name="T7"> </text:span><text:span text:style-name="T5">las modificaciones introducidas por la Orden HAP/1782/2013, por la que se aprueba la Instrucción del Modelo</text:span><text:span text:style-name="T7"> </text:span><text:span text:style-name="T5">Normal de Contabilidad Local, así como en los artículos 22.2.e) de la Ley 7/1985, de 2 de abril, Reguladora de las</text:span><text:span text:style-name="T7"> </text:span><text:span text:style-name="T5">Bases de Régimen Local y 212.3 del Texto Refundido de la Ley Reguladora de las Haciendas Locales, elevo a la</text:span><text:span text:style-name="T7"> </text:span><text:span text:style-name="T5">comisión especial de cuentas el siguiente: <text:s/></text:span></text:p>
        <text:p text:style-name="P4" loext:marker-style-name="T1"/>
        <text:p text:style-name="P23" loext:marker-style-name="T1"/>
        <text:p text:style-name="P24" loext:marker-style-name="T2"><text:span text:style-name="T21">ACUERDO</text:span><text:span text:style-name="T7"> </text:span></text:p>
        <text:p text:style-name="P4" loext:marker-style-name="T1"/>
        <text:p text:style-name="P25" loext:marker-style-name="T1"/>
        <text:p text:style-name="P26" loext:marker-style-name="T2"><text:span text:style-name="T22"><text:s/><text:tab/></text:span><text:span text:style-name="T20">Único.- </text:span><text:span text:style-name="T5">Informar favorablemente las Cuentas Anuales del Ayuntamiento de Mogán del ejercicio 2023, junto con</text:span><text:span text:style-name="T7"> </text:span><text:span text:style-name="T5">toda la documentación anexa a esta.</text:span><text:span text:style-name="T7"> </text:span></text:p>
        <text:p text:style-name="P27" loext:marker-style-name="T1"/>
        <text:p text:style-name="P20" loext:marker-style-name="T2"><text:span text:style-name="T22"><text:s/></text:span><text:span text:style-name="T27">En Mogán, a fecha de la firma electrónica</text:span><text:span text:style-name="T7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8" loext:marker-style-name="T1"/>
        <text:p text:style-name="P29" loext:marker-style-name="T1"><draw:frame draw:style-name="fr2" draw:name="Marco1" text:anchor-type="paragraph" svg:x="2.037cm" svg:y="0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0" loext:marker-style-name="T2"><text:span text:style-name="T28">Documento firmado por:</text:span><text:span text:style-name="T29"> </text:span></text:p></table:table-cell><table:table-cell table:style-name="Tabla1.A1" office:value-type="string"><text:p text:style-name="P31" loext:marker-style-name="T2"><text:span text:style-name="T28">Cargo:</text:span><text:span text:style-name="T29"> </text:span></text:p></table:table-cell><table:table-cell table:style-name="Tabla1.A1" office:value-type="string"><text:p text:style-name="P32" loext:marker-style-name="T2"><text:span text:style-name="T28">Fecha/hora:</text:span><text:span text:style-name="T29"> </text:span></text:p></table:table-cell></table:table-row><table:table-row table:style-name="Tabla1.1"><table:table-cell table:style-name="Tabla1.A1" office:value-type="string"><text:p text:style-name="P33" loext:marker-style-name="T2"><text:span text:style-name="T30">JUAN ERNESTO HERNANDEZ CRUZ</text:span><text:span text:style-name="T31"> </text:span></text:p></table:table-cell><table:table-cell table:style-name="Tabla1.A1" office:value-type="string"><text:p text:style-name="P34" loext:marker-style-name="T2"><text:span text:style-name="T32">Teniente de Alcalde del Área de Gobierno de Medio Ambiente, Servicios Pú...</text:span><text:span text:style-name="T31"> </text:span></text:p></table:table-cell><table:table-cell table:style-name="Tabla1.A1" office:value-type="string"><text:p text:style-name="P35" loext:marker-style-name="T2"><text:span text:style-name="T30">23/08/2024 12:08</text:span><text:span text:style-name="T31"> </text:span></text:p></table:table-cell></table:table-row></table:table></draw:text-box></draw:frame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3:00:17</meta:creation-date>
    <dc:date>2026-02-23T13:00:17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20" meta:word-count="304" meta:character-count="1965" meta:non-whitespace-character-count="1647"/>
    <meta:user-defined meta:name="AppVersion">14.0000</meta:user-defined>
    <meta:template xlink:type="simple" xlink:actuate="onRequest" xlink:title="Normal_Wordconv.dotm" xlink:href=""/>
  </office:meta>
</office:document-meta>
</file>