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5cm" fo:margin-right="-0.06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-0.062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65cm" fo:margin-right="-0.062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2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62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cm" fo:margin-right="-0.062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4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2.057cm" fo:margin-right="2.12cm" fo:margin-top="0.446cm" fo:margin-bottom="0cm" style:contextual-spacing="false" fo:line-height="0.356cm" fo:text-indent="1.039cm" style:auto-text-indent="false"/>
    </style:style>
    <style:style style:name="P53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b88a8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8/01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8/01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30 de diciembre de</text:span><text:span text:style-name="T27"> </text:span></text:p><text:p text:style-name="P22" loext:marker-style-name="T3"><text:span text:style-name="T13">2025, en sesión ordinaria.</text:span><text:span text:style-name="T27"> 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7"> </text:span></text:p></table:table-cell><table:table-cell table:style-name="Tabla2.A1" office:value-type="string"><text:p text:style-name="P24" loext:marker-style-name="T3"><text:span text:style-name="T13">Expte. 25204/2025. Propuesta de reconocimiento de obligaciones.</text:span><text:span text:style-name="T27"> 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. 12212/2024 Corrección error detectado Dª. </text:span><text:span text:style-name="T28">*****************</text:span><text:span text:style-name="T13"> con NIF número</text:span><text:span text:style-name="T27"> </text:span></text:p><text:p text:style-name="P22" loext:marker-style-name="T3"><text:span text:style-name="T13">***5251**,</text:span><text:span text:style-name="T27"> </text:span></text:p></table:table-cell></table:table-row><table:table-row table:style-name="Tabla2.5"><table:table-cell table:style-name="Tabla2.A1" office:value-type="string"><text:p text:style-name="P25" loext:marker-style-name="T3"><text:span text:style-name="T13">4</text:span><text:span text:style-name="T27"> </text:span></text:p></table:table-cell><table:table-cell table:style-name="Tabla2.A1" office:value-type="string"><text:p text:style-name="P27" loext:marker-style-name="T3"><text:span text:style-name="T13">Expt. 12212/2024 Corrección error detectado D. </text:span><text:span text:style-name="T28">******************</text:span><text:span text:style-name="T13"> con NIF</text:span><text:span text:style-name="T27"> </text:span></text:p><text:p text:style-name="P28" loext:marker-style-name="T3"><text:span text:style-name="T13">número:***7424**.</text:span><text:span text:style-name="T27"> </text:span></text:p></table:table-cell></table:table-row><table:table-row table:style-name="Tabla2.6"><table:table-cell table:style-name="Tabla2.A1" office:value-type="string"><text:p text:style-name="P20" loext:marker-style-name="T3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. 16134/2023.- Propuesta para tomar conocimiento las resoluciones recaídas en</text:span><text:span text:style-name="T27"> </text:span></text:p><text:p text:style-name="P30" loext:marker-style-name="T3"><text:span text:style-name="T13">el cauce del P.O. nº 406/2023 y Recurso de Apelación nº 4/2025 (demandante: </text:span><text:span text:style-name="T28">*********</text:span><text:span text:style-name="T13">).</text:span><text:span text:style-name="T27"> 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7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 9919/2024.- Propuesta para tomar conocimiento del Auto recaído en el cauce</text:span><text:span text:style-name="T27"> </text:span><text:span text:style-name="T13">de</text:span><text:span text:style-name="T19">l </text:span><text:span text:style-name="T29"><text:s/></text:span><text:span text:style-name="T13">P.A</text:span><text:span text:style-name="T30">. </text:span><text:span text:style-name="T31"><text:s/></text:span><text:span text:style-name="T13">n</text:span><text:span text:style-name="T19">º </text:span><text:span text:style-name="T29"><text:s/></text:span><text:span text:style-name="T13">193/2024</text:span><text:span text:style-name="T19">, </text:span><text:span text:style-name="T29"><text:s/></text:span><text:span text:style-name="T13">po</text:span><text:span text:style-name="T19">r </text:span><text:span text:style-name="T29"><text:s/></text:span><text:span text:style-name="T13">e</text:span><text:span text:style-name="T30">l </text:span><text:span text:style-name="T31"><text:s/></text:span><text:span text:style-name="T13">qu</text:span><text:span text:style-name="T19">e </text:span><text:span text:style-name="T29"><text:s/></text:span><text:span text:style-name="T13">s</text:span><text:span text:style-name="T19">e </text:span><text:span text:style-name="T29"><text:s/></text:span><text:span text:style-name="T13">declar</text:span><text:span text:style-name="T19">a </text:span><text:span text:style-name="T29"><text:s/></text:span><text:span text:style-name="T13">terminad</text:span><text:span text:style-name="T19">o </text:span><text:span text:style-name="T29"><text:s/></text:span><text:span text:style-name="T13">e</text:span><text:span text:style-name="T19">l </text:span><text:span text:style-name="T29"><text:s/></text:span><text:span text:style-name="T13">procedimient</text:span><text:span text:style-name="T19">o </text:span><text:span text:style-name="T29"><text:s/></text:span><text:span text:style-name="T13">por</text:span><text:span text:style-name="T27"> </text:span><text:span text:style-name="T13">desistimiento del demandante D. </text:span><text:span text:style-name="T28">*************</text:span><text:span text:style-name="T13">.</text:span><text:span text:style-name="T27"> 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: 25223/2025 Propuesta en atención a Declarar la necesidad e idoneidad de</text:span><text:span text:style-name="T27"> </text:span><text:span text:style-name="T13">iniciar el expedient</text:span><text:span text:style-name="T18">e</text:span><text:span text:style-name="T13"> par</text:span><text:span text:style-name="T18">a</text:span><text:span text:style-name="T13"> la</text:span><text:span text:style-name="T18"> </text:span><text:span text:style-name="T13">contratació</text:span><text:span text:style-name="T18">n</text:span><text:span text:style-name="T13"> d</text:span><text:span text:style-name="T18">e</text:span><text:span text:style-name="T13"> Suministr</text:span><text:span text:style-name="T18">o</text:span><text:span text:style-name="T13"> d</text:span><text:span text:style-name="T18">e</text:span><text:span text:style-name="T13"> agu</text:span><text:span text:style-name="T18">a</text:span><text:span text:style-name="T13"> par</text:span><text:span text:style-name="T18">a</text:span><text:span text:style-name="T13"> el riego de</text:span><text:span text:style-name="T27"> </text:span><text:span text:style-name="T13">jardine</text:span><text:span text:style-name="T32">s </text:span><text:span text:style-name="T33"><text:s/></text:span><text:span text:style-name="T32">y </text:span><text:span text:style-name="T34"><text:s/></text:span><text:span text:style-name="T13">locale</text:span><text:span text:style-name="T32">s </text:span><text:span text:style-name="T34"><text:s/></text:span><text:span text:style-name="T13">d</text:span><text:span text:style-name="T32">e </text:span><text:span text:style-name="T34"><text:s/></text:span><text:span text:style-name="T13">propieda</text:span><text:span text:style-name="T17">d </text:span><text:span text:style-name="T34"><text:s/></text:span><text:span text:style-name="T13">municipal</text:span><text:span text:style-name="T32">, </text:span><text:span text:style-name="T33"><text:s/></text:span><text:span text:style-name="T13">dond</text:span><text:span text:style-name="T32">e </text:span><text:span text:style-name="T34"><text:s/></text:span><text:span text:style-name="T13">n</text:span><text:span text:style-name="T32">o </text:span><text:span text:style-name="T34"><text:s/></text:span><text:span text:style-name="T13">exista</text:span><text:span text:style-name="T17">n </text:span><text:span text:style-name="T34"><text:s/></text:span><text:span text:style-name="T13">infraestructuras</text:span><text:span text:style-name="T27"> </text:span><text:span text:style-name="T13">municipales para dicho suministro.</text:span><text:span text:style-name="T27"> 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</text:span><text:span text:style-name="T14">:</text:span><text:span text:style-name="T35"> </text:span><text:span text:style-name="T13">10031/2025</text:span><text:span text:style-name="T14">.</text:span><text:span text:style-name="T35"> </text:span><text:span text:style-name="T13">Propuest</text:span><text:span text:style-name="T14">a</text:span><text:span text:style-name="T35"> </text:span><text:span text:style-name="T13">par</text:span><text:span text:style-name="T35">a</text:span><text:span text:style-name="T14"> </text:span><text:span text:style-name="T13">considera</text:span><text:span text:style-name="T36">r</text:span><text:span text:style-name="T14"> </text:span><text:span text:style-name="T13">propuest</text:span><text:span text:style-name="T35">o</text:span><text:span text:style-name="T14"> </text:span><text:span text:style-name="T13">com</text:span><text:span text:style-name="T14">o</text:span><text:span text:style-name="T35"> </text:span><text:span text:style-name="T13">adjudicatari</text:span><text:span text:style-name="T14">o</text:span><text:span text:style-name="T35"> </text:span><text:span text:style-name="T13">del</text:span><text:span text:style-name="T27"> </text:span><text:span text:style-name="T13">suministro de sensores de llenado de contenedores y cargas de camiones</text:span><text:span text:style-name="T37">, <text:s/></text:span><text:span text:style-name="T13">Plan de</text:span><text:span text:style-name="T27"> </text:span><text:span text:style-name="T13">Recuperación Transformación y Resiliencia- Financiado por la Unión Europea NEXT</text:span><text:span text:style-name="T27"> </text:span><text:span text:style-name="T13">GENERATIONEU. Lote 1: Sayme Monitorización Estructural, S.L. Lote 2: Moba-Ise</text:span><text:span text:style-name="T27"> </text:span><text:span text:style-name="T13">Mobile Automation, S.L.U.</text:span><text:span text:style-name="T27"> </text:span></text:p></table:table-cell></table:table-row><table:table-row table:style-name="Tabla2.8"><table:table-cell table:style-name="Tabla2.A1" office:value-type="string"><text:p text:style-name="P33" loext:marker-style-name="T3"><text:span text:style-name="T13">9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.: 18989/2025. Propuesta considerar licitador propuesto para la contratación del</text:span><text:span text:style-name="T27"> </text:span><text:span text:style-name="T13">suministro de biotrituradoras eléctricas para uso municipal, Plan de Recuperación,</text:span><text:span text:style-name="T27"> </text:span><text:span text:style-name="T13">Transformación y Resiliencia. Financiado por la Unión Europea. Next GenerationEU, a</text:span><text:span text:style-name="T27"> </text:span><text:span text:style-name="T13">la entidad Elias Jadraque, S.A.</text:span><text:span text:style-name="T27"> </text:span></text:p></table:table-cell></table:table-row><table:table-row table:style-name="Tabla2.1"><table:table-cell table:style-name="Tabla2.A1" office:value-type="string"><text:p text:style-name="P38" loext:marker-style-name="T3"><text:span text:style-name="T13">10</text:span><text:span text:style-name="T27"> </text:span></text:p></table:table-cell><table:table-cell table:style-name="Tabla2.A1" office:value-type="string"><text:p text:style-name="P24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38">Documento firmado por:</text:span><text:span text:style-name="T12"> </text:span></text:p></table:table-cell><table:table-cell table:style-name="Tabla3.A1" office:value-type="string"><text:p text:style-name="P42" loext:marker-style-name="T3"><text:span text:style-name="T38">Cargo:</text:span><text:span text:style-name="T12"> </text:span></text:p></table:table-cell><table:table-cell table:style-name="Tabla3.A1" office:value-type="string"><text:p text:style-name="P43" loext:marker-style-name="T3"><text:span text:style-name="T38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39">ONALIA BUENO GARCIA (AYUNTAMIENTO DE MOGAN)</text:span><text:span text:style-name="T40"> </text:span></text:p><text:p text:style-name="P45" loext:marker-style-name="T3"><text:span text:style-name="T39">SALVADOR ALVAREZ LEON</text:span><text:span text:style-name="T40"> </text:span></text:p></table:table-cell><table:table-cell table:style-name="Tabla3.A1" office:value-type="string"><text:p text:style-name="P46" loext:marker-style-name="T3"><text:span text:style-name="T39">Alcaldesa-Presidenta</text:span><text:span text:style-name="T40"> </text:span></text:p><text:p text:style-name="P47" loext:marker-style-name="T3"><text:span text:style-name="T39">Secretario General Accidental</text:span><text:span text:style-name="T40"> </text:span></text:p></table:table-cell><table:table-cell table:style-name="Tabla3.A1" office:value-type="string"><text:p text:style-name="P48" loext:marker-style-name="T3"><text:span text:style-name="T39">07/01/2026 11:32</text:span><text:span text:style-name="T40"> </text:span></text:p><text:p text:style-name="P49" loext:marker-style-name="T3"><text:span text:style-name="T39">07/01/2026 11:35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2</text:span><text:span text:style-name="T5"> </text:span></text:p>
        <text:p text:style-name="P5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3" loext:marker-style-name="T2"/>
        <text:p text:style-name="P12" loext:marker-style-name="T1"/>
        <text:p text:style-name="P12" loext:marker-style-name="T1"><draw:frame draw:style-name="fr2" draw:name="Marco5" text:anchor-type="paragraph" svg:x="0.108cm" svg:y="-0.018cm" svg:width="17.84cm" draw:z-index="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1" loext:marker-style-name="T3"><text:span text:style-name="T38">Documento firmado por:</text:span><text:span text:style-name="T12"> </text:span></text:p></table:table-cell><table:table-cell table:style-name="Tabla5.A1" office:value-type="string"><text:p text:style-name="P42" loext:marker-style-name="T3"><text:span text:style-name="T38">Cargo:</text:span><text:span text:style-name="T12"> </text:span></text:p></table:table-cell><table:table-cell table:style-name="Tabla5.A1" office:value-type="string"><text:p text:style-name="P43" loext:marker-style-name="T3"><text:span text:style-name="T38">Fecha/hora:</text:span><text:span text:style-name="T12"> </text:span></text:p></table:table-cell></table:table-row><table:table-row table:style-name="Tabla5.2"><table:table-cell table:style-name="Tabla5.A1" office:value-type="string"><text:p text:style-name="P44" loext:marker-style-name="T3"><text:span text:style-name="T39">ONALIA BUENO GARCIA (AYUNTAMIENTO DE MOGAN)</text:span><text:span text:style-name="T40"> </text:span></text:p><text:p text:style-name="P45" loext:marker-style-name="T3"><text:span text:style-name="T39">SALVADOR ALVAREZ LEON</text:span><text:span text:style-name="T40"> </text:span></text:p></table:table-cell><table:table-cell table:style-name="Tabla5.A1" office:value-type="string"><text:p text:style-name="P46" loext:marker-style-name="T3"><text:span text:style-name="T39">Alcaldesa-Presidenta</text:span><text:span text:style-name="T40"> </text:span></text:p><text:p text:style-name="P47" loext:marker-style-name="T3"><text:span text:style-name="T39">Secretario General Accidental</text:span><text:span text:style-name="T40"> </text:span></text:p></table:table-cell><table:table-cell table:style-name="Tabla5.A1" office:value-type="string"><text:p text:style-name="P48" loext:marker-style-name="T3"><text:span text:style-name="T39">07/01/2026 11:32</text:span><text:span text:style-name="T40"> </text:span></text:p><text:p text:style-name="P49" loext:marker-style-name="T3"><text:span text:style-name="T39">07/01/2026 11:35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07:31:40</meta:creation-date>
    <dc:date>2026-01-08T07:52:02.071227700</dc:date>
    <meta:editing-duration>PT7M33S</meta:editing-duration>
    <meta:generator>LibreOffice/25.8.1.1$Windows_X86_64 LibreOffice_project/54047653041915e595ad4e45cccea684809c77b5</meta:generator>
    <meta:editing-cycles>1</meta:editing-cycles>
    <meta:document-statistic meta:table-count="5" meta:image-count="1" meta:object-count="0" meta:page-count="2" meta:paragraph-count="55" meta:word-count="500" meta:character-count="3466" meta:non-whitespace-character-count="2940"/>
    <meta:user-defined meta:name="AppVersion">14.0000</meta:user-defined>
    <meta:template xlink:type="simple" xlink:actuate="onRequest" xlink:title="Normal_Wordconv.dotm" xlink:href=""/>
  </office:meta>
</office:document-meta>
</file>