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001cm"/>
    </style:style>
    <style:style style:name="Table4.C" style:family="table-column">
      <style:table-column-properties style:column-width="5.995cm"/>
    </style:style>
    <style:style style:name="Table4.A1" style:family="table-cell">
      <style:table-cell-properties fo:padding="0.097cm" fo:border="none"/>
    </style:style>
    <style:style style:name="P1" style:family="paragraph" style:parent-style-name="Standard" style:master-page-name="MP0">
      <style:paragraph-properties fo:text-align="justify" style:justify-single-word="false" style:page-number="auto" fo:break-before="page"/>
      <style:text-properties style:font-name="Arial" fo:font-weight="bold" style:font-weight-asian="bold" style:font-name-complex="Arial Narrow" style:font-style-complex="italic" style:font-weight-complex="bold"/>
    </style:style>
    <style:style style:name="P2"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3" style:family="paragraph" style:parent-style-name="Standard" style:master-page-name="">
      <style:paragraph-properties fo:margin-left="0cm" fo:margin-right="0cm" fo:hyphenation-ladder-count="no-limit" fo:hyphenation-keep="auto" loext:hyphenation-keep-type="column" loext:hyphenation-keep-line="false" fo:text-indent="1.226cm" style:auto-text-indent="false" style:page-number="auto" style:writing-mode="lr-tb"/>
      <style:text-properties style:font-name="Arial"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text-properties style:font-name="Arial" fo:font-weight="normal" style:font-weight-asian="normal" style:font-name-complex="Arial Narrow" style:font-style-complex="italic" style:font-weight-complex="normal"/>
    </style:style>
    <style:style style:name="P5" style:family="paragraph" style:parent-style-name="Text_20_body">
      <style:paragraph-properties fo:text-align="justify" style:justify-single-word="false"/>
      <style:text-properties fo:color="#000000" loext:opacity="100%" style:font-name="Arial" fo:font-size="10pt" fo:font-weight="normal" style:font-size-asian="10pt" style:font-size-complex="10pt"/>
    </style:style>
    <style:style style:name="P6" style:family="paragraph" style:parent-style-name="Text_20_body">
      <style:text-properties style:font-name="Arial" fo:font-size="10pt" style:font-size-asian="10pt" style:font-size-complex="10pt"/>
    </style:style>
    <style:style style:name="P7" style:family="paragraph" style:parent-style-name="Text_20_body">
      <style:paragraph-properties fo:text-align="justify" style:justify-single-word="false"/>
      <style:text-properties fo:color="#000000" loext:opacity="100%" style:font-name="Arial" fo:font-size="10pt" fo:language="es" fo:country="ES" style:font-size-asian="10pt" style:font-size-complex="10pt"/>
    </style:style>
    <style:style style:name="P8" style:family="paragraph" style:parent-style-name="Text_20_body">
      <style:paragraph-properties fo:text-align="justify" style:justify-single-word="false"/>
      <style:text-properties fo:color="#000000" loext:opacity="100%" style:font-name="Arial" fo:font-size="10pt" fo:language="es" fo:country="ES" fo:font-style="italic" style:font-size-asian="10pt" style:font-size-complex="10pt"/>
    </style:style>
    <style:style style:name="P9" style:family="paragraph" style:parent-style-name="Text_20_body">
      <style:paragraph-properties fo:text-align="center" style:justify-single-word="false"/>
      <style:text-properties fo:color="#000000" loext:opacity="100%" style:font-name="Arial" fo:font-size="10pt" fo:language="es" fo:country="ES" fo:font-style="italic" fo:font-weight="bold" style:font-size-asian="10pt" style:font-size-complex="10pt"/>
    </style:style>
    <style:style style:name="P10" style:family="paragraph" style:parent-style-name="Text_20_body">
      <style:paragraph-properties fo:text-align="justify" style:justify-single-word="false"/>
      <style:text-properties fo:color="#000000" loext:opacity="100%" style:font-name="Arial" fo:font-size="10pt" fo:font-style="italic" style:font-size-asian="10pt" style:font-size-complex="10pt"/>
    </style:style>
    <style:style style:name="P11" style:family="paragraph" style:parent-style-name="Text_20_body">
      <style:paragraph-properties fo:text-align="justify" style:justify-single-word="false"/>
      <style:text-properties fo:color="#000000" loext:opacity="100%" style:font-name="Arial" fo:font-size="10pt" fo:font-style="italic" fo:font-weight="bold" style:font-size-asian="10pt" style:font-size-complex="10pt"/>
    </style:style>
    <style:style style:name="P12" style:family="paragraph" style:parent-style-name="Text_20_body">
      <style:paragraph-properties fo:text-align="center" style:justify-single-word="false"/>
      <style:text-properties fo:color="#000000" loext:opacity="100%" style:font-name="Arial" fo:font-size="10pt" fo:language="es" fo:country="ES" fo:font-weight="bold" style:font-size-asian="10pt" style:font-size-complex="10pt"/>
    </style:style>
    <style:style style:name="P13" style:family="paragraph" style:parent-style-name="Text_20_body">
      <style:paragraph-properties fo:text-align="justify" style:justify-single-word="false"/>
      <style:text-properties fo:color="#000000" loext:opacity="100%" style:font-name="Arial" fo:font-size="10pt" officeooo:paragraph-rsid="001ba2e7" style:font-size-asian="10pt" style:font-size-complex="10pt"/>
    </style:style>
    <style:style style:name="P14" style:family="paragraph" style:parent-style-name="Text_20_body">
      <style:paragraph-properties fo:text-align="justify" style:justify-single-word="false"/>
      <style:text-properties fo:color="#000000" loext:opacity="100%" style:font-name="Arial" fo:font-size="10pt" style:font-size-asian="10pt" style:font-size-complex="10pt"/>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justify" style:justify-single-word="false"/>
      <style:text-properties style:font-name="Arial" fo:font-size="10pt" style:font-size-asian="10pt" style:font-size-complex="10pt"/>
    </style:style>
    <style:style style:name="P17" style:family="paragraph" style:parent-style-name="Standard">
      <style:text-properties style:font-name="Arial" fo:font-size="10pt" fo:font-weight="normal" style:font-size-asian="10pt" style:font-weight-asian="normal" style:font-name-complex="Arial Narrow" style:font-size-complex="10pt" style:font-style-complex="italic" style:font-weight-complex="normal"/>
    </style:style>
    <style:style style:name="P18"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19"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20" style:family="paragraph" style:parent-style-name="Table_20_Contents">
      <style:paragraph-properties fo:text-align="center" style:justify-single-word="false"/>
      <style:text-properties style:font-name="Arial" fo:font-size="6pt" fo:font-weight="normal" style:font-size-asian="6pt" style:font-weight-asian="normal" style:font-size-complex="6pt" style:font-weight-complex="normal"/>
    </style:style>
    <style:style style:name="P21"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0pt" fo:font-weight="normal" style:font-size-asian="10pt" style:font-weight-asian="normal" style:font-size-complex="10pt" style:font-weight-complex="normal"/>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style:font-size-asian="10pt" style:font-size-complex="10pt"/>
    </style:style>
    <style:style style:name="T6"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7" style:family="text">
      <style:text-properties style:font-name="Arial" fo:font-size="10pt" style:text-underline-style="solid" style:text-underline-width="auto" style:text-underline-color="font-color" style:font-name-asian="Times New Roman" style:font-size-asian="10pt" style:font-size-complex="10pt"/>
    </style:style>
    <style:style style:name="T8" style:family="text">
      <style:text-properties fo:font-weight="bold"/>
    </style:style>
    <style:style style:name="T9" style:family="text">
      <style:text-properties style:text-underline-style="solid" style:text-underline-width="auto" style:text-underline-color="font-color" fo:font-weight="bold"/>
    </style:style>
    <style:style style:name="T10" style:family="text">
      <style:text-properties style:font-name="Arial" fo:font-size="10pt" style:font-size-asian="10pt" style:font-size-complex="10pt"/>
    </style:style>
    <style:style style:name="T11" style:family="text">
      <style:text-properties fo:font-weight="bold" style:font-name-asian="Times New Roman" style:font-weight-asian="bold" style:font-weight-complex="bold"/>
    </style:style>
    <style:style style:name="T12" style:family="text">
      <style:text-properties fo:font-weight="normal" style:font-weight-asian="normal" style:font-name-complex="Arial Narrow" style:font-style-complex="italic" style:font-weight-complex="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ON DAVID CHAO CASTRO, SECRETARIO GENERAL ACCIDENTAL DEL ILUSTRE AYUNTAMIENTO DE MOGÁN (LAS PALMAS).</text:p>
      <text:p text:style-name="P2"/>
      <text:p text:style-name="P3"><text:span text:style-name="T1">CERTIFICA:</text:span><text:span text:style-name="T2"> </text:span><text:span text:style-name="T3">Que el </text:span><text:span text:style-name="T4">Pleno Municipal</text:span><text:span text:style-name="T3">, en</text:span><text:span text:style-name="T5"> sesión </text:span><text:span text:style-name="T4">Ordinaria </text:span><text:span text:style-name="T3"><text:s/>cel</text:span><text:span text:style-name="T5">ebrada</text:span><text:span text:style-name="T3"> el día </text:span><text:span text:style-name="T4">05/09/2025</text:span><text:span text:style-name="T5">, adoptó, entre otros, el siguiente acuerdo, que literalmente señala:</text:span></text:p>
      <text:p text:style-name="P4"/>
      <text:p text:style-name="Standard"><text:span text:style-name="T6">&lt;&lt;</text:span><text:span text:style-name="Strong_20_Emphasis"><text:span text:style-name="T7">5. Expte. 17043/2025. Propuesta de modificación de la composición de la Mesa de Contratación Permanente para las contrataciones y concesiones competencia del Pleno.</text:span></text:span><text:span text:style-name="T6"> </text:span></text:p>
      <text:p text:style-name="P5"/>
      <text:p text:style-name="P5">Por mi el secretario, se da cuenta de la propuesta, cuyo tenor literal es el siguiente: </text:p>
      <text:p text:style-name="P6"/>
      <text:p text:style-name="P7"><text:span text:style-name="T8">“Doña Onalia Bueno García, </text:span>Alcaldesa - Presidenta del Ilustre Ayuntamiento de Mogán, visto el informe emitido por Don David Chao Castro, Secretario General Accidental de este Ayuntamiento, de fecha 1 de septiembre de 2025, que literalmente dice:</text:p>
      <text:p text:style-name="P8">&lt;&lt;David Chao Castro, Secretario General Accidental del Ayuntamiento de Mogán, de acuerdo con la Resolución del Director General de Función Pública del Gobierno de Canarias n.º 1594/2024, de 16 de abril, a petición verbal de la Alcaldía, de conformidad con lo dispuesto en los artículos 92.bis de la Ley 7/1985, de 2 de abril, Reguladora de las Bases del Régimen Local; 3.3.a) del Real Decreto 128/2018, de 16 de marzo, por el que se regula el régimen jurídico de los funcionarios de la Administración Local con habilitación de carácter nacional; 54 del Texto Refundido de las Disposiciones Legales Vigentes, aprobado por Real Decreto Legislativo 781/1986, de 18 de abril; así como 207 y siguientes del Reglamento Orgánico Municipal, tengo a bien emitir informe propuesta de acuerdo con los siguientes</text:p>
      <text:p text:style-name="P9">ANTECEDENTES DE HECHO</text:p>
      <text:p text:style-name="P8"><text:span text:style-name="T8">PRIMERO.- </text:span>Tras la <text:span text:style-name="T8">constitución de la corporación </text:span>el día <text:span text:style-name="T8">17 de junio</text:span> del pasado año <text:span text:style-name="T8">2023</text:span>, en ejercicio de la potestad de autoorganización que el artículo 4.1. a) de la Ley 7/1985, de 2 de abril, Reguladora del las Bases de Régimen Local (LRBRL) reconoce a esta Entidad, se procedió a determinar la constitución y composición de la Mesa de Contratación Permanente para las contrataciones y concesiones competencia tanto del Pleno municipal como de la Alcaldía.</text:p>
      <text:p text:style-name="P10"><text:span text:style-name="T8">SEGUNDO.-</text:span> Así, en el <text:span text:style-name="T8">Pleno municipal extraordinario y urgente</text:span> celebrado el <text:span text:style-name="T8">23 de junio de 2023</text:span>, se acordaba lo siguiente:</text:p>
      <text:p text:style-name="P10">&lt;&lt; <text:span text:style-name="T8">PRIMERO.-</text:span> Constituir la <text:span text:style-name="T8">Mesa de Contratación Permanente, para las contrataciones y concesiones competencia del Pleno municipal,</text:span> que quedará integrada por los siguientes miembros:</text:p>
      <text:p text:style-name="P11">Presidente: D. Miguel Cruz Jiménez.</text:p>
      <text:p text:style-name="P11">Suplente: D. Evelio Suárez León.</text:p>
      <text:p text:style-name="P11">Vocal 1º : Dña. Consuelo Díaz León.</text:p>
      <text:p text:style-name="P11">Suplente: Dña. Yaiza de la Soledad Llovell Hernández.</text:p>
      <text:p text:style-name="P10"><text:span text:style-name="T8">Vocal 2º : Dña. Juana Teresa Vega Jiménez</text:span>.</text:p>
      <text:p text:style-name="P11">Suplente: Dña. Minerva Oliva Martel.</text:p>
      <text:p text:style-name="P11">Vocal 3º Secretario del Ayuntamiento o funcionario en quien delegue.</text:p>
      <text:p text:style-name="P11">Vocal 4º: Interventor del Ayuntamiento o funcionario en quien delegue.</text:p>
      <text:p text:style-name="P11">Secretaria: Dña. Begoña Hernández Perdomo.</text:p>
      <text:p text:style-name="P11">Suplente: Dña. Carmen Sarmiento Afonso.</text:p>
      <text:p text:style-name="P10"><text:span text:style-name="T8">SEGUNDO.-</text:span> Dejar sin efecto cualquier nombramiento anterior de los miembros de la Mesa de Contratación Permanente para las contrataciones y concesiones competencia del Pleno.</text:p>
      <text:p text:style-name="P10"><text:soft-page-break/><text:span text:style-name="T8">TERCERO</text:span>.- Dar traslado del presente acuerdo a los interesados y publicarlo en el Boletín Oficial de la Provincia. &gt;&gt;</text:p>
      <text:p text:style-name="P10"><text:span text:style-name="T8">TERCERO.-</text:span> El <text:span text:style-name="T8">Pleno</text:span> municipal, en <text:span text:style-name="T8">sesión ordinaria</text:span> celebrada el día <text:span text:style-name="T8">28 de marzo de 2025,</text:span> acordaba lo siguiente:</text:p>
      <text:p text:style-name="P10">&lt;&lt; <text:span text:style-name="T8">PRIMERO.-</text:span> Modificar la constitución de la Mesa de Contratación Permanente para las contrataciones y concesiones competencia de la Alcaldía, designando al funcionario D. Francisco Javier Bueno Hernández como vocal 2.º en sustitución de Dña. Juana Teresa Vega Jiménez, quien deja de formar parte de la misma.</text:p>
      <text:p text:style-name="P10">Por tanto, la Mesa quedará integrada por los siguientes miembros:</text:p>
      <text:p text:style-name="P10"><text:span text:style-name="T8">Presidente: </text:span>D. Miguel Cruz Jiménez.</text:p>
      <text:p text:style-name="P10"><text:span text:style-name="T8">Suplente</text:span>: D. Evelio Suárez León.</text:p>
      <text:p text:style-name="P10"><text:span text:style-name="T8">Vocal 1º :</text:span> Dña. Consuelo Díaz León.</text:p>
      <text:p text:style-name="P10"><text:span text:style-name="T8">Suplente</text:span>: Dña. Yaiza de la Soledad Llovell Hernández.</text:p>
      <text:p text:style-name="P10"><text:span text:style-name="T8">Vocal</text:span> <text:span text:style-name="T8">2º :</text:span> D. Francisco Javier Bueno Hernández.</text:p>
      <text:p text:style-name="P10"><text:span text:style-name="T8">Suplente</text:span>: Dña. Minerva Oliva Martel.</text:p>
      <text:p text:style-name="P10"><text:span text:style-name="T8">Vocal</text:span> <text:span text:style-name="T8">3º:</text:span> Secretario del Ayuntamiento o funcionario en quien delegue.</text:p>
      <text:p text:style-name="P10"><text:span text:style-name="T8">Vocal</text:span> <text:span text:style-name="T8">4º: </text:span>Interventor del Ayuntamiento o funcionario en quien delegue.</text:p>
      <text:p text:style-name="P10"><text:span text:style-name="T8">Secretaria</text:span>: Dña. Begoña Hernández Perdomo.</text:p>
      <text:p text:style-name="P10"><text:span text:style-name="T8">Suplente</text:span>: Dña. Carmen Sarmiento Afonso.</text:p>
      <text:p text:style-name="P10"><text:span text:style-name="T8">SEGUNDO.-</text:span> Dar traslado del presente acuerdo a los interesados y publicarlo en el Boletín Oficial de la Provincia. &gt;&gt;</text:p>
      <text:p text:style-name="P10"><text:span text:style-name="T8">CUARTO.-</text:span> Debido a circunstancias personales que afectan a los miembros designados como presidente y suplente del presidente de la mesa, nos vemos en la necesidad de designar un segundo suplente para hacer frente a la eventual circunstancia de que ninguno de los dos primeros pueda estar disponible para reunir a la misma. </text:p>
      <text:p text:style-name="P9">FUNDAMENTOS DE DERECHO</text:p>
      <text:p text:style-name="P10"><text:span text:style-name="T8">PRIMERO</text:span>.- La <text:span text:style-name="T8">Ley 9/2017, de 8 de noviembre, de Contratos del Sector Público, por la que se transponen al ordenamiento jurídico español las Directivas del Parlamento Europeo y del Consejo 2014/23/UE y 2014/24/UE, de 26 de febrero de 2014,</text:span> recoge la regulación para las mesas de contratación en su Libro Cuarto (Organización administrativa para la gestión de la contratación), Título I (Órganos competentes en materia de contratación), Capítulo II (Órganos de asistencia), y en su Disposición Adicional Segunda en lo que se refiere a las entidades locales.</text:p>
      <text:p text:style-name="P8">Considerando que esta regulación dice, en extracto pero literalmente, lo siguiente:</text:p>
      <text:p text:style-name="P10"><text:span text:style-name="T9">Artículo 326</text:span><text:span text:style-name="T8">. </text:span><text:span text:style-name="T9">Mesas de contratación.</text:span></text:p>
      <text:p text:style-name="P8">1. Salvo en el caso en que la competencia para contratar corresponda a una Junta de Contratación, en los procedimientos abiertos, abierto simplificado, restringidos, de diálogo competitivo, de licitación con negociación y de asociación para la innovación, los órganos de contratación de las Administraciones Públicas estarán asistidos por una <text:span text:style-name="T8">mesa de contratación.</text:span> En los procedimientos negociados en que no sea necesario publicar anuncios de licitación, la constitución de la mesa será potestativa para el órgano de contratación, salvo cuando se fundamente en la existencia de una imperiosa urgencia prevista en la letra b) 1.º del artículo 168, en el que será obligatoria la constitución de la mesa. En los procedimientos a los que se refiere el artículo 159.6 será igualmente potestativa la constitución de la mesa.</text:p>
      <text:p text:style-name="P8"><text:bookmark text:name="N13EA511"/>[...]</text:p>
      <text:p text:style-name="P8">3. La mesa estará <text:span text:style-name="T8">constituida</text:span> por un <text:span text:style-name="T8">Presidente</text:span>, los <text:span text:style-name="T8">vocales</text:span> que se determinen reglamentariamente, y un <text:span text:style-name="T8">Secretario</text:span>.</text:p>
      <text:p text:style-name="P8">La composición de la mesa se publicará en el perfil de contratante del órgano de contratación correspondiente.</text:p>
      <text:p text:style-name="P8">4. Los <text:span text:style-name="T8">miembros de la mesa </text:span>serán <text:span text:style-name="T8">nombrados por el órgano de contratación.</text:span></text:p>
      <text:p text:style-name="P8">5. El <text:span text:style-name="T8">Secretario</text:span> deberá ser designado entre funcionarios o, en su defecto, otro tipo de personal dependiente del órgano de contratación, y entre los <text:span text:style-name="T8">vocales</text:span> deberán figurar necesariamente un funcionario de entre quienes tengan atribuido legal o reglamentariamente el asesoramiento jurídico del órgano de contratación y un interventor, o, a falta de éstos, una persona al servicio del órgano de <text:soft-page-break/>contratación que tenga atribuidas las funciones correspondientes a su asesoramiento jurídico, y otra que tenga atribuidas las relativas a su control económico-presupuestario.</text:p>
      <text:p text:style-name="P8">Por resolución del titular de la Intervención General correspondiente podrá acordarse los supuestos en que, en sustitución del Interventor, podrán formar parte de las mesas de contratación funcionarios del citado Centro específicamente habilitados para ello.</text:p>
      <text:p text:style-name="P8">En ningún caso podrán formar parte de las Mesas de contratación ni emitir informes de valoración de las ofertas los cargos públicos representativos ni el personal eventual. Podrá formar parte de la Mesa personal funcionario interino únicamente cuando no existan funcionarios de carrera suficientemente cualificados y así se acredite en el expediente. Tampoco podrá formar parte de las Mesas de contratación el personal que haya participado en la redacción de la documentación técnica del contrato de que se trate, salvo en los supuestos a que se refiere la Disposición adicional segunda.</text:p>
      <text:p text:style-name="P8">[...] &gt;&gt;</text:p>
      <text:p text:style-name="P10"><text:span text:style-name="T8">SEGUNDO</text:span>.- Por otra parte, la disposición adicional segunda de la misma LCSP regula las competencias en materia de contratación en las Entidades Locales, en los siguientes términos:</text:p>
      <text:p text:style-name="P8">&lt;&lt; 1. Corresponden a los <text:span text:style-name="T8">Alcaldes</text:span> y a los <text:span text:style-name="T8">Presidentes</text:span> de las Entidades Locales las <text:span text:style-name="T8">competencias</text:span>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8">2. Corresponden al <text:span text:style-name="T8">Pleno</text:span> las <text:span text:style-name="T8">competencias</text:span> como órgano de contratación respecto de los contratos mencionados en el apartado anterior que celebre la Entidad Local, cuando por su valor o duración no correspondan al Alcalde o Presidente de la Entidad Local, conforme al apartado anterior. Asimismo, corresponde al Pleno la aprobación de los pliegos de cláusulas administrativas generales a los que se refiere el artículo 121 de esta Ley.</text:p>
      <text:p text:style-name="P8">[...]</text:p>
      <text:p text:style-name="P8">7. La Mesa de contratación estará <text:span text:style-name="T8">presidida</text:span> por un miembro de la Corporación o un funcionario de la misma, y formarán parte de ella, como <text:span text:style-name="T8">vocales</text:span>, el Secretario o, en su caso, el titular del órgano que tenga atribuida la función de asesoramiento jurídico, y el Interventor, o, en su caso, el titular del órgano que tenga atribuidas la función de control económico-presupuestario, así como aquellos otros que se designen por el órgano de contratación entre el personal funcionario de carrera o personal laboral al servicio de la Corporación, o miembros electos de la misma, sin que su número, en total, sea inferior a tres. Los miembros electos que, en su caso, formen parte de la Mesa de contratación no podrán suponer más de un tercio del total de miembros de la misma. Actuará como <text:span text:style-name="T8">Secretario</text:span> un funcionario de la Corporación. &gt;&gt;</text:p>
      <text:p text:style-name="P8"><text:span text:style-name="T8">TERCERO.- </text:span>Con la modificación que se propone, que supone añadir un nuevo suplente en el puesto de presidente de la mesa, por los motivos expuestos, se sigue cumpliendo con lo establecido en el artículo 326 de la Ley y en el apartado 7 de la Disposición Adicional Segunda, de modo que la conforman un presidente, los vocales establecidos reglamentariamente, y una secretaria; en concreto, la Mesa continúa presidida por un funcionario, actuará como secretaria una funcionaria, y existirán cuatro vocales, de los cuales dos serán el Secretario y el Interventor de la Corporación, cumpliendo con las exigencias de la Disposición Adicional Segunda, pues el número de vocales no es inferior a tres y los miembros electos no suponen más de un tercio de los miembros de la misma.</text:p>
      <text:p text:style-name="P8"><text:span text:style-name="T8">CUARTO</text:span>.- De acuerdo con el artículo 326 de la LCSP los miembros de la mesa serán nombrados por el órgano de contratación, por lo que en este caso será el Pleno municipal el órgano competente para resolver.</text:p>
      <text:p text:style-name="P8">En su virtud, se eleva al Pleno municipal, como órgano competente para resolver, la siguiente</text:p>
      <text:p text:style-name="P8"/>
      <text:p text:style-name="P9"><text:soft-page-break/>PROPUESTA DE RESOLUCIÓN </text:p>
      <text:p text:style-name="P10"><text:span text:style-name="T8">PRIMERO</text:span>.- Modificar la constitución de la Mesa de Contratación Permanente para las contrataciones y concesiones competencia del Pleno, designando a la funcionaria Dña. Rosa Delia Cruz López como segundo suplente del presidente, por lo que ostentará la presidencia de la mesa en el caso de que no se encuentren disponibles ni el presidente ni el primer suplente.</text:p>
      <text:p text:style-name="P10">Por tanto, la Mesa quedará integrada por los siguientes miembros:</text:p>
      <text:p text:style-name="P10"><text:span text:style-name="T8">Presidente: </text:span>D. Miguel Cruz Jiménez.</text:p>
      <text:p text:style-name="P10"><text:span text:style-name="T8">Primer suplente</text:span>: D. Evelio Suárez León.</text:p>
      <text:p text:style-name="P10"><text:span text:style-name="T8">Segundo suplente:</text:span> Dña. Rosa Delia Cruz López</text:p>
      <text:p text:style-name="P10"><text:span text:style-name="T8">Vocal 1º :</text:span> Dña. Consuelo Díaz León.</text:p>
      <text:p text:style-name="P10"><text:span text:style-name="T8">Suplente</text:span>: Dña. Yaiza de la Soledad Llovell Hernández.</text:p>
      <text:p text:style-name="P10"><text:span text:style-name="T8">Vocal</text:span> <text:span text:style-name="T8">2º :</text:span> D. Francisco Javier Bueno Hernández.</text:p>
      <text:p text:style-name="P10"><text:span text:style-name="T8">Suplente</text:span>: Dña. Minerva Oliva Martel.</text:p>
      <text:p text:style-name="P10"><text:span text:style-name="T8">Vocal</text:span> <text:span text:style-name="T8">3º:</text:span> Secretario del Ayuntamiento o funcionario en quien delegue.</text:p>
      <text:p text:style-name="P10"><text:span text:style-name="T8">Vocal</text:span> <text:span text:style-name="T8">4º: </text:span>Interventor del Ayuntamiento o funcionario en quien delegue.</text:p>
      <text:p text:style-name="P10"><text:span text:style-name="T8">Secretaria</text:span>: Dña. Begoña Hernández Perdomo.</text:p>
      <text:p text:style-name="P10"><text:span text:style-name="T8">Suplente</text:span>: Dña. Carmen Sarmiento Afonso.</text:p>
      <text:p text:style-name="P10"><text:span text:style-name="T8">SEGUNDO</text:span>.- Dar traslado del presente acuerdo a los interesados y publicarlo en el Boletín Oficial de la Provincia. &gt;&gt;</text:p>
      <text:p text:style-name="P7">En su virtud , se eleva al Pleno municipal, como órgano competente para resolver la siguiente</text:p>
      <text:p text:style-name="P7"/>
      <text:p text:style-name="P12">PROPUESTA DE RESOLUCIÓN</text:p>
      <text:p text:style-name="P13"><text:span text:style-name="T8">PRIMERO</text:span>.- Modificar la constitución de la Mesa de Contratación Permanente para las contrataciones y concesiones competencia del Pleno, designando a la funcionaria Dña. Rosa Delia Cruz López como segundo suplente del presidente, por lo que ostentará la presidencia de la mesa en el caso de que no se encuentren disponibles ni el presidente ni el primer suplente.</text:p>
      <text:p text:style-name="P14">Por tanto, la Mesa quedará integrada por los siguientes miembros:</text:p>
      <text:p text:style-name="P14"><text:span text:style-name="T8">Presidente: </text:span>D. Miguel Cruz Jiménez.</text:p>
      <text:p text:style-name="P14"><text:span text:style-name="T8">Primer suplente</text:span>: D. Evelio Suárez León.</text:p>
      <text:p text:style-name="P14"><text:span text:style-name="T8">Segundo suplente:</text:span> Dña. Rosa Delia Cruz López</text:p>
      <text:p text:style-name="P14"><text:span text:style-name="T8">Vocal 1º :</text:span> Dña. Consuelo Díaz León.</text:p>
      <text:p text:style-name="P14"><text:span text:style-name="T8">Suplente</text:span>: Dña. Yaiza de la Soledad Llovell Hernández.</text:p>
      <text:p text:style-name="P14"><text:span text:style-name="T8">Vocal</text:span> <text:span text:style-name="T8">2º :</text:span> D. Francisco Javier Bueno Hernández.</text:p>
      <text:p text:style-name="P14"><text:span text:style-name="T8">Suplente</text:span>: Dña. Minerva Oliva Martel.</text:p>
      <text:p text:style-name="P14"><text:span text:style-name="T8">Vocal</text:span> <text:span text:style-name="T8">3º:</text:span> Secretario del Ayuntamiento o funcionario en quien delegue.</text:p>
      <text:p text:style-name="P14"><text:span text:style-name="T8">Vocal</text:span> <text:span text:style-name="T8">4º: </text:span>Interventor del Ayuntamiento o funcionario en quien delegue.</text:p>
      <text:p text:style-name="P14"><text:span text:style-name="T8">Secretaria</text:span>: Dña. Begoña Hernández Perdomo.</text:p>
      <text:p text:style-name="P14"><text:span text:style-name="T8">Suplente</text:span>: Dña. Carmen Sarmiento Afonso.</text:p>
      <text:p text:style-name="P14"><text:span text:style-name="T8">SEGUNDO</text:span>.- Dar traslado del presente acuerdo a los interesados y publicarlo en el Boletín Oficial de la Provincia.” </text:p>
      <text:p text:style-name="P14"/>
      <text:p text:style-name="P14">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5"><text:a xlink:type="simple" xlink:href="http://videoactas.mogan.es/?meeting=video_202101290000000000_FH.mp4&amp;topic=1" text:style-name="Internet_20_link" text:visited-style-name="Visited_20_Internet_20_Link"><text:span text:style-name="T10">http://videoactas.mogan.es/?meeting=video_202509050000000000_FH.mp4&amp;topic=5</text:span></text:a></text:p>
      <text:p text:style-name="P16">Sometida a votación la propuesta dictaminada queda aprobada por unanimidad.<text:span text:style-name="T11">&gt;&gt;</text:span></text:p>
      <text:p text:style-name="P17"><text:soft-page-break/></text:p>
      <text:p text:style-name="P3">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la cual queda sujeta a su aprobación, en Mogán<text:span text:style-name="T12">, a fecha indicada en la firma digital.</text:span></text:p>
      <text:p text:style-name="P2"/>
      <table:table table:name="Table4" table:style-name="Table4">
        <table:table-column table:style-name="Table4.A"/>
        <table:table-column table:style-name="Table4.B"/>
        <table:table-column table:style-name="Table4.C"/>
        <table:table-row>
          <table:table-cell table:style-name="Table4.A1" office:value-type="string">
            <text:p text:style-name="P18">Vº Bº,</text:p>
            <text:p text:style-name="P18">La Alcaldía-Presidencia</text:p>
            <text:p text:style-name="P18"/>
            <text:p text:style-name="P18"/>
            <text:p text:style-name="P18">Fdo.: Onalia Bueno García</text:p>
          </table:table-cell>
          <table:table-cell table:style-name="Table4.A1" office:value-type="string">
            <text:p text:style-name="P19"/>
          </table:table-cell>
          <table:table-cell table:style-name="Table4.A1" office:value-type="string">
            <text:p text:style-name="P19"/>
            <text:p text:style-name="P19">El Secretario General Accidental</text:p>
            <text:p text:style-name="P19"/>
            <text:p text:style-name="P19"/>
            <text:p text:style-name="P19">Fdo.: David Chao Castro</text:p>
            <text:p text:style-name="P20">(Según resolución 1594/2024, de 16 de abril, de la Dirección General de Función Pública)</text:p>
          </table:table-cell>
        </table:table-row>
      </table:table>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loext:hyphenation-keep-line="false"/>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fo:font-size="9pt" style:font-size-asian="9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style:font-name="Courier New" fo:font-family="'Courier New'" style:font-family-generic="modern" style:font-pitch="fixed" fo:font-weight="bold"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loext:hyphenation-keep-line="false"/>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loext:hyphenation-keep-line="false"/>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loext:hyphenation-keep-line="false"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loext:hyphenation-keep-line="false"/>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loext:hyphenation-keep-line="false"/>
      <style:text-properties fo:font-size="14pt" fo:font-style="italic" fo:font-weight="bold"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loext:hyphenation-keep-line="false" fo:text-indent="1.3cm" style:auto-text-indent="false">
        <style:tab-stops/>
      </style:paragraph-properties>
      <style:text-properties style:font-name="Arial"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loext:hyphenation-keep-line="false"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98cm" fo:margin-left="0.079cm" table:align="left"/>
    </style:style>
    <style:style style:name="Table1.A" style:family="table-column">
      <style:table-column-properties style:column-width="13.06cm"/>
    </style:style>
    <style:style style:name="Table1.B" style:family="table-column">
      <style:table-column-properties style:column-width="3.438cm"/>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page-number="auto">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6"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5</text:page-number></text:span></text:span><text:span text:style-name="Fuente_20_de_20_párrafo_20_predeter."><text:span text:style-name="MT1"><text:s/>de </text:span></text:span><text:span text:style-name="Fuente_20_de_20_párrafo_20_predeter."><text:span text:style-name="MT1"><text:page-count>5</text:page-count></text:span></text:span></text:p>
            </table:table-cell>
          </table:table-row>
          <table:table-row>
            <table:table-cell table:style-name="Table1.A1" office:value-type="string">
              <text:p text:style-name="MP1">Unidad administrativa de Secretaría</text:p>
              <text:p text:style-name="MP3"/>
              <text:p text:style-name="MP3"/>
              <text:p text:style-name="MP4"/>
            </table:table-cell>
            <table:table-cell table:style-name="Table1.A1" office:value-type="string">
              <text:p text:style-name="MP2"/>
            </table: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3"/>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text:page-number></text:span></text:span><text:span text:style-name="Fuente_20_de_20_párrafo_20_predeter."><text:span text:style-name="MT1"><text:s/>de </text:span></text:span><text:span text:style-name="Fuente_20_de_20_párrafo_20_predeter."><text:span text:style-name="MT1"><text:page-count>5</text:page-count></text:span></text:span></text:p>
            </table:table-cell>
          </table:table-row>
        </table:table>
        <text:p text:style-name="MP6"/>
      </style:header-left>
    </style:master-page>
    <style:master-page style:name="HTML" style:page-layout-name="Mpm3" draw:style-name="Mdp1"/>
    <style:master-page style:name="First_20_Page" style:display-name="First Page" style:page-layout-name="Mpm1"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initial-creator>Santiago Falcon Gonzalez</meta:initial-creator>
    <meta:creation-date>2016-12-09T14:28:00Z</meta:creation-date>
    <dc:date>2025-09-05T11:59:51.430076500</dc:date>
    <meta:editing-cycles>41</meta:editing-cycles>
    <meta:editing-duration>PT3H37M36S</meta:editing-duration>
    <meta:document-statistic meta:table-count="3" meta:image-count="1" meta:object-count="0" meta:page-count="5" meta:paragraph-count="103" meta:word-count="2240" meta:character-count="14423" meta:non-whitespace-character-count="12279"/>
    <meta:user-defined meta:name="Información 1"/>
    <meta:user-defined meta:name="Información 2"/>
    <meta:user-defined meta:name="Información 3"/>
    <meta:user-defined meta:name="Información 4"/>
    <meta:template xlink:type="simple" xlink:actuate="onRequest" xlink:title="" xlink:href="../../../cgonzalez/Descargas/cert8451108810466874.odt/Normal.dotm"/>
  </office:meta>
</office:document-meta>
</file>