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ans-serif"/>
    <style:font-face style:name="ArialMT" svg:font-family="ArialMT" style:font-family-generic="swiss"/>
    <style:font-face style:name="CIDFont+F3" svg:font-family="CIDFont+F3"/>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14.605cm" fo:margin-left="1.027cm" table:align="left" style:writing-mode="lr-tb"/>
    </style:style>
    <style:style style:name="Tabla4.A" style:family="table-column">
      <style:table-column-properties style:column-width="11.298cm"/>
    </style:style>
    <style:style style:name="Tabla4.B" style:family="table-column">
      <style:table-column-properties style:column-width="3.307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7.489cm" fo:margin-left="1.125cm" table:align="left" style:writing-mode="lr-tb"/>
    </style:style>
    <style:style style:name="Tabla7.A" style:family="table-column">
      <style:table-column-properties style:column-width="1.939cm"/>
    </style:style>
    <style:style style:name="Tabla7.B" style:family="table-column">
      <style:table-column-properties style:column-width="3.457cm"/>
    </style:style>
    <style:style style:name="Tabla7.C" style:family="table-column">
      <style:table-column-properties style:column-width="2.304cm"/>
    </style:style>
    <style:style style:name="Tabla7.D" style:family="table-column">
      <style:table-column-properties style:column-width="2.912cm"/>
    </style:style>
    <style:style style:name="Tabla7.E" style:family="table-column">
      <style:table-column-properties style:column-width="3.491cm"/>
    </style:style>
    <style:style style:name="Tabla7.F" style:family="table-column">
      <style:table-column-properties style:column-width="3.387cm"/>
    </style:style>
    <style:style style:name="Tabla7.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7.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5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6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7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8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9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0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D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F1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6"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7.F116"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8" style:family="table">
      <style:table-properties style:width="17.304cm" fo:margin-left="1.125cm" table:align="left" style:writing-mode="lr-tb"/>
    </style:style>
    <style:style style:name="Tabla8.A" style:family="table-column">
      <style:table-column-properties style:column-width="2.223cm"/>
    </style:style>
    <style:style style:name="Tabla8.B" style:family="table-column">
      <style:table-column-properties style:column-width="2.219cm"/>
    </style:style>
    <style:style style:name="Tabla8.C" style:family="table-column">
      <style:table-column-properties style:column-width="2.967cm"/>
    </style:style>
    <style:style style:name="Tabla8.D" style:family="table-column">
      <style:table-column-properties style:column-width="3.466cm"/>
    </style:style>
    <style:style style:name="Tabla8.E" style:family="table-column">
      <style:table-column-properties style:column-width="4.588cm"/>
    </style:style>
    <style:style style:name="Tabla8.F" style:family="table-column">
      <style:table-column-properties style:column-width="1.842cm"/>
    </style:style>
    <style:style style:name="Tabla8.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8.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6"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8.F6"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9" style:family="table">
      <style:table-properties style:width="17.304cm" fo:margin-left="1.125cm" table:align="left" style:writing-mode="lr-tb"/>
    </style:style>
    <style:style style:name="Tabla9.A" style:family="table-column">
      <style:table-column-properties style:column-width="2.224cm"/>
    </style:style>
    <style:style style:name="Tabla9.B" style:family="table-column">
      <style:table-column-properties style:column-width="2.217cm"/>
    </style:style>
    <style:style style:name="Tabla9.C" style:family="table-column">
      <style:table-column-properties style:column-width="2.755cm"/>
    </style:style>
    <style:style style:name="Tabla9.D" style:family="table-column">
      <style:table-column-properties style:column-width="3.676cm"/>
    </style:style>
    <style:style style:name="Tabla9.E" style:family="table-column">
      <style:table-column-properties style:column-width="3.415cm"/>
    </style:style>
    <style:style style:name="Tabla9.F" style:family="table-column">
      <style:table-column-properties style:column-width="3.016cm"/>
    </style:style>
    <style:style style:name="Tabla9.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9.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9.F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0" style:family="table">
      <style:table-properties style:width="16.298cm" fo:margin-left="1.125cm" table:align="left" style:writing-mode="lr-tb"/>
    </style:style>
    <style:style style:name="Tabla10.A" style:family="table-column">
      <style:table-column-properties style:column-width="1.939cm"/>
    </style:style>
    <style:style style:name="Tabla10.B" style:family="table-column">
      <style:table-column-properties style:column-width="3.457cm"/>
    </style:style>
    <style:style style:name="Tabla10.C" style:family="table-column">
      <style:table-column-properties style:column-width="1.614cm"/>
    </style:style>
    <style:style style:name="Tabla10.D" style:family="table-column">
      <style:table-column-properties style:column-width="2.383cm"/>
    </style:style>
    <style:style style:name="Tabla10.E" style:family="table-column">
      <style:table-column-properties style:column-width="3.625cm"/>
    </style:style>
    <style:style style:name="Tabla10.F" style:family="table-column">
      <style:table-column-properties style:column-width="3.281cm"/>
    </style:style>
    <style:style style:name="Tabla10.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0.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0.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5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6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7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8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9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0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D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E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F1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6"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0.F116"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1" style:family="table">
      <style:table-properties style:width="18.595cm" style:rel-width="100%" fo:margin-left="1.125cm" table:align="left" style:writing-mode="lr-tb"/>
    </style:style>
    <style:style style:name="Tabla11.A" style:family="table-column">
      <style:table-column-properties style:column-width="2.223cm" style:rel-column-width="1184*"/>
    </style:style>
    <style:style style:name="Tabla11.B" style:family="table-column">
      <style:table-column-properties style:column-width="2.219cm" style:rel-column-width="1182*"/>
    </style:style>
    <style:style style:name="Tabla11.C" style:family="table-column">
      <style:table-column-properties style:column-width="2.745cm" style:rel-column-width="1462*"/>
    </style:style>
    <style:style style:name="Tabla11.D" style:family="table-column">
      <style:table-column-properties style:column-width="3.688cm" style:rel-column-width="1964*"/>
    </style:style>
    <style:style style:name="Tabla11.E" style:family="table-column">
      <style:table-column-properties style:column-width="4.588cm" style:rel-column-width="2443*"/>
    </style:style>
    <style:style style:name="Tabla11.F" style:family="table-column">
      <style:table-column-properties style:column-width="3.133cm" style:rel-column-width="1668*"/>
    </style:style>
    <style:style style:name="Tabla11.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1.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6"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1.F6"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2" style:family="table">
      <style:table-properties style:width="18.595cm" style:rel-width="100%" fo:margin-left="1.125cm" table:align="left" style:writing-mode="lr-tb"/>
    </style:style>
    <style:style style:name="Tabla12.A" style:family="table-column">
      <style:table-column-properties style:column-width="2.224cm" style:rel-column-width="1185*"/>
    </style:style>
    <style:style style:name="Tabla12.B" style:family="table-column">
      <style:table-column-properties style:column-width="2.217cm" style:rel-column-width="1181*"/>
    </style:style>
    <style:style style:name="Tabla12.C" style:family="table-column">
      <style:table-column-properties style:column-width="2.757cm" style:rel-column-width="1468*"/>
    </style:style>
    <style:style style:name="Tabla12.D" style:family="table-column">
      <style:table-column-properties style:column-width="3.674cm" style:rel-column-width="1957*"/>
    </style:style>
    <style:style style:name="Tabla12.E" style:family="table-column">
      <style:table-column-properties style:column-width="4.583cm" style:rel-column-width="2441*"/>
    </style:style>
    <style:style style:name="Tabla12.F" style:family="table-column">
      <style:table-column-properties style:column-width="3.14cm" style:rel-column-width="1672*"/>
    </style:style>
    <style:style style:name="Tabla12.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2.F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4"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2.F4"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3" style:family="table">
      <style:table-properties style:width="18.595cm" style:rel-width="100%" fo:margin-left="1.125cm" table:align="left" style:writing-mode="lr-tb"/>
    </style:style>
    <style:style style:name="Tabla13.A" style:family="table-column">
      <style:table-column-properties style:column-width="2.193cm" style:rel-column-width="1168*"/>
    </style:style>
    <style:style style:name="Tabla13.B" style:family="table-column">
      <style:table-column-properties style:column-width="2.141cm" style:rel-column-width="1140*"/>
    </style:style>
    <style:style style:name="Tabla13.C" style:family="table-column">
      <style:table-column-properties style:column-width="1.97cm" style:rel-column-width="1049*"/>
    </style:style>
    <style:style style:name="Tabla13.D" style:family="table-column">
      <style:table-column-properties style:column-width="1.669cm" style:rel-column-width="889*"/>
    </style:style>
    <style:style style:name="Tabla13.E" style:family="table-column">
      <style:table-column-properties style:column-width="1.774cm" style:rel-column-width="945*"/>
    </style:style>
    <style:style style:name="Tabla13.F" style:family="table-column">
      <style:table-column-properties style:column-width="3.528cm" style:rel-column-width="1879*"/>
    </style:style>
    <style:style style:name="Tabla13.G" style:family="table-column">
      <style:table-column-properties style:column-width="2.852cm" style:rel-column-width="1519*"/>
    </style:style>
    <style:style style:name="Tabla13.H" style:family="table-column">
      <style:table-column-properties style:column-width="2.468cm" style:rel-column-width="1314*"/>
    </style:style>
    <style:style style:name="Tabla13.A1" style:family="table-cell">
      <style:table-cell-properties style:vertical-align="middle" fo:background-color="#cccccc"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3.H1" style:family="table-cell">
      <style:table-cell-properties style:vertical-align="middle" fo:background-color="#cccccc" fo:padding-left="0.113cm" fo:padding-right="0.113cm" fo:padding-top="0.101cm" fo:padding-bottom="0.101cm" fo:border="0.75pt solid #000000" fo:wrap-option="wrap">
        <style:background-image/>
      </style:table-cell-properties>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G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G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G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G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A6" style:family="table-cell">
      <style:table-cell-properties style:vertical-align="middle" fo:background-color="#cccccc" fo:padding-left="0.113cm" fo:padding-right="0cm" fo:padding-top="0cm" fo:padding-bottom="0.101cm" fo:border-left="0.75pt solid #000000" fo:border-right="none" fo:border-top="none" fo:border-bottom="0.75pt solid #000000" fo:wrap-option="wrap">
        <style:background-image/>
      </style:table-cell-properties>
    </style:style>
    <style:style style:name="Tabla13.H6"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4" style:family="table">
      <style:table-properties style:width="18.595cm" table:align="margins" style:may-break-between-rows="true" style:writing-mode="lr-tb" table:border-model="collapsing"/>
    </style:style>
    <style:style style:name="Tabla14.A" style:family="table-column">
      <style:table-column-properties style:column-width="6.549cm" style:rel-column-width="23084*"/>
    </style:style>
    <style:style style:name="Tabla14.B" style:family="table-column">
      <style:table-column-properties style:column-width="8.765cm" style:rel-column-width="30890*"/>
    </style:style>
    <style:style style:name="Tabla14.C" style:family="table-column">
      <style:table-column-properties style:column-width="3.281cm" style:rel-column-width="11561*"/>
    </style:style>
    <style:style style:name="Tabla14.A1" style:family="table-cell">
      <style:table-cell-properties fo:background-color="#dde8cb" fo:padding="0.097cm" fo:border-left="0.5pt solid #000000" fo:border-right="none" fo:border-top="0.5pt solid #000000" fo:border-bottom="0.5pt solid #000000" style:writing-mode="page">
        <style:background-image/>
      </style:table-cell-properties>
    </style:style>
    <style:style style:name="Tabla14.B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14.C1" style:family="table-cell">
      <style:table-cell-properties fo:background-color="#b4c7dc" fo:padding="0.097cm" fo:border="0.5pt solid #000000" style:writing-mode="page">
        <style:background-image/>
      </style:table-cell-properties>
    </style:style>
    <style:style style:name="Tabla14.A2" style:family="table-cell">
      <style:table-cell-properties style:vertical-align="middle" fo:background-color="#dde8cb" fo:padding="0.097cm" fo:border-left="0.5pt solid #000000" fo:border-right="none" fo:border-top="none" fo:border-bottom="0.5pt solid #000000" style:writing-mode="page">
        <style:background-image/>
      </style:table-cell-properties>
    </style:style>
    <style:style style:name="Tab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5" style:family="table-row">
      <style:table-row-properties fo:keep-together="auto"/>
    </style:style>
    <style:style style:name="Tabla1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6"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4.C6"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4.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
      <style:table-properties style:width="16.644cm" table:align="center" style:writing-mode="lr-tb"/>
    </style:style>
    <style:style style:name="Tabla15.A" style:family="table-column">
      <style:table-column-properties style:column-width="3.942cm"/>
    </style:style>
    <style:style style:name="Tabla15.B" style:family="table-column">
      <style:table-column-properties style:column-width="2.593cm"/>
    </style:style>
    <style:style style:name="Tabla15.D" style:family="table-column">
      <style:table-column-properties style:column-width="2.672cm"/>
    </style:style>
    <style:style style:name="Tabla15.E" style:family="table-column">
      <style:table-column-properties style:column-width="2.434cm"/>
    </style:style>
    <style:style style:name="Tabla15.F" style:family="table-column">
      <style:table-column-properties style:column-width="2.409cm"/>
    </style:style>
    <style:style style:name="Tabla15.1" style:family="table-row">
      <style:table-row-properties style:min-row-height="1.27cm" style:use-optimal-row-height="false"/>
    </style:style>
    <style:style style:name="Tabla15.A1" style:family="table-cell">
      <style:table-cell-properties style:vertical-align="middle" fo:padding-left="0.123cm" fo:padding-right="0.123cm" fo:padding-top="0cm" fo:padding-bottom="0cm" fo:border="0.5pt solid #000000" style:writing-mode="lr-tb"/>
    </style:style>
    <style:style style:name="Tabla1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5.2" style:family="table-row">
      <style:table-row-properties style:min-row-height="0.529cm" style:use-optimal-row-height="false"/>
    </style:style>
    <style:style style:name="Tabla15.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5.3" style:family="table-row">
      <style:table-row-properties style:min-row-height="0.503cm" style:use-optimal-row-height="false"/>
    </style:style>
    <style:style style:name="Tabla1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5" style:family="table-row">
      <style:table-row-properties style:min-row-height="0.582cm" style:use-optimal-row-height="false"/>
    </style:style>
    <style:style style:name="Tabla15.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 style:family="table">
      <style:table-properties style:width="16.644cm" table:align="center" style:writing-mode="lr-tb"/>
    </style:style>
    <style:style style:name="Tabla16.A" style:family="table-column">
      <style:table-column-properties style:column-width="3.942cm"/>
    </style:style>
    <style:style style:name="Tabla16.B" style:family="table-column">
      <style:table-column-properties style:column-width="2.593cm"/>
    </style:style>
    <style:style style:name="Tabla16.D" style:family="table-column">
      <style:table-column-properties style:column-width="2.672cm"/>
    </style:style>
    <style:style style:name="Tabla16.E" style:family="table-column">
      <style:table-column-properties style:column-width="2.434cm"/>
    </style:style>
    <style:style style:name="Tabla16.F" style:family="table-column">
      <style:table-column-properties style:column-width="2.409cm"/>
    </style:style>
    <style:style style:name="Tabla16.1" style:family="table-row">
      <style:table-row-properties style:min-row-height="1.27cm" style:use-optimal-row-height="false"/>
    </style:style>
    <style:style style:name="Tabla16.A1" style:family="table-cell">
      <style:table-cell-properties style:vertical-align="middle" fo:padding-left="0.123cm" fo:padding-right="0.123cm" fo:padding-top="0cm" fo:padding-bottom="0cm" fo:border="0.5pt solid #000000" style:writing-mode="lr-tb"/>
    </style:style>
    <style:style style:name="Tabla1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2" style:family="table-row">
      <style:table-row-properties style:min-row-height="0.342cm" style:use-optimal-row-height="false"/>
    </style:style>
    <style:style style:name="Tabla1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6.3" style:family="table-row">
      <style:table-row-properties style:min-row-height="0.318cm" style:use-optimal-row-height="false"/>
    </style:style>
    <style:style style:name="Tabla1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4" style:family="table-row">
      <style:table-row-properties style:min-row-height="0.503cm" style:use-optimal-row-height="false"/>
    </style:style>
    <style:style style:name="Tabla1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5" style:family="table-row">
      <style:table-row-properties style:min-row-height="0.582cm" style:use-optimal-row-height="false"/>
    </style:style>
    <style:style style:name="Tabla1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6.828cm" table:align="center" style:writing-mode="lr-tb"/>
    </style:style>
    <style:style style:name="Tabla17.A" style:family="table-column">
      <style:table-column-properties style:column-width="2.408cm"/>
    </style:style>
    <style:style style:name="Tabla17.B" style:family="table-column">
      <style:table-column-properties style:column-width="2.699cm"/>
    </style:style>
    <style:style style:name="Tabla17.C" style:family="table-column">
      <style:table-column-properties style:column-width="4.519cm"/>
    </style:style>
    <style:style style:name="Tabla17.D" style:family="table-column">
      <style:table-column-properties style:column-width="4.715cm"/>
    </style:style>
    <style:style style:name="Tabla17.E" style:family="table-column">
      <style:table-column-properties style:column-width="2.487cm"/>
    </style:style>
    <style:style style:name="Tabla17.1" style:family="table-row">
      <style:table-row-properties style:min-row-height="0.529cm"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7.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7.2" style:family="table-row">
      <style:table-row-properties style:min-row-height="0.503cm" style:use-optimal-row-height="false"/>
    </style:style>
    <style:style style:name="Tabla1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3" style:family="table-row">
      <style:table-row-properties style:min-row-height="0.556cm" style:use-optimal-row-height="false"/>
    </style:style>
    <style:style style:name="Tabla17.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8" style:family="table">
      <style:table-properties style:width="16.828cm" table:align="center" style:writing-mode="lr-tb"/>
    </style:style>
    <style:style style:name="Tabla18.A" style:family="table-column">
      <style:table-column-properties style:column-width="2.408cm"/>
    </style:style>
    <style:style style:name="Tabla18.B" style:family="table-column">
      <style:table-column-properties style:column-width="2.699cm"/>
    </style:style>
    <style:style style:name="Tabla18.C" style:family="table-column">
      <style:table-column-properties style:column-width="4.519cm"/>
    </style:style>
    <style:style style:name="Tabla18.D" style:family="table-column">
      <style:table-column-properties style:column-width="4.715cm"/>
    </style:style>
    <style:style style:name="Tabla18.E" style:family="table-column">
      <style:table-column-properties style:column-width="2.487cm"/>
    </style:style>
    <style:style style:name="Tabla18.1" style:family="table-row">
      <style:table-row-properties style:min-row-height="0.529cm" style:use-optimal-row-height="false"/>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8.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8.2" style:family="table-row">
      <style:table-row-properties style:min-row-height="0.503cm" style:use-optimal-row-height="false"/>
    </style:style>
    <style:style style:name="Tabla1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8.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8.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3" style:family="table-row">
      <style:table-row-properties style:min-row-height="0.556cm" style:use-optimal-row-height="false"/>
    </style:style>
    <style:style style:name="Tabla18.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 style:family="table">
      <style:table-properties style:width="18.595cm" table:align="margins" style:writing-mode="lr-tb"/>
    </style:style>
    <style:style style:name="Tabla19.A" style:family="table-column">
      <style:table-column-properties style:column-width="3.718cm" style:rel-column-width="13107*"/>
    </style:style>
    <style:style style:name="Tabla19.A1" style:family="table-cell">
      <style:table-cell-properties fo:background-color="#ffbf00" fo:padding="0.097cm" fo:border="0.5pt solid #000000" style:writing-mode="page">
        <style:background-image/>
      </style:table-cell-properties>
    </style:style>
    <style:style style:name="Tabla19.A2"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9.E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9.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19.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6.997cm" table:align="left" style:writing-mode="lr-tb"/>
    </style:style>
    <style:style style:name="Tabla20.A" style:family="table-column">
      <style:table-column-properties style:column-width="16.997cm"/>
    </style:style>
    <style:style style:name="Tabla20.A1" style:family="table-cell">
      <style:table-cell-properties fo:background-color="#ffbf00" fo:padding="0.097cm" fo:border="0.5pt solid #000000" style:writing-mode="page">
        <style:background-image/>
      </style:table-cell-properties>
    </style:style>
    <style:style style:name="Tabla21" style:family="table">
      <style:table-properties style:width="16.997cm" table:align="left" style:writing-mode="lr-tb"/>
    </style:style>
    <style:style style:name="Tabla21.A" style:family="table-column">
      <style:table-column-properties style:column-width="2.092cm"/>
    </style:style>
    <style:style style:name="Tabla21.B" style:family="table-column">
      <style:table-column-properties style:column-width="2.812cm"/>
    </style:style>
    <style:style style:name="Tabla21.C" style:family="table-column">
      <style:table-column-properties style:column-width="5.5cm"/>
    </style:style>
    <style:style style:name="Tabla21.D" style:family="table-column">
      <style:table-column-properties style:column-width="5.098cm"/>
    </style:style>
    <style:style style:name="Tabla21.E" style:family="table-column">
      <style:table-column-properties style:column-width="1.496cm"/>
    </style:style>
    <style:style style:name="Tabla21.1" style:family="table-row">
      <style:table-row-properties style:min-row-height="0.6cm"/>
    </style:style>
    <style:style style:name="Tabla21.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21.E1" style:family="table-cell">
      <style:table-cell-properties fo:background-color="#b4c7dc" fo:padding="0.097cm" fo:border="0.5pt solid #000000" style:writing-mode="page">
        <style:background-image/>
      </style:table-cell-properties>
    </style:style>
    <style:style style:name="Tabla22" style:family="table">
      <style:table-properties style:width="16.997cm" table:align="left" style:writing-mode="lr-tb"/>
    </style:style>
    <style:style style:name="Tabla22.A" style:family="table-column">
      <style:table-column-properties style:column-width="2.092cm"/>
    </style:style>
    <style:style style:name="Tabla22.B" style:family="table-column">
      <style:table-column-properties style:column-width="2.812cm"/>
    </style:style>
    <style:style style:name="Tabla22.C" style:family="table-column">
      <style:table-column-properties style:column-width="5.5cm"/>
    </style:style>
    <style:style style:name="Tabla22.D" style:family="table-column">
      <style:table-column-properties style:column-width="5.098cm"/>
    </style:style>
    <style:style style:name="Tabla22.E" style:family="table-column">
      <style:table-column-properties style:column-width="1.496cm"/>
    </style:style>
    <style:style style:name="Tabla22.1" style:family="table-row">
      <style:table-row-properties style:min-row-height="0.621cm"/>
    </style:style>
    <style:style style:name="Tabla22.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22.E1" style:family="table-cell">
      <style:table-cell-properties fo:background-color="#f6f9d4" fo:padding="0.097cm" fo:border="0.5pt solid #000000" style:writing-mode="page">
        <style:background-image/>
      </style:table-cell-properties>
    </style:style>
    <style:style style:name="Tabla23" style:family="table">
      <style:table-properties style:width="16.644cm" table:align="center" style:writing-mode="lr-tb"/>
    </style:style>
    <style:style style:name="Tabla23.A" style:family="table-column">
      <style:table-column-properties style:column-width="3.942cm"/>
    </style:style>
    <style:style style:name="Tabla23.B" style:family="table-column">
      <style:table-column-properties style:column-width="2.593cm"/>
    </style:style>
    <style:style style:name="Tabla23.D" style:family="table-column">
      <style:table-column-properties style:column-width="2.672cm"/>
    </style:style>
    <style:style style:name="Tabla23.E" style:family="table-column">
      <style:table-column-properties style:column-width="2.434cm"/>
    </style:style>
    <style:style style:name="Tabla23.F" style:family="table-column">
      <style:table-column-properties style:column-width="2.409cm"/>
    </style:style>
    <style:style style:name="Tabla23.1" style:family="table-row">
      <style:table-row-properties style:min-row-height="1.27cm" style:use-optimal-row-height="false"/>
    </style:style>
    <style:style style:name="Tabla23.A1" style:family="table-cell">
      <style:table-cell-properties style:vertical-align="middle" fo:padding-left="0.123cm" fo:padding-right="0.123cm" fo:padding-top="0cm" fo:padding-bottom="0cm" fo:border="0.5pt solid #000000" style:writing-mode="lr-tb"/>
    </style:style>
    <style:style style:name="Tabla23.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3.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3.2" style:family="table-row">
      <style:table-row-properties style:min-row-height="0.529cm" style:use-optimal-row-height="false"/>
    </style:style>
    <style:style style:name="Tabla23.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3.3" style:family="table-row">
      <style:table-row-properties style:min-row-height="0.503cm" style:use-optimal-row-height="false"/>
    </style:style>
    <style:style style:name="Tabla2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5" style:family="table-row">
      <style:table-row-properties style:min-row-height="0.582cm" style:use-optimal-row-height="false"/>
    </style:style>
    <style:style style:name="Tabla23.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4" style:family="table">
      <style:table-properties style:width="16.828cm" table:align="center" style:writing-mode="lr-tb"/>
    </style:style>
    <style:style style:name="Tabla24.A" style:family="table-column">
      <style:table-column-properties style:column-width="2.408cm"/>
    </style:style>
    <style:style style:name="Tabla24.B" style:family="table-column">
      <style:table-column-properties style:column-width="2.699cm"/>
    </style:style>
    <style:style style:name="Tabla24.C" style:family="table-column">
      <style:table-column-properties style:column-width="4.519cm"/>
    </style:style>
    <style:style style:name="Tabla24.D" style:family="table-column">
      <style:table-column-properties style:column-width="4.715cm"/>
    </style:style>
    <style:style style:name="Tabla24.E" style:family="table-column">
      <style:table-column-properties style:column-width="2.487cm"/>
    </style:style>
    <style:style style:name="Tabla24.1" style:family="table-row">
      <style:table-row-properties style:min-row-height="0.529cm" style:use-optimal-row-height="false"/>
    </style:style>
    <style:style style:name="Tabla24.A1" style:family="table-cell">
      <style:table-cell-properties style:vertical-align="middle" fo:padding-left="0.123cm" fo:padding-right="0.123cm" fo:padding-top="0cm" fo:padding-bottom="0cm" fo:border="0.5pt solid #000000" style:writing-mode="lr-tb"/>
    </style:style>
    <style:style style:name="Tabla24.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4.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4.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4.2" style:family="table-row">
      <style:table-row-properties style:min-row-height="0.503cm" style:use-optimal-row-height="false"/>
    </style:style>
    <style:style style:name="Tabla2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4.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4.3" style:family="table-row">
      <style:table-row-properties style:min-row-height="0.556cm" style:use-optimal-row-height="false"/>
    </style:style>
    <style:style style:name="Tabla24.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5" style:family="table">
      <style:table-properties style:width="18.595cm" table:align="margins" style:writing-mode="lr-tb"/>
    </style:style>
    <style:style style:name="Tabla25.A" style:family="table-column">
      <style:table-column-properties style:column-width="17.494cm" style:rel-column-width="61655*"/>
    </style:style>
    <style:style style:name="Tabla25.B" style:family="table-column">
      <style:table-column-properties style:column-width="1.101cm" style:rel-column-width="3880*"/>
    </style:style>
    <style:style style:name="Tabla25.A1" style:family="table-cell">
      <style:table-cell-properties fo:padding="0.097cm" fo:border-left="0.5pt solid #000000" fo:border-right="none" fo:border-top="0.5pt solid #000000" fo:border-bottom="0.5pt solid #000000" style:writing-mode="page"/>
    </style:style>
    <style:style style:name="Tabla25.B1" style:family="table-cell">
      <style:table-cell-properties fo:padding="0.097cm" fo:border="0.5pt solid #000000" style:writing-mode="page"/>
    </style:style>
    <style:style style:name="Tabla25.A2" style:family="table-cell">
      <style:table-cell-properties fo:padding="0.097cm" fo:border-left="0.5pt solid #000000" fo:border-right="none" fo:border-top="none" fo:border-bottom="0.5pt solid #000000" style:writing-mode="page"/>
    </style:style>
    <style:style style:name="Tabla25.B2" style:family="table-cell">
      <style:table-cell-properties fo:padding="0.097cm" fo:border-left="0.5pt solid #000000" fo:border-right="0.5pt solid #000000" fo:border-top="none" fo:border-bottom="0.5pt solid #000000" style:writing-mode="page"/>
    </style:style>
    <style:style style:name="Tabla26" style:family="table">
      <style:table-properties style:width="18.595cm" table:align="margins" style:writing-mode="lr-tb"/>
    </style:style>
    <style:style style:name="Tabla26.A" style:family="table-column">
      <style:table-column-properties style:column-width="17.501cm" style:rel-column-width="61679*"/>
    </style:style>
    <style:style style:name="Tabla26.B" style:family="table-column">
      <style:table-column-properties style:column-width="0.529cm" style:rel-column-width="1863*"/>
    </style:style>
    <style:style style:name="Tabla26.C" style:family="table-column">
      <style:table-column-properties style:column-width="0.566cm" style:rel-column-width="1993*"/>
    </style:style>
    <style:style style:name="Tabla26.A1" style:family="table-cell">
      <style:table-cell-properties fo:padding="0.097cm" fo:border-left="0.5pt solid #000000" fo:border-right="none" fo:border-top="0.5pt solid #000000" fo:border-bottom="0.5pt solid #000000" style:writing-mode="page"/>
    </style:style>
    <style:style style:name="Tabla26.B1" style:family="table-cell">
      <style:table-cell-properties fo:padding="0.097cm" fo:border="0.5pt solid #000000" style:writing-mode="page"/>
    </style:style>
    <style:style style:name="Tabla26.A2" style:family="table-cell">
      <style:table-cell-properties fo:padding="0.097cm" fo:border-left="0.5pt solid #000000" fo:border-right="none" fo:border-top="none" fo:border-bottom="0.5pt solid #000000" style:writing-mode="page"/>
    </style:style>
    <style:style style:name="Tabla26.C2" style:family="table-cell">
      <style:table-cell-properties fo:padding="0.097cm" fo:border-left="none" fo:border-right="0.5pt solid #000000" fo:border-top="none" fo:border-bottom="0.5pt solid #000000" style:writing-mode="page"/>
    </style:style>
    <style:style style:name="Tabla27" style:family="table">
      <style:table-properties style:width="18.595cm" table:align="margins" style:writing-mode="lr-tb"/>
    </style:style>
    <style:style style:name="Tabla27.A" style:family="table-column">
      <style:table-column-properties style:column-width="3.826cm" style:rel-column-width="13483*"/>
    </style:style>
    <style:style style:name="Tabla27.B" style:family="table-column">
      <style:table-column-properties style:column-width="2.621cm" style:rel-column-width="9240*"/>
    </style:style>
    <style:style style:name="Tabla27.C" style:family="table-column">
      <style:table-column-properties style:column-width="5.472cm" style:rel-column-width="19283*"/>
    </style:style>
    <style:style style:name="Tabla27.D" style:family="table-column">
      <style:table-column-properties style:column-width="4.8cm" style:rel-column-width="16917*"/>
    </style:style>
    <style:style style:name="Tabla27.E" style:family="table-column">
      <style:table-column-properties style:column-width="1.877cm" style:rel-column-width="6612*"/>
    </style:style>
    <style:style style:name="Tabla27.A1" style:family="table-cell">
      <style:table-cell-properties fo:background-color="#ffbf00" fo:padding="0.097cm" fo:border="0.5pt solid #000000" style:writing-mode="page">
        <style:background-image/>
      </style:table-cell-properties>
    </style:style>
    <style:style style:name="Tabla27.A2" style:family="table-cell">
      <style:table-cell-properties fo:background-color="#729fcf" fo:padding="0.097cm" fo:border-left="0.5pt solid #000000" fo:border-right="none" fo:border-top="none" fo:border-bottom="0.5pt solid #000000" style:writing-mode="page">
        <style:background-image/>
      </style:table-cell-properties>
    </style:style>
    <style:style style:name="Tabla27.E2" style:family="table-cell">
      <style:table-cell-properties fo:background-color="#729fcf" fo:padding="0.097cm" fo:border-left="0.5pt solid #000000" fo:border-right="0.5pt solid #000000" fo:border-top="none" fo:border-bottom="0.5pt solid #000000" style:writing-mode="page">
        <style:background-image/>
      </style:table-cell-properties>
    </style:style>
    <style:style style:name="Tabla27.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7.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8" style:family="table">
      <style:table-properties style:width="12.594cm" table:align="center" style:writing-mode="lr-tb"/>
    </style:style>
    <style:style style:name="Tabla28.A" style:family="table-column">
      <style:table-column-properties style:column-width="2.364cm"/>
    </style:style>
    <style:style style:name="Tabla28.B" style:family="table-column">
      <style:table-column-properties style:column-width="1.937cm"/>
    </style:style>
    <style:style style:name="Tabla28.C" style:family="table-column">
      <style:table-column-properties style:column-width="1.905cm"/>
    </style:style>
    <style:style style:name="Tabla28.E" style:family="table-column">
      <style:table-column-properties style:column-width="2.402cm"/>
    </style:style>
    <style:style style:name="Tabla28.F" style:family="table-column">
      <style:table-column-properties style:column-width="2.081cm"/>
    </style:style>
    <style:style style:name="Tabla28.1" style:family="table-row">
      <style:table-row-properties style:min-row-height="0.529cm"/>
    </style:style>
    <style:style style:name="Tabla28.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8.2" style:family="table-row">
      <style:table-row-properties style:min-row-height="1.27cm"/>
    </style:style>
    <style:style style:name="Tabla28.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3" style:family="table-row">
      <style:table-row-properties style:min-row-height="0.919cm"/>
    </style:style>
    <style:style style:name="Tabla28.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8.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8.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4" style:family="table-row">
      <style:table-row-properties style:min-row-height="0.45cm"/>
    </style:style>
    <style:style style:name="Tabla28.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8.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8.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8.A6"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8.D6"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9" style:family="table">
      <style:table-properties style:width="12.594cm" table:align="center" style:writing-mode="lr-tb"/>
    </style:style>
    <style:style style:name="Tabla29.A" style:family="table-column">
      <style:table-column-properties style:column-width="2.364cm"/>
    </style:style>
    <style:style style:name="Tabla29.B" style:family="table-column">
      <style:table-column-properties style:column-width="1.937cm"/>
    </style:style>
    <style:style style:name="Tabla29.C" style:family="table-column">
      <style:table-column-properties style:column-width="1.905cm"/>
    </style:style>
    <style:style style:name="Tabla29.E" style:family="table-column">
      <style:table-column-properties style:column-width="2.402cm"/>
    </style:style>
    <style:style style:name="Tabla29.F" style:family="table-column">
      <style:table-column-properties style:column-width="2.081cm"/>
    </style:style>
    <style:style style:name="Tabla29.1" style:family="table-row">
      <style:table-row-properties style:min-row-height="0.529cm"/>
    </style:style>
    <style:style style:name="Tabla29.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9.2" style:family="table-row">
      <style:table-row-properties style:min-row-height="1.27cm"/>
    </style:style>
    <style:style style:name="Tabla29.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3" style:family="table-row">
      <style:table-row-properties style:min-row-height="0.45cm"/>
    </style:style>
    <style:style style:name="Tabla29.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9.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9.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6" style:family="table-row">
      <style:table-row-properties style:min-row-height="0.838cm"/>
    </style:style>
    <style:style style:name="Tabla29.A6"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9.D6"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0" style:family="table">
      <style:table-properties style:width="12.596cm" table:align="center" style:writing-mode="lr-tb"/>
    </style:style>
    <style:style style:name="Tabla30.A" style:family="table-column">
      <style:table-column-properties style:column-width="2.364cm"/>
    </style:style>
    <style:style style:name="Tabla30.B" style:family="table-column">
      <style:table-column-properties style:column-width="1.937cm"/>
    </style:style>
    <style:style style:name="Tabla30.C" style:family="table-column">
      <style:table-column-properties style:column-width="1.905cm"/>
    </style:style>
    <style:style style:name="Tabla30.E" style:family="table-column">
      <style:table-column-properties style:column-width="2.402cm"/>
    </style:style>
    <style:style style:name="Tabla30.F" style:family="table-column">
      <style:table-column-properties style:column-width="2.083cm"/>
    </style:style>
    <style:style style:name="Tabla30.1" style:family="table-row">
      <style:table-row-properties style:min-row-height="0.529cm"/>
    </style:style>
    <style:style style:name="Tabla30.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0.2" style:family="table-row">
      <style:table-row-properties style:min-row-height="1.27cm"/>
    </style:style>
    <style:style style:name="Tabla30.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3" style:family="table-row">
      <style:table-row-properties style:min-row-height="0.45cm"/>
    </style:style>
    <style:style style:name="Tabla30.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0.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4" style:family="table-row">
      <style:table-row-properties style:min-row-height="0.534cm"/>
    </style:style>
    <style:style style:name="Tabla30.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6" style:family="table-row">
      <style:table-row-properties style:min-row-height="0.838cm"/>
    </style:style>
    <style:style style:name="Tabla30.A6"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0.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1" style:family="table">
      <style:table-properties style:width="12.594cm" table:align="center" style:writing-mode="lr-tb"/>
    </style:style>
    <style:style style:name="Tabla31.A" style:family="table-column">
      <style:table-column-properties style:column-width="2.364cm"/>
    </style:style>
    <style:style style:name="Tabla31.B" style:family="table-column">
      <style:table-column-properties style:column-width="1.937cm"/>
    </style:style>
    <style:style style:name="Tabla31.C" style:family="table-column">
      <style:table-column-properties style:column-width="1.905cm"/>
    </style:style>
    <style:style style:name="Tabla31.E" style:family="table-column">
      <style:table-column-properties style:column-width="2.402cm"/>
    </style:style>
    <style:style style:name="Tabla31.F" style:family="table-column">
      <style:table-column-properties style:column-width="2.081cm"/>
    </style:style>
    <style:style style:name="Tabla31.1" style:family="table-row">
      <style:table-row-properties style:min-row-height="0.529cm"/>
    </style:style>
    <style:style style:name="Tabla31.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1.2" style:family="table-row">
      <style:table-row-properties style:min-row-height="1.27cm"/>
    </style:style>
    <style:style style:name="Tabla31.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1.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1.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3" style:family="table-row">
      <style:table-row-properties style:min-row-height="0.45cm"/>
    </style:style>
    <style:style style:name="Tabla3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1.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1.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A6"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D6"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 style:family="table">
      <style:table-properties style:width="14.004cm" table:align="center" style:writing-mode="lr-tb"/>
    </style:style>
    <style:style style:name="Tabla32.A" style:family="table-column">
      <style:table-column-properties style:column-width="4.493cm"/>
    </style:style>
    <style:style style:name="Tabla32.B" style:family="table-column">
      <style:table-column-properties style:column-width="2.499cm"/>
    </style:style>
    <style:style style:name="Tabla32.C" style:family="table-column">
      <style:table-column-properties style:column-width="2.314cm"/>
    </style:style>
    <style:style style:name="Tabla32.D" style:family="table-column">
      <style:table-column-properties style:column-width="2.187cm"/>
    </style:style>
    <style:style style:name="Tabla32.E" style:family="table-column">
      <style:table-column-properties style:column-width="2.51cm"/>
    </style:style>
    <style:style style:name="Tabla32.1" style:family="table-row">
      <style:table-row-properties style:min-row-height="0.529cm"/>
    </style:style>
    <style:style style:name="Tabla32.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2.2" style:family="table-row">
      <style:table-row-properties style:min-row-height="1.27cm"/>
    </style:style>
    <style:style style:name="Tabla32.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2.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2.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3" style:family="table-row">
      <style:table-row-properties style:min-row-height="0.45cm"/>
    </style:style>
    <style:style style:name="Tabla32.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2.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A7"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2.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E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9" style:family="table-row">
      <style:table-row-properties style:min-row-height="0.556cm"/>
    </style:style>
    <style:style style:name="Tabla32.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 style:family="table">
      <style:table-properties style:width="14.004cm" table:align="center" style:writing-mode="lr-tb"/>
    </style:style>
    <style:style style:name="Tabla33.A" style:family="table-column">
      <style:table-column-properties style:column-width="4.493cm"/>
    </style:style>
    <style:style style:name="Tabla33.B" style:family="table-column">
      <style:table-column-properties style:column-width="2.499cm"/>
    </style:style>
    <style:style style:name="Tabla33.C" style:family="table-column">
      <style:table-column-properties style:column-width="2.314cm"/>
    </style:style>
    <style:style style:name="Tabla33.D" style:family="table-column">
      <style:table-column-properties style:column-width="2.187cm"/>
    </style:style>
    <style:style style:name="Tabla33.E" style:family="table-column">
      <style:table-column-properties style:column-width="2.51cm"/>
    </style:style>
    <style:style style:name="Tabla33.1" style:family="table-row">
      <style:table-row-properties style:min-row-height="0.529cm"/>
    </style:style>
    <style:style style:name="Tabla33.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3.2" style:family="table-row">
      <style:table-row-properties style:min-row-height="1.27cm"/>
    </style:style>
    <style:style style:name="Tabla33.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3.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3.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3" style:family="table-row">
      <style:table-row-properties style:min-row-height="0.45cm"/>
    </style:style>
    <style:style style:name="Tabla33.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3.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3.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7"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9" style:family="table-row">
      <style:table-row-properties style:min-row-height="0.556cm"/>
    </style:style>
    <style:style style:name="Tabla33.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3.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4" style:family="table">
      <style:table-properties style:width="14.004cm" table:align="center" style:writing-mode="lr-tb"/>
    </style:style>
    <style:style style:name="Tabla34.A" style:family="table-column">
      <style:table-column-properties style:column-width="4.493cm"/>
    </style:style>
    <style:style style:name="Tabla34.B" style:family="table-column">
      <style:table-column-properties style:column-width="2.499cm"/>
    </style:style>
    <style:style style:name="Tabla34.C" style:family="table-column">
      <style:table-column-properties style:column-width="2.314cm"/>
    </style:style>
    <style:style style:name="Tabla34.D" style:family="table-column">
      <style:table-column-properties style:column-width="2.187cm"/>
    </style:style>
    <style:style style:name="Tabla34.E" style:family="table-column">
      <style:table-column-properties style:column-width="2.51cm"/>
    </style:style>
    <style:style style:name="Tabla34.1" style:family="table-row">
      <style:table-row-properties style:min-row-height="0.529cm"/>
    </style:style>
    <style:style style:name="Tabla34.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4.2" style:family="table-row">
      <style:table-row-properties style:min-row-height="1.27cm"/>
    </style:style>
    <style:style style:name="Tabla34.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4.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4.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3" style:family="table-row">
      <style:table-row-properties style:min-row-height="0.45cm"/>
    </style:style>
    <style:style style:name="Tabla34.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4.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4.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7"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9" style:family="table-row">
      <style:table-row-properties style:min-row-height="0.556cm"/>
    </style:style>
    <style:style style:name="Tabla34.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4.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5" style:family="table">
      <style:table-properties style:width="14.004cm" table:align="center" style:writing-mode="lr-tb"/>
    </style:style>
    <style:style style:name="Tabla35.A" style:family="table-column">
      <style:table-column-properties style:column-width="4.493cm"/>
    </style:style>
    <style:style style:name="Tabla35.B" style:family="table-column">
      <style:table-column-properties style:column-width="2.499cm"/>
    </style:style>
    <style:style style:name="Tabla35.C" style:family="table-column">
      <style:table-column-properties style:column-width="2.314cm"/>
    </style:style>
    <style:style style:name="Tabla35.D" style:family="table-column">
      <style:table-column-properties style:column-width="2.187cm"/>
    </style:style>
    <style:style style:name="Tabla35.E" style:family="table-column">
      <style:table-column-properties style:column-width="2.51cm"/>
    </style:style>
    <style:style style:name="Tabla35.1" style:family="table-row">
      <style:table-row-properties style:min-row-height="0.529cm"/>
    </style:style>
    <style:style style:name="Tabla35.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5.2" style:family="table-row">
      <style:table-row-properties style:min-row-height="1.27cm"/>
    </style:style>
    <style:style style:name="Tabla35.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3" style:family="table-row">
      <style:table-row-properties style:min-row-height="0.45cm"/>
    </style:style>
    <style:style style:name="Tabla35.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5.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7"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5.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9" style:family="table-row">
      <style:table-row-properties style:min-row-height="0.556cm"/>
    </style:style>
    <style:style style:name="Tabla35.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5.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Standard" style:master-page-name="Standard">
      <style:paragraph-properties fo:margin-left="0cm" fo:margin-right="1cm" fo:margin-top="1cm" fo:margin-bottom="0cm" style:contextual-spacing="false" fo:line-height="100%" fo:text-align="center" style:justify-single-word="false" fo:orphans="2" fo:widows="2" fo:text-indent="0cm" style:auto-text-indent="false" style:page-number="auto"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097182" style:font-name-asian="Arial" style:font-size-asian="10pt" style:font-style-asian="normal" style:font-weight-asian="bold" style:font-name-complex="Arial" style:font-size-complex="10pt" style:font-style-complex="normal" style:font-weight-complex="bold" style:text-scale="100%"/>
    </style:style>
    <style:style style:name="P2" style:family="paragraph" style:parent-style-name="western">
      <style:paragraph-properties fo:margin-left="1cm" fo:margin-right="1cm" fo:margin-top="0.45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097182" style:font-size-asian="10pt" style:font-size-complex="10pt"/>
    </style:style>
    <style:style style:name="P3" style:family="paragraph" style:parent-style-name="western">
      <style:paragraph-properties fo:margin-left="1cm" fo:margin-right="1cm" fo:margin-top="0.459cm" fo:margin-bottom="0.459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officeooo:paragraph-rsid="00097182" style:font-size-asian="10pt" style:font-size-complex="10pt"/>
    </style:style>
    <style:style style:name="P4" style:family="paragraph" style:parent-style-name="Normal">
      <style:paragraph-properties fo:margin-left="1cm" fo:margin-right="1cm" fo:margin-top="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Verdana" style:font-size-asian="9pt" style:font-weight-asian="normal" style:font-name-complex="Verdana" style:font-size-complex="9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2"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officeooo:rsid="000ef859" officeooo:paragraph-rsid="000ef859" style:font-name-asian="Times New Roman" style:font-size-asian="9pt" style:font-weight-asian="normal" style:font-name-complex="Times New Roman" style:font-size-complex="9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officeooo:rsid="000ef859" officeooo:paragraph-rsid="000ef859" style:font-name-asian="Times New Roman" style:font-size-asian="9pt" style:font-weight-asian="normal" style:font-name-complex="Times New Roman" style:font-size-complex="9pt" style:font-weight-complex="normal"/>
    </style:style>
    <style:style style:name="P14" style:family="paragraph" style:parent-style-name="Normal">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officeooo:paragraph-rsid="000b6990"/>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bold" officeooo:paragraph-rsid="000b6990" style:font-name-asian="Times New Roman" style:font-size-asian="10pt" style:font-weight-asian="bold" style:font-name-complex="Times New Roman" style:font-size-complex="10pt" style:font-weight-complex="bold"/>
    </style:style>
    <style:style style:name="P20" style:family="paragraph" style:parent-style-name="Standard">
      <style:text-properties style:use-window-font-color="true" loext:opacity="0%" style:font-name="Arial" fo:font-size="10pt" fo:language="none" fo:country="none" style:text-underline-style="solid" style:text-underline-width="auto" style:text-underline-color="font-color" fo:font-weight="bold" officeooo:paragraph-rsid="000b6990" style:font-name-asian="Arial" style:font-size-asian="10pt" style:font-weight-asian="bold" style:font-name-complex="Arial" style:font-size-complex="10pt" style:font-weight-complex="bold"/>
    </style:style>
    <style:style style:name="P21"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0b6990"/>
    </style:style>
    <style:style style:name="P2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23"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24"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officeooo:paragraph-rsid="000b6990" style:font-name-asian="Arial" style:font-size-asian="8pt" style:font-weight-asian="bold" style:font-name-complex="Arial" style:font-size-complex="8pt" style:font-weight-complex="bold"/>
    </style:style>
    <style:style style:name="P25"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0b6990" style:font-name-asian="Arial" style:font-size-asian="8pt" style:font-weight-asian="normal" style:font-name-complex="Arial" style:font-size-complex="8pt" style:font-weight-complex="normal"/>
    </style:style>
    <style:style style:name="P26" style:family="paragraph" style:parent-style-name="western">
      <style:paragraph-properties fo:text-align="start" style:justify-single-word="false" fo:orphans="2" fo:widows="2" style:text-autospace="ideograph-alpha" style:writing-mode="lr-tb"/>
      <style:text-properties style:use-window-font-color="true" loext:opacity="0%" style:font-name="Arial" fo:font-size="11pt" fo:language="none" fo:country="none" fo:font-weight="normal" officeooo:paragraph-rsid="000b6990" style:font-name-asian="Arial" style:font-size-asian="11pt" style:font-weight-asian="normal" style:font-name-complex="Arial" style:font-size-complex="11pt" style:font-weight-complex="normal"/>
    </style:style>
    <style:style style:name="P2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28"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0b6990" style:font-name-asian="Arial" style:font-size-asian="10pt" style:font-style-asian="italic" style:font-name-complex="Arial" style:font-size-complex="10pt" style:font-style-complex="italic"/>
    </style:style>
    <style:style style:name="P2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3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1" style:family="paragraph" style:parent-style-name="Normal" style:list-style-name="LS9">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2" style:family="paragraph" style:parent-style-name="Normal" style:list-style-name="LS9">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3" style:family="paragraph" style:parent-style-name="Normal" style:list-style-name="LS9">
      <style:paragraph-properties fo:margin-left="2.27cm" fo:margin-right="1cm" fo:margin-top="0.388cm" fo:margin-bottom="0cm" style:contextual-spacing="false" fo:orphans="2" fo:widows="2" fo:text-indent="-0.392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4" style:family="paragraph" style:parent-style-name="Normal" style:list-style-name="LS9">
      <style:paragraph-properties fo:margin-left="2.27cm" fo:margin-right="1cm" fo:margin-top="0.388cm" fo:margin-bottom="0cm" style:contextual-spacing="false" fo:orphans="2" fo:widows="2" fo:text-indent="-0.37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3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37"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officeooo:paragraph-rsid="000b6990" style:font-size-asian="10pt" style:font-size-complex="10pt"/>
    </style:style>
    <style:style style:name="P38" style:family="paragraph" style:parent-style-name="western">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0b6990" style:font-name-asian="Arial" style:font-size-asian="8pt" style:font-weight-asian="normal" style:font-name-complex="Arial" style:font-size-complex="8pt" style:font-weight-complex="normal"/>
    </style:style>
    <style:style style:name="P3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1pt" fo:language="none" fo:country="none" fo:font-style="normal" fo:font-weight="normal" officeooo:paragraph-rsid="000b6990"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0b6990" style:font-name-asian="Arial" style:font-size-asian="10pt" style:font-style-asian="normal" style:font-weight-asian="normal" style:font-name-complex="Arial" style:font-size-complex="10pt" style:font-style-complex="normal" style:font-weight-complex="normal"/>
    </style:style>
    <style:style style:name="P4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font-weight="normal" officeooo:paragraph-rsid="000b6990" style:font-name-asian="Arial" style:font-size-asian="10pt" style:font-weight-asian="normal" style:font-name-complex="Arial" style:font-weight-complex="normal"/>
    </style:style>
    <style:style style:name="P42" style:family="paragraph" style:parent-style-name="Standard">
      <style:text-properties style:use-window-font-color="true" loext:opacity="0%" officeooo:paragraph-rsid="000b6990"/>
    </style:style>
    <style:style style:name="P4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0b6990" style:font-name-asian="Arial" style:font-style-asian="italic" style:font-weight-asian="normal" style:font-name-complex="Arial" style:font-size-complex="10pt" style:font-style-complex="italic" style:font-weight-complex="normal"/>
    </style:style>
    <style:style style:name="P4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0b6990" style:font-style-asian="italic" style:font-style-complex="italic"/>
    </style:style>
    <style:style style:name="P45"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tyle="italic" officeooo:paragraph-rsid="000b6990" style:font-style-asian="italic" style:font-style-complex="italic"/>
    </style:style>
    <style:style style:name="P4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fo:font-weight="normal" officeooo:paragraph-rsid="000b6990" style:font-name-asian="Arial" style:font-style-asian="italic" style:font-weight-asian="normal" style:font-name-complex="Arial" style:font-size-complex="10pt" style:font-style-complex="italic" style:font-weight-complex="normal"/>
    </style:style>
    <style:style style:name="P4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tyle="italic" officeooo:paragraph-rsid="000b6990" style:font-style-asian="italic" style:font-style-complex="italic"/>
    </style:style>
    <style:style style:name="P4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language="none" fo:country="none" fo:font-style="italic" fo:font-weight="bold" officeooo:paragraph-rsid="000b6990" style:font-name-asian="Arial" style:font-style-asian="italic" style:font-weight-asian="bold" style:font-name-complex="Arial" style:font-size-complex="10pt" style:font-style-complex="italic" style:font-weight-complex="bold"/>
    </style:style>
    <style:style style:name="P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0b6990"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officeooo:paragraph-rsid="000b6990" style:font-size-asian="10pt" style:font-size-complex="10pt"/>
    </style:style>
    <style:style style:name="P51"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5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5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5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font-weight="normal" officeooo:paragraph-rsid="000b6990" style:font-name-asian="Arial" style:font-size-asian="10pt" style:font-weight-asian="normal" style:font-name-complex="Arial" style:font-size-complex="10pt" style:font-weight-complex="normal"/>
    </style:style>
    <style:style style:name="P55" style:family="paragraph" style:parent-style-name="Standard">
      <style:text-properties style:use-window-font-color="true" loext:opacity="0%" style:font-name="Arial" fo:font-size="10pt" officeooo:paragraph-rsid="000b6990" style:font-size-asian="10pt" style:font-size-complex="10pt"/>
    </style:style>
    <style:style style:name="P56"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57"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58"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5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language="none" fo:country="none" officeooo:paragraph-rsid="000b6990" style:font-size-asian="10pt" style:font-size-complex="10pt"/>
    </style:style>
    <style:style style:name="P6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64"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65"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66"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7" style:family="paragraph" style:parent-style-name="western">
      <style:paragraph-properties fo:margin-left="1cm" fo:margin-right="2.006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69"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7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7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72" style:family="paragraph" style:parent-style-name="Normal">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7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b6990" style:font-size-asian="10pt" style:font-style-asian="italic" style:font-size-complex="10pt" style:font-style-complex="italic"/>
    </style:style>
    <style:style style:name="P74"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b6990" style:font-size-asian="10pt" style:font-style-asian="italic" style:font-size-complex="10pt" style:font-style-complex="italic"/>
    </style:style>
    <style:style style:name="P75"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76"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77"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etter-spacing="-0.007cm"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78"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b6990" style:font-name-asian="Arial" style:font-size-asian="10pt" style:font-style-asian="italic" style:font-weight-asian="normal" style:font-name-complex="Arial" style:font-size-complex="10pt" style:font-style-complex="italic" style:font-weight-complex="normal"/>
    </style:style>
    <style:style style:name="P79"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0b6990" style:font-name-asian="Arial" style:font-size-asian="10pt" style:font-style-asian="italic" style:font-weight-asian="bold" style:font-name-complex="Arial" style:font-size-complex="10pt" style:font-style-complex="italic" style:font-weight-complex="bold"/>
    </style:style>
    <style:style style:name="P8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normal" fo:font-weight="normal" officeooo:paragraph-rsid="000b6990" style:font-name-asian="Arial" style:font-size-asian="11pt" style:font-style-asian="normal" style:font-weight-asian="normal" style:font-name-complex="Arial" style:font-size-complex="11pt" style:font-style-complex="normal" style:font-weight-complex="normal"/>
    </style:style>
    <style:style style:name="P8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1pt" fo:language="none" fo:country="none" officeooo:paragraph-rsid="000b6990" style:font-size-asian="11pt" style:font-size-complex="11pt"/>
    </style:style>
    <style:style style:name="P82" style:family="paragraph" style:parent-style-name="Standard">
      <style:paragraph-properties fo:text-align="start" style:justify-single-word="false"/>
      <style:text-properties style:use-window-font-color="true" loext:opacity="0%" style:font-name="Arial" fo:font-size="9pt" fo:font-weight="bold" officeooo:paragraph-rsid="000b6990" fo:background-color="transparent" style:font-size-asian="9pt" style:font-weight-asian="bold" style:font-name-complex="Arial" style:font-size-complex="9pt" style:font-weight-complex="bold"/>
    </style:style>
    <style:style style:name="P8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199cm" style:auto-text-indent="false" style:writing-mode="lr-tb"/>
      <style:text-properties fo:color="#000000" loext:opacity="100%" style:font-name="Arial" officeooo:paragraph-rsid="000b6990"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officeooo:paragraph-rsid="000b6990"/>
    </style:style>
    <style:style style:name="P8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fo:language="es" fo:country="ES" fo:font-style="italic" fo:font-weight="bold" officeooo:paragraph-rsid="000b6990" style:font-size-asian="10pt" style:font-style-asian="italic" style:font-weight-asian="bold" style:font-name-complex="Arial" style:font-size-complex="10pt" style:font-style-complex="italic" style:font-weight-complex="bold"/>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b6990"/>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officeooo:paragraph-rsid="000b6990" fo:background-color="transparent" style:font-size-asian="10pt" style:font-style-asian="italic" style:font-name-complex="Arial" style:font-size-complex="10pt" style:font-style-complex="italic"/>
    </style:style>
    <style:style style:name="P88"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b6990" style:font-size-asian="10pt" style:font-size-complex="10pt"/>
    </style:style>
    <style:style style:name="P89"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b6990" fo:background-color="transparent" style:font-size-asian="10pt" style:font-name-complex="Arial" style:font-size-complex="10pt"/>
    </style:style>
    <style:style style:name="P90" style:family="paragraph" style:parent-style-name="Text_20_body">
      <style:paragraph-properties fo:text-align="justify" style:justify-single-word="false"/>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91" style:family="paragraph" style:parent-style-name="Table_20_Contents">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92" style:family="paragraph" style:parent-style-name="Table_20_Contents">
      <style:paragraph-properties fo:text-align="center" style:justify-single-word="false"/>
      <style:text-properties style:use-window-font-color="true" loext:opacity="0%" style:font-name="Arial" fo:font-size="10pt" fo:font-style="italic" fo:font-weight="bold" officeooo:paragraph-rsid="000b6990" style:font-size-asian="10pt" style:font-style-asian="italic" style:font-weight-asian="bold" style:font-size-complex="10pt" style:font-style-complex="italic" style:font-weight-complex="bold"/>
    </style:style>
    <style:style style:name="P93" style:family="paragraph" style:parent-style-name="Table_20_Contents">
      <style:paragraph-properties fo:text-align="center" style:justify-single-word="false"/>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94" style:family="paragraph" style:parent-style-name="Standard">
      <style:paragraph-properties fo:margin-top="0cm" fo:margin-bottom="0cm" style:contextual-spacing="false" fo:text-align="justify" style:justify-single-word="false"/>
      <style:text-properties fo:color="#ff3300" loext:opacity="100%" style:font-name="Arial" fo:font-size="10pt" fo:language="es" fo:country="ES" officeooo:paragraph-rsid="000b6990" style:font-size-asian="10pt" style:font-size-complex="10pt"/>
    </style:style>
    <style:style style:name="P95"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b6990"/>
    </style:style>
    <style:style style:name="P97" style:family="paragraph" style:parent-style-name="Heading_20_2">
      <style:paragraph-properties fo:text-align="justify" style:justify-single-word="false"/>
      <style:text-properties officeooo:paragraph-rsid="000b6990"/>
    </style:style>
    <style:style style:name="P98" style:family="paragraph" style:parent-style-name="Text_20_body" style:list-style-name="L1">
      <style:paragraph-properties fo:text-align="justify" style:justify-single-word="false"/>
      <style:text-properties officeooo:paragraph-rsid="000b6990"/>
    </style:style>
    <style:style style:name="P99" style:family="paragraph" style:parent-style-name="Text_20_body" style:list-style-name="L2">
      <style:paragraph-properties fo:text-align="justify" style:justify-single-word="false"/>
      <style:text-properties officeooo:paragraph-rsid="000b6990"/>
    </style:style>
    <style:style style:name="P100" style:family="paragraph" style:parent-style-name="Heading_20_1">
      <style:paragraph-properties fo:text-align="justify" style:justify-single-word="false"/>
      <style:text-properties officeooo:paragraph-rsid="000b6990"/>
    </style:style>
    <style:style style:name="P101" style:family="paragraph" style:parent-style-name="Standard">
      <style:paragraph-properties fo:text-align="justify" style:justify-single-word="false"/>
      <style:text-properties officeooo:paragraph-rsid="000b6990"/>
    </style:style>
    <style:style style:name="P102" style:family="paragraph" style:parent-style-name="Normal">
      <style:paragraph-properties fo:text-align="justify" style:justify-single-word="false"/>
      <style:text-properties officeooo:paragraph-rsid="000b6990"/>
    </style:style>
    <style:style style:name="P103" style:family="paragraph" style:parent-style-name="Text_20_body">
      <style:paragraph-properties fo:text-align="justify" style:justify-single-word="false"/>
      <style:text-properties style:font-name="Arial" fo:font-size="10pt" officeooo:paragraph-rsid="000b6990" fo:background-color="#ffff00" style:font-size-asian="10pt" style:font-size-complex="10pt"/>
    </style:style>
    <style:style style:name="P104" style:family="paragraph" style:parent-style-name="Text_20_body" style:list-style-name="L3">
      <style:paragraph-properties fo:text-align="justify" style:justify-single-word="false"/>
      <style:text-properties officeooo:paragraph-rsid="000b6990"/>
    </style:style>
    <style:style style:name="P105" style:family="paragraph" style:parent-style-name="Text_20_body">
      <style:paragraph-properties fo:text-align="justify" style:justify-single-word="false"/>
      <style:text-properties officeooo:paragraph-rsid="000b6990"/>
    </style:style>
    <style:style style:name="P106" style:family="paragraph" style:parent-style-name="Heading_20_2">
      <style:text-properties officeooo:paragraph-rsid="000b6990"/>
    </style:style>
    <style:style style:name="P107" style:family="paragraph" style:parent-style-name="Normal">
      <style:text-properties officeooo:paragraph-rsid="000b6990"/>
    </style:style>
    <style:style style:name="P108" style:family="paragraph" style:parent-style-name="Text_20_body">
      <style:text-properties style:use-window-font-color="true" loext:opacity="0%" style:font-name="Arial" fo:font-size="10pt" fo:font-style="italic" fo:font-weight="normal" officeooo:paragraph-rsid="000b6990" style:font-size-asian="10pt" style:font-style-asian="italic" style:font-weight-asian="normal" style:font-size-complex="10pt" style:font-style-complex="italic" style:font-weight-complex="normal"/>
    </style:style>
    <style:style style:name="P109" style:family="paragraph" style:parent-style-name="Normal">
      <style:text-properties style:use-window-font-color="true" loext:opacity="0%" style:font-name="Arial" fo:font-size="10pt" fo:font-style="italic" fo:font-weight="normal" officeooo:paragraph-rsid="000b6990" style:font-size-asian="10pt" style:font-style-asian="italic" style:font-weight-asian="normal" style:font-size-complex="10pt" style:font-style-complex="italic" style:font-weight-complex="normal"/>
    </style:style>
    <style:style style:name="P110" style:family="paragraph" style:parent-style-name="Text_20_body">
      <style:paragraph-properties fo:text-align="justify" style:justify-single-word="false"/>
      <style:text-properties style:use-window-font-color="true" loext:opacity="0%" style:font-name="Arial" fo:font-size="10pt" fo:font-style="italic" fo:font-weight="normal" officeooo:paragraph-rsid="000b6990" style:font-size-asian="10pt" style:font-style-asian="italic" style:font-weight-asian="normal" style:font-size-complex="10pt" style:font-style-complex="italic" style:font-weight-complex="normal"/>
    </style:style>
    <style:style style:name="P111" style:family="paragraph" style:parent-style-name="Heading_20_2">
      <style:text-properties style:use-window-font-color="true" loext:opacity="0%" style:font-name="Arial" fo:font-size="10pt" fo:font-style="italic" fo:font-weight="normal" officeooo:paragraph-rsid="000b6990" style:font-size-asian="10pt" style:font-style-asian="italic" style:font-weight-asian="normal" style:font-size-complex="10pt" style:font-style-complex="italic" style:font-weight-complex="normal"/>
    </style:style>
    <style:style style:name="P112" style:family="paragraph" style:parent-style-name="Text_20_body">
      <style:paragraph-properties fo:text-align="center" style:justify-single-word="false"/>
      <style:text-properties officeooo:paragraph-rsid="000b6990"/>
    </style:style>
    <style:style style:name="P113" style:family="paragraph" style:parent-style-name="Text_20_body" style:list-style-name="L4">
      <style:paragraph-properties fo:text-align="center" style:justify-single-word="false"/>
      <style:text-properties officeooo:paragraph-rsid="000b6990"/>
    </style:style>
    <style:style style:name="P114" style:family="paragraph" style:parent-style-name="Text_20_body" style:list-style-name="L5">
      <style:paragraph-properties fo:text-align="justify" style:justify-single-word="false"/>
      <style:text-properties officeooo:paragraph-rsid="000b6990"/>
    </style:style>
    <style:style style:name="P115" style:family="paragraph" style:parent-style-name="Text_20_body">
      <style:text-properties officeooo:paragraph-rsid="000b6990"/>
    </style:style>
    <style:style style:name="P116" style:family="paragraph" style:parent-style-name="Text_20_body" style:list-style-name="L6">
      <style:text-properties officeooo:paragraph-rsid="000b6990"/>
    </style:style>
    <style:style style:name="P117" style:family="paragraph" style:parent-style-name="Heading_20_5" style:list-style-name="">
      <style:paragraph-properties fo:text-align="justify" style:justify-single-word="false"/>
      <style:text-properties officeooo:paragraph-rsid="000b6990"/>
    </style:style>
    <style:style style:name="P118" style:family="paragraph" style:parent-style-name="Text_20_body" style:list-style-name="L7" style:master-page-name="">
      <style:paragraph-properties fo:margin-left="0cm" fo:margin-right="0cm" fo:margin-top="0cm" fo:margin-bottom="0.247cm" style:contextual-spacing="false" fo:line-height="115%" fo:text-align="justify" style:justify-single-word="false" fo:text-indent="0cm" style:auto-text-indent="false" style:page-number="auto"/>
      <style:text-properties officeooo:paragraph-rsid="000b6990"/>
    </style:style>
    <style:style style:name="P119" style:family="paragraph" style:parent-style-name="Text_20_body" style:list-style-name="L7">
      <style:paragraph-properties fo:text-align="justify" style:justify-single-word="false"/>
      <style:text-properties officeooo:paragraph-rsid="000b6990"/>
    </style:style>
    <style:style style:name="P12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0b6990" fo:hyphenate="true" fo:hyphenation-remain-char-count="2" fo:hyphenation-push-char-count="2" loext:hyphenation-no-caps="false" loext:hyphenation-no-last-word="false" loext:hyphenation-word-char-count="no-limit" loext:hyphenation-zone="no-limit"/>
    </style:style>
    <style:style style:name="P121"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0b6990"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1.249cm" fo:margin-right="0cm" fo:text-align="justify" style:justify-single-word="false" fo:text-indent="0cm" style:auto-text-indent="false" style:text-autospace="none"/>
      <style:text-properties officeooo:paragraph-rsid="000b6990"/>
    </style:style>
    <style:style style:name="P123"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b6990"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0b6990"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0b6990"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text-properties style:use-window-font-color="true" loext:opacity="0%" style:font-name="Arial" fo:font-size="10pt" fo:font-style="italic" officeooo:paragraph-rsid="000b6990" fo:background-color="transparent" style:font-size-asian="10pt" style:font-style-asian="italic" style:font-size-complex="10pt" style:font-style-complex="italic"/>
    </style:style>
    <style:style style:name="P127" style:family="paragraph" style:parent-style-name="Standard">
      <style:paragraph-properties fo:text-align="justify" style:justify-single-word="false"/>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128"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b6990"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0b6990"/>
    </style:style>
    <style:style style:name="P130" style:family="paragraph" style:parent-style-name="Standard">
      <style:text-properties style:use-window-font-color="true" loext:opacity="0%" style:font-name="Arial" fo:font-size="10pt" fo:font-style="italic" officeooo:paragraph-rsid="000b6990" style:font-size-asian="10pt" style:font-style-asian="italic" style:font-size-complex="10pt" style:font-style-complex="italic"/>
    </style:style>
    <style:style style:name="P131" style:family="paragraph" style:parent-style-name="Standard">
      <style:paragraph-properties fo:text-align="center" style:justify-single-word="false"/>
      <style:text-properties style:use-window-font-color="true" loext:opacity="0%" style:font-name="Arial" fo:font-size="10pt" fo:font-style="italic" fo:font-weight="bold" officeooo:paragraph-rsid="000b6990" fo:background-color="transparent" style:font-size-asian="10pt" style:font-style-asian="italic" style:font-weight-asian="bold" style:font-size-complex="10pt" style:font-style-complex="italic" style:font-weight-complex="bold"/>
    </style:style>
    <style:style style:name="P132" style:family="paragraph" style:parent-style-name="Standard">
      <style:text-properties style:use-window-font-color="true" loext:opacity="0%" style:font-name="Arial" fo:font-size="10pt" fo:font-style="italic" fo:font-weight="bold" officeooo:paragraph-rsid="000b6990" fo:background-color="transparent" style:font-size-asian="10pt" style:font-style-asian="italic" style:font-weight-asian="bold" style:font-size-complex="10pt" style:font-style-complex="italic" style:font-weight-complex="bold"/>
    </style:style>
    <style:style style:name="P133"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b6990"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text-properties officeooo:paragraph-rsid="000b6990"/>
    </style:style>
    <style:style style:name="P1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 fo:font-size="10pt" fo:letter-spacing="-0.005cm" fo:font-style="italic" style:text-underline-style="solid" style:text-underline-width="auto" style:text-underline-color="font-color" fo:font-weight="normal" officeooo:paragraph-rsid="000b6990" style:font-size-asian="10pt" style:font-style-asian="italic" style:font-weight-asian="normal" style:font-name-complex="Arial" style:font-size-complex="10pt" style:font-style-complex="italic" style:font-weight-complex="normal"/>
    </style:style>
    <style:style style:name="P136"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officeooo:paragraph-rsid="000b6990"/>
    </style:style>
    <style:style style:name="P137"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b6990"/>
    </style:style>
    <style:style style:name="P1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font-style="italic" style:text-underline-style="none" officeooo:paragraph-rsid="000b6990" fo:background-color="transparent" style:font-size-asian="10pt" style:font-style-asian="italic" style:font-name-complex="Arial" style:font-size-complex="10pt" style:font-style-complex="italic"/>
    </style:style>
    <style:style style:name="P1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0b6990" fo:background-color="transparent" style:font-size-asian="10pt" style:font-name-complex="Arial" style:font-size-complex="10pt"/>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0b6990" fo:background-color="#ffff00" style:font-size-asian="10pt" style:font-size-complex="10pt"/>
    </style:style>
    <style:style style:name="P14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0b6990"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b699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b699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b699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style="italic" fo:font-weight="bold" officeooo:paragraph-rsid="000b6990"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officeooo:paragraph-rsid="000b699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 fo:font-size="10pt" fo:font-style="italic" officeooo:paragraph-rsid="000b6990"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officeooo:paragraph-rsid="000b699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 fo:font-size="10pt" fo:language="es" fo:country="ES" fo:font-weight="normal" officeooo:paragraph-rsid="000b6990" fo:background-color="transparent" style:font-size-asian="10pt" style:font-weight-asian="normal" style:font-name-complex="Arial" style:font-size-complex="10pt" style:font-weight-complex="normal"/>
    </style:style>
    <style:style style:name="P15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solid" style:text-underline-width="auto" style:text-underline-color="font-color" fo:font-weight="bold" officeooo:paragraph-rsid="000b6990" fo:background-color="transparent" style:font-size-asian="10pt" style:font-style-asian="italic" style:font-weight-asian="bold" style:font-name-complex="Arial" style:font-size-complex="10pt" style:font-style-complex="italic"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0b6990"/>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style="italic" officeooo:paragraph-rsid="000b6990" fo:background-color="transparent" style:font-size-asian="10pt" style:font-style-asian="italic" style:font-name-complex="Arial" style:font-size-complex="10pt" style:font-style-complex="italic"/>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b6990"/>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b6990"/>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officeooo:paragraph-rsid="000b6990" fo:background-color="transparent" style:font-size-asian="10pt" style:font-size-complex="10pt"/>
    </style:style>
    <style:style style:name="P15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0b6990" fo:background-color="transparent" style:font-size-asian="10pt" style:font-style-asian="italic" style:font-weight-asian="bold" style:font-name-complex="Arial" style:font-size-complex="10pt" style:font-style-complex="italic" style:font-weight-complex="bold"/>
    </style:style>
    <style:style style:name="P15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0b6990" fo:background-color="transparent" style:font-size-asian="10pt" style:font-style-asian="italic" style:font-size-complex="10pt" style:font-style-complex="italic"/>
    </style:style>
    <style:style style:name="P15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0b6990" fo:background-color="transparent" style:font-size-asian="10pt" style:font-style-asian="italic" style:font-weight-asian="normal" style:font-name-complex="Arial" style:font-size-complex="10pt" style:font-style-complex="italic" style:font-weight-complex="normal"/>
    </style:style>
    <style:style style:name="P16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officeooo:paragraph-rsid="000b6990" fo:background-color="transparent" style:font-size-asian="10pt" style:font-size-complex="10pt"/>
    </style:style>
    <style:style style:name="P1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paragraph-rsid="000b6990" fo:background-color="transparent" style:font-size-asian="10pt" style:font-style-asian="italic" style:font-weight-asian="bold" style:font-name-complex="Arial" style:font-size-complex="10pt" style:font-style-complex="italic" style:font-weight-complex="normal"/>
    </style:style>
    <style:style style:name="P162"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0b6990"/>
    </style:style>
    <style:style style:name="P164"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 fo:font-size="10pt" officeooo:paragraph-rsid="000b699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b699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fo:font-style="italic" fo:font-weight="bold" officeooo:paragraph-rsid="000b6990"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officeooo:paragraph-rsid="000b6990" style:font-size-asian="10pt" style:font-size-complex="10pt"/>
    </style:style>
    <style:style style:name="P17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0b6990" fo:background-color="transparent" style:font-size-asian="10pt" style:font-style-asian="italic" style:font-weight-asian="bold" style:font-name-complex="Arial" style:font-size-complex="10pt" style:font-style-complex="italic" style:font-weight-complex="normal"/>
    </style:style>
    <style:style style:name="P17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 fo:font-size="10pt" fo:language="es" fo:country="ES" officeooo:paragraph-rsid="000b6990" style:font-size-asian="10pt" style:font-name-complex="Arial" style:font-size-complex="10pt"/>
    </style:style>
    <style:style style:name="P1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language="es" fo:country="ES" officeooo:paragraph-rsid="000b6990" style:font-size-asian="10pt" style:font-name-complex="Arial" style:font-size-complex="10pt"/>
    </style:style>
    <style:style style:name="P17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style="italic" fo:font-weight="bold" officeooo:paragraph-rsid="000b6990" style:font-size-asian="10pt" style:font-style-asian="italic" style:font-weight-asian="bold" style:font-name-complex="Arial" style:font-size-complex="10pt" style:font-style-complex="italic"/>
    </style:style>
    <style:style style:name="P17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0b6990"/>
    </style:style>
    <style:style style:name="P181" style:family="paragraph" style:parent-style-name="Text_20_body">
      <style:paragraph-properties fo:text-align="center" style:justify-single-word="false">
        <style:tab-stops>
          <style:tab-stop style:position="0cm"/>
        </style:tab-stops>
      </style:paragraph-properties>
      <style:text-properties fo:color="#ff0000" loext:opacity="100%" style:font-name="Arial" fo:font-size="10pt" fo:font-style="normal" officeooo:paragraph-rsid="000b6990" fo:background-color="transparent" style:font-size-asian="10pt" style:font-style-asian="normal" style:font-name-complex="Arial" style:font-size-complex="10pt" style:font-style-complex="normal"/>
    </style:style>
    <style:style style:name="P18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bold" officeooo:rsid="001d3af0" officeooo:paragraph-rsid="000b6990" style:font-size-asian="8pt" style:font-style-asian="italic" style:font-weight-asian="bold" style:font-size-complex="8pt" style:font-style-complex="italic" style:font-weight-complex="bold"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1d3af0"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1d3af0"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1d5f04"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8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bold" officeooo:rsid="0023d669" officeooo:paragraph-rsid="000b6990" style:font-size-asian="8pt" style:font-style-asian="italic" style:font-weight-asian="bold" style:font-size-complex="8pt" style:font-style-complex="italic" style:font-weight-complex="bold" style:text-overline-style="none" style:text-overline-color="font-color"/>
    </style:style>
    <style:style style:name="P1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19f560"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3d669"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3d669"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40443" officeooo:paragraph-rsid="000b6990" style:font-size-asian="8pt" style:font-style-asian="italic" style:font-weight-asian="normal" style:font-size-complex="8pt" style:font-style-complex="italic" style:font-weight-complex="normal" style:text-overline-style="none" style:text-overline-color="font-color"/>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officeooo:paragraph-rsid="000b6990"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officeooo:paragraph-rsid="000b6990" style:font-size-asian="10pt" style:font-size-complex="10pt"/>
    </style:style>
    <style:style style:name="P19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 fo:font-size="10pt" fo:letter-spacing="-0.005cm" fo:language="es" fo:country="ES" fo:font-style="normal" style:text-underline-style="none" fo:font-weight="bold" officeooo:paragraph-rsid="000b6990" fo:background-color="transparent" style:font-size-asian="10pt" style:font-style-asian="normal" style:font-weight-asian="bold"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 fo:font-size="10pt" fo:letter-spacing="-0.005cm" fo:language="es" fo:country="ES" fo:font-style="normal" style:text-underline-style="none" fo:font-weight="bold" officeooo:paragraph-rsid="000b6990" fo:background-color="transparent" style:font-size-asian="10pt" style:font-style-asian="normal" style:font-weight-asian="bold" style:font-name-complex="Arial" style:font-size-complex="10pt" style:language-complex="ar" style:country-complex="SA" style:font-style-complex="normal" style:font-weight-complex="normal"/>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 fo:font-size="10pt" officeooo:paragraph-rsid="000b699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western">
      <style:paragraph-properties fo:margin-left="0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normal" fo:font-weight="normal" officeooo:paragraph-rsid="000b6990" style:font-name-asian="Arial" style:font-size-asian="10pt" style:font-style-asian="normal" style:font-weight-asian="normal" style:font-name-complex="Arial" style:font-size-complex="10pt" style:font-style-complex="normal" style:font-weight-complex="normal"/>
    </style:style>
    <style:style style:name="P197" style:family="paragraph" style:parent-style-name="western">
      <style:paragraph-properties fo:margin-left="0cm" fo:margin-right="1cm" fo:margin-top="0.388cm" fo:margin-bottom="1cm" style:contextual-spacing="false" fo:text-align="justify" style:justify-single-word="false" fo:orphans="2" fo:widows="2" fo:text-indent="0cm" style:auto-text-indent="false" style:text-autospace="ideograph-alpha" style:writing-mode="lr-tb"/>
      <style:text-properties style:font-name="Arial" fo:font-size="10pt" fo:font-weight="normal" officeooo:paragraph-rsid="000b6990" style:font-name-asian="Arial" style:font-size-asian="10pt" style:font-weight-asian="normal" style:font-name-complex="Arial" style:font-size-complex="10pt" style:font-weight-complex="normal"/>
    </style:style>
    <style:style style:name="P198" style:family="paragraph" style:parent-style-name="western">
      <style:paragraph-properties fo:margin-left="0cm" fo:margin-right="1cm" fo:margin-top="0.388cm" fo:margin-bottom="1cm" style:contextual-spacing="false" fo:text-align="justify" style:justify-single-word="false" fo:orphans="2" fo:widows="2" fo:text-indent="0cm" style:auto-text-indent="false" style:text-autospace="ideograph-alpha" style:writing-mode="lr-tb"/>
      <style:text-properties style:font-name="Arial" fo:font-size="10pt" fo:font-weight="normal" officeooo:paragraph-rsid="000c9bdd" style:font-name-asian="Arial" style:font-size-asian="10pt" style:font-weight-asian="normal" style:font-name-complex="Arial" style:font-size-complex="10pt" style:font-weight-complex="normal"/>
    </style:style>
    <style:style style:name="P199" style:family="paragraph" style:parent-style-name="Standard">
      <style:paragraph-properties fo:margin-left="0cm" fo:margin-right="0cm" fo:text-align="justify" style:justify-single-word="false" fo:orphans="0" fo:widows="0" fo:text-indent="1.249cm" style:auto-text-indent="false"/>
      <style:text-properties officeooo:paragraph-rsid="000c9bdd"/>
    </style:style>
    <style:style style:name="P20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fo:language="es" fo:country="ES" fo:font-style="italic" fo:font-weight="bold" officeooo:paragraph-rsid="000c9bdd" style:font-size-asian="10pt" style:font-style-asian="italic" style:font-weight-asian="bold" style:font-name-complex="Arial" style:font-size-complex="10pt" style:font-style-complex="italic" style:font-weight-complex="bold"/>
    </style:style>
    <style:style style:name="P2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c9bdd"/>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officeooo:paragraph-rsid="000c9bdd" fo:background-color="transparent" style:font-size-asian="10pt" style:font-style-asian="italic" style:font-name-complex="Arial" style:font-size-complex="10pt" style:font-style-complex="italic"/>
    </style:style>
    <style:style style:name="P203"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c9bdd" style:font-size-asian="10pt" style:font-size-complex="10pt"/>
    </style:style>
    <style:style style:name="P204"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c9bdd" fo:background-color="transparent" style:font-size-asian="10pt" style:font-name-complex="Arial" style:font-size-complex="10pt"/>
    </style:style>
    <style:style style:name="P205" style:family="paragraph" style:parent-style-name="Standard">
      <style:paragraph-properties fo:margin-top="0cm" fo:margin-bottom="0cm" style:contextual-spacing="false" fo:text-align="justify" style:justify-single-word="false"/>
      <style:text-properties fo:color="#ff3300" loext:opacity="100%" style:font-name="Arial" fo:font-size="10pt" fo:language="es" fo:country="ES" officeooo:paragraph-rsid="000c9bdd" style:font-size-asian="10pt" style:font-size-complex="10pt"/>
    </style:style>
    <style:style style:name="P206"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c9bdd"/>
    </style:style>
    <style:style style:name="P208" style:family="paragraph" style:parent-style-name="Heading_20_2">
      <style:paragraph-properties fo:text-align="justify" style:justify-single-word="false"/>
      <style:text-properties officeooo:paragraph-rsid="000c9bdd"/>
    </style:style>
    <style:style style:name="P209" style:family="paragraph" style:parent-style-name="Normal">
      <style:paragraph-properties fo:text-align="justify" style:justify-single-word="false"/>
      <style:text-properties officeooo:paragraph-rsid="000c9bdd"/>
    </style:style>
    <style:style style:name="P210" style:family="paragraph" style:parent-style-name="Text_20_body" style:list-style-name="L8">
      <style:paragraph-properties fo:text-align="justify" style:justify-single-word="false"/>
      <style:text-properties officeooo:paragraph-rsid="000c9bdd"/>
    </style:style>
    <style:style style:name="P211" style:family="paragraph" style:parent-style-name="Text_20_body" style:list-style-name="L8">
      <style:text-properties officeooo:paragraph-rsid="000c9bdd" fo:background-color="transparent"/>
    </style:style>
    <style:style style:name="P212" style:family="paragraph" style:parent-style-name="Text_20_body" style:list-style-name="L9">
      <style:paragraph-properties fo:text-align="justify" style:justify-single-word="false"/>
      <style:text-properties officeooo:paragraph-rsid="000c9bdd"/>
    </style:style>
    <style:style style:name="P213" style:family="paragraph" style:parent-style-name="Heading_20_4">
      <style:paragraph-properties fo:text-align="justify" style:justify-single-word="false"/>
      <style:text-properties officeooo:paragraph-rsid="000c9bdd"/>
    </style:style>
    <style:style style:name="P214" style:family="paragraph" style:parent-style-name="Standard">
      <style:paragraph-properties fo:text-align="justify" style:justify-single-word="false"/>
      <style:text-properties officeooo:paragraph-rsid="000c9bdd"/>
    </style:style>
    <style:style style:name="P215" style:family="paragraph" style:parent-style-name="Heading_20_9" style:list-style-name="">
      <style:paragraph-properties fo:text-align="justify" style:justify-single-word="false"/>
      <style:text-properties officeooo:paragraph-rsid="000c9bdd"/>
    </style:style>
    <style:style style:name="P216" style:family="paragraph" style:parent-style-name="Text_20_body">
      <style:paragraph-properties fo:text-align="justify" style:justify-single-word="false"/>
      <style:text-properties style:font-name="Arial" fo:font-size="10pt" officeooo:paragraph-rsid="000c9bdd" fo:background-color="#ffff00" style:font-size-asian="10pt" style:font-size-complex="10pt"/>
    </style:style>
    <style:style style:name="P217" style:family="paragraph" style:parent-style-name="Text_20_body" style:list-style-name="L10">
      <style:paragraph-properties fo:text-align="justify" style:justify-single-word="false"/>
      <style:text-properties officeooo:paragraph-rsid="000c9bdd"/>
    </style:style>
    <style:style style:name="P218" style:family="paragraph" style:parent-style-name="Text_20_body">
      <style:paragraph-properties fo:text-align="justify" style:justify-single-word="false"/>
      <style:text-properties officeooo:paragraph-rsid="000c9bdd"/>
    </style:style>
    <style:style style:name="P219" style:family="paragraph" style:parent-style-name="Heading_20_2">
      <style:text-properties officeooo:paragraph-rsid="000c9bdd"/>
    </style:style>
    <style:style style:name="P220" style:family="paragraph" style:parent-style-name="Normal">
      <style:text-properties officeooo:paragraph-rsid="000c9bdd"/>
    </style:style>
    <style:style style:name="P221" style:family="paragraph" style:parent-style-name="Text_20_body">
      <style:text-properties style:use-window-font-color="true" loext:opacity="0%" style:font-name="Arial" fo:font-size="10pt" fo:font-style="italic" fo:font-weight="normal" officeooo:paragraph-rsid="000c9bdd" style:font-size-asian="10pt" style:font-style-asian="italic" style:font-weight-asian="normal" style:font-size-complex="10pt" style:font-style-complex="italic" style:font-weight-complex="normal"/>
    </style:style>
    <style:style style:name="P222" style:family="paragraph" style:parent-style-name="Heading_20_4">
      <style:text-properties style:use-window-font-color="true" loext:opacity="0%" style:font-name="Arial" fo:font-size="10pt" fo:font-style="italic" fo:font-weight="normal" officeooo:paragraph-rsid="000c9bdd" style:font-size-asian="10pt" style:font-style-asian="italic" style:font-weight-asian="normal" style:font-size-complex="10pt" style:font-style-complex="italic" style:font-weight-complex="normal"/>
    </style:style>
    <style:style style:name="P223" style:family="paragraph" style:parent-style-name="Normal">
      <style:text-properties style:use-window-font-color="true" loext:opacity="0%" style:font-name="Arial" fo:font-size="10pt" fo:font-style="italic" fo:font-weight="normal" officeooo:paragraph-rsid="000c9bdd" style:font-size-asian="10pt" style:font-style-asian="italic" style:font-weight-asian="normal" style:font-size-complex="10pt" style:font-style-complex="italic" style:font-weight-complex="normal"/>
    </style:style>
    <style:style style:name="P224" style:family="paragraph" style:parent-style-name="Text_20_body">
      <style:paragraph-properties fo:text-align="justify" style:justify-single-word="false"/>
      <style:text-properties style:use-window-font-color="true" loext:opacity="0%" style:font-name="Arial" fo:font-size="10pt" fo:font-style="italic" fo:font-weight="normal" officeooo:paragraph-rsid="000c9bdd" style:font-size-asian="10pt" style:font-style-asian="italic" style:font-weight-asian="normal" style:font-size-complex="10pt" style:font-style-complex="italic" style:font-weight-complex="normal"/>
    </style:style>
    <style:style style:name="P225" style:family="paragraph" style:parent-style-name="Heading_20_2">
      <style:text-properties style:use-window-font-color="true" loext:opacity="0%" style:font-name="Arial" fo:font-size="10pt" fo:font-style="italic" fo:font-weight="normal" officeooo:paragraph-rsid="000c9bdd" style:font-size-asian="10pt" style:font-style-asian="italic" style:font-weight-asian="normal" style:font-size-complex="10pt" style:font-style-complex="italic" style:font-weight-complex="normal"/>
    </style:style>
    <style:style style:name="P226" style:family="paragraph" style:parent-style-name="Text_20_body">
      <style:paragraph-properties fo:text-align="center" style:justify-single-word="false"/>
      <style:text-properties officeooo:paragraph-rsid="000c9bdd"/>
    </style:style>
    <style:style style:name="P227" style:family="paragraph" style:parent-style-name="Heading_20_5" style:list-style-name="">
      <style:paragraph-properties fo:text-align="justify" style:justify-single-word="false"/>
      <style:text-properties officeooo:paragraph-rsid="000c9bdd"/>
    </style:style>
    <style:style style:name="P228" style:family="paragraph" style:parent-style-name="Text_20_body" style:list-style-name="L11">
      <style:paragraph-properties fo:text-align="center" style:justify-single-word="false"/>
      <style:text-properties officeooo:paragraph-rsid="000c9bdd"/>
    </style:style>
    <style:style style:name="P229" style:family="paragraph" style:parent-style-name="Text_20_body" style:list-style-name="L12">
      <style:paragraph-properties fo:text-align="justify" style:justify-single-word="false"/>
      <style:text-properties officeooo:paragraph-rsid="000c9bdd"/>
    </style:style>
    <style:style style:name="P230" style:family="paragraph" style:parent-style-name="Text_20_body">
      <style:paragraph-properties fo:text-align="justify" style:justify-single-word="false"/>
      <style:text-properties style:use-window-font-color="true" loext:opacity="0%" style:font-name="Arial" fo:font-size="10pt" fo:font-style="italic" style:text-underline-style="none" fo:font-weight="normal" officeooo:paragraph-rsid="000c9bdd" fo:background-color="transparent" style:font-size-asian="10pt" style:font-style-asian="italic" style:font-weight-asian="normal" style:font-size-complex="10pt" style:font-style-complex="italic" style:font-weight-complex="normal"/>
    </style:style>
    <style:style style:name="P231" style:family="paragraph" style:parent-style-name="Text_20_body" style:list-style-name="L13">
      <style:text-properties officeooo:paragraph-rsid="000c9bdd"/>
    </style:style>
    <style:style style:name="P232" style:family="paragraph" style:parent-style-name="Heading_20_1" style:list-style-name="">
      <style:paragraph-properties fo:text-align="justify" style:justify-single-word="false"/>
      <style:text-properties officeooo:paragraph-rsid="000c9bdd"/>
    </style:style>
    <style:style style:name="P233" style:family="paragraph" style:parent-style-name="Text_20_body" style:list-style-name="L14" style:master-page-name="">
      <style:paragraph-properties fo:margin-left="0cm" fo:margin-right="0cm" fo:margin-top="0cm" fo:margin-bottom="0.247cm" style:contextual-spacing="false" fo:line-height="115%" fo:text-align="justify" style:justify-single-word="false" fo:text-indent="0cm" style:auto-text-indent="false" style:page-number="auto"/>
      <style:text-properties officeooo:paragraph-rsid="000c9bdd"/>
    </style:style>
    <style:style style:name="P234" style:family="paragraph" style:parent-style-name="Text_20_body" style:list-style-name="L14">
      <style:paragraph-properties fo:text-align="justify" style:justify-single-word="false"/>
      <style:text-properties officeooo:paragraph-rsid="000c9bdd"/>
    </style:style>
    <style:style style:name="P2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fo:font-size="10pt" fo:font-style="italic" fo:font-weight="normal" officeooo:paragraph-rsid="000c9bdd" style:font-size-asian="10pt" style:font-style-asian="italic" style:font-weight-asian="normal" style:font-size-complex="10pt" style:font-style-complex="italic" style:font-weight-complex="normal"/>
    </style:style>
    <style:style style:name="P236"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 fo:font-size="10pt" fo:letter-spacing="-0.005cm" fo:language="es" fo:country="ES" fo:font-style="italic" fo:font-weight="normal" officeooo:paragraph-rsid="000c9bdd" style:letter-kerning="true" fo:background-color="transparent" style:font-name-asian="SimSu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P237"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0c9bdd" fo:hyphenate="true" fo:hyphenation-remain-char-count="2" fo:hyphenation-push-char-count="2" loext:hyphenation-no-caps="false" loext:hyphenation-no-last-word="false" loext:hyphenation-word-char-count="no-limit" loext:hyphenation-zone="no-limit"/>
    </style:style>
    <style:style style:name="P238"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0c9bdd"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es" fo:country="ES" fo:font-style="normal" fo:font-weight="normal" officeooo:paragraph-rsid="000c9bdd" fo:background-color="#ffffff" style:font-name-asian="ArialMT" style:font-size-asian="10pt" style:font-style-asian="normal" style:font-weight-asian="normal" style:font-name-complex="ArialMT" style:font-size-complex="10pt" style:font-style-complex="normal" style:font-weight-complex="normal"/>
    </style:style>
    <style:style style:name="P240"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c9bd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0c9bdd"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42"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0c9bdd"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43"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c9bd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0c9bdd"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 fo:font-size="10pt" fo:letter-spacing="-0.002cm" fo:font-style="italic" fo:font-weight="bold" officeooo:paragraph-rsid="000c9bdd" fo:background-color="transparent" style:font-size-asian="10pt" style:font-style-asian="italic" style:font-weight-asian="bold" style:font-name-complex="Arial" style:font-size-complex="10pt" style:font-style-complex="italic" style:font-weight-complex="bold"/>
    </style:style>
    <style:style style:name="P24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c9bdd"/>
    </style:style>
    <style:style style:name="P247" style:family="paragraph" style:parent-style-name="Standard">
      <style:text-properties style:use-window-font-color="true" loext:opacity="0%" style:font-name="Arial" fo:font-size="10pt" fo:font-style="italic" officeooo:paragraph-rsid="000c9bdd" style:font-size-asian="10pt" style:font-style-asian="italic" style:font-size-complex="10pt" style:font-style-complex="italic"/>
    </style:style>
    <style:style style:name="P248" style:family="paragraph" style:parent-style-name="Standard">
      <style:paragraph-properties fo:text-align="center" style:justify-single-word="false"/>
      <style:text-properties style:use-window-font-color="true" loext:opacity="0%" style:font-name="Arial" fo:font-size="10pt" fo:font-style="italic" fo:font-weight="bold" officeooo:paragraph-rsid="000c9bdd" fo:background-color="transparent" style:font-size-asian="10pt" style:font-style-asian="italic" style:font-weight-asian="bold" style:font-size-complex="10pt" style:font-style-complex="italic" style:font-weight-complex="bold"/>
    </style:style>
    <style:style style:name="P249" style:family="paragraph" style:parent-style-name="Standard">
      <style:text-properties style:use-window-font-color="true" loext:opacity="0%" style:font-name="Arial" fo:font-size="10pt" fo:font-style="italic" fo:font-weight="bold" officeooo:paragraph-rsid="000c9bdd" fo:background-color="transparent" style:font-size-asian="10pt" style:font-style-asian="italic" style:font-weight-asian="bold" style:font-size-complex="10pt" style:font-style-complex="italic" style:font-weight-complex="bold"/>
    </style:style>
    <style:style style:name="P250"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officeooo:paragraph-rsid="000c9bdd"/>
    </style:style>
    <style:style style:name="P251"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c9bdd"/>
    </style:style>
    <style:style style:name="P2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font-style="italic" style:text-underline-style="none" officeooo:paragraph-rsid="000c9bdd" fo:background-color="transparent" style:font-size-asian="10pt" style:font-style-asian="italic" style:font-name-complex="Arial" style:font-size-complex="10pt" style:font-style-complex="italic"/>
    </style:style>
    <style:style style:name="P2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0c9bdd" fo:background-color="transparent" style:font-size-asian="10pt" style:font-name-complex="Arial" style:font-size-complex="10pt"/>
    </style:style>
    <style:style style:name="P25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0c9bdd" fo:background-color="#ffff00" style:font-size-asian="10pt" style:font-size-complex="10pt"/>
    </style:style>
    <style:style style:name="P25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0c9bdd"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c9b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c9b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15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77cm" style:auto-text-indent="false" style:page-number="auto" style:writing-mode="lr-tb">
        <style:tab-stops>
          <style:tab-stop style:position="13.859cm"/>
        </style:tab-stops>
      </style:paragraph-properties>
      <style:text-properties fo:color="#800000" loext:opacity="10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fo:color="#ff0000" loext:opacity="100%" style:font-name="Arial" fo:font-size="10pt" style:text-underline-style="none" officeooo:paragraph-rsid="000c9bdd" style:font-size-asian="10pt" style:font-size-complex="10pt"/>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0c9bdd"/>
    </style:style>
    <style:style style:name="P26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style="italic" officeooo:paragraph-rsid="000c9bdd" fo:background-color="transparent" style:font-size-asian="10pt" style:font-style-asian="italic" style:font-name-complex="Arial" style:font-size-complex="10pt" style:font-style-complex="italic"/>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c9bdd"/>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c9bdd"/>
    </style:style>
    <style:style style:name="P269"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0c9bdd"/>
    </style:style>
    <style:style style:name="P2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officeooo:paragraph-rsid="000c9bdd" fo:background-color="transparent" style:font-size-asian="10pt" style:font-size-complex="10pt"/>
    </style:style>
    <style:style style:name="P27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0c9bdd" fo:background-color="transparent" style:font-size-asian="10pt" style:font-style-asian="italic" style:font-weight-asian="bold" style:font-name-complex="Arial" style:font-size-complex="10pt" style:font-style-complex="italic" style:font-weight-complex="bold"/>
    </style:style>
    <style:style style:name="P27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0c9bdd" fo:background-color="transparent" style:font-size-asian="10pt" style:font-style-asian="italic" style:font-size-complex="10pt" style:font-style-complex="italic"/>
    </style:style>
    <style:style style:name="P27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0c9bdd" fo:background-color="transparent" style:font-size-asian="10pt" style:font-style-asian="italic" style:font-weight-asian="normal" style:font-name-complex="Arial" style:font-size-complex="10pt" style:font-style-complex="italic" style:font-weight-complex="normal"/>
    </style:style>
    <style:style style:name="P27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officeooo:paragraph-rsid="000c9bdd" fo:background-color="transparent" style:font-size-asian="10pt" style:font-size-complex="10pt"/>
    </style:style>
    <style:style style:name="P2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style:text-underline-style="none" fo:font-weight="bold" officeooo:paragraph-rsid="000c9bdd" fo:background-color="transparent" style:font-size-asian="10pt" style:font-weight-asian="bold" style:font-name-complex="Arial" style:font-size-complex="10pt" style:font-weight-complex="normal"/>
    </style:style>
    <style:style style:name="P2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loext:opacity="100%" style:font-name="Arial" fo:font-size="10pt" fo:letter-spacing="-0.005cm" fo:language="es" fo:country="ES" fo:font-style="italic" style:text-underline-style="none" fo:font-weight="bold" officeooo:paragraph-rsid="000c9bdd" fo:background-color="transparent" style:font-size-asian="10pt" style:font-style-asian="italic" style:font-weight-asian="bold" style:font-name-complex="Arial" style:font-size-complex="10pt" style:font-style-complex="italic" style:font-weight-complex="normal"/>
    </style:style>
    <style:style style:name="P277"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0c9bdd"/>
    </style:style>
    <style:style style:name="P279"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 fo:font-size="10pt" officeooo:paragraph-rsid="000c9b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c9bdd"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0c9bd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fo:font-style="italic" fo:font-weight="bold" officeooo:paragraph-rsid="000c9bd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officeooo:paragraph-rsid="000c9bdd" style:font-size-asian="10pt" style:font-size-complex="10pt"/>
    </style:style>
    <style:style style:name="P28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0c9bdd" fo:background-color="transparent" style:font-size-asian="10pt" style:font-style-asian="italic" style:font-weight-asian="bold" style:font-name-complex="Arial" style:font-size-complex="10pt" style:font-style-complex="italic" style:font-weight-complex="normal"/>
    </style:style>
    <style:style style:name="P29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 fo:font-size="10pt" fo:language="es" fo:country="ES" officeooo:paragraph-rsid="000c9bdd" style:font-size-asian="10pt" style:font-name-complex="Arial" style:font-size-complex="10pt"/>
    </style:style>
    <style:style style:name="P2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language="es" fo:country="ES" officeooo:paragraph-rsid="000c9bdd" style:font-size-asian="10pt" style:font-name-complex="Arial" style:font-size-complex="10pt"/>
    </style:style>
    <style:style style:name="P29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style="italic" fo:font-weight="bold" officeooo:paragraph-rsid="000c9bdd" style:font-size-asian="10pt" style:font-style-asian="italic" style:font-weight-asian="bold" style:font-name-complex="Arial" style:font-size-complex="10pt" style:font-style-complex="italic"/>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4000" loext:opacity="100%" style:font-name="CIDFont+F3" fo:font-size="10pt" officeooo:paragraph-rsid="000c9bdd" style:font-name-asian="CIDFont+F3" style:font-size-asian="10pt" style:font-name-complex="CIDFont+F3" style:font-size-complex="10pt"/>
    </style:style>
    <style:style style:name="P294" style:family="paragraph" style:parent-style-name="Standard">
      <style:paragraph-properties fo:text-align="start" style:justify-single-word="false" style:text-autospace="none"/>
      <style:text-properties fo:color="#ff4000" loext:opacity="100%" style:font-name="CIDFont+F3" fo:font-size="10pt" officeooo:paragraph-rsid="000c9bdd" style:font-name-asian="CIDFont+F3" style:font-size-asian="10pt" style:font-name-complex="CIDFont+F3" style:font-size-complex="10pt"/>
    </style:style>
    <style:style style:name="P295" style:family="paragraph" style:parent-style-name="Text_20_body">
      <style:paragraph-properties fo:text-align="justify" style:justify-single-word="false">
        <style:tab-stops>
          <style:tab-stop style:position="0cm"/>
        </style:tab-stops>
      </style:paragraph-properties>
      <style:text-properties officeooo:paragraph-rsid="000c9bdd"/>
    </style:style>
    <style:style style:name="P296" style:family="paragraph" style:parent-style-name="Table_20_Contents">
      <style:paragraph-properties fo:text-align="justify" style:justify-single-word="false"/>
      <style:text-properties fo:color="#000000" loext:opacity="100%" style:font-name="Arial" fo:font-size="10pt" fo:font-style="italic" officeooo:paragraph-rsid="000c9bdd" fo:background-color="transparent" style:font-size-asian="10pt" style:font-style-asian="italic" style:font-size-complex="10pt" style:font-style-complex="italic"/>
    </style:style>
    <style:style style:name="P297" style:family="paragraph" style:parent-style-name="Table_20_Contents">
      <style:paragraph-properties fo:text-align="center" style:justify-single-word="false"/>
      <style:text-properties fo:color="#000000" loext:opacity="100%" style:font-name="Arial" fo:font-size="10pt" fo:font-style="italic" fo:font-weight="bold" officeooo:rsid="001b977c" officeooo:paragraph-rsid="000c9bdd" fo:background-color="transparent" style:font-size-asian="10pt" style:font-style-asian="italic" style:font-weight-asian="bold" style:font-size-complex="10pt" style:font-style-complex="italic" style:font-weight-complex="bold"/>
    </style:style>
    <style:style style:name="P298" style:family="paragraph" style:parent-style-name="Text_20_body">
      <style:text-properties officeooo:paragraph-rsid="000c9bdd"/>
    </style:style>
    <style:style style:name="P299" style:family="paragraph" style:parent-style-name="Text_20_body">
      <style:text-properties fo:color="#000000" loext:opacity="100%" style:font-name="Arial" fo:font-size="10pt" fo:font-style="italic" officeooo:paragraph-rsid="000c9bdd" style:font-size-asian="10pt" style:font-style-asian="italic" style:font-size-complex="10pt" style:font-style-complex="italic"/>
    </style:style>
    <style:style style:name="P300" style:family="paragraph" style:parent-style-name="Text_20_body">
      <style:paragraph-properties fo:text-align="center" style:justify-single-word="false">
        <style:tab-stops>
          <style:tab-stop style:position="0cm"/>
        </style:tab-stops>
      </style:paragraph-properties>
      <style:text-properties officeooo:paragraph-rsid="000c9bdd"/>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0c9bdd"/>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fo:font-style="italic" officeooo:paragraph-rsid="000c9bdd" style:font-style-asian="italic" style:font-style-complex="italic"/>
    </style:style>
    <style:style style:name="P30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7pt" fo:font-style="italic" fo:text-shadow="none" style:text-underline-style="none" fo:font-weight="bold" officeooo:rsid="004576d0" officeooo:paragraph-rsid="000c9bdd" style:font-size-asian="7pt" style:font-style-asian="italic" style:font-weight-asian="bold" style:font-name-complex="Century Gothic" style:font-size-complex="7pt" style:font-style-complex="italic" style:font-weight-complex="bold" style:text-overline-style="none" style:text-overline-color="font-color"/>
    </style:style>
    <style:style style:name="P30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7pt" fo:font-style="italic" fo:text-shadow="none" style:text-underline-style="none" fo:font-weight="normal" officeooo:rsid="0039b3dd" officeooo:paragraph-rsid="000c9bdd" style:font-size-asian="7pt" style:font-style-asian="italic" style:font-weight-asian="normal" style:font-size-complex="7pt" style:font-style-complex="italic" style:font-weight-complex="normal" style:text-overline-style="none" style:text-overline-color="font-color"/>
    </style:style>
    <style:style style:name="P30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loext:opacity="100%" style:text-outline="false" style:text-line-through-style="none" style:text-line-through-type="none" style:font-name="Arial" fo:font-size="7pt" fo:font-style="italic" fo:text-shadow="none" style:text-underline-style="none" fo:font-weight="normal" officeooo:paragraph-rsid="000c9bdd" style:font-size-asian="7pt" style:font-style-asian="italic" style:font-weight-asian="normal" style:font-size-complex="7pt" style:font-style-complex="italic"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7pt" fo:font-style="italic" fo:text-shadow="none" style:text-underline-style="none" fo:font-weight="normal" officeooo:rsid="003d8010" officeooo:paragraph-rsid="000c9bdd" style:font-size-asian="7pt" style:font-style-asian="italic" style:font-weight-asian="normal" style:font-size-complex="7pt" style:font-style-complex="italic" style:font-weight-complex="normal" style:text-overline-style="none" style:text-overline-color="font-color"/>
    </style:style>
    <style:style style:name="P30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loext:opacity="100%" style:text-outline="false" style:text-line-through-style="none" style:text-line-through-type="none" style:font-name="Arial" fo:font-size="7pt" fo:font-style="italic" fo:text-shadow="none" style:text-underline-style="none" fo:font-weight="normal" officeooo:paragraph-rsid="000c9bdd" style:font-size-asian="7pt" style:font-style-asian="italic" style:font-weight-asian="normal" style:font-size-complex="7pt" style:font-style-complex="italic" style:font-weight-complex="normal" style:text-overline-style="none" style:text-overline-color="font-color"/>
    </style:style>
    <style:style style:name="P308"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color="#ff0000" loext:opacity="100%" style:font-name="Arial" fo:font-size="10pt" officeooo:paragraph-rsid="000c9b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 fo:font-size="10pt" officeooo:paragraph-rsid="000c9bdd" style:font-size-asian="10pt" style:font-size-complex="10p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officeooo:paragraph-rsid="000c9bdd" style:font-size-asian="10pt" style:font-size-complex="10pt"/>
    </style:style>
    <style:style style:name="P3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 fo:font-size="10pt" fo:letter-spacing="-0.005cm" fo:language="es" fo:country="ES" fo:font-style="normal" style:text-underline-style="none" fo:font-weight="bold" officeooo:paragraph-rsid="000c9bdd" fo:background-color="transparent" style:font-size-asian="10pt" style:font-style-asian="normal" style:font-weight-asian="bold"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 fo:font-size="10pt" fo:letter-spacing="-0.005cm" fo:language="es" fo:country="ES" fo:font-style="normal" style:text-underline-style="none" fo:font-weight="bold" officeooo:paragraph-rsid="000c9bdd" fo:background-color="transparent" style:font-size-asian="10pt" style:font-style-asian="normal" style:font-weight-asian="bold" style:font-name-complex="Arial" style:font-size-complex="10pt" style:language-complex="ar" style:country-complex="SA" style:font-style-complex="normal" style:font-weight-complex="normal"/>
    </style:style>
    <style:style style:name="P3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ff3300" loext:opacity="100%" style:font-name="Arial" fo:font-size="10pt" officeooo:paragraph-rsid="000c9b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western">
      <style:paragraph-properties fo:margin-left="0cm" fo:margin-right="1cm" fo:margin-top="0.388cm" fo:margin-bottom="1cm" style:contextual-spacing="false" fo:text-align="justify" style:justify-single-word="false" fo:orphans="2" fo:widows="2" fo:text-indent="0cm" style:auto-text-indent="false" style:text-autospace="ideograph-alpha" style:writing-mode="lr-tb"/>
      <style:text-properties officeooo:paragraph-rsid="000c9bdd"/>
    </style:style>
    <style:style style:name="P315" style:family="paragraph" style:parent-style-name="Normal">
      <style:paragraph-properties fo:margin-left="0cm" fo:margin-right="1cm" fo:margin-top="0.459cm" fo:margin-bottom="0.459cm" style:contextual-spacing="false" fo:orphans="2" fo:widows="2" fo:text-indent="0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316" style:family="paragraph" style:parent-style-name="Standard">
      <style:text-properties style:use-window-font-color="true" loext:opacity="0%" officeooo:paragraph-rsid="000ef859"/>
    </style:style>
    <style:style style:name="P31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officeooo:paragraph-rsid="000ef859"/>
    </style:style>
    <style:style style:name="P318" style:family="paragraph" style:parent-style-name="Standard">
      <style:paragraph-properties fo:margin-left="0cm" fo:margin-right="0cm" fo:text-align="justify" style:justify-single-word="false" fo:text-indent="1.249cm" style:auto-text-indent="false"/>
      <style:text-properties style:font-name="Arial" fo:font-size="9pt" fo:language="es" fo:country="ES" fo:font-style="italic" fo:font-weight="bold" officeooo:paragraph-rsid="000ef859" style:font-size-asian="9pt" style:font-style-asian="italic" style:font-weight-asian="bold" style:font-name-complex="Arial" style:font-size-complex="9pt" style:font-style-complex="italic" style:font-weight-complex="bold"/>
    </style:style>
    <style:style style:name="P3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ef859"/>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etter-spacing="-0.005cm" fo:language="es" fo:country="ES" fo:font-style="italic" officeooo:paragraph-rsid="000ef859" fo:background-color="transparent" style:font-size-asian="9pt" style:font-style-asian="italic" style:font-name-complex="Arial" style:font-size-complex="9pt" style:font-style-complex="italic"/>
    </style:style>
    <style:style style:name="P321"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ef859" style:font-size-asian="10pt" style:font-size-complex="10pt"/>
    </style:style>
    <style:style style:name="P322"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0ef859" fo:background-color="transparent" style:font-size-asian="10pt" style:font-name-complex="Arial" style:font-size-complex="10pt"/>
    </style:style>
    <style:style style:name="P323" style:family="paragraph" style:parent-style-name="Standard">
      <style:paragraph-properties fo:margin-left="1.27cm" fo:margin-top="0cm" fo:margin-bottom="0cm" style:contextual-spacing="false" fo:text-align="justify" style:justify-single-word="false" fo:text-indent="0cm" style:auto-text-indent="false"/>
      <style:text-properties style:use-window-font-color="true" loext:opacity="0%" style:font-name="Arial" fo:font-size="10pt" fo:language="es" fo:country="ES" officeooo:paragraph-rsid="000ef859" fo:background-color="transparent" style:font-size-asian="10pt" style:font-name-complex="Arial" style:font-size-complex="10pt"/>
    </style:style>
    <style:style style:name="P324" style:family="paragraph" style:parent-style-name="Standard">
      <style:paragraph-properties fo:margin-top="0cm" fo:margin-bottom="0cm" style:contextual-spacing="false" fo:text-align="justify" style:justify-single-word="false"/>
      <style:text-properties fo:color="#ff3300" loext:opacity="100%" style:font-name="Arial" fo:font-size="10pt" fo:language="es" fo:country="ES" officeooo:paragraph-rsid="000ef859" style:font-size-asian="10pt" style:font-size-complex="10pt"/>
    </style:style>
    <style:style style:name="P325" style:family="paragraph" style:parent-style-name="Standard">
      <style:paragraph-properties fo:margin-top="0cm" fo:margin-bottom="0cm" style:contextual-spacing="false" fo:text-align="justify" style:justify-single-word="false"/>
      <style:text-properties officeooo:paragraph-rsid="000ef859"/>
    </style:style>
    <style:style style:name="P32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ef859"/>
    </style:style>
    <style:style style:name="P327"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0ef859"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text-align="justify" style:justify-single-word="false"/>
      <style:text-properties style:font-name="Arial" fo:font-size="11pt" officeooo:paragraph-rsid="000ef859" fo:background-color="#ffff00" style:font-size-asian="11pt" style:font-size-complex="11pt"/>
    </style:style>
    <style:style style:name="P329" style:family="paragraph" style:parent-style-name="Text_20_body">
      <style:paragraph-properties fo:text-align="justify" style:justify-single-word="false"/>
      <style:text-properties style:font-name="Arial" fo:font-size="9pt" fo:font-style="italic" fo:font-weight="normal" officeooo:paragraph-rsid="000ef859" fo:background-color="transparent" style:font-size-asian="9pt" style:font-style-asian="italic" style:font-weight-asian="normal" style:font-size-complex="9pt" style:font-style-complex="italic" style:font-weight-complex="normal"/>
    </style:style>
    <style:style style:name="P330" style:family="paragraph" style:parent-style-name="Text_20_body">
      <style:text-properties style:font-name="Arial" fo:font-size="9pt" fo:font-style="italic" officeooo:paragraph-rsid="000ef859" fo:background-color="transparent" style:font-size-asian="9pt" style:font-style-asian="italic" style:font-size-complex="9pt" style:font-style-complex="italic"/>
    </style:style>
    <style:style style:name="P331"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 fo:font-size="9pt" fo:font-style="italic" officeooo:paragraph-rsid="000ef859" fo:background-color="transparent" style:font-size-asian="9pt" style:font-style-asian="italic" style:font-name-complex="Arial" style:font-size-complex="9pt" style:font-style-complex="italic"/>
    </style:style>
    <style:style style:name="P332" style:family="paragraph" style:parent-style-name="Standard">
      <style:paragraph-properties fo:text-align="center" style:justify-single-word="false" style:text-autospace="none"/>
      <style:text-properties style:use-window-font-color="true" loext:opacity="0%" style:font-name="Arial" fo:font-size="9pt" fo:font-style="italic" officeooo:paragraph-rsid="000ef859" fo:background-color="transparent" style:font-name-asian="ArialMT" style:font-size-asian="9pt" style:font-style-asian="italic" style:font-name-complex="ArialMT" style:font-size-complex="9pt" style:font-style-complex="italic"/>
    </style:style>
    <style:style style:name="P333" style:family="paragraph" style:parent-style-name="Standard">
      <style:paragraph-properties fo:text-align="start" style:justify-single-word="false" style:text-autospace="none"/>
      <style:text-properties fo:color="#c9211e" loext:opacity="100%" style:font-name="Arial" fo:font-size="9pt" fo:font-style="italic" officeooo:paragraph-rsid="000ef859" fo:background-color="transparent" style:font-name-asian="ArialMT" style:font-size-asian="9pt" style:font-style-asian="italic" style:font-name-complex="ArialMT" style:font-size-complex="9pt" style:font-style-complex="italic"/>
    </style:style>
    <style:style style:name="P334" style:family="paragraph" style:parent-style-name="Standard">
      <style:paragraph-properties fo:margin-left="1.249cm" fo:margin-right="0cm" fo:text-align="start" style:justify-single-word="false" fo:text-indent="0cm" style:auto-text-indent="false" style:text-autospace="none"/>
      <style:text-properties style:use-window-font-color="true" loext:opacity="0%" style:font-name="Arial" fo:font-size="9pt" fo:font-style="italic" officeooo:paragraph-rsid="000ef859" fo:background-color="transparent" style:font-name-asian="ArialMT" style:font-size-asian="9pt" style:font-style-asian="italic" style:font-name-complex="ArialMT" style:font-size-complex="9pt" style:font-style-complex="italic"/>
    </style:style>
    <style:style style:name="P335" style:family="paragraph" style:parent-style-name="Standard">
      <style:paragraph-properties fo:margin-left="1.249cm" fo:margin-right="0cm" fo:text-align="justify" style:justify-single-word="false" fo:text-indent="0cm" style:auto-text-indent="false" style:text-autospace="none"/>
      <style:text-properties officeooo:paragraph-rsid="000ef859"/>
    </style:style>
    <style:style style:name="P336" style:family="paragraph" style:parent-style-name="Standard">
      <style:paragraph-properties fo:text-align="justify" style:justify-single-word="false" style:text-autospace="none"/>
      <style:text-properties style:use-window-font-color="true" loext:opacity="0%" style:font-name="Arial" fo:font-size="9pt" fo:font-style="italic" fo:font-weight="bold" officeooo:paragraph-rsid="000ef859" style:font-name-asian="Arial-BoldMT" style:font-size-asian="9pt" style:font-style-asian="italic" style:font-weight-asian="bold" style:font-name-complex="Arial-BoldMT" style:font-size-complex="9pt" style:font-style-complex="italic" style:font-weight-complex="bold"/>
    </style:style>
    <style:style style:name="P337" style:family="paragraph" style:parent-style-name="Standard">
      <style:paragraph-properties fo:text-align="justify" style:justify-single-word="false" style:text-autospace="none"/>
      <style:text-properties style:use-window-font-color="true" loext:opacity="0%" style:font-name="Arial" fo:font-size="9pt" fo:font-style="italic" fo:font-weight="normal" officeooo:paragraph-rsid="000ef859" style:font-name-asian="Arial-BoldMT" style:font-size-asian="9pt" style:font-style-asian="italic" style:font-weight-asian="normal" style:font-name-complex="Arial-BoldMT" style:font-size-complex="9pt" style:font-style-complex="italic" style:font-weight-complex="normal"/>
    </style:style>
    <style:style style:name="P338" style:family="paragraph" style:parent-style-name="Standard">
      <style:paragraph-properties fo:text-align="justify" style:justify-single-word="false" style:text-autospace="none"/>
      <style:text-properties style:font-name="Arial" fo:font-size="10pt" fo:font-style="normal" fo:font-weight="normal" officeooo:paragraph-rsid="000ef859" style:font-name-asian="ArialMT" style:font-size-asian="10pt" style:font-style-asian="normal" style:font-weight-asian="normal" style:font-name-complex="ArialMT" style:font-size-complex="10pt" style:font-style-complex="normal" style:font-weight-complex="normal"/>
    </style:style>
    <style:style style:name="P339" style:family="paragraph" style:parent-style-name="Table_20_Paragraph">
      <style:paragraph-properties fo:margin-left="0cm" fo:margin-right="0cm" fo:text-align="justify" style:justify-single-word="false" fo:text-indent="1.499cm" style:auto-text-indent="false"/>
      <style:text-properties style:font-name="Arial" fo:font-size="9pt" fo:letter-spacing="-0.005cm" fo:language="es" fo:country="ES" fo:font-style="italic" officeooo:paragraph-rsid="000ef859" style:letter-kerning="true" style:font-name-asian="SimSun" style:font-size-asian="9pt" style:language-asian="hi" style:country-asian="IN" style:font-style-asian="italic" style:font-name-complex="Arial" style:font-size-complex="9pt" style:language-complex="hi" style:country-complex="IN" style:font-style-complex="italic"/>
    </style:style>
    <style:style style:name="P34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0ef859" fo:hyphenate="true" fo:hyphenation-remain-char-count="2" fo:hyphenation-push-char-count="2" loext:hyphenation-no-caps="false" loext:hyphenation-no-last-word="false" loext:hyphenation-word-char-count="no-limit" loext:hyphenation-zone="no-limit"/>
    </style:style>
    <style:style style:name="P341"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0ef859" fo:hyphenate="true" fo:hyphenation-remain-char-count="2" fo:hyphenation-push-char-count="2" loext:hyphenation-no-caps="false" loext:hyphenation-no-last-word="false" loext:hyphenation-word-char-count="no-limit" loext:hyphenation-zone="no-limit"/>
    </style:style>
    <style:style style:name="P34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font-style="italic" officeooo:paragraph-rsid="000ef859" fo:background-color="transparent" style:font-style-asian="italic" style:font-style-complex="italic"/>
    </style:style>
    <style:style style:name="P343"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9pt" fo:font-style="italic" fo:font-weight="bold" officeooo:paragraph-rsid="000ef859"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4" style:family="paragraph" style:parent-style-name="Normal">
      <style:paragraph-properties fo:hyphenation-ladder-count="no-limit" fo:hyphenation-keep="auto" loext:hyphenation-keep-type="column" loext:hyphenation-keep-line="false" style:vertical-align="auto"/>
      <style:text-properties fo:color="#000000" loext:opacity="100%" style:font-name="Calibri" fo:font-size="9pt" fo:font-style="italic" fo:font-weight="bold" officeooo:paragraph-rsid="000ef859"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5" style:family="paragraph" style:parent-style-name="Table_20_Contents">
      <style:paragraph-properties fo:margin-left="0cm" fo:margin-right="0cm" fo:text-align="end" style:justify-single-word="false" fo:text-indent="0cm" style:auto-text-indent="false"/>
      <style:text-properties style:font-name="Arial" fo:font-size="9pt" fo:font-style="italic" officeooo:paragraph-rsid="000ef859" style:font-size-asian="9pt" style:font-style-asian="italic" style:font-size-complex="9pt" style:font-style-complex="italic"/>
    </style:style>
    <style:style style:name="P346" style:family="paragraph" style:parent-style-name="Table_20_Contents">
      <style:paragraph-properties fo:margin-left="0cm" fo:margin-right="0cm" fo:text-align="end" style:justify-single-word="false" fo:text-indent="0cm" style:auto-text-indent="false"/>
      <style:text-properties style:font-name="Arial" fo:font-size="9pt" fo:font-style="italic" officeooo:paragraph-rsid="000ef859" fo:background-color="transparent" style:font-size-asian="9pt" style:font-style-asian="italic" style:font-size-complex="9pt" style:font-style-complex="italic"/>
    </style:style>
    <style:style style:name="P347" style:family="paragraph" style:parent-style-name="Table_20_Contents">
      <style:paragraph-properties fo:text-align="end" style:justify-single-word="false"/>
      <style:text-properties style:font-name="Arial" fo:font-size="9pt" fo:font-style="italic" officeooo:paragraph-rsid="000ef859" fo:background-color="transparent" style:font-size-asian="9pt" style:font-style-asian="italic" style:font-size-complex="9pt" style:font-style-complex="italic"/>
    </style:style>
    <style:style style:name="P348"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9pt" fo:font-style="italic" officeooo:paragraph-rsid="000ef859" style:letter-kerning="false" fo:background-color="transparent" style:font-name-asian="Times New Roman" style:font-size-asian="9pt" style:language-asian="es" style:country-asian="ES" style:font-style-asian="italic" style:font-name-complex="Calibri"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text-align="end" style:justify-single-word="false" fo:hyphenation-ladder-count="no-limit" fo:hyphenation-keep="auto" loext:hyphenation-keep-type="column" loext:hyphenation-keep-line="false" style:vertical-align="auto"/>
      <style:text-properties fo:color="#000000" loext:opacity="100%" style:font-name="Calibri" fo:font-size="9pt" fo:font-style="italic" fo:font-weight="bold" officeooo:paragraph-rsid="000ef859"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 fo:font-size="10pt" fo:letter-spacing="-0.002cm" fo:font-style="italic" fo:font-weight="bold" officeooo:paragraph-rsid="000ef859" fo:background-color="transparent" style:font-size-asian="10pt" style:font-style-asian="italic" style:font-weight-asian="bold" style:font-name-complex="Arial" style:font-size-complex="10pt" style:font-style-complex="italic" style:font-weight-complex="bold"/>
    </style:style>
    <style:style style:name="P351"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10pt" fo:font-style="italic" officeooo:rsid="0017faa9" officeooo:paragraph-rsid="000ef859"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text-align="end" style:justify-single-word="false" fo:hyphenation-ladder-count="no-limit" fo:hyphenation-keep="auto" loext:hyphenation-keep-type="column" loext:hyphenation-keep-line="false" style:vertical-align="auto"/>
      <style:text-properties fo:color="#000000" loext:opacity="100%" style:font-name="Calibri" fo:font-size="10pt" fo:font-style="italic" fo:font-weight="bold" officeooo:paragraph-rsid="000ef859"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3"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10pt" fo:font-style="italic" fo:font-weight="bold" officeooo:rsid="0017faa9" officeooo:paragraph-rsid="000ef859"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54" style:family="paragraph" style:parent-style-name="Table_20_Contents">
      <style:paragraph-properties fo:margin-left="0cm" fo:margin-right="0cm" fo:text-align="end" style:justify-single-word="false" fo:text-indent="0cm" style:auto-text-indent="false"/>
      <style:text-properties style:font-name="Calibri" fo:font-size="10pt" fo:font-style="italic" fo:font-weight="normal" officeooo:paragraph-rsid="000ef859" style:font-size-asian="10pt" style:font-style-asian="italic" style:font-weight-asian="normal" style:font-size-complex="10pt" style:font-style-complex="italic" style:font-weight-complex="normal"/>
    </style:style>
    <style:style style:name="P355" style:family="paragraph" style:parent-style-name="Table_20_Contents">
      <style:paragraph-properties fo:margin-left="0cm" fo:margin-right="0cm" fo:text-align="end" style:justify-single-word="false" fo:text-indent="0cm" style:auto-text-indent="false"/>
      <style:text-properties style:font-name="Calibri" fo:font-size="10pt" fo:font-style="italic" fo:font-weight="normal" officeooo:paragraph-rsid="000ef859" fo:background-color="transparent" style:font-size-asian="10pt" style:font-style-asian="italic" style:font-weight-asian="normal" style:font-size-complex="10pt" style:font-style-complex="italic" style:font-weight-complex="normal"/>
    </style:style>
    <style:style style:name="P356" style:family="paragraph" style:parent-style-name="Table_20_Contents">
      <style:paragraph-properties fo:text-align="end" style:justify-single-word="false"/>
      <style:text-properties style:font-name="Calibri" fo:font-size="10pt" fo:font-style="italic" fo:font-weight="normal" officeooo:paragraph-rsid="000ef859" fo:background-color="transparent" style:font-size-asian="10pt" style:font-style-asian="italic" style:font-weight-asian="normal" style:font-size-complex="10pt" style:font-style-complex="italic" style:font-weight-complex="normal"/>
    </style:style>
    <style:style style:name="P357" style:family="paragraph" style:parent-style-name="Table_20_Contents">
      <style:paragraph-properties fo:margin-left="0cm" fo:margin-right="0cm" fo:text-align="center" style:justify-single-word="false" fo:text-indent="0cm" style:auto-text-indent="false"/>
      <style:text-properties style:font-name="Calibri" fo:font-size="10pt" fo:font-style="italic" fo:font-weight="normal" officeooo:paragraph-rsid="000ef859" style:font-size-asian="10pt" style:font-style-asian="italic" style:font-weight-asian="normal" style:font-size-complex="10pt" style:font-style-complex="italic" style:font-weight-complex="normal"/>
    </style:style>
    <style:style style:name="P358" style:family="paragraph" style:parent-style-name="Table_20_Contents">
      <style:paragraph-properties fo:margin-left="0cm" fo:margin-right="0cm" fo:text-align="center" style:justify-single-word="false" fo:text-indent="0cm" style:auto-text-indent="false"/>
      <style:text-properties style:font-name="Calibri" fo:font-size="10pt" fo:font-style="italic" fo:font-weight="bold" officeooo:paragraph-rsid="000ef859" style:font-size-asian="10pt" style:font-style-asian="italic" style:font-weight-asian="bold" style:font-size-complex="10pt" style:font-style-complex="italic" style:font-weight-complex="bold"/>
    </style:style>
    <style:style style:name="P359" style:family="paragraph" style:parent-style-name="Table_20_Contents">
      <style:paragraph-properties fo:text-align="end" style:justify-single-word="false"/>
      <style:text-properties style:font-name="Calibri" fo:font-size="10pt" fo:font-style="italic" fo:font-weight="normal" officeooo:paragraph-rsid="000ef859" style:font-size-asian="10pt" style:font-style-asian="italic" style:font-weight-asian="normal" style:font-size-complex="10pt" style:font-style-complex="italic" style:font-weight-complex="normal"/>
    </style:style>
    <style:style style:name="P360" style:family="paragraph" style:parent-style-name="Table_20_Contents">
      <style:paragraph-properties fo:margin-left="0cm" fo:margin-right="0cm" fo:text-align="end" style:justify-single-word="false" fo:text-indent="0cm" style:auto-text-indent="false"/>
      <style:text-properties style:font-name="Arial" fo:font-size="9pt" fo:font-style="italic" fo:font-weight="normal" officeooo:paragraph-rsid="000ef859" style:font-size-asian="9pt" style:font-style-asian="italic" style:font-weight-asian="normal" style:font-size-complex="9pt" style:font-style-complex="italic" style:font-weight-complex="normal"/>
    </style:style>
    <style:style style:name="P361" style:family="paragraph" style:parent-style-name="Table_20_Contents">
      <style:paragraph-properties fo:margin-left="0cm" fo:margin-right="0cm" fo:text-align="center" style:justify-single-word="false" fo:text-indent="0cm" style:auto-text-indent="false"/>
      <style:text-properties style:font-name="Arial" fo:font-size="9pt" fo:font-style="italic" fo:font-weight="bold" officeooo:paragraph-rsid="000ef859" style:font-size-asian="9pt" style:font-style-asian="italic" style:font-weight-asian="bold" style:font-size-complex="9pt" style:font-style-complex="italic" style:font-weight-complex="bold"/>
    </style:style>
    <style:style style:name="P362" style:family="paragraph" style:parent-style-name="Standard">
      <style:paragraph-properties fo:margin-top="0cm" fo:margin-bottom="0.106cm" style:contextual-spacing="false" fo:text-align="justify" style:justify-single-word="false"/>
      <style:text-properties officeooo:paragraph-rsid="000ef859"/>
    </style:style>
    <style:style style:name="P363"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0ef859"/>
    </style:style>
    <style:style style:name="P36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0ef859"/>
    </style:style>
    <style:style style:name="P365" style:family="paragraph" style:parent-style-name="Normal">
      <style:paragraph-properties fo:margin-left="0cm" fo:margin-right="0.192cm" fo:text-align="justify" style:justify-single-word="false" fo:text-indent="1cm" style:auto-text-indent="false"/>
      <style:text-properties style:font-name="Arial" fo:font-size="10pt" fo:letter-spacing="-0.002cm" fo:font-style="italic" officeooo:paragraph-rsid="000ef859" fo:background-color="transparent" style:font-size-asian="10pt" style:font-style-asian="italic" style:font-name-complex="Arial" style:font-size-complex="10pt" style:font-style-complex="italic"/>
    </style:style>
    <style:style style:name="P366"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fo:font-weight="bold"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67" style:family="paragraph" style:parent-style-name="Normal">
      <style:paragraph-properties fo:hyphenation-ladder-count="no-limit" fo:hyphenation-keep="auto" loext:hyphenation-keep-type="column" loext:hyphenation-keep-line="false" style:vertical-align="auto"/>
      <style:text-properties fo:color="#000000" loext:opacity="100%" style:font-name="Calibri" fo:font-size="8pt" fo:font-style="italic" fo:font-weight="bold"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68" style:family="paragraph" style:parent-style-name="Table_20_Contents">
      <style:paragraph-properties fo:margin-left="0cm" fo:margin-right="0cm" fo:text-align="end" style:justify-single-word="false" fo:text-indent="0cm" style:auto-text-indent="false"/>
      <style:text-properties style:font-name="Arial" fo:font-size="8pt" fo:font-style="italic" officeooo:paragraph-rsid="000ef859" style:font-size-asian="8pt" style:font-style-asian="italic" style:font-size-complex="8pt" style:font-style-complex="italic"/>
    </style:style>
    <style:style style:name="P369" style:family="paragraph" style:parent-style-name="Table_20_Contents">
      <style:paragraph-properties fo:margin-left="0cm" fo:margin-right="0cm" fo:text-align="end" style:justify-single-word="false" fo:text-indent="0cm" style:auto-text-indent="false"/>
      <style:text-properties style:font-name="Arial" fo:font-size="8pt" fo:font-style="italic" officeooo:paragraph-rsid="000ef859" fo:background-color="transparent" style:font-size-asian="8pt" style:font-style-asian="italic" style:font-size-complex="8pt" style:font-style-complex="italic"/>
    </style:style>
    <style:style style:name="P370" style:family="paragraph" style:parent-style-name="Table_20_Contents">
      <style:paragraph-properties fo:text-align="end" style:justify-single-word="false"/>
      <style:text-properties style:font-name="Arial" fo:font-size="8pt" fo:font-style="italic" officeooo:paragraph-rsid="000ef859" fo:background-color="transparent" style:font-size-asian="8pt" style:font-style-asian="italic" style:font-size-complex="8pt" style:font-style-complex="italic"/>
    </style:style>
    <style:style style:name="P371"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 fo:font-size="8pt" fo:font-style="italic" fo:font-weight="bold" officeooo:paragraph-rsid="000ef859"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3"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fo:font-weight="bold" officeooo:rsid="0017faa9"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4"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fo:font-weight="bold" officeooo:rsid="0019187a"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5" style:family="paragraph" style:parent-style-name="Normal">
      <style:paragraph-properties fo:text-align="end" style:justify-single-word="false" fo:hyphenation-ladder-count="no-limit" fo:hyphenation-keep="auto" loext:hyphenation-keep-type="column" loext:hyphenation-keep-line="false" style:vertical-align="auto"/>
      <style:text-properties fo:color="#000000" loext:opacity="100%" style:font-name="Arial" fo:font-size="8pt" fo:font-style="italic" fo:font-weight="bold" officeooo:paragraph-rsid="000ef859"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6"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 fo:font-size="8pt" fo:font-style="italic" fo:font-weight="bold" officeooo:rsid="0019187a" officeooo:paragraph-rsid="000ef859"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77" style:family="paragraph" style:parent-style-name="Normal">
      <style:paragraph-properties fo:margin-left="0cm" fo:margin-right="0.192cm" fo:text-align="justify" style:justify-single-word="false" fo:text-indent="0cm" style:auto-text-indent="false"/>
      <style:text-properties style:font-name="Arial" fo:font-size="10pt" fo:letter-spacing="-0.002cm" fo:font-style="italic" officeooo:paragraph-rsid="000ef859" fo:background-color="#81d41a" style:font-size-asian="10pt" style:font-style-asian="italic" style:font-name-complex="Arial" style:font-size-complex="10pt" style:font-style-complex="italic"/>
    </style:style>
    <style:style style:name="P378"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rsid="0017faa9"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79"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rsid="002940ea"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0"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rsid="0019187a"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cm" fo:margin-right="0.192cm" fo:text-align="justify" style:justify-single-word="false" fo:text-indent="0cm" style:auto-text-indent="false"/>
      <style:text-properties style:font-name="Arial" fo:font-size="10pt" fo:letter-spacing="-0.002cm" fo:font-style="italic" officeooo:paragraph-rsid="000ef859" fo:background-color="#81d41a" style:font-size-asian="10pt" style:font-style-asian="italic" style:font-name-complex="Arial" style:font-size-complex="10pt" style:font-style-complex="italic"/>
    </style:style>
    <style:style style:name="P382" style:family="paragraph" style:parent-style-name="Table_20_Contents">
      <style:paragraph-properties fo:margin-left="0cm" fo:margin-right="0cm" fo:text-align="end" style:justify-single-word="false" fo:text-indent="0cm" style:auto-text-indent="false"/>
      <style:text-properties style:font-name="Calibri" fo:font-size="8pt" fo:font-style="italic" fo:font-weight="normal" officeooo:paragraph-rsid="000ef859" style:font-size-asian="8pt" style:font-style-asian="italic" style:font-weight-asian="normal" style:font-size-complex="8pt" style:font-style-complex="italic" style:font-weight-complex="normal"/>
    </style:style>
    <style:style style:name="P383" style:family="paragraph" style:parent-style-name="Table_20_Contents">
      <style:paragraph-properties fo:margin-left="0cm" fo:margin-right="0cm" fo:text-align="end" style:justify-single-word="false" fo:text-indent="0cm" style:auto-text-indent="false"/>
      <style:text-properties style:font-name="Calibri" fo:font-size="8pt" fo:font-style="italic" fo:font-weight="normal" officeooo:paragraph-rsid="000ef859" fo:background-color="transparent" style:font-size-asian="8pt" style:font-style-asian="italic" style:font-weight-asian="normal" style:font-size-complex="8pt" style:font-style-complex="italic" style:font-weight-complex="normal"/>
    </style:style>
    <style:style style:name="P384" style:family="paragraph" style:parent-style-name="Table_20_Contents">
      <style:paragraph-properties fo:text-align="end" style:justify-single-word="false"/>
      <style:text-properties style:font-name="Calibri" fo:font-size="8pt" fo:font-style="italic" fo:font-weight="normal" officeooo:paragraph-rsid="000ef859" fo:background-color="transparent" style:font-size-asian="8pt" style:font-style-asian="italic" style:font-weight-asian="normal" style:font-size-complex="8pt" style:font-style-complex="italic" style:font-weight-complex="normal"/>
    </style:style>
    <style:style style:name="P385"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rsid="002d1344"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fo:font-weight="bold" officeooo:rsid="002d1344"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87" style:family="paragraph" style:parent-style-name="Table_20_Contents">
      <style:paragraph-properties fo:text-align="end" style:justify-single-word="false"/>
      <style:text-properties style:font-name="Calibri" fo:font-size="8pt" fo:font-style="italic" fo:font-weight="normal" officeooo:paragraph-rsid="000ef859" style:font-size-asian="8pt" style:font-style-asian="italic" style:font-weight-asian="normal" style:font-size-complex="8pt" style:font-style-complex="italic" style:font-weight-complex="normal"/>
    </style:style>
    <style:style style:name="P388"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officeooo:rsid="001a1073" officeooo:paragraph-rsid="000ef859"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9"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Calibri" fo:font-size="8pt" fo:font-style="italic" fo:font-weight="bold" officeooo:rsid="001a1073" officeooo:paragraph-rsid="000ef859"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 fo:font-size="8pt" fo:font-style="italic" fo:font-weight="bold" officeooo:rsid="001a1073" officeooo:paragraph-rsid="000ef859"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fo:color="#c9211e" loext:opacity="100%" style:font-name="Arial" fo:font-size="10pt" fo:letter-spacing="-0.005cm" fo:font-style="italic" style:text-underline-style="solid" style:text-underline-width="auto" style:text-underline-color="font-color" fo:font-weight="normal" officeooo:paragraph-rsid="000ef859" style:font-size-asian="10pt" style:font-style-asian="italic" style:font-weight-asian="normal" style:font-name-complex="Arial" style:font-size-complex="10pt" style:font-style-complex="italic" style:font-weight-complex="normal"/>
    </style:style>
    <style:style style:name="P392"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ef859"/>
    </style:style>
    <style:style style:name="P393" style:family="paragraph" style:parent-style-name="Standard">
      <style:paragraph-properties fo:text-align="justify" style:justify-single-word="false"/>
      <style:text-properties officeooo:paragraph-rsid="000ef859"/>
    </style:style>
    <style:style style:name="P3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0ef859" fo:background-color="transparent" style:font-size-asian="10pt" style:font-name-complex="Arial" style:font-size-complex="10pt"/>
    </style:style>
    <style:style style:name="P39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0ef859" fo:background-color="#ffff00" style:font-size-asian="10pt" style:font-size-complex="10pt"/>
    </style:style>
    <style:style style:name="P39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 fo:font-size="9pt" fo:font-style="italic" style:text-underline-style="none" officeooo:paragraph-rsid="000ef859"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ef85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ef859"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ef85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ef85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ef85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0ef85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weight="normal" officeooo:paragraph-rsid="000ef859" fo:background-color="transparent" style:font-size-asian="10pt" style:font-weight-asian="normal" style:font-name-complex="Arial" style:font-size-complex="10pt" style:font-weight-complex="normal"/>
    </style:style>
    <style:style style:name="P404"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 fo:font-size="10pt" fo:font-style="italic" style:text-underline-style="none" officeooo:paragraph-rsid="000ef859"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01cm" style:auto-text-indent="false" style:page-number="auto" fo:background-color="transparent" style:writing-mode="lr-tb"/>
      <style:text-properties style:use-window-font-color="true" loext:opacity="0%" style:font-name="Arial" fo:font-size="10pt" fo:letter-spacing="-0.005cm" fo:language="es" fo:country="ES" fo:font-weight="normal" officeooo:paragraph-rsid="000ef859"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fo:font-size="9pt" fo:letter-spacing="-0.005cm" fo:language="es" fo:country="ES" fo:font-style="italic" style:text-underline-style="none" fo:font-weight="bold" officeooo:paragraph-rsid="000ef859" fo:background-color="transparent" style:font-size-asian="9pt" style:font-style-asian="italic" style:font-weight-asian="bold" style:font-name-complex="Arial" style:font-size-complex="9pt" style:font-style-complex="italic" style:font-weight-complex="normal"/>
    </style:style>
    <style:style style:name="P407"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 fo:font-size="9pt" fo:language="es" fo:country="ES" fo:font-style="italic" style:text-underline-style="none" fo:font-weight="bold" officeooo:paragraph-rsid="000ef859" style:font-size-asian="9pt" style:font-style-asian="italic" style:font-weight-asian="bold" style:font-name-complex="Arial" style:font-size-complex="9pt" style:font-style-complex="italic" style:font-weight-complex="normal"/>
    </style:style>
    <style:style style:name="P40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9pt" fo:letter-spacing="-0.005cm" fo:language="es" fo:country="ES" fo:font-style="italic" style:text-underline-style="none" fo:font-weight="bold" officeooo:paragraph-rsid="000ef859" fo:background-color="transparent" style:font-size-asian="9pt" style:font-style-asian="italic" style:font-weight-asian="bold" style:font-name-complex="Arial" style:font-size-complex="9pt" style:font-style-complex="italic" style:font-weight-complex="normal"/>
    </style:style>
    <style:style style:name="P40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0ef859"/>
    </style:style>
    <style:style style:name="P41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9pt" fo:font-style="italic" officeooo:paragraph-rsid="000ef859" fo:background-color="transparent" style:font-size-asian="9pt" style:font-style-asian="italic" style:font-name-complex="Arial" style:font-size-complex="9pt" style:font-style-complex="italic"/>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ef859"/>
    </style:style>
    <style:style style:name="P412" style:family="paragraph" style:parent-style-name="Standard">
      <style:paragraph-properties fo:margin-left="1.249cm" fo:margin-top="0cm" fo:margin-bottom="0cm" style:contextual-spacing="false" fo:text-align="justify" style:justify-single-word="false" fo:text-indent="0cm" style:auto-text-indent="false"/>
      <style:text-properties style:use-window-font-color="true" loext:opacity="0%" style:font-name="Arial" fo:font-size="10pt" fo:language="es" fo:country="ES" officeooo:paragraph-rsid="000ef859" fo:background-color="transparent" style:font-size-asian="10pt" style:font-name-complex="Arial" style:font-size-complex="10pt"/>
    </style:style>
    <style:style style:name="P4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ef859"/>
    </style:style>
    <style:style style:name="P4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officeooo:paragraph-rsid="000ef859" fo:background-color="transparent" style:font-size-asian="10pt" style:font-size-complex="10pt"/>
    </style:style>
    <style:style style:name="P4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fo:letter-spacing="-0.005cm" fo:font-style="italic" fo:font-weight="normal" officeooo:paragraph-rsid="000ef859" fo:background-color="transparent" style:font-size-asian="9pt" style:font-style-asian="italic" style:font-weight-asian="normal" style:font-name-complex="Arial" style:font-size-complex="9pt" style:font-style-complex="italic" style:font-weight-complex="normal"/>
    </style:style>
    <style:style style:name="P41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9pt" fo:letter-spacing="-0.005cm" fo:font-style="italic" fo:font-weight="bold" officeooo:paragraph-rsid="000ef859" fo:background-color="transparent" style:font-size-asian="9pt" style:font-style-asian="italic" style:font-weight-asian="bold" style:font-name-complex="Arial" style:font-size-complex="9pt" style:font-style-complex="italic" style:font-weight-complex="bold"/>
    </style:style>
    <style:style style:name="P41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9pt" fo:font-style="italic" officeooo:paragraph-rsid="000ef859" fo:background-color="transparent" style:font-size-asian="9pt" style:font-style-asian="italic" style:font-size-complex="9pt" style:font-style-complex="italic"/>
    </style:style>
    <style:style style:name="P41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9pt" fo:letter-spacing="-0.005cm" fo:font-style="italic" fo:font-weight="normal" officeooo:paragraph-rsid="000ef859" fo:background-color="transparent" style:font-size-asian="9pt" style:font-style-asian="italic" style:font-weight-asian="normal" style:font-name-complex="Arial" style:font-size-complex="9pt" style:font-style-complex="italic" style:font-weight-complex="normal"/>
    </style:style>
    <style:style style:name="P41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officeooo:paragraph-rsid="000ef859" fo:background-color="transparent" style:font-size-asian="10pt" style:font-size-complex="10pt"/>
    </style:style>
    <style:style style:name="P420" style:family="paragraph" style:parent-style-name="western">
      <style:paragraph-properties fo:margin-left="0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 fo:font-size="10pt" fo:language="none" fo:country="none" fo:font-style="normal" fo:font-weight="normal" officeooo:paragraph-rsid="000ef859" style:font-name-asian="Arial" style:font-size-asian="10pt" style:font-style-asian="normal" style:font-weight-asian="normal" style:font-name-complex="Arial" style:font-size-complex="10pt" style:font-style-complex="normal" style:font-weight-complex="normal"/>
    </style:style>
    <style:style style:name="P421" style:family="paragraph" style:parent-style-name="western">
      <style:paragraph-properties fo:margin-left="0cm" fo:margin-right="1cm" fo:margin-top="0.388cm" fo:margin-bottom="1cm" style:contextual-spacing="false" fo:orphans="2" fo:widows="2" fo:text-indent="0cm" style:auto-text-indent="false" style:text-autospace="ideograph-alpha" style:writing-mode="lr-tb"/>
      <style:text-properties style:font-name="Arial" fo:font-size="10pt" officeooo:paragraph-rsid="000ef859" style:font-size-asian="10pt" style:font-size-complex="10pt"/>
    </style:style>
    <style:style style:name="P422"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fo:font-size="10pt" officeooo:paragraph-rsid="000ef859" style:font-size-asian="10pt" style:font-size-complex="10pt"/>
    </style:style>
    <style:style style:name="P423"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fo:color="#777777" loext:opacity="100%" fo:font-size="10pt" fo:language="none" fo:country="none" fo:font-weight="normal" officeooo:paragraph-rsid="000ef859" style:font-name-asian="Arial" style:font-size-asian="10pt" style:font-weight-asian="normal" style:font-name-complex="Arial" style:font-size-complex="10pt" style:font-weight-complex="normal"/>
    </style:style>
    <style:style style:name="P424"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0ef859" style:font-name-asian="Verdana" style:font-size-asian="8.5pt" style:font-weight-asian="normal" style:font-name-complex="Verdana" style:font-size-complex="8.5pt" style:font-weight-complex="normal"/>
    </style:style>
    <style:style style:name="P425" style:family="paragraph" style:parent-style-name="Standard">
      <style:text-properties officeooo:paragraph-rsid="0015e04c"/>
    </style:style>
    <style:style style:name="P426" style:family="paragraph" style:parent-style-name="Standard">
      <style:paragraph-properties fo:text-align="justify" style:justify-single-word="false"/>
      <style:text-properties style:font-name="Arial" fo:font-size="10pt" fo:font-style="normal" officeooo:paragraph-rsid="0015e04c" style:font-size-asian="10pt" style:font-style-asian="normal" style:font-size-complex="10pt" style:font-style-complex="normal"/>
    </style:style>
    <style:style style:name="P42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15e04c" style:font-size-asian="10pt" style:font-style-asian="normal" style:font-weight-asian="normal" style:font-name-complex="Arial Narrow" style:font-size-complex="10pt" style:font-style-complex="normal" style:font-weight-complex="normal"/>
    </style:style>
    <style:style style:name="T1" style:family="text">
      <style:text-properties officeooo:rsid="00097182"/>
    </style:style>
    <style:style style:name="T2"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3" style:family="text">
      <style:text-properties style:text-line-through-style="none" style:text-line-through-type="none" style:text-position="0% 100%" fo:letter-spacing="normal" fo:language="none" fo:country="none" fo:font-style="normal" style:text-underline-style="none" officeooo:rsid="000ef859" style:font-name-asian="Arial" style:font-style-asian="normal" style:font-name-complex="Arial" style:font-style-complex="normal" style:text-scale="100%"/>
    </style:style>
    <style:style style:name="T4" style:family="text">
      <style:text-properties style:text-line-through-style="none" style:text-line-through-type="none" style:text-position="0% 100%" fo:letter-spacing="normal" fo:language="none" fo:country="none" fo:font-style="normal" style:text-underline-style="none" fo:font-weight="bold" officeooo:rsid="00097182" style:font-name-asian="Arial" style:font-style-asian="normal" style:font-weight-asian="bold" style:font-name-complex="Arial" style:font-style-complex="normal" style:font-weight-complex="bold" style:text-scale="100%"/>
    </style:style>
    <style:style style:name="T5" style:family="text">
      <style:text-properties style:text-line-through-style="none" style:text-line-through-type="none" style:text-position="0% 100%" fo:letter-spacing="normal" fo:language="none" fo:country="none" fo:font-style="normal" style:text-underline-style="none" fo:font-weight="bold" style:font-name-asian="Times New Roman" style:font-style-asian="normal" style:font-weight-asian="bold" style:font-name-complex="Times New Roman" style:font-style-complex="normal" style:font-weight-complex="bold" style:text-scale="100%"/>
    </style:style>
    <style:style style:name="T6" style:family="text">
      <style:text-properties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7" style:family="text">
      <style:text-properties style:text-line-through-style="none" style:text-line-through-type="none" style:text-position="0% 100%" fo:letter-spacing="normal" fo:language="none" fo:country="none" fo:font-style="normal" style:text-underline-style="none" style:font-name-asian="Times New Roman" style:font-style-asian="normal" style:font-name-complex="Times New Roman" style:font-style-complex="normal" style:text-scale="100%"/>
    </style:style>
    <style:style style:name="T8" style:family="text">
      <style:text-properties style:text-line-through-style="none" style:text-line-through-type="none" style:text-position="0% 100%" fo:letter-spacing="normal" fo:language="none" fo:country="none" fo:font-style="normal" style:text-underline-style="none" officeooo:rsid="00097182" style:font-name-asian="Arial" style:font-style-asian="normal" style:font-name-complex="Arial" style:font-style-complex="normal" style:text-scale="100%"/>
    </style:style>
    <style:style style:name="T9" style:family="text">
      <style:text-properties style:text-line-through-style="none" style:text-line-through-type="none" style:text-position="0% 100%" fo:letter-spacing="normal" fo:language="none" fo:country="none" fo:font-style="normal" style:text-underline-style="none" fo:font-weight="normal" officeooo:rsid="00097182" style:font-name-asian="Arial" style:font-style-asian="normal" style:font-weight-asian="normal" style:font-name-complex="Arial" style:font-style-complex="normal" style:font-weight-complex="normal" style:text-scale="100%"/>
    </style:style>
    <style:style style:name="T10" style:family="text">
      <style:text-properties officeooo:rsid="000ef859"/>
    </style:style>
    <style:style style:name="T11" style:family="text">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T12"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3" style:family="text">
      <style:text-properties fo:font-variant="normal" fo:text-transform="none" style:text-line-through-style="none" style:text-line-through-type="none" style:text-position="0% 100%" fo:letter-spacing="normal" fo:font-style="normal" style:text-underline-style="none" fo:font-weight="normal" style:font-name-asian="Verdana" style:font-style-asian="normal" style:font-name-complex="Verdana" style:font-style-complex="normal" style:text-scale="100%"/>
    </style:style>
    <style:style style:name="T14" style:family="text">
      <style:text-properties fo:font-variant="normal" fo:text-transform="none" style:text-line-through-style="none" style:text-line-through-type="none" style:text-position="0% 100%" fo:letter-spacing="normal" fo:font-style="normal" style:text-underline-style="none" fo:font-weight="bold" style:font-name-asian="Verdana" style:font-style-asian="normal" style:font-name-complex="Verdana" style:font-style-complex="normal" style:text-scale="100%"/>
    </style:style>
    <style:style style:name="T15" style:family="text">
      <style:text-properties fo:font-variant="normal" fo:text-transform="none" style:text-line-through-style="none" style:text-line-through-type="none" style:text-position="0% 100%" fo:letter-spacing="normal" fo:font-style="normal" style:text-underline-style="none" fo:font-weight="bold" officeooo:rsid="000b6990" style:font-name-asian="Verdana" style:font-style-asian="normal" style:font-name-complex="Verdana" style:font-style-complex="normal" style:text-scale="100%"/>
    </style:style>
    <style:style style:name="T16" style:family="text">
      <style:text-properties fo:font-variant="normal" fo:text-transform="none" style:text-line-through-style="none" style:text-line-through-type="none" style:text-position="0% 100%" fo:letter-spacing="normal" fo:font-style="normal" style:text-underline-style="none" fo:font-weight="bold" officeooo:rsid="00101881" style:font-name-asian="Verdana" style:font-style-asian="normal" style:font-name-complex="Verdana" style:font-style-complex="normal" style:text-scale="100%"/>
    </style:style>
    <style:style style:name="T17" style:family="text">
      <style:text-properties fo:font-variant="normal" fo:text-transform="none" style:text-line-through-style="none" style:text-line-through-type="none" style:text-position="0% 100%" fo:letter-spacing="normal" fo:font-style="normal" style:text-underline-style="none" style:font-name-asian="Verdana" style:font-style-asian="normal" style:font-name-complex="Verdana" style:font-style-complex="normal" style:text-scale="100%"/>
    </style:style>
    <style:style style:name="T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Verdana" style:font-style-asian="normal" style:font-name-complex="Verdana" style:font-style-complex="normal" style:text-scale="100%"/>
    </style:style>
    <style:style style:name="T19" style:family="text">
      <style:text-properties style:text-underline-style="none"/>
    </style:style>
    <style:style style:name="T20" style:family="text">
      <style:text-properties style:use-window-font-color="true" loext:opacity="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1"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22" style:family="text">
      <style:text-properties style:use-window-font-color="true" loext:opacity="0%" style:font-name="Arial"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23" style:family="text">
      <style:text-properties fo:language="none" fo:country="none" fo:font-weight="bold" style:font-name-asian="Arial" style:font-weight-asian="bold" style:font-name-complex="Arial" style:font-weight-complex="bold"/>
    </style:style>
    <style:style style:name="T24" style:family="text">
      <style:text-properties fo:language="none" fo:country="none" fo:font-weight="normal" style:font-name-asian="Arial" style:font-weight-asian="normal" style:font-name-complex="Arial" style:font-weight-complex="normal"/>
    </style:style>
    <style:style style:name="T25" style:family="text">
      <style:text-properties officeooo:rsid="0008bd4a"/>
    </style:style>
    <style:style style:name="T26" style:family="text">
      <style:text-properties fo:font-weight="normal" style:font-name-asian="Arial" style:font-weight-asian="normal" style:font-name-complex="Arial" style:font-weight-complex="normal"/>
    </style:style>
    <style:style style:name="T27"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28"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29" style:family="text">
      <style:text-properties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30" style:family="text">
      <style:text-properties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31" style:family="text">
      <style:text-properties style:font-name="Arial" fo:font-size="10pt" fo:language="none" fo:country="none" style:text-underline-style="solid" style:text-underline-width="auto" style:text-underline-color="font-color" fo:font-weight="bold" officeooo:rsid="0009eae2" style:font-name-asian="Arial" style:font-size-asian="10pt" style:font-weight-asian="bold" style:font-name-complex="Arial" style:font-size-complex="10pt" style:font-weight-complex="bold"/>
    </style:style>
    <style:style style:name="T32" style:family="text">
      <style:text-properties fo:font-weight="normal" style:font-name-asian="Arial" style:font-weight-asian="normal" style:font-name-complex="Arial" style:font-size-complex="10pt" style:font-weight-complex="normal"/>
    </style:style>
    <style:style style:name="T33" style:family="text">
      <style:text-properties fo:font-weight="bold" style:font-name-asian="Arial" style:font-weight-asian="bold" style:font-name-complex="Arial" style:font-size-complex="10pt" style:font-weight-complex="bold"/>
    </style:style>
    <style:style style:name="T34" style:family="text">
      <style:text-properties fo:language="none" fo:country="none" fo:font-weight="normal" style:font-name-asian="Arial" style:font-weight-asian="normal" style:font-name-complex="Arial" style:font-size-complex="10pt" style:font-weight-complex="normal"/>
    </style:style>
    <style:style style:name="T35" style:family="text">
      <style:text-properties fo:language="none" fo:country="none" fo:font-weight="bold" style:font-name-asian="Arial" style:font-weight-asian="bold" style:font-name-complex="Arial" style:font-size-complex="10pt" style:font-weight-complex="bold"/>
    </style:style>
    <style:style style:name="T36" style:family="text">
      <style:text-properties fo:language="none" fo:country="none" style:text-underline-style="solid" style:text-underline-width="auto" style:text-underline-color="font-color" fo:font-weight="bold" style:font-name-asian="Arial" style:font-weight-asian="bold" style:font-name-complex="Arial" style:font-size-complex="10pt" style:font-weight-complex="bold"/>
    </style:style>
    <style:style style:name="T37" style:family="text">
      <style:text-properties style:text-underline-style="solid" style:text-underline-width="auto" style:text-underline-color="font-color" fo:font-weight="bold" style:font-name-asian="Arial" style:font-weight-asian="bold" style:font-name-complex="Arial" style:font-size-complex="10pt" style:font-weight-complex="bold"/>
    </style:style>
    <style:style style:name="T38" style:family="text">
      <style:text-properties style:text-underline-style="solid" style:text-underline-width="auto" style:text-underline-color="font-color" fo:font-weight="normal" style:font-name-asian="Arial" style:font-weight-asian="normal" style:font-name-complex="Arial" style:font-size-complex="10pt" style:font-weight-complex="normal"/>
    </style:style>
    <style:style style:name="T39" style:family="text">
      <style:text-properties style:text-underline-style="solid" style:text-underline-width="auto" style:text-underline-color="#777777" fo:font-weight="bold" style:font-name-asian="Arial" style:font-weight-asian="bold" style:font-name-complex="Arial" style:font-size-complex="10pt" style:font-weight-complex="bold"/>
    </style:style>
    <style:style style:name="T40" style:family="text">
      <style:text-properties style:text-underline-style="solid" style:text-underline-width="auto" style:text-underline-color="#777777" fo:font-weight="normal" style:font-name-asian="Arial" style:font-weight-asian="normal" style:font-name-complex="Arial" style:font-size-complex="10pt" style:font-weight-complex="normal"/>
    </style:style>
    <style:style style:name="T41" style:family="text">
      <style:text-properties fo:font-weight="bold" style:font-name-asian="Arial" style:font-weight-asian="bold" style:font-name-complex="Arial" style:font-weight-complex="bold"/>
    </style:style>
    <style:style style:name="T42"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43" style:family="text">
      <style:text-properties style:text-underline-style="solid" style:text-underline-width="auto" style:text-underline-color="font-color" fo:font-weight="bold" style:font-name-asian="Arial" style:font-weight-asian="bold" style:font-name-complex="Arial" style:font-weight-complex="bold"/>
    </style:style>
    <style:style style:name="T44"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45" style:family="text">
      <style:text-properties style:text-underline-style="solid" style:text-underline-width="auto" style:text-underline-color="#777777" fo:font-weight="bold" style:font-name-asian="Arial" style:font-weight-asian="bold" style:font-name-complex="Arial" style:font-weight-complex="bold"/>
    </style:style>
    <style:style style:name="T46" style:family="text">
      <style:text-properties fo:language="none" fo:country="none" style:text-underline-style="none" fo:font-weight="bold" style:font-name-asian="Arial" style:font-weight-asian="bold" style:font-name-complex="Arial" style:font-weight-complex="bold"/>
    </style:style>
    <style:style style:name="T47"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48" style:family="text">
      <style:text-properties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49" style:family="text">
      <style:text-properties fo:letter-spacing="-0.007cm" fo:font-weight="bold" style:font-name-asian="Arial" style:font-weight-asian="bold" style:font-name-complex="Arial" style:font-weight-complex="bold"/>
    </style:style>
    <style:style style:name="T50" style:family="text">
      <style:text-properties fo:letter-spacing="-0.007cm" fo:font-weight="normal" style:font-name-asian="Arial" style:font-weight-asian="normal" style:font-name-complex="Arial" style:font-weight-complex="normal"/>
    </style:style>
    <style:style style:name="T51" style:family="text">
      <style:text-properties fo:font-weight="bold" fo:background-color="#ffffff" loext:char-shading-value="0" style:font-name-asian="Arial" style:font-weight-asian="bold" style:font-name-complex="Arial" style:font-weight-complex="bold"/>
    </style:style>
    <style:style style:name="T52" style:family="text">
      <style:text-properties fo:font-weight="normal" fo:background-color="#ffffff" loext:char-shading-value="0" style:font-name-asian="Arial" style:font-weight-asian="normal" style:font-name-complex="Arial" style:font-weight-complex="normal"/>
    </style:style>
    <style:style style:name="T53" style:family="text">
      <style:text-properties fo:letter-spacing="-0.007cm" fo:font-weight="normal" fo:background-color="#ffffff" loext:char-shading-value="0" style:font-name-asian="Arial" style:font-weight-asian="normal" style:font-name-complex="Arial" style:font-weight-complex="normal"/>
    </style:style>
    <style:style style:name="T54" style:family="text">
      <style:text-properties fo:letter-spacing="-0.007cm" fo:language="none" fo:country="none" fo:font-weight="normal" style:font-name-asian="Arial" style:font-weight-asian="normal" style:font-name-complex="Arial" style:font-weight-complex="normal"/>
    </style:style>
    <style:style style:name="T55" style:family="text">
      <style:text-properties fo:font-size="10pt" fo:language="none" fo:country="none" style:text-underline-style="none" style:font-name-asian="Arial" style:font-size-asian="10pt" style:font-size-complex="10pt"/>
    </style:style>
    <style:style style:name="T56" style:family="text">
      <style:text-properties fo:font-size="10pt" fo:language="none" fo:country="none" style:text-underline-style="solid" style:text-underline-width="auto" style:text-underline-color="font-color" style:font-name-asian="Arial" style:font-size-asian="10pt" style:font-size-complex="10pt"/>
    </style:style>
    <style:style style:name="T57"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58" style:family="text">
      <style:text-properties style:use-window-font-color="true" loext:opacity="0%" style:font-name="Arial" fo:font-size="9pt" fo:font-weight="bold" style:font-size-asian="9pt" style:font-weight-asian="bold" style:font-size-complex="9pt" style:font-weight-complex="bold"/>
    </style:style>
    <style:style style:name="T59"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60"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61" style:family="text">
      <style:text-properties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62" style:family="text">
      <style:text-properties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3" style:family="text">
      <style:text-properties fo:font-size="10pt" fo:letter-spacing="-0.005cm" fo:language="es" fo:country="ES"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4" style:family="text">
      <style:text-properties fo:font-size="10pt" fo:letter-spacing="-0.005cm" fo:language="es" fo:country="ES" fo:font-style="italic" style:text-underline-style="solid" style:text-underline-width="auto" style:text-underline-color="font-color"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5" style:family="text">
      <style:text-properties fo:font-size="10pt" fo:letter-spacing="-0.005cm" fo:language="es" fo:country="ES"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6"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67" style:family="text">
      <style:text-properties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8" style:family="text">
      <style:text-properties style:use-window-font-color="true" loext:opacity="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69"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70" style:family="text">
      <style:text-properties style:use-window-font-color="true" loext:opacity="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71"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2"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3"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4"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75"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76" style:family="text">
      <style:text-properties style:use-window-font-color="true" loext:opacity="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77" style:family="text">
      <style:text-properties style:use-window-font-color="true" loext:opacity="0%" style:font-name="Arial" fo:font-size="10pt" fo:font-style="italic" style:font-size-asian="10pt" style:font-style-asian="italic" style:font-size-complex="10pt" style:font-style-complex="italic"/>
    </style:style>
    <style:style style:name="T78" style:family="text">
      <style:text-properties fo:font-style="italic" fo:font-weight="bold" style:font-style-asian="italic" style:font-weight-asian="bold" style:font-style-complex="italic"/>
    </style:style>
    <style:style style:name="T79" style:family="text">
      <style:text-properties fo:letter-spacing="-0.005cm" fo:font-style="italic" style:text-underline-style="none" fo:font-weight="bold" style:font-style-asian="italic" style:font-weight-asian="bold" style:font-style-complex="italic" style:font-weight-complex="bold"/>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fo:font-style="italic" fo:font-weight="bold" style:font-style-asian="italic" style:font-weight-asian="bold" style:font-style-complex="italic" style:font-weight-complex="normal"/>
    </style:style>
    <style:style style:name="T83" style:family="text">
      <style:text-properties fo:letter-spacing="-0.005cm" fo:font-style="italic" fo:font-weight="normal" style:font-style-asian="italic" style:font-weight-asian="normal" style:font-style-complex="italic" style:font-weight-complex="normal"/>
    </style:style>
    <style:style style:name="T84" style:family="text">
      <style:text-properties fo:font-variant="normal" fo:text-transform="none" style:use-window-font-color="true" loext:opacity="0%" style:font-name="Arial" fo:font-size="10pt" fo:letter-spacing="-0.005cm" fo:font-style="italic" style:text-underline-style="none" fo:font-weight="normal" fo:background-color="#ffd428" loext:char-shading-value="0" style:font-size-asian="10pt" style:font-style-asian="italic" style:font-weight-asian="normal" style:font-name-complex="Arial" style:font-size-complex="10pt" style:font-style-complex="italic" style:font-weight-complex="normal"/>
    </style:style>
    <style:style style:name="T85" style:family="text">
      <style:text-properties style:use-window-font-color="true" loext:opacity="0%" fo:font-style="italic" fo:font-weight="bold" fo:background-color="transparent" loext:char-shading-value="0" style:font-style-asian="italic" style:font-weight-asian="bold" style:font-name-complex="Arial" style:font-style-complex="italic" style:font-weight-complex="bold"/>
    </style:style>
    <style:style style:name="T86"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87" style:family="text">
      <style:text-properties style:use-window-font-color="true" loext:opacity="0%" fo:font-style="italic" fo:font-weight="normal" fo:background-color="transparent" loext:char-shading-value="0" style:font-style-asian="italic" style:font-weight-asian="normal" style:font-name-complex="Arial" style:font-style-complex="italic" style:font-weight-complex="normal"/>
    </style:style>
    <style:style style:name="T88" style:family="text">
      <style:text-properties style:use-window-font-color="true" loext:opacity="0%" fo:font-style="italic" fo:background-color="transparent" loext:char-shading-value="0" style:font-style-asian="italic" style:font-name-complex="Arial" style:font-style-complex="italic"/>
    </style:style>
    <style:style style:name="T89" style:family="text">
      <style:text-properties style:use-window-font-color="true" loext:opacity="0%" fo:letter-spacing="-0.005cm" fo:font-style="italic" fo:font-weight="normal" fo:background-color="transparent" loext:char-shading-value="0" style:font-style-asian="italic" style:font-weight-asian="normal" style:font-name-complex="Arial" style:font-style-complex="italic" style:font-weight-complex="normal"/>
    </style:style>
    <style:style style:name="T90"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91" style:family="text">
      <style:text-properties style:use-window-font-color="true" loext:opacity="0%" fo:letter-spacing="-0.002cm" fo:font-style="italic" fo:font-weight="bold" fo:background-color="transparent" loext:char-shading-value="0" style:font-style-asian="italic" style:font-weight-asian="bold" style:font-name-complex="Arial" style:font-style-complex="italic" style:font-weight-complex="bold"/>
    </style:style>
    <style:style style:name="T92" style:family="text">
      <style:text-properties style:use-window-font-color="true" loext:opacity="0%" fo:letter-spacing="-0.002cm" fo:font-style="italic" fo:font-weight="normal" fo:background-color="transparent" loext:char-shading-value="0" style:font-style-asian="italic" style:font-weight-asian="normal" style:font-name-complex="Arial" style:font-style-complex="italic" style:font-weight-complex="normal"/>
    </style:style>
    <style:style style:name="T93"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94"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95"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96"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97" style:family="text">
      <style:text-properties style:use-window-font-color="true" loext:opacity="0%" style:font-name="Arial"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98" style:family="text">
      <style:text-properties style:use-window-font-color="true" loext:opacity="0%"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99"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100" style:family="text">
      <style:text-properties style:use-window-font-color="true" loext:opacity="0%" style:font-name="Arial" fo:font-size="10pt" fo:font-style="italic" fo:font-weight="normal" style:font-size-asian="10pt" style:font-style-asian="italic" style:font-weight-asian="normal" style:font-size-complex="10pt" style:font-style-complex="italic" style:font-weight-complex="normal"/>
    </style:style>
    <style:style style:name="T101" style:family="text">
      <style:text-properties style:use-window-font-color="true" loext:opacity="0%" style:font-name="Arial" fo:font-size="10pt" fo:letter-spacing="-0.005cm"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02" style:family="text">
      <style:text-properties style:use-window-font-color="true" loext:opacity="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103" style:family="text">
      <style:text-properties style:use-window-font-color="true" loext:opacity="0%"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04"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5"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106" style:family="text">
      <style:text-properties style:use-window-font-color="true" loext:opacity="0%" style:font-name="Arial"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107" style:family="text">
      <style:text-properties style:use-window-font-color="true" loext:opacity="0%" style:font-name="Arial"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108" style:family="text">
      <style:text-properties style:use-window-font-color="true" loext:opacity="0%" style:font-name="Arial"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 style:font-size-complex="10pt" style:language-complex="hi" style:country-complex="IN" style:font-style-complex="italic"/>
    </style:style>
    <style:style style:name="T109"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110"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111"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112"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13"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14"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15"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16" style:family="text">
      <style:text-properties style:use-window-font-color="true" loext:opacity="0%" style:font-name="Arial" fo:font-size="10pt" fo:letter-spacing="-0.002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17" style:family="text">
      <style:text-properties style:use-window-font-color="true" loext:opacity="0%" style:font-name="Arial" fo:font-size="10pt" fo:font-style="italic"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18" style:family="text">
      <style:text-properties style:use-window-font-color="true" loext:opacity="0%" style:font-name="Arial"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119"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120" style:family="text">
      <style:text-properties style:use-window-font-color="true" loext:opacity="0%" style:font-name="Arial"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121"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122"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23" style:family="text">
      <style:text-properties style:use-window-font-color="true" loext:opacity="0%" style:font-name="Arial"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124"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125" style:family="text">
      <style:text-properties style:use-window-font-color="true" loext:opacity="0%" style:font-name="Arial" fo:font-size="10pt" fo:font-style="italic" fo:background-color="transparent" loext:char-shading-value="0" style:font-size-asian="10pt" style:font-style-asian="italic" style:font-size-complex="10pt" style:font-style-complex="italic"/>
    </style:style>
    <style:style style:name="T126"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127"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128"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129" style:family="text">
      <style:text-properties fo:font-style="italic" fo:font-weight="bold" fo:background-color="transparent" loext:char-shading-value="0" style:font-style-asian="italic" style:font-weight-asian="bold" style:font-style-complex="italic" style:font-weight-complex="bold"/>
    </style:style>
    <style:style style:name="T130" style:family="text">
      <style:text-properties fo:font-style="italic" fo:background-color="transparent" loext:char-shading-value="0" style:font-style-asian="italic" style:font-style-complex="italic"/>
    </style:style>
    <style:style style:name="T13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32"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33"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34"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135"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136"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137" style:family="text">
      <style:text-properties fo:font-style="italic" fo:background-color="transparent" loext:char-shading-value="0" style:font-style-asian="italic" style:font-size-complex="10pt" style:font-style-complex="italic"/>
    </style:style>
    <style:style style:name="T138"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139" style:family="text">
      <style:text-properties fo:font-style="italic" style:text-underline-style="none" style:letter-kerning="true" style:font-family-asian="SimSun, 'Arial Unicode MS'" style:font-pitch-asian="variable" style:font-style-asian="italic" style:font-size-complex="10pt" style:language-complex="hi" style:country-complex="IN" style:font-style-complex="italic"/>
    </style:style>
    <style:style style:name="T140" style:family="text">
      <style:text-properties fo:font-style="italic" style:text-underline-style="none" fo:font-weight="bold" style:letter-kerning="true" style:font-family-asian="SimSun, 'Arial Unicode MS'" style:font-pitch-asian="variable" style:font-style-asian="italic" style:font-weight-asian="bold" style:font-size-complex="10pt" style:language-complex="hi" style:country-complex="IN" style:font-style-complex="italic" style:font-weight-complex="bold"/>
    </style:style>
    <style:style style:name="T141" style:family="text">
      <style:text-properties style:text-line-through-style="none" style:text-line-through-type="none" fo:font-style="italic" style:text-underline-style="none" style:letter-kerning="true" style:font-family-asian="SimSun, 'Arial Unicode MS'" style:font-pitch-asian="variable" style:language-asian="en" style:country-asian="US" style:font-style-asian="italic" style:font-size-complex="10pt" style:language-complex="hi" style:country-complex="IN" style:font-style-complex="italic"/>
    </style:style>
    <style:style style:name="T142" style:family="text">
      <style:text-properties style:text-line-through-style="none" style:text-line-through-type="none" fo:font-style="italic" style:text-underline-style="none" fo:font-weight="normal" style:letter-kerning="true" style:font-family-asian="SimSun, 'Arial Unicode MS'" style:font-pitch-asian="variable" style:language-asian="en" style:country-asian="US" style:font-style-asian="italic" style:font-weight-asian="normal" style:font-size-complex="10pt" style:language-complex="hi" style:country-complex="IN" style:font-style-complex="italic" style:font-weight-complex="normal"/>
    </style:style>
    <style:style style:name="T143" style:family="text">
      <style:text-properties fo:font-style="italic" style:text-underline-style="none" fo:font-weight="normal" style:letter-kerning="true" style:font-family-asian="SimSun, 'Arial Unicode MS'" style:font-pitch-asian="variable" style:font-style-asian="italic" style:font-weight-asian="normal" style:font-size-complex="10pt" style:language-complex="hi" style:country-complex="IN" style:font-style-complex="italic" style:font-weight-complex="normal"/>
    </style:style>
    <style:style style:name="T144" style:family="text">
      <style:text-properties fo:font-variant="normal" fo:text-transform="none" style:use-window-font-color="true" loext:opacity="0%" style:text-line-through-style="none" style:text-line-through-type="none" fo:letter-spacing="-0.005cm" fo:language="es" fo:country="ES" style:text-underline-style="none" fo:font-weight="bold" style:letter-kerning="true" fo:background-color="transparent" loext:char-shading-value="0" style:font-family-asian="SimSun, 'Arial Unicode MS'" style:font-pitch-asian="variable" style:language-asian="es" style:country-asian="ES" style:font-weight-asian="bold" style:font-name-complex="Arial" style:font-size-complex="10pt" style:language-complex="hi" style:country-complex="IN" style:font-weight-complex="bold"/>
    </style:style>
    <style:style style:name="T145" style:family="text">
      <style:text-properties fo:font-variant="normal" fo:text-transform="none" style:use-window-font-color="true" loext:opacity="0%" style:text-line-through-style="none" style:text-line-through-type="none" fo:letter-spacing="-0.005cm" fo:language="es" fo:country="ES" style:text-underline-style="none" fo:font-weight="normal"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146" style:family="text">
      <style:text-properties style:use-window-font-color="true" loext:opacity="0%" style:font-name="Arial" fo:font-size="10pt" fo:font-style="italic" style:text-underline-style="none" fo:font-weight="normal" style:letter-kerning="true" style:font-family-asian="SimSun, 'Arial Unicode MS'" style:font-pitch-asian="variable" style:font-size-asian="10pt" style:font-style-asian="italic" style:font-weight-asian="normal" style:font-size-complex="10pt" style:language-complex="hi" style:country-complex="IN" style:font-style-complex="italic" style:font-weight-complex="normal"/>
    </style:style>
    <style:style style:name="T147" style:family="text">
      <style:text-properties fo:font-variant="normal" fo:text-transform="none" fo:color="#ff4000" loext:opacity="100%" style:text-line-through-style="none" style:text-line-through-type="none" fo:letter-spacing="-0.005cm"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48"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49"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officeooo:rsid="00221ba4"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50" style:family="text">
      <style:text-properties fo:letter-spacing="-0.005cm" fo:font-style="italic" style:text-underline-style="solid" style:text-underline-width="auto" style:text-underline-color="font-color" fo:font-weight="bold" style:font-style-asian="italic" style:font-weight-asian="bold" style:font-style-complex="italic" style:font-weight-complex="bold"/>
    </style:style>
    <style:style style:name="T151" style:family="text">
      <style:text-properties fo:letter-spacing="-0.005cm" fo:font-style="italic" style:text-underline-style="solid" style:text-underline-width="auto" style:text-underline-color="font-color" fo:font-weight="bold" officeooo:rsid="00221ba4" style:font-style-asian="italic" style:font-weight-asian="bold" style:font-style-complex="italic" style:font-weight-complex="bold"/>
    </style:style>
    <style:style style:name="T152"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153"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54"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hi" style:country-complex="IN" style:font-style-complex="italic" style:font-weight-complex="normal"/>
    </style:style>
    <style:style style:name="T155" style:family="text">
      <style:text-properties style:use-window-font-color="true" loext:opacity="0%" style:font-name="Arial" fo:font-size="10pt" fo:font-style="italic" fo:background-color="transparent" loext:char-shading-value="0" style:font-name-asian="ArialMT" style:font-size-asian="10pt" style:font-style-asian="italic" style:font-name-complex="Arial" style:font-size-complex="10pt" style:font-style-complex="italic"/>
    </style:style>
    <style:style style:name="T15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57"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158"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159"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160"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1" style:family="text">
      <style:text-properties style:use-window-font-color="true" loext:opacity="0%" style:font-name="Arial"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62"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3"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64"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165"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scale="99%"/>
    </style:style>
    <style:style style:name="T166" style:family="text">
      <style:text-properties fo:font-variant="normal" fo:text-transform="none"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 style:font-size-complex="10pt" style:language-complex="hi" style:country-complex="IN" style:font-style-complex="italic" style:font-weight-complex="normal" style:text-scale="99%"/>
    </style:style>
    <style:style style:name="T167" style:family="text">
      <style:text-properties style:use-window-font-color="true" loext:opacity="0%" style:font-name="Arial"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68" style:family="text">
      <style:text-properties style:use-window-font-color="true" loext:opacity="0%" style:font-name="Arial" fo:font-size="10pt"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69"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70"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71"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72"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173"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74" style:family="text">
      <style:text-properties fo:letter-spacing="-0.005cm" fo:font-weight="bold" style:font-weight-asian="bold" style:font-name-complex="Arial" style:font-weight-complex="bold"/>
    </style:style>
    <style:style style:name="T175" style:family="text">
      <style:text-properties fo:letter-spacing="-0.005cm" fo:font-weight="normal" style:font-weight-asian="normal" style:font-name-complex="Arial" style:font-weight-complex="normal"/>
    </style:style>
    <style:style style:name="T176" style:family="text">
      <style:text-properties fo:letter-spacing="-0.005cm" fo:font-style="italic" fo:font-weight="bold" style:font-style-asian="italic" style:font-weight-asian="bold" style:font-name-complex="Arial" style:font-style-complex="italic" style:font-weight-complex="bold"/>
    </style:style>
    <style:style style:name="T177" style:family="text">
      <style:text-properties fo:letter-spacing="-0.005cm" fo:font-style="italic" fo:font-weight="normal" style:font-style-asian="italic" style:font-weight-asian="normal" style:font-name-complex="Arial" style:font-style-complex="italic" style:font-weight-complex="normal"/>
    </style:style>
    <style:style style:name="T178"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79"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8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51a05"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8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82"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83" style:family="text">
      <style:text-properties fo:font-variant="normal" fo:text-transform="none" fo:letter-spacing="-0.005cm" fo:language="es" fo:country="ES" fo:font-style="italic" style:text-underline-style="solid" style:text-underline-width="auto" style:text-underline-color="font-color" fo:font-weight="bold" officeooo:rsid="00269e12"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84" style:family="text">
      <style:text-properties fo:font-variant="normal" fo:text-transform="none" fo:color="#ff0000" loext:opacity="10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85"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86"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87" style:family="text">
      <style:text-properties style:use-window-font-color="true" loext:opacity="0%" style:font-name="Arial" fo:font-size="10pt" fo:letter-spacing="-0.005cm" fo:language="es" fo:country="ES" fo:font-style="italic" style:text-underline-style="none" fo:font-weight="bold" officeooo:rsid="002810b0"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8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8fdd0"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189" style:family="text">
      <style:text-properties style:use-window-font-color="true" loext:opacity="0%" style:font-name="Arial" fo:font-size="10pt" fo:letter-spacing="-0.005cm" fo:language="es" fo:country="ES" fo:font-style="italic" style:text-underline-style="none" fo:font-weight="bold" officeooo:rsid="0048fdd0"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90" style:family="text">
      <style:text-properties fo:color="#ff0000" loext:opacity="100%" style:font-name="Arial" fo:font-size="10pt" fo:font-style="italic" fo:background-color="transparent" loext:char-shading-value="0" style:font-size-asian="10pt" style:font-style-asian="italic" style:font-size-complex="10pt" style:font-style-complex="italic"/>
    </style:style>
    <style:style style:name="T191"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95809"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92" style:family="text">
      <style:text-properties style:use-window-font-color="true" loext:opacity="0%" style:font-name="Arial" fo:font-size="10pt" fo:letter-spacing="-0.005cm" fo:language="es" fo:country="ES" fo:font-style="italic" style:text-underline-style="none" fo:font-weight="bold" officeooo:rsid="0049580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93"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94" style:family="text">
      <style:text-properties style:use-window-font-color="true" loext:opacity="0%" style:font-name="Arial" fo:font-size="10pt" fo:letter-spacing="-0.005cm" fo:language="es" fo:country="ES" fo:font-style="italic" style:text-underline-style="none" fo:font-weight="bold" officeooo:rsid="002f20d5"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95"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9580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196" style:family="text">
      <style:text-properties style:use-window-font-color="true" loext:opacity="0%" style:font-name="Arial" fo:font-size="10pt" fo:letter-spacing="-0.005cm" fo:language="es" fo:country="ES" fo:font-style="italic" style:text-underline-style="none" fo:font-weight="bold" officeooo:rsid="0049580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97" style:family="text">
      <style:text-properties fo:color="#ff0000" loext:opacity="100%" style:font-name="Arial" fo:font-size="10pt" fo:font-style="italic" style:font-size-asian="10pt" style:font-style-asian="italic" style:font-size-complex="10pt" style:font-style-complex="italic"/>
    </style:style>
    <style:style style:name="T19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af018"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199" style:family="text">
      <style:text-properties style:use-window-font-color="true" loext:opacity="0%" style:font-name="Arial" fo:font-size="10pt" fo:letter-spacing="-0.005cm" fo:language="es" fo:country="ES" fo:font-style="italic" style:text-underline-style="none" fo:font-weight="bold" officeooo:rsid="004af018"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00" style:family="text">
      <style:text-properties fo:color="#ff0000" loext:opacity="10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1"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2" style:family="text">
      <style:text-properties style:use-window-font-color="true" loext:opacity="0%" style:font-name="Arial" fo:font-size="10pt" fo:letter-spacing="-0.005cm" fo:language="es" fo:country="ES" fo:font-style="italic" style:text-underline-style="none" fo:font-weight="bold" officeooo:rsid="002f69b2"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3"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b495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204" style:family="text">
      <style:text-properties style:use-window-font-color="true" loext:opacity="0%" style:font-name="Arial" fo:font-size="10pt" fo:letter-spacing="-0.005cm" fo:language="es" fo:country="ES" fo:font-style="italic" style:text-underline-style="none" fo:font-weight="bold" officeooo:rsid="004b495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5" style:family="text">
      <style:text-properties style:use-window-font-color="true" loext:opacity="0%" style:font-name="Arial" fo:font-size="10pt" fo:letter-spacing="-0.005cm" fo:language="es" fo:country="ES" fo:font-style="italic" style:text-underline-style="none" fo:font-weight="bold" officeooo:rsid="00314d4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6"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b7d6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207" style:family="text">
      <style:text-properties style:use-window-font-color="true" loext:opacity="0%" style:font-name="Arial" fo:font-size="10pt" fo:letter-spacing="-0.005cm" fo:language="es" fo:country="ES" fo:font-style="italic" style:text-underline-style="none" fo:font-weight="bold" officeooo:rsid="004b7d6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8" style:family="text">
      <style:text-properties style:use-window-font-color="true" loext:opacity="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9" style:family="text">
      <style:text-properties style:use-window-font-color="true" loext:opacity="0%" style:font-name="Arial" fo:font-size="10pt" fo:letter-spacing="-0.005cm" fo:language="es" fo:country="ES" fo:font-style="italic" style:text-underline-style="none" fo:font-weight="bold" officeooo:rsid="00314d4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10" style:family="text">
      <style:text-properties style:use-window-font-color="true" loext:opacity="0%" style:font-name="Arial" fo:font-size="10pt" fo:letter-spacing="-0.005cm" fo:language="es" fo:country="ES" fo:font-style="italic" style:text-underline-style="none" fo:font-weight="bold" officeooo:rsid="0048a4b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11" style:family="text">
      <style:text-properties fo:letter-spacing="-0.005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212"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213"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214"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215"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216"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217" style:family="text">
      <style:text-properties fo:font-variant="normal" fo:text-transform="none" style:use-window-font-color="true" loext:opacity="0%" fo:letter-spacing="-0.005cm" fo:font-style="italic" style:text-underline-style="none" fo:font-weight="normal" officeooo:rsid="0035605b"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218"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language-complex="hi" style:country-complex="IN" style:font-style-complex="italic" style:font-weight-complex="bold"/>
    </style:style>
    <style:style style:name="T21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language-complex="hi" style:country-complex="IN" style:font-style-complex="italic" style:font-weight-complex="normal"/>
    </style:style>
    <style:style style:name="T22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style>
    <style:style style:name="T22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 style:font-size-complex="10pt" style:language-complex="hi" style:country-complex="IN" style:font-style-complex="italic" style:font-weight-complex="bold"/>
    </style:style>
    <style:style style:name="T222"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normal"/>
    </style:style>
    <style:style style:name="T22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2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5605b"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2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 style:font-size-complex="10pt" style:language-complex="hi" style:country-complex="IN" style:font-style-complex="italic" style:font-weight-complex="normal"/>
    </style:style>
    <style:style style:name="T226"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22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28"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29"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23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3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3d6f"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32"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33" style:family="text">
      <style:text-properties fo:font-variant="normal" fo:text-transform="none" style:use-window-font-color="true" loext:opacity="0%" style:font-name="Arial" fo:font-size="10pt" fo:letter-spacing="-0.005cm" fo:language="es" fo:country="ES" fo:font-style="italic" style:text-underline-style="none" fo:font-weight="bold" officeooo:rsid="003b27c9"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3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35"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236"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237" style:family="text">
      <style:text-properties style:use-window-font-color="true" loext:opacity="0%" style:font-name="Arial" fo:font-size="10pt" fo:font-style="italic" style:text-underline-style="none" fo:font-weight="normal" officeooo:rsid="00524cf7" fo:background-color="transparent" loext:char-shading-value="0" style:font-size-asian="10pt" style:font-style-asian="italic" style:font-weight-asian="normal" style:font-name-complex="Century Gothic" style:font-size-complex="10pt" style:font-style-complex="italic" style:font-weight-complex="normal"/>
    </style:style>
    <style:style style:name="T238" style:family="text">
      <style:text-properties style:use-window-font-color="true" loext:opacity="0%" style:font-name="Arial" fo:font-size="10pt" fo:font-style="italic" style:text-underline-style="none" fo:font-weight="normal" officeooo:rsid="00240443" fo:background-color="transparent" loext:char-shading-value="0" style:font-size-asian="10pt" style:font-style-asian="italic" style:font-weight-asian="normal" style:font-name-complex="Century Gothic" style:font-size-complex="10pt" style:font-style-complex="italic" style:font-weight-complex="normal"/>
    </style:style>
    <style:style style:name="T239" style:family="text">
      <style:text-properties style:use-window-font-color="true" loext:opacity="0%" style:font-name="Arial" fo:font-size="10pt" fo:font-style="italic" style:text-underline-style="none" fo:font-weight="normal" officeooo:rsid="0024ef43" fo:background-color="transparent" loext:char-shading-value="0" style:font-size-asian="10pt" style:font-style-asian="italic" style:font-weight-asian="normal" style:font-name-complex="Century Gothic" style:font-size-complex="10pt" style:font-style-complex="italic" style:font-weight-complex="normal"/>
    </style:style>
    <style:style style:name="T24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Arial" style:font-family-generic-asian="swiss"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style:style>
    <style:style style:name="T24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4ef43" style:letter-kerning="true" fo:background-color="transparent" loext:char-shading-value="0" style:font-family-asian="Arial" style:font-family-generic-asian="swiss"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style:style>
    <style:style style:name="T242"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normal"/>
    </style:style>
    <style:style style:name="T24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53778c"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4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53778c"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24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Arial" style:font-family-generic-asian="swiss" style:font-size-asian="10pt" style:language-asian="zh" style:country-asian="CN" style:font-style-asian="italic" style:font-weight-asian="normal" style:font-name-complex="Century Gothic" style:font-size-complex="10pt" style:language-complex="hi" style:country-complex="IN" style:font-style-complex="italic" style:font-weight-complex="normal"/>
    </style:style>
    <style:style style:name="T246" style:family="text">
      <style:text-properties fo:font-variant="normal" fo:text-transform="none" style:use-window-font-color="true" loext:opacity="0%" style:font-name="Arial" fo:font-size="10pt" fo:letter-spacing="-0.005cm" fo:language="es" fo:country="ES" fo:font-style="italic" style:text-underline-style="none" fo:font-weight="bold" officeooo:rsid="003b27c9" style:letter-kerning="true" fo:background-color="transparent" loext:char-shading-value="0" style:font-family-asian="Arial" style:font-family-generic-asian="swiss" style:font-size-asian="10pt" style:language-asian="zh" style:country-asian="CN" style:font-style-asian="italic" style:font-weight-asian="bold" style:font-name-complex="Century Gothic" style:font-size-complex="10pt" style:language-complex="hi" style:country-complex="IN" style:font-style-complex="italic" style:font-weight-complex="bold"/>
    </style:style>
    <style:style style:name="T247"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4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49" style:family="text">
      <style:text-properties fo:font-variant="normal" fo:text-transform="none" style:use-window-font-color="true" loext:opacity="0%" style:font-name="Arial" fo:font-size="10pt" fo:letter-spacing="-0.005cm" fo:language="es" fo:country="ES" fo:font-style="italic" style:text-underline-style="none" fo:font-weight="bold" officeooo:rsid="0053778c"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25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25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52" style:family="text">
      <style:text-properties fo:font-variant="normal" fo:text-transform="none" style:use-window-font-color="true" loext:opacity="0%" style:font-name="Arial" fo:font-size="10pt" fo:letter-spacing="-0.005cm" fo:language="es" fo:country="ES" fo:font-style="italic" style:text-underline-style="none" fo:font-weight="bold" officeooo:rsid="0039a761"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5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39a761"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5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3f06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5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4d4961"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5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5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style>
    <style:style style:name="T25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style>
    <style:style style:name="T25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style>
    <style:style style:name="T26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6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62" style:family="text">
      <style:text-properties fo:font-variant="normal" fo:text-transform="none" fo:color="#2a6099" loext:opacity="100%" style:text-line-through-style="none" style:text-line-through-type="none" style:font-name="Arial" fo:font-size="9pt" fo:letter-spacing="-0.005cm" fo:language="es" fo:country="ES" fo:font-style="italic" style:text-underline-style="none" fo:font-weight="normal" officeooo:rsid="00213dec" style:letter-kerning="true" fo:background-color="transparent" loext:char-shading-value="0" style:font-family-asian="Times-Roman" style:font-family-generic-asian="roman"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26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64"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65"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544b17"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66"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67"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26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26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70"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44b17"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71"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72"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normal" officeooo:rsid="005febe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73"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74"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7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ebe4"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7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ebe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7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febe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7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f5de"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7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b4c11"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024ca"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16996c"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2"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1f85c"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1f85c"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8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febe4"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8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1906ca"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68c77"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7fda1"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8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024ca"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8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024ca"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Arial, Arial" style:font-family-generic-complex="swiss" style:font-size-complex="10pt" style:language-complex="ar" style:country-complex="SA" style:font-style-complex="italic" style:font-weight-complex="bold"/>
    </style:style>
    <style:style style:name="T290" style:family="text">
      <style:text-properties fo:font-variant="normal" fo:text-transform="none" style:use-window-font-color="true" loext:opacity="0%" style:text-line-through-style="none" style:text-line-through-type="none" style:font-name="Arial" fo:font-size="10pt" fo:letter-spacing="normal" fo:language="en" fo:country="GB" fo:font-style="italic" style:text-underline-style="none" fo:font-weight="bold" officeooo:rsid="006024ca"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91" style:family="text">
      <style:text-properties fo:font-variant="normal" fo:text-transform="none" style:use-window-font-color="true" loext:opacity="0%" style:text-line-through-style="none" style:text-line-through-type="none" style:font-name="Arial" fo:font-size="10pt" fo:letter-spacing="normal" fo:language="en" fo:country="GB" fo:font-style="italic" style:text-underline-style="none" fo:font-weight="normal" officeooo:rsid="006024ca"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92" style:family="text">
      <style:text-properties style:use-window-font-color="true" loext:opacity="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93" style:family="text">
      <style:text-properties style:use-window-font-color="true" loext:opacity="0%" style:font-name="Arial" fo:font-size="10pt" fo:font-style="italic" style:text-underline-style="none" fo:font-weight="bold" officeooo:rsid="00658baf" fo:background-color="transparent" loext:char-shading-value="0" style:font-size-asian="10pt" style:font-style-asian="italic" style:font-weight-asian="bold" style:font-size-complex="10pt" style:font-style-complex="italic" style:font-weight-complex="bold"/>
    </style:style>
    <style:style style:name="T294" style:family="text">
      <style:text-properties style:use-window-font-color="true" loext:opacity="0%" style:text-line-through-style="none" style:text-line-through-type="none"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95" style:family="text">
      <style:text-properties style:use-window-font-color="true" loext:opacity="0%" style:text-line-through-style="none" style:text-line-through-type="none"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96" style:family="text">
      <style:text-properties fo:color="#158466" loext:opacity="100%" style:font-name="Arial" fo:font-size="10pt" fo:font-style="italic" fo:font-weight="bold"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97" style:family="text">
      <style:text-properties style:use-window-font-color="true" loext:opacity="0%" style:font-name="Arial"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298"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299"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Arial Unicode MS'" style:font-family-generic-asian="swiss" style:font-pitch-asian="variable" style:font-size-asian="10pt" style:font-style-asian="italic" style:font-weight-asian="normal" style:font-name-complex="Arial" style:font-size-complex="10pt" style:font-style-complex="italic" style:font-weight-complex="normal"/>
    </style:style>
    <style:style style:name="T300"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font-style-complex="italic" style:font-weight-complex="bold"/>
    </style:style>
    <style:style style:name="T301"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302"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303"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04"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05"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306" style:family="text">
      <style:text-properties fo:font-variant="normal" fo:text-transform="none" fo:color="#ff0000" loext:opacity="10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0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a34e6"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0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8c0f1"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09"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8c93d"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10"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31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9e4e6"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12"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letter-kerning="true" fo:background-color="transparent" loext:char-shading-value="0" style:font-name-asian="CIDFont+F3" style:font-size-asian="10pt" style:language-asian="es" style:country-asian="ES" style:font-style-asian="italic" style:font-weight-asian="bold" style:font-name-complex="CIDFont+F3" style:font-size-complex="10pt" style:language-complex="hi" style:country-complex="IN" style:font-style-complex="italic" style:font-weight-complex="bold"/>
    </style:style>
    <style:style style:name="T31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b6eff"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1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cdd02"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1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70c452"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316" style:family="text">
      <style:text-properties style:use-window-font-color="true" loext:opacity="0%" style:font-name="Arial" fo:font-size="10pt" fo:font-style="italic" fo:font-weight="bold"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31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13dec"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1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8c93d"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19"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20"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32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32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04d40"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32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04d40"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324"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325"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 style:language-complex="hi" style:country-complex="IN" style:font-style-complex="italic" style:font-weight-complex="bold"/>
    </style:style>
    <style:style style:name="T326"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32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2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2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33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43b891"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3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3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3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3b891"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3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3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normal" style:text-overline-style="none" style:text-overline-color="font-color"/>
    </style:style>
    <style:style style:name="T33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normal" style:text-overline-style="none" style:text-overline-color="font-color"/>
    </style:style>
    <style:style style:name="T33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3f869"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04d40"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39" style:family="text">
      <style:text-properties fo:font-variant="normal" fo:text-transform="none" style:use-window-font-color="true" loext:opacity="0%" style:text-outline="false" style:text-line-through-style="none" style:text-line-through-type="none" fo:font-style="italic" fo:text-shadow="none" fo:font-weight="bold" officeooo:rsid="00404d40"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41"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342"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34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34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345" style:family="text">
      <style:text-properties style:use-window-font-color="true" loext:opacity="0%" fo:language="none" fo:country="none" style:text-underline-style="solid" style:text-underline-width="auto" style:text-underline-color="font-color" fo:font-weight="bold" style:font-weight-asian="bold" style:font-weight-complex="bold"/>
    </style:style>
    <style:style style:name="T346" style:family="text">
      <style:text-properties style:use-window-font-color="true" loext:opacity="0%" fo:language="none" fo:country="none" fo:font-weight="normal" style:font-name-asian="Verdana" style:font-weight-asian="normal" style:font-name-complex="Verdana" style:font-weight-complex="normal"/>
    </style:style>
    <style:style style:name="T347"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348"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49" style:family="text">
      <style:text-properties style:use-window-font-color="true" loext:opacity="0%" style:font-name="Arial"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350" style:family="text">
      <style:text-properties style:use-window-font-color="true" loext:opacity="0%" style:font-name="Arial"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51" style:family="text">
      <style:text-properties fo:letter-spacing="-0.005cm" fo:font-style="italic" fo:font-weight="bold" style:font-style-asian="italic" style:font-weight-asian="bold" style:font-style-complex="italic" style:font-weight-complex="bold"/>
    </style:style>
    <style:style style:name="T352"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353" style:family="text">
      <style:text-properties style:use-window-font-color="true" loext:opacity="0%" fo:letter-spacing="-0.005cm" fo:font-style="italic" fo:font-weight="bold" fo:background-color="transparent" loext:char-shading-value="0" style:font-style-asian="italic" style:font-weight-asian="bold" style:font-name-complex="Arial" style:font-style-complex="italic" style:font-weight-complex="bold"/>
    </style:style>
    <style:style style:name="T354" style:family="text">
      <style:text-properties style:use-window-font-color="true" loext:opacity="0%" style:font-name="Arial" fo:font-size="10pt" fo:letter-spacing="-0.005cm" fo:font-style="italic" style:text-underline-style="none" fo:font-weight="normal"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55" style:family="text">
      <style:text-properties style:use-window-font-color="true" loext:opacity="0%" style:font-name="Arial"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5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357" style:family="text">
      <style:text-properties style:use-window-font-color="true" loext:opacity="0%" style:font-name="Arial" fo:font-size="10pt" fo:letter-spacing="-0.002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58"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359" style:family="text">
      <style:text-properties style:use-window-font-color="true" loext:opacity="0%" fo:font-style="italic" fo:background-color="transparent" loext:char-shading-value="0" style:font-style-asian="italic" style:font-style-complex="italic"/>
    </style:style>
    <style:style style:name="T360"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2pt" style:language-complex="hi" style:country-complex="IN" style:font-style-complex="italic" style:font-weight-complex="normal"/>
    </style:style>
    <style:style style:name="T361" style:family="text">
      <style:text-properties style:use-window-font-color="true" loext:opacity="0%" fo:font-style="italic" style:font-style-asian="italic" style:font-style-complex="italic"/>
    </style:style>
    <style:style style:name="T362" style:family="text">
      <style:text-properties style:use-window-font-color="true" loext:opacity="0%" style:text-line-through-style="none" style:text-line-through-type="none"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 style:font-size-complex="12pt" style:language-complex="hi" style:country-complex="IN" style:font-style-complex="italic" style:font-weight-complex="normal"/>
    </style:style>
    <style:style style:name="T36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364"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365"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366"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font-size-complex="10pt" style:language-complex="hi" style:country-complex="IN" style:font-style-complex="italic" style:font-weight-complex="bold"/>
    </style:style>
    <style:style style:name="T367"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68" style:family="text">
      <style:text-properties fo:color="#ff0000" loext:opacity="100%" fo:font-style="italic" style:font-style-asian="italic" style:font-style-complex="italic"/>
    </style:style>
    <style:style style:name="T369"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370"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normal" officeooo:rsid="00200414"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371" style:family="text">
      <style:text-properties style:use-window-font-color="true" loext:opacity="0%" fo:letter-spacing="-0.005cm" fo:language="es" fo:country="ES" fo:font-style="italic" style:text-underline-style="solid" style:text-underline-width="auto" style:text-underline-color="font-color" fo:font-weight="normal" fo:background-color="transparent" loext:char-shading-value="0" style:font-style-asian="italic" style:font-weight-asian="normal" style:font-name-complex="Arial" style:font-style-complex="italic" style:font-weight-complex="normal"/>
    </style:style>
    <style:style style:name="T372" style:family="text">
      <style:text-properties style:use-window-font-color="true" loext:opacity="0%" fo:letter-spacing="-0.005cm" fo:language="es" fo:country="ES" fo:font-style="italic" style:text-underline-style="solid" style:text-underline-width="auto" style:text-underline-color="font-color" fo:font-weight="normal" officeooo:rsid="00200414" fo:background-color="transparent" loext:char-shading-value="0" style:font-style-asian="italic" style:font-weight-asian="normal" style:font-name-complex="Arial" style:font-style-complex="italic" style:font-weight-complex="normal"/>
    </style:style>
    <style:style style:name="T373"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374"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375" style:family="text">
      <style:text-properties fo:font-variant="normal" fo:text-transform="none" fo:letter-spacing="-0.005cm" fo:language="es" fo:country="ES" fo:font-style="italic" style:text-underline-style="none" fo:font-weight="bold" style:letter-kerning="true" style:font-family-asian="SimSun, 'Arial Unicode MS'" style:font-pitch-asian="variable" style:language-asian="zh" style:country-asian="CN" style:font-style-asian="italic" style:font-weight-asian="bold" style:font-name-complex="Arial" style:language-complex="hi" style:country-complex="IN" style:font-style-complex="italic" style:font-weight-complex="bold"/>
    </style:style>
    <style:style style:name="T376"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377" style:family="text">
      <style:text-properties fo:font-variant="normal" fo:text-transform="none"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normal"/>
    </style:style>
    <style:style style:name="T37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2e675"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79" style:family="text">
      <style:text-properties fo:font-variant="normal" fo:text-transform="none" fo:letter-spacing="-0.005cm" fo:language="es" fo:country="ES" fo:font-style="italic" style:text-underline-style="solid" style:text-underline-width="auto" style:text-underline-color="font-color" fo:font-weight="bold" officeooo:rsid="0023649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380"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381" style:family="text">
      <style:text-properties style:use-window-font-color="true" loext:opacity="0%" style:font-name="Arial" fo:font-size="10pt" fo:letter-spacing="-0.005cm" fo:language="es" fo:country="ES" fo:font-style="italic" style:text-underline-style="none" fo:font-weight="bold" officeooo:rsid="0023649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382"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3215c4"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383" style:family="text">
      <style:text-properties style:use-window-font-color="true" loext:opacity="0%" style:font-name="Arial" fo:font-size="10pt" fo:letter-spacing="-0.005cm" fo:language="es" fo:country="ES" fo:font-style="italic" style:text-underline-style="none" fo:font-weight="bold" officeooo:rsid="003215c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384"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3215c4"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85" style:family="text">
      <style:text-properties style:use-window-font-color="true" loext:opacity="0%" style:font-name="Arial" fo:font-size="10pt" fo:letter-spacing="-0.005cm" fo:language="es" fo:country="ES" fo:font-style="italic" style:text-underline-style="none" fo:font-weight="bold" officeooo:rsid="003215c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86" style:family="text">
      <style:text-properties style:use-window-font-color="true" loext:opacity="0%" style:font-name="Arial" fo:font-size="10pt" fo:letter-spacing="-0.005cm" fo:language="es" fo:country="ES" fo:font-style="italic" style:text-underline-style="none" fo:font-weight="bold" officeooo:rsid="0023649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87"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3215c4"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388" style:family="text">
      <style:text-properties style:use-window-font-color="true" loext:opacity="0%" style:font-name="Arial" fo:font-size="10pt" fo:letter-spacing="-0.005cm" fo:language="zxx" fo:country="none" fo:font-style="italic" style:text-underline-style="solid" style:text-underline-width="auto" style:text-underline-color="font-color" fo:font-weight="bold" officeooo:rsid="003215c4"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389"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3339bb"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390" style:family="text">
      <style:text-properties style:use-window-font-color="true" loext:opacity="0%" style:font-name="Arial" fo:font-size="10pt" fo:letter-spacing="-0.005cm" fo:language="es" fo:country="ES" fo:font-style="italic" style:text-underline-style="none" fo:font-weight="bold" officeooo:rsid="003339bb"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91" style:family="text">
      <style:text-properties fo:color="#ff4000" loext:opacity="10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92" style:family="text">
      <style:text-properties style:use-window-font-color="true" loext:opacity="0%" style:font-name="Arial" fo:font-size="10pt" fo:letter-spacing="-0.005cm" fo:language="es" fo:country="ES" fo:font-style="italic" style:text-underline-style="none" fo:font-weight="bold" officeooo:rsid="00258980"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93"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33a298" style:letter-kerning="true"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94" style:family="text">
      <style:text-properties style:use-window-font-color="true" loext:opacity="0%" style:font-name="Arial" fo:font-size="10pt" fo:letter-spacing="-0.005cm" fo:language="es" fo:country="ES" fo:font-style="italic" style:text-underline-style="none" fo:font-weight="bold" officeooo:rsid="0033a298"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39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9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9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4bb2e1"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9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3ed1f5"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0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ed1f5"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0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3ed1f5"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40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officeooo:rsid="003ed1f5"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40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officeooo:rsid="002228a5"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40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officeooo:rsid="003ed1f5"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40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4bb2e1"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0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0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84c273"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0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7ce1ab"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0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84c273"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1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84c273"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411" style:family="text">
      <style:text-properties fo:font-variant="normal" fo:text-transform="none" style:use-window-font-color="true" loext:opacity="0%" style:text-outline="false" style:text-line-through-style="none" style:text-line-through-type="none" fo:font-family="Arial" style:font-family-generic="swiss" fo:font-size="10pt" fo:letter-spacing="-0.005cm" fo:language="es" fo:country="ES" fo:font-style="italic" fo:text-shadow="none" style:text-underline-style="none" fo:font-weight="bold" officeooo:rsid="0084c273"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412" style:family="text">
      <style:text-properties fo:font-variant="normal" fo:text-transform="none" style:use-window-font-color="true" loext:opacity="0%" style:text-outline="false" style:text-line-through-style="none" style:text-line-through-type="none" fo:font-family="Arial" style:font-family-generic="swiss" fo:font-size="10pt" fo:letter-spacing="-0.005cm" fo:language="es" fo:country="ES" fo:font-style="italic" fo:text-shadow="none" style:text-underline-style="none" fo:font-weight="bold" officeooo:rsid="00868ee2"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41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1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a579"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1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868ee2"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1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41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41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1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a579"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42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868ee2"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42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868ee2"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42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2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family-complex="Arial, Arial" style:font-family-generic-complex="swiss" style:font-size-complex="10pt" style:language-complex="ar" style:country-complex="SA" style:font-style-complex="italic" style:font-weight-complex="normal" style:text-overline-style="none" style:text-overline-color="font-color"/>
    </style:style>
    <style:style style:name="T424"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425"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426" style:family="text">
      <style:text-properties fo:color="#000000" loext:opacity="10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27" style:family="text">
      <style:text-properties fo:color="#000000" loext:opacity="100%" style:font-name="Arial" fo:font-style="italic" style:text-underline-style="none" fo:font-weight="bold" fo:background-color="transparent" loext:char-shading-value="0" style:font-style-asian="italic" style:font-weight-asian="bold" style:font-style-complex="italic" style:font-weight-complex="bold"/>
    </style:style>
    <style:style style:name="T428" style:family="text">
      <style:text-properties fo:color="#000000" loext:opacity="100%" style:font-name="Arial"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429" style:family="text">
      <style:text-properties fo:color="#000000" loext:opacity="100%" style:font-name="Arial"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430" style:family="text">
      <style:text-properties fo:color="#000000" loext:opacity="100%" style:text-line-through-style="none" style:text-line-through-type="none"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31" style:family="text">
      <style:text-properties fo:color="#000000" loext:opacity="100%" style:text-line-through-style="none" style:text-line-through-type="none"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32" style:family="text">
      <style:text-properties fo:color="#000000" loext:opacity="100%" style:font-name="Arial"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433" style:family="text">
      <style:text-properties fo:color="#000000" loext:opacity="100%"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34" style:family="text">
      <style:text-properties fo:color="#000000" loext:opacity="100%" style:text-line-through-style="none" style:text-line-through-type="none" style:font-name="Arial"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435" style:family="text">
      <style:text-properties fo:color="#ff4000" loext:opacity="100%" style:font-name="Arial" fo:font-size="10pt" fo:font-style="italic" style:text-underline-style="solid" style:text-underline-width="auto" style:text-underline-color="font-color" fo:font-weight="bold" fo:background-color="transparent" loext:char-shading-value="0" style:font-name-asian="CIDFont+F3" style:font-size-asian="10pt" style:font-style-asian="italic" style:font-weight-asian="bold" style:font-name-complex="CIDFont+F3" style:font-size-complex="10pt" style:font-style-complex="italic" style:font-weight-complex="bold"/>
    </style:style>
    <style:style style:name="T436" style:family="text">
      <style:text-properties fo:color="#ff0000" loext:opacity="10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37" style:family="text">
      <style:text-properties style:use-window-font-color="true" loext:opacity="0%" style:font-name="Arial" fo:font-size="10pt" fo:language="es" fo:country="ES" fo:font-style="italic" fo:font-weight="bold" officeooo:rsid="00882419" fo:background-color="transparent" loext:char-shading-value="0" style:font-size-asian="10pt" style:font-style-asian="italic" style:font-weight-asian="bold" style:font-name-complex="Arial" style:font-size-complex="10pt" style:font-style-complex="italic" style:font-weight-complex="normal"/>
    </style:style>
    <style:style style:name="T438" style:family="text">
      <style:text-properties officeooo:rsid="003d8010"/>
    </style:style>
    <style:style style:name="T439" style:family="text">
      <style:text-properties officeooo:rsid="0036f909"/>
    </style:style>
    <style:style style:name="T44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4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80159"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4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946ff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43" style:family="text">
      <style:text-properties fo:font-variant="normal" fo:text-transform="none" fo:color="#ff4000" loext:opacity="10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444"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445"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officeooo:rsid="002c50ea"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446" style:family="text">
      <style:text-properties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447"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 style:language-complex="hi" style:country-complex="IN" style:font-style-complex="italic" style:font-weight-complex="bold"/>
    </style:style>
    <style:style style:name="T448"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449"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45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45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2e341f"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452" style:family="text">
      <style:text-properties fo:color="#ff4000" loext:opacity="100%" style:font-name="Arial" fo:font-size="10pt" fo:font-style="italic" style:font-size-asian="10pt" style:font-style-asian="italic" style:font-size-complex="10pt" style:font-style-complex="italic"/>
    </style:style>
    <style:style style:name="T453" style:family="text">
      <style:text-properties style:use-window-font-color="true" loext:opacity="0%" style:text-outline="false" style:text-line-through-style="none" style:text-line-through-type="none" fo:font-style="italic" fo:text-shadow="none" fo:font-weight="bold" officeooo:rsid="00300ba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454" style:family="text">
      <style:text-properties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455"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45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300bad"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text-overline-style="none" style:text-overline-color="font-color"/>
    </style:style>
    <style:style style:name="T458" style:family="text">
      <style:text-properties style:use-window-font-color="true" loext:opacity="0%" style:text-outline="false" style:text-line-through-style="none" style:text-line-through-type="none" style:font-name="Arial" fo:language="none" fo:country="none" fo:font-style="normal" fo:text-shadow="none" fo:font-weight="normal" style:letter-kerning="true" style:font-name-asian="Arial"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459" style:family="text">
      <style:text-properties style:use-window-font-color="true" loext:opacity="0%" style:text-outline="false" style:text-line-through-style="none" style:text-line-through-type="none" fo:language="none" fo:country="none" fo:font-style="normal" fo:text-shadow="none" fo:font-weight="normal" style:letter-kerning="true" style:font-name-asian="Arial"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460"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461"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462" style:family="text">
      <style:text-properties fo:color="#777777" loext:opacity="100%" style:font-name="Verdana" fo:font-size="8.5pt" fo:language="none" fo:country="none" style:text-underline-style="none" fo:font-weight="normal" style:font-name-asian="Verdana" style:font-size-asian="8.5pt" style:font-weight-asian="normal" style:font-name-complex="Verdana" style:font-size-complex="8.5pt" style:font-weight-complex="normal"/>
    </style:style>
    <style:style style:name="T463"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464" style:family="text">
      <style:text-properties fo:font-variant="normal" fo:text-transform="none" style:font-name="Arial" fo:font-size="10pt" fo:letter-spacing="normal" fo:language="none" fo:country="none" fo:font-style="normal" style:text-underline-style="none" fo:font-weight="bold" officeooo:rsid="0035a46c" style:letter-kerning="true"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65" style:family="text">
      <style:text-properties fo:font-variant="normal" fo:text-transform="none" style:font-name="Arial" fo:font-size="10pt" fo:letter-spacing="normal" fo:language="none" fo:country="none" fo:font-style="normal" style:text-underline-style="solid" style:text-underline-width="auto" style:text-underline-color="font-color" fo:font-weight="bold" officeooo:rsid="0035a46c" style:letter-kerning="true"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466" style:family="text">
      <style:text-properties fo:font-variant="normal" fo:text-transform="none" style:font-name="Arial" fo:font-size="10pt" fo:letter-spacing="normal" fo:language="none" fo:country="none" fo:font-style="normal" style:text-underline-style="solid" style:text-underline-width="auto" style:text-underline-color="font-color" fo:font-weight="normal" officeooo:rsid="0035a46c"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67" style:family="text">
      <style:text-properties fo:font-variant="normal" fo:text-transform="none" style:font-name="Arial" fo:font-size="10pt" fo:letter-spacing="normal" fo:language="es" fo:country="ES" fo:font-style="normal" style:text-underline-style="none" fo:font-weight="normal" officeooo:rsid="0035a46c"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68" style:family="text">
      <style:text-properties fo:font-variant="normal" fo:text-transform="none" fo:font-size="9pt" fo:letter-spacing="normal" fo:language="es" fo:country="ES" fo:font-style="italic" style:text-underline-style="none" fo:font-weight="normal" officeooo:rsid="002684b7" style:letter-kerning="true" fo:background-color="transparent" loext:char-shading-value="0" style:font-name-asian="Arial" style:font-size-asian="9pt" style:font-style-asian="italic" style:font-weight-asian="normal" style:font-name-complex="Arial" style:font-size-complex="9pt" style:language-complex="ar" style:country-complex="SA" style:font-style-complex="italic" style:font-weight-complex="normal"/>
    </style:style>
    <style:style style:name="T469" style:family="text">
      <style:text-properties fo:font-variant="normal" fo:text-transform="none" fo:font-size="9pt" fo:letter-spacing="-0.005cm" fo:language="es" fo:country="ES" fo:font-style="italic" style:text-underline-style="none" fo:font-weight="normal" officeooo:rsid="002684b7" style:letter-kerning="true" fo:background-color="transparent" loext:char-shading-value="0" style:font-family-asian="SimSun, 'Arial Unicode MS'" style:font-pitch-asian="variable" style:font-size-asian="9pt" style:font-style-asian="italic" style:font-weight-asian="normal" style:font-family-complex="Verdana" style:font-family-generic-complex="swiss" style:font-pitch-complex="variable" style:font-size-complex="9pt" style:language-complex="ar" style:country-complex="SA" style:font-style-complex="italic" style:font-weight-complex="normal"/>
    </style:style>
    <style:style style:name="T470" style:family="text">
      <style:text-properties fo:font-size="9pt" fo:letter-spacing="-0.005cm" fo:language="es" fo:country="ES" fo:font-style="italic" style:text-underline-style="none" fo:font-weight="normal" officeooo:rsid="002684b7"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471" style:family="text">
      <style:text-properties fo:font-size="9pt" fo:letter-spacing="-0.005cm" fo:language="es" fo:country="ES" fo:font-style="italic"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472" style:family="text">
      <style:text-properties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 style:font-size-complex="9pt" style:language-complex="hi" style:country-complex="IN" style:font-style-complex="italic" style:font-weight-complex="normal"/>
    </style:style>
    <style:style style:name="T473" style:family="text">
      <style:text-properties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474" style:family="text">
      <style:text-properties fo:font-size="9pt" fo:letter-spacing="-0.005cm" fo:language="es" fo:country="ES" fo:font-style="italic" style:text-underline-style="none" fo:font-weight="bold" officeooo:rsid="002684b7"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475" style:family="text">
      <style:text-properties fo:color="#000000" loext:opacity="100%" fo:font-size="9pt" fo:letter-spacing="-0.005cm" fo:language="es" fo:country="ES" fo:font-style="italic" style:text-underline-style="none" style:letter-kerning="true" fo:background-color="transparent" loext:char-shading-value="0" style:font-family-asian="SimSun, 'Arial Unicode MS'" style:font-pitch-asian="variable" style:font-size-asian="9pt" style:font-style-asian="italic" style:font-name-complex="Arial" style:font-size-complex="9pt" style:language-complex="hi" style:country-complex="IN" style:font-style-complex="italic"/>
    </style:style>
    <style:style style:name="T476" style:family="text">
      <style:text-properties fo:font-size="9pt" fo:letter-spacing="-0.005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477" style:family="text">
      <style:text-properties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478" style:family="text">
      <style:text-properties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T479"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480" style:family="text">
      <style:text-properties style:font-name="Arial"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481" style:family="text">
      <style:text-properties fo:color="#000000" loext:opacity="10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82" style:family="text">
      <style:text-properties fo:color="#000000" loext:opacity="100%" style:font-name="Arial" fo:font-size="9pt" fo:letter-spacing="-0.005cm" fo:language="es" fo:country="ES" fo:font-style="italic" fo:font-weight="normal" officeooo:rsid="001eb428" fo:background-color="transparent" loext:char-shading-value="0" style:font-size-asian="9pt" style:font-style-asian="italic" style:font-weight-asian="normal" style:font-name-complex="Arial" style:font-size-complex="9pt" style:font-style-complex="italic" style:font-weight-complex="normal"/>
    </style:style>
    <style:style style:name="T483" style:family="text">
      <style:text-properties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84" style:family="text">
      <style:text-properties style:use-window-font-color="true" loext:opacity="0%" style:font-name="Arial" fo:font-size="9pt" fo:letter-spacing="-0.005cm" fo:language="es" fo:country="ES" fo:font-style="italic" fo:font-weight="normal" officeooo:rsid="0017295c" fo:background-color="transparent" loext:char-shading-value="0" style:font-size-asian="9pt" style:font-style-asian="italic" style:font-weight-asian="normal" style:font-name-complex="Arial" style:font-size-complex="9pt" style:font-style-complex="italic" style:font-weight-complex="normal"/>
    </style:style>
    <style:style style:name="T485"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86" style:family="text">
      <style:text-properties fo:font-variant="normal" fo:text-transform="none" fo:color="#000000" loext:opacity="100%" style:font-name="Arial" fo:font-size="9pt" fo:letter-spacing="-0.002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87" style:family="text">
      <style:text-properties fo:color="#000000" loext:opacity="100%"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488" style:family="text">
      <style:text-properties style:use-window-font-color="true" loext:opacity="0%" style:font-name="Arial"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 style:font-size-complex="9pt" style:language-complex="hi" style:country-complex="IN" style:font-style-complex="italic" style:font-weight-complex="normal"/>
    </style:style>
    <style:style style:name="T489" style:family="text">
      <style:text-properties fo:color="#000000" loext:opacity="100%" style:font-name="Arial"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490" style:family="text">
      <style:text-properties fo:color="#000000" loext:opacity="100%" style:font-name="Arial" fo:font-size="9pt" fo:letter-spacing="-0.005cm" fo:language="es" fo:country="ES" fo:font-style="italic" fo:background-color="transparent" loext:char-shading-value="0" style:font-size-asian="9pt" style:font-style-asian="italic" style:font-name-complex="Arial" style:font-size-complex="9pt" style:font-style-complex="italic"/>
    </style:style>
    <style:style style:name="T491" style:family="text">
      <style:text-properties fo:color="#000000" loext:opacity="100%" style:font-name="Arial" fo:font-size="9pt" fo:letter-spacing="-0.005cm" fo:language="es" fo:country="ES" fo:font-style="italic" officeooo:rsid="0025a59a" fo:background-color="transparent" loext:char-shading-value="0" style:font-size-asian="9pt" style:font-style-asian="italic" style:font-name-complex="Arial" style:font-size-complex="9pt" style:font-style-complex="italic"/>
    </style:style>
    <style:style style:name="T492" style:family="text">
      <style:text-properties fo:color="#000000" loext:opacity="100%" style:font-name="Arial" fo:font-size="9pt" fo:letter-spacing="-0.005cm" fo:language="es" fo:country="ES" fo:font-style="italic" officeooo:rsid="00265e1f" fo:background-color="transparent" loext:char-shading-value="0" style:font-size-asian="9pt" style:font-style-asian="italic" style:font-name-complex="Arial" style:font-size-complex="9pt" style:font-style-complex="italic"/>
    </style:style>
    <style:style style:name="T493" style:family="text">
      <style:text-properties style:use-window-font-color="true" loext:opacity="0%" style:font-name="Arial" fo:font-size="9pt" fo:letter-spacing="-0.005cm" fo:language="es" fo:country="ES" fo:font-style="italic" fo:font-weight="normal" officeooo:rsid="0017b32b" fo:background-color="transparent" loext:char-shading-value="0" style:font-size-asian="9pt" style:font-style-asian="italic" style:font-weight-asian="normal" style:font-name-complex="Arial" style:font-size-complex="9pt" style:font-style-complex="italic" style:font-weight-complex="normal"/>
    </style:style>
    <style:style style:name="T494" style:family="text">
      <style:text-properties style:font-name="Arial" fo:font-size="9pt" fo:font-style="italic" style:font-size-asian="9pt" style:font-style-asian="italic" style:font-size-complex="9pt" style:font-style-complex="italic"/>
    </style:style>
    <style:style style:name="T495" style:family="text">
      <style:text-properties fo:color="#c9211e" loext:opacity="100%" fo:font-size="9pt" fo:font-style="italic" fo:font-weight="bold" style:font-size-asian="9pt" style:font-style-asian="italic" style:font-weight-asian="bold" style:font-size-complex="9pt" style:font-style-complex="italic"/>
    </style:style>
    <style:style style:name="T496" style:family="text">
      <style:text-properties fo:font-size="9pt" fo:letter-spacing="-0.005cm" fo:font-style="italic" style:text-underline-style="none" fo:font-weight="bold" style:font-size-asian="9pt" style:font-style-asian="italic" style:font-weight-asian="bold" style:font-size-complex="9pt" style:font-style-complex="italic" style:font-weight-complex="bold"/>
    </style:style>
    <style:style style:name="T497" style:family="text">
      <style:text-properties fo:color="#000000" loext:opacity="100%" fo:font-size="9pt" fo:font-style="italic" fo:font-weight="bold" style:font-size-asian="9pt" style:font-style-asian="italic" style:font-weight-asian="bold" style:font-size-complex="9pt" style:font-style-complex="italic"/>
    </style:style>
    <style:style style:name="T498" style:family="text">
      <style:text-properties fo:color="#000000" loext:opacity="100%" fo:font-size="9pt" fo:font-style="italic" fo:font-weight="bold" officeooo:rsid="0025a59a" style:font-size-asian="9pt" style:font-style-asian="italic" style:font-weight-asian="bold" style:font-size-complex="9pt" style:font-style-complex="italic"/>
    </style:style>
    <style:style style:name="T499" style:family="text">
      <style:text-properties fo:font-variant="normal" fo:text-transform="none" fo:color="#000000" loext:opacity="100%" fo:font-size="9pt" fo:letter-spacing="-0.005cm" fo:font-style="italic" style:text-underline-style="none" fo:font-weight="normal" style:font-size-asian="9pt" style:font-style-asian="italic" style:font-weight-asian="normal" style:font-size-complex="9pt" style:font-style-complex="italic" style:font-weight-complex="normal"/>
    </style:style>
    <style:style style:name="T500" style:family="text">
      <style:text-properties fo:font-variant="normal" fo:text-transform="none" fo:color="#000000" loext:opacity="100%" style:font-name="Arial" fo:font-size="9pt" fo:letter-spacing="-0.005cm" fo:font-style="italic" style:text-underline-style="none" fo:font-weight="normal" style:font-size-asian="9pt" style:font-style-asian="italic" style:font-weight-asian="normal" style:font-size-complex="9pt" style:font-style-complex="italic" style:font-weight-complex="normal"/>
    </style:style>
    <style:style style:name="T501" style:family="text">
      <style:text-properties fo:font-variant="normal" fo:text-transform="none" fo:color="#000000" loext:opacity="100%" style:font-name="Arial" fo:font-size="10pt" fo:letter-spacing="-0.005cm" fo:font-style="italic" style:text-underline-style="none" fo:font-weight="normal" style:font-size-asian="10pt" style:font-style-asian="italic" style:font-weight-asian="normal" style:font-size-complex="10pt" style:font-style-complex="italic" style:font-weight-complex="normal"/>
    </style:style>
    <style:style style:name="T502" style:family="text">
      <style:text-properties fo:color="#000000" loext:opacity="100%" style:font-name="Arial" fo:font-size="9pt" fo:font-style="italic" style:font-size-asian="9pt" style:font-style-asian="italic" style:font-size-complex="9pt" style:font-style-complex="italic"/>
    </style:style>
    <style:style style:name="T503" style:family="text">
      <style:text-properties fo:color="#000000" loext:opacity="100%"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04" style:family="text">
      <style:text-properties style:use-window-font-color="true" loext:opacity="0%" fo:font-size="9pt" fo:letter-spacing="-0.005cm"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05" style:family="text">
      <style:text-properties fo:color="#000000" loext:opacity="100%" fo:font-size="9pt" fo:font-style="italic" fo:font-weight="bold" officeooo:rsid="0025a59a" fo:background-color="transparent" loext:char-shading-value="0" style:font-size-asian="9pt" style:font-style-asian="italic" style:font-weight-asian="bold" style:font-name-complex="Arial" style:font-size-complex="9pt" style:font-style-complex="italic" style:font-weight-complex="bold"/>
    </style:style>
    <style:style style:name="T506" style:family="text">
      <style:text-properties fo:color="#000000" loext:opacity="100%" fo:font-size="9pt" fo:font-style="italic" fo:background-color="transparent" loext:char-shading-value="0" style:font-size-asian="9pt" style:font-style-asian="italic" style:font-name-complex="Arial" style:font-size-complex="9pt" style:font-style-complex="italic"/>
    </style:style>
    <style:style style:name="T507" style:family="text">
      <style:text-properties style:use-window-font-color="true" loext:opacity="0%" fo:font-size="9pt" fo:font-style="italic" fo:background-color="transparent" loext:char-shading-value="0" style:font-size-asian="9pt" style:font-style-asian="italic" style:font-name-complex="Arial" style:font-size-complex="9pt" style:font-style-complex="italic"/>
    </style:style>
    <style:style style:name="T508"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09" style:family="text">
      <style:text-properties fo:color="#000000" loext:opacity="100%" fo:font-size="9pt" fo:letter-spacing="-0.005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10" style:family="text">
      <style:text-properties style:use-window-font-color="true" loext:opacity="0%" fo:font-size="9pt" fo:letter-spacing="-0.005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11" style:family="text">
      <style:text-properties style:use-window-font-color="true" loext:opacity="0%" fo:font-size="9pt" fo:letter-spacing="-0.005cm" fo:font-style="italic" fo:font-weight="normal" officeooo:rsid="0017b32b" fo:background-color="transparent" loext:char-shading-value="0" style:font-size-asian="9pt" style:font-style-asian="italic" style:font-weight-asian="normal" style:font-name-complex="Arial" style:font-size-complex="9pt" style:font-style-complex="italic" style:font-weight-complex="normal"/>
    </style:style>
    <style:style style:name="T512" style:family="text">
      <style:text-properties fo:font-variant="normal" fo:text-transform="none" fo:color="#000000" loext:opacity="100%" fo:font-size="9pt" fo:letter-spacing="-0.005cm"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13" style:family="text">
      <style:text-properties style:use-window-font-color="true" loext:opacity="0%"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14" style:family="text">
      <style:text-properties style:use-window-font-color="true" loext:opacity="0%" fo:font-size="9pt" fo:letter-spacing="-0.002cm"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15" style:family="text">
      <style:text-properties style:use-window-font-color="true" loext:opacity="0%" fo:font-size="9pt" fo:letter-spacing="-0.002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16" style:family="text">
      <style:text-properties style:use-window-font-color="true" loext:opacity="0%" fo:font-size="9pt" fo:font-style="italic" fo:font-weight="normal" officeooo:rsid="00201acc" fo:background-color="transparent" loext:char-shading-value="0" style:font-size-asian="9pt" style:font-style-asian="italic" style:font-weight-asian="normal" style:font-name-complex="Arial" style:font-size-complex="9pt" style:font-style-complex="italic" style:font-weight-complex="normal"/>
    </style:style>
    <style:style style:name="T517" style:family="text">
      <style:text-properties style:font-name="Arial" fo:font-size="9pt" fo:font-style="italic" fo:background-color="transparent" loext:char-shading-value="0" style:font-size-asian="9pt" style:font-style-asian="italic" style:font-name-complex="Arial" style:font-size-complex="9pt" style:font-style-complex="italic"/>
    </style:style>
    <style:style style:name="T518" style:family="text">
      <style:text-properties style:font-name="Arial" fo:font-size="9pt" fo:font-style="italic" fo:background-color="transparent" loext:char-shading-value="0" style:font-size-asian="9pt" style:font-style-asian="italic" style:font-size-complex="9pt" style:font-style-complex="italic"/>
    </style:style>
    <style:style style:name="T519" style:family="text">
      <style:text-properties style:use-window-font-color="true" loext:opacity="0%" fo:font-size="9pt" fo:font-style="italic" officeooo:rsid="00449a13" fo:background-color="transparent" loext:char-shading-value="0" style:font-size-asian="9pt" style:font-style-asian="italic" style:font-name-complex="Arial" style:font-size-complex="9pt" style:font-style-complex="italic"/>
    </style:style>
    <style:style style:name="T520" style:family="text">
      <style:text-properties style:use-window-font-color="true" loext:opacity="0%" fo:font-size="9pt" fo:font-style="italic" officeooo:rsid="002fec1b" fo:background-color="transparent" loext:char-shading-value="0" style:font-size-asian="9pt" style:font-style-asian="italic" style:font-name-complex="Arial" style:font-size-complex="9pt" style:font-style-complex="italic"/>
    </style:style>
    <style:style style:name="T521" style:family="text">
      <style:text-properties style:use-window-font-color="true" loext:opacity="0%" fo:font-size="9pt" fo:letter-spacing="-0.002cm" fo:font-style="italic" fo:font-weight="normal" officeooo:rsid="00449a13"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22" style:family="text">
      <style:text-properties style:use-window-font-color="true" loext:opacity="0%" fo:font-size="9pt" fo:letter-spacing="-0.002cm" fo:font-style="italic" fo:font-weight="normal" officeooo:rsid="00942e88"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23" style:family="text">
      <style:text-properties style:use-window-font-color="true" loext:opacity="0%" fo:font-size="9pt" fo:letter-spacing="-0.002cm" fo:font-style="italic" fo:font-weight="normal" officeooo:rsid="0097565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24" style:family="text">
      <style:text-properties style:use-window-font-color="true" loext:opacity="0%" fo:font-size="9pt" fo:letter-spacing="-0.002cm" fo:font-style="italic" fo:font-weight="normal" officeooo:rsid="00265e1f"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25" style:family="text">
      <style:text-properties style:use-window-font-color="true" loext:opacity="0%" fo:font-size="9pt" fo:font-style="italic" officeooo:rsid="00243b16" fo:background-color="transparent" loext:char-shading-value="0" style:font-size-asian="9pt" style:font-style-asian="italic" style:font-name-complex="Arial" style:font-size-complex="9pt" style:font-style-complex="italic"/>
    </style:style>
    <style:style style:name="T526" style:family="text">
      <style:text-properties style:use-window-font-color="true" loext:opacity="0%" fo:font-size="9pt" fo:font-style="italic" officeooo:rsid="005186fa" fo:background-color="transparent" loext:char-shading-value="0" style:font-size-asian="9pt" style:font-style-asian="italic" style:font-name-complex="Arial" style:font-size-complex="9pt" style:font-style-complex="italic"/>
    </style:style>
    <style:style style:name="T527" style:family="text">
      <style:text-properties fo:font-weight="bold" style:font-name-asian="Arial-BoldMT" style:font-weight-asian="bold" style:font-name-complex="Arial-BoldMT" style:font-weight-complex="bold"/>
    </style:style>
    <style:style style:name="T528" style:family="text">
      <style:text-properties style:use-window-font-color="true" loext:opacity="0%" style:text-position="0% 100%" style:font-name="Arial" fo:font-size="9pt" fo:font-style="italic"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529" style:family="text">
      <style:text-properties style:use-window-font-color="true" loext:opacity="0%" style:text-position="0% 100%" style:font-name="Arial" fo:font-size="9pt" fo:font-style="italic" fo:background-color="transparent" loext:char-shading-value="0" style:font-name-asian="ArialMT" style:font-size-asian="9pt" style:font-style-asian="italic" style:font-name-complex="Arial" style:font-size-complex="9pt" style:font-style-complex="italic"/>
    </style:style>
    <style:style style:name="T530" style:family="text">
      <style:text-properties style:use-window-font-color="true" loext:opacity="0%" style:font-name="Arial" fo:font-size="9pt" fo:font-style="italic" officeooo:rsid="00449a13" fo:background-color="transparent" loext:char-shading-value="0" style:font-size-asian="9pt" style:font-style-asian="italic" style:font-name-complex="Arial" style:font-size-complex="9pt" style:font-style-complex="italic"/>
    </style:style>
    <style:style style:name="T531" style:family="text">
      <style:text-properties style:use-window-font-color="true" loext:opacity="0%" style:font-name="Arial" fo:font-size="9pt" fo:font-style="italic" officeooo:rsid="00290cae" fo:background-color="transparent" loext:char-shading-value="0" style:font-size-asian="9pt" style:font-style-asian="italic" style:font-name-complex="Arial" style:font-size-complex="9pt" style:font-style-complex="italic"/>
    </style:style>
    <style:style style:name="T532" style:family="text">
      <style:text-properties style:use-window-font-color="true" loext:opacity="0%" style:font-name="Arial" fo:font-size="9pt" fo:letter-spacing="-0.002cm" fo:font-style="italic" fo:font-weight="normal" officeooo:rsid="00290cae"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33" style:family="text">
      <style:text-properties style:use-window-font-color="true" loext:opacity="0%" style:font-name="Arial" fo:font-size="9pt" fo:letter-spacing="-0.002cm" fo:font-style="italic" fo:font-weight="normal" officeooo:rsid="00449a13"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34" style:family="text">
      <style:text-properties style:use-window-font-color="true" loext:opacity="0%" style:font-name="Arial" fo:font-size="9pt" fo:letter-spacing="-0.002cm" fo:font-style="italic" fo:font-weight="normal" officeooo:rsid="00942e88"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35" style:family="text">
      <style:text-properties style:use-window-font-color="true" loext:opacity="0%" style:font-name="Arial" fo:font-size="9pt" fo:letter-spacing="-0.002cm" fo:font-style="italic" fo:font-weight="normal" officeooo:rsid="00265e1f"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536" style:family="text">
      <style:text-properties fo:color="#000000" loext:opacity="100%" style:font-name="Arial" fo:font-size="9pt" fo:letter-spacing="-0.005cm"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 style:font-size-complex="9pt" style:font-style-complex="italic" style:font-weight-complex="normal"/>
    </style:style>
    <style:style style:name="T537" style:family="text">
      <style:text-properties style:use-window-font-color="true" loext:opacity="0%" fo:font-size="9pt" fo:font-style="italic" style:font-size-asian="9pt" style:font-style-asian="italic" style:font-size-complex="9pt" style:font-style-complex="italic"/>
    </style:style>
    <style:style style:name="T538" style:family="text">
      <style:text-properties style:use-window-font-color="true" loext:opacity="0%" fo:font-size="9pt" fo:font-style="italic" officeooo:rsid="0073f3e4" style:font-size-asian="9pt" style:font-style-asian="italic" style:font-size-complex="9pt" style:font-style-complex="italic"/>
    </style:style>
    <style:style style:name="T539" style:family="text">
      <style:text-properties style:use-window-font-color="true" loext:opacity="0%" fo:font-size="9pt" fo:language="es" fo:country="ES" fo:font-style="italic" style:font-size-asian="9pt" style:font-style-asian="italic" style:font-size-complex="9pt" style:font-style-complex="italic"/>
    </style:style>
    <style:style style:name="T540" style:family="text">
      <style:text-properties style:font-name="Arial" fo:font-size="9pt" fo:letter-spacing="-0.005cm" fo:font-style="italic" fo:font-weight="bold" style:font-size-asian="9pt" style:font-style-asian="italic" style:font-weight-asian="bold" style:font-name-complex="Arial" style:font-size-complex="9pt" style:font-style-complex="italic"/>
    </style:style>
    <style:style style:name="T541" style:family="text">
      <style:text-properties style:font-name="Arial" fo:font-size="9pt" fo:letter-spacing="-0.005cm" fo:language="es" fo:country="ES" fo:font-style="italic" fo:font-weight="normal" style:letter-kerning="true" style:font-name-asian="SimSun" style:font-size-asian="9pt" style:language-asian="hi" style:country-asian="IN" style:font-style-asian="italic" style:font-weight-asian="normal" style:font-name-complex="Arial" style:font-size-complex="9pt" style:language-complex="hi" style:country-complex="IN" style:font-style-complex="italic" style:font-weight-complex="normal"/>
    </style:style>
    <style:style style:name="T542" style:family="text">
      <style:text-properties style:font-name="Arial" fo:font-size="9pt" fo:letter-spacing="-0.005cm" fo:language="es" fo:country="ES" fo:font-style="italic" style:font-size-asian="9pt" style:font-style-asian="italic" style:font-name-complex="Arial" style:font-size-complex="9pt" style:font-style-complex="italic"/>
    </style:style>
    <style:style style:name="T543" style:family="text">
      <style:text-properties style:font-name="Arial" fo:font-size="9pt" fo:letter-spacing="-0.005cm" fo:language="es" fo:country="ES" fo:font-style="italic" fo:font-weight="normal" style:font-size-asian="9pt" style:font-style-asian="italic" style:font-weight-asian="normal" style:font-name-complex="Arial" style:font-size-complex="9pt" style:font-style-complex="italic" style:font-weight-complex="normal"/>
    </style:style>
    <style:style style:name="T544" style:family="text">
      <style:text-properties fo:color="#000000" loext:opacity="100%" style:font-name="Arial"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 style:font-size-complex="9pt" style:font-style-complex="italic" style:font-weight-complex="normal"/>
    </style:style>
    <style:style style:name="T545" style:family="text">
      <style:text-properties style:use-window-font-color="true" loext:opacity="0%" style:font-name="Arial" fo:font-size="9pt" fo:letter-spacing="-0.002cm" fo:language="es" fo:country="ES" fo:font-style="italic" style:text-underline-style="none" fo:font-weight="normal" fo:background-color="transparent" loext:char-shading-value="0" style:font-name-asian="Arial" style:font-size-asian="9pt" style:language-asian="es" style:country-asian="ES" style:font-style-asian="italic" style:font-weight-asian="normal" style:font-name-complex="Arial" style:font-size-complex="9pt" style:font-style-complex="italic" style:font-weight-complex="normal"/>
    </style:style>
    <style:style style:name="T546"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name-asian="Arial" style:font-size-asian="9pt" style:language-asian="es" style:country-asian="ES" style:font-style-asian="italic" style:font-weight-asian="bold" style:font-name-complex="Arial" style:font-size-complex="9pt" style:font-style-complex="italic" style:font-weight-complex="bold"/>
    </style:style>
    <style:style style:name="T547"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Arial" style:font-size-asian="9pt" style:language-asian="es" style:country-asian="ES" style:font-style-asian="italic" style:font-weight-asian="normal" style:font-name-complex="Arial" style:font-size-complex="9pt" style:font-style-complex="italic" style:font-weight-complex="normal"/>
    </style:style>
    <style:style style:name="T548" style:family="text">
      <style:text-properties style:use-window-font-color="true" loext:opacity="0%" style:font-name="Arial" fo:font-size="9pt" fo:letter-spacing="-0.005cm" fo:language="es" fo:country="ES" fo:font-style="italic" style:text-underline-style="none" fo:font-weight="normal" officeooo:rsid="0025a59a" fo:background-color="transparent" loext:char-shading-value="0" style:font-name-asian="Arial" style:font-size-asian="9pt" style:language-asian="es" style:country-asian="ES" style:font-style-asian="italic" style:font-weight-asian="normal" style:font-name-complex="Arial" style:font-size-complex="9pt" style:font-style-complex="italic" style:font-weight-complex="normal"/>
    </style:style>
    <style:style style:name="T549" style:family="text">
      <style:text-properties fo:color="#000000" loext:opacity="100%" style:font-name="Arial"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50" style:family="text">
      <style:text-properties style:use-window-font-color="true" loext:opacity="0%" style:font-name="Arial"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51" style:family="text">
      <style:text-properties style:use-window-font-color="true" loext:opacity="0%" style:font-name="Arial" fo:font-size="9pt" fo:letter-spacing="-0.005cm" fo:language="es" fo:country="ES" fo:font-style="italic" style:text-underline-style="none" fo:font-weight="bold" officeooo:rsid="0017faa9"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552" style:family="text">
      <style:text-properties style:use-window-font-color="true" loext:opacity="0%" style:font-name="Arial" fo:font-size="9pt" fo:letter-spacing="-0.005cm" fo:language="es" fo:country="ES" fo:font-style="italic" style:text-underline-style="none" fo:font-weight="bold" officeooo:rsid="00307388"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553" style:family="text">
      <style:text-properties fo:color="#fb7e34" loext:opacity="100%"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loext:char-complex-color loext:theme-type="accent3" loext:color-type="theme">
          <loext:transformation loext:type="lummod" loext:value="6000"/>
          <loext:transformation loext:type="lumoff" loext:value="4000"/>
        </loext:char-complex-color>
      </style:text-properties>
    </style:style>
    <style:style style:name="T554" style:family="text">
      <style:text-properties style:use-window-font-color="true" loext:opacity="0%" style:font-name="Arial" fo:font-size="9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55" style:family="text">
      <style:text-properties fo:color="#000000" loext:opacity="100%" style:font-name="Arial" fo:font-size="9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56" style:family="text">
      <style:text-properties fo:color="#000000" loext:opacity="100%" style:font-name="Arial"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557" style:family="text">
      <style:text-properties fo:color="#000000" loext:opacity="100%" style:font-name="Arial"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normal"/>
    </style:style>
    <style:style style:name="T558" style:family="text">
      <style:text-properties officeooo:rsid="00271f80"/>
    </style:style>
    <style:style style:name="T559" style:family="text">
      <style:text-properties officeooo:rsid="0010842a"/>
    </style:style>
    <style:style style:name="T560" style:family="text">
      <style:text-properties officeooo:rsid="002940ea"/>
    </style:style>
    <style:style style:name="T561" style:family="text">
      <style:text-properties style:use-window-font-color="true" loext:opacity="0%" style:font-name-complex="Arial"/>
    </style:style>
    <style:style style:name="T562" style:family="text">
      <style:text-properties officeooo:rsid="0011f05a"/>
    </style:style>
    <style:style style:name="T563" style:family="text">
      <style:text-properties officeooo:rsid="002c9c2a"/>
    </style:style>
    <style:style style:name="T564" style:family="text">
      <style:text-properties officeooo:rsid="002d1344"/>
    </style:style>
    <style:style style:name="T565" style:family="text">
      <style:text-properties fo:color="#000000" loext:opacity="100%" style:font-name="Arial" fo:font-size="10pt" fo:letter-spacing="-0.002cm" fo:language="es" fo:country="ES" fo:font-style="italic" fo:font-weight="bold" style:letter-kerning="true" fo:background-color="transparent" loext:char-shading-value="0" style:font-name-asian="ArialMT" style:font-size-asian="10pt" style:font-style-asian="italic" style:font-weight-asian="bold" style:font-name-complex="Arial" style:font-size-complex="10pt" style:language-complex="hi" style:country-complex="IN" style:font-style-complex="italic" style:font-weight-complex="bold"/>
    </style:style>
    <style:style style:name="T566" style:family="text">
      <style:text-properties style:use-window-font-color="true" loext:opacity="0%" style:font-name="Arial" fo:font-size="11pt" fo:letter-spacing="-0.005cm"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67" style:family="text">
      <style:text-properties style:use-window-font-color="true" loext:opacity="0%" style:font-name="Arial" fo:font-size="9pt" fo:letter-spacing="-0.005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68" style:family="text">
      <style:text-properties style:use-window-font-color="true" loext:opacity="0%" style:font-name="Arial" fo:font-size="9pt" fo:letter-spacing="-0.005cm" fo:language="es" fo:country="ES" fo:font-style="italic" style:text-underline-style="none" fo:font-weight="normal" style:letter-kerning="true"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69" style:family="text">
      <style:text-properties style:use-window-font-color="true" loext:opacity="0%" style:font-name="Arial" fo:font-size="9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570"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71" style:family="text">
      <style:text-properties fo:color="#c9211e" loext:opacity="100%" style:font-name="Arial" fo:font-size="9pt" fo:letter-spacing="-0.005cm" fo:language="es" fo:country="ES" fo:font-style="italic" fo:background-color="transparent" loext:char-shading-value="0" style:font-size-asian="9pt" style:font-style-asian="italic" style:font-name-complex="Arial" style:font-size-complex="9pt" style:font-style-complex="italic"/>
    </style:style>
    <style:style style:name="T572" style:family="text">
      <style:text-properties fo:color="#000000" loext:opacity="100%" style:font-name="Arial" fo:font-size="9pt" fo:letter-spacing="-0.002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73" style:family="text">
      <style:text-properties fo:color="#000000" loext:opacity="100%" style:font-name="Arial" fo:font-size="9pt" fo:letter-spacing="-0.002cm" fo:language="es" fo:country="ES" fo:font-style="italic" fo:font-weight="normal" officeooo:rsid="0092ee04" fo:background-color="transparent" loext:char-shading-value="0" style:font-size-asian="9pt" style:font-style-asian="italic" style:font-weight-asian="normal" style:font-name-complex="Arial" style:font-size-complex="9pt" style:font-style-complex="italic" style:font-weight-complex="normal"/>
    </style:style>
    <style:style style:name="T574" style:family="text">
      <style:text-properties officeooo:rsid="0028ca9a"/>
    </style:style>
    <style:style style:name="T575" style:family="text">
      <style:text-properties fo:color="#c9211e" loext:opacity="100%" style:font-name="Arial"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576"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font-style-complex="italic" style:font-weight-complex="bold"/>
    </style:style>
    <style:style style:name="T577" style:family="text">
      <style:text-properties style:use-window-font-color="true" loext:opacity="0%" style:font-name="Arial" fo:font-size="9pt" fo:letter-spacing="-0.005cm" fo:language="es" fo:country="ES" fo:font-style="italic" style:text-underline-style="none" fo:font-weight="bold" officeooo:rsid="0025a59a" fo:background-color="transparent"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font-style-complex="italic" style:font-weight-complex="bold"/>
    </style:style>
    <style:style style:name="T578" style:family="text">
      <style:text-properties fo:color="#000000" loext:opacity="100%" style:font-name="Arial" fo:font-size="9pt" fo:letter-spacing="-0.005cm" fo:language="es" fo:country="ES" fo:font-style="italic" fo:font-weight="bold" fo:background-color="transparent"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font-style-complex="italic" style:font-weight-complex="bold"/>
    </style:style>
    <style:style style:name="T579" style:family="text">
      <style:text-properties fo:color="#000000" loext:opacity="100%" style:font-name="Arial" fo:font-size="9pt" fo:letter-spacing="-0.005cm" fo:language="es" fo:country="ES" fo:font-style="italic" fo:font-weight="normal"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0" style:family="text">
      <style:text-properties style:use-window-font-color="true" loext:opacity="0%" style:font-name="Arial" fo:font-size="9pt" fo:letter-spacing="-0.005cm" fo:language="es" fo:country="ES" fo:font-style="italic" fo:font-weight="normal"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1" style:family="text">
      <style:text-properties style:use-window-font-color="true" loext:opacity="0%" style:font-name="Arial" fo:font-size="9pt" fo:letter-spacing="-0.005cm" fo:language="es" fo:country="ES" fo:font-style="italic" fo:font-weight="bold" fo:background-color="transparent"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font-style-complex="italic" style:font-weight-complex="bold"/>
    </style:style>
    <style:style style:name="T582" style:family="text">
      <style:text-properties style:use-window-font-color="true" loext:opacity="0%" style:font-name="Arial" fo:font-size="9pt" fo:letter-spacing="-0.005cm" fo:language="es" fo:country="ES" fo:font-style="italic" style:text-underline-style="none" fo:font-weight="normal" officeooo:rsid="0025a59a"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3" style:family="text">
      <style:text-properties style:use-window-font-color="true" loext:opacity="0%" style:font-name="Arial" fo:font-size="9pt" fo:letter-spacing="-0.005cm" fo:language="es" fo:country="ES" fo:font-style="italic" style:text-underline-style="none" fo:font-weight="normal" officeooo:rsid="0027632a"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4" style:family="text">
      <style:text-properties style:use-window-font-color="true" loext:opacity="0%" style:font-name="Arial" fo:font-size="9pt" fo:letter-spacing="-0.002cm" fo:language="es" fo:country="ES" fo:font-style="italic" style:text-underline-style="none" fo:font-weight="normal" officeooo:rsid="000d2cf1"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5" style:family="text">
      <style:text-properties style:use-window-font-color="true" loext:opacity="0%" style:font-name="Arial" fo:font-size="9pt" fo:letter-spacing="-0.002cm" fo:language="es" fo:country="ES" fo:font-style="italic" style:text-underline-style="none" fo:font-weight="normal" officeooo:rsid="002afc72"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6" style:family="text">
      <style:text-properties style:use-window-font-color="true" loext:opacity="0%" style:font-name="Arial" fo:font-size="9pt" fo:letter-spacing="-0.002cm" fo:language="es" fo:country="ES" fo:font-style="italic" style:text-underline-style="none" fo:font-weight="normal" officeooo:rsid="00295481"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7" style:family="text">
      <style:text-properties fo:color="#000000" loext:opacity="100%" style:font-name="Arial" fo:font-size="9pt" fo:letter-spacing="-0.005cm" fo:language="es" fo:country="ES" fo:font-style="italic" style:text-underline-style="none" fo:font-weight="normal" officeooo:rsid="009ebde2"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588" style:family="text">
      <style:text-properties fo:font-size="9pt" fo:font-style="italic" style:font-size-asian="9pt" style:font-style-asian="italic" style:font-size-complex="9pt" style:font-style-complex="italic"/>
    </style:style>
    <style:style style:name="T589" style:family="text">
      <style:text-properties fo:color="#6666ff" loext:opacity="100%" style:font-name="Arial"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90" style:family="text">
      <style:text-properties style:use-window-font-color="true" loext:opacity="0%" style:font-name="Arial"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91" style:family="text">
      <style:text-properties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592" style:family="text">
      <style:text-properties style:use-window-font-color="true" loext:opacity="0%" style:font-name="Arial" fo:font-size="9pt" fo:letter-spacing="-0.005cm" fo:language="es" fo:country="ES" fo:font-style="italic" fo:font-weight="normal" style:letter-kerning="false" fo:background-color="transparent" loext:char-shading-value="0" style:font-family-asian="Calibri, Calibri" style:font-family-generic-asian="swiss" style:font-size-asian="9pt" style:font-style-asian="italic" style:font-weight-asian="normal" style:font-name-complex="Arial" style:font-size-complex="9pt" style:language-complex="hi" style:country-complex="IN" style:font-style-complex="italic" style:font-weight-complex="normal"/>
    </style:style>
    <style:style style:name="T593" style:family="text">
      <style:text-properties style:use-window-font-color="true" loext:opacity="0%" style:font-name="Arial" fo:font-size="9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9pt" style:font-style-asian="italic" style:font-weight-asian="normal" style:font-name-complex="Arial" style:font-size-complex="9pt" style:language-complex="hi" style:country-complex="IN" style:font-style-complex="italic" style:font-weight-complex="normal"/>
    </style:style>
    <style:style style:name="T594" style:family="text">
      <style:text-properties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595" style:family="text">
      <style:text-properties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596" style:family="text">
      <style:text-properties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597" style:family="text">
      <style:text-properties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598" style:family="text">
      <style:text-properties fo:font-size="9pt" fo:font-style="italic" fo:background-color="transparent" loext:char-shading-value="0" style:font-size-asian="9pt" style:font-style-asian="italic" style:font-size-complex="9pt" style:font-style-complex="italic"/>
    </style:style>
    <style:style style:name="T599" style:family="text">
      <style:text-properties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00" style:family="text">
      <style:text-properties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01" style:family="text">
      <style:text-properties style:use-window-font-color="true" loext:opacity="0%" style:font-name="Arial"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02" style:family="text">
      <style:text-properties fo:color="#000000" loext:opacity="100%" fo:font-size="9pt" fo:letter-spacing="-0.005cm" fo:language="es" fo:country="ES" fo:font-style="italic"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03" style:family="text">
      <style:text-properties fo:color="#000000" loext:opacity="100%" fo:font-size="9pt" fo:letter-spacing="-0.005cm" fo:language="es" fo:country="ES" fo:font-style="italic" fo:font-weight="bold" officeooo:rsid="0027b28c"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04" style:family="text">
      <style:text-properties fo:color="#000000" loext:opacity="100%"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05" style:family="text">
      <style:text-properties fo:color="#000000" loext:opacity="100%" fo:font-size="9pt" fo:letter-spacing="-0.005cm" fo:language="es" fo:country="ES" fo:font-style="italic" fo:font-weight="normal" officeooo:rsid="0027b28c"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06" style:family="text">
      <style:text-properties fo:color="#000000" loext:opacity="100%" fo:font-size="9pt" fo:letter-spacing="-0.005cm" fo:language="es" fo:country="ES" fo:font-style="italic" fo:font-weight="normal" officeooo:rsid="000f7141"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07" style:family="text">
      <style:text-properties fo:color="#000000" loext:opacity="100%"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608" style:family="text">
      <style:text-properties fo:color="#000000" loext:opacity="100%" fo:font-size="9pt" fo:font-style="italic" fo:background-color="transparent" loext:char-shading-value="0" style:font-size-asian="9pt" style:font-style-asian="italic" style:font-size-complex="9pt" style:font-style-complex="italic"/>
    </style:style>
    <style:style style:name="T609" style:family="text">
      <style:text-properties fo:color="#000000" loext:opacity="100%" fo:font-size="9pt" fo:font-style="italic" officeooo:rsid="0023ef35" fo:background-color="transparent" loext:char-shading-value="0" style:font-size-asian="9pt" style:font-style-asian="italic" style:font-size-complex="9pt" style:font-style-complex="italic"/>
    </style:style>
    <style:style style:name="T610" style:family="text">
      <style:text-properties fo:color="#000000" loext:opacity="100%" fo:font-size="9pt" fo:font-style="italic" officeooo:rsid="0027b28c" fo:background-color="transparent" loext:char-shading-value="0" style:font-size-asian="9pt" style:font-style-asian="italic" style:font-size-complex="9pt" style:font-style-complex="italic"/>
    </style:style>
    <style:style style:name="T611" style:family="text">
      <style:text-properties fo:font-size="9pt" fo:font-style="italic" style:text-underline-style="none" fo:font-weight="bold" style:letter-kerning="true" style:font-family-asian="SimSun, 'Arial Unicode MS'" style:font-pitch-asian="variable" style:font-size-asian="9pt" style:font-style-asian="italic" style:font-weight-asian="bold" style:font-size-complex="9pt" style:language-complex="hi" style:country-complex="IN" style:font-style-complex="italic" style:font-weight-complex="bold"/>
    </style:style>
    <style:style style:name="T612" style:family="text">
      <style:text-properties style:text-line-through-style="none" style:text-line-through-type="none" fo:font-size="9pt" fo:font-style="italic" style:text-underline-style="none" fo:font-weight="bold" style:letter-kerning="true" style:font-family-asian="SimSun, 'Arial Unicode MS'" style:font-pitch-asian="variable" style:font-size-asian="9pt" style:language-asian="en" style:country-asian="US" style:font-style-asian="italic" style:font-weight-asian="bold" style:font-size-complex="9pt" style:language-complex="hi" style:country-complex="IN" style:font-style-complex="italic" style:font-weight-complex="bold"/>
    </style:style>
    <style:style style:name="T613" style:family="text">
      <style:text-properties style:text-line-through-style="none" style:text-line-through-type="none" fo:font-size="9pt" fo:font-style="italic" style:text-underline-style="none" fo:font-weight="bold" officeooo:rsid="0030fad5" style:letter-kerning="true" style:font-family-asian="SimSun, 'Arial Unicode MS'" style:font-pitch-asian="variable" style:font-size-asian="9pt" style:language-asian="en" style:country-asian="US" style:font-style-asian="italic" style:font-weight-asian="bold" style:font-size-complex="9pt" style:language-complex="hi" style:country-complex="IN" style:font-style-complex="italic" style:font-weight-complex="bold"/>
    </style:style>
    <style:style style:name="T614" style:family="text">
      <style:text-properties style:text-line-through-style="none" style:text-line-through-type="none" fo:font-size="9pt" fo:font-style="italic" style:text-underline-style="none" fo:font-weight="bold" officeooo:rsid="002e00c1" style:letter-kerning="true" style:font-family-asian="SimSun, 'Arial Unicode MS'" style:font-pitch-asian="variable" style:font-size-asian="9pt" style:language-asian="en" style:country-asian="US" style:font-style-asian="italic" style:font-weight-asian="bold" style:font-size-complex="9pt" style:language-complex="hi" style:country-complex="IN" style:font-style-complex="italic" style:font-weight-complex="bold"/>
    </style:style>
    <style:style style:name="T615" style:family="text">
      <style:text-properties style:text-line-through-style="none" style:text-line-through-type="none" fo:font-size="9pt" fo:font-style="italic" style:text-underline-style="none" style:letter-kerning="true" style:font-family-asian="SimSun, 'Arial Unicode MS'" style:font-pitch-asian="variable" style:font-size-asian="9pt" style:language-asian="en" style:country-asian="US" style:font-style-asian="italic" style:font-size-complex="9pt" style:language-complex="hi" style:country-complex="IN" style:font-style-complex="italic"/>
    </style:style>
    <style:style style:name="T616" style:family="text">
      <style:text-properties style:text-line-through-style="none" style:text-line-through-type="none" fo:font-size="9pt" fo:font-style="italic" style:text-underline-style="none" officeooo:rsid="002cf75e" style:letter-kerning="true" style:font-family-asian="SimSun, 'Arial Unicode MS'" style:font-pitch-asian="variable" style:font-size-asian="9pt" style:language-asian="en" style:country-asian="US" style:font-style-asian="italic" style:font-size-complex="9pt" style:language-complex="hi" style:country-complex="IN" style:font-style-complex="italic"/>
    </style:style>
    <style:style style:name="T617" style:family="text">
      <style:text-properties style:text-line-through-style="none" style:text-line-through-type="none" fo:font-size="9pt" fo:font-style="italic" style:text-underline-style="none" officeooo:rsid="003ca1b6" style:letter-kerning="true" style:font-family-asian="SimSun, 'Arial Unicode MS'" style:font-pitch-asian="variable" style:font-size-asian="9pt" style:language-asian="en" style:country-asian="US" style:font-style-asian="italic" style:font-size-complex="9pt" style:language-complex="hi" style:country-complex="IN" style:font-style-complex="italic"/>
    </style:style>
    <style:style style:name="T618" style:family="text">
      <style:text-properties style:text-line-through-style="none" style:text-line-through-type="none" fo:font-size="9pt" fo:font-style="italic" style:text-underline-style="none" officeooo:rsid="004e084a" style:letter-kerning="true" style:font-family-asian="SimSun, 'Arial Unicode MS'" style:font-pitch-asian="variable" style:font-size-asian="9pt" style:language-asian="en" style:country-asian="US" style:font-style-asian="italic" style:font-size-complex="9pt" style:language-complex="hi" style:country-complex="IN" style:font-style-complex="italic"/>
    </style:style>
    <style:style style:name="T619" style:family="text">
      <style:text-properties fo:font-size="9pt" fo:font-style="italic" style:text-underline-style="none" style:letter-kerning="true" style:font-family-asian="SimSun, 'Arial Unicode MS'" style:font-pitch-asian="variable" style:font-size-asian="9pt" style:font-style-asian="italic" style:font-size-complex="9pt" style:language-complex="hi" style:country-complex="IN" style:font-style-complex="italic"/>
    </style:style>
    <style:style style:name="T620" style:family="text">
      <style:text-properties style:use-window-font-color="true" loext:opacity="0%" fo:font-size="9pt" fo:font-style="italic" style:text-underline-style="none" style:letter-kerning="true" style:font-family-asian="SimSun, 'Arial Unicode MS'" style:font-pitch-asian="variable" style:font-size-asian="9pt" style:font-style-asian="italic" style:font-size-complex="9pt" style:language-complex="hi" style:country-complex="IN" style:font-style-complex="italic"/>
    </style:style>
    <style:style style:name="T621" style:family="text">
      <style:text-properties fo:font-variant="normal" fo:text-transform="none" style:use-window-font-color="true" loext:opacity="0%" style:text-line-through-style="none" style:text-line-through-type="none" fo:font-size="9pt" fo:font-weight="bold" style:letter-kerning="true" style:font-family-asian="SimSun, 'Arial Unicode MS'" style:font-pitch-asian="variable" style:font-size-asian="9pt" style:language-asian="es" style:country-asian="ES" style:font-weight-asian="bold" style:font-size-complex="9pt" style:language-complex="hi" style:country-complex="IN" style:font-weight-complex="bold"/>
    </style:style>
    <style:style style:name="T622" style:family="text">
      <style:text-properties fo:font-variant="normal" fo:text-transform="none" style:use-window-font-color="true" loext:opacity="0%" style:text-line-through-style="none" style:text-line-through-type="none" fo:font-size="9pt" style:letter-kerning="true" style:font-family-asian="SimSun, 'Arial Unicode MS'" style:font-pitch-asian="variable" style:font-size-asian="9pt" style:language-asian="es" style:country-asian="ES" style:font-size-complex="9pt" style:language-complex="hi" style:country-complex="IN"/>
    </style:style>
    <style:style style:name="T623" style:family="text">
      <style:text-properties fo:font-variant="normal" fo:text-transform="none" style:use-window-font-color="true" loext:opacity="0%" style:text-line-through-style="none" style:text-line-through-type="none" fo:font-size="9pt" officeooo:rsid="002d7abd" style:letter-kerning="true" style:font-family-asian="SimSun, 'Arial Unicode MS'" style:font-pitch-asian="variable" style:font-size-asian="9pt" style:language-asian="es" style:country-asian="ES" style:font-size-complex="9pt" style:language-complex="hi" style:country-complex="IN"/>
    </style:style>
    <style:style style:name="T624" style:family="text">
      <style:text-properties fo:color="#ff4000" loext:opacity="100%" fo:font-size="9pt" fo:font-style="italic" style:text-underline-style="none" fo:font-weight="bold" style:letter-kerning="true" style:font-family-asian="SimSun, 'Arial Unicode MS'" style:font-pitch-asian="variable" style:font-size-asian="9pt" style:font-style-asian="italic" style:font-weight-asian="bold" style:font-size-complex="9pt" style:language-complex="hi" style:country-complex="IN" style:font-style-complex="italic" style:font-weight-complex="bold"/>
    </style:style>
    <style:style style:name="T625" style:family="text">
      <style:text-properties fo:font-size="9pt" fo:font-style="italic" fo:font-weight="bold" style:font-size-asian="9pt" style:font-style-asian="italic" style:font-weight-asian="bold" style:font-size-complex="9pt" style:font-style-complex="italic" style:font-weight-complex="bold"/>
    </style:style>
    <style:style style:name="T626" style:family="text">
      <style:text-properties fo:letter-spacing="-0.005cm" fo:font-weight="normal" fo:background-color="transparent" loext:char-shading-value="0" style:font-weight-asian="normal"/>
    </style:style>
    <style:style style:name="T627" style:family="text">
      <style:text-properties fo:letter-spacing="-0.005cm" fo:background-color="transparent" loext:char-shading-value="0"/>
    </style:style>
    <style:style style:name="T628" style:family="text">
      <style:text-properties fo:letter-spacing="-0.005cm" fo:font-weight="normal" officeooo:rsid="002d7abd" fo:background-color="transparent" loext:char-shading-value="0" style:font-weight-asian="normal"/>
    </style:style>
    <style:style style:name="T629"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name-complex="Arial" style:font-size-complex="9pt" style:font-style-complex="italic"/>
    </style:style>
    <style:style style:name="T630" style:family="text">
      <style:text-properties style:use-window-font-color="true" loext:opacity="0%" style:font-name="Arial" fo:font-size="9pt" fo:font-style="italic" fo:background-color="transparent" loext:char-shading-value="0" style:font-size-asian="9pt" style:font-style-asian="italic" style:font-name-complex="Arial" style:font-size-complex="9pt" style:font-style-complex="italic"/>
    </style:style>
    <style:style style:name="T631" style:family="text">
      <style:text-properties style:use-window-font-color="true" loext:opacity="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32" style:family="text">
      <style:text-properties style:use-window-font-color="true" loext:opacity="0%" style:font-name="Arial" fo:font-size="9pt" fo:letter-spacing="-0.005cm" fo:language="es" fo:country="ES" fo:font-style="italic" style:text-underline-style="none" fo:font-weight="bold" officeooo:rsid="000c59eb"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33" style:family="text">
      <style:text-properties style:use-window-font-color="true" loext:opacity="0%" style:font-name="Arial" fo:font-size="9pt" fo:letter-spacing="-0.005cm" fo:language="es" fo:country="ES" fo:font-style="italic" style:text-underline-style="none" fo:font-weight="bold" officeooo:rsid="000c59eb"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634" style:family="text">
      <style:text-properties style:use-window-font-color="true" loext:opacity="0%" style:font-name="Arial" fo:font-size="9pt" fo:letter-spacing="-0.005cm" fo:language="es" fo:country="ES" fo:font-style="italic" style:text-underline-style="none" fo:font-weight="normal" officeooo:rsid="000c59eb" style:letter-kerning="true" fo:background-color="transparent" loext:char-shading-value="0" style:font-name-asian="Times New Roman" style:font-size-asian="9pt" style:font-style-asian="italic" style:font-weight-asian="normal" style:font-name-complex="Arial" style:font-size-complex="9pt" style:language-complex="hi" style:country-complex="IN" style:font-style-complex="italic" style:font-weight-complex="normal"/>
    </style:style>
    <style:style style:name="T635" style:family="text">
      <style:text-properties style:use-window-font-color="true" loext:opacity="0%" style:font-name="Arial" fo:font-size="9pt" fo:letter-spacing="-0.005cm" fo:language="es" fo:country="ES" fo:font-style="italic" style:text-underline-style="none" fo:font-weight="bold" officeooo:rsid="0025a59a"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636"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37" style:family="text">
      <style:text-properties style:use-window-font-color="true" loext:opacity="0%" style:font-name="Arial" fo:font-size="9pt" fo:letter-spacing="-0.005cm" fo:language="es" fo:country="ES" fo:font-style="italic" style:text-underline-style="none" fo:font-weight="normal" officeooo:rsid="00182665"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38" style:family="text">
      <style:text-properties style:use-window-font-color="true" loext:opacity="0%" style:font-name="Arial" fo:font-size="9pt" fo:letter-spacing="-0.005cm" fo:language="es" fo:country="ES" fo:font-style="italic" style:text-underline-style="none" fo:font-weight="normal" officeooo:rsid="001f48e3"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39" style:family="text">
      <style:text-properties style:use-window-font-color="true" loext:opacity="0%" style:font-name="Arial" fo:font-size="9pt" fo:letter-spacing="-0.005cm" fo:language="es" fo:country="ES" fo:font-style="italic" style:text-underline-style="none" fo:font-weight="normal" officeooo:rsid="0019523e"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40" style:family="text">
      <style:text-properties fo:color="#000000" loext:opacity="100%" style:font-name="Arial" fo:font-size="9pt" fo:font-style="italic" fo:font-weight="bold" fo:background-color="transparent" loext:char-shading-value="0" style:font-size-asian="9pt" style:font-style-asian="italic" style:font-weight-asian="bold" style:font-name-complex="Arial" style:font-size-complex="9pt" style:font-style-complex="italic"/>
    </style:style>
    <style:style style:name="T641" style:family="text">
      <style:text-properties fo:color="#000000" loext:opacity="100%" style:font-name="Arial" fo:font-size="9pt" fo:font-style="italic" fo:background-color="transparent" loext:char-shading-value="0" style:font-size-asian="9pt" style:font-style-asian="italic" style:font-name-complex="Arial" style:font-size-complex="9pt" style:font-style-complex="italic"/>
    </style:style>
    <style:style style:name="T642" style:family="text">
      <style:text-properties fo:color="#000000" loext:opacity="100%" style:font-name="Arial" fo:font-size="9pt" fo:font-style="italic" fo:background-color="transparent" loext:char-shading-value="0" style:font-name-asian="ArialMT" style:font-size-asian="9pt" style:font-style-asian="italic" style:font-name-complex="Arial" style:font-size-complex="9pt" style:font-style-complex="italic"/>
    </style:style>
    <style:style style:name="T643" style:family="text">
      <style:text-properties fo:color="#000000" loext:opacity="100%" style:font-name="Arial" fo:font-size="9pt" fo:font-style="italic" officeooo:rsid="0010bff8" fo:background-color="transparent" loext:char-shading-value="0" style:font-name-asian="ArialMT" style:font-size-asian="9pt" style:font-style-asian="italic" style:font-name-complex="Arial" style:font-size-complex="9pt" style:font-style-complex="italic"/>
    </style:style>
    <style:style style:name="T644" style:family="text">
      <style:text-properties style:use-window-font-color="true" loext:opacity="0%" style:font-name="Arial" fo:font-size="9pt" fo:letter-spacing="-0.005cm" fo:language="es" fo:country="ES" fo:font-style="italic" style:text-underline-style="none" fo:font-weight="normal" fo:background-color="#ffffff" loext:char-shading-value="0" style:font-name-asian="ArialMT" style:font-size-asian="9pt" style:font-style-asian="italic" style:font-weight-asian="normal" style:font-name-complex="Arial" style:font-size-complex="9pt" style:font-style-complex="italic" style:font-weight-complex="normal"/>
    </style:style>
    <style:style style:name="T645" style:family="text">
      <style:text-properties style:use-window-font-color="true" loext:opacity="0%" style:font-name="Arial" fo:font-size="9pt" fo:letter-spacing="-0.002cm" fo:language="es" fo:country="ES" fo:font-style="italic" style:text-underline-style="none" fo:font-weight="normal"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646" style:family="text">
      <style:text-properties style:use-window-font-color="true" loext:opacity="0%" style:font-name="Arial" fo:font-size="9pt" fo:letter-spacing="-0.002cm" fo:language="es" fo:country="ES" fo:font-style="italic" style:text-underline-style="none" fo:font-weight="bold" officeooo:rsid="00438756" fo:background-color="transparent" loext:char-shading-value="0" style:font-name-asian="Arial-BoldMT" style:font-size-asian="9pt" style:language-asian="es" style:country-asian="ES" style:font-style-asian="italic" style:font-weight-asian="bold" style:font-name-complex="Arial-BoldMT" style:font-size-complex="9pt" style:font-style-complex="italic" style:font-weight-complex="bold"/>
    </style:style>
    <style:style style:name="T647" style:family="text">
      <style:text-properties style:use-window-font-color="true" loext:opacity="0%" style:font-name="Arial" fo:font-size="9pt" fo:letter-spacing="-0.002cm" fo:language="es" fo:country="ES" fo:font-style="italic" style:text-underline-style="none" fo:font-weight="bold" fo:background-color="transparent" loext:char-shading-value="0" style:font-name-asian="Arial-BoldMT" style:font-size-asian="9pt" style:language-asian="es" style:country-asian="ES" style:font-style-asian="italic" style:font-weight-asian="bold" style:font-name-complex="Arial-BoldMT" style:font-size-complex="9pt" style:font-style-complex="italic" style:font-weight-complex="bold"/>
    </style:style>
    <style:style style:name="T648" style:family="text">
      <style:text-properties style:use-window-font-color="true" loext:opacity="0%" style:font-name="Arial" fo:font-size="9pt" fo:letter-spacing="-0.002cm" fo:language="es" fo:country="ES" fo:font-style="italic" style:text-underline-style="none" fo:font-weight="normal" officeooo:rsid="001a50e2"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font-style-complex="italic" style:font-weight-complex="normal"/>
    </style:style>
    <style:style style:name="T649" style:family="text">
      <style:text-properties style:use-window-font-color="true" loext:opacity="0%" style:font-name="Arial" fo:font-size="9pt" fo:letter-spacing="-0.002cm" fo:language="es" fo:country="ES" fo:font-style="italic" style:text-underline-style="none" fo:font-weight="bold" fo:background-color="#ffffff"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font-style-complex="italic" style:font-weight-complex="bold"/>
    </style:style>
    <style:style style:name="T650" style:family="text">
      <style:text-properties style:use-window-font-color="true" loext:opacity="0%" style:text-line-through-style="none" style:text-line-through-type="none" style:text-position="0% 100%" style:font-name="Arial" fo:font-size="9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ar" style:country-complex="SA" style:font-style-complex="italic" style:font-weight-complex="normal" style:text-scale="99%"/>
    </style:style>
    <style:style style:name="T651" style:family="text">
      <style:text-properties fo:color="#000000" loext:opacity="100%" style:text-line-through-style="none" style:text-line-through-type="none" style:text-position="0% 100%" style:font-name="Arial" fo:font-size="9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ar" style:country-complex="SA" style:font-style-complex="italic" style:font-weight-complex="normal" style:text-scale="99%"/>
    </style:style>
    <style:style style:name="T652" style:family="text">
      <style:text-properties fo:color="#000000" loext:opacity="100%" style:text-line-through-style="none" style:text-line-through-type="none" style:text-position="0% 100%" style:font-name="Arial" fo:font-size="9pt" fo:letter-spacing="-0.002cm" fo:language="es" fo:country="ES" fo:font-style="italic" style:text-underline-style="none" fo:font-weight="normal" officeooo:rsid="001a50e2" style:letter-kerning="true" fo:background-color="#ffffff"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ar" style:country-complex="SA" style:font-style-complex="italic" style:font-weight-complex="normal" style:text-scale="99%"/>
    </style:style>
    <style:style style:name="T653" style:family="text">
      <style:text-properties fo:color="#000000" loext:opacity="100%" style:text-line-through-style="none" style:text-line-through-type="none" style:text-position="0% 100%" style:font-name="Arial" fo:font-size="9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9pt" style:language-asian="es" style:country-asian="ES" style:font-style-asian="italic" style:font-weight-asian="bold" style:font-name-complex="Arial" style:font-size-complex="9pt" style:language-complex="ar" style:country-complex="SA" style:font-style-complex="italic" style:font-weight-complex="bold" style:text-scale="99%"/>
    </style:style>
    <style:style style:name="T654" style:family="text">
      <style:text-properties fo:color="#000000" loext:opacity="100%" style:text-line-through-style="none" style:text-line-through-type="none" style:text-position="0% 100%" style:font-name="Arial" fo:font-size="9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ar" style:country-complex="SA" style:font-style-complex="italic" style:font-weight-complex="normal" style:text-scale="99%"/>
    </style:style>
    <style:style style:name="T655" style:family="text">
      <style:text-properties fo:font-variant="normal" fo:text-transform="none" fo:color="#000000" loext:opacity="100%" style:text-line-through-style="none" style:text-line-through-type="none" style:text-position="0% 100%" style:font-name="Arial" fo:font-size="9pt" fo:letter-spacing="-0.002cm" fo:language="es" fo:country="ES" fo:font-style="italic" style:text-underline-style="none" fo:font-weight="bold" style:letter-kerning="true" fo:background-color="transparent" loext:char-shading-value="0" style:font-name-asian="SimSun" style:font-size-asian="9pt" style:language-asian="hi" style:country-asian="IN" style:font-style-asian="italic" style:font-weight-asian="bold" style:font-name-complex="Arial" style:font-size-complex="9pt" style:language-complex="hi" style:country-complex="IN" style:font-style-complex="italic" style:font-weight-complex="bold" style:text-scale="99%"/>
    </style:style>
    <style:style style:name="T656" style:family="text">
      <style:text-properties style:use-window-font-color="true" loext:opacity="0%" style:font-name="Arial" fo:font-size="9pt" fo:language="es" fo:country="ES" fo:font-style="italic" style:text-underline-style="none" fo:font-weight="normal" fo:background-color="transparent" loext:char-shading-value="0" style:font-name-asian="ArialMT" style:font-size-asian="9pt" style:font-style-asian="italic" style:font-weight-asian="normal" style:font-name-complex="Arial" style:font-size-complex="9pt" style:font-style-complex="italic" style:font-weight-complex="normal"/>
    </style:style>
    <style:style style:name="T657" style:family="text">
      <style:text-properties style:use-window-font-color="true" loext:opacity="0%" style:font-name="Arial" fo:font-size="9pt" fo:font-style="italic" style:text-underline-style="none" fo:font-weight="normal" fo:background-color="transparent" loext:char-shading-value="0" style:font-name-asian="ArialMT" style:font-size-asian="9pt" style:font-style-asian="italic" style:font-weight-asian="normal" style:font-name-complex="Arial" style:font-size-complex="9pt" style:font-style-complex="italic" style:font-weight-complex="normal"/>
    </style:style>
    <style:style style:name="T658"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ArialMT" style:font-size-asian="9pt" style:font-style-asian="italic" style:font-weight-asian="normal" style:font-name-complex="Arial" style:font-size-complex="9pt" style:font-style-complex="italic" style:font-weight-complex="normal"/>
    </style:style>
    <style:style style:name="T659"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660" style:family="text">
      <style:text-properties fo:color="#000000" loext:opacity="100%" style:font-name="Arial" fo:font-size="9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9pt" style:language-asian="es" style:country-asian="ES" style:font-style-asian="italic" style:font-weight-asian="normal" style:font-name-complex="Arial" style:font-size-complex="9pt" style:language-complex="ar" style:country-complex="SA" style:font-style-complex="italic" style:font-weight-complex="normal"/>
    </style:style>
    <style:style style:name="T661" style:family="text">
      <style:text-properties fo:font-size="9pt" fo:letter-spacing="-0.005cm" fo:language="es" fo:country="ES" fo:font-style="italic" fo:font-weight="normal"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62" style:family="text">
      <style:text-properties fo:font-size="9pt" fo:letter-spacing="-0.005cm" fo:language="es" fo:country="ES" fo:font-style="italic" fo:font-weight="bold" style:letter-kerning="true"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63" style:family="text">
      <style:text-properties fo:font-size="9pt" fo:letter-spacing="-0.005cm" fo:language="es" fo:country="ES" fo:font-style="italic" style:text-underline-style="none" fo:font-weight="normal"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64" style:family="text">
      <style:text-properties fo:font-size="9pt" fo:letter-spacing="-0.005cm" fo:font-style="italic" fo:font-weight="bold" style:font-size-asian="9pt" style:font-style-asian="italic" style:font-weight-asian="bold" style:font-name-complex="Arial" style:font-size-complex="9pt" style:font-style-complex="italic" style:font-weight-complex="bold"/>
    </style:style>
    <style:style style:name="T665" style:family="text">
      <style:text-properties fo:font-size="9pt" fo:letter-spacing="-0.005cm" fo:font-style="italic" fo:font-weight="normal" style:font-size-asian="9pt" style:font-style-asian="italic" style:font-weight-asian="normal" style:font-name-complex="Arial" style:font-size-complex="9pt" style:font-style-complex="italic" style:font-weight-complex="normal"/>
    </style:style>
    <style:style style:name="T666" style:family="text">
      <style:text-properties fo:font-size="9pt" fo:letter-spacing="-0.005cm" fo:language="es" fo:country="ES" fo:font-style="italic" style:text-underline-style="none" fo:font-weight="normal" officeooo:rsid="001be71d"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67" style:family="text">
      <style:text-properties style:use-window-font-color="true" loext:opacity="0%" style:font-name-asian="Arial" style:font-name-complex="Arial"/>
    </style:style>
    <style:style style:name="T668" style:family="text">
      <style:text-properties style:use-window-font-color="true" loext:opacity="0%" fo:language="none" fo:country="none" fo:font-weight="normal" style:font-name-asian="Arial" style:font-weight-asian="normal" style:font-name-complex="Arial" style:font-weight-complex="normal"/>
    </style:style>
    <style:style style:name="T669" style:family="text">
      <style:text-properties style:use-window-font-color="true" loext:opacity="0%" style:font-name="Arial" fo:language="none" fo:country="none" fo:font-weight="normal" style:font-name-asian="Arial" style:font-weight-asian="normal" style:font-name-complex="Arial" style:font-weight-complex="normal"/>
    </style:style>
    <style:style style:name="T670" style:family="text">
      <style:text-properties fo:color="#000000" loext:opacity="100%" fo:language="none" fo:country="none" fo:font-weight="normal" style:font-name-asian="Arial" style:font-weight-asian="normal" style:font-name-complex="Arial" style:font-weight-complex="normal"/>
    </style:style>
    <style:style style:name="T671" style:family="text">
      <style:text-properties fo:color="#000000" loext:opacity="100%" fo:language="none" fo:country="none" fo:font-weight="normal" officeooo:rsid="000ef859" style:font-name-asian="Arial" style:font-weight-asian="normal" style:font-name-complex="Arial" style:font-weight-complex="normal"/>
    </style:style>
    <style:style style:name="T672" style:family="text">
      <style:text-properties fo:color="#000000" loext:opacity="100%" fo:language="none" fo:country="none" fo:font-weight="normal" officeooo:rsid="000fb21d" style:font-name-asian="Arial" style:font-weight-asian="normal" style:font-name-complex="Arial" style:font-weight-complex="normal"/>
    </style:style>
    <style:style style:name="T673" style:family="text">
      <style:text-properties fo:color="#777777" loext:opacity="100%" fo:language="none" fo:country="none" fo:font-weight="normal" style:font-name-asian="Arial" style:font-weight-asian="normal" style:font-name-complex="Arial" style:font-weight-complex="normal"/>
    </style:style>
    <style:style style:name="T674" style:family="text">
      <style:text-properties fo:color="#000000" loext:opacity="100%" fo:font-size="10pt" fo:font-weight="bold" officeooo:rsid="00116723" style:font-name-asian="Arial" style:font-size-asian="10pt" style:font-weight-asian="bold" style:font-name-complex="Arial" style:font-size-complex="10pt" style:font-weight-complex="bold"/>
    </style:style>
    <style:style style:name="T675" style:family="text">
      <style:text-properties fo:color="#000000" loext:opacity="100%" fo:font-size="10pt" fo:font-weight="bold" style:font-name-asian="Arial" style:font-size-asian="10pt" style:font-weight-asian="bold" style:font-name-complex="Arial" style:font-size-complex="10pt" style:font-weight-complex="bold"/>
    </style:style>
    <style:style style:name="T676" style:family="text">
      <style:text-properties fo:color="#000000" loext:opacity="100%" fo:font-size="10pt" fo:font-weight="bold" officeooo:rsid="000ef859" style:font-name-asian="Arial" style:font-size-asian="10pt" style:font-weight-asian="bold" style:font-name-complex="Arial" style:font-size-complex="10pt" style:font-weight-complex="bold"/>
    </style:style>
    <style:style style:name="T677" style:family="text">
      <style:text-properties fo:font-size="10pt" style:font-name-asian="Arial" style:font-size-asian="10pt" style:font-name-complex="Arial" style:font-size-complex="10pt"/>
    </style:style>
    <style:style style:name="T678" style:family="text">
      <style:text-properties style:font-name="Arial" fo:font-size="10pt" fo:font-style="normal" style:font-size-asian="10pt" style:font-style-asian="normal" style:font-size-complex="10pt" style:font-style-complex="normal"/>
    </style:style>
    <style:style style:name="T679" style:family="text">
      <style:text-properties style:font-name="Arial" fo:font-size="10pt" fo:font-style="normal" officeooo:rsid="00210f7b" style:font-size-asian="10pt" style:font-style-asian="normal" style:font-size-complex="10pt" style:font-style-complex="normal"/>
    </style:style>
    <style:style style:name="T680"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681"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68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683"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684"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685"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686"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T687"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LA JUNTA DE GOBIERNO LOCAL DEL AYUNTAMIENTO DE MOGÁN EL DÍA <text:span text:style-name="T1">8</text:span> DE <text:span text:style-name="T1">ENERO</text:span> DE 202<text:span text:style-name="T1">6</text:span></text:p>
      <text:p text:style-name="P2"><text:span text:style-name="T2"><text:tab/>En la Sala de reuniones de las Casas Consistoriales de Mogán, siendo las doce horas, </text:span><text:span text:style-name="T3">un </text:span><text:span text:style-name="T2"><text:s/>minutos, del día </text:span><text:span text:style-name="T4">8</text:span><text:span text:style-name="T5"> </text:span><text:span text:style-name="T6">de </text:span><text:span text:style-name="T4">enero</text:span><text:span text:style-name="T6"> de 202</text:span><text:span text:style-name="T4">6,</text:span><text:span text:style-name="T7"> </text:span><text:span text:style-name="T2">se reúne la Junta de Gobierno Local,</text:span><text:span text:style-name="T5"> </text:span><text:span text:style-name="T6">bajo la Presidencia del Primer Teniente de Alcalde, don Juan Mencey Navarro Romero </text:span><text:span text:style-name="T2">y con la asistencia de los señores Tenientes de Alcalde y la Concejal, que al margen se expresan, al objeto de celebrar </text:span><text:span text:style-name="T6">sesión ordinaria, en primera convocatoria, </text:span><text:span text:style-name="T2">para la que habían sido convocados previamente.</text:span></text:p>
      <text:p text:style-name="P2"><text:span text:style-name="T2"><text:tab/>Actúa </text:span><text:span text:style-name="T6">do</text:span><text:span text:style-name="T4">ña</text:span><text:span text:style-name="T6"> D</text:span><text:span text:style-name="T4">alia Esther González Martín</text:span><text:span text:style-name="T6"> ,</text:span><text:span text:style-name="T7"> </text:span><text:span text:style-name="T2">Secretari</text:span><text:span text:style-name="T8">a</text:span><text:span text:style-name="T2"> General Accidental, que da fe del acto.</text:span></text:p>
      <text:p text:style-name="P3"><text:span text:style-name="T2"><text:tab/>Apreciado por el Teniente de Alcalde, </text:span><text:span text:style-name="T6">don Juan Mencey Navarro Romero,</text:span><text:span text:style-name="T7">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don </text:span><text:span text:style-name="T6">Juan Ernesto Hernández Cruz, </text:span><text:span text:style-name="T9">doña</text:span><text:span text:style-name="T4"> Tania del Pino Alonso Pérez , </text:span><text:span text:style-name="T2">don </text:span><text:span text:style-name="T6">Luis Miguel Becerra André</text:span><text:span text:style-name="T2">, Concejal doña </text:span><text:span text:style-name="T6">Consuelo Díaz León</text:span><text:span text:style-name="T2"> y do</text:span><text:span text:style-name="T8">ña</text:span><text:span text:style-name="T2"> </text:span><text:span text:style-name="T6">Da</text:span><text:span text:style-name="T4">lia Esther González Martín</text:span><text:span text:style-name="T2">, Secretari</text:span><text:span text:style-name="T8">a</text:span><text:span text:style-name="T2"> General Accidental de la Corporación,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5">SECRETARI<text:span text:style-name="T10">A</text:span></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12">DALIA ESTHER GONZÁLEZ´</text:p>
            <text:p text:style-name="P12">MARTÍN</text:p>
          </table:table-cell>
          <table:table-cell table:style-name="Tabla5.A1" office:value-type="string">
            <text:p text:style-name="P13">Si</text:p>
          </table:table-cell>
          <table:table-cell table:style-name="Tabla5.A1" office:value-type="string">
            <text:p text:style-name="P14"/>
          </table:table-cell>
        </table:table-row>
      </table:table>
      <text:p text:style-name="P10"/>
      <text:p text:style-name="P15"><text:soft-page-break/>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Aprobación, si procede del borrador del acta de la sesión de fecha 30 de diciembre de 2025, en sesión ordinaria.</text:p>
          </table:table-cell>
        </table:table-row>
        <table:table-row>
          <table:table-cell table:style-name="Tabla6.A1" office:value-type="string">
            <text:p text:style-name="P17">Punto 2º</text:p>
          </table:table-cell>
          <table:table-cell table:style-name="Tabla6.A1" office:value-type="string">
            <text:p text:style-name="P17">Expte. 25204/2025. Propuesta de reconocimiento de obligaciones.</text:p>
          </table:table-cell>
        </table:table-row>
        <table:table-row>
          <table:table-cell table:style-name="Tabla6.A1" office:value-type="string">
            <text:p text:style-name="P17">Punto 3º</text:p>
          </table:table-cell>
          <table:table-cell table:style-name="Tabla6.A1" office:value-type="string">
            <text:p text:style-name="P17">Expt. 12212/2024 Corrección error detectado Dª. ******* con NIF número ***5251**,</text:p>
          </table:table-cell>
        </table:table-row>
        <table:table-row>
          <table:table-cell table:style-name="Tabla6.A1" office:value-type="string">
            <text:p text:style-name="P17">Punto 4º</text:p>
          </table:table-cell>
          <table:table-cell table:style-name="Tabla6.A1" office:value-type="string">
            <text:p text:style-name="P17">Expt. 12212/2024 Corrección error detectado D. *******, con NIF número:***7424**.</text:p>
          </table:table-cell>
        </table:table-row>
        <table:table-row>
          <table:table-cell table:style-name="Tabla6.A1" office:value-type="string">
            <text:p text:style-name="P17">Punto 5º</text:p>
          </table:table-cell>
          <table:table-cell table:style-name="Tabla6.A1" office:value-type="string">
            <text:p text:style-name="P17">Expte. 16134/2023.- Propuesta para tomar conocimiento las resoluciones recaídas en el cauce del P.O. nº 406/2023 y Recurso de Apelación nº 4/2025 (demandante: *******).</text:p>
          </table:table-cell>
        </table:table-row>
        <table:table-row>
          <table:table-cell table:style-name="Tabla6.A1" office:value-type="string">
            <text:p text:style-name="P17">Punto 6º</text:p>
          </table:table-cell>
          <table:table-cell table:style-name="Tabla6.A1" office:value-type="string">
            <text:p text:style-name="P17">Expte. 9919/2024.- Propuesta para tomar conocimiento del Auto recaído en el cauce del P.A. nº 193/2024, por el que se declara terminado el procedimiento por desistimiento del demandante D. *******.</text:p>
          </table:table-cell>
        </table:table-row>
        <table:table-row>
          <table:table-cell table:style-name="Tabla6.A1" office:value-type="string">
            <text:p text:style-name="P17">Punto 7º</text:p>
          </table:table-cell>
          <table:table-cell table:style-name="Tabla6.A1" office:value-type="string">
            <text:p text:style-name="P17">Expte.: 25223/2025 Propuesta en atención a Declarar la necesidad e idoneidad de iniciar el expediente para la contratación de Suministro de agua para el riego de jardines y locales de propiedad municipal, donde no existan infraestructuras municipales para dicho suministro.</text:p>
          </table:table-cell>
        </table:table-row>
        <table:table-row>
          <table:table-cell table:style-name="Tabla6.A1" office:value-type="string">
            <text:p text:style-name="P17">Punto 8º</text:p>
          </table:table-cell>
          <table:table-cell table:style-name="Tabla6.A1" office:value-type="string">
            <text:p text:style-name="P17">Expte.: 10031/2025. Propuesta para considerar propuesto como adjudicatario del suministro de sensores de llenado de contenedores y cargas de camiones,  Plan de Recuperación Transformación y Resiliencia- Financiado por la Unión Europea NEXT GENERATIONEU. Lote 1: Sayme Monitorización Estructural, S.L. Lote 2: Moba-Ise Mobile Automation, S.L.U.</text:p>
          </table:table-cell>
        </table:table-row>
        <table:table-row>
          <table:table-cell table:style-name="Tabla6.A1" office:value-type="string">
            <text:p text:style-name="P17">Punto 9º</text:p>
          </table:table-cell>
          <table:table-cell table:style-name="Tabla6.A1" office:value-type="string">
            <text:p text:style-name="P17">Expte.: 18989/2025. Propuesta considerar licitador propuesto para la contratación del suministro de biotrituradoras eléctricas para uso municipal, Plan de Recuperación, Transformación y Resiliencia. Financiado por la Unión Europea. Next GenerationEU, a la entidad Elias Jadraque, S.A.</text:p>
          </table:table-cell>
        </table:table-row>
        <table:table-row>
          <table:table-cell table:style-name="Tabla6.A1" office:value-type="string">
            <text:p text:style-name="P17">Punto 10º</text:p>
          </table:table-cell>
          <table:table-cell table:style-name="Tabla6.A1" office:value-type="string">
            <text:p text:style-name="P17">Asuntos de urgencia.</text:p>
          </table:table-cell>
        </table:table-row>
        <table:table-row>
          <table:table-cell table:style-name="Tabla6.A1" office:value-type="string">
            <text:p text:style-name="P17">Punto 10.1º</text:p>
          </table:table-cell>
          <table:table-cell table:style-name="Tabla6.A1" office:value-type="string">
            <text:p text:style-name="P17">Expte.: 18169/2025. Propuesta para aprobar tramitación, pliegos, gasto, etc..., que han de regir la adjudicación del contrato del suministro de productos alimenticios para la elaboración de menús en cocina para la escuela infantil Mª Jesús Ramírez Ositos.</text:p>
          </table:table-cell>
        </table:table-row>
      </table:table>
      <text:p text:style-name="P18"><text:span text:style-name="T11"><text:line-break/> </text:span><text:span text:style-name="T12">1.-Aprobación, si procede del borrador del acta de la sesión de fecha 30 de diciembre de 2025, en sesión ordinaria.</text:span></text:p>
      <text:p text:style-name="P19"/>
      <text:p text:style-name="P19"><text:tab/><text:span text:style-name="Strong_20_Emphasis"><text:span text:style-name="T13">Sin que se produzcan intervenciones, queda aprobado el </text:span></text:span><text:span text:style-name="Strong_20_Emphasis"><text:span text:style-name="T14">borrador del acta de la sesión de fecha </text:span></text:span><text:span text:style-name="Strong_20_Emphasis"><text:span text:style-name="T15">3</text:span></text:span><text:span text:style-name="Strong_20_Emphasis"><text:span text:style-name="T16">0 </text:span></text:span><text:span text:style-name="Strong_20_Emphasis"><text:span text:style-name="T14">de </text:span></text:span><text:span text:style-name="Strong_20_Emphasis"><text:span text:style-name="T16">diciembre</text:span></text:span><text:span text:style-name="Strong_20_Emphasis"><text:span text:style-name="T14"> de 2025,</text:span></text:span><text:span text:style-name="Strong_20_Emphasis"><text:span text:style-name="T17"> </text:span></text:span><text:span text:style-name="Strong_20_Emphasis"><text:span text:style-name="T13">en sesión ordinaria, </text:span></text:span><text:span text:style-name="Strong_20_Emphasis"><text:span text:style-name="T18">de acuerdo con el artículo 110 del Reglamento Orgánico Municipal.</text:span></text:span></text:p>
      <text:p text:style-name="P19"/>
      <text:p text:style-name="P20"><text:span text:style-name="T19"><text:tab/></text:span>2. Expte. 25204/2025. Propuesta de reconocimiento de obligaciones. </text:p>
      <text:p text:style-name="P21"><text:span text:style-name="T20"><text:tab/>“Don Juan Ernesto Hernández Cruz, </text:span><text:span text:style-name="T21">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Y006754aa90f050a76207ea19b010d08y/" text:style-name="Internet_20_link" text:visited-style-name="Visited_20_Internet_20_Link"><text:span text:style-name="T22">http://Y006754aa90f050a76207ea19b010d08y/</text:span></text:a><text:span text:style-name="T21"> tengo a bien emitir la siguiente propuesta.</text:span></text:p>
      <text:p text:style-name="P22">ANTECEDENTES DE HECHO</text:p>
      <text:p text:style-name="P23"><text:span text:style-name="T23">1.- </text:span><text:span text:style-name="T24">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ext:soft-page-break/>
        <table:table-row>
          <table:table-cell table:style-name="Tabla7.A1" office:value-type="string">
            <text:p text:style-name="P24">Factura</text:p>
          </table:table-cell>
          <table:table-cell table:style-name="Tabla7.A1" office:value-type="string">
            <text:p text:style-name="P24">Factura del emisor</text:p>
          </table:table-cell>
          <table:table-cell table:style-name="Tabla7.A1" office:value-type="string">
            <text:p text:style-name="P24">Importe factura</text:p>
          </table:table-cell>
          <table:table-cell table:style-name="Tabla7.A1" office:value-type="string">
            <text:p text:style-name="P24">Nombre o razón social (Tercero)</text:p>
          </table:table-cell>
          <table:table-cell table:style-name="Tabla7.A1" office:value-type="string">
            <text:p text:style-name="P24">Descripción</text:p>
          </table:table-cell>
          <table:table-cell table:style-name="Tabla7.F1" office:value-type="string">
            <text:p text:style-name="P24">Departamento</text:p>
          </table:table-cell>
        </table:table-row>
        <table:table-row>
          <table:table-cell table:style-name="Tabla7.A2" office:value-type="string">
            <text:p text:style-name="P25">20250002354</text:p>
          </table:table-cell>
          <table:table-cell table:style-name="Tabla7.B2" office:value-type="string">
            <text:p text:style-name="P25">00009071</text:p>
          </table:table-cell>
          <table:table-cell table:style-name="Tabla7.C2" office:value-type="string">
            <text:p text:style-name="P25">321,00 </text:p>
          </table:table-cell>
          <table:table-cell table:style-name="Tabla7.D2" office:value-type="string">
            <text:p text:style-name="P25">SANTANA SANTIAGO, ANGEL</text:p>
          </table:table-cell>
          <table:table-cell table:style-name="Tabla7.E2" office:value-type="string">
            <text:p text:style-name="P25">Expte. 2060/2025. Realización campaña visual RR.SS, página digital y entrevistas Grupo de Gobierno. 31/12/25. Abr 25</text:p>
          </table:table-cell>
          <table:table-cell table:style-name="Tabla7.F2" office:value-type="string">
            <text:p text:style-name="P25">GABINETE DE PRENSA</text:p>
          </table:table-cell>
        </table:table-row>
        <table:table-row>
          <table:table-cell table:style-name="Tabla7.A3" office:value-type="string">
            <text:p text:style-name="P25">20250003393</text:p>
          </table:table-cell>
          <table:table-cell table:style-name="Tabla7.B3" office:value-type="string">
            <text:p text:style-name="P25">86170251074 0000N25AGN000003543</text:p>
          </table:table-cell>
          <table:table-cell table:style-name="Tabla7.C3" office:value-type="string">
            <text:p text:style-name="P25">1.160,39 </text:p>
          </table:table-cell>
          <table:table-cell table:style-name="Tabla7.D3" office:value-type="string">
            <text:p text:style-name="P25">ENDESA ENERGIA, S.A.U.</text:p>
          </table:table-cell>
          <table:table-cell table:style-name="Tabla7.E3" office:value-type="string">
            <text:p text:style-name="P25">Expte. 8636/2023 Pot. P1 - JOSE MANUEL SANTANA GARCIA EVENTUAL;35120;ARGUINEGUIN;LAS PALMAS;ES Jun 2025</text:p>
          </table:table-cell>
          <table:table-cell table:style-name="Tabla7.F3" office:value-type="string">
            <text:p text:style-name="P25">ALUMBRADO</text:p>
          </table:table-cell>
        </table:table-row>
        <table:table-row>
          <table:table-cell table:style-name="Tabla7.A4" office:value-type="string">
            <text:p text:style-name="P25">20250003402</text:p>
          </table:table-cell>
          <table:table-cell table:style-name="Tabla7.B4" office:value-type="string">
            <text:p text:style-name="P25">999420141400 0000N25FCN000023265</text:p>
          </table:table-cell>
          <table:table-cell table:style-name="Tabla7.C4" office:value-type="string">
            <text:p text:style-name="P25">266,15 </text:p>
          </table:table-cell>
          <table:table-cell table:style-name="Tabla7.D4" office:value-type="string">
            <text:p text:style-name="P25">ENDESA ENERGIA, S.A.U.</text:p>
          </table:table-cell>
          <table:table-cell table:style-name="Tabla7.E4" office:value-type="string">
            <text:p text:style-name="P25">Expte. 8636/2023 Pot. P1 - AV AVENIDA DE MOGAN 0;35130;PUERTO RICO;LAS PALMAS;ES 01/07 - 31/08/2025</text:p>
          </table:table-cell>
          <table:table-cell table:style-name="Tabla7.F4" office:value-type="string">
            <text:p text:style-name="P25">ALUMBRADO</text:p>
          </table:table-cell>
        </table:table-row>
        <table:table-row>
          <table:table-cell table:style-name="Tabla7.A5" office:value-type="string">
            <text:p text:style-name="P25">20250003717</text:p>
          </table:table-cell>
          <table:table-cell table:style-name="Tabla7.B5" office:value-type="string">
            <text:p text:style-name="P25">83007701745 0000N25FCN000024700</text:p>
          </table:table-cell>
          <table:table-cell table:style-name="Tabla7.C5" office:value-type="string">
            <text:p text:style-name="P25">291,15 </text:p>
          </table:table-cell>
          <table:table-cell table:style-name="Tabla7.D5" office:value-type="string">
            <text:p text:style-name="P25">ENDESA ENERGIA, S.A.U.</text:p>
          </table:table-cell>
          <table:table-cell table:style-name="Tabla7.E5" office:value-type="string">
            <text:p text:style-name="P25">Expte. 8636/23. Pot. P1 - CALLE EL MOCAN 0;35140;MOGAN;LAS PALMAS;ES. 29/06 al 29/09/25</text:p>
          </table:table-cell>
          <table:table-cell table:style-name="Tabla7.F5" office:value-type="string">
            <text:p text:style-name="P25">ALUMBRADO</text:p>
          </table:table-cell>
        </table:table-row>
        <table:table-row>
          <table:table-cell table:style-name="Tabla7.A6" office:value-type="string">
            <text:p text:style-name="P25">20250003809</text:p>
          </table:table-cell>
          <table:table-cell table:style-name="Tabla7.B6" office:value-type="string">
            <text:p text:style-name="P25">999420141400 0000N25FCN000024701</text:p>
          </table:table-cell>
          <table:table-cell table:style-name="Tabla7.C6" office:value-type="string">
            <text:p text:style-name="P25">22,33 </text:p>
          </table:table-cell>
          <table:table-cell table:style-name="Tabla7.D6" office:value-type="string">
            <text:p text:style-name="P25">ENDESA ENERGIA, S.A.U.</text:p>
          </table:table-cell>
          <table:table-cell table:style-name="Tabla7.E6" office:value-type="string">
            <text:p text:style-name="P25">Expdte- 8636/2023. Pot. P1 - CR CARRETERA GENERAL 0;35120;ARGUINEGUIN;LAS PALMAS;ES. 01/07 - 20/08/2025</text:p>
          </table:table-cell>
          <table:table-cell table:style-name="Tabla7.F6" office:value-type="string">
            <text:p text:style-name="P25">ALUMBRADO</text:p>
          </table:table-cell>
        </table:table-row>
        <table:table-row>
          <table:table-cell table:style-name="Tabla7.A7" office:value-type="string">
            <text:p text:style-name="P25">20250004138</text:p>
          </table:table-cell>
          <table:table-cell table:style-name="Tabla7.B7" office:value-type="string">
            <text:p text:style-name="P25">83008717822 0000N25CON004414439</text:p>
          </table:table-cell>
          <table:table-cell table:style-name="Tabla7.C7" office:value-type="string">
            <text:p text:style-name="P25">4.699,84 </text:p>
          </table:table-cell>
          <table:table-cell table:style-name="Tabla7.D7" office:value-type="string">
            <text:p text:style-name="P25">ENDESA ENERGIA, S.A.U.</text:p>
          </table:table-cell>
          <table:table-cell table:style-name="Tabla7.E7" office:value-type="string">
            <text:p text:style-name="P25">Expte. 8636/2023 1ª Prórroga Suministros eléctricos instalaciones y dependencias municipales (04/05/2025-03/05/2026). Sep 25</text:p>
          </table:table-cell>
          <table:table-cell table:style-name="Tabla7.F7" office:value-type="string">
            <text:p text:style-name="P25">ALUMBRADO</text:p>
          </table:table-cell>
        </table:table-row>
        <table:table-row>
          <table:table-cell table:style-name="Tabla7.A8" office:value-type="string">
            <text:p text:style-name="P25">20250004140</text:p>
          </table:table-cell>
          <table:table-cell table:style-name="Tabla7.B8" office:value-type="string">
            <text:p text:style-name="P25">999410063066 0000N25CON004414440</text:p>
          </table:table-cell>
          <table:table-cell table:style-name="Tabla7.C8" office:value-type="string">
            <text:p text:style-name="P25">5.749,69 </text:p>
          </table:table-cell>
          <table:table-cell table:style-name="Tabla7.D8" office:value-type="string">
            <text:p text:style-name="P25">ENDESA ENERGIA, S.A.U.</text:p>
          </table:table-cell>
          <table:table-cell table:style-name="Tabla7.E8" office:value-type="string">
            <text:p text:style-name="P25">Expte. 8636/2023 1ª Prórroga Suministros eléctricos instalaciones y dependencias municipales (04/05/2025-03/05/2026). Sep 25</text:p>
          </table:table-cell>
          <table:table-cell table:style-name="Tabla7.F8" office:value-type="string">
            <text:p text:style-name="P25">ALUMBRADO</text:p>
          </table:table-cell>
        </table:table-row>
        <text:soft-page-break/>
        <table:table-row>
          <table:table-cell table:style-name="Tabla7.A9" office:value-type="string">
            <text:p text:style-name="P25">20250004141</text:p>
          </table:table-cell>
          <table:table-cell table:style-name="Tabla7.B9" office:value-type="string">
            <text:p text:style-name="P25">83008660065 0000N25CON004414438</text:p>
          </table:table-cell>
          <table:table-cell table:style-name="Tabla7.C9" office:value-type="string">
            <text:p text:style-name="P25">28.266,27 </text:p>
          </table:table-cell>
          <table:table-cell table:style-name="Tabla7.D9" office:value-type="string">
            <text:p text:style-name="P25">ENDESA ENERGIA, S.A.U.</text:p>
          </table:table-cell>
          <table:table-cell table:style-name="Tabla7.E9" office:value-type="string">
            <text:p text:style-name="P25">Expte. 8636/2023 1ª Prórroga Suministros eléctricos instalaciones y dependencias municipales (04/05/2025-03/05/2026). Sep 25</text:p>
          </table:table-cell>
          <table:table-cell table:style-name="Tabla7.F9" office:value-type="string">
            <text:p text:style-name="P25">ALUMBRADO</text:p>
          </table:table-cell>
        </table:table-row>
        <table:table-row>
          <table:table-cell table:style-name="Tabla7.A10" office:value-type="string">
            <text:p text:style-name="P25">20250004143</text:p>
          </table:table-cell>
          <table:table-cell table:style-name="Tabla7.B10" office:value-type="string">
            <text:p text:style-name="P25">83008660046 0000N25CON004414441</text:p>
          </table:table-cell>
          <table:table-cell table:style-name="Tabla7.C10" office:value-type="string">
            <text:p text:style-name="P25">924,42 </text:p>
          </table:table-cell>
          <table:table-cell table:style-name="Tabla7.D10" office:value-type="string">
            <text:p text:style-name="P25">ENDESA ENERGIA, S.A.U.</text:p>
          </table:table-cell>
          <table:table-cell table:style-name="Tabla7.E10" office:value-type="string">
            <text:p text:style-name="P25">Expte. 8636/2023 1ª Prórroga Suministros eléctricos instalaciones y dependencias municipales (04/05/2025-03/05/2026). Sep 25</text:p>
          </table:table-cell>
          <table:table-cell table:style-name="Tabla7.F10" office:value-type="string">
            <text:p text:style-name="P25">ALUMBRADO</text:p>
          </table:table-cell>
        </table:table-row>
        <table:table-row>
          <table:table-cell table:style-name="Tabla7.A11" office:value-type="string">
            <text:p text:style-name="P25">20250004147</text:p>
          </table:table-cell>
          <table:table-cell table:style-name="Tabla7.B11" office:value-type="string">
            <text:p text:style-name="P25">83008717803 0000N25CON004429332</text:p>
          </table:table-cell>
          <table:table-cell table:style-name="Tabla7.C11" office:value-type="string">
            <text:p text:style-name="P25">4.266,65 </text:p>
          </table:table-cell>
          <table:table-cell table:style-name="Tabla7.D11" office:value-type="string">
            <text:p text:style-name="P25">ENDESA ENERGIA, S.A.U.</text:p>
          </table:table-cell>
          <table:table-cell table:style-name="Tabla7.E11" office:value-type="string">
            <text:p text:style-name="P25">Expte. 8636/2023 1ª Prórroga Suministros eléctricos instalaciones y dependencias municipales (04/05/2025-03/05/2026). Sep 25</text:p>
          </table:table-cell>
          <table:table-cell table:style-name="Tabla7.F11" office:value-type="string">
            <text:p text:style-name="P25">ALUMBRADO</text:p>
          </table:table-cell>
        </table:table-row>
        <table:table-row>
          <table:table-cell table:style-name="Tabla7.A12" office:value-type="string">
            <text:p text:style-name="P25">20250004566</text:p>
          </table:table-cell>
          <table:table-cell table:style-name="Tabla7.B12" office:value-type="string">
            <text:p text:style-name="P25">202537</text:p>
          </table:table-cell>
          <table:table-cell table:style-name="Tabla7.C12" office:value-type="string">
            <text:p text:style-name="P25">1.059,30 </text:p>
          </table:table-cell>
          <table:table-cell table:style-name="Tabla7.D12" office:value-type="string">
            <text:p text:style-name="P25">ENRIQUE RAFOLS, MARTEL</text:p>
          </table:table-cell>
          <table:table-cell table:style-name="Tabla7.E12" office:value-type="string">
            <text:p text:style-name="P25">Expte. 19932/2025. Suministro productos quimicos tratamiento agua piscinas municipales Arguineguin y Mogan. 3 mese y medio. 28/10/25</text:p>
          </table:table-cell>
          <table:table-cell table:style-name="Tabla7.F12" office:value-type="string">
            <text:p text:style-name="P25">DEPORTES</text:p>
          </table:table-cell>
        </table:table-row>
        <table:table-row>
          <table:table-cell table:style-name="Tabla7.A13" office:value-type="string">
            <text:p text:style-name="P25">20250004625</text:p>
          </table:table-cell>
          <table:table-cell table:style-name="Tabla7.B13" office:value-type="string">
            <text:p text:style-name="P25">2025-0737</text:p>
          </table:table-cell>
          <table:table-cell table:style-name="Tabla7.C13" office:value-type="string">
            <text:p text:style-name="P25">3.995,54 </text:p>
          </table:table-cell>
          <table:table-cell table:style-name="Tabla7.D13" office:value-type="string">
            <text:p text:style-name="P25">SERVICIOS MEDIOAMBIENTALES CANARIOS S.L</text:p>
          </table:table-cell>
          <table:table-cell table:style-name="Tabla7.E13" office:value-type="string">
            <text:p text:style-name="P25">Expte. 18967/2025. Servicio para la desodorización mediante ozonización en ambiente en la EBAR de Popeye. Puerto Base. Puerto Rico. 2 meses. 31/10/25</text:p>
          </table:table-cell>
          <table:table-cell table:style-name="Tabla7.F13" office:value-type="string">
            <text:p text:style-name="P25">SERVICIO DE AGUAS</text:p>
          </table:table-cell>
        </table:table-row>
        <table:table-row>
          <table:table-cell table:style-name="Tabla7.A14" office:value-type="string">
            <text:p text:style-name="P25">20250004730</text:p>
          </table:table-cell>
          <table:table-cell table:style-name="Tabla7.B14" office:value-type="string">
            <text:p text:style-name="P25">PAPA/002913/25</text:p>
          </table:table-cell>
          <table:table-cell table:style-name="Tabla7.C14" office:value-type="string">
            <text:p text:style-name="P25">35,89 </text:p>
          </table:table-cell>
          <table:table-cell table:style-name="Tabla7.D14" office:value-type="string">
            <text:p text:style-name="P25">VIAJES LA MOLINA, S.L.</text:p>
          </table:table-cell>
          <table:table-cell table:style-name="Tabla7.E14" office:value-type="string">
            <text:p text:style-name="P25">Expte. 18208/2025. Gasto avión asistencia Premios joven Canarias 2025. 19/09/25</text:p>
          </table:table-cell>
          <table:table-cell table:style-name="Tabla7.F14" office:value-type="string">
            <text:p text:style-name="P25">PLANIFICACIÓN</text:p>
          </table:table-cell>
        </table:table-row>
        <table:table-row>
          <table:table-cell table:style-name="Tabla7.A15" office:value-type="string">
            <text:p text:style-name="P25">20250004768</text:p>
          </table:table-cell>
          <table:table-cell table:style-name="Tabla7.B15" office:value-type="string">
            <text:p text:style-name="P25">83008717803 0000N25CON004908732</text:p>
          </table:table-cell>
          <table:table-cell table:style-name="Tabla7.C15" office:value-type="string">
            <text:p text:style-name="P25">4.344,36 </text:p>
          </table:table-cell>
          <table:table-cell table:style-name="Tabla7.D15" office:value-type="string">
            <text:p text:style-name="P25">ENDESA ENERGIA, S.A.U.</text:p>
          </table:table-cell>
          <table:table-cell table:style-name="Tabla7.E15" office:value-type="string">
            <text:p text:style-name="P25">Expte. 8636/2023 1ª Prórroga Suministros eléctricos instalaciones y dependencias municipales. Oct 25</text:p>
          </table:table-cell>
          <table:table-cell table:style-name="Tabla7.F15" office:value-type="string">
            <text:p text:style-name="P25">ALUMBRADO</text:p>
          </table:table-cell>
        </table:table-row>
        <text:soft-page-break/>
        <table:table-row>
          <table:table-cell table:style-name="Tabla7.A16" office:value-type="string">
            <text:p text:style-name="P25">20250004769</text:p>
          </table:table-cell>
          <table:table-cell table:style-name="Tabla7.B16" office:value-type="string">
            <text:p text:style-name="P25">86170251093 0000N25FCN000027202</text:p>
          </table:table-cell>
          <table:table-cell table:style-name="Tabla7.C16" office:value-type="string">
            <text:p text:style-name="P25">1.685,03 </text:p>
          </table:table-cell>
          <table:table-cell table:style-name="Tabla7.D16" office:value-type="string">
            <text:p text:style-name="P25">ENDESA ENERGIA, S.A.U.</text:p>
          </table:table-cell>
          <table:table-cell table:style-name="Tabla7.E16" office:value-type="string">
            <text:p text:style-name="P25">Expte. 8636/2023 Suministros eléctricos instalaciones y dependencias Ayuntamiento Mogán. 31/07 al 29/11/24</text:p>
          </table:table-cell>
          <table:table-cell table:style-name="Tabla7.F16" office:value-type="string">
            <text:p text:style-name="P25">ALUMBRADO</text:p>
          </table:table-cell>
        </table:table-row>
        <table:table-row>
          <table:table-cell table:style-name="Tabla7.A17" office:value-type="string">
            <text:p text:style-name="P25">20250004813</text:p>
          </table:table-cell>
          <table:table-cell table:style-name="Tabla7.B17" office:value-type="string">
            <text:p text:style-name="P25">999410063066 0000N25CON004958147</text:p>
          </table:table-cell>
          <table:table-cell table:style-name="Tabla7.C17" office:value-type="string">
            <text:p text:style-name="P25">5.326,41 </text:p>
          </table:table-cell>
          <table:table-cell table:style-name="Tabla7.D17" office:value-type="string">
            <text:p text:style-name="P25">ENDESA ENERGIA, S.A.U.</text:p>
          </table:table-cell>
          <table:table-cell table:style-name="Tabla7.E17" office:value-type="string">
            <text:p text:style-name="P25">Expte. 8636/2023. 1ª Prórroga Suministros eléctricos instalaciones y dependencias municipales. Oct 25</text:p>
          </table:table-cell>
          <table:table-cell table:style-name="Tabla7.F17" office:value-type="string">
            <text:p text:style-name="P25">ALUMBRADO</text:p>
          </table:table-cell>
        </table:table-row>
        <table:table-row>
          <table:table-cell table:style-name="Tabla7.A18" office:value-type="string">
            <text:p text:style-name="P25">20250004814</text:p>
          </table:table-cell>
          <table:table-cell table:style-name="Tabla7.B18" office:value-type="string">
            <text:p text:style-name="P25">999420141400 0000N25FCN000027201</text:p>
          </table:table-cell>
          <table:table-cell table:style-name="Tabla7.C18" office:value-type="string">
            <text:p text:style-name="P25">645,17 </text:p>
          </table:table-cell>
          <table:table-cell table:style-name="Tabla7.D18" office:value-type="string">
            <text:p text:style-name="P25">ENDESA ENERGIA, S.A.U.</text:p>
          </table:table-cell>
          <table:table-cell table:style-name="Tabla7.E18" office:value-type="string">
            <text:p text:style-name="P25">Expte. 8636/2023. 1ª Prórroga Suministros eléctricos instalaciones y dependencias municipales. 04/05 al 04/07/25</text:p>
          </table:table-cell>
          <table:table-cell table:style-name="Tabla7.F18" office:value-type="string">
            <text:p text:style-name="P25">ALUMBRADO</text:p>
          </table:table-cell>
        </table:table-row>
        <table:table-row>
          <table:table-cell table:style-name="Tabla7.A19" office:value-type="string">
            <text:p text:style-name="P25">20250004945</text:p>
          </table:table-cell>
          <table:table-cell table:style-name="Tabla7.B19" office:value-type="string">
            <text:p text:style-name="P25">Factura47</text:p>
          </table:table-cell>
          <table:table-cell table:style-name="Tabla7.C19" office:value-type="string">
            <text:p text:style-name="P25">70,00 </text:p>
          </table:table-cell>
          <table:table-cell table:style-name="Tabla7.D19" office:value-type="string">
            <text:p text:style-name="P25">PEREZ GUERRA, MARIA AZAHARA</text:p>
          </table:table-cell>
          <table:table-cell table:style-name="Tabla7.E19" office:value-type="string">
            <text:p text:style-name="P25">Expte. 18657/2025. Acto de la Policía Local celebrado el 4 de octubre, un centro de flores. 04/10/25</text:p>
          </table:table-cell>
          <table:table-cell table:style-name="Tabla7.F19" office:value-type="string">
            <text:p text:style-name="P25">PLANIFICACIÓN</text:p>
          </table:table-cell>
        </table:table-row>
        <table:table-row>
          <table:table-cell table:style-name="Tabla7.A20" office:value-type="string">
            <text:p text:style-name="P25">20250004951</text:p>
          </table:table-cell>
          <table:table-cell table:style-name="Tabla7.B20" office:value-type="string">
            <text:p text:style-name="P25">Emit-112</text:p>
          </table:table-cell>
          <table:table-cell table:style-name="Tabla7.C20" office:value-type="string">
            <text:p text:style-name="P25">535,00 </text:p>
          </table:table-cell>
          <table:table-cell table:style-name="Tabla7.D20" office:value-type="string">
            <text:p text:style-name="P25">CANARIAS GLOBAL MEDIA S.L</text:p>
          </table:table-cell>
          <table:table-cell table:style-name="Tabla7.E20" office:value-type="string">
            <text:p text:style-name="P25">Expte. 17840/2024.Dec.2024/6714, serv. difusión asuntos de interes periodico digital.- (12 meses). 12/11/25</text:p>
          </table:table-cell>
          <table:table-cell table:style-name="Tabla7.F20" office:value-type="string">
            <text:p text:style-name="P25">COORDINACIÓN</text:p>
          </table:table-cell>
        </table:table-row>
        <table:table-row>
          <table:table-cell table:style-name="Tabla7.A21" office:value-type="string">
            <text:p text:style-name="P25">20250004979</text:p>
          </table:table-cell>
          <table:table-cell table:style-name="Tabla7.B21" office:value-type="string">
            <text:p text:style-name="P25">1258201132</text:p>
          </table:table-cell>
          <table:table-cell table:style-name="Tabla7.C21" office:value-type="string">
            <text:p text:style-name="P25">494,92 </text:p>
          </table:table-cell>
          <table:table-cell table:style-name="Tabla7.D21" office:value-type="string">
            <text:p text:style-name="P25">CEISA COMERCIAL DE CEMENTO, S.L.</text:p>
          </table:table-cell>
          <table:table-cell table:style-name="Tabla7.E21" office:value-type="string">
            <text:p text:style-name="P25">Expte. 2095/2025. dec.2025/802. sum. adquisicion polvillo y cemento, mantenimiento infraestructuras. 15/11/25</text:p>
          </table:table-cell>
          <table:table-cell table:style-name="Tabla7.F21" office:value-type="string">
            <text:p text:style-name="P25">COMPRAS</text:p>
          </table:table-cell>
        </table:table-row>
        <table:table-row>
          <table:table-cell table:style-name="Tabla7.A22" office:value-type="string">
            <text:p text:style-name="P25">20250004988</text:p>
          </table:table-cell>
          <table:table-cell table:style-name="Tabla7.B22" office:value-type="string">
            <text:p text:style-name="P25">2025-1051</text:p>
          </table:table-cell>
          <table:table-cell table:style-name="Tabla7.C22" office:value-type="string">
            <text:p text:style-name="P25">331,70 </text:p>
          </table:table-cell>
          <table:table-cell table:style-name="Tabla7.D22" office:value-type="string">
            <text:p text:style-name="P25">VINILOS GRAN CANARIA, S.L.U.</text:p>
          </table:table-cell>
          <table:table-cell table:style-name="Tabla7.E22" office:value-type="string">
            <text:p text:style-name="P25">Expte. 21263/2025. Suministro vinilos totems publicitarios X feria del Aguacate de Mogan. 06/11/25</text:p>
          </table:table-cell>
          <table:table-cell table:style-name="Tabla7.F22" office:value-type="string">
            <text:p text:style-name="P25">DESARROLLO RURAL</text:p>
          </table:table-cell>
        </table:table-row>
        <table:table-row>
          <table:table-cell table:style-name="Tabla7.A23" office:value-type="string">
            <text:p text:style-name="P25">20250005004</text:p>
          </table:table-cell>
          <table:table-cell table:style-name="Tabla7.B23" office:value-type="string">
            <text:p text:style-name="P25">2025-0799</text:p>
          </table:table-cell>
          <table:table-cell table:style-name="Tabla7.C23" office:value-type="string">
            <text:p text:style-name="P25">470,80 </text:p>
          </table:table-cell>
          <table:table-cell table:style-name="Tabla7.D23" office:value-type="string">
            <text:p text:style-name="P25">SERVICIOS MEDIOAMBIENTALES CANARIOS S.L</text:p>
          </table:table-cell>
          <table:table-cell table:style-name="Tabla7.E23" office:value-type="string">
            <text:p text:style-name="P25">Serv. mantenimiento preventivo EBARS Puerto Rico y Amadores. periodo 2025. 01/11 al 31/12/25</text:p>
          </table:table-cell>
          <table:table-cell table:style-name="Tabla7.F23" office:value-type="string">
            <text:p text:style-name="P25">SERVICIO DE AGUAS</text:p>
          </table:table-cell>
        </table:table-row>
        <text:soft-page-break/>
        <table:table-row>
          <table:table-cell table:style-name="Tabla7.A24" office:value-type="string">
            <text:p text:style-name="P25">20250005060</text:p>
          </table:table-cell>
          <table:table-cell table:style-name="Tabla7.B24" office:value-type="string">
            <text:p text:style-name="P25">Emit-0125000013</text:p>
          </table:table-cell>
          <table:table-cell table:style-name="Tabla7.C24" office:value-type="string">
            <text:p text:style-name="P25">1.268,35 </text:p>
          </table:table-cell>
          <table:table-cell table:style-name="Tabla7.D24" office:value-type="string">
            <text:p text:style-name="P25">HIPER BRILLANTE HOME 2018 S.L.</text:p>
          </table:table-cell>
          <table:table-cell table:style-name="Tabla7.E24" office:value-type="string">
            <text:p text:style-name="P25">Expte. 20745/2025. Suministro material decorativo motivo decoración navideña en el municipio. 20/10/25</text:p>
          </table:table-cell>
          <table:table-cell table:style-name="Tabla7.F24" office:value-type="string">
            <text:p text:style-name="P25">PLANIFICACIÓN</text:p>
          </table:table-cell>
        </table:table-row>
        <table:table-row>
          <table:table-cell table:style-name="Tabla7.A25" office:value-type="string">
            <text:p text:style-name="P25">20250005065</text:p>
          </table:table-cell>
          <table:table-cell table:style-name="Tabla7.B25" office:value-type="string">
            <text:p text:style-name="P25">0001E2500309</text:p>
          </table:table-cell>
          <table:table-cell table:style-name="Tabla7.C25" office:value-type="string">
            <text:p text:style-name="P25">4.100,92 </text:p>
          </table:table-cell>
          <table:table-cell table:style-name="Tabla7.D25" office:value-type="string">
            <text:p text:style-name="P25">GONZALEZ BERTOCCHI, CLAUDIO ADRIAN</text:p>
          </table:table-cell>
          <table:table-cell table:style-name="Tabla7.E25" office:value-type="string">
            <text:p text:style-name="P25">Expte. 19404/2025. Servicio adquisición de billetes avión, traslados viajar a Londres. Juan Mencey Navarro Romero y Minerva Oliva Martel. 03/11 al 07/11/25</text:p>
          </table:table-cell>
          <table:table-cell table:style-name="Tabla7.F25" office:value-type="string">
            <text:p text:style-name="P25">PLANIFICACIÓN</text:p>
          </table:table-cell>
        </table:table-row>
        <table:table-row>
          <table:table-cell table:style-name="Tabla7.A26" office:value-type="string">
            <text:p text:style-name="P25">20250005101</text:p>
          </table:table-cell>
          <table:table-cell table:style-name="Tabla7.B26" office:value-type="string">
            <text:p text:style-name="P25">Emit-523</text:p>
          </table:table-cell>
          <table:table-cell table:style-name="Tabla7.C26" office:value-type="string">
            <text:p text:style-name="P25">4.761,50 </text:p>
          </table:table-cell>
          <table:table-cell table:style-name="Tabla7.D26" office:value-type="string">
            <text:p text:style-name="P25">GARCIA MELGAR, VERONICA</text:p>
          </table:table-cell>
          <table:table-cell table:style-name="Tabla7.E26" office:value-type="string">
            <text:p text:style-name="P25">Expte. 15080/2025. Proyecto "Biblioteca inclusiva: dando respuesta a los usuarios con diversidad funcional" (Promoción de la lectura y las letras españolas) (10/11 - 15/11) 26/11/25</text:p>
          </table:table-cell>
          <table:table-cell table:style-name="Tabla7.F26" office:value-type="string">
            <text:p text:style-name="P25">BIBLIOTECA</text:p>
          </table:table-cell>
        </table:table-row>
        <table:table-row>
          <table:table-cell table:style-name="Tabla7.A27" office:value-type="string">
            <text:p text:style-name="P25">20250005142</text:p>
          </table:table-cell>
          <table:table-cell table:style-name="Tabla7.B27" office:value-type="string">
            <text:p text:style-name="P25">020146</text:p>
          </table:table-cell>
          <table:table-cell table:style-name="Tabla7.C27" office:value-type="string">
            <text:p text:style-name="P25">535,00 </text:p>
          </table:table-cell>
          <table:table-cell table:style-name="Tabla7.D27" office:value-type="string">
            <text:p text:style-name="P25">COMUNICACIONES Y EVENTOS FARO CANARIAS S.L.U</text:p>
          </table:table-cell>
          <table:table-cell table:style-name="Tabla7.E27" office:value-type="string">
            <text:p text:style-name="P25">Exp.1856/2025 -Dec.2025/651 - serv.banner periodicos digitales enlace web 31/12/25 - Nov 25</text:p>
          </table:table-cell>
          <table:table-cell table:style-name="Tabla7.F27" office:value-type="string">
            <text:p text:style-name="P25">GABINETE DE PRENSA</text:p>
          </table:table-cell>
        </table:table-row>
        <table:table-row>
          <table:table-cell table:style-name="Tabla7.A28" office:value-type="string">
            <text:p text:style-name="P25">20250005145</text:p>
          </table:table-cell>
          <table:table-cell table:style-name="Tabla7.B28" office:value-type="string">
            <text:p text:style-name="P25">2025-0867</text:p>
          </table:table-cell>
          <table:table-cell table:style-name="Tabla7.C28" office:value-type="string">
            <text:p text:style-name="P25">214,00 </text:p>
          </table:table-cell>
          <table:table-cell table:style-name="Tabla7.D28" office:value-type="string">
            <text:p text:style-name="P25">SERVICIOS MEDIOAMBIENTALES CANARIOS S.L</text:p>
          </table:table-cell>
          <table:table-cell table:style-name="Tabla7.E28" office:value-type="string">
            <text:p text:style-name="P25">Expte. 18971/2025. Serv. mantenimiento preventivo EBARS Puerto Rico y Amadores. periodo 2025. 01/11 al 31/12/25</text:p>
          </table:table-cell>
          <table:table-cell table:style-name="Tabla7.F28" office:value-type="string">
            <text:p text:style-name="P25">SERVICIO DE AGUAS</text:p>
          </table:table-cell>
        </table:table-row>
        <table:table-row>
          <table:table-cell table:style-name="Tabla7.A29" office:value-type="string">
            <text:p text:style-name="P25">20250005146</text:p>
          </table:table-cell>
          <table:table-cell table:style-name="Tabla7.B29" office:value-type="string">
            <text:p text:style-name="P25">2025-0868</text:p>
          </table:table-cell>
          <table:table-cell table:style-name="Tabla7.C29" office:value-type="string">
            <text:p text:style-name="P25">156,94 </text:p>
          </table:table-cell>
          <table:table-cell table:style-name="Tabla7.D29" office:value-type="string">
            <text:p text:style-name="P25">SERVICIOS MEDIOAMBIENTALES CANARIOS S.L</text:p>
          </table:table-cell>
          <table:table-cell table:style-name="Tabla7.E29" office:value-type="string">
            <text:p text:style-name="P25">Expte. 18971/2025. Serv. mantenimiento preventivo EBARS Puerto Rico y Amadores. periodo 2025. 01/11 al 31/12/25</text:p>
          </table:table-cell>
          <table:table-cell table:style-name="Tabla7.F29" office:value-type="string">
            <text:p text:style-name="P25">SERVICIO DE AGUAS</text:p>
          </table:table-cell>
        </table:table-row>
        <table:table-row>
          <table:table-cell table:style-name="Tabla7.A30" office:value-type="string">
            <text:p text:style-name="P25">20250005151</text:p>
          </table:table-cell>
          <table:table-cell table:style-name="Tabla7.B30" office:value-type="string">
            <text:p text:style-name="P25">ESC-25304</text:p>
          </table:table-cell>
          <table:table-cell table:style-name="Tabla7.C30" office:value-type="string">
            <text:p text:style-name="P25">972,74 </text:p>
          </table:table-cell>
          <table:table-cell table:style-name="Tabla7.D30" office:value-type="string">
            <text:p text:style-name="P25">ESCORPIÓN DE JADE S.L.</text:p>
          </table:table-cell>
          <table:table-cell table:style-name="Tabla7.E30" office:value-type="string">
            <text:p text:style-name="P25">Expte. 1869/2025. Dec.2025/775 publicación banner, pag web, acceso directo web municipal. Nov 25</text:p>
          </table:table-cell>
          <table:table-cell table:style-name="Tabla7.F30" office:value-type="string">
            <text:p text:style-name="P25">GABINETE DE PRENSA</text:p>
          </table:table-cell>
        </table:table-row>
        <text:soft-page-break/>
        <table:table-row>
          <table:table-cell table:style-name="Tabla7.A31" office:value-type="string">
            <text:p text:style-name="P25">20250005169</text:p>
          </table:table-cell>
          <table:table-cell table:style-name="Tabla7.B31" office:value-type="string">
            <text:p text:style-name="P25">FAC1630</text:p>
          </table:table-cell>
          <table:table-cell table:style-name="Tabla7.C31" office:value-type="string">
            <text:p text:style-name="P25">321,00 </text:p>
          </table:table-cell>
          <table:table-cell table:style-name="Tabla7.D31" office:value-type="string">
            <text:p text:style-name="P25">RADIODIFUSION SOL, S.L.</text:p>
          </table:table-cell>
          <table:table-cell table:style-name="Tabla7.E31" office:value-type="string">
            <text:p text:style-name="P25">Expte. 1864/2025. dec.2025/749. serv. emisión cuñas diarias, en radio, programas mayor audiencia. Nov 25</text:p>
          </table:table-cell>
          <table:table-cell table:style-name="Tabla7.F31" office:value-type="string">
            <text:p text:style-name="P25">GABINETE DE PRENSA</text:p>
          </table:table-cell>
        </table:table-row>
        <table:table-row>
          <table:table-cell table:style-name="Tabla7.A32" office:value-type="string">
            <text:p text:style-name="P25">20250005185</text:p>
          </table:table-cell>
          <table:table-cell table:style-name="Tabla7.B32" office:value-type="string">
            <text:p text:style-name="P25">168/25</text:p>
          </table:table-cell>
          <table:table-cell table:style-name="Tabla7.C32" office:value-type="string">
            <text:p text:style-name="P25">1.000,00 </text:p>
          </table:table-cell>
          <table:table-cell table:style-name="Tabla7.D32" office:value-type="string">
            <text:p text:style-name="P25">PONTES GONZALEZ, MARCOS</text:p>
          </table:table-cell>
          <table:table-cell table:style-name="Tabla7.E32" office:value-type="string">
            <text:p text:style-name="P25">Expte. 2055/2025. dec.2025/800. serv. promoción contenidos informativos texto y audiovisuales optimat.SEO. Nov 25</text:p>
          </table:table-cell>
          <table:table-cell table:style-name="Tabla7.F32" office:value-type="string">
            <text:p text:style-name="P25">GABINETE DE PRENSA</text:p>
          </table:table-cell>
        </table:table-row>
        <table:table-row>
          <table:table-cell table:style-name="Tabla7.A33" office:value-type="string">
            <text:p text:style-name="P25">20250005186</text:p>
          </table:table-cell>
          <table:table-cell table:style-name="Tabla7.B33" office:value-type="string">
            <text:p text:style-name="P25">CL11250001043</text:p>
          </table:table-cell>
          <table:table-cell table:style-name="Tabla7.C33" office:value-type="string">
            <text:p text:style-name="P25">8.097,60 </text:p>
          </table:table-cell>
          <table:table-cell table:style-name="Tabla7.D33" office:value-type="string">
            <text:p text:style-name="P25">DISA RED SERVICIOS PETROLIFEROS, S.A.U</text:p>
          </table:table-cell>
          <table:table-cell table:style-name="Tabla7.E33" office:value-type="string">
            <text:p text:style-name="P25">Expte. 13198/2022 Segunda prórroga Suministro Combustible Parque Móvil (09 Mayo 2025 a 08 Mayo 2026) Ref. anterior: 220240013809. Nov 25</text:p>
          </table:table-cell>
          <table:table-cell table:style-name="Tabla7.F33" office:value-type="string">
            <text:p text:style-name="P25">PARQUE MOVIL</text:p>
          </table:table-cell>
        </table:table-row>
        <table:table-row>
          <table:table-cell table:style-name="Tabla7.A34" office:value-type="string">
            <text:p text:style-name="P25">20250005206</text:p>
          </table:table-cell>
          <table:table-cell table:style-name="Tabla7.B34" office:value-type="string">
            <text:p text:style-name="P25">Emit-9285</text:p>
          </table:table-cell>
          <table:table-cell table:style-name="Tabla7.C34" office:value-type="string">
            <text:p text:style-name="P25">321,00 </text:p>
          </table:table-cell>
          <table:table-cell table:style-name="Tabla7.D34" office:value-type="string">
            <text:p text:style-name="P25">SANTANA SANTIAGO, ANGEL</text:p>
          </table:table-cell>
          <table:table-cell table:style-name="Tabla7.E34" office:value-type="string">
            <text:p text:style-name="P25">Expte. 2060/2025. Dec. 2025/840. Realización campaña visual RR.SS, página digital y entrevistas Grupo de Gobierno. Nov 25</text:p>
          </table:table-cell>
          <table:table-cell table:style-name="Tabla7.F34" office:value-type="string">
            <text:p text:style-name="P25">GABINETE DE PRENSA</text:p>
          </table:table-cell>
        </table:table-row>
        <table:table-row>
          <table:table-cell table:style-name="Tabla7.A35" office:value-type="string">
            <text:p text:style-name="P25">20250005213</text:p>
          </table:table-cell>
          <table:table-cell table:style-name="Tabla7.B35" office:value-type="string">
            <text:p text:style-name="P25">E25-502</text:p>
          </table:table-cell>
          <table:table-cell table:style-name="Tabla7.C35" office:value-type="string">
            <text:p text:style-name="P25">725,00 </text:p>
          </table:table-cell>
          <table:table-cell table:style-name="Tabla7.D35" office:value-type="string">
            <text:p text:style-name="P25">EVERYCODE SL</text:p>
          </table:table-cell>
          <table:table-cell table:style-name="Tabla7.E35" office:value-type="string">
            <text:p text:style-name="P25">Expte. 2091/2024 - SER accesibilidad y usabilidad web (URA). Nov 25. ISP</text:p>
          </table:table-cell>
          <table:table-cell table:style-name="Tabla7.F35" office:value-type="string">
            <text:p text:style-name="P25">INFORMATICA Y NUEVAS TECNOLOGIAS</text:p>
          </table:table-cell>
        </table:table-row>
        <table:table-row>
          <table:table-cell table:style-name="Tabla7.A36" office:value-type="string">
            <text:p text:style-name="P25">20250005224</text:p>
          </table:table-cell>
          <table:table-cell table:style-name="Tabla7.B36" office:value-type="string">
            <text:p text:style-name="P25">FAV-25100-005240</text:p>
          </table:table-cell>
          <table:table-cell table:style-name="Tabla7.C36" office:value-type="string">
            <text:p text:style-name="P25">4.141,67 </text:p>
          </table:table-cell>
          <table:table-cell table:style-name="Tabla7.D36" office:value-type="string">
            <text:p text:style-name="P25">AYTOS SOLUCIONES INFORMATICAS, S.L.U.</text:p>
          </table:table-cell>
          <table:table-cell table:style-name="Tabla7.E36" office:value-type="string">
            <text:p text:style-name="P25">Expte. 16685/2024. Servicio mant. soporte software Gestión Integral Municipal. Nov 25. ISP</text:p>
          </table:table-cell>
          <table:table-cell table:style-name="Tabla7.F36" office:value-type="string">
            <text:p text:style-name="P25">INFORMATICA Y NUEVAS TECNOLOGIAS</text:p>
          </table:table-cell>
        </table:table-row>
        <table:table-row>
          <table:table-cell table:style-name="Tabla7.A37" office:value-type="string">
            <text:p text:style-name="P25">20250005277</text:p>
          </table:table-cell>
          <table:table-cell table:style-name="Tabla7.B37" office:value-type="string">
            <text:p text:style-name="P25">83008717822 0000N25CON005370707</text:p>
          </table:table-cell>
          <table:table-cell table:style-name="Tabla7.C37" office:value-type="string">
            <text:p text:style-name="P25">4.187,74 </text:p>
          </table:table-cell>
          <table:table-cell table:style-name="Tabla7.D37" office:value-type="string">
            <text:p text:style-name="P25">ENDESA ENERGIA, S.A.U.</text:p>
          </table:table-cell>
          <table:table-cell table:style-name="Tabla7.E37" office:value-type="string">
            <text:p text:style-name="P25">Expte. 8636/2023. 1ª Prórroga Suministros eléctricos instalaciones y dependencias municipales. Nov 25</text:p>
          </table:table-cell>
          <table:table-cell table:style-name="Tabla7.F37" office:value-type="string">
            <text:p text:style-name="P25">ALUMBRADO</text:p>
          </table:table-cell>
        </table:table-row>
        <table:table-row>
          <table:table-cell table:style-name="Tabla7.A38" office:value-type="string">
            <text:p text:style-name="P25">20250005278</text:p>
          </table:table-cell>
          <table:table-cell table:style-name="Tabla7.B38" office:value-type="string">
            <text:p text:style-name="P25">83008717803 0000N25CON005370708</text:p>
          </table:table-cell>
          <table:table-cell table:style-name="Tabla7.C38" office:value-type="string">
            <text:p text:style-name="P25">4.352,15 </text:p>
          </table:table-cell>
          <table:table-cell table:style-name="Tabla7.D38" office:value-type="string">
            <text:p text:style-name="P25">ENDESA ENERGIA, S.A.U.</text:p>
          </table:table-cell>
          <table:table-cell table:style-name="Tabla7.E38" office:value-type="string">
            <text:p text:style-name="P25">Expte. 8636/2023. 1ª Prórroga Suministros eléctricos instalaciones y dependencias municipales. Nov 25</text:p>
          </table:table-cell>
          <table:table-cell table:style-name="Tabla7.F38" office:value-type="string">
            <text:p text:style-name="P25">ALUMBRADO</text:p>
          </table:table-cell>
        </table:table-row>
        <text:soft-page-break/>
        <table:table-row>
          <table:table-cell table:style-name="Tabla7.A39" office:value-type="string">
            <text:p text:style-name="P25">20250005279</text:p>
          </table:table-cell>
          <table:table-cell table:style-name="Tabla7.B39" office:value-type="string">
            <text:p text:style-name="P25">83008660065 0000N25CON005370706</text:p>
          </table:table-cell>
          <table:table-cell table:style-name="Tabla7.C39" office:value-type="string">
            <text:p text:style-name="P25">25.656,49 </text:p>
          </table:table-cell>
          <table:table-cell table:style-name="Tabla7.D39" office:value-type="string">
            <text:p text:style-name="P25">ENDESA ENERGIA, S.A.U.</text:p>
          </table:table-cell>
          <table:table-cell table:style-name="Tabla7.E39" office:value-type="string">
            <text:p text:style-name="P25">Expte. 8636/2023. 1ª Prórroga Suministros eléctricos instalaciones y dependencias municipales. Nov 25</text:p>
          </table:table-cell>
          <table:table-cell table:style-name="Tabla7.F39" office:value-type="string">
            <text:p text:style-name="P25">ALUMBRADO</text:p>
          </table:table-cell>
        </table:table-row>
        <table:table-row>
          <table:table-cell table:style-name="Tabla7.A40" office:value-type="string">
            <text:p text:style-name="P25">20250005280</text:p>
          </table:table-cell>
          <table:table-cell table:style-name="Tabla7.B40" office:value-type="string">
            <text:p text:style-name="P25">83008660046 0000N25CON005370709</text:p>
          </table:table-cell>
          <table:table-cell table:style-name="Tabla7.C40" office:value-type="string">
            <text:p text:style-name="P25">634,85 </text:p>
          </table:table-cell>
          <table:table-cell table:style-name="Tabla7.D40" office:value-type="string">
            <text:p text:style-name="P25">ENDESA ENERGIA, S.A.U.</text:p>
          </table:table-cell>
          <table:table-cell table:style-name="Tabla7.E40" office:value-type="string">
            <text:p text:style-name="P25">Expte. 8636/2023. 1ª Prórroga Suministros eléctricos instalaciones y dependencias municipales. Nov 25</text:p>
          </table:table-cell>
          <table:table-cell table:style-name="Tabla7.F40" office:value-type="string">
            <text:p text:style-name="P25">ALUMBRADO</text:p>
          </table:table-cell>
        </table:table-row>
        <table:table-row>
          <table:table-cell table:style-name="Tabla7.A41" office:value-type="string">
            <text:p text:style-name="P25">20250005325</text:p>
          </table:table-cell>
          <table:table-cell table:style-name="Tabla7.B41" office:value-type="string">
            <text:p text:style-name="P25">999410063066 0000N25CON005400940</text:p>
          </table:table-cell>
          <table:table-cell table:style-name="Tabla7.C41" office:value-type="string">
            <text:p text:style-name="P25">4.775,53 </text:p>
          </table:table-cell>
          <table:table-cell table:style-name="Tabla7.D41" office:value-type="string">
            <text:p text:style-name="P25">ENDESA ENERGIA, S.A.U.</text:p>
          </table:table-cell>
          <table:table-cell table:style-name="Tabla7.E41" office:value-type="string">
            <text:p text:style-name="P25">Expte. 8636/2023 1ª Prórroga Suministros eléctricos instalaciones y dependencias municipales (04/05/2025-03/05/2026). Nov 25</text:p>
          </table:table-cell>
          <table:table-cell table:style-name="Tabla7.F41" office:value-type="string">
            <text:p text:style-name="P25">ALUMBRADO</text:p>
          </table:table-cell>
        </table:table-row>
        <table:table-row>
          <table:table-cell table:style-name="Tabla7.A42" office:value-type="string">
            <text:p text:style-name="P25">20250005347</text:p>
          </table:table-cell>
          <table:table-cell table:style-name="Tabla7.B42" office:value-type="string">
            <text:p text:style-name="P25">2025P2047</text:p>
          </table:table-cell>
          <table:table-cell table:style-name="Tabla7.C42" office:value-type="string">
            <text:p text:style-name="P25">813,20 </text:p>
          </table:table-cell>
          <table:table-cell table:style-name="Tabla7.D42" office:value-type="string">
            <text:p text:style-name="P25">EDITORIAL PRENSA CANARIA,S.A</text:p>
          </table:table-cell>
          <table:table-cell table:style-name="Tabla7.E42" office:value-type="string">
            <text:p text:style-name="P25">Expte. 963/2025. Dec.2025/275. serv. difusión eventos mensuales de mayor interes municipal periodico edición impresa. Nov 25</text:p>
          </table:table-cell>
          <table:table-cell table:style-name="Tabla7.F42" office:value-type="string">
            <text:p text:style-name="P25">GABINETE DE PRENSA</text:p>
          </table:table-cell>
        </table:table-row>
        <table:table-row>
          <table:table-cell table:style-name="Tabla7.A43" office:value-type="string">
            <text:p text:style-name="P25">20250005372</text:p>
          </table:table-cell>
          <table:table-cell table:style-name="Tabla7.B43" office:value-type="string">
            <text:p text:style-name="P25">Emit-866</text:p>
          </table:table-cell>
          <table:table-cell table:style-name="Tabla7.C43" office:value-type="string">
            <text:p text:style-name="P25">321,00 </text:p>
          </table:table-cell>
          <table:table-cell table:style-name="Tabla7.D43" office:value-type="string">
            <text:p text:style-name="P25">RADIO LAS TIRAJANAS,S.L</text:p>
          </table:table-cell>
          <table:table-cell table:style-name="Tabla7.E43" office:value-type="string">
            <text:p text:style-name="P25">Expte. 3154/2025. dec.2025/948. Serv.publicación banner, ruedas prensa y entrevistas grupo de gobierno. Nov 25</text:p>
          </table:table-cell>
          <table:table-cell table:style-name="Tabla7.F43" office:value-type="string">
            <text:p text:style-name="P25">GABINETE DE PRENSA</text:p>
          </table:table-cell>
        </table:table-row>
        <table:table-row>
          <table:table-cell table:style-name="Tabla7.A44" office:value-type="string">
            <text:p text:style-name="P25">20250005389</text:p>
          </table:table-cell>
          <table:table-cell table:style-name="Tabla7.B44" office:value-type="string">
            <text:p text:style-name="P25">2025P0002136</text:p>
          </table:table-cell>
          <table:table-cell table:style-name="Tabla7.C44" office:value-type="string">
            <text:p text:style-name="P25">813,20 </text:p>
          </table:table-cell>
          <table:table-cell table:style-name="Tabla7.D44" office:value-type="string">
            <text:p text:style-name="P25">EDITORIAL PRENSA CANARIA,S.A</text:p>
          </table:table-cell>
          <table:table-cell table:style-name="Tabla7.E44" office:value-type="string">
            <text:p text:style-name="P25">Expte. 963/2025. Dec.2025/275. serv. difusión eventos mensuales de mayor interes municipal periodico edición impresa. 10/12/25</text:p>
          </table:table-cell>
          <table:table-cell table:style-name="Tabla7.F44" office:value-type="string">
            <text:p text:style-name="P25">GABINETE DE PRENSA</text:p>
          </table:table-cell>
        </table:table-row>
        <table:table-row>
          <table:table-cell table:style-name="Tabla7.A45" office:value-type="string">
            <text:p text:style-name="P25">20250005396</text:p>
          </table:table-cell>
          <table:table-cell table:style-name="Tabla7.B45" office:value-type="string">
            <text:p text:style-name="P25">Emit-185</text:p>
          </table:table-cell>
          <table:table-cell table:style-name="Tabla7.C45" office:value-type="string">
            <text:p text:style-name="P25">384,67 </text:p>
          </table:table-cell>
          <table:table-cell table:style-name="Tabla7.D45" office:value-type="string">
            <text:p text:style-name="P25">SEAROLLA S.L.U</text:p>
          </table:table-cell>
          <table:table-cell table:style-name="Tabla7.E45" office:value-type="string">
            <text:p text:style-name="P25">Expte. 16482/2024. Suministro comidas voluntarios montaje carreta,barquillo y grupo folklorico.Romería El Pino de Teror 2025. 12/09/2025.</text:p>
          </table:table-cell>
          <table:table-cell table:style-name="Tabla7.F45" office:value-type="string">
            <text:p text:style-name="P25">CULTURA</text:p>
          </table:table-cell>
        </table:table-row>
        <text:soft-page-break/>
        <table:table-row>
          <table:table-cell table:style-name="Tabla7.A46" office:value-type="string">
            <text:p text:style-name="P25">20250005399</text:p>
          </table:table-cell>
          <table:table-cell table:style-name="Tabla7.B46" office:value-type="string">
            <text:p text:style-name="P25">Emit-132</text:p>
          </table:table-cell>
          <table:table-cell table:style-name="Tabla7.C46" office:value-type="string">
            <text:p text:style-name="P25">802,50 </text:p>
          </table:table-cell>
          <table:table-cell table:style-name="Tabla7.D46" office:value-type="string">
            <text:p text:style-name="P25">MEDINA BETANCOR, FRANCISCO JAVIER</text:p>
          </table:table-cell>
          <table:table-cell table:style-name="Tabla7.E46" office:value-type="string">
            <text:p text:style-name="P25">Expte. 24202/2025 - Suministro de conos de golosinas para actos programados de Navidad 2025-2026. 15/12/25</text:p>
          </table:table-cell>
          <table:table-cell table:style-name="Tabla7.F46" office:value-type="string">
            <text:p text:style-name="P25">CULTURA</text:p>
          </table:table-cell>
        </table:table-row>
        <table:table-row>
          <table:table-cell table:style-name="Tabla7.A47" office:value-type="string">
            <text:p text:style-name="P25">20250005419</text:p>
          </table:table-cell>
          <table:table-cell table:style-name="Tabla7.B47" office:value-type="string">
            <text:p text:style-name="P25">1180248974</text:p>
          </table:table-cell>
          <table:table-cell table:style-name="Tabla7.C47" office:value-type="string">
            <text:p text:style-name="P25">174,90 </text:p>
          </table:table-cell>
          <table:table-cell table:style-name="Tabla7.D47" office:value-type="string">
            <text:p text:style-name="P25">BERNER MONTAJE Y FIJACIÓN S.L.</text:p>
          </table:table-cell>
          <table:table-cell table:style-name="Tabla7.E47" office:value-type="string">
            <text:p text:style-name="P25">Expte. 15212/2025. Suministros materiales y pequeñas herramientas taller municipal, 3 meses. 11/12/25</text:p>
          </table:table-cell>
          <table:table-cell table:style-name="Tabla7.F47" office:value-type="string">
            <text:p text:style-name="P25">PARQUE MOVIL</text:p>
          </table:table-cell>
        </table:table-row>
        <table:table-row>
          <table:table-cell table:style-name="Tabla7.A48" office:value-type="string">
            <text:p text:style-name="P25">20250005423</text:p>
          </table:table-cell>
          <table:table-cell table:style-name="Tabla7.B48" office:value-type="string">
            <text:p text:style-name="P25">2540872174</text:p>
          </table:table-cell>
          <table:table-cell table:style-name="Tabla7.C48" office:value-type="string">
            <text:p text:style-name="P25">10.920,42 </text:p>
          </table:table-cell>
          <table:table-cell table:style-name="Tabla7.D48" office:value-type="string">
            <text:p text:style-name="P25">CANARAGUA CONCESIONES S.A.</text:p>
          </table:table-cell>
          <table:table-cell table:style-name="Tabla7.E48" office:value-type="string">
            <text:p text:style-name="P25">Expte. 2016/2024 Servicio limpieza interior depósitos EBAR Puerto Rico (nov ?24 - oct ?25). Nov 25 </text:p>
          </table:table-cell>
          <table:table-cell table:style-name="Tabla7.F48" office:value-type="string">
            <text:p text:style-name="P25">SERVICIO DE AGUAS</text:p>
          </table:table-cell>
        </table:table-row>
        <table:table-row>
          <table:table-cell table:style-name="Tabla7.A49" office:value-type="string">
            <text:p text:style-name="P25">20250005424</text:p>
          </table:table-cell>
          <table:table-cell table:style-name="Tabla7.B49" office:value-type="string">
            <text:p text:style-name="P25">Emit-683</text:p>
          </table:table-cell>
          <table:table-cell table:style-name="Tabla7.C49" office:value-type="string">
            <text:p text:style-name="P25">308,89 </text:p>
          </table:table-cell>
          <table:table-cell table:style-name="Tabla7.D49" office:value-type="string">
            <text:p text:style-name="P25">AUTOS BASSO, S.A.U.</text:p>
          </table:table-cell>
          <table:table-cell table:style-name="Tabla7.E49" office:value-type="string">
            <text:p text:style-name="P25">Expte. 15316/2025. Suministro recambios para vehiculos parque movil, 3 meses. 01/12 al 15/12/25</text:p>
          </table:table-cell>
          <table:table-cell table:style-name="Tabla7.F49" office:value-type="string">
            <text:p text:style-name="P25">PARQUE MOVIL</text:p>
          </table:table-cell>
        </table:table-row>
        <table:table-row>
          <table:table-cell table:style-name="Tabla7.A50" office:value-type="string">
            <text:p text:style-name="P25">20250005426</text:p>
          </table:table-cell>
          <table:table-cell table:style-name="Tabla7.B50" office:value-type="string">
            <text:p text:style-name="P25">Rect-Emitida-1</text:p>
          </table:table-cell>
          <table:table-cell table:style-name="Tabla7.C50" office:value-type="string">
            <text:p text:style-name="P25">2.500,00 </text:p>
          </table:table-cell>
          <table:table-cell table:style-name="Tabla7.D50" office:value-type="string">
            <text:p text:style-name="P25">Asociación Canaria de Educación Cámara y Acción</text:p>
          </table:table-cell>
          <table:table-cell table:style-name="Tabla7.E50" office:value-type="string">
            <text:p text:style-name="P25">Expte. 23893/2025 - Talleres de prevención del acoso escolar para 3º y 4º e la ESO. 09/12 al 12/12/2025</text:p>
          </table:table-cell>
          <table:table-cell table:style-name="Tabla7.F50" office:value-type="string">
            <text:p text:style-name="P25">EDUCACION</text:p>
          </table:table-cell>
        </table:table-row>
        <table:table-row>
          <table:table-cell table:style-name="Tabla7.A51" office:value-type="string">
            <text:p text:style-name="P25">20250005445</text:p>
          </table:table-cell>
          <table:table-cell table:style-name="Tabla7.B51" office:value-type="string">
            <text:p text:style-name="P25">VI25001</text:p>
          </table:table-cell>
          <table:table-cell table:style-name="Tabla7.C51" office:value-type="string">
            <text:p text:style-name="P25">15.953,70 </text:p>
          </table:table-cell>
          <table:table-cell table:style-name="Tabla7.D51" office:value-type="string">
            <text:p text:style-name="P25">GARCIA AFONSO, PABLO</text:p>
          </table:table-cell>
          <table:table-cell table:style-name="Tabla7.E51" office:value-type="string">
            <text:p text:style-name="P25">Suministro adquisición de camión Mercedes Benz matrícula 2552FPG para Parque móvil municipal. 16/12/25</text:p>
          </table:table-cell>
          <table:table-cell table:style-name="Tabla7.F51" office:value-type="string">
            <text:p text:style-name="P25">PARQUE MOVIL</text:p>
          </table:table-cell>
        </table:table-row>
        <table:table-row>
          <table:table-cell table:style-name="Tabla7.A52" office:value-type="string">
            <text:p text:style-name="P25">20250005458</text:p>
          </table:table-cell>
          <table:table-cell table:style-name="Tabla7.B52" office:value-type="string">
            <text:p text:style-name="P25">FV12524457</text:p>
          </table:table-cell>
          <table:table-cell table:style-name="Tabla7.C52" office:value-type="string">
            <text:p text:style-name="P25">309,96 </text:p>
          </table:table-cell>
          <table:table-cell table:style-name="Tabla7.D52" office:value-type="string">
            <text:p text:style-name="P25">CAVAS CATALANAS,S L</text:p>
          </table:table-cell>
          <table:table-cell table:style-name="Tabla7.E52" office:value-type="string">
            <text:p text:style-name="P25">Expte. 22876/2025. Suministro de aspiradora para limpieza de dependencias municipales (un mes; 26/11/2025 - 26/12/2025). 17/12/25</text:p>
          </table:table-cell>
          <table:table-cell table:style-name="Tabla7.F52" office:value-type="string">
            <text:p text:style-name="P25">REGIMEN INTERIOR</text:p>
          </table:table-cell>
        </table:table-row>
        <table:table-row>
          <table:table-cell table:style-name="Tabla7.A53" office:value-type="string">
            <text:p text:style-name="P25">20250005470</text:p>
          </table:table-cell>
          <table:table-cell table:style-name="Tabla7.B53" office:value-type="string">
            <text:p text:style-name="P25">1-164969</text:p>
          </table:table-cell>
          <table:table-cell table:style-name="Tabla7.C53" office:value-type="string">
            <text:p text:style-name="P25">3.932,25 </text:p>
          </table:table-cell>
          <table:table-cell table:style-name="Tabla7.D53" office:value-type="string">
            <text:p text:style-name="P25">MORENO SOSA, PABLO</text:p>
          </table:table-cell>
          <table:table-cell table:style-name="Tabla7.E53" office:value-type="string">
            <text:p text:style-name="P25">Expte. 1323/2025. Dec. 2025/571. sum. aceites industriales vehiculos flota municipal. 18/12/25</text:p>
          </table:table-cell>
          <table:table-cell table:style-name="Tabla7.F53" office:value-type="string">
            <text:p text:style-name="P25">PARQUE MOVIL</text:p>
          </table:table-cell>
        </table:table-row>
        <text:soft-page-break/>
        <table:table-row>
          <table:table-cell table:style-name="Tabla7.A54" office:value-type="string">
            <text:p text:style-name="P25">20250005485</text:p>
          </table:table-cell>
          <table:table-cell table:style-name="Tabla7.B54" office:value-type="string">
            <text:p text:style-name="P25">2025170</text:p>
          </table:table-cell>
          <table:table-cell table:style-name="Tabla7.C54" office:value-type="string">
            <text:p text:style-name="P25">2.490,96 </text:p>
          </table:table-cell>
          <table:table-cell table:style-name="Tabla7.D54" office:value-type="string">
            <text:p text:style-name="P25">AGENCIA GENERAL DE COMUNICACION EXTERIOR S.L</text:p>
          </table:table-cell>
          <table:table-cell table:style-name="Tabla7.E54" office:value-type="string">
            <text:p text:style-name="P25">Expte. 17184/2025. Suministro alquiler vallas publicitarias difusión, XXXIV Encuentro Veneguera. 09/12/25</text:p>
          </table:table-cell>
          <table:table-cell table:style-name="Tabla7.F54" office:value-type="string">
            <text:p text:style-name="P25">CULTURA</text:p>
          </table:table-cell>
        </table:table-row>
        <table:table-row>
          <table:table-cell table:style-name="Tabla7.A55" office:value-type="string">
            <text:p text:style-name="P25">20250005495</text:p>
          </table:table-cell>
          <table:table-cell table:style-name="Tabla7.B55" office:value-type="string">
            <text:p text:style-name="P25">Emit-42</text:p>
          </table:table-cell>
          <table:table-cell table:style-name="Tabla7.C55" office:value-type="string">
            <text:p text:style-name="P25">266,88 </text:p>
          </table:table-cell>
          <table:table-cell table:style-name="Tabla7.D55" office:value-type="string">
            <text:p text:style-name="P25">ORTIZ MORENO, NATALIA</text:p>
          </table:table-cell>
          <table:table-cell table:style-name="Tabla7.E55" office:value-type="string">
            <text:p text:style-name="P25">Expte. 3036/2025. dec.2025/903. sum. diverso material de oficina funcionamiento unidades administrativas. (10 meses). 01/12 al 18/12/25</text:p>
          </table:table-cell>
          <table:table-cell table:style-name="Tabla7.F55" office:value-type="string">
            <text:p text:style-name="P25">COMPRAS</text:p>
          </table:table-cell>
        </table:table-row>
        <table:table-row>
          <table:table-cell table:style-name="Tabla7.A56" office:value-type="string">
            <text:p text:style-name="P25">20250005496</text:p>
          </table:table-cell>
          <table:table-cell table:style-name="Tabla7.B56" office:value-type="string">
            <text:p text:style-name="P25">1000081</text:p>
          </table:table-cell>
          <table:table-cell table:style-name="Tabla7.C56" office:value-type="string">
            <text:p text:style-name="P25">1.284,00 </text:p>
          </table:table-cell>
          <table:table-cell table:style-name="Tabla7.D56" office:value-type="string">
            <text:p text:style-name="P25">JUAN MACIAS GIL S.L</text:p>
          </table:table-cell>
          <table:table-cell table:style-name="Tabla7.E56" office:value-type="string">
            <text:p text:style-name="P25">Expte. 21539/2025. Alquiler carpas .VIII Feria del atún y del mar de Mogán. 18/12/25</text:p>
          </table:table-cell>
          <table:table-cell table:style-name="Tabla7.F56" office:value-type="string">
            <text:p text:style-name="P25">PESCA</text:p>
          </table:table-cell>
        </table:table-row>
        <table:table-row>
          <table:table-cell table:style-name="Tabla7.A57" office:value-type="string">
            <text:p text:style-name="P25">20250005501</text:p>
          </table:table-cell>
          <table:table-cell table:style-name="Tabla7.B57" office:value-type="string">
            <text:p text:style-name="P25">2540872227</text:p>
          </table:table-cell>
          <table:table-cell table:style-name="Tabla7.C57" office:value-type="string">
            <text:p text:style-name="P25">1.774,50 </text:p>
          </table:table-cell>
          <table:table-cell table:style-name="Tabla7.D57" office:value-type="string">
            <text:p text:style-name="P25">CANARAGUA CONCESIONES S.A.</text:p>
          </table:table-cell>
          <table:table-cell table:style-name="Tabla7.E57" office:value-type="string">
            <text:p text:style-name="P25">Expte. 366444/2021. SERVICIOS Y SUMINISTROS PROVISIONALES EDAR PUERTO RICO Y EBAR ASOCIADAS, LOTE nº.1. CONTROL ANALÍTICO DEL AGUA RESIDUAL, DEPURADA, REGENERADA Y CONTROL DE MUESTRAS DE FANGOS Y CRIBADOS. Expediente: 366444/2021. Nov 25</text:p>
          </table:table-cell>
          <table:table-cell table:style-name="Tabla7.F57" office:value-type="string">
            <text:p text:style-name="P25">SERVICIO DE AGUAS</text:p>
          </table:table-cell>
        </table:table-row>
        <table:table-row>
          <table:table-cell table:style-name="Tabla7.A58" office:value-type="string">
            <text:p text:style-name="P25">20250005502</text:p>
          </table:table-cell>
          <table:table-cell table:style-name="Tabla7.B58" office:value-type="string">
            <text:p text:style-name="P25">950220131424</text:p>
          </table:table-cell>
          <table:table-cell table:style-name="Tabla7.C58" office:value-type="string">
            <text:p text:style-name="P25">5.196,44 </text:p>
          </table:table-cell>
          <table:table-cell table:style-name="Tabla7.D58" office:value-type="string">
            <text:p text:style-name="P25">RENTOKIL INITIAL ESPAÑA S.A.</text:p>
          </table:table-cell>
          <table:table-cell table:style-name="Tabla7.E58" office:value-type="string">
            <text:p text:style-name="P25">Expte.12515/2024 Servicio vigilancia y control vectorial. Dic 25</text:p>
          </table:table-cell>
          <table:table-cell table:style-name="Tabla7.F58" office:value-type="string">
            <text:p text:style-name="P25">SANIDAD</text:p>
          </table:table-cell>
        </table:table-row>
        <table:table-row>
          <table:table-cell table:style-name="Tabla7.A59" office:value-type="string">
            <text:p text:style-name="P25">20250005504</text:p>
          </table:table-cell>
          <table:table-cell table:style-name="Tabla7.B59" office:value-type="string">
            <text:p text:style-name="P25">25011950</text:p>
          </table:table-cell>
          <table:table-cell table:style-name="Tabla7.C59" office:value-type="string">
            <text:p text:style-name="P25">659,12 </text:p>
          </table:table-cell>
          <table:table-cell table:style-name="Tabla7.D59" office:value-type="string">
            <text:p text:style-name="P25">INFORMACIONES CANARIAS, S.A.</text:p>
          </table:table-cell>
          <table:table-cell table:style-name="Tabla7.E59" office:value-type="string">
            <text:p text:style-name="P25">Expte. 21028/2025. ANUNCIO 2X2 DEL AYUNTAMIENTO DE MOGAN EN CANARIAS7 EL 13/11/2025: ORDENANZA FISCAL REGULADORA DE LA TASA POR LA UTILIZACION PRIVATIVA O EL APROVECHAMIENTO ESP DEL DOMINIO PUBLICO LOCAL - U.T. SECRETARIA. 13/11/25</text:p>
          </table:table-cell>
          <table:table-cell table:style-name="Tabla7.F59" office:value-type="string">
            <text:p text:style-name="P25">SECRETARIA</text:p>
          </table:table-cell>
        </table:table-row>
        <text:soft-page-break/>
        <table:table-row>
          <table:table-cell table:style-name="Tabla7.A60" office:value-type="string">
            <text:p text:style-name="P25">20250005505</text:p>
          </table:table-cell>
          <table:table-cell table:style-name="Tabla7.B60" office:value-type="string">
            <text:p text:style-name="P25">2025124343</text:p>
          </table:table-cell>
          <table:table-cell table:style-name="Tabla7.C60" office:value-type="string">
            <text:p text:style-name="P25">7.772,86 </text:p>
          </table:table-cell>
          <table:table-cell table:style-name="Tabla7.D60" office:value-type="string">
            <text:p text:style-name="P25">HERMEX IBERICA S.L</text:p>
          </table:table-cell>
          <table:table-cell table:style-name="Tabla7.E60" office:value-type="string">
            <text:p text:style-name="P25">Expte. 20497/2025. Pack triángulo más rampa doble cara. 19/12/25</text:p>
          </table:table-cell>
          <table:table-cell table:style-name="Tabla7.F60" office:value-type="string">
            <text:p text:style-name="P25">ESCUELAS INFANTILES</text:p>
          </table:table-cell>
        </table:table-row>
        <table:table-row>
          <table:table-cell table:style-name="Tabla7.A61" office:value-type="string">
            <text:p text:style-name="P25">20250005506</text:p>
          </table:table-cell>
          <table:table-cell table:style-name="Tabla7.B61" office:value-type="string">
            <text:p text:style-name="P25">25012241</text:p>
          </table:table-cell>
          <table:table-cell table:style-name="Tabla7.C61" office:value-type="string">
            <text:p text:style-name="P25">1.712,00 </text:p>
          </table:table-cell>
          <table:table-cell table:style-name="Tabla7.D61" office:value-type="string">
            <text:p text:style-name="P25">INFORMACIONES CANARIAS, S.A.</text:p>
          </table:table-cell>
          <table:table-cell table:style-name="Tabla7.E61" office:value-type="string">
            <text:p text:style-name="P25">Expte. 964/2025 dec 2025/302 serv difusión eventos periodico edición digital e impresa. periodo enero-dici/25. 10/12 y 12/12/25</text:p>
          </table:table-cell>
          <table:table-cell table:style-name="Tabla7.F61" office:value-type="string">
            <text:p text:style-name="P25">GABINETE DE PRENSA</text:p>
          </table:table-cell>
        </table:table-row>
        <table:table-row>
          <table:table-cell table:style-name="Tabla7.A62" office:value-type="string">
            <text:p text:style-name="P25">20250005510</text:p>
          </table:table-cell>
          <table:table-cell table:style-name="Tabla7.B62" office:value-type="string">
            <text:p text:style-name="P25">02533251FO000029</text:p>
          </table:table-cell>
          <table:table-cell table:style-name="Tabla7.C62" office:value-type="string">
            <text:p text:style-name="P25">15.439,29 </text:p>
          </table:table-cell>
          <table:table-cell table:style-name="Tabla7.D62" office:value-type="string">
            <text:p text:style-name="P25">FCC AQUALIA S.A.</text:p>
          </table:table-cell>
          <table:table-cell table:style-name="Tabla7.E62" office:value-type="string">
            <text:p text:style-name="P25">Expte. 4069/2024. Servicio seguimiento diario Cloro Libre Residual y PH +Turbidez 2 veces a la semana (incluido p.p. precio operario, seguro, material fungible, equipos control organoléptico, combustible y vehículo) días JUNIO 2025 (30 días). Nov 25</text:p>
          </table:table-cell>
          <table:table-cell table:style-name="Tabla7.F62" office:value-type="string">
            <text:p text:style-name="P25">SERVICIO DE AGUAS</text:p>
          </table:table-cell>
        </table:table-row>
        <table:table-row>
          <table:table-cell table:style-name="Tabla7.A63" office:value-type="string">
            <text:p text:style-name="P25">20250005515</text:p>
          </table:table-cell>
          <table:table-cell table:style-name="Tabla7.B63" office:value-type="string">
            <text:p text:style-name="P25">Emit-57</text:p>
          </table:table-cell>
          <table:table-cell table:style-name="Tabla7.C63" office:value-type="string">
            <text:p text:style-name="P25">3.684,30 </text:p>
          </table:table-cell>
          <table:table-cell table:style-name="Tabla7.D63" office:value-type="string">
            <text:p text:style-name="P25">DESICNA CONTRAINCENDIO S.L</text:p>
          </table:table-cell>
          <table:table-cell table:style-name="Tabla7.E63" office:value-type="string">
            <text:p text:style-name="P25">Expte. 5677-2024 Primera prórroga servicio mantenimiento instalaciones contra incendio (06/08/2025-05/08/2026). 01/10 al 20/12/25</text:p>
          </table:table-cell>
          <table:table-cell table:style-name="Tabla7.F63" office:value-type="string">
            <text:p text:style-name="P25">REGIMEN INTERIOR</text:p>
          </table:table-cell>
        </table:table-row>
        <table:table-row>
          <table:table-cell table:style-name="Tabla7.A64" office:value-type="string">
            <text:p text:style-name="P25">20250005516</text:p>
          </table:table-cell>
          <table:table-cell table:style-name="Tabla7.B64" office:value-type="string">
            <text:p text:style-name="P25">Emit-58</text:p>
          </table:table-cell>
          <table:table-cell table:style-name="Tabla7.C64" office:value-type="string">
            <text:p text:style-name="P25">20.941,01 </text:p>
          </table:table-cell>
          <table:table-cell table:style-name="Tabla7.D64" office:value-type="string">
            <text:p text:style-name="P25">DESICNA CONTRAINCENDIO S.L</text:p>
          </table:table-cell>
          <table:table-cell table:style-name="Tabla7.E64" office:value-type="string">
            <text:p text:style-name="P25">Expte. 5677/2024 Servicio mantenimiento instalaciones contra incendio (06/08/2024-05/08/2025). 01/01 al 31/08/25</text:p>
          </table:table-cell>
          <table:table-cell table:style-name="Tabla7.F64" office:value-type="string">
            <text:p text:style-name="P25">Ayuntamiento de Mogán</text:p>
          </table:table-cell>
        </table:table-row>
        <table:table-row>
          <table:table-cell table:style-name="Tabla7.A65" office:value-type="string">
            <text:p text:style-name="P25">20250005517</text:p>
          </table:table-cell>
          <table:table-cell table:style-name="Tabla7.B65" office:value-type="string">
            <text:p text:style-name="P25">Emit-59</text:p>
          </table:table-cell>
          <table:table-cell table:style-name="Tabla7.C65" office:value-type="string">
            <text:p text:style-name="P25">10.367,44 </text:p>
          </table:table-cell>
          <table:table-cell table:style-name="Tabla7.D65" office:value-type="string">
            <text:p text:style-name="P25">DESICNA CONTRAINCENDIO S.L</text:p>
          </table:table-cell>
          <table:table-cell table:style-name="Tabla7.E65" office:value-type="string">
            <text:p text:style-name="P25">Expte. 5677-2024 Primera prórroga servicio mantenimiento instalaciones contra incendio (06/08/2025-05/08/2026) 01/09 al 30/11/25</text:p>
          </table:table-cell>
          <table:table-cell table:style-name="Tabla7.F65" office:value-type="string">
            <text:p text:style-name="P25">REGIMEN INTERIOR</text:p>
          </table:table-cell>
        </table:table-row>
        <table:table-row>
          <table:table-cell table:style-name="Tabla7.A66" office:value-type="string">
            <text:p text:style-name="P25">20250005518</text:p>
          </table:table-cell>
          <table:table-cell table:style-name="Tabla7.B66" office:value-type="string">
            <text:p text:style-name="P25">Factura14</text:p>
          </table:table-cell>
          <table:table-cell table:style-name="Tabla7.C66" office:value-type="string">
            <text:p text:style-name="P25">249,99 </text:p>
          </table:table-cell>
          <table:table-cell table:style-name="Tabla7.D66" office:value-type="string">
            <text:p text:style-name="P25">HERNANDEZ GARCIA, MOISES</text:p>
          </table:table-cell>
          <table:table-cell table:style-name="Tabla7.E66" office:value-type="string">
            <text:p text:style-name="P25">Expte. 23682/2025. Servicio almuerzo institucional Alcaldesa. 05/12/25</text:p>
          </table:table-cell>
          <table:table-cell table:style-name="Tabla7.F66" office:value-type="string">
            <text:p text:style-name="P25">PLANIFICACIÓN</text:p>
          </table:table-cell>
        </table:table-row>
        <text:soft-page-break/>
        <table:table-row>
          <table:table-cell table:style-name="Tabla7.A67" office:value-type="string">
            <text:p text:style-name="P25">20250005519</text:p>
          </table:table-cell>
          <table:table-cell table:style-name="Tabla7.B67" office:value-type="string">
            <text:p text:style-name="P25">25SUM145</text:p>
          </table:table-cell>
          <table:table-cell table:style-name="Tabla7.C67" office:value-type="string">
            <text:p text:style-name="P25">6.500,00 </text:p>
          </table:table-cell>
          <table:table-cell table:style-name="Tabla7.D67" office:value-type="string">
            <text:p text:style-name="P25">MIGUEL ANGEL, RAMIREZ PRADAS</text:p>
          </table:table-cell>
          <table:table-cell table:style-name="Tabla7.E67" office:value-type="string">
            <text:p text:style-name="P25">Expte. 2005/2025. Suministro de renovación de licencias del software Mailstore - Periodo renovación: del 21/dic/2025 al 21/dic/2028. ISP</text:p>
          </table:table-cell>
          <table:table-cell table:style-name="Tabla7.F67" office:value-type="string">
            <text:p text:style-name="P25">Ayuntamiento de Mogán</text:p>
          </table:table-cell>
        </table:table-row>
        <table:table-row>
          <table:table-cell table:style-name="Tabla7.A68" office:value-type="string">
            <text:p text:style-name="P25">20250005524</text:p>
          </table:table-cell>
          <table:table-cell table:style-name="Tabla7.B68" office:value-type="string">
            <text:p text:style-name="P25">Emit-224</text:p>
          </table:table-cell>
          <table:table-cell table:style-name="Tabla7.C68" office:value-type="string">
            <text:p text:style-name="P25">4.119,50 </text:p>
          </table:table-cell>
          <table:table-cell table:style-name="Tabla7.D68" office:value-type="string">
            <text:p text:style-name="P25">GÓMEZ RIVERO INGENIERÍA, S.L.</text:p>
          </table:table-cell>
          <table:table-cell table:style-name="Tabla7.E68" office:value-type="string">
            <text:p text:style-name="P25">Expte. 14844/2025. Redacción de levantamiento topográfico de parcelas con finalidad de concretar los límites del espacio libre municipal sita en Amadores (CEySC nº 20/2025). 1MES. 22/12/25</text:p>
          </table:table-cell>
          <table:table-cell table:style-name="Tabla7.F68" office:value-type="string">
            <text:p text:style-name="P25">PLANEAMIENTO Y GESTION URBANISTICA</text:p>
          </table:table-cell>
        </table:table-row>
        <table:table-row>
          <table:table-cell table:style-name="Tabla7.A69" office:value-type="string">
            <text:p text:style-name="P25">20250005528</text:p>
          </table:table-cell>
          <table:table-cell table:style-name="Tabla7.B69" office:value-type="string">
            <text:p text:style-name="P25">250025</text:p>
          </table:table-cell>
          <table:table-cell table:style-name="Tabla7.C69" office:value-type="string">
            <text:p text:style-name="P25">4.420,59 </text:p>
          </table:table-cell>
          <table:table-cell table:style-name="Tabla7.D69" office:value-type="string">
            <text:p text:style-name="P25">ANIMALES Y PIENSOS ARPIPLAN S.L.L</text:p>
          </table:table-cell>
          <table:table-cell table:style-name="Tabla7.E69" office:value-type="string">
            <text:p text:style-name="P25">Expte. 11552/2022 Segunda prórroga servicio protección animal y asesoramiento veterinario (01 abril 2025 - 31 marzo 2026). Dic 25</text:p>
          </table:table-cell>
          <table:table-cell table:style-name="Tabla7.F69" office:value-type="string">
            <text:p text:style-name="P25">SANIDAD</text:p>
          </table:table-cell>
        </table:table-row>
        <table:table-row>
          <table:table-cell table:style-name="Tabla7.A70" office:value-type="string">
            <text:p text:style-name="P25">20250005529</text:p>
          </table:table-cell>
          <table:table-cell table:style-name="Tabla7.B70" office:value-type="string">
            <text:p text:style-name="P25">Emit-338</text:p>
          </table:table-cell>
          <table:table-cell table:style-name="Tabla7.C70" office:value-type="string">
            <text:p text:style-name="P25">450,64 </text:p>
          </table:table-cell>
          <table:table-cell table:style-name="Tabla7.D70" office:value-type="string">
            <text:p text:style-name="P25">INEXUS INFORMATICA Y DISEÑO SL</text:p>
          </table:table-cell>
          <table:table-cell table:style-name="Tabla7.E70" office:value-type="string">
            <text:p text:style-name="P25">Expte. 22987/2025. Suministro de videojuegos y periféricos en el marco de la ejecución del proyecto Mogán Te forma 10.0. 22/12/25</text:p>
          </table:table-cell>
          <table:table-cell table:style-name="Tabla7.F70" office:value-type="string">
            <text:p text:style-name="P25">JUVENTUD</text:p>
          </table:table-cell>
        </table:table-row>
        <table:table-row>
          <table:table-cell table:style-name="Tabla7.A71" office:value-type="string">
            <text:p text:style-name="P25">20250005531</text:p>
          </table:table-cell>
          <table:table-cell table:style-name="Tabla7.B71" office:value-type="string">
            <text:p text:style-name="P25">Emit-21</text:p>
          </table:table-cell>
          <table:table-cell table:style-name="Tabla7.C71" office:value-type="string">
            <text:p text:style-name="P25">1.847,83 </text:p>
          </table:table-cell>
          <table:table-cell table:style-name="Tabla7.D71" office:value-type="string">
            <text:p text:style-name="P25">OJEDA SANTANA, DIEGO ORGIANO</text:p>
          </table:table-cell>
          <table:table-cell table:style-name="Tabla7.E71" office:value-type="string">
            <text:p text:style-name="P25">Expte. 19972/2025. AREA DE JUVENTUD "Curso Técnico Entrenamiento Funcional al Aire Libre". 09/10/25</text:p>
          </table:table-cell>
          <table:table-cell table:style-name="Tabla7.F71" office:value-type="string">
            <text:p text:style-name="P25">JUVENTUD</text:p>
          </table:table-cell>
        </table:table-row>
        <table:table-row>
          <table:table-cell table:style-name="Tabla7.A72" office:value-type="string">
            <text:p text:style-name="P25">20250005537</text:p>
          </table:table-cell>
          <table:table-cell table:style-name="Tabla7.B72" office:value-type="string">
            <text:p text:style-name="P25">VS-COT-000002218</text:p>
          </table:table-cell>
          <table:table-cell table:style-name="Tabla7.C72" office:value-type="string">
            <text:p text:style-name="P25">837,70 </text:p>
          </table:table-cell>
          <table:table-cell table:style-name="Tabla7.D72" office:value-type="string">
            <text:p text:style-name="P25">SURDIESEL</text:p>
          </table:table-cell>
          <table:table-cell table:style-name="Tabla7.E72" office:value-type="string">
            <text:p text:style-name="P25">Expte. 23984/2025 - Servicio de reparación de vehículo Seat Inca 2947BNF. 17/12/25</text:p>
          </table:table-cell>
          <table:table-cell table:style-name="Tabla7.F72" office:value-type="string">
            <text:p text:style-name="P25">PARQUE MOVIL</text:p>
          </table:table-cell>
        </table:table-row>
        <table:table-row>
          <table:table-cell table:style-name="Tabla7.A73" office:value-type="string">
            <text:p text:style-name="P25">20250005538</text:p>
          </table:table-cell>
          <table:table-cell table:style-name="Tabla7.B73" office:value-type="string">
            <text:p text:style-name="P25">A24</text:p>
          </table:table-cell>
          <table:table-cell table:style-name="Tabla7.C73" office:value-type="string">
            <text:p text:style-name="P25">3.000,00 </text:p>
          </table:table-cell>
          <table:table-cell table:style-name="Tabla7.D73" office:value-type="string">
            <text:p text:style-name="P25">ALVINS URBINA, MARIELENA</text:p>
          </table:table-cell>
          <table:table-cell table:style-name="Tabla7.E73" office:value-type="string">
            <text:p text:style-name="P25">Expediente 20868/2025. Proyecto sembrando tradiciones. Suministro de catering para participantes en noche de Finaos. BEBIDA. 31/10/25</text:p>
          </table:table-cell>
          <table:table-cell table:style-name="Tabla7.F73" office:value-type="string">
            <text:p text:style-name="P25">CULTURA</text:p>
          </table:table-cell>
        </table:table-row>
        <text:soft-page-break/>
        <table:table-row>
          <table:table-cell table:style-name="Tabla7.A74" office:value-type="string">
            <text:p text:style-name="P25">20250005543</text:p>
          </table:table-cell>
          <table:table-cell table:style-name="Tabla7.B74" office:value-type="string">
            <text:p text:style-name="P25">2025357</text:p>
          </table:table-cell>
          <table:table-cell table:style-name="Tabla7.C74" office:value-type="string">
            <text:p text:style-name="P25">363,27 </text:p>
          </table:table-cell>
          <table:table-cell table:style-name="Tabla7.D74" office:value-type="string">
            <text:p text:style-name="P25">SOCIEDAD CANARIA DE PUBLICACIONES, S.A.</text:p>
          </table:table-cell>
          <table:table-cell table:style-name="Tabla7.E74" office:value-type="string">
            <text:p text:style-name="P25">Expte. 21028/2025. 357/2025. APROBACIÓN INICIAL DE LA MODIFICACIÓN DE LA "ORDENANZA FISCAL REGULADORA DE LA TASA POR LA UTILIZACIÓN PRIVATIVA O EL APROVECHAMIENTO ESPECIAL DEL DOMINIO PÚBLICO LOCAL". 14/11/25</text:p>
          </table:table-cell>
          <table:table-cell table:style-name="Tabla7.F74" office:value-type="string">
            <text:p text:style-name="P25">SECRETARIA</text:p>
          </table:table-cell>
        </table:table-row>
        <table:table-row>
          <table:table-cell table:style-name="Tabla7.A75" office:value-type="string">
            <text:p text:style-name="P25">20250005559</text:p>
          </table:table-cell>
          <table:table-cell table:style-name="Tabla7.B75" office:value-type="string">
            <text:p text:style-name="P25">2025-2931551</text:p>
          </table:table-cell>
          <table:table-cell table:style-name="Tabla7.C75" office:value-type="string">
            <text:p text:style-name="P25">4.815,00 </text:p>
          </table:table-cell>
          <table:table-cell table:style-name="Tabla7.D75" office:value-type="string">
            <text:p text:style-name="P25">CAMINO VIEJO PRODUCCIONES, S.L.</text:p>
          </table:table-cell>
          <table:table-cell table:style-name="Tabla7.E75" office:value-type="string">
            <text:p text:style-name="P25">Expte. 23376/2025. Servicios artisticos grupo Salvapantallas Mercadillo navideño (20/12/25) - Programa de Navidad. 23/12/25</text:p>
          </table:table-cell>
          <table:table-cell table:style-name="Tabla7.F75" office:value-type="string">
            <text:p text:style-name="P25">CULTURA</text:p>
          </table:table-cell>
        </table:table-row>
        <table:table-row>
          <table:table-cell table:style-name="Tabla7.A76" office:value-type="string">
            <text:p text:style-name="P25">20250005560</text:p>
          </table:table-cell>
          <table:table-cell table:style-name="Tabla7.B76" office:value-type="string">
            <text:p text:style-name="P25">202540</text:p>
          </table:table-cell>
          <table:table-cell table:style-name="Tabla7.C76" office:value-type="string">
            <text:p text:style-name="P25">1.140,00 </text:p>
          </table:table-cell>
          <table:table-cell table:style-name="Tabla7.D76" office:value-type="string">
            <text:p text:style-name="P25">MELANIE SANTANA, VOGT</text:p>
          </table:table-cell>
          <table:table-cell table:style-name="Tabla7.E76" office:value-type="string">
            <text:p text:style-name="P25">Impartición curso de reposteria, proyecto Mogán Te Forma 10.0. 2 meses. 20/12 al 22/12/25</text:p>
          </table:table-cell>
          <table:table-cell table:style-name="Tabla7.F76" office:value-type="string">
            <text:p text:style-name="P25">JUVENTUD</text:p>
          </table:table-cell>
        </table:table-row>
        <table:table-row>
          <table:table-cell table:style-name="Tabla7.A77" office:value-type="string">
            <text:p text:style-name="P25">20250005561</text:p>
          </table:table-cell>
          <table:table-cell table:style-name="Tabla7.B77" office:value-type="string">
            <text:p text:style-name="P25">SF 2025006</text:p>
          </table:table-cell>
          <table:table-cell table:style-name="Tabla7.C77" office:value-type="string">
            <text:p text:style-name="P25">12.716,45 </text:p>
          </table:table-cell>
          <table:table-cell table:style-name="Tabla7.D77" office:value-type="string">
            <text:p text:style-name="P25">MOGAN GESTION MUNICIPAL, S.L.U.</text:p>
          </table:table-cell>
          <table:table-cell table:style-name="Tabla7.E77" office:value-type="string">
            <text:p text:style-name="P25">Expte. 18128/24. Encargo medio propio Gest del serv estaciona limitado y control horario 2025. Ene 25</text:p>
          </table:table-cell>
          <table:table-cell table:style-name="Tabla7.F77" office:value-type="string">
            <text:p text:style-name="P25">TRAFICO</text:p>
          </table:table-cell>
        </table:table-row>
        <table:table-row>
          <table:table-cell table:style-name="Tabla7.A78" office:value-type="string">
            <text:p text:style-name="P25">20250005567</text:p>
          </table:table-cell>
          <table:table-cell table:style-name="Tabla7.B78" office:value-type="string">
            <text:p text:style-name="P25">Rect-A140</text:p>
          </table:table-cell>
          <table:table-cell table:style-name="Tabla7.C78" office:value-type="string">
            <text:p text:style-name="P25">668,75 </text:p>
          </table:table-cell>
          <table:table-cell table:style-name="Tabla7.D78" office:value-type="string">
            <text:p text:style-name="P25">MUÑOZ MONTERO, LUIS CARLOS</text:p>
          </table:table-cell>
          <table:table-cell table:style-name="Tabla7.E78" office:value-type="string">
            <text:p text:style-name="P25">Expte. 21587/2025. Sumininstro camisetas serigrafiadas. VIII Feria del atún y del mar de Mogán (21 y 22 de noviembre)</text:p>
          </table:table-cell>
          <table:table-cell table:style-name="Tabla7.F78" office:value-type="string">
            <text:p text:style-name="P25">PESCA</text:p>
          </table:table-cell>
        </table:table-row>
        <table:table-row>
          <table:table-cell table:style-name="Tabla7.A79" office:value-type="string">
            <text:p text:style-name="P25">20250005571</text:p>
          </table:table-cell>
          <table:table-cell table:style-name="Tabla7.B79" office:value-type="string">
            <text:p text:style-name="P25">Emit-0059</text:p>
          </table:table-cell>
          <table:table-cell table:style-name="Tabla7.C79" office:value-type="string">
            <text:p text:style-name="P25">2.841,28 </text:p>
          </table:table-cell>
          <table:table-cell table:style-name="Tabla7.D79" office:value-type="string">
            <text:p text:style-name="P25">OBRAS Y TRANSPORTES MONTESDEOCA,S.L</text:p>
          </table:table-cell>
          <table:table-cell table:style-name="Tabla7.E79" office:value-type="string">
            <text:p text:style-name="P25">Expte. 23269/2025. Servicio de sustitución de colector de 200 mm frente a Apartamentos Omar en Avda. Gran Canaria, Puerto Rico (CEyS nº05/2025). 15/12 al 22/12/25</text:p>
          </table:table-cell>
          <table:table-cell table:style-name="Tabla7.F79" office:value-type="string">
            <text:p text:style-name="P25">SERVICIO DE AGUAS</text:p>
          </table:table-cell>
        </table:table-row>
        <text:soft-page-break/>
        <table:table-row>
          <table:table-cell table:style-name="Tabla7.A80" office:value-type="string">
            <text:p text:style-name="P25">20250005572</text:p>
          </table:table-cell>
          <table:table-cell table:style-name="Tabla7.B80" office:value-type="string">
            <text:p text:style-name="P25">Emit-2500147</text:p>
          </table:table-cell>
          <table:table-cell table:style-name="Tabla7.C80" office:value-type="string">
            <text:p text:style-name="P25">3.196,88 </text:p>
          </table:table-cell>
          <table:table-cell table:style-name="Tabla7.D80" office:value-type="string">
            <text:p text:style-name="P25">DIZALU, S.L.U.</text:p>
          </table:table-cell>
          <table:table-cell table:style-name="Tabla7.E80" office:value-type="string">
            <text:p text:style-name="P25">Expte. 22594/2025. Suministro de Uniformidad para los cuatro (4) agentes adscritos a la Unidad de Tráfico y/o Transportes de esta Policía Local. (2 meses). 08/12/25</text:p>
          </table:table-cell>
          <table:table-cell table:style-name="Tabla7.F80" office:value-type="string">
            <text:p text:style-name="P25">POLICIA LOCAL</text:p>
          </table:table-cell>
        </table:table-row>
        <table:table-row>
          <table:table-cell table:style-name="Tabla7.A81" office:value-type="string">
            <text:p text:style-name="P25">20250005575</text:p>
          </table:table-cell>
          <table:table-cell table:style-name="Tabla7.B81" office:value-type="string">
            <text:p text:style-name="P25">2025//12775</text:p>
          </table:table-cell>
          <table:table-cell table:style-name="Tabla7.C81" office:value-type="string">
            <text:p text:style-name="P25">600,45 </text:p>
          </table:table-cell>
          <table:table-cell table:style-name="Tabla7.D81" office:value-type="string">
            <text:p text:style-name="P25">AGUACANA S.A</text:p>
          </table:table-cell>
          <table:table-cell table:style-name="Tabla7.E81" office:value-type="string">
            <text:p text:style-name="P25">Expte. 22312/2025 Adquisición agua de consumo de los trabajadores en las diferentes instalaciones municipales. 19/12/25</text:p>
          </table:table-cell>
          <table:table-cell table:style-name="Tabla7.F81" office:value-type="string">
            <text:p text:style-name="P25">COMPRAS</text:p>
          </table:table-cell>
        </table:table-row>
        <table:table-row>
          <table:table-cell table:style-name="Tabla7.A82" office:value-type="string">
            <text:p text:style-name="P25">20250005580</text:p>
          </table:table-cell>
          <table:table-cell table:style-name="Tabla7.B82" office:value-type="string">
            <text:p text:style-name="P25">EMIT-25215</text:p>
          </table:table-cell>
          <table:table-cell table:style-name="Tabla7.C82" office:value-type="string">
            <text:p text:style-name="P25">428,00 </text:p>
          </table:table-cell>
          <table:table-cell table:style-name="Tabla7.D82" office:value-type="string">
            <text:p text:style-name="P25">DELISOUND CANARIAS S.L.</text:p>
          </table:table-cell>
          <table:table-cell table:style-name="Tabla7.E82" office:value-type="string">
            <text:p text:style-name="P25">Expte. 20538/2025. Servicio de sonido de actuaciones Proyecto Compartiendo Vida. 27/11 y 28/11/25.</text:p>
          </table:table-cell>
          <table:table-cell table:style-name="Tabla7.F82" office:value-type="string">
            <text:p text:style-name="P25">SERVICIOS SOCIALES</text:p>
          </table:table-cell>
        </table:table-row>
        <table:table-row>
          <table:table-cell table:style-name="Tabla7.A83" office:value-type="string">
            <text:p text:style-name="P25">20250005581</text:p>
          </table:table-cell>
          <table:table-cell table:style-name="Tabla7.B83" office:value-type="string">
            <text:p text:style-name="P25">TVCF5200</text:p>
          </table:table-cell>
          <table:table-cell table:style-name="Tabla7.C83" office:value-type="string">
            <text:p text:style-name="P25">706,43 </text:p>
          </table:table-cell>
          <table:table-cell table:style-name="Tabla7.D83" office:value-type="string">
            <text:p text:style-name="P25">TERRAZOS ATLANTICO, S.L.</text:p>
          </table:table-cell>
          <table:table-cell table:style-name="Tabla7.E83" office:value-type="string">
            <text:p text:style-name="P25">Expte. 24386/2025 - Adquisición 5 palets acera 25*25, sto dgo 4p blanca reparación plaza de los Tunidos (3 meses). 18/12/25</text:p>
          </table:table-cell>
          <table:table-cell table:style-name="Tabla7.F83" office:value-type="string">
            <text:p text:style-name="P25">COMPRAS</text:p>
          </table:table-cell>
        </table:table-row>
        <table:table-row>
          <table:table-cell table:style-name="Tabla7.A84" office:value-type="string">
            <text:p text:style-name="P25">20250005582</text:p>
          </table:table-cell>
          <table:table-cell table:style-name="Tabla7.B84" office:value-type="string">
            <text:p text:style-name="P25">EMIT-202501</text:p>
          </table:table-cell>
          <table:table-cell table:style-name="Tabla7.C84" office:value-type="string">
            <text:p text:style-name="P25">3.126,50 </text:p>
          </table:table-cell>
          <table:table-cell table:style-name="Tabla7.D84" office:value-type="string">
            <text:p text:style-name="P25">SANTANA MACIAS, SASKIA</text:p>
          </table:table-cell>
          <table:table-cell table:style-name="Tabla7.E84" office:value-type="string">
            <text:p text:style-name="P25">Expte. 23636/2025. Campus de Navidad de diciembre del 2025 incluido dentro del proyecto "Plan Corresponsables 2024". 22/12/2025 al 31/12/2025.</text:p>
          </table:table-cell>
          <table:table-cell table:style-name="Tabla7.F84" office:value-type="string">
            <text:p text:style-name="P25">IGUALDAD DE GENERO</text:p>
          </table:table-cell>
        </table:table-row>
        <table:table-row>
          <table:table-cell table:style-name="Tabla7.A85" office:value-type="string">
            <text:p text:style-name="P25">20250005583</text:p>
          </table:table-cell>
          <table:table-cell table:style-name="Tabla7.B85" office:value-type="string">
            <text:p text:style-name="P25">MA 3604003505</text:p>
          </table:table-cell>
          <table:table-cell table:style-name="Tabla7.C85" office:value-type="string">
            <text:p text:style-name="P25">1.000,00 </text:p>
          </table:table-cell>
          <table:table-cell table:style-name="Tabla7.D85" office:value-type="string">
            <text:p text:style-name="P25">L.P.Z</text:p>
          </table:table-cell>
          <table:table-cell table:style-name="Tabla7.E85" office:value-type="string">
            <text:p text:style-name="P25">Expte. 12472/2025. Serv. alojamiento Corporación Ayto Las Cabezas de San Juan. asistencia " los juegos del verano 2025) 17/07 al 19/07/25.</text:p>
          </table:table-cell>
          <table:table-cell table:style-name="Tabla7.F85" office:value-type="string">
            <text:p text:style-name="P25">PRESIDENCIA</text:p>
          </table:table-cell>
        </table:table-row>
        <text:soft-page-break/>
        <table:table-row>
          <table:table-cell table:style-name="Tabla7.A86" office:value-type="string">
            <text:p text:style-name="P25">20250005587</text:p>
          </table:table-cell>
          <table:table-cell table:style-name="Tabla7.B86" office:value-type="string">
            <text:p text:style-name="P25">FA2500932</text:p>
          </table:table-cell>
          <table:table-cell table:style-name="Tabla7.C86" office:value-type="string">
            <text:p text:style-name="P25">2.547,67 </text:p>
          </table:table-cell>
          <table:table-cell table:style-name="Tabla7.D86" office:value-type="string">
            <text:p text:style-name="P25">AUGUSTA CANARIAS S.L</text:p>
          </table:table-cell>
          <table:table-cell table:style-name="Tabla7.E86" office:value-type="string">
            <text:p text:style-name="P25">Expte. 21655/2025. Contrato menor de suministro, para la adquisición de estores para el Centro Sociocultural El Cangrejo. TC6770030 ESTOR ENROLLABLE PRF - S/CADENA CONFECCION E INSTALACION. 1.65X1.70m SISTEMA PRF - Lacado RAL BLANCO CSTD. 01/12/25</text:p>
          </table:table-cell>
          <table:table-cell table:style-name="Tabla7.F86" office:value-type="string">
            <text:p text:style-name="P25">PRESIDENCIA</text:p>
          </table:table-cell>
        </table:table-row>
        <table:table-row>
          <table:table-cell table:style-name="Tabla7.A87" office:value-type="string">
            <text:p text:style-name="P25">20250005588</text:p>
          </table:table-cell>
          <table:table-cell table:style-name="Tabla7.B87" office:value-type="string">
            <text:p text:style-name="P25">Recti-Emit-143</text:p>
          </table:table-cell>
          <table:table-cell table:style-name="Tabla7.C87" office:value-type="string">
            <text:p text:style-name="P25">3.126,50 </text:p>
          </table:table-cell>
          <table:table-cell table:style-name="Tabla7.D87" office:value-type="string">
            <text:p text:style-name="P25">EDUCA G&amp;L. SERVICIOS GALEIGALDEN S.L</text:p>
          </table:table-cell>
          <table:table-cell table:style-name="Tabla7.E87" office:value-type="string">
            <text:p text:style-name="P25">Expte. 23783/2025 - Campus de Navidad de diciembre del 2025 incluido dentro del proyecto "Plan Corresponsables 2024. 22/12/25</text:p>
          </table:table-cell>
          <table:table-cell table:style-name="Tabla7.F87" office:value-type="string">
            <text:p text:style-name="P25">IGUALDAD DE GENERO</text:p>
          </table:table-cell>
        </table:table-row>
        <table:table-row>
          <table:table-cell table:style-name="Tabla7.A88" office:value-type="string">
            <text:p text:style-name="P25">20250005590</text:p>
          </table:table-cell>
          <table:table-cell table:style-name="Tabla7.B88" office:value-type="string">
            <text:p text:style-name="P25">2540872269</text:p>
          </table:table-cell>
          <table:table-cell table:style-name="Tabla7.C88" office:value-type="string">
            <text:p text:style-name="P25">9.794,00 </text:p>
          </table:table-cell>
          <table:table-cell table:style-name="Tabla7.D88" office:value-type="string">
            <text:p text:style-name="P25">CANARAGUA CONCESIONES S.A.</text:p>
          </table:table-cell>
          <table:table-cell table:style-name="Tabla7.E88" office:value-type="string">
            <text:p text:style-name="P25">Texto Posición: SUMINISTRO DE AGUA APTA PARA CONSUMO EN EL MUNICIPIO DE MOGÁN. EXPTE. 5889/2025. LOTE 2: PTO. ENTREGA RED LOMA PINO SECO. Contador M 240102. Nov 25</text:p>
          </table:table-cell>
          <table:table-cell table:style-name="Tabla7.F88" office:value-type="string">
            <text:p text:style-name="P25">SERVICIO DE AGUAS</text:p>
          </table:table-cell>
        </table:table-row>
        <table:table-row>
          <table:table-cell table:style-name="Tabla7.A89" office:value-type="string">
            <text:p text:style-name="P25">20250005591</text:p>
          </table:table-cell>
          <table:table-cell table:style-name="Tabla7.B89" office:value-type="string">
            <text:p text:style-name="P25">2540872268</text:p>
          </table:table-cell>
          <table:table-cell table:style-name="Tabla7.C89" office:value-type="string">
            <text:p text:style-name="P25">43.352,06 </text:p>
          </table:table-cell>
          <table:table-cell table:style-name="Tabla7.D89" office:value-type="string">
            <text:p text:style-name="P25">CANARAGUA CONCESIONES S.A.</text:p>
          </table:table-cell>
          <table:table-cell table:style-name="Tabla7.E89" office:value-type="string">
            <text:p text:style-name="P25">AGUA SUMINISTRADA IDAM PLAYA MOGÁN. EXPTE.: 5185/2024 "CONSTRUCCIÓN Y EXPLOTACIÓN EN RÉGIMEN DE CONCESIÓN DE OBRA PÚBLICA DE LA DESA LADORA DE PLAYA DE MOGÁN MEDIANTE SU AMPLIACIÓN". Dic 25</text:p>
          </table:table-cell>
          <table:table-cell table:style-name="Tabla7.F89" office:value-type="string">
            <text:p text:style-name="P25">SERVICIO DE AGUAS</text:p>
          </table:table-cell>
        </table:table-row>
        <table:table-row>
          <table:table-cell table:style-name="Tabla7.A90" office:value-type="string">
            <text:p text:style-name="P25">20250005596</text:p>
          </table:table-cell>
          <table:table-cell table:style-name="Tabla7.B90" office:value-type="string">
            <text:p text:style-name="P25">PUB2553</text:p>
          </table:table-cell>
          <table:table-cell table:style-name="Tabla7.C90" office:value-type="string">
            <text:p text:style-name="P25">17.647,55 </text:p>
          </table:table-cell>
          <table:table-cell table:style-name="Tabla7.D90" office:value-type="string">
            <text:p text:style-name="P25">ETIAZUL, SL</text:p>
          </table:table-cell>
          <table:table-cell table:style-name="Tabla7.E90" office:value-type="string">
            <text:p text:style-name="P25">Expte. 2948/2020 4ª Prórroga Servicio Televisión Radio y Comunicación Digital (abril ?25- marzo?26). Dic 25</text:p>
          </table:table-cell>
          <table:table-cell table:style-name="Tabla7.F90" office:value-type="string">
            <text:p text:style-name="P25">GABINETE DE PRENSA</text:p>
          </table:table-cell>
        </table:table-row>
        <text:soft-page-break/>
        <table:table-row>
          <table:table-cell table:style-name="Tabla7.A91" office:value-type="string">
            <text:p text:style-name="P25">20250005598</text:p>
          </table:table-cell>
          <table:table-cell table:style-name="Tabla7.B91" office:value-type="string">
            <text:p text:style-name="P25">Emit-43</text:p>
          </table:table-cell>
          <table:table-cell table:style-name="Tabla7.C91" office:value-type="string">
            <text:p text:style-name="P25">1.390,05 </text:p>
          </table:table-cell>
          <table:table-cell table:style-name="Tabla7.D91" office:value-type="string">
            <text:p text:style-name="P25">BUENO LEON, ARACELI</text:p>
          </table:table-cell>
          <table:table-cell table:style-name="Tabla7.E91" office:value-type="string">
            <text:p text:style-name="P25">Expte. 22733/2025. Suministro de material fungible para la Concejalía de Servicios Sociales. 20/12/25</text:p>
          </table:table-cell>
          <table:table-cell table:style-name="Tabla7.F91" office:value-type="string">
            <text:p text:style-name="P25">PSICOLÓGICA</text:p>
          </table:table-cell>
        </table:table-row>
        <table:table-row>
          <table:table-cell table:style-name="Tabla7.A92" office:value-type="string">
            <text:p text:style-name="P25">20250005600</text:p>
          </table:table-cell>
          <table:table-cell table:style-name="Tabla7.B92" office:value-type="string">
            <text:p text:style-name="P25">Emit-44</text:p>
          </table:table-cell>
          <table:table-cell table:style-name="Tabla7.C92" office:value-type="string">
            <text:p text:style-name="P25">1.230,86 </text:p>
          </table:table-cell>
          <table:table-cell table:style-name="Tabla7.D92" office:value-type="string">
            <text:p text:style-name="P25">BUENO LEON, ARACELI</text:p>
          </table:table-cell>
          <table:table-cell table:style-name="Tabla7.E92" office:value-type="string">
            <text:p text:style-name="P25">Expte. 1310/2025. Dec 2025/427. .sum. diverso material oficina varios departamentos ( enero- diciembre/25). 20/12/25</text:p>
          </table:table-cell>
          <table:table-cell table:style-name="Tabla7.F92" office:value-type="string">
            <text:p text:style-name="P25">COMPRAS</text:p>
          </table:table-cell>
        </table:table-row>
        <table:table-row>
          <table:table-cell table:style-name="Tabla7.A93" office:value-type="string">
            <text:p text:style-name="P25">20250005613</text:p>
          </table:table-cell>
          <table:table-cell table:style-name="Tabla7.B93" office:value-type="string">
            <text:p text:style-name="P25">Rect-Factura emitida6</text:p>
          </table:table-cell>
          <table:table-cell table:style-name="Tabla7.C93" office:value-type="string">
            <text:p text:style-name="P25">11.915,94 </text:p>
          </table:table-cell>
          <table:table-cell table:style-name="Tabla7.D93" office:value-type="string">
            <text:p text:style-name="P25">VENDER BIEN S.L</text:p>
          </table:table-cell>
          <table:table-cell table:style-name="Tabla7.E93" office:value-type="string">
            <text:p text:style-name="P25">Expte. 24513/2025. Adquisición de merchandising para servicios de igualdad de genero. 26/12/25</text:p>
          </table:table-cell>
          <table:table-cell table:style-name="Tabla7.F93" office:value-type="string">
            <text:p text:style-name="P25">IGUALDAD DE GENERO</text:p>
          </table:table-cell>
        </table:table-row>
        <table:table-row>
          <table:table-cell table:style-name="Tabla7.A94" office:value-type="string">
            <text:p text:style-name="P25">20250005614</text:p>
          </table:table-cell>
          <table:table-cell table:style-name="Tabla7.B94" office:value-type="string">
            <text:p text:style-name="P25">Emit-134</text:p>
          </table:table-cell>
          <table:table-cell table:style-name="Tabla7.C94" office:value-type="string">
            <text:p text:style-name="P25">3.543,50 </text:p>
          </table:table-cell>
          <table:table-cell table:style-name="Tabla7.D94" office:value-type="string">
            <text:p text:style-name="P25">MEDINA BETANCOR, FRANCISCO JAVIER</text:p>
          </table:table-cell>
          <table:table-cell table:style-name="Tabla7.E94" office:value-type="string">
            <text:p text:style-name="P25">Expte. 24636/2025. ROLLOS CINTA ERMBALAR. 27/12/25</text:p>
          </table:table-cell>
          <table:table-cell table:style-name="Tabla7.F94" office:value-type="string">
            <text:p text:style-name="P25">ESCUELAS INFANTILES</text:p>
          </table:table-cell>
        </table:table-row>
        <table:table-row>
          <table:table-cell table:style-name="Tabla7.A95" office:value-type="string">
            <text:p text:style-name="P25">20250005616</text:p>
          </table:table-cell>
          <table:table-cell table:style-name="Tabla7.B95" office:value-type="string">
            <text:p text:style-name="P25">A25</text:p>
          </table:table-cell>
          <table:table-cell table:style-name="Tabla7.C95" office:value-type="string">
            <text:p text:style-name="P25">300,00 </text:p>
          </table:table-cell>
          <table:table-cell table:style-name="Tabla7.D95" office:value-type="string">
            <text:p text:style-name="P25">ALVINS URBINA, MARIELENA</text:p>
          </table:table-cell>
          <table:table-cell table:style-name="Tabla7.E95" office:value-type="string">
            <text:p text:style-name="P25">Expte. 23739/2025. Servicio de desayuno institucional motivo Asamblea General de AMTC. Centro Cultural el Mocan. 17/12/25</text:p>
          </table:table-cell>
          <table:table-cell table:style-name="Tabla7.F95" office:value-type="string">
            <text:p text:style-name="P25">PRESIDENCIA</text:p>
          </table:table-cell>
        </table:table-row>
        <table:table-row>
          <table:table-cell table:style-name="Tabla7.A96" office:value-type="string">
            <text:p text:style-name="P25">20250005617</text:p>
          </table:table-cell>
          <table:table-cell table:style-name="Tabla7.B96" office:value-type="string">
            <text:p text:style-name="P25">A26</text:p>
          </table:table-cell>
          <table:table-cell table:style-name="Tabla7.C96" office:value-type="string">
            <text:p text:style-name="P25">784,00 </text:p>
          </table:table-cell>
          <table:table-cell table:style-name="Tabla7.D96" office:value-type="string">
            <text:p text:style-name="P25">ALVINS URBINA, MARIELENA</text:p>
          </table:table-cell>
          <table:table-cell table:style-name="Tabla7.E96" office:value-type="string">
            <text:p text:style-name="P25">Expte. 22771/2025. Suministro de comidas para el acto de presentación del proyecto de Convivencia Ciudadana año 2025. 11/12/25</text:p>
          </table:table-cell>
          <table:table-cell table:style-name="Tabla7.F96" office:value-type="string">
            <text:p text:style-name="P25">PARTICIPACION CIUDADANA</text:p>
          </table:table-cell>
        </table:table-row>
        <table:table-row>
          <table:table-cell table:style-name="Tabla7.A97" office:value-type="string">
            <text:p text:style-name="P25">20250005619</text:p>
          </table:table-cell>
          <table:table-cell table:style-name="Tabla7.B97" office:value-type="string">
            <text:p text:style-name="P25">EMIT-25219</text:p>
          </table:table-cell>
          <table:table-cell table:style-name="Tabla7.C97" office:value-type="string">
            <text:p text:style-name="P25">6.869,40 </text:p>
          </table:table-cell>
          <table:table-cell table:style-name="Tabla7.D97" office:value-type="string">
            <text:p text:style-name="P25">DELISOUND CANARIAS S.L.</text:p>
          </table:table-cell>
          <table:table-cell table:style-name="Tabla7.E97" office:value-type="string">
            <text:p text:style-name="P25">Expte. 24295/2025. Alquiler equipo sonido, iluminación, montaje y desmontaje, personal tecnico, evento Merca Navidad Mogan Pueblo.- Programa de Navidad. 27/12/25</text:p>
          </table:table-cell>
          <table:table-cell table:style-name="Tabla7.F97" office:value-type="string">
            <text:p text:style-name="P25">CULTURA</text:p>
          </table:table-cell>
        </table:table-row>
        <table:table-row>
          <table:table-cell table:style-name="Tabla7.A98" office:value-type="string">
            <text:p text:style-name="P25">20250005621</text:p>
          </table:table-cell>
          <table:table-cell table:style-name="Tabla7.B98" office:value-type="string">
            <text:p text:style-name="P25">2025000305</text:p>
          </table:table-cell>
          <table:table-cell table:style-name="Tabla7.C98" office:value-type="string">
            <text:p text:style-name="P25">14.915,01 </text:p>
          </table:table-cell>
          <table:table-cell table:style-name="Tabla7.D98" office:value-type="string">
            <text:p text:style-name="P25">SARMIENTO GONZALEZ, VICTOR MANUEL</text:p>
          </table:table-cell>
          <table:table-cell table:style-name="Tabla7.E98" office:value-type="string">
            <text:p text:style-name="P25">Expte. 1961/2025. Suministro de equipamiento informático (un mes). 26/12/25</text:p>
          </table:table-cell>
          <table:table-cell table:style-name="Tabla7.F98" office:value-type="string">
            <text:p text:style-name="P25">INFORMATICA Y NUEVAS TECNOLOGIAS</text:p>
          </table:table-cell>
        </table:table-row>
        <text:soft-page-break/>
        <table:table-row>
          <table:table-cell table:style-name="Tabla7.A99" office:value-type="string">
            <text:p text:style-name="P25">20250005623</text:p>
          </table:table-cell>
          <table:table-cell table:style-name="Tabla7.B99" office:value-type="string">
            <text:p text:style-name="P25">2025025150</text:p>
          </table:table-cell>
          <table:table-cell table:style-name="Tabla7.C99" office:value-type="string">
            <text:p text:style-name="P25">2.568,00 </text:p>
          </table:table-cell>
          <table:table-cell table:style-name="Tabla7.D99" office:value-type="string">
            <text:p text:style-name="P25">NARANJO SUAREZ, MANUEL</text:p>
          </table:table-cell>
          <table:table-cell table:style-name="Tabla7.E99" office:value-type="string">
            <text:p text:style-name="P25">Expte. 23373/2025. Servicios artisticos actu. Djs Gustavo, Maury y Airsho, mercadillos navideños (13,20 y 27/12/25) - Programa de Navidad. 13/12 al 27/12/25</text:p>
          </table:table-cell>
          <table:table-cell table:style-name="Tabla7.F99" office:value-type="string">
            <text:p text:style-name="P25">CULTURA</text:p>
          </table:table-cell>
        </table:table-row>
        <table:table-row>
          <table:table-cell table:style-name="Tabla7.A100" office:value-type="string">
            <text:p text:style-name="P25">20250005629</text:p>
          </table:table-cell>
          <table:table-cell table:style-name="Tabla7.B100" office:value-type="string">
            <text:p text:style-name="P25">Emit-734</text:p>
          </table:table-cell>
          <table:table-cell table:style-name="Tabla7.C100" office:value-type="string">
            <text:p text:style-name="P25">256,10 </text:p>
          </table:table-cell>
          <table:table-cell table:style-name="Tabla7.D100" office:value-type="string">
            <text:p text:style-name="P25">MORENO AFONSO, SEBASTIAN</text:p>
          </table:table-cell>
          <table:table-cell table:style-name="Tabla7.E100" office:value-type="string">
            <text:p text:style-name="P25">Expte. 2689/2025. dec.2025/841. servici. comidas voluntarios Protección Civil, febrero-dic/25. MENU - MENU DIA 13/07 al 06/12/25 </text:p>
          </table:table-cell>
          <table:table-cell table:style-name="Tabla7.F100" office:value-type="string">
            <text:p text:style-name="P25">PLANIFICACIÓN</text:p>
          </table:table-cell>
        </table:table-row>
        <table:table-row>
          <table:table-cell table:style-name="Tabla7.A101" office:value-type="string">
            <text:p text:style-name="P25">20250005637</text:p>
          </table:table-cell>
          <table:table-cell table:style-name="Tabla7.B101" office:value-type="string">
            <text:p text:style-name="P25">Emit-2500150</text:p>
          </table:table-cell>
          <table:table-cell table:style-name="Tabla7.C101" office:value-type="string">
            <text:p text:style-name="P25">786,35 </text:p>
          </table:table-cell>
          <table:table-cell table:style-name="Tabla7.D101" office:value-type="string">
            <text:p text:style-name="P25">DIZALU, S.L.U.</text:p>
          </table:table-cell>
          <table:table-cell table:style-name="Tabla7.E101" office:value-type="string">
            <text:p text:style-name="P25">Expte. 15813/2025. Suministro de uniformidad de Gala para el Subinspector Jefe Accidental con acreditación profesional 12203. ( 2 meses). 24/12/25</text:p>
          </table:table-cell>
          <table:table-cell table:style-name="Tabla7.F101" office:value-type="string">
            <text:p text:style-name="P25">POLICIA LOCAL</text:p>
          </table:table-cell>
        </table:table-row>
        <table:table-row>
          <table:table-cell table:style-name="Tabla7.A102" office:value-type="string">
            <text:p text:style-name="P25">20250005639</text:p>
          </table:table-cell>
          <table:table-cell table:style-name="Tabla7.B102" office:value-type="string">
            <text:p text:style-name="P25">A3896</text:p>
          </table:table-cell>
          <table:table-cell table:style-name="Tabla7.C102" office:value-type="string">
            <text:p text:style-name="P25">2.947,42 </text:p>
          </table:table-cell>
          <table:table-cell table:style-name="Tabla7.D102" office:value-type="string">
            <text:p text:style-name="P25">ORTEGA ALEJANDRO, FARAH</text:p>
          </table:table-cell>
          <table:table-cell table:style-name="Tabla7.E102" office:value-type="string">
            <text:p text:style-name="P25">Expte. 24816/2025. Suministro material de libreria escuela infantil de Mogan. 26/12/25</text:p>
          </table:table-cell>
          <table:table-cell table:style-name="Tabla7.F102" office:value-type="string">
            <text:p text:style-name="P25">IGUALDAD DE GENERO</text:p>
          </table:table-cell>
        </table:table-row>
        <table:table-row>
          <table:table-cell table:style-name="Tabla7.A103" office:value-type="string">
            <text:p text:style-name="P25">20250005644</text:p>
          </table:table-cell>
          <table:table-cell table:style-name="Tabla7.B103" office:value-type="string">
            <text:p text:style-name="P25">88105</text:p>
          </table:table-cell>
          <table:table-cell table:style-name="Tabla7.C103" office:value-type="string">
            <text:p text:style-name="P25">3.003,05 </text:p>
          </table:table-cell>
          <table:table-cell table:style-name="Tabla7.D103" office:value-type="string">
            <text:p text:style-name="P25">CENTRAL UNIFORMES, S.L.</text:p>
          </table:table-cell>
          <table:table-cell table:style-name="Tabla7.E103" office:value-type="string">
            <text:p text:style-name="P25">Expte. 1230/2025. dec.2025/455. adquisición vestuario personal de vias y obras. 29/12/25</text:p>
          </table:table-cell>
          <table:table-cell table:style-name="Tabla7.F103" office:value-type="string">
            <text:p text:style-name="P25">COMPRAS</text:p>
          </table:table-cell>
        </table:table-row>
        <table:table-row>
          <table:table-cell table:style-name="Tabla7.A104" office:value-type="string">
            <text:p text:style-name="P25">20250005645</text:p>
          </table:table-cell>
          <table:table-cell table:style-name="Tabla7.B104" office:value-type="string">
            <text:p text:style-name="P25">1/000064</text:p>
          </table:table-cell>
          <table:table-cell table:style-name="Tabla7.C104" office:value-type="string">
            <text:p text:style-name="P25">11.235,00 </text:p>
          </table:table-cell>
          <table:table-cell table:style-name="Tabla7.D104" office:value-type="string">
            <text:p text:style-name="P25">PIROTECNIA ISLA BONITA S.L.</text:p>
          </table:table-cell>
          <table:table-cell table:style-name="Tabla7.E104" office:value-type="string">
            <text:p text:style-name="P25">Expte. 23558/2025. Servicios hinchables y talleres ludoparques (3 dias) - Programa de Navidad. 29/12/25</text:p>
          </table:table-cell>
          <table:table-cell table:style-name="Tabla7.F104" office:value-type="string">
            <text:p text:style-name="P25">CULTURA</text:p>
          </table:table-cell>
        </table:table-row>
        <table:table-row>
          <table:table-cell table:style-name="Tabla7.A105" office:value-type="string">
            <text:p text:style-name="P25">20250005655</text:p>
          </table:table-cell>
          <table:table-cell table:style-name="Tabla7.B105" office:value-type="string">
            <text:p text:style-name="P25">Emit-3117</text:p>
          </table:table-cell>
          <table:table-cell table:style-name="Tabla7.C105" office:value-type="string">
            <text:p text:style-name="P25">10.459,96 </text:p>
          </table:table-cell>
          <table:table-cell table:style-name="Tabla7.D105" office:value-type="string">
            <text:p text:style-name="P25">TRUJILLO ACOSTA, PINO</text:p>
          </table:table-cell>
          <table:table-cell table:style-name="Tabla7.E105" office:value-type="string">
            <text:p text:style-name="P25">Expte. 11632/2025 Servicio transporte agua consumo humano. 01/12 al 29/12/25</text:p>
          </table:table-cell>
          <table:table-cell table:style-name="Tabla7.F105" office:value-type="string">
            <text:p text:style-name="P25">SERVICIO DE AGUAS</text:p>
          </table:table-cell>
        </table:table-row>
        <text:soft-page-break/>
        <table:table-row>
          <table:table-cell table:style-name="Tabla7.A106" office:value-type="string">
            <text:p text:style-name="P25">20250005659</text:p>
          </table:table-cell>
          <table:table-cell table:style-name="Tabla7.B106" office:value-type="string">
            <text:p text:style-name="P25">Emit-267</text:p>
          </table:table-cell>
          <table:table-cell table:style-name="Tabla7.C106" office:value-type="string">
            <text:p text:style-name="P25">11.960,46 </text:p>
          </table:table-cell>
          <table:table-cell table:style-name="Tabla7.D106" office:value-type="string">
            <text:p text:style-name="P25">INVERSIONES CIENPORCIENTOFOTOS</text:p>
          </table:table-cell>
          <table:table-cell table:style-name="Tabla7.E106" office:value-type="string">
            <text:p text:style-name="P25">Expte. 24617/2025 Adquisición material servicio de prevención y atencion integral a mujeres y menores victimas violencia de genero. 01/12 al 26/12/25</text:p>
          </table:table-cell>
          <table:table-cell table:style-name="Tabla7.F106" office:value-type="string">
            <text:p text:style-name="P25">IGUALDAD DE GENERO</text:p>
          </table:table-cell>
        </table:table-row>
        <table:table-row>
          <table:table-cell table:style-name="Tabla7.A107" office:value-type="string">
            <text:p text:style-name="P25">20250005661</text:p>
          </table:table-cell>
          <table:table-cell table:style-name="Tabla7.B107" office:value-type="string">
            <text:p text:style-name="P25">FAC31773</text:p>
          </table:table-cell>
          <table:table-cell table:style-name="Tabla7.C107" office:value-type="string">
            <text:p text:style-name="P25">695,25 </text:p>
          </table:table-cell>
          <table:table-cell table:style-name="Tabla7.D107" office:value-type="string">
            <text:p text:style-name="P25">PISCINAS ZURITA SLU</text:p>
          </table:table-cell>
          <table:table-cell table:style-name="Tabla7.E107" office:value-type="string">
            <text:p text:style-name="P25">Expte. 24675/2025. Suministro productos quimicos tratamiento agua piscinas municipales. ( 10 dias). 29/12/25</text:p>
          </table:table-cell>
          <table:table-cell table:style-name="Tabla7.F107" office:value-type="string">
            <text:p text:style-name="P25">DEPORTES</text:p>
          </table:table-cell>
        </table:table-row>
        <table:table-row>
          <table:table-cell table:style-name="Tabla7.A108" office:value-type="string">
            <text:p text:style-name="P25">20250005663</text:p>
          </table:table-cell>
          <table:table-cell table:style-name="Tabla7.B108" office:value-type="string">
            <text:p text:style-name="P25">0006</text:p>
          </table:table-cell>
          <table:table-cell table:style-name="Tabla7.C108" office:value-type="string">
            <text:p text:style-name="P25">1.098,95 </text:p>
          </table:table-cell>
          <table:table-cell table:style-name="Tabla7.D108" office:value-type="string">
            <text:p text:style-name="P25">COMERCIAL DUJOVI, S.L.</text:p>
          </table:table-cell>
          <table:table-cell table:style-name="Tabla7.E108" office:value-type="string">
            <text:p text:style-name="P25">Expte. 21602/2025. Suministro material de navidad para la realización de talleres navideños para la decoración. 10/11/25</text:p>
          </table:table-cell>
          <table:table-cell table:style-name="Tabla7.F108" office:value-type="string">
            <text:p text:style-name="P25">PLANIFICACIÓN</text:p>
          </table:table-cell>
        </table:table-row>
        <table:table-row>
          <table:table-cell table:style-name="Tabla7.A109" office:value-type="string">
            <text:p text:style-name="P25">20250005667</text:p>
          </table:table-cell>
          <table:table-cell table:style-name="Tabla7.B109" office:value-type="string">
            <text:p text:style-name="P25">2025//10594</text:p>
          </table:table-cell>
          <table:table-cell table:style-name="Tabla7.C109" office:value-type="string">
            <text:p text:style-name="P25">9.104,38 </text:p>
          </table:table-cell>
          <table:table-cell table:style-name="Tabla7.D109" office:value-type="string">
            <text:p text:style-name="P25">ASCANIO QUÍMICA, S.A.</text:p>
          </table:table-cell>
          <table:table-cell table:style-name="Tabla7.E109" office:value-type="string">
            <text:p text:style-name="P25">Expte. 14704/2024. HYDROPLUS HIPOTEX (TANKGO) - PTO. RICO. CONTRATO: 29/2025. SUMINISTRO QUIMICO. PERIODO DE FACTURACION. 01/12 al 31/12/25</text:p>
          </table:table-cell>
          <table:table-cell table:style-name="Tabla7.F109" office:value-type="string">
            <text:p text:style-name="P25">SERVICIO DE AGUAS</text:p>
          </table:table-cell>
        </table:table-row>
        <table:table-row>
          <table:table-cell table:style-name="Tabla7.A110" office:value-type="string">
            <text:p text:style-name="P25">20250005669</text:p>
          </table:table-cell>
          <table:table-cell table:style-name="Tabla7.B110" office:value-type="string">
            <text:p text:style-name="P25">001</text:p>
          </table:table-cell>
          <table:table-cell table:style-name="Tabla7.C110" office:value-type="string">
            <text:p text:style-name="P25">240,00 </text:p>
          </table:table-cell>
          <table:table-cell table:style-name="Tabla7.D110" office:value-type="string">
            <text:p text:style-name="P25">RODRÍGUEZ MARRERO, MIGUEL ANGEL</text:p>
          </table:table-cell>
          <table:table-cell table:style-name="Tabla7.E110" office:value-type="string">
            <text:p text:style-name="P25">Expte. 22644/2025. Serv. impartición curso de poda e injerto. Celebración de la X Feria del Aguacate. 09/12/2025</text:p>
          </table:table-cell>
          <table:table-cell table:style-name="Tabla7.F110" office:value-type="string">
            <text:p text:style-name="P25">DESARROLLO RURAL</text:p>
          </table:table-cell>
        </table:table-row>
        <table:table-row>
          <table:table-cell table:style-name="Tabla7.A111" office:value-type="string">
            <text:p text:style-name="P25">20250005679</text:p>
          </table:table-cell>
          <table:table-cell table:style-name="Tabla7.B111" office:value-type="string">
            <text:p text:style-name="P25">SF20250164</text:p>
          </table:table-cell>
          <table:table-cell table:style-name="Tabla7.C111" office:value-type="string">
            <text:p text:style-name="P25">13.186,27 </text:p>
          </table:table-cell>
          <table:table-cell table:style-name="Tabla7.D111" office:value-type="string">
            <text:p text:style-name="P25">MOGAN GESTION MUNICIPAL, S.L.U.</text:p>
          </table:table-cell>
          <table:table-cell table:style-name="Tabla7.E111" office:value-type="string">
            <text:p text:style-name="P25">Expte.18081/2024 JGL 27/12/2024. Encargo medio propio servicio mantenimiento control contadores 2025. Dic 25</text:p>
          </table:table-cell>
          <table:table-cell table:style-name="Tabla7.F111" office:value-type="string">
            <text:p text:style-name="P25">SERVICIO DE AGUAS</text:p>
          </table:table-cell>
        </table:table-row>
        <table:table-row>
          <table:table-cell table:style-name="Tabla7.A112" office:value-type="string">
            <text:p text:style-name="P25">20250005686</text:p>
          </table:table-cell>
          <table:table-cell table:style-name="Tabla7.B112" office:value-type="string">
            <text:p text:style-name="P25">E24216</text:p>
          </table:table-cell>
          <table:table-cell table:style-name="Tabla7.C112" office:value-type="string">
            <text:p text:style-name="P25">4.096,99 </text:p>
          </table:table-cell>
          <table:table-cell table:style-name="Tabla7.D112" office:value-type="string">
            <text:p text:style-name="P25">VOHALE NORTE S.L.</text:p>
          </table:table-cell>
          <table:table-cell table:style-name="Tabla7.E112" office:value-type="string">
            <text:p text:style-name="P25">Expte. 1127/2023 Primera prórroga Servicio Atención Temprana Municipal (14-04-2025 a 13-04-2026). 01/11/25</text:p>
          </table:table-cell>
          <table:table-cell table:style-name="Tabla7.F112" office:value-type="string">
            <text:p text:style-name="P25">EDUCACION</text:p>
          </table:table-cell>
        </table:table-row>
        <text:soft-page-break/>
        <table:table-row>
          <table:table-cell table:style-name="Tabla7.A113" office:value-type="string">
            <text:p text:style-name="P25">20250005691</text:p>
          </table:table-cell>
          <table:table-cell table:style-name="Tabla7.B113" office:value-type="string">
            <text:p text:style-name="P25">MG2501</text:p>
          </table:table-cell>
          <table:table-cell table:style-name="Tabla7.C113" office:value-type="string">
            <text:p text:style-name="P25">7.485,73 </text:p>
          </table:table-cell>
          <table:table-cell table:style-name="Tabla7.D113" office:value-type="string">
            <text:p text:style-name="P25">FUNDACION CANARIA DE FORMACIÓN Y MECENAZ</text:p>
          </table:table-cell>
          <table:table-cell table:style-name="Tabla7.E113" office:value-type="string">
            <text:p text:style-name="P25">Expte. 18569/2025 - Actividades servicio de infancia y familia (1 día). 30/12/25</text:p>
          </table:table-cell>
          <table:table-cell table:style-name="Tabla7.F113" office:value-type="string">
            <text:p text:style-name="P25">MENOR Y FAMILIA</text:p>
          </table:table-cell>
        </table:table-row>
        <table:table-row>
          <table:table-cell table:style-name="Tabla7.A114" office:value-type="string">
            <text:p text:style-name="P25">20250005703</text:p>
          </table:table-cell>
          <table:table-cell table:style-name="Tabla7.B114" office:value-type="string">
            <text:p text:style-name="P25">2540880237</text:p>
          </table:table-cell>
          <table:table-cell table:style-name="Tabla7.C114" office:value-type="string">
            <text:p text:style-name="P25">-7.493,00 </text:p>
          </table:table-cell>
          <table:table-cell table:style-name="Tabla7.D114" office:value-type="string">
            <text:p text:style-name="P25">CANARAGUA CONCESIONES S.A.</text:p>
          </table:table-cell>
          <table:table-cell table:style-name="Tabla7.E114" office:value-type="string">
            <text:p text:style-name="P25">Expte. 19935/2025. PLUB.SAN BOROND.202510 AY.MOGAN. 30/12/25 </text:p>
          </table:table-cell>
          <table:table-cell table:style-name="Tabla7.F114" office:value-type="string">
            <text:p text:style-name="P25">SERVICIO DE AGUAS</text:p>
          </table:table-cell>
        </table:table-row>
        <table:table-row>
          <table:table-cell table:style-name="Tabla7.A115" office:value-type="string">
            <text:p text:style-name="P25">20250005759</text:p>
          </table:table-cell>
          <table:table-cell table:style-name="Tabla7.B115" office:value-type="string">
            <text:p text:style-name="P25">251575</text:p>
          </table:table-cell>
          <table:table-cell table:style-name="Tabla7.C115" office:value-type="string">
            <text:p text:style-name="P25">463,50 </text:p>
          </table:table-cell>
          <table:table-cell table:style-name="Tabla7.D115" office:value-type="string">
            <text:p text:style-name="P25">MINIBUSES LA VILLARONA LAS PALMAS S.L</text:p>
          </table:table-cell>
          <table:table-cell table:style-name="Tabla7.E115" office:value-type="string">
            <text:p text:style-name="P25">Expte. 23548/2025. Servicio de Transporte Cercado de Espino a Arguineguin. alumnado CEIP C.E. 09/12/2025</text:p>
          </table:table-cell>
          <table:table-cell table:style-name="Tabla7.F115" office:value-type="string">
            <text:p text:style-name="P25">EDUCACION</text:p>
          </table:table-cell>
        </table:table-row>
        <table:table-row>
          <table:table-cell table:style-name="Tabla7.A116" office:value-type="string">
            <text:p text:style-name="P26"/>
          </table:table-cell>
          <table:table-cell table:style-name="Tabla7.A116" office:value-type="string">
            <text:p text:style-name="P24">Total.- </text:p>
          </table:table-cell>
          <table:table-cell table:style-name="Tabla7.A116" office:value-type="string">
            <text:p text:style-name="P24">482.548,19 <text:span text:style-name="T25">euros</text:span></text:p>
          </table:table-cell>
          <table:table-cell table:style-name="Tabla7.A116" office:value-type="string">
            <text:p text:style-name="P26"/>
          </table:table-cell>
          <table:table-cell table:style-name="Tabla7.A116" office:value-type="string">
            <text:p text:style-name="P26"/>
          </table:table-cell>
          <table:table-cell table:style-name="Tabla7.F116" office:value-type="string">
            <text:p text:style-name="P26"/>
          </table:table-cell>
        </table:table-row>
      </table:table>
      <text:p text:style-name="P23"><text:span text:style-name="T23">2.- </text:span><text:span text:style-name="T2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3"> en el marco del Plan de Recuperación, Transformación y Resiliencia, financiado por la Unión Europea Next Generation EU </text:span><text:span text:style-name="T24">(proyecto: Plan de Sostenibilidad Turística de Mogán: Mar, Montaña y Ciel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24">Factura</text:p>
          </table:table-cell>
          <table:table-cell table:style-name="Tabla8.A1" office:value-type="string">
            <text:p text:style-name="P24">Factura del emisor</text:p>
          </table:table-cell>
          <table:table-cell table:style-name="Tabla8.A1" office:value-type="string">
            <text:p text:style-name="P24">Importe factura</text:p>
          </table:table-cell>
          <table:table-cell table:style-name="Tabla8.A1" office:value-type="string">
            <text:p text:style-name="P24">Nombre o razón social (Tercero)</text:p>
          </table:table-cell>
          <table:table-cell table:style-name="Tabla8.A1" office:value-type="string">
            <text:p text:style-name="P24">Descripción</text:p>
          </table:table-cell>
          <table:table-cell table:style-name="Tabla8.F1" office:value-type="string">
            <text:p text:style-name="P24">Departamento</text:p>
          </table:table-cell>
        </table:table-row>
        <table:table-row>
          <table:table-cell table:style-name="Tabla8.A2" office:value-type="string">
            <text:p text:style-name="P25">20250005148</text:p>
          </table:table-cell>
          <table:table-cell table:style-name="Tabla8.B2" office:value-type="string">
            <text:p text:style-name="P25">202569</text:p>
          </table:table-cell>
          <table:table-cell table:style-name="Tabla8.C2" office:value-type="string">
            <text:p text:style-name="P25">5.366,08 </text:p>
          </table:table-cell>
          <table:table-cell table:style-name="Tabla8.D2" office:value-type="string">
            <text:p text:style-name="P25">KHORA URBAN CONSULTING S.L.</text:p>
          </table:table-cell>
          <table:table-cell table:style-name="Tabla8.E2" office:value-type="string">
            <text:p text:style-name="P25">Expte. 2851/2023. "SERVICIO DE ASISTENCIA TÉCNICADE APOYO A LA GESTIÓN E IMPLEMENTACIÓN DEL PLAN DE SOSTENIBILIDAD TURÍSTICADE DESTINO "MOGÁN: MONTAÑA, MAR Y CIELO" (EN ADELANTE PSTD MOGÁN). Next Generation. Nov 25. ISP</text:p>
          </table:table-cell>
          <table:table-cell table:style-name="Tabla8.F2" office:value-type="string">
            <text:p text:style-name="P25">FONDOS EUROPEOS</text:p>
          </table:table-cell>
        </table:table-row>
        <table:table-row>
          <table:table-cell table:style-name="Tabla8.A3" office:value-type="string">
            <text:p text:style-name="P25">20250004493</text:p>
          </table:table-cell>
          <table:table-cell table:style-name="Tabla8.B3" office:value-type="string">
            <text:p text:style-name="P25">FACTURA85</text:p>
          </table:table-cell>
          <table:table-cell table:style-name="Tabla8.C3" office:value-type="string">
            <text:p text:style-name="P25">2.354,00 </text:p>
          </table:table-cell>
          <table:table-cell table:style-name="Tabla8.D3" office:value-type="string">
            <text:p text:style-name="P25">PYETKU PYETKU, TANIA</text:p>
          </table:table-cell>
          <table:table-cell table:style-name="Tabla8.E3" office:value-type="string">
            <text:p text:style-name="P25">Expte. 9955/2025 Creación y difusión contenidos digitales promoción redes sociales recursos turísticos destino Mogán Next Generation. 11/08 al 11/10/25</text:p>
          </table:table-cell>
          <table:table-cell table:style-name="Tabla8.F3" office:value-type="string">
            <text:p text:style-name="P25">FONDOS EUROPEOS</text:p>
          </table:table-cell>
        </table:table-row>
        <text:soft-page-break/>
        <table:table-row>
          <table:table-cell table:style-name="Tabla8.A4" office:value-type="string">
            <text:p text:style-name="P25">20250005163</text:p>
          </table:table-cell>
          <table:table-cell table:style-name="Tabla8.B4" office:value-type="string">
            <text:p text:style-name="P25">FV2559</text:p>
          </table:table-cell>
          <table:table-cell table:style-name="Tabla8.C4" office:value-type="string">
            <text:p text:style-name="P25">15.515,00 </text:p>
          </table:table-cell>
          <table:table-cell table:style-name="Tabla8.D4" office:value-type="string">
            <text:p text:style-name="P25">WET INGENIERIA HIDRAULICA Y MARITIMA S.L</text:p>
          </table:table-cell>
          <table:table-cell table:style-name="Tabla8.E4" office:value-type="string">
            <text:p text:style-name="P25">Expte. 11788/2024. Campañas de limpieza y recuperación de la flora y fauna litoral y marina del Puerto de Arguineguín. Next Generation. 19/11/25</text:p>
          </table:table-cell>
          <table:table-cell table:style-name="Tabla8.F4" office:value-type="string">
            <text:p text:style-name="P25">FONDOS EUROPEOS</text:p>
          </table:table-cell>
        </table:table-row>
        <table:table-row>
          <table:table-cell table:style-name="Tabla8.A5" office:value-type="string">
            <text:p text:style-name="P25">20250005523</text:p>
          </table:table-cell>
          <table:table-cell table:style-name="Tabla8.B5" office:value-type="string">
            <text:p text:style-name="P25">Emit-282</text:p>
          </table:table-cell>
          <table:table-cell table:style-name="Tabla8.C5" office:value-type="string">
            <text:p text:style-name="P25">15.717,74 </text:p>
          </table:table-cell>
          <table:table-cell table:style-name="Tabla8.D5" office:value-type="string">
            <text:p text:style-name="P25">GENERAL DE TELECOMUNICACIONES CANARIAS S.L</text:p>
          </table:table-cell>
          <table:table-cell table:style-name="Tabla8.E5" office:value-type="string">
            <text:p text:style-name="P25">Expte. 8730/2025. Cámaras de seguridad en diferentes puntos estratégicos de Mogán (PSTD: Eje 3: Transición digital; Actuación 8: Smart Mogán) 22/10 a 22/12/2025</text:p>
          </table:table-cell>
          <table:table-cell table:style-name="Tabla8.F5" office:value-type="string">
            <text:p text:style-name="P25">FONDOS EUROPEOS</text:p>
          </table:table-cell>
        </table:table-row>
        <table:table-row>
          <table:table-cell table:style-name="Tabla8.A6" office:value-type="string">
            <text:p text:style-name="P26"/>
          </table:table-cell>
          <table:table-cell table:style-name="Tabla8.A6" office:value-type="string">
            <text:p text:style-name="P24">Total.- </text:p>
          </table:table-cell>
          <table:table-cell table:style-name="Tabla8.A6" office:value-type="string">
            <text:p text:style-name="P24">38.952,82 <text:span text:style-name="T25">euros</text:span></text:p>
          </table:table-cell>
          <table:table-cell table:style-name="Tabla8.A6" office:value-type="string">
            <text:p text:style-name="P26"/>
          </table:table-cell>
          <table:table-cell table:style-name="Tabla8.A6" office:value-type="string">
            <text:p text:style-name="P26"/>
          </table:table-cell>
          <table:table-cell table:style-name="Tabla8.F6" office:value-type="string">
            <text:p text:style-name="P26"/>
          </table:table-cell>
        </table:table-row>
      </table:table>
      <text:p text:style-name="P23"><text:span text:style-name="T23">3.-</text:span><text:span text:style-name="T24"> Se han presentado por el Punto General de Entrada de Facturas Electrónicas las facturas,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23">en el marco del Plan de Recuperación, Transformación y Resiliencia (PRTR) - Financiado por la Unión Europea Next Generation EU:</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24">Factura</text:p>
          </table:table-cell>
          <table:table-cell table:style-name="Tabla9.A1" office:value-type="string">
            <text:p text:style-name="P24">Factura del emisor</text:p>
          </table:table-cell>
          <table:table-cell table:style-name="Tabla9.A1" office:value-type="string">
            <text:p text:style-name="P24">Importe factura</text:p>
          </table:table-cell>
          <table:table-cell table:style-name="Tabla9.A1" office:value-type="string">
            <text:p text:style-name="P24">Nombre o razón social (Tercero)</text:p>
          </table:table-cell>
          <table:table-cell table:style-name="Tabla9.A1" office:value-type="string">
            <text:p text:style-name="P24">Descripción</text:p>
          </table:table-cell>
          <table:table-cell table:style-name="Tabla9.F1" office:value-type="string">
            <text:p text:style-name="P24">Departamento</text:p>
          </table:table-cell>
        </table:table-row>
        <table:table-row>
          <table:table-cell table:style-name="Tabla9.A2" office:value-type="string">
            <text:p text:style-name="P25">20250005376</text:p>
          </table:table-cell>
          <table:table-cell table:style-name="Tabla9.B2" office:value-type="string">
            <text:p text:style-name="P25">ayto-200552</text:p>
          </table:table-cell>
          <table:table-cell table:style-name="Tabla9.C2" office:value-type="string">
            <text:p text:style-name="P25">7.499,50 </text:p>
          </table:table-cell>
          <table:table-cell table:style-name="Tabla9.D2" office:value-type="string">
            <text:p text:style-name="P25">SANTANA SUAREZ, ALEXIS</text:p>
          </table:table-cell>
          <table:table-cell table:style-name="Tabla9.E2" office:value-type="string">
            <text:p text:style-name="P25">Expte. 20149/2025. Creación de contenido Audiovisuales para su inclusión en las redes sociales, en el marco del Plan de Sostenibilidad Turística en destino Mogán: Mar, Montaña y cielo. Financiado por PRTR - Fondos Next Generatio. 29/10 al 11/12/25</text:p>
          </table:table-cell>
          <table:table-cell table:style-name="Tabla9.F2" office:value-type="string">
            <text:p text:style-name="P25">FONDOS EUROPEOS</text:p>
          </table:table-cell>
        </table:table-row>
        <table:table-row>
          <table:table-cell table:style-name="Tabla9.A3" office:value-type="string">
            <text:p text:style-name="P25">20250005577</text:p>
          </table:table-cell>
          <table:table-cell table:style-name="Tabla9.B3" office:value-type="string">
            <text:p text:style-name="P25">Factura159</text:p>
          </table:table-cell>
          <table:table-cell table:style-name="Tabla9.C3" office:value-type="string">
            <text:p text:style-name="P25">6.179,25 </text:p>
          </table:table-cell>
          <table:table-cell table:style-name="Tabla9.D3" office:value-type="string">
            <text:p text:style-name="P25">AGUA DE MAYO MARKETING S.L</text:p>
          </table:table-cell>
          <table:table-cell table:style-name="Tabla9.E3" office:value-type="string">
            <text:p text:style-name="P25">Expte. 20238/2025. Bolsas jazzin promocionar puntos estratégicos de Mogán de nonwoven de 80 grs con marcaje a 1 color. Plan de Sostenibilidad Turística en Destino Mogán: Mar, Montaña y Cielo. Financiado por PRTR-Fondos Next Generation. 23/12/25</text:p>
          </table:table-cell>
          <table:table-cell table:style-name="Tabla9.F3" office:value-type="string">
            <text:p text:style-name="P25">FONDOS EUROPEOS</text:p>
          </table:table-cell>
        </table:table-row>
        <text:soft-page-break/>
        <table:table-row>
          <table:table-cell table:style-name="Tabla9.A4" office:value-type="string">
            <text:p text:style-name="P26"/>
          </table:table-cell>
          <table:table-cell table:style-name="Tabla9.A4" office:value-type="string">
            <text:p text:style-name="P24">Total.- </text:p>
          </table:table-cell>
          <table:table-cell table:style-name="Tabla9.A4" office:value-type="string">
            <text:p text:style-name="P24">13.678,75 <text:span text:style-name="T25">euros</text:span></text:p>
          </table:table-cell>
          <table:table-cell table:style-name="Tabla9.A4" office:value-type="string">
            <text:p text:style-name="P26"/>
          </table:table-cell>
          <table:table-cell table:style-name="Tabla9.A4" office:value-type="string">
            <text:p text:style-name="P26"/>
          </table:table-cell>
          <table:table-cell table:style-name="Tabla9.F4" office:value-type="string">
            <text:p text:style-name="P26"/>
          </table:table-cell>
        </table:table-row>
      </table:table>
      <text:p text:style-name="P27"><text:span text:style-name="T23">4.- </text:span><text:span text:style-name="T24">Todas las facturas que figuran en el listado anterior cuentan con la conformidad del responsable y concejal del área.</text:span></text:p>
      <text:p text:style-name="P27"><text:span text:style-name="T23">5.- </text:span><text:span text:style-name="T24">Se ha comprobado que todos los gastos tienen sus respectivos documentos contables de RC o AD que acredita la consignación presupuestaria.</text:span></text:p>
      <text:p text:style-name="P22">FUNDAMENTOS JURÍDICOS</text:p>
      <text:h text:style-name="P28" text:outline-level="5">I</text:h>
      <text:p text:style-name="P29">Concepto de Reconocimiento de Obligaciones</text:p>
      <text:p text:style-name="P30">El Real Decreto 500/1990, en su artículo 58 establece: "El reconocimiento y liquidación de la obligación es el acto mediante el cual se declara la existencia de un crédito exigible contra la Entidad derivado de un gasto autorizado y comprometido."</text:p>
      <text:p text:style-name="P29">II</text:p>
      <text:p text:style-name="P29">Requisitos para el Reconocimiento de Obligaciones Contractuales</text:p>
      <text:p text:style-name="P3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0">2. Las Entidades locales establecerán, en las bases de ejecución del presupuesto, los documentos y requisitos que, de acuerdo con el tipo de gastos, justifiquen el reconocimiento de la obligación.</text:p>
      <text:p text:style-name="P30">..."</text:p>
      <text:p text:style-name="P30">En este sentido, la Base de Ejecución de Presupuesto 18.2 establece que "Los documentos justificativos del reconocimiento de la obligación serán los siguientes:</text:p>
      <text:list text:style-name="LS9">
        <text:list-item>
          <text:p text:style-name="P31">En los contratos, las facturas o certificaciones de obra, con el contenido reflejado en la Instrucción Municipal aprobada en 2020.</text:p>
        </text:list-item>
        <text:list-item>
          <text:p text:style-name="P31">En los tributos de otras administraciones públicas, las liquidaciones correspondientes.</text:p>
        </text:list-item>
        <text:list-item>
          <text:p text:style-name="P32">En los canones o precios públicos, la liquidación correspondiente.</text:p>
        </text:list-item>
        <text:list-item>
          <text:p text:style-name="P31">En las cuotas de comunidad de propietarios o sus derramas, el acta de la juntan de propietarios en el que se fijan dichas cuotas para la anualidad correspondiente.</text:p>
        </text:list-item>
        <text:list-item>
          <text:p text:style-name="P31">En las subvenciones post-pagables, la cuenta justificativa presentada por el beneficiario.</text:p>
        </text:list-item>
        <text:list-item>
          <text:p text:style-name="P33">En las aportaciones a otros entes que agrupen varios municipios, el acto administrativo que apruebe la cuota.</text:p>
        </text:list-item>
        <text:list-item>
          <text:p text:style-name="P31">En las condenas judiciales, el fallo judicial y, en su caso, el decreto que lo cuantifica.</text:p>
        </text:list-item>
        <text:list-item>
          <text:p text:style-name="P31"><text:soft-page-break/>En las dietas de manutención por razón de servicio, la acreditación del traslado (billetes de embarque), asistencia al lugar (certificado de asistencia al curso, etc.)</text:p>
        </text:list-item>
        <text:list-item>
          <text:p text:style-name="P34">En los gastos de locomoción o kilometraje, informe detallado de origen y destino con su medición de distancia conforme a google maps.</text:p>
        </text:list-item>
        <text:list-item>
          <text:p text:style-name="P34">En las indemnizaciones por asistencia a órganos colegiados, el certificado del secretario del órgano donde se acredita la asistencia.</text:p>
        </text:list-item>
        <text:list-item>
          <text:p text:style-name="P3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4">En las gratificaciones por servicios extraordinarios y productividades, se estará a lo establecido en la normativa reguladora aplicable al efecto"</text:p>
        </text:list-item>
      </text:list>
      <text:p text:style-name="P30">Por su parte, la Base de Ejecución del Presupuesto 18.3 exige la prestación de la conformidad por parte del Centro Gestor del Gasto.</text:p>
      <text:p text:style-name="P35"><text:span text:style-name="T24">Además de lo anterior, las facturas han de reunir los requisitos recogidos en </text:span><text:span text:style-name="T26">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30">Así mismo, las facturas deberán venir acompañadas de los documentos y requisitos que vengan impuestos por los respectivos Pliegos y acuerdos contractuales.</text:p>
      <text:p text:style-name="P29">III</text:p>
      <text:p text:style-name="P29">Falta de Crédito</text:p>
      <text:p text:style-name="P30">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0">Con idéntico alcance, el artículo 39.2 de la Ley de Contratos del Sector Público recoge como causa de nulidad de pleno derecho de los contratos, la carencia o insuficiencia de crédito, en su apartado b).</text:p>
      <text:p text:style-name="P29">IV</text:p>
      <text:p text:style-name="P29">Órgano competente</text:p>
      <text:p text:style-name="P30">El artículo 185 del TRLRHL establece que "2. Corresponderá al presidente de la corporación el reconocimiento y liquidación de las obligaciones derivadas de compromisos de gastos legalmente adquiridos.</text:p>
      <text:p text:style-name="P30">3. Las facultades a que se refieren los apartados anteriores podrán desconcentrarse o delegarse ...."</text:p>
      <text:p text:style-name="P30">Este mismo criterio viene reforzado por el artículo 60 del Real Decreto 500/1990.</text:p>
      <text:p text:style-name="P35"><text:soft-page-break/><text:span text:style-name="T2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36">En virtud de todo lo anterior, tengo a bien elevar a la Junta de Gobierno Local la siguiente</text:p>
      <text:p text:style-name="P22">PROPUESTA</text:p>
      <text:p text:style-name="P23"><text:span text:style-name="T23">PRIMERO</text:span><text:span text:style-name="T24">.-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24">Factura</text:p>
          </table:table-cell>
          <table:table-cell table:style-name="Tabla10.A1" office:value-type="string">
            <text:p text:style-name="P24">Factura del emisor</text:p>
          </table:table-cell>
          <table:table-cell table:style-name="Tabla10.A1" office:value-type="string">
            <text:p text:style-name="P24">Importe factura</text:p>
          </table:table-cell>
          <table:table-cell table:style-name="Tabla10.A1" office:value-type="string">
            <text:p text:style-name="P24">Nombre o razón social (Tercero)</text:p>
          </table:table-cell>
          <table:table-cell table:style-name="Tabla10.A1" office:value-type="string">
            <text:p text:style-name="P24">Descripción</text:p>
          </table:table-cell>
          <table:table-cell table:style-name="Tabla10.F1" office:value-type="string">
            <text:p text:style-name="P24">Departamento</text:p>
          </table:table-cell>
        </table:table-row>
        <table:table-row>
          <table:table-cell table:style-name="Tabla10.A2" office:value-type="string">
            <text:p text:style-name="P25">20250002354</text:p>
          </table:table-cell>
          <table:table-cell table:style-name="Tabla10.B2" office:value-type="string">
            <text:p text:style-name="P25">00009071</text:p>
          </table:table-cell>
          <table:table-cell table:style-name="Tabla10.C2" office:value-type="string">
            <text:p text:style-name="P25">321,00 </text:p>
          </table:table-cell>
          <table:table-cell table:style-name="Tabla10.D2" office:value-type="string">
            <text:p text:style-name="P25">SANTANA SANTIAGO, ANGEL</text:p>
          </table:table-cell>
          <table:table-cell table:style-name="Tabla10.E2" office:value-type="string">
            <text:p text:style-name="P25">Expte. 2060/2025. Realización campaña visual RR.SS, página digital y entrevistas Grupo de Gobierno. 31/12/25. Abr 25</text:p>
          </table:table-cell>
          <table:table-cell table:style-name="Tabla10.F2" office:value-type="string">
            <text:p text:style-name="P25">GABINETE DE PRENSA</text:p>
          </table:table-cell>
        </table:table-row>
        <table:table-row>
          <table:table-cell table:style-name="Tabla10.A3" office:value-type="string">
            <text:p text:style-name="P25">20250003393</text:p>
          </table:table-cell>
          <table:table-cell table:style-name="Tabla10.B3" office:value-type="string">
            <text:p text:style-name="P25">86170251074 0000N25AGN000003543</text:p>
          </table:table-cell>
          <table:table-cell table:style-name="Tabla10.C3" office:value-type="string">
            <text:p text:style-name="P25">1.160,39 </text:p>
          </table:table-cell>
          <table:table-cell table:style-name="Tabla10.D3" office:value-type="string">
            <text:p text:style-name="P25">ENDESA ENERGIA, S.A.U.</text:p>
          </table:table-cell>
          <table:table-cell table:style-name="Tabla10.E3" office:value-type="string">
            <text:p text:style-name="P25">Expte. 8636/2023 Pot. P1 - JOSE MANUEL SANTANA GARCIA EVENTUAL;35120;ARGUINEGUIN;LAS PALMAS;ES Jun 2025</text:p>
          </table:table-cell>
          <table:table-cell table:style-name="Tabla10.F3" office:value-type="string">
            <text:p text:style-name="P25">ALUMBRADO</text:p>
          </table:table-cell>
        </table:table-row>
        <table:table-row>
          <table:table-cell table:style-name="Tabla10.A4" office:value-type="string">
            <text:p text:style-name="P25">20250003402</text:p>
          </table:table-cell>
          <table:table-cell table:style-name="Tabla10.B4" office:value-type="string">
            <text:p text:style-name="P25">999420141400 0000N25FCN000023265</text:p>
          </table:table-cell>
          <table:table-cell table:style-name="Tabla10.C4" office:value-type="string">
            <text:p text:style-name="P25">266,15 </text:p>
          </table:table-cell>
          <table:table-cell table:style-name="Tabla10.D4" office:value-type="string">
            <text:p text:style-name="P25">ENDESA ENERGIA, S.A.U.</text:p>
          </table:table-cell>
          <table:table-cell table:style-name="Tabla10.E4" office:value-type="string">
            <text:p text:style-name="P25">Expte. 8636/2023 Pot. P1 - AV AVENIDA DE MOGAN 0;35130;PUERTO RICO;LAS PALMAS;ES 01/07 - 31/08/2025</text:p>
          </table:table-cell>
          <table:table-cell table:style-name="Tabla10.F4" office:value-type="string">
            <text:p text:style-name="P25">ALUMBRADO</text:p>
          </table:table-cell>
        </table:table-row>
        <table:table-row>
          <table:table-cell table:style-name="Tabla10.A5" office:value-type="string">
            <text:p text:style-name="P25">20250003717</text:p>
          </table:table-cell>
          <table:table-cell table:style-name="Tabla10.B5" office:value-type="string">
            <text:p text:style-name="P25">83007701745 0000N25FCN000024700</text:p>
          </table:table-cell>
          <table:table-cell table:style-name="Tabla10.C5" office:value-type="string">
            <text:p text:style-name="P25">291,15 </text:p>
          </table:table-cell>
          <table:table-cell table:style-name="Tabla10.D5" office:value-type="string">
            <text:p text:style-name="P25">ENDESA ENERGIA, S.A.U.</text:p>
          </table:table-cell>
          <table:table-cell table:style-name="Tabla10.E5" office:value-type="string">
            <text:p text:style-name="P25">Expte. 8636/23. Pot. P1 - CALLE EL MOCAN 0;35140;MOGAN;LAS PALMAS;ES. 29/06 al 29/09/25</text:p>
          </table:table-cell>
          <table:table-cell table:style-name="Tabla10.F5" office:value-type="string">
            <text:p text:style-name="P25">ALUMBRADO</text:p>
          </table:table-cell>
        </table:table-row>
        <table:table-row>
          <table:table-cell table:style-name="Tabla10.A6" office:value-type="string">
            <text:p text:style-name="P25">20250003809</text:p>
          </table:table-cell>
          <table:table-cell table:style-name="Tabla10.B6" office:value-type="string">
            <text:p text:style-name="P25">999420141400 0000N25FCN000024701</text:p>
          </table:table-cell>
          <table:table-cell table:style-name="Tabla10.C6" office:value-type="string">
            <text:p text:style-name="P25">22,33 </text:p>
          </table:table-cell>
          <table:table-cell table:style-name="Tabla10.D6" office:value-type="string">
            <text:p text:style-name="P25">ENDESA ENERGIA, S.A.U.</text:p>
          </table:table-cell>
          <table:table-cell table:style-name="Tabla10.E6" office:value-type="string">
            <text:p text:style-name="P25">Expdte- 8636/2023. Pot. P1 - CR CARRETERA GENERAL 0;35120;ARGUINEGUIN;LAS PALMAS;ES. 01/07 - 20/08/2025</text:p>
          </table:table-cell>
          <table:table-cell table:style-name="Tabla10.F6" office:value-type="string">
            <text:p text:style-name="P25">ALUMBRADO</text:p>
          </table:table-cell>
        </table:table-row>
        <text:soft-page-break/>
        <table:table-row>
          <table:table-cell table:style-name="Tabla10.A7" office:value-type="string">
            <text:p text:style-name="P25">20250004138</text:p>
          </table:table-cell>
          <table:table-cell table:style-name="Tabla10.B7" office:value-type="string">
            <text:p text:style-name="P25">83008717822 0000N25CON004414439</text:p>
          </table:table-cell>
          <table:table-cell table:style-name="Tabla10.C7" office:value-type="string">
            <text:p text:style-name="P25">4.699,84 </text:p>
          </table:table-cell>
          <table:table-cell table:style-name="Tabla10.D7" office:value-type="string">
            <text:p text:style-name="P25">ENDESA ENERGIA, S.A.U.</text:p>
          </table:table-cell>
          <table:table-cell table:style-name="Tabla10.E7" office:value-type="string">
            <text:p text:style-name="P25">Expte. 8636/2023 1ª Prórroga Suministros eléctricos instalaciones y dependencias municipales (04/05/2025-03/05/2026). Sep 25</text:p>
          </table:table-cell>
          <table:table-cell table:style-name="Tabla10.F7" office:value-type="string">
            <text:p text:style-name="P25">ALUMBRADO</text:p>
          </table:table-cell>
        </table:table-row>
        <table:table-row>
          <table:table-cell table:style-name="Tabla10.A8" office:value-type="string">
            <text:p text:style-name="P25">20250004140</text:p>
          </table:table-cell>
          <table:table-cell table:style-name="Tabla10.B8" office:value-type="string">
            <text:p text:style-name="P25">999410063066 0000N25CON004414440</text:p>
          </table:table-cell>
          <table:table-cell table:style-name="Tabla10.C8" office:value-type="string">
            <text:p text:style-name="P25">5.749,69 </text:p>
          </table:table-cell>
          <table:table-cell table:style-name="Tabla10.D8" office:value-type="string">
            <text:p text:style-name="P25">ENDESA ENERGIA, S.A.U.</text:p>
          </table:table-cell>
          <table:table-cell table:style-name="Tabla10.E8" office:value-type="string">
            <text:p text:style-name="P25">Expte. 8636/2023 1ª Prórroga Suministros eléctricos instalaciones y dependencias municipales (04/05/2025-03/05/2026). Sep 25</text:p>
          </table:table-cell>
          <table:table-cell table:style-name="Tabla10.F8" office:value-type="string">
            <text:p text:style-name="P25">ALUMBRADO</text:p>
          </table:table-cell>
        </table:table-row>
        <table:table-row>
          <table:table-cell table:style-name="Tabla10.A9" office:value-type="string">
            <text:p text:style-name="P25">20250004141</text:p>
          </table:table-cell>
          <table:table-cell table:style-name="Tabla10.B9" office:value-type="string">
            <text:p text:style-name="P25">83008660065 0000N25CON004414438</text:p>
          </table:table-cell>
          <table:table-cell table:style-name="Tabla10.C9" office:value-type="string">
            <text:p text:style-name="P25">28.266,27 </text:p>
          </table:table-cell>
          <table:table-cell table:style-name="Tabla10.D9" office:value-type="string">
            <text:p text:style-name="P25">ENDESA ENERGIA, S.A.U.</text:p>
          </table:table-cell>
          <table:table-cell table:style-name="Tabla10.E9" office:value-type="string">
            <text:p text:style-name="P25">Expte. 8636/2023 1ª Prórroga Suministros eléctricos instalaciones y dependencias municipales (04/05/2025-03/05/2026). Sep 25</text:p>
          </table:table-cell>
          <table:table-cell table:style-name="Tabla10.F9" office:value-type="string">
            <text:p text:style-name="P25">ALUMBRADO</text:p>
          </table:table-cell>
        </table:table-row>
        <table:table-row>
          <table:table-cell table:style-name="Tabla10.A10" office:value-type="string">
            <text:p text:style-name="P25">20250004143</text:p>
          </table:table-cell>
          <table:table-cell table:style-name="Tabla10.B10" office:value-type="string">
            <text:p text:style-name="P25">83008660046 0000N25CON004414441</text:p>
          </table:table-cell>
          <table:table-cell table:style-name="Tabla10.C10" office:value-type="string">
            <text:p text:style-name="P25">924,42 </text:p>
          </table:table-cell>
          <table:table-cell table:style-name="Tabla10.D10" office:value-type="string">
            <text:p text:style-name="P25">ENDESA ENERGIA, S.A.U.</text:p>
          </table:table-cell>
          <table:table-cell table:style-name="Tabla10.E10" office:value-type="string">
            <text:p text:style-name="P25">Expte. 8636/2023 1ª Prórroga Suministros eléctricos instalaciones y dependencias municipales (04/05/2025-03/05/2026). Sep 25</text:p>
          </table:table-cell>
          <table:table-cell table:style-name="Tabla10.F10" office:value-type="string">
            <text:p text:style-name="P25">ALUMBRADO</text:p>
          </table:table-cell>
        </table:table-row>
        <table:table-row>
          <table:table-cell table:style-name="Tabla10.A11" office:value-type="string">
            <text:p text:style-name="P25">20250004147</text:p>
          </table:table-cell>
          <table:table-cell table:style-name="Tabla10.B11" office:value-type="string">
            <text:p text:style-name="P25">83008717803 0000N25CON004429332</text:p>
          </table:table-cell>
          <table:table-cell table:style-name="Tabla10.C11" office:value-type="string">
            <text:p text:style-name="P25">4.266,65 </text:p>
          </table:table-cell>
          <table:table-cell table:style-name="Tabla10.D11" office:value-type="string">
            <text:p text:style-name="P25">ENDESA ENERGIA, S.A.U.</text:p>
          </table:table-cell>
          <table:table-cell table:style-name="Tabla10.E11" office:value-type="string">
            <text:p text:style-name="P25">Expte. 8636/2023 1ª Prórroga Suministros eléctricos instalaciones y dependencias municipales (04/05/2025-03/05/2026). Sep 25</text:p>
          </table:table-cell>
          <table:table-cell table:style-name="Tabla10.F11" office:value-type="string">
            <text:p text:style-name="P25">ALUMBRADO</text:p>
          </table:table-cell>
        </table:table-row>
        <table:table-row>
          <table:table-cell table:style-name="Tabla10.A12" office:value-type="string">
            <text:p text:style-name="P25">20250004566</text:p>
          </table:table-cell>
          <table:table-cell table:style-name="Tabla10.B12" office:value-type="string">
            <text:p text:style-name="P25">202537</text:p>
          </table:table-cell>
          <table:table-cell table:style-name="Tabla10.C12" office:value-type="string">
            <text:p text:style-name="P25">1.059,30 </text:p>
          </table:table-cell>
          <table:table-cell table:style-name="Tabla10.D12" office:value-type="string">
            <text:p text:style-name="P25">ENRIQUE RAFOLS, MARTEL</text:p>
          </table:table-cell>
          <table:table-cell table:style-name="Tabla10.E12" office:value-type="string">
            <text:p text:style-name="P25">Expte. 19932/2025. Suministro productos quimicos tratamiento agua piscinas municipales Arguineguin y Mogan. 3 mese y medio. 28/10/25</text:p>
          </table:table-cell>
          <table:table-cell table:style-name="Tabla10.F12" office:value-type="string">
            <text:p text:style-name="P25">DEPORTES</text:p>
          </table:table-cell>
        </table:table-row>
        <table:table-row>
          <table:table-cell table:style-name="Tabla10.A13" office:value-type="string">
            <text:p text:style-name="P25">20250004625</text:p>
          </table:table-cell>
          <table:table-cell table:style-name="Tabla10.B13" office:value-type="string">
            <text:p text:style-name="P25">2025-0737</text:p>
          </table:table-cell>
          <table:table-cell table:style-name="Tabla10.C13" office:value-type="string">
            <text:p text:style-name="P25">3.995,54 </text:p>
          </table:table-cell>
          <table:table-cell table:style-name="Tabla10.D13" office:value-type="string">
            <text:p text:style-name="P25">SERVICIOS MEDIOAMBIENTALES CANARIOS S.L</text:p>
          </table:table-cell>
          <table:table-cell table:style-name="Tabla10.E13" office:value-type="string">
            <text:p text:style-name="P25">Expte. 18967/2025. Servicio para la desodorización mediante ozonización en ambiente en la EBAR de Popeye. Puerto Base. Puerto Rico. 2 meses. 31/10/25</text:p>
          </table:table-cell>
          <table:table-cell table:style-name="Tabla10.F13" office:value-type="string">
            <text:p text:style-name="P25">SERVICIO DE AGUAS</text:p>
          </table:table-cell>
        </table:table-row>
        <text:soft-page-break/>
        <table:table-row>
          <table:table-cell table:style-name="Tabla10.A14" office:value-type="string">
            <text:p text:style-name="P25">20250004730</text:p>
          </table:table-cell>
          <table:table-cell table:style-name="Tabla10.B14" office:value-type="string">
            <text:p text:style-name="P25">PAPA/002913/25</text:p>
          </table:table-cell>
          <table:table-cell table:style-name="Tabla10.C14" office:value-type="string">
            <text:p text:style-name="P25">35,89 </text:p>
          </table:table-cell>
          <table:table-cell table:style-name="Tabla10.D14" office:value-type="string">
            <text:p text:style-name="P25">VIAJES LA MOLINA, S.L.</text:p>
          </table:table-cell>
          <table:table-cell table:style-name="Tabla10.E14" office:value-type="string">
            <text:p text:style-name="P25">Expte. 18208/2025. Gasto avión asistencia Premios joven Canarias 2025. 19/09/25</text:p>
          </table:table-cell>
          <table:table-cell table:style-name="Tabla10.F14" office:value-type="string">
            <text:p text:style-name="P25">PLANIFICACIÓN</text:p>
          </table:table-cell>
        </table:table-row>
        <table:table-row>
          <table:table-cell table:style-name="Tabla10.A15" office:value-type="string">
            <text:p text:style-name="P25">20250004768</text:p>
          </table:table-cell>
          <table:table-cell table:style-name="Tabla10.B15" office:value-type="string">
            <text:p text:style-name="P25">83008717803 0000N25CON004908732</text:p>
          </table:table-cell>
          <table:table-cell table:style-name="Tabla10.C15" office:value-type="string">
            <text:p text:style-name="P25">4.344,36 </text:p>
          </table:table-cell>
          <table:table-cell table:style-name="Tabla10.D15" office:value-type="string">
            <text:p text:style-name="P25">ENDESA ENERGIA, S.A.U.</text:p>
          </table:table-cell>
          <table:table-cell table:style-name="Tabla10.E15" office:value-type="string">
            <text:p text:style-name="P25">Expte. 8636/2023 1ª Prórroga Suministros eléctricos instalaciones y dependencias municipales. Oct 25</text:p>
          </table:table-cell>
          <table:table-cell table:style-name="Tabla10.F15" office:value-type="string">
            <text:p text:style-name="P25">ALUMBRADO</text:p>
          </table:table-cell>
        </table:table-row>
        <table:table-row>
          <table:table-cell table:style-name="Tabla10.A16" office:value-type="string">
            <text:p text:style-name="P25">20250004769</text:p>
          </table:table-cell>
          <table:table-cell table:style-name="Tabla10.B16" office:value-type="string">
            <text:p text:style-name="P25">86170251093 0000N25FCN000027202</text:p>
          </table:table-cell>
          <table:table-cell table:style-name="Tabla10.C16" office:value-type="string">
            <text:p text:style-name="P25">1.685,03 </text:p>
          </table:table-cell>
          <table:table-cell table:style-name="Tabla10.D16" office:value-type="string">
            <text:p text:style-name="P25">ENDESA ENERGIA, S.A.U.</text:p>
          </table:table-cell>
          <table:table-cell table:style-name="Tabla10.E16" office:value-type="string">
            <text:p text:style-name="P25">Expte. 8636/2023 Suministros eléctricos instalaciones y dependencias Ayuntamiento Mogán. 31/07 al 29/11/24</text:p>
          </table:table-cell>
          <table:table-cell table:style-name="Tabla10.F16" office:value-type="string">
            <text:p text:style-name="P25">ALUMBRADO</text:p>
          </table:table-cell>
        </table:table-row>
        <table:table-row>
          <table:table-cell table:style-name="Tabla10.A17" office:value-type="string">
            <text:p text:style-name="P25">20250004813</text:p>
          </table:table-cell>
          <table:table-cell table:style-name="Tabla10.B17" office:value-type="string">
            <text:p text:style-name="P25">999410063066 0000N25CON004958147</text:p>
          </table:table-cell>
          <table:table-cell table:style-name="Tabla10.C17" office:value-type="string">
            <text:p text:style-name="P25">5.326,41 </text:p>
          </table:table-cell>
          <table:table-cell table:style-name="Tabla10.D17" office:value-type="string">
            <text:p text:style-name="P25">ENDESA ENERGIA, S.A.U.</text:p>
          </table:table-cell>
          <table:table-cell table:style-name="Tabla10.E17" office:value-type="string">
            <text:p text:style-name="P25">Expte. 8636/2023. 1ª Prórroga Suministros eléctricos instalaciones y dependencias municipales. Oct 25</text:p>
          </table:table-cell>
          <table:table-cell table:style-name="Tabla10.F17" office:value-type="string">
            <text:p text:style-name="P25">ALUMBRADO</text:p>
          </table:table-cell>
        </table:table-row>
        <table:table-row>
          <table:table-cell table:style-name="Tabla10.A18" office:value-type="string">
            <text:p text:style-name="P25">20250004814</text:p>
          </table:table-cell>
          <table:table-cell table:style-name="Tabla10.B18" office:value-type="string">
            <text:p text:style-name="P25">999420141400 0000N25FCN000027201</text:p>
          </table:table-cell>
          <table:table-cell table:style-name="Tabla10.C18" office:value-type="string">
            <text:p text:style-name="P25">645,17 </text:p>
          </table:table-cell>
          <table:table-cell table:style-name="Tabla10.D18" office:value-type="string">
            <text:p text:style-name="P25">ENDESA ENERGIA, S.A.U.</text:p>
          </table:table-cell>
          <table:table-cell table:style-name="Tabla10.E18" office:value-type="string">
            <text:p text:style-name="P25">Expte. 8636/2023. 1ª Prórroga Suministros eléctricos instalaciones y dependencias municipales. 04/05 al 04/07/25</text:p>
          </table:table-cell>
          <table:table-cell table:style-name="Tabla10.F18" office:value-type="string">
            <text:p text:style-name="P25">ALUMBRADO</text:p>
          </table:table-cell>
        </table:table-row>
        <table:table-row>
          <table:table-cell table:style-name="Tabla10.A19" office:value-type="string">
            <text:p text:style-name="P25">20250004945</text:p>
          </table:table-cell>
          <table:table-cell table:style-name="Tabla10.B19" office:value-type="string">
            <text:p text:style-name="P25">Factura47</text:p>
          </table:table-cell>
          <table:table-cell table:style-name="Tabla10.C19" office:value-type="string">
            <text:p text:style-name="P25">70,00 </text:p>
          </table:table-cell>
          <table:table-cell table:style-name="Tabla10.D19" office:value-type="string">
            <text:p text:style-name="P25">PEREZ GUERRA, MARIA AZAHARA</text:p>
          </table:table-cell>
          <table:table-cell table:style-name="Tabla10.E19" office:value-type="string">
            <text:p text:style-name="P25">Expte. 18657/2025. Acto de la Policía Local celebrado el 4 de octubre, un centro de flores. 04/10/25</text:p>
          </table:table-cell>
          <table:table-cell table:style-name="Tabla10.F19" office:value-type="string">
            <text:p text:style-name="P25">PLANIFICACIÓN</text:p>
          </table:table-cell>
        </table:table-row>
        <table:table-row>
          <table:table-cell table:style-name="Tabla10.A20" office:value-type="string">
            <text:p text:style-name="P25">20250004951</text:p>
          </table:table-cell>
          <table:table-cell table:style-name="Tabla10.B20" office:value-type="string">
            <text:p text:style-name="P25">Emit-112</text:p>
          </table:table-cell>
          <table:table-cell table:style-name="Tabla10.C20" office:value-type="string">
            <text:p text:style-name="P25">535,00 </text:p>
          </table:table-cell>
          <table:table-cell table:style-name="Tabla10.D20" office:value-type="string">
            <text:p text:style-name="P25">CANARIAS GLOBAL MEDIA S.L</text:p>
          </table:table-cell>
          <table:table-cell table:style-name="Tabla10.E20" office:value-type="string">
            <text:p text:style-name="P25">Expte. 17840/2024.Dec.2024/6714, serv. difusión asuntos de interes periodico digital.- (12 meses). 12/11/25</text:p>
          </table:table-cell>
          <table:table-cell table:style-name="Tabla10.F20" office:value-type="string">
            <text:p text:style-name="P25">COORDINACIÓN</text:p>
          </table:table-cell>
        </table:table-row>
        <table:table-row>
          <table:table-cell table:style-name="Tabla10.A21" office:value-type="string">
            <text:p text:style-name="P25">20250004979</text:p>
          </table:table-cell>
          <table:table-cell table:style-name="Tabla10.B21" office:value-type="string">
            <text:p text:style-name="P25">1258201132</text:p>
          </table:table-cell>
          <table:table-cell table:style-name="Tabla10.C21" office:value-type="string">
            <text:p text:style-name="P25">494,92 </text:p>
          </table:table-cell>
          <table:table-cell table:style-name="Tabla10.D21" office:value-type="string">
            <text:p text:style-name="P25">CEISA COMERCIAL DE CEMENTO, S.L.</text:p>
          </table:table-cell>
          <table:table-cell table:style-name="Tabla10.E21" office:value-type="string">
            <text:p text:style-name="P25">Expte. 2095/2025. dec.2025/802. sum. adquisicion polvillo y cemento, mantenimiento infraestructuras. 15/11/25</text:p>
          </table:table-cell>
          <table:table-cell table:style-name="Tabla10.F21" office:value-type="string">
            <text:p text:style-name="P25">COMPRAS</text:p>
          </table:table-cell>
        </table:table-row>
        <text:soft-page-break/>
        <table:table-row>
          <table:table-cell table:style-name="Tabla10.A22" office:value-type="string">
            <text:p text:style-name="P25">20250004988</text:p>
          </table:table-cell>
          <table:table-cell table:style-name="Tabla10.B22" office:value-type="string">
            <text:p text:style-name="P25">2025-1051</text:p>
          </table:table-cell>
          <table:table-cell table:style-name="Tabla10.C22" office:value-type="string">
            <text:p text:style-name="P25">331,70 </text:p>
          </table:table-cell>
          <table:table-cell table:style-name="Tabla10.D22" office:value-type="string">
            <text:p text:style-name="P25">VINILOS GRAN CANARIA, S.L.U.</text:p>
          </table:table-cell>
          <table:table-cell table:style-name="Tabla10.E22" office:value-type="string">
            <text:p text:style-name="P25">Expte. 21263/2025. Suministro vinilos totems publicitarios X feria del Aguacate de Mogan. 06/11/25</text:p>
          </table:table-cell>
          <table:table-cell table:style-name="Tabla10.F22" office:value-type="string">
            <text:p text:style-name="P25">DESARROLLO RURAL</text:p>
          </table:table-cell>
        </table:table-row>
        <table:table-row>
          <table:table-cell table:style-name="Tabla10.A23" office:value-type="string">
            <text:p text:style-name="P25">20250005004</text:p>
          </table:table-cell>
          <table:table-cell table:style-name="Tabla10.B23" office:value-type="string">
            <text:p text:style-name="P25">2025-0799</text:p>
          </table:table-cell>
          <table:table-cell table:style-name="Tabla10.C23" office:value-type="string">
            <text:p text:style-name="P25">470,80 </text:p>
          </table:table-cell>
          <table:table-cell table:style-name="Tabla10.D23" office:value-type="string">
            <text:p text:style-name="P25">SERVICIOS MEDIOAMBIENTALES CANARIOS S.L</text:p>
          </table:table-cell>
          <table:table-cell table:style-name="Tabla10.E23" office:value-type="string">
            <text:p text:style-name="P25">Serv. mantenimiento preventivo EBARS Puerto Rico y Amadores. periodo 2025. 01/11 al 31/12/25</text:p>
          </table:table-cell>
          <table:table-cell table:style-name="Tabla10.F23" office:value-type="string">
            <text:p text:style-name="P25">SERVICIO DE AGUAS</text:p>
          </table:table-cell>
        </table:table-row>
        <table:table-row>
          <table:table-cell table:style-name="Tabla10.A24" office:value-type="string">
            <text:p text:style-name="P25">20250005060</text:p>
          </table:table-cell>
          <table:table-cell table:style-name="Tabla10.B24" office:value-type="string">
            <text:p text:style-name="P25">Emit-0125000013</text:p>
          </table:table-cell>
          <table:table-cell table:style-name="Tabla10.C24" office:value-type="string">
            <text:p text:style-name="P25">1.268,35 </text:p>
          </table:table-cell>
          <table:table-cell table:style-name="Tabla10.D24" office:value-type="string">
            <text:p text:style-name="P25">HIPER BRILLANTE HOME 2018 S.L.</text:p>
          </table:table-cell>
          <table:table-cell table:style-name="Tabla10.E24" office:value-type="string">
            <text:p text:style-name="P25">Expte. 20745/2025. Suministro material decorativo motivo decoración navideña en el municipio. 20/10/25</text:p>
          </table:table-cell>
          <table:table-cell table:style-name="Tabla10.F24" office:value-type="string">
            <text:p text:style-name="P25">PLANIFICACIÓN</text:p>
          </table:table-cell>
        </table:table-row>
        <table:table-row>
          <table:table-cell table:style-name="Tabla10.A25" office:value-type="string">
            <text:p text:style-name="P25">20250005065</text:p>
          </table:table-cell>
          <table:table-cell table:style-name="Tabla10.B25" office:value-type="string">
            <text:p text:style-name="P25">0001E2500309</text:p>
          </table:table-cell>
          <table:table-cell table:style-name="Tabla10.C25" office:value-type="string">
            <text:p text:style-name="P25">4.100,92 </text:p>
          </table:table-cell>
          <table:table-cell table:style-name="Tabla10.D25" office:value-type="string">
            <text:p text:style-name="P25">GONZALEZ BERTOCCHI, CLAUDIO ADRIAN</text:p>
          </table:table-cell>
          <table:table-cell table:style-name="Tabla10.E25" office:value-type="string">
            <text:p text:style-name="P25">Expte. 19404/2025. Servicio adquisición de billetes avión, traslados viajar a Londres. Juan Mencey Navarro Romero y Minerva Oliva Martel. 03/11 al 07/11/25</text:p>
          </table:table-cell>
          <table:table-cell table:style-name="Tabla10.F25" office:value-type="string">
            <text:p text:style-name="P25">PLANIFICACIÓN</text:p>
          </table:table-cell>
        </table:table-row>
        <table:table-row>
          <table:table-cell table:style-name="Tabla10.A26" office:value-type="string">
            <text:p text:style-name="P25">20250005101</text:p>
          </table:table-cell>
          <table:table-cell table:style-name="Tabla10.B26" office:value-type="string">
            <text:p text:style-name="P25">Emit-523</text:p>
          </table:table-cell>
          <table:table-cell table:style-name="Tabla10.C26" office:value-type="string">
            <text:p text:style-name="P25">4.761,50 </text:p>
          </table:table-cell>
          <table:table-cell table:style-name="Tabla10.D26" office:value-type="string">
            <text:p text:style-name="P25">GARCIA MELGAR, VERONICA</text:p>
          </table:table-cell>
          <table:table-cell table:style-name="Tabla10.E26" office:value-type="string">
            <text:p text:style-name="P25">Expte. 15080/2025. Proyecto "Biblioteca inclusiva: dando respuesta a los usuarios con diversidad funcional" (Promoción de la lectura y las letras españolas) (10/11 - 15/11) 26/11/25</text:p>
          </table:table-cell>
          <table:table-cell table:style-name="Tabla10.F26" office:value-type="string">
            <text:p text:style-name="P25">BIBLIOTECA</text:p>
          </table:table-cell>
        </table:table-row>
        <table:table-row>
          <table:table-cell table:style-name="Tabla10.A27" office:value-type="string">
            <text:p text:style-name="P25">20250005142</text:p>
          </table:table-cell>
          <table:table-cell table:style-name="Tabla10.B27" office:value-type="string">
            <text:p text:style-name="P25">020146</text:p>
          </table:table-cell>
          <table:table-cell table:style-name="Tabla10.C27" office:value-type="string">
            <text:p text:style-name="P25">535,00 </text:p>
          </table:table-cell>
          <table:table-cell table:style-name="Tabla10.D27" office:value-type="string">
            <text:p text:style-name="P25">COMUNICACIONES Y EVENTOS FARO CANARIAS S.L.U</text:p>
          </table:table-cell>
          <table:table-cell table:style-name="Tabla10.E27" office:value-type="string">
            <text:p text:style-name="P25">Exp.1856/2025 -Dec.2025/651 - serv.banner periodicos digitales enlace web 31/12/25 - Nov 25</text:p>
          </table:table-cell>
          <table:table-cell table:style-name="Tabla10.F27" office:value-type="string">
            <text:p text:style-name="P25">GABINETE DE PRENSA</text:p>
          </table:table-cell>
        </table:table-row>
        <table:table-row>
          <table:table-cell table:style-name="Tabla10.A28" office:value-type="string">
            <text:p text:style-name="P25">20250005145</text:p>
          </table:table-cell>
          <table:table-cell table:style-name="Tabla10.B28" office:value-type="string">
            <text:p text:style-name="P25">2025-0867</text:p>
          </table:table-cell>
          <table:table-cell table:style-name="Tabla10.C28" office:value-type="string">
            <text:p text:style-name="P25">214,00 </text:p>
          </table:table-cell>
          <table:table-cell table:style-name="Tabla10.D28" office:value-type="string">
            <text:p text:style-name="P25">SERVICIOS MEDIOAMBIENTALES CANARIOS S.L</text:p>
          </table:table-cell>
          <table:table-cell table:style-name="Tabla10.E28" office:value-type="string">
            <text:p text:style-name="P25">Expte. 18971/2025. Serv. mantenimiento preventivo EBARS Puerto Rico y Amadores. periodo 2025. 01/11 al 31/12/25</text:p>
          </table:table-cell>
          <table:table-cell table:style-name="Tabla10.F28" office:value-type="string">
            <text:p text:style-name="P25">SERVICIO DE AGUAS</text:p>
          </table:table-cell>
        </table:table-row>
        <text:soft-page-break/>
        <table:table-row>
          <table:table-cell table:style-name="Tabla10.A29" office:value-type="string">
            <text:p text:style-name="P25">20250005146</text:p>
          </table:table-cell>
          <table:table-cell table:style-name="Tabla10.B29" office:value-type="string">
            <text:p text:style-name="P25">2025-0868</text:p>
          </table:table-cell>
          <table:table-cell table:style-name="Tabla10.C29" office:value-type="string">
            <text:p text:style-name="P25">156,94 </text:p>
          </table:table-cell>
          <table:table-cell table:style-name="Tabla10.D29" office:value-type="string">
            <text:p text:style-name="P25">SERVICIOS MEDIOAMBIENTALES CANARIOS S.L</text:p>
          </table:table-cell>
          <table:table-cell table:style-name="Tabla10.E29" office:value-type="string">
            <text:p text:style-name="P25">Expte. 18971/2025. Serv. mantenimiento preventivo EBARS Puerto Rico y Amadores. periodo 2025. 01/11 al 31/12/25</text:p>
          </table:table-cell>
          <table:table-cell table:style-name="Tabla10.F29" office:value-type="string">
            <text:p text:style-name="P25">SERVICIO DE AGUAS</text:p>
          </table:table-cell>
        </table:table-row>
        <table:table-row>
          <table:table-cell table:style-name="Tabla10.A30" office:value-type="string">
            <text:p text:style-name="P25">20250005151</text:p>
          </table:table-cell>
          <table:table-cell table:style-name="Tabla10.B30" office:value-type="string">
            <text:p text:style-name="P25">ESC-25304</text:p>
          </table:table-cell>
          <table:table-cell table:style-name="Tabla10.C30" office:value-type="string">
            <text:p text:style-name="P25">972,74 </text:p>
          </table:table-cell>
          <table:table-cell table:style-name="Tabla10.D30" office:value-type="string">
            <text:p text:style-name="P25">ESCORPIÓN DE JADE S.L.</text:p>
          </table:table-cell>
          <table:table-cell table:style-name="Tabla10.E30" office:value-type="string">
            <text:p text:style-name="P25">Expte. 1869/2025. Dec.2025/775 publicación banner, pag web, acceso directo web municipal. Nov 25</text:p>
          </table:table-cell>
          <table:table-cell table:style-name="Tabla10.F30" office:value-type="string">
            <text:p text:style-name="P25">GABINETE DE PRENSA</text:p>
          </table:table-cell>
        </table:table-row>
        <table:table-row>
          <table:table-cell table:style-name="Tabla10.A31" office:value-type="string">
            <text:p text:style-name="P25">20250005169</text:p>
          </table:table-cell>
          <table:table-cell table:style-name="Tabla10.B31" office:value-type="string">
            <text:p text:style-name="P25">FAC1630</text:p>
          </table:table-cell>
          <table:table-cell table:style-name="Tabla10.C31" office:value-type="string">
            <text:p text:style-name="P25">321,00 </text:p>
          </table:table-cell>
          <table:table-cell table:style-name="Tabla10.D31" office:value-type="string">
            <text:p text:style-name="P25">RADIODIFUSION SOL, S.L.</text:p>
          </table:table-cell>
          <table:table-cell table:style-name="Tabla10.E31" office:value-type="string">
            <text:p text:style-name="P25">Expte. 1864/2025. dec.2025/749. serv. emisión cuñas diarias, en radio, programas mayor audiencia. Nov 25</text:p>
          </table:table-cell>
          <table:table-cell table:style-name="Tabla10.F31" office:value-type="string">
            <text:p text:style-name="P25">GABINETE DE PRENSA</text:p>
          </table:table-cell>
        </table:table-row>
        <table:table-row>
          <table:table-cell table:style-name="Tabla10.A32" office:value-type="string">
            <text:p text:style-name="P25">20250005185</text:p>
          </table:table-cell>
          <table:table-cell table:style-name="Tabla10.B32" office:value-type="string">
            <text:p text:style-name="P25">168/25</text:p>
          </table:table-cell>
          <table:table-cell table:style-name="Tabla10.C32" office:value-type="string">
            <text:p text:style-name="P25">1.000,00 </text:p>
          </table:table-cell>
          <table:table-cell table:style-name="Tabla10.D32" office:value-type="string">
            <text:p text:style-name="P25">PONTES GONZALEZ, MARCOS</text:p>
          </table:table-cell>
          <table:table-cell table:style-name="Tabla10.E32" office:value-type="string">
            <text:p text:style-name="P25">Expte. 2055/2025. dec.2025/800. serv. promoción contenidos informativos texto y audiovisuales optimat.SEO. Nov 25</text:p>
          </table:table-cell>
          <table:table-cell table:style-name="Tabla10.F32" office:value-type="string">
            <text:p text:style-name="P25">GABINETE DE PRENSA</text:p>
          </table:table-cell>
        </table:table-row>
        <table:table-row>
          <table:table-cell table:style-name="Tabla10.A33" office:value-type="string">
            <text:p text:style-name="P25">20250005186</text:p>
          </table:table-cell>
          <table:table-cell table:style-name="Tabla10.B33" office:value-type="string">
            <text:p text:style-name="P25">CL11250001043</text:p>
          </table:table-cell>
          <table:table-cell table:style-name="Tabla10.C33" office:value-type="string">
            <text:p text:style-name="P25">8.097,60 </text:p>
          </table:table-cell>
          <table:table-cell table:style-name="Tabla10.D33" office:value-type="string">
            <text:p text:style-name="P25">DISA RED SERVICIOS PETROLIFEROS, S.A.U</text:p>
          </table:table-cell>
          <table:table-cell table:style-name="Tabla10.E33" office:value-type="string">
            <text:p text:style-name="P25">Expte. 13198/2022 Segunda prórroga Suministro Combustible Parque Móvil (09 Mayo 2025 a 08 Mayo 2026) Ref. anterior: 220240013809. Nov 25</text:p>
          </table:table-cell>
          <table:table-cell table:style-name="Tabla10.F33" office:value-type="string">
            <text:p text:style-name="P25">PARQUE MOVIL</text:p>
          </table:table-cell>
        </table:table-row>
        <table:table-row>
          <table:table-cell table:style-name="Tabla10.A34" office:value-type="string">
            <text:p text:style-name="P25">20250005206</text:p>
          </table:table-cell>
          <table:table-cell table:style-name="Tabla10.B34" office:value-type="string">
            <text:p text:style-name="P25">Emit-9285</text:p>
          </table:table-cell>
          <table:table-cell table:style-name="Tabla10.C34" office:value-type="string">
            <text:p text:style-name="P25">321,00 </text:p>
          </table:table-cell>
          <table:table-cell table:style-name="Tabla10.D34" office:value-type="string">
            <text:p text:style-name="P25">SANTANA SANTIAGO, ANGEL</text:p>
          </table:table-cell>
          <table:table-cell table:style-name="Tabla10.E34" office:value-type="string">
            <text:p text:style-name="P25">Expte. 2060/2025. Dec. 2025/840. Realización campaña visual RR.SS, página digital y entrevistas Grupo de Gobierno. Nov 25</text:p>
          </table:table-cell>
          <table:table-cell table:style-name="Tabla10.F34" office:value-type="string">
            <text:p text:style-name="P25">GABINETE DE PRENSA</text:p>
          </table:table-cell>
        </table:table-row>
        <table:table-row>
          <table:table-cell table:style-name="Tabla10.A35" office:value-type="string">
            <text:p text:style-name="P25">20250005213</text:p>
          </table:table-cell>
          <table:table-cell table:style-name="Tabla10.B35" office:value-type="string">
            <text:p text:style-name="P25">E25-502</text:p>
          </table:table-cell>
          <table:table-cell table:style-name="Tabla10.C35" office:value-type="string">
            <text:p text:style-name="P25">725,00 </text:p>
          </table:table-cell>
          <table:table-cell table:style-name="Tabla10.D35" office:value-type="string">
            <text:p text:style-name="P25">EVERYCODE SL</text:p>
          </table:table-cell>
          <table:table-cell table:style-name="Tabla10.E35" office:value-type="string">
            <text:p text:style-name="P25">Expte. 2091/2024 - SER accesibilidad y usabilidad web (URA). Nov 25. ISP</text:p>
          </table:table-cell>
          <table:table-cell table:style-name="Tabla10.F35" office:value-type="string">
            <text:p text:style-name="P25">INFORMATICA Y NUEVAS TECNOLOGIAS</text:p>
          </table:table-cell>
        </table:table-row>
        <table:table-row>
          <table:table-cell table:style-name="Tabla10.A36" office:value-type="string">
            <text:p text:style-name="P25">20250005224</text:p>
          </table:table-cell>
          <table:table-cell table:style-name="Tabla10.B36" office:value-type="string">
            <text:p text:style-name="P25">FAV-25100-005240</text:p>
          </table:table-cell>
          <table:table-cell table:style-name="Tabla10.C36" office:value-type="string">
            <text:p text:style-name="P25">4.141,67 </text:p>
          </table:table-cell>
          <table:table-cell table:style-name="Tabla10.D36" office:value-type="string">
            <text:p text:style-name="P25">AYTOS SOLUCIONES INFORMATICAS, S.L.U.</text:p>
          </table:table-cell>
          <table:table-cell table:style-name="Tabla10.E36" office:value-type="string">
            <text:p text:style-name="P25">Expte. 16685/2024. Servicio mant. soporte software Gestión Integral Municipal. Nov 25. ISP</text:p>
          </table:table-cell>
          <table:table-cell table:style-name="Tabla10.F36" office:value-type="string">
            <text:p text:style-name="P25">INFORMATICA Y NUEVAS TECNOLOGIAS</text:p>
          </table:table-cell>
        </table:table-row>
        <text:soft-page-break/>
        <table:table-row>
          <table:table-cell table:style-name="Tabla10.A37" office:value-type="string">
            <text:p text:style-name="P25">20250005277</text:p>
          </table:table-cell>
          <table:table-cell table:style-name="Tabla10.B37" office:value-type="string">
            <text:p text:style-name="P25">83008717822 0000N25CON005370707</text:p>
          </table:table-cell>
          <table:table-cell table:style-name="Tabla10.C37" office:value-type="string">
            <text:p text:style-name="P25">4.187,74 </text:p>
          </table:table-cell>
          <table:table-cell table:style-name="Tabla10.D37" office:value-type="string">
            <text:p text:style-name="P25">ENDESA ENERGIA, S.A.U.</text:p>
          </table:table-cell>
          <table:table-cell table:style-name="Tabla10.E37" office:value-type="string">
            <text:p text:style-name="P25">Expte. 8636/2023. 1ª Prórroga Suministros eléctricos instalaciones y dependencias municipales. Nov 25</text:p>
          </table:table-cell>
          <table:table-cell table:style-name="Tabla10.F37" office:value-type="string">
            <text:p text:style-name="P25">ALUMBRADO</text:p>
          </table:table-cell>
        </table:table-row>
        <table:table-row>
          <table:table-cell table:style-name="Tabla10.A38" office:value-type="string">
            <text:p text:style-name="P25">20250005278</text:p>
          </table:table-cell>
          <table:table-cell table:style-name="Tabla10.B38" office:value-type="string">
            <text:p text:style-name="P25">83008717803 0000N25CON005370708</text:p>
          </table:table-cell>
          <table:table-cell table:style-name="Tabla10.C38" office:value-type="string">
            <text:p text:style-name="P25">4.352,15 </text:p>
          </table:table-cell>
          <table:table-cell table:style-name="Tabla10.D38" office:value-type="string">
            <text:p text:style-name="P25">ENDESA ENERGIA, S.A.U.</text:p>
          </table:table-cell>
          <table:table-cell table:style-name="Tabla10.E38" office:value-type="string">
            <text:p text:style-name="P25">Expte. 8636/2023. 1ª Prórroga Suministros eléctricos instalaciones y dependencias municipales. Nov 25</text:p>
          </table:table-cell>
          <table:table-cell table:style-name="Tabla10.F38" office:value-type="string">
            <text:p text:style-name="P25">ALUMBRADO</text:p>
          </table:table-cell>
        </table:table-row>
        <table:table-row>
          <table:table-cell table:style-name="Tabla10.A39" office:value-type="string">
            <text:p text:style-name="P25">20250005279</text:p>
          </table:table-cell>
          <table:table-cell table:style-name="Tabla10.B39" office:value-type="string">
            <text:p text:style-name="P25">83008660065 0000N25CON005370706</text:p>
          </table:table-cell>
          <table:table-cell table:style-name="Tabla10.C39" office:value-type="string">
            <text:p text:style-name="P25">25.656,49 </text:p>
          </table:table-cell>
          <table:table-cell table:style-name="Tabla10.D39" office:value-type="string">
            <text:p text:style-name="P25">ENDESA ENERGIA, S.A.U.</text:p>
          </table:table-cell>
          <table:table-cell table:style-name="Tabla10.E39" office:value-type="string">
            <text:p text:style-name="P25">Expte. 8636/2023. 1ª Prórroga Suministros eléctricos instalaciones y dependencias municipales. Nov 25</text:p>
          </table:table-cell>
          <table:table-cell table:style-name="Tabla10.F39" office:value-type="string">
            <text:p text:style-name="P25">ALUMBRADO</text:p>
          </table:table-cell>
        </table:table-row>
        <table:table-row>
          <table:table-cell table:style-name="Tabla10.A40" office:value-type="string">
            <text:p text:style-name="P25">20250005280</text:p>
          </table:table-cell>
          <table:table-cell table:style-name="Tabla10.B40" office:value-type="string">
            <text:p text:style-name="P25">83008660046 0000N25CON005370709</text:p>
          </table:table-cell>
          <table:table-cell table:style-name="Tabla10.C40" office:value-type="string">
            <text:p text:style-name="P25">634,85 </text:p>
          </table:table-cell>
          <table:table-cell table:style-name="Tabla10.D40" office:value-type="string">
            <text:p text:style-name="P25">ENDESA ENERGIA, S.A.U.</text:p>
          </table:table-cell>
          <table:table-cell table:style-name="Tabla10.E40" office:value-type="string">
            <text:p text:style-name="P25">Expte. 8636/2023. 1ª Prórroga Suministros eléctricos instalaciones y dependencias municipales. Nov 25</text:p>
          </table:table-cell>
          <table:table-cell table:style-name="Tabla10.F40" office:value-type="string">
            <text:p text:style-name="P25">ALUMBRADO</text:p>
          </table:table-cell>
        </table:table-row>
        <table:table-row>
          <table:table-cell table:style-name="Tabla10.A41" office:value-type="string">
            <text:p text:style-name="P25">20250005325</text:p>
          </table:table-cell>
          <table:table-cell table:style-name="Tabla10.B41" office:value-type="string">
            <text:p text:style-name="P25">999410063066 0000N25CON005400940</text:p>
          </table:table-cell>
          <table:table-cell table:style-name="Tabla10.C41" office:value-type="string">
            <text:p text:style-name="P25">4.775,53 </text:p>
          </table:table-cell>
          <table:table-cell table:style-name="Tabla10.D41" office:value-type="string">
            <text:p text:style-name="P25">ENDESA ENERGIA, S.A.U.</text:p>
          </table:table-cell>
          <table:table-cell table:style-name="Tabla10.E41" office:value-type="string">
            <text:p text:style-name="P25">Expte. 8636/2023 1ª Prórroga Suministros eléctricos instalaciones y dependencias municipales (04/05/2025-03/05/2026). Nov 25</text:p>
          </table:table-cell>
          <table:table-cell table:style-name="Tabla10.F41" office:value-type="string">
            <text:p text:style-name="P25">ALUMBRADO</text:p>
          </table:table-cell>
        </table:table-row>
        <table:table-row>
          <table:table-cell table:style-name="Tabla10.A42" office:value-type="string">
            <text:p text:style-name="P25">20250005347</text:p>
          </table:table-cell>
          <table:table-cell table:style-name="Tabla10.B42" office:value-type="string">
            <text:p text:style-name="P25">2025P2047</text:p>
          </table:table-cell>
          <table:table-cell table:style-name="Tabla10.C42" office:value-type="string">
            <text:p text:style-name="P25">813,20 </text:p>
          </table:table-cell>
          <table:table-cell table:style-name="Tabla10.D42" office:value-type="string">
            <text:p text:style-name="P25">EDITORIAL PRENSA CANARIA,S.A</text:p>
          </table:table-cell>
          <table:table-cell table:style-name="Tabla10.E42" office:value-type="string">
            <text:p text:style-name="P25">Expte. 963/2025. Dec.2025/275. serv. difusión eventos mensuales de mayor interes municipal periodico edición impresa. Nov 25</text:p>
          </table:table-cell>
          <table:table-cell table:style-name="Tabla10.F42" office:value-type="string">
            <text:p text:style-name="P25">GABINETE DE PRENSA</text:p>
          </table:table-cell>
        </table:table-row>
        <table:table-row>
          <table:table-cell table:style-name="Tabla10.A43" office:value-type="string">
            <text:p text:style-name="P25">20250005372</text:p>
          </table:table-cell>
          <table:table-cell table:style-name="Tabla10.B43" office:value-type="string">
            <text:p text:style-name="P25">Emit-866</text:p>
          </table:table-cell>
          <table:table-cell table:style-name="Tabla10.C43" office:value-type="string">
            <text:p text:style-name="P25">321,00 </text:p>
          </table:table-cell>
          <table:table-cell table:style-name="Tabla10.D43" office:value-type="string">
            <text:p text:style-name="P25">RADIO LAS TIRAJANAS,S.L</text:p>
          </table:table-cell>
          <table:table-cell table:style-name="Tabla10.E43" office:value-type="string">
            <text:p text:style-name="P25">Expte. 3154/2025. dec.2025/948. Serv.publicación banner, ruedas prensa y entrevistas grupo de gobierno. Nov 25</text:p>
          </table:table-cell>
          <table:table-cell table:style-name="Tabla10.F43" office:value-type="string">
            <text:p text:style-name="P25">GABINETE DE PRENSA</text:p>
          </table:table-cell>
        </table:table-row>
        <table:table-row>
          <table:table-cell table:style-name="Tabla10.A44" office:value-type="string">
            <text:p text:style-name="P25">20250005389</text:p>
          </table:table-cell>
          <table:table-cell table:style-name="Tabla10.B44" office:value-type="string">
            <text:p text:style-name="P25">2025P0002136</text:p>
          </table:table-cell>
          <table:table-cell table:style-name="Tabla10.C44" office:value-type="string">
            <text:p text:style-name="P25">813,20 </text:p>
          </table:table-cell>
          <table:table-cell table:style-name="Tabla10.D44" office:value-type="string">
            <text:p text:style-name="P25">EDITORIAL PRENSA CANARIA,S.A</text:p>
          </table:table-cell>
          <table:table-cell table:style-name="Tabla10.E44" office:value-type="string">
            <text:p text:style-name="P25">Expte. 963/2025. Dec.2025/275. serv. difusión eventos mensuales de mayor interes municipal periodico edición impresa. 10/12/25</text:p>
          </table:table-cell>
          <table:table-cell table:style-name="Tabla10.F44" office:value-type="string">
            <text:p text:style-name="P25">GABINETE DE PRENSA</text:p>
          </table:table-cell>
        </table:table-row>
        <text:soft-page-break/>
        <table:table-row>
          <table:table-cell table:style-name="Tabla10.A45" office:value-type="string">
            <text:p text:style-name="P25">20250005396</text:p>
          </table:table-cell>
          <table:table-cell table:style-name="Tabla10.B45" office:value-type="string">
            <text:p text:style-name="P25">Emit-185</text:p>
          </table:table-cell>
          <table:table-cell table:style-name="Tabla10.C45" office:value-type="string">
            <text:p text:style-name="P25">384,67 </text:p>
          </table:table-cell>
          <table:table-cell table:style-name="Tabla10.D45" office:value-type="string">
            <text:p text:style-name="P25">SEAROLLA S.L.U</text:p>
          </table:table-cell>
          <table:table-cell table:style-name="Tabla10.E45" office:value-type="string">
            <text:p text:style-name="P25">Expte. 16482/2024. Suministro comidas voluntarios montaje carreta,barquillo y grupo folklorico.Romería El Pino de Teror 2025. 12/09/2025.</text:p>
          </table:table-cell>
          <table:table-cell table:style-name="Tabla10.F45" office:value-type="string">
            <text:p text:style-name="P25">CULTURA</text:p>
          </table:table-cell>
        </table:table-row>
        <table:table-row>
          <table:table-cell table:style-name="Tabla10.A46" office:value-type="string">
            <text:p text:style-name="P25">20250005399</text:p>
          </table:table-cell>
          <table:table-cell table:style-name="Tabla10.B46" office:value-type="string">
            <text:p text:style-name="P25">Emit-132</text:p>
          </table:table-cell>
          <table:table-cell table:style-name="Tabla10.C46" office:value-type="string">
            <text:p text:style-name="P25">802,50 </text:p>
          </table:table-cell>
          <table:table-cell table:style-name="Tabla10.D46" office:value-type="string">
            <text:p text:style-name="P25">MEDINA BETANCOR, FRANCISCO JAVIER</text:p>
          </table:table-cell>
          <table:table-cell table:style-name="Tabla10.E46" office:value-type="string">
            <text:p text:style-name="P25">Expte. 24202/2025 - Suministro de conos de golosinas para actos programados de Navidad 2025-2026. 15/12/25</text:p>
          </table:table-cell>
          <table:table-cell table:style-name="Tabla10.F46" office:value-type="string">
            <text:p text:style-name="P25">CULTURA</text:p>
          </table:table-cell>
        </table:table-row>
        <table:table-row>
          <table:table-cell table:style-name="Tabla10.A47" office:value-type="string">
            <text:p text:style-name="P25">20250005419</text:p>
          </table:table-cell>
          <table:table-cell table:style-name="Tabla10.B47" office:value-type="string">
            <text:p text:style-name="P25">1180248974</text:p>
          </table:table-cell>
          <table:table-cell table:style-name="Tabla10.C47" office:value-type="string">
            <text:p text:style-name="P25">174,90 </text:p>
          </table:table-cell>
          <table:table-cell table:style-name="Tabla10.D47" office:value-type="string">
            <text:p text:style-name="P25">BERNER MONTAJE Y FIJACIÓN S.L.</text:p>
          </table:table-cell>
          <table:table-cell table:style-name="Tabla10.E47" office:value-type="string">
            <text:p text:style-name="P25">Expte. 15212/2025. Suministros materiales y pequeñas herramientas taller municipal, 3 meses. 11/12/25</text:p>
          </table:table-cell>
          <table:table-cell table:style-name="Tabla10.F47" office:value-type="string">
            <text:p text:style-name="P25">PARQUE MOVIL</text:p>
          </table:table-cell>
        </table:table-row>
        <table:table-row>
          <table:table-cell table:style-name="Tabla10.A48" office:value-type="string">
            <text:p text:style-name="P25">20250005423</text:p>
          </table:table-cell>
          <table:table-cell table:style-name="Tabla10.B48" office:value-type="string">
            <text:p text:style-name="P25">2540872174</text:p>
          </table:table-cell>
          <table:table-cell table:style-name="Tabla10.C48" office:value-type="string">
            <text:p text:style-name="P25">10.920,42 </text:p>
          </table:table-cell>
          <table:table-cell table:style-name="Tabla10.D48" office:value-type="string">
            <text:p text:style-name="P25">CANARAGUA CONCESIONES S.A.</text:p>
          </table:table-cell>
          <table:table-cell table:style-name="Tabla10.E48" office:value-type="string">
            <text:p text:style-name="P25">Expte. 2016/2024 Servicio limpieza interior depósitos EBAR Puerto Rico (nov ?24 - oct ?25). Nov 25 </text:p>
          </table:table-cell>
          <table:table-cell table:style-name="Tabla10.F48" office:value-type="string">
            <text:p text:style-name="P25">SERVICIO DE AGUAS</text:p>
          </table:table-cell>
        </table:table-row>
        <table:table-row>
          <table:table-cell table:style-name="Tabla10.A49" office:value-type="string">
            <text:p text:style-name="P25">20250005424</text:p>
          </table:table-cell>
          <table:table-cell table:style-name="Tabla10.B49" office:value-type="string">
            <text:p text:style-name="P25">Emit-683</text:p>
          </table:table-cell>
          <table:table-cell table:style-name="Tabla10.C49" office:value-type="string">
            <text:p text:style-name="P25">308,89 </text:p>
          </table:table-cell>
          <table:table-cell table:style-name="Tabla10.D49" office:value-type="string">
            <text:p text:style-name="P25">AUTOS BASSO, S.A.U.</text:p>
          </table:table-cell>
          <table:table-cell table:style-name="Tabla10.E49" office:value-type="string">
            <text:p text:style-name="P25">Expte. 15316/2025. Suministro recambios para vehiculos parque movil, 3 meses. 01/12 al 15/12/25</text:p>
          </table:table-cell>
          <table:table-cell table:style-name="Tabla10.F49" office:value-type="string">
            <text:p text:style-name="P25">PARQUE MOVIL</text:p>
          </table:table-cell>
        </table:table-row>
        <table:table-row>
          <table:table-cell table:style-name="Tabla10.A50" office:value-type="string">
            <text:p text:style-name="P25">20250005426</text:p>
          </table:table-cell>
          <table:table-cell table:style-name="Tabla10.B50" office:value-type="string">
            <text:p text:style-name="P25">Rect-Emitida-1</text:p>
          </table:table-cell>
          <table:table-cell table:style-name="Tabla10.C50" office:value-type="string">
            <text:p text:style-name="P25">2.500,00 </text:p>
          </table:table-cell>
          <table:table-cell table:style-name="Tabla10.D50" office:value-type="string">
            <text:p text:style-name="P25">Asociación Canaria de Educación Cámara y Acción</text:p>
          </table:table-cell>
          <table:table-cell table:style-name="Tabla10.E50" office:value-type="string">
            <text:p text:style-name="P25">Expte. 23893/2025 - Talleres de prevención del acoso escolar para 3º y 4º e la ESO. 09/12 al 12/12/2025</text:p>
          </table:table-cell>
          <table:table-cell table:style-name="Tabla10.F50" office:value-type="string">
            <text:p text:style-name="P25">EDUCACION</text:p>
          </table:table-cell>
        </table:table-row>
        <table:table-row>
          <table:table-cell table:style-name="Tabla10.A51" office:value-type="string">
            <text:p text:style-name="P25">20250005445</text:p>
          </table:table-cell>
          <table:table-cell table:style-name="Tabla10.B51" office:value-type="string">
            <text:p text:style-name="P25">VI25001</text:p>
          </table:table-cell>
          <table:table-cell table:style-name="Tabla10.C51" office:value-type="string">
            <text:p text:style-name="P25">15.953,70 </text:p>
          </table:table-cell>
          <table:table-cell table:style-name="Tabla10.D51" office:value-type="string">
            <text:p text:style-name="P25">GARCIA AFONSO, PABLO</text:p>
          </table:table-cell>
          <table:table-cell table:style-name="Tabla10.E51" office:value-type="string">
            <text:p text:style-name="P25">Suministro adquisición de camión Mercedes Benz matrícula 2552FPG para Parque móvil municipal. 16/12/25</text:p>
          </table:table-cell>
          <table:table-cell table:style-name="Tabla10.F51" office:value-type="string">
            <text:p text:style-name="P25">PARQUE MOVIL</text:p>
          </table:table-cell>
        </table:table-row>
        <table:table-row>
          <table:table-cell table:style-name="Tabla10.A52" office:value-type="string">
            <text:p text:style-name="P25">20250005458</text:p>
          </table:table-cell>
          <table:table-cell table:style-name="Tabla10.B52" office:value-type="string">
            <text:p text:style-name="P25">FV12524457</text:p>
          </table:table-cell>
          <table:table-cell table:style-name="Tabla10.C52" office:value-type="string">
            <text:p text:style-name="P25">309,96 </text:p>
          </table:table-cell>
          <table:table-cell table:style-name="Tabla10.D52" office:value-type="string">
            <text:p text:style-name="P25">CAVAS CATALANAS,S L</text:p>
          </table:table-cell>
          <table:table-cell table:style-name="Tabla10.E52" office:value-type="string">
            <text:p text:style-name="P25">Expte. 22876/2025. Suministro de aspiradora para limpieza de dependencias municipales (un mes; 26/11/2025 - 26/12/2025). 17/12/25</text:p>
          </table:table-cell>
          <table:table-cell table:style-name="Tabla10.F52" office:value-type="string">
            <text:p text:style-name="P25">REGIMEN INTERIOR</text:p>
          </table:table-cell>
        </table:table-row>
        <text:soft-page-break/>
        <table:table-row>
          <table:table-cell table:style-name="Tabla10.A53" office:value-type="string">
            <text:p text:style-name="P25">20250005470</text:p>
          </table:table-cell>
          <table:table-cell table:style-name="Tabla10.B53" office:value-type="string">
            <text:p text:style-name="P25">1-164969</text:p>
          </table:table-cell>
          <table:table-cell table:style-name="Tabla10.C53" office:value-type="string">
            <text:p text:style-name="P25">3.932,25 </text:p>
          </table:table-cell>
          <table:table-cell table:style-name="Tabla10.D53" office:value-type="string">
            <text:p text:style-name="P25">MORENO SOSA, PABLO</text:p>
          </table:table-cell>
          <table:table-cell table:style-name="Tabla10.E53" office:value-type="string">
            <text:p text:style-name="P25">Expte. 1323/2025. Dec. 2025/571. sum. aceites industriales vehiculos flota municipal. 18/12/25</text:p>
          </table:table-cell>
          <table:table-cell table:style-name="Tabla10.F53" office:value-type="string">
            <text:p text:style-name="P25">PARQUE MOVIL</text:p>
          </table:table-cell>
        </table:table-row>
        <table:table-row>
          <table:table-cell table:style-name="Tabla10.A54" office:value-type="string">
            <text:p text:style-name="P25">20250005485</text:p>
          </table:table-cell>
          <table:table-cell table:style-name="Tabla10.B54" office:value-type="string">
            <text:p text:style-name="P25">2025170</text:p>
          </table:table-cell>
          <table:table-cell table:style-name="Tabla10.C54" office:value-type="string">
            <text:p text:style-name="P25">2.490,96 </text:p>
          </table:table-cell>
          <table:table-cell table:style-name="Tabla10.D54" office:value-type="string">
            <text:p text:style-name="P25">AGENCIA GENERAL DE COMUNICACION EXTERIOR S.L</text:p>
          </table:table-cell>
          <table:table-cell table:style-name="Tabla10.E54" office:value-type="string">
            <text:p text:style-name="P25">Expte. 17184/2025. Suministro alquiler vallas publicitarias difusión, XXXIV Encuentro Veneguera. 09/12/25</text:p>
          </table:table-cell>
          <table:table-cell table:style-name="Tabla10.F54" office:value-type="string">
            <text:p text:style-name="P25">CULTURA</text:p>
          </table:table-cell>
        </table:table-row>
        <table:table-row>
          <table:table-cell table:style-name="Tabla10.A55" office:value-type="string">
            <text:p text:style-name="P25">20250005495</text:p>
          </table:table-cell>
          <table:table-cell table:style-name="Tabla10.B55" office:value-type="string">
            <text:p text:style-name="P25">Emit-42</text:p>
          </table:table-cell>
          <table:table-cell table:style-name="Tabla10.C55" office:value-type="string">
            <text:p text:style-name="P25">266,88 </text:p>
          </table:table-cell>
          <table:table-cell table:style-name="Tabla10.D55" office:value-type="string">
            <text:p text:style-name="P25">ORTIZ MORENO, NATALIA</text:p>
          </table:table-cell>
          <table:table-cell table:style-name="Tabla10.E55" office:value-type="string">
            <text:p text:style-name="P25">Expte. 3036/2025. dec.2025/903. sum. diverso material de oficina funcionamiento unidades administrativas. (10 meses). 01/12 al 18/12/25</text:p>
          </table:table-cell>
          <table:table-cell table:style-name="Tabla10.F55" office:value-type="string">
            <text:p text:style-name="P25">COMPRAS</text:p>
          </table:table-cell>
        </table:table-row>
        <table:table-row>
          <table:table-cell table:style-name="Tabla10.A56" office:value-type="string">
            <text:p text:style-name="P25">20250005496</text:p>
          </table:table-cell>
          <table:table-cell table:style-name="Tabla10.B56" office:value-type="string">
            <text:p text:style-name="P25">1000081</text:p>
          </table:table-cell>
          <table:table-cell table:style-name="Tabla10.C56" office:value-type="string">
            <text:p text:style-name="P25">1.284,00 </text:p>
          </table:table-cell>
          <table:table-cell table:style-name="Tabla10.D56" office:value-type="string">
            <text:p text:style-name="P25">JUAN MACIAS GIL S.L</text:p>
          </table:table-cell>
          <table:table-cell table:style-name="Tabla10.E56" office:value-type="string">
            <text:p text:style-name="P25">Expte. 21539/2025. Alquiler carpas .VIII Feria del atún y del mar de Mogán. 18/12/25</text:p>
          </table:table-cell>
          <table:table-cell table:style-name="Tabla10.F56" office:value-type="string">
            <text:p text:style-name="P25">PESCA</text:p>
          </table:table-cell>
        </table:table-row>
        <table:table-row>
          <table:table-cell table:style-name="Tabla10.A57" office:value-type="string">
            <text:p text:style-name="P25">20250005501</text:p>
          </table:table-cell>
          <table:table-cell table:style-name="Tabla10.B57" office:value-type="string">
            <text:p text:style-name="P25">2540872227</text:p>
          </table:table-cell>
          <table:table-cell table:style-name="Tabla10.C57" office:value-type="string">
            <text:p text:style-name="P25">1.774,50 </text:p>
          </table:table-cell>
          <table:table-cell table:style-name="Tabla10.D57" office:value-type="string">
            <text:p text:style-name="P25">CANARAGUA CONCESIONES S.A.</text:p>
          </table:table-cell>
          <table:table-cell table:style-name="Tabla10.E57" office:value-type="string">
            <text:p text:style-name="P25">Expte. 366444/2021. SERVICIOS Y SUMINISTROS PROVISIONALES EDAR PUERTO RICO Y EBAR ASOCIADAS, LOTE nº.1. CONTROL ANALÍTICO DEL AGUA RESIDUAL, DEPURADA, REGENERADA Y CONTROL DE MUESTRAS DE FANGOS Y CRIBADOS. Expediente: 366444/2021. Nov 25</text:p>
          </table:table-cell>
          <table:table-cell table:style-name="Tabla10.F57" office:value-type="string">
            <text:p text:style-name="P25">SERVICIO DE AGUAS</text:p>
          </table:table-cell>
        </table:table-row>
        <table:table-row>
          <table:table-cell table:style-name="Tabla10.A58" office:value-type="string">
            <text:p text:style-name="P25">20250005502</text:p>
          </table:table-cell>
          <table:table-cell table:style-name="Tabla10.B58" office:value-type="string">
            <text:p text:style-name="P25">950220131424</text:p>
          </table:table-cell>
          <table:table-cell table:style-name="Tabla10.C58" office:value-type="string">
            <text:p text:style-name="P25">5.196,44 </text:p>
          </table:table-cell>
          <table:table-cell table:style-name="Tabla10.D58" office:value-type="string">
            <text:p text:style-name="P25">RENTOKIL INITIAL ESPAÑA S.A.</text:p>
          </table:table-cell>
          <table:table-cell table:style-name="Tabla10.E58" office:value-type="string">
            <text:p text:style-name="P25">Expte.12515/2024 Servicio vigilancia y control vectorial. Dic 25</text:p>
          </table:table-cell>
          <table:table-cell table:style-name="Tabla10.F58" office:value-type="string">
            <text:p text:style-name="P25">SANIDAD</text:p>
          </table:table-cell>
        </table:table-row>
        <text:soft-page-break/>
        <table:table-row>
          <table:table-cell table:style-name="Tabla10.A59" office:value-type="string">
            <text:p text:style-name="P25">20250005504</text:p>
          </table:table-cell>
          <table:table-cell table:style-name="Tabla10.B59" office:value-type="string">
            <text:p text:style-name="P25">25011950</text:p>
          </table:table-cell>
          <table:table-cell table:style-name="Tabla10.C59" office:value-type="string">
            <text:p text:style-name="P25">659,12 </text:p>
          </table:table-cell>
          <table:table-cell table:style-name="Tabla10.D59" office:value-type="string">
            <text:p text:style-name="P25">INFORMACIONES CANARIAS, S.A.</text:p>
          </table:table-cell>
          <table:table-cell table:style-name="Tabla10.E59" office:value-type="string">
            <text:p text:style-name="P25">Expte. 21028/2025. ANUNCIO 2X2 DEL AYUNTAMIENTO DE MOGAN EN CANARIAS7 EL 13/11/2025: ORDENANZA FISCAL REGULADORA DE LA TASA POR LA UTILIZACION PRIVATIVA O EL APROVECHAMIENTO ESP DEL DOMINIO PUBLICO LOCAL - U.T. SECRETARIA. 13/11/25</text:p>
          </table:table-cell>
          <table:table-cell table:style-name="Tabla10.F59" office:value-type="string">
            <text:p text:style-name="P25">SECRETARIA</text:p>
          </table:table-cell>
        </table:table-row>
        <table:table-row>
          <table:table-cell table:style-name="Tabla10.A60" office:value-type="string">
            <text:p text:style-name="P25">20250005505</text:p>
          </table:table-cell>
          <table:table-cell table:style-name="Tabla10.B60" office:value-type="string">
            <text:p text:style-name="P25">2025124343</text:p>
          </table:table-cell>
          <table:table-cell table:style-name="Tabla10.C60" office:value-type="string">
            <text:p text:style-name="P25">7.772,86 </text:p>
          </table:table-cell>
          <table:table-cell table:style-name="Tabla10.D60" office:value-type="string">
            <text:p text:style-name="P25">HERMEX IBERICA S.L</text:p>
          </table:table-cell>
          <table:table-cell table:style-name="Tabla10.E60" office:value-type="string">
            <text:p text:style-name="P25">Expte. 20497/2025. Pack triángulo más rampa doble cara. 19/12/25</text:p>
          </table:table-cell>
          <table:table-cell table:style-name="Tabla10.F60" office:value-type="string">
            <text:p text:style-name="P25">ESCUELAS INFANTILES</text:p>
          </table:table-cell>
        </table:table-row>
        <table:table-row>
          <table:table-cell table:style-name="Tabla10.A61" office:value-type="string">
            <text:p text:style-name="P25">20250005506</text:p>
          </table:table-cell>
          <table:table-cell table:style-name="Tabla10.B61" office:value-type="string">
            <text:p text:style-name="P25">25012241</text:p>
          </table:table-cell>
          <table:table-cell table:style-name="Tabla10.C61" office:value-type="string">
            <text:p text:style-name="P25">1.712,00 </text:p>
          </table:table-cell>
          <table:table-cell table:style-name="Tabla10.D61" office:value-type="string">
            <text:p text:style-name="P25">INFORMACIONES CANARIAS, S.A.</text:p>
          </table:table-cell>
          <table:table-cell table:style-name="Tabla10.E61" office:value-type="string">
            <text:p text:style-name="P25">Expte. 964/2025 dec 2025/302 serv difusión eventos periodico edición digital e impresa. periodo enero-dici/25. 10/12 y 12/12/25</text:p>
          </table:table-cell>
          <table:table-cell table:style-name="Tabla10.F61" office:value-type="string">
            <text:p text:style-name="P25">GABINETE DE PRENSA</text:p>
          </table:table-cell>
        </table:table-row>
        <table:table-row>
          <table:table-cell table:style-name="Tabla10.A62" office:value-type="string">
            <text:p text:style-name="P25">20250005510</text:p>
          </table:table-cell>
          <table:table-cell table:style-name="Tabla10.B62" office:value-type="string">
            <text:p text:style-name="P25">02533251FO000029</text:p>
          </table:table-cell>
          <table:table-cell table:style-name="Tabla10.C62" office:value-type="string">
            <text:p text:style-name="P25">15.439,29 </text:p>
          </table:table-cell>
          <table:table-cell table:style-name="Tabla10.D62" office:value-type="string">
            <text:p text:style-name="P25">FCC AQUALIA S.A.</text:p>
          </table:table-cell>
          <table:table-cell table:style-name="Tabla10.E62" office:value-type="string">
            <text:p text:style-name="P25">Expte. 4069/2024. Servicio seguimiento diario Cloro Libre Residual y PH +Turbidez 2 veces a la semana (incluido p.p. precio operario, seguro, material fungible, equipos control organoléptico, combustible y vehículo) días JUNIO 2025 (30 días). Nov 25</text:p>
          </table:table-cell>
          <table:table-cell table:style-name="Tabla10.F62" office:value-type="string">
            <text:p text:style-name="P25">SERVICIO DE AGUAS</text:p>
          </table:table-cell>
        </table:table-row>
        <table:table-row>
          <table:table-cell table:style-name="Tabla10.A63" office:value-type="string">
            <text:p text:style-name="P25">20250005515</text:p>
          </table:table-cell>
          <table:table-cell table:style-name="Tabla10.B63" office:value-type="string">
            <text:p text:style-name="P25">Emit-57</text:p>
          </table:table-cell>
          <table:table-cell table:style-name="Tabla10.C63" office:value-type="string">
            <text:p text:style-name="P25">3.684,30 </text:p>
          </table:table-cell>
          <table:table-cell table:style-name="Tabla10.D63" office:value-type="string">
            <text:p text:style-name="P25">DESICNA CONTRAINCENDIO S.L</text:p>
          </table:table-cell>
          <table:table-cell table:style-name="Tabla10.E63" office:value-type="string">
            <text:p text:style-name="P25">Expte. 5677-2024 Primera prórroga servicio mantenimiento instalaciones contra incendio (06/08/2025-05/08/2026). 01/10 al 20/12/25</text:p>
          </table:table-cell>
          <table:table-cell table:style-name="Tabla10.F63" office:value-type="string">
            <text:p text:style-name="P25">REGIMEN INTERIOR</text:p>
          </table:table-cell>
        </table:table-row>
        <table:table-row>
          <table:table-cell table:style-name="Tabla10.A64" office:value-type="string">
            <text:p text:style-name="P25">20250005516</text:p>
          </table:table-cell>
          <table:table-cell table:style-name="Tabla10.B64" office:value-type="string">
            <text:p text:style-name="P25">Emit-58</text:p>
          </table:table-cell>
          <table:table-cell table:style-name="Tabla10.C64" office:value-type="string">
            <text:p text:style-name="P25">20.941,01 </text:p>
          </table:table-cell>
          <table:table-cell table:style-name="Tabla10.D64" office:value-type="string">
            <text:p text:style-name="P25">DESICNA CONTRAINCENDIO S.L</text:p>
          </table:table-cell>
          <table:table-cell table:style-name="Tabla10.E64" office:value-type="string">
            <text:p text:style-name="P25">Expte. 5677/2024 Servicio mantenimiento instalaciones contra incendio (06/08/2024-05/08/2025). 01/01 al 31/08/25</text:p>
          </table:table-cell>
          <table:table-cell table:style-name="Tabla10.F64" office:value-type="string">
            <text:p text:style-name="P25">Ayuntamiento de Mogán</text:p>
          </table:table-cell>
        </table:table-row>
        <text:soft-page-break/>
        <table:table-row>
          <table:table-cell table:style-name="Tabla10.A65" office:value-type="string">
            <text:p text:style-name="P25">20250005517</text:p>
          </table:table-cell>
          <table:table-cell table:style-name="Tabla10.B65" office:value-type="string">
            <text:p text:style-name="P25">Emit-59</text:p>
          </table:table-cell>
          <table:table-cell table:style-name="Tabla10.C65" office:value-type="string">
            <text:p text:style-name="P25">10.367,44 </text:p>
          </table:table-cell>
          <table:table-cell table:style-name="Tabla10.D65" office:value-type="string">
            <text:p text:style-name="P25">DESICNA CONTRAINCENDIO S.L</text:p>
          </table:table-cell>
          <table:table-cell table:style-name="Tabla10.E65" office:value-type="string">
            <text:p text:style-name="P25">Expte. 5677-2024 Primera prórroga servicio mantenimiento instalaciones contra incendio (06/08/2025-05/08/2026) 01/09 al 30/11/25</text:p>
          </table:table-cell>
          <table:table-cell table:style-name="Tabla10.F65" office:value-type="string">
            <text:p text:style-name="P25">REGIMEN INTERIOR</text:p>
          </table:table-cell>
        </table:table-row>
        <table:table-row>
          <table:table-cell table:style-name="Tabla10.A66" office:value-type="string">
            <text:p text:style-name="P25">20250005518</text:p>
          </table:table-cell>
          <table:table-cell table:style-name="Tabla10.B66" office:value-type="string">
            <text:p text:style-name="P25">Factura14</text:p>
          </table:table-cell>
          <table:table-cell table:style-name="Tabla10.C66" office:value-type="string">
            <text:p text:style-name="P25">249,99 </text:p>
          </table:table-cell>
          <table:table-cell table:style-name="Tabla10.D66" office:value-type="string">
            <text:p text:style-name="P25">HERNANDEZ GARCIA, MOISES</text:p>
          </table:table-cell>
          <table:table-cell table:style-name="Tabla10.E66" office:value-type="string">
            <text:p text:style-name="P25">Expte. 23682/2025. Servicio almuerzo institucional Alcaldesa. 05/12/25</text:p>
          </table:table-cell>
          <table:table-cell table:style-name="Tabla10.F66" office:value-type="string">
            <text:p text:style-name="P25">PLANIFICACIÓN</text:p>
          </table:table-cell>
        </table:table-row>
        <table:table-row>
          <table:table-cell table:style-name="Tabla10.A67" office:value-type="string">
            <text:p text:style-name="P25">20250005519</text:p>
          </table:table-cell>
          <table:table-cell table:style-name="Tabla10.B67" office:value-type="string">
            <text:p text:style-name="P25">25SUM145</text:p>
          </table:table-cell>
          <table:table-cell table:style-name="Tabla10.C67" office:value-type="string">
            <text:p text:style-name="P25">6.500,00 </text:p>
          </table:table-cell>
          <table:table-cell table:style-name="Tabla10.D67" office:value-type="string">
            <text:p text:style-name="P25">MIGUEL ANGEL, RAMIREZ PRADAS</text:p>
          </table:table-cell>
          <table:table-cell table:style-name="Tabla10.E67" office:value-type="string">
            <text:p text:style-name="P25">Expte. 2005/2025. Suministro de renovación de licencias del software Mailstore - Periodo renovación: del 21/dic/2025 al 21/dic/2028. ISP</text:p>
          </table:table-cell>
          <table:table-cell table:style-name="Tabla10.F67" office:value-type="string">
            <text:p text:style-name="P25">Ayuntamiento de Mogán</text:p>
          </table:table-cell>
        </table:table-row>
        <table:table-row>
          <table:table-cell table:style-name="Tabla10.A68" office:value-type="string">
            <text:p text:style-name="P25">20250005524</text:p>
          </table:table-cell>
          <table:table-cell table:style-name="Tabla10.B68" office:value-type="string">
            <text:p text:style-name="P25">Emit-224</text:p>
          </table:table-cell>
          <table:table-cell table:style-name="Tabla10.C68" office:value-type="string">
            <text:p text:style-name="P25">4.119,50 </text:p>
          </table:table-cell>
          <table:table-cell table:style-name="Tabla10.D68" office:value-type="string">
            <text:p text:style-name="P25">GÓMEZ RIVERO INGENIERÍA, S.L.</text:p>
          </table:table-cell>
          <table:table-cell table:style-name="Tabla10.E68" office:value-type="string">
            <text:p text:style-name="P25">Expte. 14844/2025. Redacción de levantamiento topográfico de parcelas con finalidad de concretar los límites del espacio libre municipal sita en Amadores (CEySC nº 20/2025). 1MES. 22/12/25</text:p>
          </table:table-cell>
          <table:table-cell table:style-name="Tabla10.F68" office:value-type="string">
            <text:p text:style-name="P25">PLANEAMIENTO Y GESTION URBANISTICA</text:p>
          </table:table-cell>
        </table:table-row>
        <table:table-row>
          <table:table-cell table:style-name="Tabla10.A69" office:value-type="string">
            <text:p text:style-name="P25">20250005528</text:p>
          </table:table-cell>
          <table:table-cell table:style-name="Tabla10.B69" office:value-type="string">
            <text:p text:style-name="P25">250025</text:p>
          </table:table-cell>
          <table:table-cell table:style-name="Tabla10.C69" office:value-type="string">
            <text:p text:style-name="P25">4.420,59 </text:p>
          </table:table-cell>
          <table:table-cell table:style-name="Tabla10.D69" office:value-type="string">
            <text:p text:style-name="P25">ANIMALES Y PIENSOS ARPIPLAN S.L.L</text:p>
          </table:table-cell>
          <table:table-cell table:style-name="Tabla10.E69" office:value-type="string">
            <text:p text:style-name="P25">Expte. 11552/2022 Segunda prórroga servicio protección animal y asesoramiento veterinario (01 abril 2025 - 31 marzo 2026). Dic 25</text:p>
          </table:table-cell>
          <table:table-cell table:style-name="Tabla10.F69" office:value-type="string">
            <text:p text:style-name="P25">SANIDAD</text:p>
          </table:table-cell>
        </table:table-row>
        <table:table-row>
          <table:table-cell table:style-name="Tabla10.A70" office:value-type="string">
            <text:p text:style-name="P25">20250005529</text:p>
          </table:table-cell>
          <table:table-cell table:style-name="Tabla10.B70" office:value-type="string">
            <text:p text:style-name="P25">Emit-338</text:p>
          </table:table-cell>
          <table:table-cell table:style-name="Tabla10.C70" office:value-type="string">
            <text:p text:style-name="P25">450,64 </text:p>
          </table:table-cell>
          <table:table-cell table:style-name="Tabla10.D70" office:value-type="string">
            <text:p text:style-name="P25">INEXUS INFORMATICA Y DISEÑO SL</text:p>
          </table:table-cell>
          <table:table-cell table:style-name="Tabla10.E70" office:value-type="string">
            <text:p text:style-name="P25">Expte. 22987/2025. Suministro de videojuegos y periféricos en el marco de la ejecución del proyecto Mogán Te forma 10.0. 22/12/25</text:p>
          </table:table-cell>
          <table:table-cell table:style-name="Tabla10.F70" office:value-type="string">
            <text:p text:style-name="P25">JUVENTUD</text:p>
          </table:table-cell>
        </table:table-row>
        <table:table-row>
          <table:table-cell table:style-name="Tabla10.A71" office:value-type="string">
            <text:p text:style-name="P25">20250005531</text:p>
          </table:table-cell>
          <table:table-cell table:style-name="Tabla10.B71" office:value-type="string">
            <text:p text:style-name="P25">Emit-21</text:p>
          </table:table-cell>
          <table:table-cell table:style-name="Tabla10.C71" office:value-type="string">
            <text:p text:style-name="P25">1.847,83</text:p>
          </table:table-cell>
          <table:table-cell table:style-name="Tabla10.D71" office:value-type="string">
            <text:p text:style-name="P25">OJEDA SANTANA, DIEGO ORGIANO</text:p>
          </table:table-cell>
          <table:table-cell table:style-name="Tabla10.E71" office:value-type="string">
            <text:p text:style-name="P25">Expte. 19972/2025. AREA DE JUVENTUD "Curso Técnico Entrenamiento Funcional al Aire Libre". 09/10/25</text:p>
          </table:table-cell>
          <table:table-cell table:style-name="Tabla10.F71" office:value-type="string">
            <text:p text:style-name="P25">JUVENTUD</text:p>
          </table:table-cell>
        </table:table-row>
        <text:soft-page-break/>
        <table:table-row>
          <table:table-cell table:style-name="Tabla10.A72" office:value-type="string">
            <text:p text:style-name="P25">20250005537</text:p>
          </table:table-cell>
          <table:table-cell table:style-name="Tabla10.B72" office:value-type="string">
            <text:p text:style-name="P25">VS-COT-000002218</text:p>
          </table:table-cell>
          <table:table-cell table:style-name="Tabla10.C72" office:value-type="string">
            <text:p text:style-name="P25">837,70 </text:p>
          </table:table-cell>
          <table:table-cell table:style-name="Tabla10.D72" office:value-type="string">
            <text:p text:style-name="P25">SURDIESEL</text:p>
          </table:table-cell>
          <table:table-cell table:style-name="Tabla10.E72" office:value-type="string">
            <text:p text:style-name="P25">Expte. 23984/2025 - Servicio de reparación de vehículo Seat Inca 2947BNF. 17/12/25</text:p>
          </table:table-cell>
          <table:table-cell table:style-name="Tabla10.F72" office:value-type="string">
            <text:p text:style-name="P25">PARQUE MOVIL</text:p>
          </table:table-cell>
        </table:table-row>
        <table:table-row>
          <table:table-cell table:style-name="Tabla10.A73" office:value-type="string">
            <text:p text:style-name="P25">20250005538</text:p>
          </table:table-cell>
          <table:table-cell table:style-name="Tabla10.B73" office:value-type="string">
            <text:p text:style-name="P25">A24</text:p>
          </table:table-cell>
          <table:table-cell table:style-name="Tabla10.C73" office:value-type="string">
            <text:p text:style-name="P25">3.000,00 </text:p>
          </table:table-cell>
          <table:table-cell table:style-name="Tabla10.D73" office:value-type="string">
            <text:p text:style-name="P25">ALVINS URBINA, MARIELENA</text:p>
          </table:table-cell>
          <table:table-cell table:style-name="Tabla10.E73" office:value-type="string">
            <text:p text:style-name="P25">Expediente 20868/2025. Proyecto sembrando tradiciones. Suministro de catering para participantes en noche de Finaos. BEBIDA. 31/10/25</text:p>
          </table:table-cell>
          <table:table-cell table:style-name="Tabla10.F73" office:value-type="string">
            <text:p text:style-name="P25">CULTURA</text:p>
          </table:table-cell>
        </table:table-row>
        <table:table-row>
          <table:table-cell table:style-name="Tabla10.A74" office:value-type="string">
            <text:p text:style-name="P25">20250005543</text:p>
          </table:table-cell>
          <table:table-cell table:style-name="Tabla10.B74" office:value-type="string">
            <text:p text:style-name="P25">2025357</text:p>
          </table:table-cell>
          <table:table-cell table:style-name="Tabla10.C74" office:value-type="string">
            <text:p text:style-name="P25">363,27 </text:p>
          </table:table-cell>
          <table:table-cell table:style-name="Tabla10.D74" office:value-type="string">
            <text:p text:style-name="P25">SOCIEDAD CANARIA DE PUBLICACIONES, S.A.</text:p>
          </table:table-cell>
          <table:table-cell table:style-name="Tabla10.E74" office:value-type="string">
            <text:p text:style-name="P25">Expte. 21028/2025. 357/2025. APROBACIÓN INICIAL DE LA MODIFICACIÓN DE LA "ORDENANZA FISCAL REGULADORA DE LA TASA POR LA UTILIZACIÓN PRIVATIVA O EL APROVECHAMIENTO ESPECIAL DEL DOMINIO PÚBLICO LOCAL". 14/11/25</text:p>
          </table:table-cell>
          <table:table-cell table:style-name="Tabla10.F74" office:value-type="string">
            <text:p text:style-name="P25">SECRETARIA</text:p>
          </table:table-cell>
        </table:table-row>
        <table:table-row>
          <table:table-cell table:style-name="Tabla10.A75" office:value-type="string">
            <text:p text:style-name="P25">20250005559</text:p>
          </table:table-cell>
          <table:table-cell table:style-name="Tabla10.B75" office:value-type="string">
            <text:p text:style-name="P25">2025-2931551</text:p>
          </table:table-cell>
          <table:table-cell table:style-name="Tabla10.C75" office:value-type="string">
            <text:p text:style-name="P25">4.815,00 </text:p>
          </table:table-cell>
          <table:table-cell table:style-name="Tabla10.D75" office:value-type="string">
            <text:p text:style-name="P25">CAMINO VIEJO PRODUCCIONES, S.L.</text:p>
          </table:table-cell>
          <table:table-cell table:style-name="Tabla10.E75" office:value-type="string">
            <text:p text:style-name="P25">Expte. 23376/2025. Servicios artisticos grupo Salvapantallas Mercadillo navideño (20/12/25) - Programa de Navidad. 23/12/25</text:p>
          </table:table-cell>
          <table:table-cell table:style-name="Tabla10.F75" office:value-type="string">
            <text:p text:style-name="P25">CULTURA</text:p>
          </table:table-cell>
        </table:table-row>
        <table:table-row>
          <table:table-cell table:style-name="Tabla10.A76" office:value-type="string">
            <text:p text:style-name="P25">20250005560</text:p>
          </table:table-cell>
          <table:table-cell table:style-name="Tabla10.B76" office:value-type="string">
            <text:p text:style-name="P25">202540</text:p>
          </table:table-cell>
          <table:table-cell table:style-name="Tabla10.C76" office:value-type="string">
            <text:p text:style-name="P25">1.140,00 </text:p>
          </table:table-cell>
          <table:table-cell table:style-name="Tabla10.D76" office:value-type="string">
            <text:p text:style-name="P25">MELANIE SANTANA, VOGT</text:p>
          </table:table-cell>
          <table:table-cell table:style-name="Tabla10.E76" office:value-type="string">
            <text:p text:style-name="P25">Impartición curso de reposteria, proyecto Mogán Te Forma 10.0. 2 meses. 20/12 al 22/12/25</text:p>
          </table:table-cell>
          <table:table-cell table:style-name="Tabla10.F76" office:value-type="string">
            <text:p text:style-name="P25">JUVENTUD</text:p>
          </table:table-cell>
        </table:table-row>
        <table:table-row>
          <table:table-cell table:style-name="Tabla10.A77" office:value-type="string">
            <text:p text:style-name="P25">20250005561</text:p>
          </table:table-cell>
          <table:table-cell table:style-name="Tabla10.B77" office:value-type="string">
            <text:p text:style-name="P25">SF 2025006</text:p>
          </table:table-cell>
          <table:table-cell table:style-name="Tabla10.C77" office:value-type="string">
            <text:p text:style-name="P25">12.716,45 </text:p>
          </table:table-cell>
          <table:table-cell table:style-name="Tabla10.D77" office:value-type="string">
            <text:p text:style-name="P25">MOGAN GESTION MUNICIPAL, S.L.U.</text:p>
          </table:table-cell>
          <table:table-cell table:style-name="Tabla10.E77" office:value-type="string">
            <text:p text:style-name="P25">Expte. 18128/24. Encargo medio propio Gest del serv estaciona limitado y control horario 2025. Ene 25</text:p>
          </table:table-cell>
          <table:table-cell table:style-name="Tabla10.F77" office:value-type="string">
            <text:p text:style-name="P25">TRAFICO</text:p>
          </table:table-cell>
        </table:table-row>
        <table:table-row>
          <table:table-cell table:style-name="Tabla10.A78" office:value-type="string">
            <text:p text:style-name="P25">20250005567</text:p>
          </table:table-cell>
          <table:table-cell table:style-name="Tabla10.B78" office:value-type="string">
            <text:p text:style-name="P25">Rect-A140</text:p>
          </table:table-cell>
          <table:table-cell table:style-name="Tabla10.C78" office:value-type="string">
            <text:p text:style-name="P25">668,75 </text:p>
          </table:table-cell>
          <table:table-cell table:style-name="Tabla10.D78" office:value-type="string">
            <text:p text:style-name="P25">MUÑOZ MONTERO, LUIS CARLOS</text:p>
          </table:table-cell>
          <table:table-cell table:style-name="Tabla10.E78" office:value-type="string">
            <text:p text:style-name="P25">Expte. 21587/2025. Sumininstro camisetas serigrafiadas. VIII Feria del atún y del mar de Mogán (21 y 22 de noviembre)</text:p>
          </table:table-cell>
          <table:table-cell table:style-name="Tabla10.F78" office:value-type="string">
            <text:p text:style-name="P25">PESCA</text:p>
          </table:table-cell>
        </table:table-row>
        <text:soft-page-break/>
        <table:table-row>
          <table:table-cell table:style-name="Tabla10.A79" office:value-type="string">
            <text:p text:style-name="P25">20250005571</text:p>
          </table:table-cell>
          <table:table-cell table:style-name="Tabla10.B79" office:value-type="string">
            <text:p text:style-name="P25">Emit-0059</text:p>
          </table:table-cell>
          <table:table-cell table:style-name="Tabla10.C79" office:value-type="string">
            <text:p text:style-name="P25">2.841,28</text:p>
          </table:table-cell>
          <table:table-cell table:style-name="Tabla10.D79" office:value-type="string">
            <text:p text:style-name="P25">OBRAS Y TRANSPORTES MONTESDEOCA,S.L</text:p>
          </table:table-cell>
          <table:table-cell table:style-name="Tabla10.E79" office:value-type="string">
            <text:p text:style-name="P25">Expte. 23269/2025. Servicio de sustitución de colector de 200 mm frente a Apartamentos Omar en Avda. Gran Canaria, Puerto Rico (CEyS nº05/2025). 15/12 al 22/12/25</text:p>
          </table:table-cell>
          <table:table-cell table:style-name="Tabla10.F79" office:value-type="string">
            <text:p text:style-name="P25">SERVICIO DE AGUAS</text:p>
          </table:table-cell>
        </table:table-row>
        <table:table-row>
          <table:table-cell table:style-name="Tabla10.A80" office:value-type="string">
            <text:p text:style-name="P25">20250005572</text:p>
          </table:table-cell>
          <table:table-cell table:style-name="Tabla10.B80" office:value-type="string">
            <text:p text:style-name="P25">Emit-2500147</text:p>
          </table:table-cell>
          <table:table-cell table:style-name="Tabla10.C80" office:value-type="string">
            <text:p text:style-name="P25">3.196,88 </text:p>
          </table:table-cell>
          <table:table-cell table:style-name="Tabla10.D80" office:value-type="string">
            <text:p text:style-name="P25">DIZALU, S.L.U.</text:p>
          </table:table-cell>
          <table:table-cell table:style-name="Tabla10.E80" office:value-type="string">
            <text:p text:style-name="P25">Expte. 22594/2025. Suministro de Uniformidad para los cuatro (4) agentes adscritos a la Unidad de Tráfico y/o Transportes de esta Policía Local. (2 meses). 08/12/25</text:p>
          </table:table-cell>
          <table:table-cell table:style-name="Tabla10.F80" office:value-type="string">
            <text:p text:style-name="P25">POLICIA LOCAL</text:p>
          </table:table-cell>
        </table:table-row>
        <table:table-row>
          <table:table-cell table:style-name="Tabla10.A81" office:value-type="string">
            <text:p text:style-name="P25">20250005575</text:p>
          </table:table-cell>
          <table:table-cell table:style-name="Tabla10.B81" office:value-type="string">
            <text:p text:style-name="P25">2025//12775</text:p>
          </table:table-cell>
          <table:table-cell table:style-name="Tabla10.C81" office:value-type="string">
            <text:p text:style-name="P25">600,45 </text:p>
          </table:table-cell>
          <table:table-cell table:style-name="Tabla10.D81" office:value-type="string">
            <text:p text:style-name="P25">AGUACANA S.A</text:p>
          </table:table-cell>
          <table:table-cell table:style-name="Tabla10.E81" office:value-type="string">
            <text:p text:style-name="P25">Expte. 22312/2025 Adquisición agua de consumo de los trabajadores en las diferentes instalaciones municipales. 19/12/25</text:p>
          </table:table-cell>
          <table:table-cell table:style-name="Tabla10.F81" office:value-type="string">
            <text:p text:style-name="P25">COMPRAS</text:p>
          </table:table-cell>
        </table:table-row>
        <table:table-row>
          <table:table-cell table:style-name="Tabla10.A82" office:value-type="string">
            <text:p text:style-name="P25">20250005580</text:p>
          </table:table-cell>
          <table:table-cell table:style-name="Tabla10.B82" office:value-type="string">
            <text:p text:style-name="P25">EMIT-25215</text:p>
          </table:table-cell>
          <table:table-cell table:style-name="Tabla10.C82" office:value-type="string">
            <text:p text:style-name="P25">428,00 </text:p>
          </table:table-cell>
          <table:table-cell table:style-name="Tabla10.D82" office:value-type="string">
            <text:p text:style-name="P25">DELISOUND CANARIAS S.L.</text:p>
          </table:table-cell>
          <table:table-cell table:style-name="Tabla10.E82" office:value-type="string">
            <text:p text:style-name="P25">Expte. 20538/2025. Servicio de sonido de actuaciones Proyecto Compartiendo Vida. 27/11 y 28/11/25.</text:p>
          </table:table-cell>
          <table:table-cell table:style-name="Tabla10.F82" office:value-type="string">
            <text:p text:style-name="P25">SERVICIOS SOCIALES</text:p>
          </table:table-cell>
        </table:table-row>
        <table:table-row>
          <table:table-cell table:style-name="Tabla10.A83" office:value-type="string">
            <text:p text:style-name="P25">20250005581</text:p>
          </table:table-cell>
          <table:table-cell table:style-name="Tabla10.B83" office:value-type="string">
            <text:p text:style-name="P25">TVCF5200</text:p>
          </table:table-cell>
          <table:table-cell table:style-name="Tabla10.C83" office:value-type="string">
            <text:p text:style-name="P25">706,43 </text:p>
          </table:table-cell>
          <table:table-cell table:style-name="Tabla10.D83" office:value-type="string">
            <text:p text:style-name="P25">TERRAZOS ATLANTICO, S.L.</text:p>
          </table:table-cell>
          <table:table-cell table:style-name="Tabla10.E83" office:value-type="string">
            <text:p text:style-name="P25">Expte. 24386/2025 - Adquisición 5 palets acera 25*25, sto dgo 4p blanca reparación plaza de los Tunidos (3 meses). 18/12/25</text:p>
          </table:table-cell>
          <table:table-cell table:style-name="Tabla10.F83" office:value-type="string">
            <text:p text:style-name="P25">COMPRAS</text:p>
          </table:table-cell>
        </table:table-row>
        <table:table-row>
          <table:table-cell table:style-name="Tabla10.A84" office:value-type="string">
            <text:p text:style-name="P25">20250005582</text:p>
          </table:table-cell>
          <table:table-cell table:style-name="Tabla10.B84" office:value-type="string">
            <text:p text:style-name="P25">EMIT-202501</text:p>
          </table:table-cell>
          <table:table-cell table:style-name="Tabla10.C84" office:value-type="string">
            <text:p text:style-name="P25">3.126,50 </text:p>
          </table:table-cell>
          <table:table-cell table:style-name="Tabla10.D84" office:value-type="string">
            <text:p text:style-name="P25">SANTANA MACIAS, SASKIA</text:p>
          </table:table-cell>
          <table:table-cell table:style-name="Tabla10.E84" office:value-type="string">
            <text:p text:style-name="P25">Expte. 23636/2025. Campus de Navidad de diciembre del 2025 incluido dentro del proyecto "Plan Corresponsables 2024". 22/12/2025 al 31/12/2025.</text:p>
          </table:table-cell>
          <table:table-cell table:style-name="Tabla10.F84" office:value-type="string">
            <text:p text:style-name="P25">IGUALDAD DE GENERO</text:p>
          </table:table-cell>
        </table:table-row>
        <table:table-row>
          <table:table-cell table:style-name="Tabla10.A85" office:value-type="string">
            <text:p text:style-name="P25">20250005583</text:p>
          </table:table-cell>
          <table:table-cell table:style-name="Tabla10.B85" office:value-type="string">
            <text:p text:style-name="P25">MA 3604003505</text:p>
          </table:table-cell>
          <table:table-cell table:style-name="Tabla10.C85" office:value-type="string">
            <text:p text:style-name="P25">1.000,00 </text:p>
          </table:table-cell>
          <table:table-cell table:style-name="Tabla10.D85" office:value-type="string">
            <text:p text:style-name="P25">L.P.Z</text:p>
          </table:table-cell>
          <table:table-cell table:style-name="Tabla10.E85" office:value-type="string">
            <text:p text:style-name="P25">Expte. 12472/2025. Serv. alojamiento Corporación Ayto Las Cabezas de San Juan. asistencia " los juegos del verano 2025) 17/07 al 19/07/25.</text:p>
          </table:table-cell>
          <table:table-cell table:style-name="Tabla10.F85" office:value-type="string">
            <text:p text:style-name="P25">PRESIDENCIA</text:p>
          </table:table-cell>
        </table:table-row>
        <text:soft-page-break/>
        <table:table-row>
          <table:table-cell table:style-name="Tabla10.A86" office:value-type="string">
            <text:p text:style-name="P25">20250005587</text:p>
          </table:table-cell>
          <table:table-cell table:style-name="Tabla10.B86" office:value-type="string">
            <text:p text:style-name="P25">FA2500932</text:p>
          </table:table-cell>
          <table:table-cell table:style-name="Tabla10.C86" office:value-type="string">
            <text:p text:style-name="P25">2.547,67 </text:p>
          </table:table-cell>
          <table:table-cell table:style-name="Tabla10.D86" office:value-type="string">
            <text:p text:style-name="P25">AUGUSTA CANARIAS S.L</text:p>
          </table:table-cell>
          <table:table-cell table:style-name="Tabla10.E86" office:value-type="string">
            <text:p text:style-name="P25">Expte. 21655/2025. Contrato menor de suministro, para la adquisición de estores para el Centro Sociocultural El Cangrejo. TC6770030 ESTOR ENROLLABLE PRF - S/CADENA CONFECCION E INSTALACION. 1.65X1.70m SISTEMA PRF - Lacado RAL BLANCO CSTD. 01/12/25</text:p>
          </table:table-cell>
          <table:table-cell table:style-name="Tabla10.F86" office:value-type="string">
            <text:p text:style-name="P25">PRESIDENCIA</text:p>
          </table:table-cell>
        </table:table-row>
        <table:table-row>
          <table:table-cell table:style-name="Tabla10.A87" office:value-type="string">
            <text:p text:style-name="P25">20250005588</text:p>
          </table:table-cell>
          <table:table-cell table:style-name="Tabla10.B87" office:value-type="string">
            <text:p text:style-name="P25">Recti-Emit-143</text:p>
          </table:table-cell>
          <table:table-cell table:style-name="Tabla10.C87" office:value-type="string">
            <text:p text:style-name="P25">3.126,50 </text:p>
          </table:table-cell>
          <table:table-cell table:style-name="Tabla10.D87" office:value-type="string">
            <text:p text:style-name="P25">EDUCA G&amp;L. SERVICIOS GALEIGALDEN S.L</text:p>
          </table:table-cell>
          <table:table-cell table:style-name="Tabla10.E87" office:value-type="string">
            <text:p text:style-name="P25">Expte. 23783/2025 - Campus de Navidad de diciembre del 2025 incluido dentro del proyecto "Plan Corresponsables 2024. 22/12/25</text:p>
          </table:table-cell>
          <table:table-cell table:style-name="Tabla10.F87" office:value-type="string">
            <text:p text:style-name="P25">IGUALDAD DE GENERO</text:p>
          </table:table-cell>
        </table:table-row>
        <table:table-row>
          <table:table-cell table:style-name="Tabla10.A88" office:value-type="string">
            <text:p text:style-name="P25">20250005590</text:p>
          </table:table-cell>
          <table:table-cell table:style-name="Tabla10.B88" office:value-type="string">
            <text:p text:style-name="P25">2540872269</text:p>
          </table:table-cell>
          <table:table-cell table:style-name="Tabla10.C88" office:value-type="string">
            <text:p text:style-name="P25">9.794,00 </text:p>
          </table:table-cell>
          <table:table-cell table:style-name="Tabla10.D88" office:value-type="string">
            <text:p text:style-name="P25">CANARAGUA CONCESIONES S.A.</text:p>
          </table:table-cell>
          <table:table-cell table:style-name="Tabla10.E88" office:value-type="string">
            <text:p text:style-name="P25">Texto Posición: SUMINISTRO DE AGUA APTA PARA CONSUMO EN EL MUNICIPIO DE MOGÁN. EXPTE. 5889/2025. LOTE 2: PTO. ENTREGA RED LOMA PINO SECO. Contador M 240102. Nov 25</text:p>
          </table:table-cell>
          <table:table-cell table:style-name="Tabla10.F88" office:value-type="string">
            <text:p text:style-name="P25">SERVICIO DE AGUAS</text:p>
          </table:table-cell>
        </table:table-row>
        <table:table-row>
          <table:table-cell table:style-name="Tabla10.A89" office:value-type="string">
            <text:p text:style-name="P25">20250005591</text:p>
          </table:table-cell>
          <table:table-cell table:style-name="Tabla10.B89" office:value-type="string">
            <text:p text:style-name="P25">2540872268</text:p>
          </table:table-cell>
          <table:table-cell table:style-name="Tabla10.C89" office:value-type="string">
            <text:p text:style-name="P25">43.352,06 </text:p>
          </table:table-cell>
          <table:table-cell table:style-name="Tabla10.D89" office:value-type="string">
            <text:p text:style-name="P25">CANARAGUA CONCESIONES S.A.</text:p>
          </table:table-cell>
          <table:table-cell table:style-name="Tabla10.E89" office:value-type="string">
            <text:p text:style-name="P25">AGUA SUMINISTRADA IDAM PLAYA MOGÁN. EXPTE.: 5185/2024 "CONSTRUCCIÓN Y EXPLOTACIÓN EN RÉGIMEN DE CONCESIÓN DE OBRA PÚBLICA DE LA DESA LADORA DE PLAYA DE MOGÁN MEDIANTE SU AMPLIACIÓN". Dic 25</text:p>
          </table:table-cell>
          <table:table-cell table:style-name="Tabla10.F89" office:value-type="string">
            <text:p text:style-name="P25">SERVICIO DE AGUAS</text:p>
          </table:table-cell>
        </table:table-row>
        <table:table-row>
          <table:table-cell table:style-name="Tabla10.A90" office:value-type="string">
            <text:p text:style-name="P25">20250005596</text:p>
          </table:table-cell>
          <table:table-cell table:style-name="Tabla10.B90" office:value-type="string">
            <text:p text:style-name="P25">PUB2553</text:p>
          </table:table-cell>
          <table:table-cell table:style-name="Tabla10.C90" office:value-type="string">
            <text:p text:style-name="P25">17.647,55 </text:p>
          </table:table-cell>
          <table:table-cell table:style-name="Tabla10.D90" office:value-type="string">
            <text:p text:style-name="P25">ETIAZUL, SL</text:p>
          </table:table-cell>
          <table:table-cell table:style-name="Tabla10.E90" office:value-type="string">
            <text:p text:style-name="P25">Expte. 2948/2020 4ª Prórroga Servicio Televisión Radio y Comunicación Digital (abril ?25- marzo?26). Dic 25</text:p>
          </table:table-cell>
          <table:table-cell table:style-name="Tabla10.F90" office:value-type="string">
            <text:p text:style-name="P25">GABINETE DE PRENSA</text:p>
          </table:table-cell>
        </table:table-row>
        <table:table-row>
          <table:table-cell table:style-name="Tabla10.A91" office:value-type="string">
            <text:p text:style-name="P25">20250005598</text:p>
          </table:table-cell>
          <table:table-cell table:style-name="Tabla10.B91" office:value-type="string">
            <text:p text:style-name="P25">Emit-43</text:p>
          </table:table-cell>
          <table:table-cell table:style-name="Tabla10.C91" office:value-type="string">
            <text:p text:style-name="P25">1.390,05 </text:p>
          </table:table-cell>
          <table:table-cell table:style-name="Tabla10.D91" office:value-type="string">
            <text:p text:style-name="P25">BUENO LEON, ARACELI</text:p>
          </table:table-cell>
          <table:table-cell table:style-name="Tabla10.E91" office:value-type="string">
            <text:p text:style-name="P25">Expte. 22733/2025. Suministro de material fungible para la Concejalía de Servicios Sociales. 20/12/25</text:p>
          </table:table-cell>
          <table:table-cell table:style-name="Tabla10.F91" office:value-type="string">
            <text:p text:style-name="P25">PSICOLÓGICA</text:p>
          </table:table-cell>
        </table:table-row>
        <text:soft-page-break/>
        <table:table-row>
          <table:table-cell table:style-name="Tabla10.A92" office:value-type="string">
            <text:p text:style-name="P25">20250005600</text:p>
          </table:table-cell>
          <table:table-cell table:style-name="Tabla10.B92" office:value-type="string">
            <text:p text:style-name="P25">Emit-44</text:p>
          </table:table-cell>
          <table:table-cell table:style-name="Tabla10.C92" office:value-type="string">
            <text:p text:style-name="P25">1.230,86 </text:p>
          </table:table-cell>
          <table:table-cell table:style-name="Tabla10.D92" office:value-type="string">
            <text:p text:style-name="P25">BUENO LEON, ARACELI</text:p>
          </table:table-cell>
          <table:table-cell table:style-name="Tabla10.E92" office:value-type="string">
            <text:p text:style-name="P25">Expte. 1310/2025. Dec 2025/427. .sum. diverso material oficina varios departamentos ( enero- diciembre/25). 20/12/25</text:p>
          </table:table-cell>
          <table:table-cell table:style-name="Tabla10.F92" office:value-type="string">
            <text:p text:style-name="P25">COMPRAS</text:p>
          </table:table-cell>
        </table:table-row>
        <table:table-row>
          <table:table-cell table:style-name="Tabla10.A93" office:value-type="string">
            <text:p text:style-name="P25">20250005613</text:p>
          </table:table-cell>
          <table:table-cell table:style-name="Tabla10.B93" office:value-type="string">
            <text:p text:style-name="P25">Rect-Factura emitida6</text:p>
          </table:table-cell>
          <table:table-cell table:style-name="Tabla10.C93" office:value-type="string">
            <text:p text:style-name="P25">11.915,94 </text:p>
          </table:table-cell>
          <table:table-cell table:style-name="Tabla10.D93" office:value-type="string">
            <text:p text:style-name="P25">VENDER BIEN S.L</text:p>
          </table:table-cell>
          <table:table-cell table:style-name="Tabla10.E93" office:value-type="string">
            <text:p text:style-name="P25">Expte. 24513/2025. Adquisición de merchandising para servicios de igualdad de genero. 26/12/25</text:p>
          </table:table-cell>
          <table:table-cell table:style-name="Tabla10.F93" office:value-type="string">
            <text:p text:style-name="P25">IGUALDAD DE GENERO</text:p>
          </table:table-cell>
        </table:table-row>
        <table:table-row>
          <table:table-cell table:style-name="Tabla10.A94" office:value-type="string">
            <text:p text:style-name="P25">20250005614</text:p>
          </table:table-cell>
          <table:table-cell table:style-name="Tabla10.B94" office:value-type="string">
            <text:p text:style-name="P25">Emit-134</text:p>
          </table:table-cell>
          <table:table-cell table:style-name="Tabla10.C94" office:value-type="string">
            <text:p text:style-name="P25">3.543,50 </text:p>
          </table:table-cell>
          <table:table-cell table:style-name="Tabla10.D94" office:value-type="string">
            <text:p text:style-name="P25">MEDINA BETANCOR, FRANCISCO JAVIER</text:p>
          </table:table-cell>
          <table:table-cell table:style-name="Tabla10.E94" office:value-type="string">
            <text:p text:style-name="P25">Expte. 24636/2025. ROLLOS CINTA ERMBALAR. 27/12/25</text:p>
          </table:table-cell>
          <table:table-cell table:style-name="Tabla10.F94" office:value-type="string">
            <text:p text:style-name="P25">ESCUELAS INFANTILES</text:p>
          </table:table-cell>
        </table:table-row>
        <table:table-row>
          <table:table-cell table:style-name="Tabla10.A95" office:value-type="string">
            <text:p text:style-name="P25">20250005616</text:p>
          </table:table-cell>
          <table:table-cell table:style-name="Tabla10.B95" office:value-type="string">
            <text:p text:style-name="P25">A25</text:p>
          </table:table-cell>
          <table:table-cell table:style-name="Tabla10.C95" office:value-type="string">
            <text:p text:style-name="P25">300,00 </text:p>
          </table:table-cell>
          <table:table-cell table:style-name="Tabla10.D95" office:value-type="string">
            <text:p text:style-name="P25">ALVINS URBINA, MARIELENA</text:p>
          </table:table-cell>
          <table:table-cell table:style-name="Tabla10.E95" office:value-type="string">
            <text:p text:style-name="P25">Expte. 23739/2025. Servicio de desayuno institucional motivo Asamblea General de AMTC. Centro Cultural el Mocan. 17/12/25</text:p>
          </table:table-cell>
          <table:table-cell table:style-name="Tabla10.F95" office:value-type="string">
            <text:p text:style-name="P25">PRESIDENCIA</text:p>
          </table:table-cell>
        </table:table-row>
        <table:table-row>
          <table:table-cell table:style-name="Tabla10.A96" office:value-type="string">
            <text:p text:style-name="P25">20250005617</text:p>
          </table:table-cell>
          <table:table-cell table:style-name="Tabla10.B96" office:value-type="string">
            <text:p text:style-name="P25">A26</text:p>
          </table:table-cell>
          <table:table-cell table:style-name="Tabla10.C96" office:value-type="string">
            <text:p text:style-name="P25">784,00 </text:p>
          </table:table-cell>
          <table:table-cell table:style-name="Tabla10.D96" office:value-type="string">
            <text:p text:style-name="P25">ALVINS URBINA, MARIELENA</text:p>
          </table:table-cell>
          <table:table-cell table:style-name="Tabla10.E96" office:value-type="string">
            <text:p text:style-name="P25">Expte. 22771/2025. Suministro de comidas para el acto de presentación del proyecto de Convivencia Ciudadana año 2025. 11/12/25</text:p>
          </table:table-cell>
          <table:table-cell table:style-name="Tabla10.F96" office:value-type="string">
            <text:p text:style-name="P25">PARTICIPACION CIUDADANA</text:p>
          </table:table-cell>
        </table:table-row>
        <table:table-row>
          <table:table-cell table:style-name="Tabla10.A97" office:value-type="string">
            <text:p text:style-name="P25">20250005619</text:p>
          </table:table-cell>
          <table:table-cell table:style-name="Tabla10.B97" office:value-type="string">
            <text:p text:style-name="P25">EMIT-25219</text:p>
          </table:table-cell>
          <table:table-cell table:style-name="Tabla10.C97" office:value-type="string">
            <text:p text:style-name="P25">6.869,40 </text:p>
          </table:table-cell>
          <table:table-cell table:style-name="Tabla10.D97" office:value-type="string">
            <text:p text:style-name="P25">DELISOUND CANARIAS S.L.</text:p>
          </table:table-cell>
          <table:table-cell table:style-name="Tabla10.E97" office:value-type="string">
            <text:p text:style-name="P25">Expte. 24295/2025. Alquiler equipo sonido, iluminación, montaje y desmontaje, personal tecnico, evento Merca Navidad Mogan Pueblo.- Programa de Navidad. 27/12/25</text:p>
          </table:table-cell>
          <table:table-cell table:style-name="Tabla10.F97" office:value-type="string">
            <text:p text:style-name="P25">CULTURA</text:p>
          </table:table-cell>
        </table:table-row>
        <table:table-row>
          <table:table-cell table:style-name="Tabla10.A98" office:value-type="string">
            <text:p text:style-name="P25">20250005621</text:p>
          </table:table-cell>
          <table:table-cell table:style-name="Tabla10.B98" office:value-type="string">
            <text:p text:style-name="P25">2025000305</text:p>
          </table:table-cell>
          <table:table-cell table:style-name="Tabla10.C98" office:value-type="string">
            <text:p text:style-name="P25">14.915,01 </text:p>
          </table:table-cell>
          <table:table-cell table:style-name="Tabla10.D98" office:value-type="string">
            <text:p text:style-name="P25">SARMIENTO GONZALEZ, VICTOR MANUEL</text:p>
          </table:table-cell>
          <table:table-cell table:style-name="Tabla10.E98" office:value-type="string">
            <text:p text:style-name="P25">Expte. 1961/2025. Suministro de equipamiento informático (un mes). 26/12/25</text:p>
          </table:table-cell>
          <table:table-cell table:style-name="Tabla10.F98" office:value-type="string">
            <text:p text:style-name="P25">INFORMATICA Y NUEVAS TECNOLOGIAS</text:p>
          </table:table-cell>
        </table:table-row>
        <text:soft-page-break/>
        <table:table-row>
          <table:table-cell table:style-name="Tabla10.A99" office:value-type="string">
            <text:p text:style-name="P25">20250005623</text:p>
          </table:table-cell>
          <table:table-cell table:style-name="Tabla10.B99" office:value-type="string">
            <text:p text:style-name="P25">2025025150</text:p>
          </table:table-cell>
          <table:table-cell table:style-name="Tabla10.C99" office:value-type="string">
            <text:p text:style-name="P25">2.568,00 </text:p>
          </table:table-cell>
          <table:table-cell table:style-name="Tabla10.D99" office:value-type="string">
            <text:p text:style-name="P25">NARANJO SUAREZ, MANUEL</text:p>
          </table:table-cell>
          <table:table-cell table:style-name="Tabla10.E99" office:value-type="string">
            <text:p text:style-name="P25">Expte. 23373/2025. Servicios artisticos actu. Djs Gustavo, Maury y Airsho, mercadillos navideños (13,20 y 27/12/25) - Programa de Navidad. 13/12 al 27/12/25</text:p>
          </table:table-cell>
          <table:table-cell table:style-name="Tabla10.F99" office:value-type="string">
            <text:p text:style-name="P25">CULTURA</text:p>
          </table:table-cell>
        </table:table-row>
        <table:table-row>
          <table:table-cell table:style-name="Tabla10.A100" office:value-type="string">
            <text:p text:style-name="P25">20250005629</text:p>
          </table:table-cell>
          <table:table-cell table:style-name="Tabla10.B100" office:value-type="string">
            <text:p text:style-name="P25">Emit-734</text:p>
          </table:table-cell>
          <table:table-cell table:style-name="Tabla10.C100" office:value-type="string">
            <text:p text:style-name="P25">256,10 </text:p>
          </table:table-cell>
          <table:table-cell table:style-name="Tabla10.D100" office:value-type="string">
            <text:p text:style-name="P25">MORENO AFONSO, SEBASTIAN</text:p>
          </table:table-cell>
          <table:table-cell table:style-name="Tabla10.E100" office:value-type="string">
            <text:p text:style-name="P25">Expte. 2689/2025. dec.2025/841. servici. comidas voluntarios Protección Civil, febrero-dic/25. MENU - MENU DIA 13/07 al 06/12/25 </text:p>
          </table:table-cell>
          <table:table-cell table:style-name="Tabla10.F100" office:value-type="string">
            <text:p text:style-name="P25">PLANIFICACIÓN</text:p>
          </table:table-cell>
        </table:table-row>
        <table:table-row>
          <table:table-cell table:style-name="Tabla10.A101" office:value-type="string">
            <text:p text:style-name="P25">20250005637</text:p>
          </table:table-cell>
          <table:table-cell table:style-name="Tabla10.B101" office:value-type="string">
            <text:p text:style-name="P25">Emit-2500150</text:p>
          </table:table-cell>
          <table:table-cell table:style-name="Tabla10.C101" office:value-type="string">
            <text:p text:style-name="P25">786,35 </text:p>
          </table:table-cell>
          <table:table-cell table:style-name="Tabla10.D101" office:value-type="string">
            <text:p text:style-name="P25">DIZALU, S.L.U.</text:p>
          </table:table-cell>
          <table:table-cell table:style-name="Tabla10.E101" office:value-type="string">
            <text:p text:style-name="P25">Expte. 15813/2025. Suministro de uniformidad de Gala para el Subinspector Jefe Accidental con acreditación profesional 12203. ( 2 meses). 24/12/25</text:p>
          </table:table-cell>
          <table:table-cell table:style-name="Tabla10.F101" office:value-type="string">
            <text:p text:style-name="P25">POLICIA LOCAL</text:p>
          </table:table-cell>
        </table:table-row>
        <table:table-row>
          <table:table-cell table:style-name="Tabla10.A102" office:value-type="string">
            <text:p text:style-name="P25">20250005639</text:p>
          </table:table-cell>
          <table:table-cell table:style-name="Tabla10.B102" office:value-type="string">
            <text:p text:style-name="P25">A3896</text:p>
          </table:table-cell>
          <table:table-cell table:style-name="Tabla10.C102" office:value-type="string">
            <text:p text:style-name="P25">2.947,42 </text:p>
          </table:table-cell>
          <table:table-cell table:style-name="Tabla10.D102" office:value-type="string">
            <text:p text:style-name="P25">ORTEGA ALEJANDRO, FARAH</text:p>
          </table:table-cell>
          <table:table-cell table:style-name="Tabla10.E102" office:value-type="string">
            <text:p text:style-name="P25">Expte. 24816/2025. Suministro material de libreria escuela infantil de Mogan. 26/12/25</text:p>
          </table:table-cell>
          <table:table-cell table:style-name="Tabla10.F102" office:value-type="string">
            <text:p text:style-name="P25">IGUALDAD DE GENERO</text:p>
          </table:table-cell>
        </table:table-row>
        <table:table-row>
          <table:table-cell table:style-name="Tabla10.A103" office:value-type="string">
            <text:p text:style-name="P25">20250005644</text:p>
          </table:table-cell>
          <table:table-cell table:style-name="Tabla10.B103" office:value-type="string">
            <text:p text:style-name="P25">88105</text:p>
          </table:table-cell>
          <table:table-cell table:style-name="Tabla10.C103" office:value-type="string">
            <text:p text:style-name="P25">3.003,05 </text:p>
          </table:table-cell>
          <table:table-cell table:style-name="Tabla10.D103" office:value-type="string">
            <text:p text:style-name="P25">CENTRAL UNIFORMES, S.L.</text:p>
          </table:table-cell>
          <table:table-cell table:style-name="Tabla10.E103" office:value-type="string">
            <text:p text:style-name="P25">Expte. 1230/2025. dec.2025/455. adquisición vestuario personal de vias y obras. 29/12/25</text:p>
          </table:table-cell>
          <table:table-cell table:style-name="Tabla10.F103" office:value-type="string">
            <text:p text:style-name="P25">COMPRAS</text:p>
          </table:table-cell>
        </table:table-row>
        <table:table-row>
          <table:table-cell table:style-name="Tabla10.A104" office:value-type="string">
            <text:p text:style-name="P25">20250005645</text:p>
          </table:table-cell>
          <table:table-cell table:style-name="Tabla10.B104" office:value-type="string">
            <text:p text:style-name="P25">1/000064</text:p>
          </table:table-cell>
          <table:table-cell table:style-name="Tabla10.C104" office:value-type="string">
            <text:p text:style-name="P25">11.235,00 ?</text:p>
          </table:table-cell>
          <table:table-cell table:style-name="Tabla10.D104" office:value-type="string">
            <text:p text:style-name="P25">PIROTECNIA ISLA BONITA S.L.</text:p>
          </table:table-cell>
          <table:table-cell table:style-name="Tabla10.E104" office:value-type="string">
            <text:p text:style-name="P25">Expte. 23558/2025. Servicios hinchables y talleres ludoparques (3 dias) - Programa de Navidad. 29/12/25</text:p>
          </table:table-cell>
          <table:table-cell table:style-name="Tabla10.F104" office:value-type="string">
            <text:p text:style-name="P25">CULTURA</text:p>
          </table:table-cell>
        </table:table-row>
        <table:table-row>
          <table:table-cell table:style-name="Tabla10.A105" office:value-type="string">
            <text:p text:style-name="P25">20250005655</text:p>
          </table:table-cell>
          <table:table-cell table:style-name="Tabla10.B105" office:value-type="string">
            <text:p text:style-name="P25">Emit-3117</text:p>
          </table:table-cell>
          <table:table-cell table:style-name="Tabla10.C105" office:value-type="string">
            <text:p text:style-name="P25">10.459,96 </text:p>
          </table:table-cell>
          <table:table-cell table:style-name="Tabla10.D105" office:value-type="string">
            <text:p text:style-name="P25">TRUJILLO ACOSTA, PINO</text:p>
          </table:table-cell>
          <table:table-cell table:style-name="Tabla10.E105" office:value-type="string">
            <text:p text:style-name="P25">Expte. 11632/2025 Servicio transporte agua consumo humano. 01/12 al 29/12/25</text:p>
          </table:table-cell>
          <table:table-cell table:style-name="Tabla10.F105" office:value-type="string">
            <text:p text:style-name="P25">SERVICIO DE AGUAS</text:p>
          </table:table-cell>
        </table:table-row>
        <table:table-row>
          <table:table-cell table:style-name="Tabla10.A106" office:value-type="string">
            <text:p text:style-name="P25">20250005659</text:p>
          </table:table-cell>
          <table:table-cell table:style-name="Tabla10.B106" office:value-type="string">
            <text:p text:style-name="P25">Emit-267</text:p>
          </table:table-cell>
          <table:table-cell table:style-name="Tabla10.C106" office:value-type="string">
            <text:p text:style-name="P25">11.960,46 </text:p>
          </table:table-cell>
          <table:table-cell table:style-name="Tabla10.D106" office:value-type="string">
            <text:p text:style-name="P25">INVERSIONES CIENPORCIENTOFOTOS</text:p>
          </table:table-cell>
          <table:table-cell table:style-name="Tabla10.E106" office:value-type="string">
            <text:p text:style-name="P25">Expte. 24617/2025 Adquisición material servicio de prevención y atencion integral a mujeres y menores victimas violencia de genero. 01/12 al 26/12/25</text:p>
          </table:table-cell>
          <table:table-cell table:style-name="Tabla10.F106" office:value-type="string">
            <text:p text:style-name="P25">IGUALDAD DE GENERO</text:p>
          </table:table-cell>
        </table:table-row>
        <text:soft-page-break/>
        <table:table-row>
          <table:table-cell table:style-name="Tabla10.A107" office:value-type="string">
            <text:p text:style-name="P25">20250005661</text:p>
          </table:table-cell>
          <table:table-cell table:style-name="Tabla10.B107" office:value-type="string">
            <text:p text:style-name="P25">FAC31773</text:p>
          </table:table-cell>
          <table:table-cell table:style-name="Tabla10.C107" office:value-type="string">
            <text:p text:style-name="P25">695,25 </text:p>
          </table:table-cell>
          <table:table-cell table:style-name="Tabla10.D107" office:value-type="string">
            <text:p text:style-name="P25">PISCINAS ZURITA SLU</text:p>
          </table:table-cell>
          <table:table-cell table:style-name="Tabla10.E107" office:value-type="string">
            <text:p text:style-name="P25">Expte. 24675/2025. Suministro productos quimicos tratamiento agua piscinas municipales. ( 10 dias). 29/12/25</text:p>
          </table:table-cell>
          <table:table-cell table:style-name="Tabla10.F107" office:value-type="string">
            <text:p text:style-name="P25">DEPORTES</text:p>
          </table:table-cell>
        </table:table-row>
        <table:table-row>
          <table:table-cell table:style-name="Tabla10.A108" office:value-type="string">
            <text:p text:style-name="P25">20250005663</text:p>
          </table:table-cell>
          <table:table-cell table:style-name="Tabla10.B108" office:value-type="string">
            <text:p text:style-name="P25">0006</text:p>
          </table:table-cell>
          <table:table-cell table:style-name="Tabla10.C108" office:value-type="string">
            <text:p text:style-name="P25">1.098,95 </text:p>
          </table:table-cell>
          <table:table-cell table:style-name="Tabla10.D108" office:value-type="string">
            <text:p text:style-name="P25">COMERCIAL DUJOVI, S.L.</text:p>
          </table:table-cell>
          <table:table-cell table:style-name="Tabla10.E108" office:value-type="string">
            <text:p text:style-name="P25">Expte. 21602/2025. Suministro material de navidad para la realización de talleres navideños para la decoración. 10/11/25</text:p>
          </table:table-cell>
          <table:table-cell table:style-name="Tabla10.F108" office:value-type="string">
            <text:p text:style-name="P25">PLANIFICACIÓN</text:p>
          </table:table-cell>
        </table:table-row>
        <table:table-row>
          <table:table-cell table:style-name="Tabla10.A109" office:value-type="string">
            <text:p text:style-name="P25">20250005667</text:p>
          </table:table-cell>
          <table:table-cell table:style-name="Tabla10.B109" office:value-type="string">
            <text:p text:style-name="P25">2025//10594</text:p>
          </table:table-cell>
          <table:table-cell table:style-name="Tabla10.C109" office:value-type="string">
            <text:p text:style-name="P25">9.104,38 </text:p>
          </table:table-cell>
          <table:table-cell table:style-name="Tabla10.D109" office:value-type="string">
            <text:p text:style-name="P25">ASCANIO QUÍMICA, S.A.</text:p>
          </table:table-cell>
          <table:table-cell table:style-name="Tabla10.E109" office:value-type="string">
            <text:p text:style-name="P25">Expte. 14704/2024. HYDROPLUS HIPOTEX (TANKGO) - PTO. RICO. CONTRATO: 29/2025. SUMINISTRO QUIMICO. PERIODO DE FACTURACION. 01/12 al 31/12/25</text:p>
          </table:table-cell>
          <table:table-cell table:style-name="Tabla10.F109" office:value-type="string">
            <text:p text:style-name="P25">SERVICIO DE AGUAS</text:p>
          </table:table-cell>
        </table:table-row>
        <table:table-row>
          <table:table-cell table:style-name="Tabla10.A110" office:value-type="string">
            <text:p text:style-name="P25">20250005669</text:p>
          </table:table-cell>
          <table:table-cell table:style-name="Tabla10.B110" office:value-type="string">
            <text:p text:style-name="P25">001</text:p>
          </table:table-cell>
          <table:table-cell table:style-name="Tabla10.C110" office:value-type="string">
            <text:p text:style-name="P25">240,00 </text:p>
          </table:table-cell>
          <table:table-cell table:style-name="Tabla10.D110" office:value-type="string">
            <text:p text:style-name="P25">RODRÍGUEZ MARRERO, MIGUEL ANGEL</text:p>
          </table:table-cell>
          <table:table-cell table:style-name="Tabla10.E110" office:value-type="string">
            <text:p text:style-name="P25">Expte. 22644/2025. Serv. impartición curso de poda e injerto. Celebración de la X Feria del Aguacate. 09/12/2025</text:p>
          </table:table-cell>
          <table:table-cell table:style-name="Tabla10.F110" office:value-type="string">
            <text:p text:style-name="P25">DESARROLLO RURAL</text:p>
          </table:table-cell>
        </table:table-row>
        <table:table-row>
          <table:table-cell table:style-name="Tabla10.A111" office:value-type="string">
            <text:p text:style-name="P25">20250005679</text:p>
          </table:table-cell>
          <table:table-cell table:style-name="Tabla10.B111" office:value-type="string">
            <text:p text:style-name="P25">SF20250164</text:p>
          </table:table-cell>
          <table:table-cell table:style-name="Tabla10.C111" office:value-type="string">
            <text:p text:style-name="P25">13.186,27 </text:p>
          </table:table-cell>
          <table:table-cell table:style-name="Tabla10.D111" office:value-type="string">
            <text:p text:style-name="P25">MOGAN GESTION MUNICIPAL, S.L.U.</text:p>
          </table:table-cell>
          <table:table-cell table:style-name="Tabla10.E111" office:value-type="string">
            <text:p text:style-name="P25">Expte.18081/2024 JGL 27/12/2024. Encargo medio propio servicio mantenimiento control contadores 2025. Dic 25</text:p>
          </table:table-cell>
          <table:table-cell table:style-name="Tabla10.F111" office:value-type="string">
            <text:p text:style-name="P25">SERVICIO DE AGUAS</text:p>
          </table:table-cell>
        </table:table-row>
        <table:table-row>
          <table:table-cell table:style-name="Tabla10.A112" office:value-type="string">
            <text:p text:style-name="P25">20250005686</text:p>
          </table:table-cell>
          <table:table-cell table:style-name="Tabla10.B112" office:value-type="string">
            <text:p text:style-name="P25">E24216</text:p>
          </table:table-cell>
          <table:table-cell table:style-name="Tabla10.C112" office:value-type="string">
            <text:p text:style-name="P25">4.096,99 </text:p>
          </table:table-cell>
          <table:table-cell table:style-name="Tabla10.D112" office:value-type="string">
            <text:p text:style-name="P25">VOHALE NORTE S.L.</text:p>
          </table:table-cell>
          <table:table-cell table:style-name="Tabla10.E112" office:value-type="string">
            <text:p text:style-name="P25">Expte. 1127/2023 Primera prórroga Servicio Atención Temprana Municipal (14-04-2025 a 13-04-2026). 01/11/25</text:p>
          </table:table-cell>
          <table:table-cell table:style-name="Tabla10.F112" office:value-type="string">
            <text:p text:style-name="P25">EDUCACION</text:p>
          </table:table-cell>
        </table:table-row>
        <table:table-row>
          <table:table-cell table:style-name="Tabla10.A113" office:value-type="string">
            <text:p text:style-name="P25">20250005691</text:p>
          </table:table-cell>
          <table:table-cell table:style-name="Tabla10.B113" office:value-type="string">
            <text:p text:style-name="P25">MG2501</text:p>
          </table:table-cell>
          <table:table-cell table:style-name="Tabla10.C113" office:value-type="string">
            <text:p text:style-name="P25">7.485,73 </text:p>
          </table:table-cell>
          <table:table-cell table:style-name="Tabla10.D113" office:value-type="string">
            <text:p text:style-name="P25">FUNDACION CANARIA DE FORMACIÓN Y MECENAZ</text:p>
          </table:table-cell>
          <table:table-cell table:style-name="Tabla10.E113" office:value-type="string">
            <text:p text:style-name="P25">Expte. 18569/2025 - Actividades servicio de infancia y familia (1 día). 30/12/25</text:p>
          </table:table-cell>
          <table:table-cell table:style-name="Tabla10.F113" office:value-type="string">
            <text:p text:style-name="P25">MENOR Y FAMILIA</text:p>
          </table:table-cell>
        </table:table-row>
        <table:table-row>
          <table:table-cell table:style-name="Tabla10.A114" office:value-type="string">
            <text:p text:style-name="P25">20250005703</text:p>
          </table:table-cell>
          <table:table-cell table:style-name="Tabla10.B114" office:value-type="string">
            <text:p text:style-name="P25">2540880237</text:p>
          </table:table-cell>
          <table:table-cell table:style-name="Tabla10.C114" office:value-type="string">
            <text:p text:style-name="P25">-7.493,00 </text:p>
          </table:table-cell>
          <table:table-cell table:style-name="Tabla10.D114" office:value-type="string">
            <text:p text:style-name="P25">CANARAGUA CONCESIONES S.A.</text:p>
          </table:table-cell>
          <table:table-cell table:style-name="Tabla10.E114" office:value-type="string">
            <text:p text:style-name="P25">Expte. 19935/2025. PLUB.SAN BOROND.202510 AY.MOGAN. 30/12/25 </text:p>
          </table:table-cell>
          <table:table-cell table:style-name="Tabla10.F114" office:value-type="string">
            <text:p text:style-name="P25">SERVICIO DE AGUAS</text:p>
          </table:table-cell>
        </table:table-row>
        <text:soft-page-break/>
        <table:table-row>
          <table:table-cell table:style-name="Tabla10.A115" office:value-type="string">
            <text:p text:style-name="P25">20250005759</text:p>
          </table:table-cell>
          <table:table-cell table:style-name="Tabla10.B115" office:value-type="string">
            <text:p text:style-name="P25">251575</text:p>
          </table:table-cell>
          <table:table-cell table:style-name="Tabla10.C115" office:value-type="string">
            <text:p text:style-name="P25">463,50 </text:p>
          </table:table-cell>
          <table:table-cell table:style-name="Tabla10.D115" office:value-type="string">
            <text:p text:style-name="P25">MINIBUSES LA VILLARONA LAS PALMAS S.L</text:p>
          </table:table-cell>
          <table:table-cell table:style-name="Tabla10.E115" office:value-type="string">
            <text:p text:style-name="P25">Expte. 23548/2025. Servicio de Transporte Cercado de Espino a Arguineguin. alumnado CEIP C.E. 09/12/2025</text:p>
          </table:table-cell>
          <table:table-cell table:style-name="Tabla10.F115" office:value-type="string">
            <text:p text:style-name="P25">EDUCACION</text:p>
          </table:table-cell>
        </table:table-row>
        <table:table-row>
          <table:table-cell table:style-name="Tabla10.A116" office:value-type="string">
            <text:p text:style-name="P26"/>
          </table:table-cell>
          <table:table-cell table:style-name="Tabla10.A116" office:value-type="string">
            <text:p text:style-name="P24">Total.- </text:p>
          </table:table-cell>
          <table:table-cell table:style-name="Tabla10.A116" office:value-type="string">
            <text:p text:style-name="P24">482.548,19 <text:span text:style-name="T25">euros</text:span></text:p>
          </table:table-cell>
          <table:table-cell table:style-name="Tabla10.A116" office:value-type="string">
            <text:p text:style-name="P26"/>
          </table:table-cell>
          <table:table-cell table:style-name="Tabla10.A116" office:value-type="string">
            <text:p text:style-name="P26"/>
          </table:table-cell>
          <table:table-cell table:style-name="Tabla10.F116" office:value-type="string">
            <text:p text:style-name="P26"/>
          </table:table-cell>
        </table:table-row>
      </table:table>
      <text:p text:style-name="P37"><text:span text:style-name="T23">SEGUNDO.- </text:span><text:span text:style-name="T24">Aprobar las facturas y, por ende, reconocer las obligaciones a favor de los contratistas, por los importes y conceptos </text:span><text:span text:style-name="T27">que a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8"> en el marco del Plan de Recuperación, Transformación y Resiliencia, financiado por la Unión Europea Next Generation EU </text:span><text:span text:style-name="T27">(proyecto: Plan de Sostenibilidad Turística de Mogán: Mar, Montaña y Cielo):</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4">Factura</text:p>
          </table:table-cell>
          <table:table-cell table:style-name="Tabla11.A1" office:value-type="string">
            <text:p text:style-name="P24">Factura del emisor</text:p>
          </table:table-cell>
          <table:table-cell table:style-name="Tabla11.A1" office:value-type="string">
            <text:p text:style-name="P24">Importe factura</text:p>
          </table:table-cell>
          <table:table-cell table:style-name="Tabla11.A1" office:value-type="string">
            <text:p text:style-name="P24">Nombre o razón social (Tercero)</text:p>
          </table:table-cell>
          <table:table-cell table:style-name="Tabla11.A1" office:value-type="string">
            <text:p text:style-name="P24">Descripción</text:p>
          </table:table-cell>
          <table:table-cell table:style-name="Tabla11.F1" office:value-type="string">
            <text:p text:style-name="P24">Departamento</text:p>
          </table:table-cell>
        </table:table-row>
        <table:table-row>
          <table:table-cell table:style-name="Tabla11.A2" office:value-type="string">
            <text:p text:style-name="P25">20250005148</text:p>
          </table:table-cell>
          <table:table-cell table:style-name="Tabla11.B2" office:value-type="string">
            <text:p text:style-name="P25">202569</text:p>
          </table:table-cell>
          <table:table-cell table:style-name="Tabla11.C2" office:value-type="string">
            <text:p text:style-name="P25">5.366,08 </text:p>
          </table:table-cell>
          <table:table-cell table:style-name="Tabla11.D2" office:value-type="string">
            <text:p text:style-name="P25">KHORA URBAN CONSULTING S.L.</text:p>
          </table:table-cell>
          <table:table-cell table:style-name="Tabla11.E2" office:value-type="string">
            <text:p text:style-name="P25">Expte. 2851/2023. "SERVICIO DE ASISTENCIA TÉCNICADE APOYO A LA GESTIÓN E IMPLEMENTACIÓN DEL PLAN DE SOSTENIBILIDAD TURÍSTICADE DESTINO "MOGÁN: MONTAÑA, MAR Y CIELO" (EN ADELANTE PSTD MOGÁN). Next Generation. Nov 25. ISP</text:p>
          </table:table-cell>
          <table:table-cell table:style-name="Tabla11.F2" office:value-type="string">
            <text:p text:style-name="P25">FONDOS EUROPEOS</text:p>
          </table:table-cell>
        </table:table-row>
        <table:table-row>
          <table:table-cell table:style-name="Tabla11.A3" office:value-type="string">
            <text:p text:style-name="P25">20250004493</text:p>
          </table:table-cell>
          <table:table-cell table:style-name="Tabla11.B3" office:value-type="string">
            <text:p text:style-name="P25">FACTURA85</text:p>
          </table:table-cell>
          <table:table-cell table:style-name="Tabla11.C3" office:value-type="string">
            <text:p text:style-name="P25">2.354,00 </text:p>
          </table:table-cell>
          <table:table-cell table:style-name="Tabla11.D3" office:value-type="string">
            <text:p text:style-name="P25">PYETKU PYETKU, TANIA</text:p>
          </table:table-cell>
          <table:table-cell table:style-name="Tabla11.E3" office:value-type="string">
            <text:p text:style-name="P25">Expte. 9955/2025 Creación y difusión contenidos digitales promoción redes sociales recursos turísticos destino Mogán Next Generation. 11/08 al 11/10/25</text:p>
          </table:table-cell>
          <table:table-cell table:style-name="Tabla11.F3" office:value-type="string">
            <text:p text:style-name="P25">FONDOS EUROPEOS</text:p>
          </table:table-cell>
        </table:table-row>
        <table:table-row>
          <table:table-cell table:style-name="Tabla11.A4" office:value-type="string">
            <text:p text:style-name="P25">20250005163</text:p>
          </table:table-cell>
          <table:table-cell table:style-name="Tabla11.B4" office:value-type="string">
            <text:p text:style-name="P25">FV2559</text:p>
          </table:table-cell>
          <table:table-cell table:style-name="Tabla11.C4" office:value-type="string">
            <text:p text:style-name="P25">15.515,00 </text:p>
          </table:table-cell>
          <table:table-cell table:style-name="Tabla11.D4" office:value-type="string">
            <text:p text:style-name="P25">WET INGENIERIA HIDRAULICA Y MARITIMA S.L</text:p>
          </table:table-cell>
          <table:table-cell table:style-name="Tabla11.E4" office:value-type="string">
            <text:p text:style-name="P25">Expte. 11788/2024. Campañas de limpieza y recuperación de la flora y fauna litoral y marina del Puerto de Arguineguín. Next Generation. 19/11/25</text:p>
          </table:table-cell>
          <table:table-cell table:style-name="Tabla11.F4" office:value-type="string">
            <text:p text:style-name="P25">FONDOS EUROPEOS</text:p>
          </table:table-cell>
        </table:table-row>
        <table:table-row>
          <table:table-cell table:style-name="Tabla11.A5" office:value-type="string">
            <text:p text:style-name="P25">20250005523</text:p>
          </table:table-cell>
          <table:table-cell table:style-name="Tabla11.B5" office:value-type="string">
            <text:p text:style-name="P25">Emit-282</text:p>
          </table:table-cell>
          <table:table-cell table:style-name="Tabla11.C5" office:value-type="string">
            <text:p text:style-name="P25">15.717,74 </text:p>
          </table:table-cell>
          <table:table-cell table:style-name="Tabla11.D5" office:value-type="string">
            <text:p text:style-name="P25">GENERAL DE TELECOMUNICACIONES CANARIAS S.L</text:p>
          </table:table-cell>
          <table:table-cell table:style-name="Tabla11.E5" office:value-type="string">
            <text:p text:style-name="P25">Expte. 8730/2025. Cámaras de seguridad en diferentes puntos estratégicos de Mogán (PSTD: Eje 3: Transición digital; Actuación 8: Smart Mogán) 22/10 a 22/12/2025</text:p>
          </table:table-cell>
          <table:table-cell table:style-name="Tabla11.F5" office:value-type="string">
            <text:p text:style-name="P25">FONDOS EUROPEOS</text:p>
          </table:table-cell>
        </table:table-row>
        <text:soft-page-break/>
        <table:table-row>
          <table:table-cell table:style-name="Tabla11.A6" office:value-type="string">
            <text:p text:style-name="P26"/>
          </table:table-cell>
          <table:table-cell table:style-name="Tabla11.A6" office:value-type="string">
            <text:p text:style-name="P24">Total.- </text:p>
          </table:table-cell>
          <table:table-cell table:style-name="Tabla11.A6" office:value-type="string">
            <text:p text:style-name="P24">38.952,82 <text:span text:style-name="T25">euros</text:span></text:p>
          </table:table-cell>
          <table:table-cell table:style-name="Tabla11.A6" office:value-type="string">
            <text:p text:style-name="P26"/>
          </table:table-cell>
          <table:table-cell table:style-name="Tabla11.A6" office:value-type="string">
            <text:p text:style-name="P26"/>
          </table:table-cell>
          <table:table-cell table:style-name="Tabla11.F6" office:value-type="string">
            <text:p text:style-name="P26"/>
          </table:table-cell>
        </table:table-row>
      </table:table>
      <text:p text:style-name="P37"><text:span text:style-name="T28">TERCERO.- </text:span><text:span text:style-name="T27">Aprobar las facturas y, por ende, reconocer las obligaciones a favor de los contratistas, por los importes y conceptos que a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28">en el marco del Plan de Recuperación, Transformación y Resiliencia (PRTR) - Financiado por la Unión Europea Next Generation EU:</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24">Factura</text:p>
          </table:table-cell>
          <table:table-cell table:style-name="Tabla12.A1" office:value-type="string">
            <text:p text:style-name="P24">Factura del emisor</text:p>
          </table:table-cell>
          <table:table-cell table:style-name="Tabla12.A1" office:value-type="string">
            <text:p text:style-name="P24">Importe factura</text:p>
          </table:table-cell>
          <table:table-cell table:style-name="Tabla12.A1" office:value-type="string">
            <text:p text:style-name="P24">Nombre o razón social (Tercero)</text:p>
          </table:table-cell>
          <table:table-cell table:style-name="Tabla12.A1" office:value-type="string">
            <text:p text:style-name="P24">Descripción</text:p>
          </table:table-cell>
          <table:table-cell table:style-name="Tabla12.F1" office:value-type="string">
            <text:p text:style-name="P24">Departamento</text:p>
          </table:table-cell>
        </table:table-row>
        <table:table-row>
          <table:table-cell table:style-name="Tabla12.A2" office:value-type="string">
            <text:p text:style-name="P25">20250005376</text:p>
          </table:table-cell>
          <table:table-cell table:style-name="Tabla12.B2" office:value-type="string">
            <text:p text:style-name="P25">ayto-200552</text:p>
          </table:table-cell>
          <table:table-cell table:style-name="Tabla12.C2" office:value-type="string">
            <text:p text:style-name="P25">7.499,50 </text:p>
          </table:table-cell>
          <table:table-cell table:style-name="Tabla12.D2" office:value-type="string">
            <text:p text:style-name="P25">SANTANA SUAREZ, ALEXIS</text:p>
          </table:table-cell>
          <table:table-cell table:style-name="Tabla12.E2" office:value-type="string">
            <text:p text:style-name="P25">Expte. 20149/2025. Creación de contenido Audiovisuales para su inclusión en las redes sociales, en el marco del Plan de Sostenibilidad Turística en destino Mogán: Mar, Montaña y cielo. Financiado por PRTR - Fondos Next Generatio. 29/10 al 11/12/25</text:p>
          </table:table-cell>
          <table:table-cell table:style-name="Tabla12.F2" office:value-type="string">
            <text:p text:style-name="P25">FONDOS EUROPEOS</text:p>
          </table:table-cell>
        </table:table-row>
        <table:table-row>
          <table:table-cell table:style-name="Tabla12.A3" office:value-type="string">
            <text:p text:style-name="P25">20250005577</text:p>
          </table:table-cell>
          <table:table-cell table:style-name="Tabla12.B3" office:value-type="string">
            <text:p text:style-name="P25">Factura159</text:p>
          </table:table-cell>
          <table:table-cell table:style-name="Tabla12.C3" office:value-type="string">
            <text:p text:style-name="P25">6.179,25 </text:p>
          </table:table-cell>
          <table:table-cell table:style-name="Tabla12.D3" office:value-type="string">
            <text:p text:style-name="P25">AGUA DE MAYO MARKETING S.L</text:p>
          </table:table-cell>
          <table:table-cell table:style-name="Tabla12.E3" office:value-type="string">
            <text:p text:style-name="P25">Expte. 20238/2025. Bolsas jazzin promocionar puntos estratégicos de Mogán de nonwoven de 80 grs con marcaje a 1 color. Plan de Sostenibilidad Turística en Destino Mogán: Mar, Montaña y Cielo. Financiado por PRTR-Fondos Next Generation. 23/12/25</text:p>
          </table:table-cell>
          <table:table-cell table:style-name="Tabla12.F3" office:value-type="string">
            <text:p text:style-name="P25">FONDOS EUROPEOS</text:p>
          </table:table-cell>
        </table:table-row>
        <table:table-row>
          <table:table-cell table:style-name="Tabla12.A4" office:value-type="string">
            <text:p text:style-name="P26"/>
          </table:table-cell>
          <table:table-cell table:style-name="Tabla12.A4" office:value-type="string">
            <text:p text:style-name="P24">Total.- </text:p>
          </table:table-cell>
          <table:table-cell table:style-name="Tabla12.A4" office:value-type="string">
            <text:p text:style-name="P24">13.678,75 <text:span text:style-name="T25">euros</text:span></text:p>
          </table:table-cell>
          <table:table-cell table:style-name="Tabla12.A4" office:value-type="string">
            <text:p text:style-name="P26"/>
          </table:table-cell>
          <table:table-cell table:style-name="Tabla12.A4" office:value-type="string">
            <text:p text:style-name="P26"/>
          </table:table-cell>
          <table:table-cell table:style-name="Tabla12.F4" office:value-type="string">
            <text:p text:style-name="P26"/>
          </table:table-cell>
        </table:table-row>
      </table:table>
      <text:p text:style-name="P37"><text:span text:style-name="T23">CUARTO.- </text:span><text:span text:style-name="T24">Reconocer la obligación a favor de Agencia Tributaria Canaria con CIF </text:span><text:span text:style-name="T26">Q3500461C</text:span><text:span text:style-name="T24">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table-cell table:style-name="Tabla13.A1" office:value-type="string">
            <text:p text:style-name="P24">Factura</text:p>
          </table:table-cell>
          <table:table-cell table:style-name="Tabla13.A1" office:value-type="string">
            <text:p text:style-name="P24">Factura del emisor</text:p>
          </table:table-cell>
          <table:table-cell table:style-name="Tabla13.A1" office:value-type="string">
            <text:p text:style-name="P24">Base Imponible</text:p>
          </table:table-cell>
          <table:table-cell table:style-name="Tabla13.A1" office:value-type="string">
            <text:p text:style-name="P24">Tipo Impositivo</text:p>
          </table:table-cell>
          <table:table-cell table:style-name="Tabla13.A1" office:value-type="string">
            <text:p text:style-name="P24">Cuota</text:p>
          </table:table-cell>
          <table:table-cell table:style-name="Tabla13.A1" office:value-type="string">
            <text:p text:style-name="P24">Nombre o razón social (Tercero)</text:p>
          </table:table-cell>
          <table:table-cell table:style-name="Tabla13.A1" office:value-type="string">
            <text:p text:style-name="P24">Descripción</text:p>
          </table:table-cell>
          <table:table-cell table:style-name="Tabla13.H1" office:value-type="string">
            <text:p text:style-name="P24">Departamento</text:p>
          </table:table-cell>
        </table:table-row>
        <text:soft-page-break/>
        <table:table-row>
          <table:table-cell table:style-name="Tabla13.A2" office:value-type="string">
            <text:p text:style-name="P25">20250005148</text:p>
          </table:table-cell>
          <table:table-cell table:style-name="Tabla13.B2" office:value-type="string">
            <text:p text:style-name="P25">202569</text:p>
          </table:table-cell>
          <table:table-cell table:style-name="Tabla13.C2" office:value-type="string">
            <text:p text:style-name="P25">5.366,08 </text:p>
          </table:table-cell>
          <table:table-cell table:style-name="Tabla13.D2" office:value-type="string">
            <text:p text:style-name="P25">7,00 %</text:p>
          </table:table-cell>
          <table:table-cell table:style-name="Tabla13.E2" office:value-type="string">
            <text:p text:style-name="P25">375,63 </text:p>
          </table:table-cell>
          <table:table-cell table:style-name="Tabla13.F2" office:value-type="string">
            <text:p text:style-name="P25">KHORA URBAN CONSULTING S.L.</text:p>
          </table:table-cell>
          <table:table-cell table:style-name="Tabla13.G2" office:value-type="string">
            <text:p text:style-name="P25">Expte. 2851/2023. "SERVICIO DE ASISTENCIA TÉCNICADE APOYO A LA GESTIÓN E IMPLEMENTACIÓN DEL PLAN DE SOSTENIBILIDAD TURÍSTICADE DESTINO "MOGÁN: MONTAÑA, MAR Y CIELO" (EN ADELANTE PSTD MOGÁN). Next Generation. Nov 25. ISP</text:p>
          </table:table-cell>
          <table:table-cell table:style-name="Tabla13.H2" office:value-type="string">
            <text:p text:style-name="P25">FONDOS EUROPEOS</text:p>
          </table:table-cell>
        </table:table-row>
        <table:table-row>
          <table:table-cell table:style-name="Tabla13.A3" office:value-type="string">
            <text:p text:style-name="P25">20250005224</text:p>
          </table:table-cell>
          <table:table-cell table:style-name="Tabla13.B3" office:value-type="string">
            <text:p text:style-name="P25">FAV-25100-005240</text:p>
          </table:table-cell>
          <table:table-cell table:style-name="Tabla13.C3" office:value-type="string">
            <text:p text:style-name="P25">4.141,67 </text:p>
          </table:table-cell>
          <table:table-cell table:style-name="Tabla13.D3" office:value-type="string">
            <text:p text:style-name="P25">7,00 %</text:p>
          </table:table-cell>
          <table:table-cell table:style-name="Tabla13.E3" office:value-type="string">
            <text:p text:style-name="P25">289,92 </text:p>
          </table:table-cell>
          <table:table-cell table:style-name="Tabla13.F3" office:value-type="string">
            <text:p text:style-name="P25">AYTOS SOLUCIONES INFORMATICAS, S.L.U.</text:p>
          </table:table-cell>
          <table:table-cell table:style-name="Tabla13.G3" office:value-type="string">
            <text:p text:style-name="P25">Expte. 16685/2024. Servicio mant. soporte software Gestión Integral Municipal. Nov 25. ISP</text:p>
          </table:table-cell>
          <table:table-cell table:style-name="Tabla13.H3" office:value-type="string">
            <text:p text:style-name="P25">INFORMATICA Y NUEVAS TECNOLOGIAS</text:p>
          </table:table-cell>
        </table:table-row>
        <table:table-row>
          <table:table-cell table:style-name="Tabla13.A4" office:value-type="string">
            <text:p text:style-name="P25">20250005519</text:p>
          </table:table-cell>
          <table:table-cell table:style-name="Tabla13.B4" office:value-type="string">
            <text:p text:style-name="P25">25SUM145</text:p>
          </table:table-cell>
          <table:table-cell table:style-name="Tabla13.C4" office:value-type="string">
            <text:p text:style-name="P25">6.500,00 </text:p>
          </table:table-cell>
          <table:table-cell table:style-name="Tabla13.D4" office:value-type="string">
            <text:p text:style-name="P25">7,00 %</text:p>
          </table:table-cell>
          <table:table-cell table:style-name="Tabla13.E4" office:value-type="string">
            <text:p text:style-name="P25">455,00 </text:p>
          </table:table-cell>
          <table:table-cell table:style-name="Tabla13.F4" office:value-type="string">
            <text:p text:style-name="P25">MIGUEL ANGEL, RAMIREZ PRADAS</text:p>
          </table:table-cell>
          <table:table-cell table:style-name="Tabla13.G4" office:value-type="string">
            <text:p text:style-name="P25">Expte. 2005/2025. Suministro de renovación de licencias del software Mailstore - Periodo renovación: del 21/dic/2025 al 21/dic/2028. ISP</text:p>
          </table:table-cell>
          <table:table-cell table:style-name="Tabla13.H4" office:value-type="string">
            <text:p text:style-name="P25">Ayuntamiento de Mogán</text:p>
          </table:table-cell>
        </table:table-row>
        <table:table-row>
          <table:table-cell table:style-name="Tabla13.A5" office:value-type="string">
            <text:p text:style-name="P25">20250005213</text:p>
          </table:table-cell>
          <table:table-cell table:style-name="Tabla13.B5" office:value-type="string">
            <text:p text:style-name="P25">E25-502</text:p>
          </table:table-cell>
          <table:table-cell table:style-name="Tabla13.C5" office:value-type="string">
            <text:p text:style-name="P25">725,00 </text:p>
          </table:table-cell>
          <table:table-cell table:style-name="Tabla13.D5" office:value-type="string">
            <text:p text:style-name="P25">7,00 %</text:p>
          </table:table-cell>
          <table:table-cell table:style-name="Tabla13.E5" office:value-type="string">
            <text:p text:style-name="P25">50,75 </text:p>
          </table:table-cell>
          <table:table-cell table:style-name="Tabla13.F5" office:value-type="string">
            <text:p text:style-name="P25">EVERYCODE SL</text:p>
          </table:table-cell>
          <table:table-cell table:style-name="Tabla13.G5" office:value-type="string">
            <text:p text:style-name="P25">Expte. 2091/2024 - SER accesibilidad y usabilidad web (URA). Nov 25. ISP</text:p>
          </table:table-cell>
          <table:table-cell table:style-name="Tabla13.H5" office:value-type="string">
            <text:p text:style-name="P25">INFORMATICA Y NUEVAS TECNOLOGIAS</text:p>
          </table:table-cell>
        </table:table-row>
        <table:table-row>
          <table:table-cell table:style-name="Tabla13.A6" office:value-type="string">
            <text:p text:style-name="P38"/>
          </table:table-cell>
          <table:table-cell table:style-name="Tabla13.A6" office:value-type="string">
            <text:p text:style-name="P24">Total.- </text:p>
          </table:table-cell>
          <table:table-cell table:style-name="Tabla13.A6" office:value-type="string">
            <text:p text:style-name="P24">16.732,75 <text:span text:style-name="T25">euros</text:span></text:p>
          </table:table-cell>
          <table:table-cell table:style-name="Tabla13.A6" office:value-type="string">
            <text:p text:style-name="P24">Total.- </text:p>
          </table:table-cell>
          <table:table-cell table:style-name="Tabla13.A6" office:value-type="string">
            <text:p text:style-name="P24">1.171,30 ?</text:p>
          </table:table-cell>
          <table:table-cell table:style-name="Tabla13.A6" office:value-type="string">
            <text:p text:style-name="P38"/>
          </table:table-cell>
          <table:table-cell table:style-name="Tabla13.A6" office:value-type="string">
            <text:p text:style-name="P38"/>
          </table:table-cell>
          <table:table-cell table:style-name="Tabla13.H6" office:value-type="string">
            <text:p text:style-name="P38"/>
          </table:table-cell>
        </table:table-row>
      </table:table>
      <text:p text:style-name="P39">.”</text:p>
      <text:p text:style-name="P40">Considerando que la adopción de este acuerdo es competencia de esta Junta de Gobierno Local, en virtud de las delegaciones efectuadas por la Alcaldesa de este Ayuntamiento, mediante Decreto número 3347/2023, de 19 de junio.</text:p>
      <text:p text:style-name="P41">La Junta de Gobierno Local, acuerda aprobar la propuesta emitida en los términos que se recogen precedentemente.</text:p>
      <text:p text:style-name="P42"><text:span text:style-name="T29"><text:tab/></text:span><text:span text:style-name="T30">3. Expt</text:span><text:span text:style-name="T31">e</text:span><text:span text:style-name="T30">. 12212/2024 Corrección error detectado Dª. ******* con NIF número ***5251**.</text:span></text:p>
      <text:p text:style-name="P43"><text:soft-page-break/><text:tab/>“Mónica Santana González, Técnico de educación, emito el siguiente informe en relación con acuerdo adoptado en la Junta de Gobierno Local, de fecha 25 de noviembre de 2025.</text:p>
      <text:p text:style-name="P44"><text:span text:style-name="T32">Visto el acuerdo de la Junta de Gobierno Local, </text:span><text:span text:style-name="T33">de fecha 25 de noviembre de 2025, asunto n.º 28</text:span><text:span text:style-name="T32"> del orden del día, mediante el que se incluyó una propuesta relativa al inicio de expediente de reintegro de una cantidad, en concepto de intereses de demora, correspondiente</text:span><text:span text:style-name="T34"> a la cantidad no empleada de la aportación dineraria concedida a, </text:span><text:span text:style-name="T33">Dª. ******* con NIF número ***5251**</text:span><text:span text:style-name="T35">, </text:span><text:span text:style-name="T34">destinada a financiar </text:span><text:span text:style-name="T35">gastos para transporte y material académico y tecnológico de uso educativo, en la modalidad presencial y con una distancia superior a 40kms.,</text:span><text:span text:style-name="T34"> por un importe de </text:span><text:span text:style-name="T35">450,00 euros, </text:span><text:span text:style-name="T34">dado que no se ha cumplido con las condiciones impuestas en la Resolución de concesión de subvención otorgada por Acuerdo de la Junta de Gobierno Local de fecha 18/02/2025.</text:span></text:p>
      <text:p text:style-name="P44"><text:span text:style-name="T34">Visto que se ha detectado un error, en concreto en el título de la propuesta antes citada, que fue el siguiente: "28. Expte. 12212/2024. Resolución de justificación total de la subvención concedida a, </text:span><text:span text:style-name="T33">Dª. ******* con NIF número ***5251**.</text:span><text:span text:style-name="T35">"</text:span></text:p>
      <text:p text:style-name="P45"><text:span text:style-name="T34">Visto </text:span><text:span text:style-name="T35">el artículo 109. 2 de la Ley 39/2015</text:span><text:span text:style-name="T34">, de 1 de octubre, de Procedimiento Administrativo Común de las Administraciones Públicas que dice: "Las Administraciones Públicas podrán, asimismo, </text:span><text:span text:style-name="T35">rectificar en cualquier momento de oficio o a instancia de los interesados, los errores materiales, de hecho o aritméticos</text:span><text:span text:style-name="T34"> existentes en sus actos".</text:span></text:p>
      <text:p text:style-name="P44"><text:span text:style-name="T34">En consecuencia, siendo necesaria la corrección del error detectado en la propuesta antes citada, incluida en el acta de la sesión de fecha 25 de noviembre de 2025, asunto n.º 28, </text:span><text:span text:style-name="T35">donde dice:</text:span></text:p>
      <text:p text:style-name="P44"><text:span text:style-name="T36">"28. Expte. 12212/2024. Resolución de justificación total de la subvención concedida a </text:span><text:span text:style-name="T37">Dª. ******* con NIF número ***5251**.</text:span><text:span text:style-name="T36">"</text:span></text:p>
      <text:p text:style-name="P44"><text:span text:style-name="T34">Rectificado el error, </text:span><text:span text:style-name="T35">debe decir:</text:span></text:p>
      <text:p text:style-name="P44"><text:span text:style-name="T36">"28.- Expte. 12212/2024. Iniciar expediente de reintegro por la cantidad de </text:span><text:span text:style-name="T37">TREINTA Y SEIS EUROS, CON TREINTA Y UN CÉNTIMOS (36,31?), en concepto de intereses de demora correspondiente a la cantidad no empleada de la aportación dineraria concedida a</text:span><text:span text:style-name="T38">, </text:span><text:span text:style-name="T39">Dª ******* con NIF número ***5251**, </text:span><text:span text:style-name="T40">destinada a financiar:</text:span><text:span text:style-name="T33">gastos de residencia o alquiler cuota mensual superior a 300 EUROS, y material académico y tecnológico de uso educativo, en la modalidad presencial, por un importe de 1.400,00 EUROS</text:span><text:span text:style-name="T39">, </text:span><text:span text:style-name="T37">dado que no se ha cumplido con las condiciones impuestas en la Resolución de concesión de subvención otorgada por Acuerdo de la Junta de Gobierno Local de fecha 18/02/2025.</text:span><text:span text:style-name="T36">"</text:span></text:p>
      <text:p text:style-name="P46">Por todo ello, propongo la adopción del siguiente acuerdo:</text:p>
      <text:p text:style-name="P47"><text:span text:style-name="T33">Primero.- </text:span><text:span text:style-name="T32">Rectificar el error material o de hecho detectado en la Junta de Gobierno Local de fecha 25 de noviembre de 2025, asunto n.º 28, de tal forma que donde dice:</text:span></text:p>
      <text:p text:style-name="P44"><text:span text:style-name="T36">"28. Expte. 12212/2024. Resolución de justificación total de la subvención concedida a, </text:span><text:span text:style-name="T37">Dª. ******* con NIF número ***5251**</text:span><text:span text:style-name="T36">."</text:span></text:p>
      <text:p text:style-name="P48">Debe decir:</text:p>
      <text:p text:style-name="P44"><text:span text:style-name="T36">"28.- Expte. 12212/2024. Iniciar expediente de reintegro por la cantidad de </text:span><text:span text:style-name="T37">TREINTA Y SEIS EUROS, CON TREINTA Y UN CÉNTIMOS (36,31?), en concepto de intereses de demora correspondiente a la cantidad no empleada de la aportación dineraria concedida a</text:span><text:span text:style-name="T38">, </text:span><text:span text:style-name="T39">Dª ******* con NIF número ***5251**, </text:span><text:span text:style-name="T40">destinada a financiar:</text:span><text:span text:style-name="T33">gastos de residencia o alquiler cuota mensual superior a 300 EUROS, y material académico y tecnológico de uso educativo, en la modalidad presencial, </text:span><text:soft-page-break/><text:span text:style-name="T33">por un importe de 1.400,00 EUROS</text:span><text:span text:style-name="T39">, </text:span><text:span text:style-name="T37">dado que no se ha cumplido con las condiciones impuestas en la Resolución de concesión de subvención otorgada por Acuerdo de la Junta de Gobierno Local de fecha 18/02/2025.</text:span><text:span text:style-name="T36">"</text:span></text:p>
      <text:p text:style-name="P44"><text:span text:style-name="T35">Segundo.- </text:span><text:span text:style-name="T32">Notificar la presente resolución al interesado con expresión de los recursos que procedan.”</text:span></text:p>
      <text:p text:style-name="P49">Considerando que la adopción de este acuerdo es competencia de esta Junta de Gobierno Local, en virtud de las delegaciones efectuadas por la Alcaldesa de este Ayuntamiento, mediante Decreto número 3347/2023, de 19 de junio.</text:p>
      <text:p text:style-name="P50">La Junta de Gobierno Local, acuerda aprobar la propuesta emitida en los términos que se recogen precedentemente.</text:p>
      <text:p text:style-name="P20"><text:span text:style-name="T19"><text:tab/></text:span>4. Expt. 12212/2024 Corrección error detectado D. *******, con NIF número:***7424**. </text:p>
      <text:p text:style-name="P36">“Mónica Santana González, Técnico de educación, emito el siguiente informe en relación con acuerdo adoptado en la Junta de Gobierno Local, de fecha 25 de noviembre de 2025.</text:p>
      <text:p text:style-name="P27"><text:span text:style-name="T26">Visto el acuerdo de la Junta de Gobierno Local, </text:span><text:span text:style-name="T41">de fecha 25 de noviembre de 2025, asunto n.º 27</text:span><text:span text:style-name="T26"> del orden del día, mediante el que se incluyó una propuesta relativa al inicio de expediente de reintegro de una cantidad, en concepto de intereses de demora, correspondiente</text:span><text:span text:style-name="T24"> a la cantidad no empleada de la aportación dineraria concedida a, </text:span><text:span text:style-name="T23">D. </text:span><text:span text:style-name="T41">*******, con NIF número:***7424**</text:span><text:span text:style-name="T23">, </text:span><text:span text:style-name="T24">destinada a financiar </text:span><text:span text:style-name="T23">gastos para transporte y material académico y tecnológico de uso educativo, en la modalidad presencial y con una distancia superior a 40kms.,</text:span><text:span text:style-name="T24"> por un importe de </text:span><text:span text:style-name="T23">450,00 euros, </text:span><text:span text:style-name="T24">dado que no se ha cumplido con las condiciones impuestas en la Resolución de concesión de subvención otorgada por Acuerdo de la Junta de Gobierno Local de fecha 18/02/2025.</text:span></text:p>
      <text:p text:style-name="P27"><text:span text:style-name="T24">Visto que se ha detectado un error, en concreto en el título de la propuesta antes citada, que fue el siguiente: "27. Expte. 12212/2024. Resolución de justificación total de la subvención concedida a, D. </text:span><text:span text:style-name="T26">*******, con NIF número:***7424**</text:span><text:span text:style-name="T24">."</text:span></text:p>
      <text:p text:style-name="P51"><text:span text:style-name="T24">Visto </text:span><text:span text:style-name="T23">el artículo 109. 2 de la Ley 39/2015</text:span><text:span text:style-name="T24">, de 1 de octubre, de Procedimiento Administrativo Común de las Administraciones Públicas que dice: "Las Administraciones Públicas podrán, asimismo, </text:span><text:span text:style-name="T23">rectificar en cualquier momento de oficio o a instancia de los interesados, los errores materiales, de hecho o aritméticos</text:span><text:span text:style-name="T24"> existentes en sus actos".</text:span></text:p>
      <text:p text:style-name="P27"><text:span text:style-name="T24">En consecuencia, siendo necesaria la corrección del error detectado en la propuesta antes citada, incluida en el acta de la sesión de fecha 25 de noviembre de 2025, asunto n.º 27, </text:span><text:span text:style-name="T23">donde dice:</text:span></text:p>
      <text:p text:style-name="P27"><text:span text:style-name="T42">"27. Expte. 12212/2024. Resolución de justificación total de la subvención concedida a D, </text:span><text:span text:style-name="T43">*******, con NIF número:***7424**</text:span><text:span text:style-name="T42">"</text:span></text:p>
      <text:p text:style-name="P27"><text:span text:style-name="T24">Rectificado el error, </text:span><text:span text:style-name="T23">debe decir:</text:span></text:p>
      <text:p text:style-name="P27"><text:span text:style-name="T42">"27.- Expte. 12212/2024. Iniciar expediente de reintegro por la cantidad de CIENTO CINCUENTA EUROS (150,00 ?), en concepto de cantidad principal, correspondiente a la cantidad no empleada de la aportación dineraria concedida a</text:span><text:span text:style-name="T44"> </text:span><text:span text:style-name="T45">D. *******, con NIF número:***7424**,</text:span><text:span text:style-name="T43"> más los correspondientes intereses de demora, dado que no se ha cumplido con las condiciones impuestas en la Resolución de concesión de subvención otorgada por Acuerdo de la Junta de Gobierno Local de fecha 18/02/2025.</text:span><text:span text:style-name="T42">"</text:span></text:p>
      <text:p text:style-name="P27"><text:soft-page-break/><text:span text:style-name="T26">Por todo ello, propongo la adopción del siguiente acuerdo:</text:span></text:p>
      <text:p text:style-name="P52"><text:span text:style-name="T41">Primero.- </text:span><text:span text:style-name="T26">Rectificar el error material o de hecho detectado en la Junta de Gobierno Local de fecha 25 de noviembre de 2025, asunto n.º 27, de tal forma que donde dice:</text:span></text:p>
      <text:p text:style-name="P27"><text:span text:style-name="T42">"27. Expte. 12212/2024. Resolución de justificación total de la subvención concedida a, D. </text:span><text:span text:style-name="T43">*******, con NIF número:***7424**</text:span><text:span text:style-name="T42">."</text:span></text:p>
      <text:p text:style-name="P53">Debe decir:</text:p>
      <text:p text:style-name="P27"><text:span text:style-name="T42">"27.- Expte. 12212/2024. Iniciar expediente de reintegro por la cantidad de CIENTO CINCUENTA EUROS (150,00 ?), en concepto de cantidad principal, correspondiente a la cantidad no empleada de la aportación dineraria concedida a</text:span><text:span text:style-name="T44"> </text:span><text:span text:style-name="T45">D. *******, con NIF número:***7424**,</text:span><text:span text:style-name="T43"> más los correspondientes intereses de demora, dado que no se ha cumplido con las condiciones impuestas en la Resolución de concesión de subvención otorgada por Acuerdo de la Junta de Gobierno Local de fecha 18/02/2025.</text:span><text:span text:style-name="T42">"</text:span></text:p>
      <text:p text:style-name="P27"><text:span text:style-name="T23">Segundo.- </text:span><text:span text:style-name="T26">Notificar la presente resolución al interesado con expresión de los recursos que procedan.”</text:span></text:p>
      <text:p text:style-name="P40">Considerando que la adopción de este acuerdo es competencia de esta Junta de Gobierno Local, en virtud de las delegaciones efectuadas por la Alcaldesa de este Ayuntamiento, mediante Decreto número 3347/2023, de 19 de junio.</text:p>
      <text:p text:style-name="P54">La Junta de Gobierno Local, acuerda aprobar la propuesta emitida en los términos que se recogen precedentemente.</text:p>
      <text:p text:style-name="P55"><text:span text:style-name="T46"><text:tab/></text:span><text:span text:style-name="T42">5. Expte. 16134/2023.- Propuesta para tomar conocimiento las resoluciones recaídas en el cauce del P.O. nº 406/2023 y Recurso de Apelación nº 4/2025 (demandante: *******).</text:span><text:span text:style-name="T47"> </text:span></text:p>
      <text:p text:style-name="P27"><text:span text:style-name="T23"><text:tab/>“ANA CRISTINA DÍAZ ALONSO</text:span><text:span text:style-name="T24">, Funcionaria municipal, Letrada, Responsable de Asesoría Jurídica según Decreto n.º 4322/2022, de fecha 6 de septiembre, de conformidad con lo dispuesto en el artículo 212 del Reglamento Orgánico Municipal, y vista la Sentencia nº 277/2024, de fecha 22 de octubre de 2024 recaída en el cauce del Procedimiento Ordinario nº 406/2023, así como la Sentencia nº 264/2025, de fecha 18 de junio de 2025 recaída en el cauce del Procedimiento Recurso de Apelación nº 4/2025, emito el presente</text:span><text:span text:style-name="T23"> INFORME </text:span><text:span text:style-name="T24">en base a los siguientes:</text:span></text:p>
      <text:p text:style-name="P56">ANTECEDENTES DE HECHO</text:p>
      <text:p text:style-name="P27"><text:span text:style-name="T23">PRIMERO.- </text:span><text:span text:style-name="T24">Con fecha 18 de julio de 2023, en el cauce del Expediente del Negociado de Disciplina Urbanística n.º 3048/2023, se dicta </text:span><text:span text:style-name="T47">Decreto de Alcaldía n.º 3981/2023</text:span><text:span text:style-name="T24">, en virtud del cual se resuelve literalmente lo siguiente:</text:span></text:p>
      <text:p text:style-name="P57"><text:span text:style-name="T24">«</text:span><text:span text:style-name="T23">PRIMERO.- Denegar </text:span><text:span text:style-name="T24">a </text:span><text:span text:style-name="T23">DON *******</text:span><text:span text:style-name="T24"> el certificado del uso consolidado del Restaurante Vistamar, sito en Playa de Tauro, en el Término Municipal de Mogán, por los motivos expuestos en el presente informe y de conformidad con el informe técnico, de fecha 31/05/2023, transcrito en el Antecedente XII del presente.[...]»</text:span></text:p>
      <text:p text:style-name="P27"><text:span text:style-name="T23">SEGUNDO.-</text:span><text:span text:style-name="T24"> Que frente a la meritada resolución se interpone por D. ******* recurso de reposición, siendo resuelto mediante </text:span><text:span text:style-name="T47">Decreto de Alcaldía n.º 5738/2023, de fecha 16/10/2023</text:span><text:span text:style-name="T24">, en los siguientes términos:</text:span></text:p>
      <text:p text:style-name="P57"><text:soft-page-break/><text:span text:style-name="T24">«</text:span><text:span text:style-name="T23">PRIMERO.- Desestimar </text:span><text:span text:style-name="T24">el recurso de reposición interpuesto por Don ******* y confirmar el Decreto n.º 3981/2023, de 18/07/2023, por el cual se deniega la "Certificación del uso consolidado del Restaurante Vistamar"[...]».</text:span></text:p>
      <text:p text:style-name="P27"><text:span text:style-name="T23">TERCERO.- </text:span><text:span text:style-name="T24">Que la representación procesal de D. *******. interpuso recurso contencioso-administrativo contra el </text:span><text:span text:style-name="T47">Decreto de Alcaldía n.º 5738/2023, de fecha 16/10/2023</text:span><text:span text:style-name="T24"> y, consecuentemente contra el </text:span><text:span text:style-name="T47">Decreto de Alcaldía n.º 3981/2023, de fecha 18/07/2023</text:span><text:span text:style-name="T24">, dando lugar al </text:span><text:span text:style-name="T23">Procedimiento Ordinario nº 406/2023</text:span><text:span text:style-name="T24">, sustanciándose ante el Juzgado de lo Contencioso-Administrativo nº 3 de Las Palmas de Gran Canaria.</text:span></text:p>
      <text:p text:style-name="P27"><text:span text:style-name="T41">CUARTO.- </text:span><text:span text:style-name="T26">En fecha 22 de octubre de 2024, se resuelve el citado procedimiento mediante Sentencia n.º 277/2024 del Juzgado de lo Contencioso-Administrativo nº 3 de Las Palmas de Gran Canaria, de cuyo fallo se desprende literalmente lo siguiente:</text:span></text:p>
      <text:p text:style-name="P58">&lt;&lt;Que SE DESESTIMA el recurso interpuesto por el Letrado D. Antonio Cobos Bäckstrom, en nombre y representación de D. *******, condenando a la parte recurrente al pago de las costas procesales.[...]&gt;&gt;</text:p>
      <text:p text:style-name="P27"><text:span text:style-name="T41">CUARTO.- </text:span><text:span text:style-name="T26">Que, habiéndose interpuesto Recurso de Apelación por la parte actora contra la meritada Sentencia de instancia, admitido el mismo, se tramitó ante la Sección Segunda de la Sala de lo Contencioso-Administrativo del Tribunal Superior de Justicia de Canarias el Procedimiento Recurso de Apelación nº 4/2025, resolviéndose el mismo mediante Sentencia nº 264/2025, de fecha 18 de junio de 2025, de la Sección Segunda de la Sala de lo Contencioso-Administrativo del Tribunal Superior de Justicia de Canarias, de cuyo fallo se desprende literalmente lo siguiente:</text:span></text:p>
      <text:p text:style-name="P58">«Desestimamos el presente recurso de apelación interpuesto por la representación procesal de D. ******* contra la Sentencia de fecha 22 de octubre de 2024, recaída en los autos procedentes del Juzgado de lo Contencioso- Administrativo nº3 de Las Palmas de Gran Canaria, correspondientes al recurso contencioso- administrativo procedimiento ordinario n.º 406/2023; y, en consecuencia, se confirma dicha resolución judicial. Con imposición de costas procesales a la parte apelante.»</text:p>
      <text:p text:style-name="P36">Que si bien se imponen las costas a la parte apelante, las mismas se limitan a la cantidad de 800 euros, tal y como se evidencia del Fundamento de Derecho Quinto de la meritada Sentencia. </text:p>
      <text:p text:style-name="P27"><text:span text:style-name="T23">QUINTO.- </text:span><text:span text:style-name="T24">Que la meritada sentencia fue declarada firme por Decreto de 29 de septiembre de 2025, de la Letrada de la Administración de Justicia.</text:span></text:p>
      <text:p text:style-name="P59">A los anteriores hechos le son de aplicación los siguientes:</text:p>
      <text:p text:style-name="P22">CONSIDERACIONES JURÍDICAS</text:p>
      <text:p text:style-name="P27"><text:span text:style-name="T41">I.-</text:span><text:span text:style-name="T26">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27"><text:span text:style-name="T23">II.- </text:span><text:span text:style-name="T24">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27"><text:soft-page-break/><text:span text:style-name="T41">III.- </text:span><text:span text:style-name="T26">El artículo 104 de la LJCA establece que "luego que sea firme una Sentencia, el Secretario Judicial lo comunicará en el plazo de diez días al órgano que hubiera realizado la actividad objeto del recurso, a fin de que, recibida la comunicación, </text:span><text:span text:style-name="T44">la lleve a puro y debido efecto y practique lo que exija el cumplimiento de las declaraciones contenidas en el fallo, y en el mismo plazo indique el órgano responsable del cumplimiento de aquél"</text:span><text:span text:style-name="T26">.</text:span></text:p>
      <text:p text:style-name="P27"><text:span text:style-name="T23">IV.- </text:span><text:span text:style-name="T24">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36">En el presente caso, tanto en primera como en segunda instancia se condena en costas a la parte recurrente en favor del Ayuntamiento de Mogán, cuya cantidad se determinará al practicarse la tasación de costas en vía judicial. </text:p>
      <text:p text:style-name="P27"><text:span text:style-name="T23">V.-</text:span><text:span text:style-name="T24"> Conforme al artículo 212.6 del Reglamento Orgánico Municipal corresponde a la Asesoría Jurídica "la elaboración de las propuestas de ejecución de sentencias al órgano municipal que proceda". </text:span></text:p>
      <text:p text:style-name="P27"><text:span text:style-name="T23">VI.- </text:span><text:span text:style-name="T26">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60">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36">En virtud de lo expuesto, elevo a consideración de la Junta de Gobierno Local, la siguiente:</text:p>
      <text:p text:style-name="P56">PROPUESTA DE RESOLUCIÓN</text:p>
      <text:p text:style-name="P51"><text:span text:style-name="T23">PRIMERO.-</text:span><text:span text:style-name="T24"> Tomar conocimiento de la </text:span><text:span text:style-name="T26">Sentencia firme n.º 277/2024, de 22 de octubre de 2024, del Juzgado de lo Contencioso-Administrativo nº 3 de Las Palmas de Gran Canaria</text:span><text:span text:style-name="T24">, recaída en el </text:span><text:span text:style-name="T23">Procedimiento Ordinario nº 406/2023</text:span><text:span text:style-name="T24">, en virtud de la cual se desestima el recurso contencioso-administrativo interpuesto por </text:span><text:span text:style-name="T26">la representación procesal</text:span><text:span text:style-name="T24"> de D. *******, contra </text:span><text:span text:style-name="T26">el </text:span><text:span text:style-name="T44">Decreto de Alcaldía n.º 5738/2023, de fecha 16/10/</text:span><text:span text:style-name="T26">2023, por el que se desestima el recurso de reposición interpuesto por el actor contra el </text:span><text:span text:style-name="T44">Decreto de Alcaldía n.º 3981/2023, de fecha 18/07/2023</text:span><text:span text:style-name="T26">, por el que se deniega el certificado de uso consolidado del Restaurante Vistamar, en el cauce del Expte. del Negociado de Disciplina n.º 3048/2023, confirmando la conformidad a Derecho del acto impugnado. Todo ello con condena en costas al recurrente. </text:span></text:p>
      <text:p text:style-name="P51"><text:span text:style-name="T23">SEGUNDO.-</text:span><text:span text:style-name="T26"> Tomar conocimiento de la Sentencia firme nº 264/2025, de fecha 18 de junio de 2025, dictada por el Tribunal Superior de Justicia de Canarias, Sala de lo Contencioso-Administrativo, Sección Segunda, recaída en el </text:span><text:span text:style-name="T41">Procedimiento Recurso de Apelación nº 4/2025</text:span><text:span text:style-name="T26">, en virtud de la cual se desestima el recurso de apelación interpuesto por la representación procesal de D. ******* contra la Sentencia n.º 277/2024, de 22 de octubre de 2024, del Juzgado de lo Contencioso-Administrativo nº 3 de Las Palmas de Gran Canaria, recaída en el </text:span><text:span text:style-name="T41">Procedimiento Ordinario nº 406/2023</text:span><text:span text:style-name="T26">, confirmando la Sentencia impugnada en todos sus términos. Todo ello con condena en costas a la parte actora, hasta el límite de 800 euros.</text:span></text:p>
      <text:p text:style-name="P51"><text:span text:style-name="T41">TERCERO.- </text:span><text:span text:style-name="T26">Dar traslado de la resolución adoptada al Negociado de Disciplina Urbanística, a los efectos oportunos.</text:span></text:p>
      <text:p text:style-name="P36"><text:soft-page-break/>Es cuanto tengo a bien informar, no obstante la Corporación decidirá lo que estime oportuno.</text:p>
      <text:p text:style-name="P61">En Mogán, a la fecha de la firma electrónica</text:p>
      <text:p text:style-name="P61">Fdo.: Ana Cristina Díaz Alonso</text:p>
      <text:p text:style-name="P61">Letrada</text:p>
      <text:p text:style-name="P61">Responsable de la U.A. de Asesoría Jurídica</text:p>
      <text:p text:style-name="P61">(S. Decreto 4332/2022. de 6 de septiembre).”</text:p>
      <text:p text:style-name="P40">Considerando que la adopción de este acuerdo es competencia de esta Junta de Gobierno Local, en virtud de las delegaciones efectuadas por la Alcaldesa de este Ayuntamiento, mediante Decreto número 3347/2023, de 19 de junio.</text:p>
      <text:p text:style-name="P62">La Junta de Gobierno Local, acuerda aprobar la propuesta emitida en los términos que se recogen precedentemente.</text:p>
      <text:p text:style-name="P55"><text:span text:style-name="T46"><text:tab/></text:span><text:span text:style-name="T42">6. Expte. 9919/2024.- Propuesta para tomar conocimiento del Auto recaído en el cauce del P.A. nº 193/2024, por el que se declara terminado el procedimiento por desistimiento del demandante D. *******.</text:span><text:span text:style-name="T47"> </text:span></text:p>
      <text:p text:style-name="P63"><text:span text:style-name="T23">“ANA CRISTINA DÍAZ ALONSO</text:span><text:span text:style-name="T24">, Funcionaria municipal, Letrada, Responsable de Asesoría Jurídica según Decreto n.º 4322/2022, de fecha 6 de septiembre, de conformidad con lo dispuesto en el artículo 212 del Reglamento Orgánico Municipal, y visto el Auto n.º 54/2025, de fecha 26 de febrero de 2025 recaído en el cauce del Procedimiento Abreviado n.º 193/2024, emito el presente</text:span><text:span text:style-name="T23"> INFORME </text:span><text:span text:style-name="T24">en base a los siguientes:</text:span></text:p>
      <text:p text:style-name="P64">ANTECEDENTES DE HECHO</text:p>
      <text:p text:style-name="P63"><text:span text:style-name="T23">PRIMERO.- </text:span><text:span text:style-name="T24">Con fecha 14 de mayo de 2024, en el cauce del Expediente de la Unidad de Sanciones n.º 4958/2024, se acuerda por la Junta de Gobierno Local literalmente lo siguiente:</text:span></text:p>
      <text:p text:style-name="P65"><text:span text:style-name="T24">«</text:span><text:span text:style-name="T23">Primero.- Imponer </text:span><text:span text:style-name="T24">a </text:span><text:span text:style-name="T23">D. *******</text:span><text:span text:style-name="T24"> con NIF ***7550**, </text:span><text:span text:style-name="T47">una multa de 2.725,25 euros</text:span><text:span text:style-name="T24">, por la comisión de una infracción </text:span><text:span text:style-name="T23">GRAVE</text:span><text:span text:style-name="T24">, consistente en: El esparcimiento, depósito o abandono de cualquier clase de octavillas o materiales publicitarios en los espacios públicos, por tanto, una actividad expresamente prohibida en la Ordenanza municipal. [...]»</text:span></text:p>
      <text:p text:style-name="P63"><text:span text:style-name="T23">SEGUNDO.-</text:span><text:span text:style-name="T24"> Que la representación procesal de D. ******* interpuso recurso contencioso-administrativo contra el </text:span><text:span text:style-name="T47">Acuerdo de la Junta de Gobierno Local, de fecha 14 de mayo de 2024</text:span><text:span text:style-name="T24">, dando lugar al </text:span><text:span text:style-name="T23">Procedimiento Abreviado nº 193/2024</text:span><text:span text:style-name="T24">, sustanciándose ante el Juzgado de lo Contencioso-Administrativo nº 4 de Las Palmas de Gran Canaria, señalándose el día de la vista para el día 26 de febrero de 2025.</text:span></text:p>
      <text:p text:style-name="P63"><text:span text:style-name="T23">TERCERO.- </text:span><text:span text:style-name="T24">Que ante la inasistencia del demandante al acto de la vista, con fecha 26 de febrero de 2025, se resuelve el citado procedimiento mediante Auto n.º 54/2025 del Juzgado de lo Contencioso-Administrativo nº 4 de Las Palmas de Gran Canaria, de cuya parte dispositiva se desprende literalmente lo siguiente:</text:span></text:p>
      <text:p text:style-name="P66">«Declarar terminado el procedimiento por desistimiento del recurrente y ordenar su archivo y la devolución del expediente administrativo a la oficina de procedencia, efectuando las anotaciones oportunas en los libros de registro de este Juzgado, con imposición de las <text:soft-page-break/>costas procesales a la parte recurrente en la forma expuesta en el FD Segundo de esta resolución.»</text:p>
      <text:p text:style-name="P67">Que si bien se condena en costas al recurrente las mismas se fijan hasta el límite máximo de 200 euros. </text:p>
      <text:p text:style-name="P68">A los anteriores hechos le son de aplicación los siguientes:</text:p>
      <text:p text:style-name="P69">CONSIDERACIONES JURÍDICAS</text:p>
      <text:p text:style-name="P63"><text:span text:style-name="T41">I.-</text:span><text:span text:style-name="T26">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63"><text:span text:style-name="T23">II.- </text:span><text:span text:style-name="T24">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63"><text:span text:style-name="T41">III.- </text:span><text:span text:style-name="T26">El artículo 104 de la LJCA establece que "luego que sea firme una Sentencia, el Secretario Judicial lo comunicará en el plazo de diez días al órgano que hubiera realizado la actividad objeto del recurso, a fin de que, recibida la comunicación, </text:span><text:span text:style-name="T44">la lleve a puro y debido efecto y practique lo que exija el cumplimiento de las declaraciones contenidas en el fallo, y en el mismo plazo indique el órgano responsable del cumplimiento de aquél"</text:span><text:span text:style-name="T26">.</text:span></text:p>
      <text:p text:style-name="P63"><text:span text:style-name="T23">IV.- </text:span><text:span text:style-name="T24">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70">En el presente caso, se condena en costas a la parte recurrente en favor del Ayuntamiento de Mogán, cuya cantidad se determinará al practicarse la tasación de costas en vía judicial, si bien las mismas han sido limitadas al importe de 200 euros.</text:p>
      <text:p text:style-name="P63"><text:span text:style-name="T23">V.-</text:span><text:span text:style-name="T24"> Conforme al artículo 212.6 del Reglamento Orgánico Municipal corresponde a la Asesoría Jurídica "la elaboración de las propuestas de ejecución de sentencias al órgano municipal que proceda". </text:span></text:p>
      <text:p text:style-name="P63"><text:span text:style-name="T23">VI.- </text:span><text:span text:style-name="T26">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71">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70">En virtud de lo expuesto, elevo a consideración de la Junta de Gobierno Local, la siguiente:</text:p>
      <text:p text:style-name="P64"><text:soft-page-break/>PROPUESTA DE RESOLUCIÓN</text:p>
      <text:p text:style-name="P72"><text:span text:style-name="T23">PRIMERO.-</text:span><text:span text:style-name="T24"> Tomar conocimiento del Au</text:span><text:span text:style-name="T26">to n.º 54/2025, de fecha 26 de febrero de 2025, del Juzgado de lo Contencioso-Administrativo nº 4 de Las Palmas de Gran Canaria</text:span><text:span text:style-name="T24">, recaído en el </text:span><text:span text:style-name="T23">Procedimiento Abreviado n.º 193/2024</text:span><text:span text:style-name="T24">, en virtud del cual se declara terminado el procedimiento por desistimiento del recurrent</text:span><text:span text:style-name="T26">e, siendo por consiguiente firme la resolución impugnada. Todo ello con condena en costas al recurrente hasta el límite de 200 euros. </text:span></text:p>
      <text:p text:style-name="P72"><text:span text:style-name="T23">SEGUNDO.- </text:span><text:span text:style-name="T26">Dar traslado de la resolución adoptada a Sanciones y a Rentas y recaudación, a los efectos oportunos.</text:span></text:p>
      <text:p text:style-name="P70">Es cuanto tengo a bien informar, no obstante la Corporación decidirá lo que estime oportuno.</text:p>
      <text:p text:style-name="P70">En Mogán, a la fecha de la firma electrónica</text:p>
      <text:p text:style-name="P61">Fdo.: Ana Cristina Díaz Alonso</text:p>
      <text:p text:style-name="P61">Letrada</text:p>
      <text:p text:style-name="P61">Responsable de la U.A. de Asesoría Jurídica</text:p>
      <text:p text:style-name="P61">(S. Decreto 4332/2022. de 6 de septiembre).”</text:p>
      <text:p text:style-name="P40">Considerando que la adopción de este acuerdo es competencia de esta Junta de Gobierno Local, en virtud de las delegaciones efectuadas por la Alcaldesa de este Ayuntamiento, mediante Decreto número 3347/2023, de 19 de junio.</text:p>
      <text:p text:style-name="P54">La Junta de Gobierno Local, acuerda aprobar la propuesta emitida en los términos que se recogen precedentemente.</text:p>
      <text:p text:style-name="P42"><text:span text:style-name="T29"><text:tab/></text:span><text:span text:style-name="T30">7. Expte.: 25223/2025 Propuesta en atención a Declarar la necesidad e idoneidad de iniciar el expediente para la contratación de Suministro de agua para el riego de jardines y locales de propiedad municipal, donde no existan infraestructuras municipales para dicho suministro.</text:span><text:span text:style-name="T48"> </text:span></text:p>
      <text:p text:style-name="P73"><text:span text:style-name="T49"><text:tab/>“JUAN ERNESTO HERNÁNDEZ CRUZ</text:span><text:span text:style-name="T50">,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51"> </text:span><text:span text:style-name="T52">en a</text:span><text:span text:style-name="T26">tención</text:span><text:span text:style-name="T41"> </text:span><text:span text:style-name="T26">a</text:span><text:span text:style-name="T41"> "Declarar la necesidad e idoneidad de iniciar el expediente para la contratación de Suministro de agua para el riego de jardines y locales de propiedad municipal, donde no existan infraestructuras municipales para dicho suministro"</text:span><text:span text:style-name="T51"> </text:span><text:span text:style-name="T53">y visto el Informe-Propuesta emitido con fecha 29 de diciembre de 2025</text:span><text:span text:style-name="T50"> por </text:span><text:span text:style-name="T49">D. Juan Ramón Ramírez Rodríguez,</text:span><text:span text:style-name="T50"> funcionario adscrito de Área de Medio ambiente, Servicios Públicos, Obras Públicas y Embellecimiento, según decreto Nº 786/2018</text:span><text:span text:style-name="T54">,</text:span><text:span text:style-name="T50"> que literalmente dice:</text:span></text:p>
      <text:p text:style-name="P74"><text:span text:style-name="T24">&lt;&lt;</text:span><text:span text:style-name="T23">Juan Ramón Ramírez Rodríguez</text:span><text:span text:style-name="T24">, funcionario adscrito de Área de Medio ambiente, Servicios Públicos, Obras Públicas y Embellecimiento, según decreto Nº 786/2018 ,en base a la petición verbal de la Concejalía de servicios públicos tiene a bien realizar el siguiente informe en base a los siguientes </text:span></text:p>
      <text:p text:style-name="P75">ANTECEDENTES</text:p>
      <text:p text:style-name="P74"><text:soft-page-break/><text:span text:style-name="T23">Primero.- </text:span><text:span text:style-name="T24">Que en la zona denominada Puerto Rico, el suministro de agua lo realiza la empresa Puerto Rico S.A., sin que exista posibilidad de que dicho suministro sea realizado por otro suministrador incluido el propio Ayuntamiento.</text:span></text:p>
      <text:p text:style-name="P74"><text:span text:style-name="T23">Segundo.- </text:span><text:span text:style-name="T24">Que la compra de agua destinada para riego en el Municipio de Mogán,ha debido regularizarse según diferentes marcos normativos y esta situación trae un retraso desde el año 2007 que no ha sido normalizado, y hasta tanto se normalice, nos encontraremos con un escenario continuo de acudir a la figura del reconocimiento extrajudicial de crédito preceptuado en el artículo 60.2 del Real Decreto 500/1990, de 20 de abril por el que se desarrolla el capítulo primero del título sexto de la Ley 39/1988,de 28 de diciembre, reguladora de las Haciendas Locales,en materia de presupuesto.</text:span></text:p>
      <text:p text:style-name="P75">FUNDAMENTOS JURÍDICOS</text:p>
      <text:p text:style-name="P74"><text:span text:style-name="T23">Primero.-</text:span><text:span text:style-name="T24"> La Ley 7/1985, de 2 de abril, Reguladora de las Bases del Régimen Local en su artículo 25 expone:</text:span></text:p>
      <text:p text:style-name="P76">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76">2. El Municipio ejercerá en todo caso como competencias propias, en los términos de la legislación del Estado y de las Comunidades Autónomas, en las siguientes materias:</text:p>
      <text:p text:style-name="P76">()</text:p>
      <text:p text:style-name="P76">b) Medio ambiente urbano: en particular, parques y jardines públicos, gestión de los residuos sólidos urbanos y protección contra la contaminación acústica, lumínica y atmosférica en las zonas urbanas </text:p>
      <text:p text:style-name="P76">c) Abastecimiento de agua potable a domicilio y evacuación y tratamiento de aguas residuales</text:p>
      <text:p text:style-name="P74"><text:span text:style-name="T23">Segundo.-</text:span><text:span text:style-name="T24"> Acreditada la condición de servicio público, este Ilustre Ayuntamiento ha adoptado la forma de gestión indirecta de entre las prevista en el artículo 85 de la Ley Reguladora de las Bases de Régimen Local por considerarla la más eficiente y sostenible.</text:span></text:p>
      <text:p text:style-name="P74"><text:span text:style-name="T23">Tercero.-</text:span><text:span text:style-name="T24"> El artículo 28 de la LCSP, en atención a la Necesidad e idoneidad del contrato y eficiencia en la contratación establece:</text:span></text:p>
      <text:p text:style-name="P7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text:p>
      <text:p text:style-name="P76">publicidad, deben ser determinadas con precisión, dejando constancia de ello en la documentación preparatoria, antes de iniciar el procedimiento encaminado a su adjudicación."</text:p>
      <text:p text:style-name="P74"><text:span text:style-name="T23">Cuarto.-</text:span><text:span text:style-name="T24"> Por su parte el artículo 16 del LCSP expone literalmente:</text:span></text:p>
      <text:p text:style-name="P76"><text:soft-page-break/>"Artículo 16. Contrato de suministro.</text:p>
      <text:p text:style-name="P76">1. Son contratos de suministro los que tienen por objeto la adquisición, el arrendamiento financiero, o el arrendamiento, con o sin opción de compra, de productos o bienes muebles"</text:p>
      <text:p text:style-name="P76">Por todo lo anteriormente referenciado se eleva la siguiente</text:p>
      <text:p text:style-name="P75">PROPUESTA DE RESOLUCIÓN</text:p>
      <text:p text:style-name="P74"><text:span text:style-name="T23">Primero .-</text:span><text:span text:style-name="T24"> Procede iniciar el expediente del contrato de </text:span><text:span text:style-name="T23">«Suministro de agua para el riego de jardines y locales de propiedad municipal, donde no existan infraestructuras municipales para dicho suministro»</text:span></text:p>
      <text:p text:style-name="P74"><text:span text:style-name="T23">Segundo.-</text:span><text:span text:style-name="T24"> La adopción de esta medida es competencia de la Junta de Gobierno Local, en virtud de las </text:span><text:span text:style-name="T26">delegaciones de competencia acordadas mediante Decreto n.º 3347/2023, de fecha 19 de agosto.&gt;&gt;</text:span></text:p>
      <text:p text:style-name="P77">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78"/>
      <text:p text:style-name="P79">PROPUESTA DE RESOLUCIÓN</text:p>
      <text:p text:style-name="P73"><text:span text:style-name="T23">Primero.-</text:span><text:span text:style-name="T24"> Iniciar el expediente del contrato de </text:span><text:span text:style-name="T23">«Suministro de agua para el riego de jardines y locales de propiedad municipal, donde no existan infraestructuras municipales para dicho suministro»</text:span></text:p>
      <text:p text:style-name="P73"><text:span text:style-name="T23">Segundo.- </text:span><text:span text:style-name="T24">Dar traslado del acuerdo adoptado al Servicio de Contratación, a los efectos oportunos.”</text:span></text:p>
      <text:p text:style-name="P80">Considerando que la adopción de este acuerdo es competencia de esta Junta de Gobierno Local, en virtud de las delegaciones efectuadas por la Alcaldesa de este Ayuntamiento, mediante Decreto número 3347/2023, de 19 de junio.</text:p>
      <text:p text:style-name="P81">La Junta de Gobierno Local, acuerda aprobar la propuesta emitida en los términos que se recogen precedentemente.</text:p>
      <text:p text:style-name="P82"><text:span text:style-name="T55"><text:tab/></text:span><text:span text:style-name="T56">8. Expte.: 10031/2025. Propuesta para considerar propuesto como adjudicatario del suministro de sensores de llenado de contenedores y cargas de camiones,  Plan de Recuperación Transformación y Resiliencia- Financiado por la Unión Europea NEXT GENERATIONEU. Lote 1: Sayme Monitorización Estructural, S.L. Lote 2: Moba-Ise Mobile Automation, S.L.U.</text:span><text:span text:style-name="T57"><text:line-break/></text:span></text:p>
      <text:p text:style-name="P83"><text:span text:style-name="Texto_20_en_20_negrita"><text:span text:style-name="T58"/></text:span></text:p>
      <text:p text:style-name="P84"><text:span text:style-name="Fuente_20_de_20_párrafo_20_predeter."><text:span text:style-name="T59">“Consuelo Diaz León, Concejala Delegada en materia de Patrimonio Cultural, Archivo, Contratación y Estadística,</text:span></text:span><text:span text:style-name="Fuente_20_de_20_párrafo_20_predeter."><text:span text:style-name="T60"> de acuerdo con el Decreto n.º 3349/2023 de 19 de junio</text:span></text:span><text:span text:style-name="Fuente_20_de_20_párrafo_20_predeter."><text:span text:style-name="T61">, visto el expediente de contratación del suministro de <text:s/></text:span></text:span><text:span text:style-name="Fuente_20_de_20_párrafo_20_predeter."><text:span text:style-name="T62">«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63"> MEDIANTE PROCEDIMIENTO DE ADJUDICACIÓN</text:span></text:span><text:span text:style-name="Texto_20_en_20_negrita"><text:span text:style-name="T64"> </text:span></text:span><text:span text:style-name="Texto_20_en_20_negrita"><text:span text:style-name="T65">ABIERTO, TRAMITACIÓN</text:span></text:span><text:span text:style-name="Texto_20_en_20_negrita"><text:span text:style-name="T64"> ORDINARIA Y SUJETO A REGULACIÓN ARMONIZADA</text:span></text:span><text:span text:style-name="Texto_20_en_20_negrita"><text:span text:style-name="T66"> Exp: 10031/2025</text:span></text:span><text:span text:style-name="Texto_20_en_20_negrita"><text:span text:style-name="T67">,</text:span></text:span></text:p>
      <text:p text:style-name="P85"><text:soft-page-break/></text:p>
      <text:p text:style-name="P86"><text:span text:style-name="T68"><text:tab/></text:span><text:span text:style-name="Fuente_20_de_20_párrafo_20_predeter."><text:span text:style-name="T69">&gt;VISTO</text:span></text:span><text:span text:style-name="T68"> </text:span><text:span text:style-name="T70"><text:s/>que la </text:span><text:span text:style-name="T71">Junta de Gobierno Local de este Ilustre Ayuntamiento, en sesión celebrada en fecha </text:span><text:span text:style-name="Fuente_20_de_20_párrafo_20_predeter."><text:span text:style-name="T71">10 de junio de 2025</text:span></text:span><text:span text:style-name="T71">, vista propuesta de </text:span><text:span text:style-name="Fuente_20_de_20_párrafo_20_predeter."><text:span text:style-name="T71">D. Juan Mencey Navarro Romero, Teniente de Alcalde del Área de Gobierno de Urbanismo, </text:span></text:span><text:span text:style-name="Fuente_20_de_20_párrafo_20_predeter."><text:span text:style-name="T72">Promoción Turística y Seguridad, con competencias materia de Urbanismo, Seguridad Ciudadana, Asesoría Jurídica y Mediación, Recursos Humanos y Recogida de Residuos,</text:span></text:span><text:span text:style-name="Fuente_20_de_20_párrafo_20_predeter."><text:span text:style-name="T73"> </text:span></text:span><text:span text:style-name="T71">acuerda, entre otras cuestiones, de acurdo a la</text:span><text:span text:style-name="Fuente_20_de_20_párrafo_20_predeter."><text:span text:style-name="T74"> necesidad e idoneidad del contrato, iniciar el expediente para el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71"> así como iniciar el expediente para la adjudicación del mismo.</text:span></text:p>
      <text:p text:style-name="P87"/>
      <text:p text:style-name="P86"><text:span text:style-name="T75"><text:tab/></text:span><text:span text:style-name="Fuente_20_de_20_párrafo_20_predeter."><text:span text:style-name="T69">&gt;VISTO</text:span></text:span><text:span text:style-name="T75"> </text:span><text:span text:style-name="T71">que</text:span><text:span text:style-name="T76"> l</text:span><text:span text:style-name="T75">a necesidad e idoneidad del contrato </text:span><text:span text:style-name="T76">se justifica en el expediente, en virtud de la propuesta de </text:span><text:span text:style-name="Fuente_20_de_20_párrafo_20_predeter."><text:span text:style-name="T72">D. JUAN RAMÓN RAMÍREZ RODRIGUEZ, funcionario adscrito de Área de Medio ambiente,Servicios Públicos, Obras Públicas y Embellecimiento</text:span></text:span><text:span text:style-name="T76">, tal y como se determina en el artículo 116.1, en relación con el 28 de la LCSP.</text:span></text:p>
      <text:p text:style-name="P88"><text:span text:style-name="Fuente_20_de_20_párrafo_20_predeter."><text:span text:style-name="T77"/></text:span></text:p>
      <text:p text:style-name="P89"><text:span text:style-name="T78"><text:tab/></text:span><text:span text:style-name="Fuente_20_de_20_párrafo_20_predeter."><text:span text:style-name="T79">&gt;VISTO</text:span></text:span><text:span text:style-name="T80"> </text:span><text:span text:style-name="T81">que</text:span><text:span text:style-name="T82"> </text:span><text:span text:style-name="Fuente_20_de_20_párrafo_20_predeter."><text:span text:style-name="T83">teniendo en cuenta los condicionantes del presente suministro, y de acuerdo con lo establecido en el artículo 99.3 LCSP, se prevé la ejecución del objeto del contrato mediante su división en los 2 lotes independientes siguientes:</text:span></text:span></text:p>
      <text:p text:style-name="P90"/>
      <table:table table:name="Tabla14" table:style-name="Tabla14">
        <table:table-column table:style-name="Tabla14.A"/>
        <table:table-column table:style-name="Tabla14.B"/>
        <table:table-column table:style-name="Tabla14.C"/>
        <table:table-row>
          <table:table-cell table:style-name="Tabla14.A1" office:value-type="string">
            <text:p text:style-name="P91">LOTES</text:p>
          </table:table-cell>
          <table:table-cell table:style-name="Tabla14.B1" office:value-type="string">
            <text:p text:style-name="P92">DESCRIPCIÓN</text:p>
          </table:table-cell>
          <table:table-cell table:style-name="Tabla14.C1" office:value-type="string">
            <text:p text:style-name="P92">CANTIDAD</text:p>
          </table:table-cell>
        </table:table-row>
        <table:table-row>
          <table:table-cell table:style-name="Tabla14.A2" table:number-rows-spanned="4" office:value-type="string">
            <text:p text:style-name="P91">Lote 1</text:p>
            <text:p text:style-name="P91">Suministros para instalar en contenedores</text:p>
          </table:table-cell>
          <table:table-cell table:style-name="Tabla14.B2" office:value-type="string">
            <text:p text:style-name="P91">Cerraduras de accionamiento electrónico </text:p>
          </table:table-cell>
          <table:table-cell table:style-name="Tabla14.C2" office:value-type="string">
            <text:p text:style-name="P93">250 Unidades</text:p>
          </table:table-cell>
        </table:table-row>
        <table:table-row>
          <table:covered-table-cell table:style-name="Tabla14.A2"/>
          <table:table-cell table:style-name="Tabla14.B2" office:value-type="string">
            <text:p text:style-name="P91">TAG RFID autorroscado</text:p>
          </table:table-cell>
          <table:table-cell table:style-name="Tabla14.C2" office:value-type="string">
            <text:p text:style-name="P93">662 unidades</text:p>
          </table:table-cell>
        </table:table-row>
        <table:table-row>
          <table:covered-table-cell table:style-name="Tabla14.A2"/>
          <table:table-cell table:style-name="Tabla14.B2" office:value-type="string">
            <text:p text:style-name="P91">TAG RFID remachado</text:p>
          </table:table-cell>
          <table:table-cell table:style-name="Tabla14.C2" office:value-type="string">
            <text:p text:style-name="P93">250 unidades</text:p>
          </table:table-cell>
        </table:table-row>
        <table:table-row table:style-name="Tabla14.5">
          <table:covered-table-cell table:style-name="Tabla14.A2"/>
          <table:table-cell table:style-name="Tabla14.B2" office:value-type="string">
            <text:p text:style-name="P91">Tarjeta RFID </text:p>
          </table:table-cell>
          <table:table-cell table:style-name="Tabla14.C2" office:value-type="string">
            <text:p text:style-name="P93">16.896 unidades</text:p>
          </table:table-cell>
        </table:table-row>
        <table:table-row table:style-name="Tabla14.5">
          <table:table-cell table:style-name="Tabla14.A2" table:number-rows-spanned="5" office:value-type="string">
            <text:p text:style-name="P91">Lote 2</text:p>
            <text:p text:style-name="P91">Suministros para instalar en vehículos</text:p>
          </table:table-cell>
          <table:table-cell table:style-name="Tabla14.B6" office:value-type="string">
            <text:p text:style-name="P92">DESCRIPCIÓN</text:p>
          </table:table-cell>
          <table:table-cell table:style-name="Tabla14.C6" office:value-type="string">
            <text:p text:style-name="P92">CANTIDAD</text:p>
          </table:table-cell>
        </table:table-row>
        <table:table-row>
          <table:covered-table-cell table:style-name="Tabla14.A2"/>
          <table:table-cell table:style-name="Tabla14.B2" office:value-type="string">
            <text:p text:style-name="P91">Kit identificación RFID + GPS + Ordenador embarcado camión carga bilateral</text:p>
          </table:table-cell>
          <table:table-cell table:style-name="Tabla14.C2" office:value-type="string">
            <text:p text:style-name="P93">1 Unidad</text:p>
          </table:table-cell>
        </table:table-row>
        <table:table-row>
          <table:covered-table-cell table:style-name="Tabla14.A2"/>
          <table:table-cell table:style-name="Tabla14.B2" office:value-type="string">
            <text:p text:style-name="P91">Kit identificación RFID + GPS + Ordenador embarcado camión carga trasera </text:p>
          </table:table-cell>
          <table:table-cell table:style-name="Tabla14.C2" office:value-type="string">
            <text:p text:style-name="P93">3 Unidades</text:p>
          </table:table-cell>
        </table:table-row>
        <table:table-row>
          <table:covered-table-cell table:style-name="Tabla14.A2"/>
          <table:table-cell table:style-name="Tabla14.B2" office:value-type="string">
            <text:p text:style-name="P91">Kit pesaje camión carga trasera </text:p>
          </table:table-cell>
          <table:table-cell table:style-name="Tabla14.C2" office:value-type="string">
            <text:p text:style-name="P93">3 Unidades</text:p>
          </table:table-cell>
        </table:table-row>
        <table:table-row>
          <table:covered-table-cell table:style-name="Tabla14.A2"/>
          <table:table-cell table:style-name="Tabla14.B2" office:value-type="string">
            <text:p text:style-name="P91">Terminal de mano gestión contenedores y servicios </text:p>
          </table:table-cell>
          <table:table-cell table:style-name="Tabla14.C2" office:value-type="string">
            <text:p text:style-name="P93">2 Unidades</text:p>
          </table:table-cell>
        </table:table-row>
      </table:table>
      <text:p text:style-name="P89"><text:span text:style-name="Fuente_20_de_20_párrafo_20_predeter."><text:span text:style-name="T84"/></text:span></text:p>
      <text:p text:style-name="P89"><text:span text:style-name="Fuente_20_de_20_párrafo_20_predeter."><text:span text:style-name="T77"/></text:span></text:p>
      <text:p text:style-name="P94"><text:span text:style-name="T85"><text:tab/></text:span><text:span text:style-name="Fuente_20_de_20_párrafo_20_predeter."><text:span text:style-name="T86">&gt;VISTO</text:span></text:span><text:span text:style-name="T85"> </text:span><text:span text:style-name="T87">que</text:span><text:span text:style-name="T85"> e</text:span><text:span text:style-name="T88">l Pliego de Prescripciones Técnicas, así como los criterios que se tendrán en consideración para adjudicar el contrato y los </text:span><text:span text:style-name="T87">criterios de solvencia técnica o profesional, y económica y financiera, </text:span><text:span text:style-name="T88">han sido redactados por </text:span><text:span text:style-name="Fuente_20_de_20_párrafo_20_predeter."><text:span text:style-name="T89">D. Juan Ramón Ramírez Rodríguez, funcionario adscrito <text:s/>de Área de Medio ambiente, Servicios Públicos, Obras Públicas y Embellecimiento</text:span></text:span><text:span text:style-name="Fuente_20_de_20_párrafo_20_predeter."><text:span text:style-name="T90">.</text:span></text:span><text:span text:style-name="T88"> Posteriormente la Unidad Administrativa de Contratación ha redactado el Pliego de cláusulas administrativas particulares, determinándose que se tramite un expediente de </text:span><text:span text:style-name="T85">un contrato de suministro </text:span><text:span text:style-name="T88">cuya adjudicación se propone por </text:span><text:span text:style-name="T85">procedimiento abierto y tramitación </text:span><text:span text:style-name="Fuente_20_de_20_párrafo_20_predeter."><text:span text:style-name="T91">ordinaria</text:span></text:span><text:span text:style-name="Fuente_20_de_20_párrafo_20_predeter."><text:span text:style-name="T92">,</text:span></text:span><text:span text:style-name="Fuente_20_de_20_párrafo_20_predeter."><text:span text:style-name="T87"> </text:span></text:span><text:span text:style-name="T87"><text:s/>estableciéndose los sig</text:span><text:span text:style-name="T88">uientes criterios de adjudicación:</text:span></text:p>
      <text:p text:style-name="P95"><text:span text:style-name="Fuente_20_de_20_párrafo_20_predeter."><text:span text:style-name="T77"/></text:span></text:p>
      <text:p text:style-name="P96"><text:span text:style-name="Fuente_20_de_20_párrafo_20_predeter."><text:span text:style-name="T93"><text:tab/></text:span></text:span><text:span text:style-name="Fuente_20_de_20_párrafo_20_predeter."><text:span text:style-name="T94">«</text:span></text:span><text:span text:style-name="Fuente_20_de_20_párrafo_20_predeter."><text:span text:style-name="T95">El contrato se adjudicará a la proposición que oferte la mejor relación calidad-precio, mediante la aplicación de los siguientes criterios de adjudicación para ambos lotes:</text:span></text:span></text:p>
      <text:h text:style-name="P97" text:outline-level="2" text:is-list-header="true"><text:span text:style-name="Fuente_20_de_20_párrafo_20_predeter."><text:span text:style-name="T96">- Criterios evaluables de forma automática (hasta 80 puntos)</text:span></text:span></text:h>
      <text:list text:style-name="L1">
        <text:list-item>
          <text:p text:style-name="P98"><text:span text:style-name="Fuente_20_de_20_párrafo_20_predeter."><text:span text:style-name="T96">Oferta económica para la <text:s/>prestación del suministro…. ………………….………...20 puntos</text:span></text:span></text:p>
        </text:list-item>
        <text:list-item>
          <text:p text:style-name="P98"><text:span text:style-name="Fuente_20_de_20_párrafo_20_predeter."><text:span text:style-name="T96">Mejora del plazo de Garantía del contrato ……………………………………….…..30 puntos</text:span></text:span></text:p>
        </text:list-item>
        <text:list-item>
          <text:p text:style-name="P98"><text:soft-page-break/><text:span text:style-name="Fuente_20_de_20_párrafo_20_predeter."><text:span text:style-name="T96">Mejora del plazo de entrega e instalación <text:s/>…………………………………………...30 puntos</text:span></text:span></text:p>
        </text:list-item>
      </text:list>
      <text:h text:style-name="P97" text:outline-level="2" text:is-list-header="true"><text:span text:style-name="Fuente_20_de_20_párrafo_20_predeter."><text:span text:style-name="T96">- Criterios cuya cuantificación depende de un juicio de valor (hasta 20 puntos)</text:span></text:span></text:h>
      <text:list text:style-name="L2">
        <text:list-item>
          <text:p text:style-name="P99"><text:span text:style-name="Fuente_20_de_20_párrafo_20_predeter."><text:span text:style-name="T96">Plan de reutilización o reciclado de los componentes suministrados </text:span></text:span><text:span text:style-name="Fuente_20_de_20_párrafo_20_predeter."><text:span text:style-name="T97">una vez agotada su vida útil </text:span></text:span><text:span text:style-name="Fuente_20_de_20_párrafo_20_predeter."><text:span text:style-name="T96"><text:s/>……………...…………………………………………………..20 puntos</text:span></text:span></text:p>
          <text:p text:style-name="P99"><text:span text:style-name="Fuente_20_de_20_párrafo_20_predeter."><text:span text:style-name="T96"/></text:span></text:p>
        </text:list-item>
      </text:list>
      <text:h text:style-name="P100" text:outline-level="1" text:is-list-header="true"><text:span text:style-name="Fuente_20_de_20_párrafo_20_predeter."><text:span text:style-name="T96">12.1.- CRITERIOS EVALUABLES DE FORMA AUTOMÁTICA ( hasta 80 puntos)</text:span></text:span></text:h>
      <text:p text:style-name="P101"><text:span text:style-name="Fuente_20_de_20_párrafo_20_predeter."><text:span text:style-name="T96"/></text:span></text:p>
      <text:h text:style-name="P97" text:outline-level="2" text:is-list-header="true"><text:span text:style-name="Fuente_20_de_20_párrafo_20_predeter."><text:span text:style-name="T98">12.1.1.-<text:tab/></text:span></text:span><text:span text:style-name="Fuente_20_de_20_párrafo_20_predeter."><text:span text:style-name="T97">Oferta económica para la prestación del suministro <text:s/>(hasta 20 puntos)</text:span></text:span></text:h>
      <text:p text:style-name="P102"><text:span text:style-name="Fuente_20_de_20_párrafo_20_predeter."><text:span text:style-name="T97"/></text:span></text:p>
      <text:p text:style-name="P103"><text:span text:style-name="Fuente_20_de_20_párrafo_20_predeter."><text:span text:style-name="T99"><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list text:style-name="L3">
        <text:list-item>
          <text:p text:style-name="P104"><text:span text:style-name="Fuente_20_de_20_párrafo_20_predeter."><text:span text:style-name="T97">Las ofertas serán clasificadas por orden de mayor a menor puntuación.</text:span></text:span></text:p>
        </text:list-item>
      </text:list>
      <text:p text:style-name="P105"><text:span text:style-name="Fuente_20_de_20_párrafo_20_predeter."><text:span text:style-name="T96"><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106" text:outline-level="2" text:is-list-header="true"><text:span text:style-name="Fuente_20_de_20_párrafo_20_predeter."><text:span text:style-name="T100">Características</text:span></text:span></text:h>
      <text:p text:style-name="P107"><text:span text:style-name="Fuente_20_de_20_párrafo_20_predeter."><text:span text:style-name="T100"/></text:span></text:p>
      <text:p text:style-name="P108"><text:tab/>La fórmula que se propone cumple los siguientes criterios:</text:p>
      <text:p text:style-name="P108">a) Es objetiva.</text:p>
      <text:p text:style-name="P108">b) No está sujeta a juicio de valor.</text:p>
      <text:p text:style-name="P108">c) Es progresiva.</text:p>
      <text:p text:style-name="P108">d) Mantiene la igualdad de trato.</text:p>
      <text:p text:style-name="P108">e) A ofertas económicas distintas las puntuaciones son diferentes.</text:p>
      <text:p text:style-name="P108"/>
      <text:p text:style-name="P108"><text:tab/>Ventajas de la fórmula </text:p>
      <text:p text:style-name="P109"/>
      <text:p text:style-name="P110"><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111" text:outline-level="2" text:is-list-header="true"><text:s text:c="3"/>Fórmula</text:h>
      <text:p text:style-name="P112"><text:span text:style-name="Fuente_20_de_20_párrafo_20_predeter."><text:span text:style-name="T96">P = pm * (1 + log (mo / O))</text:span></text:span></text:p>
      <text:p text:style-name="P105"><text:span text:style-name="Fuente_20_de_20_párrafo_20_predeter."><text:span text:style-name="T96">Donde,</text:span></text:span></text:p>
      <text:p text:style-name="P105"><text:span text:style-name="Fuente_20_de_20_párrafo_20_predeter."><text:span text:style-name="T96">“P” es la puntuación para obtener por la oferta a valorar.</text:span></text:span></text:p>
      <text:p text:style-name="P105"><text:span text:style-name="Fuente_20_de_20_párrafo_20_predeter."><text:span text:style-name="T96">“pm” es la puntuación máxima en este apartado, es decir el valor que aparezca en la licitación como puntuación máxima del criterio económico.</text:span></text:span></text:p>
      <text:p text:style-name="P105"><text:span text:style-name="Fuente_20_de_20_párrafo_20_predeter."><text:span text:style-name="T96">“mo” es el importe de la mejor oferta (la más económica)</text:span></text:span></text:p>
      <text:p text:style-name="P105"><text:span text:style-name="Fuente_20_de_20_párrafo_20_predeter."><text:span text:style-name="T96">“O” es el valor de la oferta a valorar</text:span></text:span></text:p>
      <text:p text:style-name="P105"><text:soft-page-break/><text:span text:style-name="Fuente_20_de_20_párrafo_20_predeter."><text:span text:style-name="T96">“log” el logaritmo en base 10.</text:span></text:span></text:p>
      <text:p text:style-name="P105"><text:span text:style-name="Fuente_20_de_20_párrafo_20_predeter."><text:span text:style-name="T96"><text:tab/>Este criterio se justificará con la aportación de la correspondiente oferta económica.</text:span></text:span></text:p>
      <text:p text:style-name="P105"><text:span text:style-name="Fuente_20_de_20_párrafo_20_predeter."><text:span text:style-name="T96"><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97" text:outline-level="2" text:is-list-header="true"><text:span text:style-name="Fuente_20_de_20_párrafo_20_predeter."><text:span text:style-name="T98">12.1.2.- </text:span></text:span><text:span text:style-name="Fuente_20_de_20_párrafo_20_predeter."><text:span text:style-name="T97">Mejora del plazo de Garantía del contrato ( 30 puntos)</text:span></text:span></text:h>
      <text:p text:style-name="P102"><text:span text:style-name="Fuente_20_de_20_párrafo_20_predeter."><text:span text:style-name="T97"/></text:span></text:p>
      <text:p text:style-name="P102"><text:span text:style-name="Fuente_20_de_20_párrafo_20_predeter."><text:span text:style-name="T98"><text:tab/>Con la finalidad de disponer de una cobertura mayor respecto a</text:span></text:span><text:span text:style-name="Fuente_20_de_20_párrafo_20_predeter."><text:span text:style-name="T101"> las posibles deficiencias que se puedan observar en los bienes suministrados.</text:span></text:span></text:p>
      <text:list text:style-name="L4">
        <text:list-header>
          <text:p text:style-name="P113"><text:span text:style-name="Fuente_20_de_20_párrafo_20_predeter."><text:span text:style-name="T97"/></text:span></text:p>
        </text:list-header>
      </text:list>
      <text:list text:style-name="L5">
        <text:list-item>
          <text:p text:style-name="P114"><text:span text:style-name="Fuente_20_de_20_párrafo_20_predeter."><text:span text:style-name="T96">Ampliación del plazo de garantía del contrato en 2 años más con respecto a lo exigido en los Pliegos <text:s/>(30 puntos)</text:span></text:span></text:p>
        </text:list-item>
        <text:list-item>
          <text:p text:style-name="P114"><text:span text:style-name="Fuente_20_de_20_párrafo_20_predeter."><text:span text:style-name="T96">Ampliación del plazo de garantía del contrato en 1 año más con respecto a lo exigido en los Pliegos (15 puntos)</text:span></text:span></text:p>
        </text:list-item>
        <text:list-item>
          <text:p text:style-name="P114"><text:span text:style-name="Fuente_20_de_20_párrafo_20_predeter."><text:span text:style-name="T96">Ampliación del plazo de garantía del contrato en 6 meses más con respecto a lo exigido en los Pliegos (5 puntos)</text:span></text:span></text:p>
        </text:list-item>
      </text:list>
      <text:p text:style-name="P105"><text:span text:style-name="Fuente_20_de_20_párrafo_20_predeter."><text:span text:style-name="T96"/></text:span></text:p>
      <text:h text:style-name="P106" text:outline-level="2" text:is-list-header="true"><text:span text:style-name="Fuente_20_de_20_párrafo_20_predeter."><text:span text:style-name="T102">12.1.3.- </text:span></text:span><text:span text:style-name="Fuente_20_de_20_párrafo_20_predeter."><text:span text:style-name="T103">Mejora del plazo de entrega e instalación (30 puntos)</text:span></text:span></text:h>
      <text:p text:style-name="P107"><text:span text:style-name="Fuente_20_de_20_párrafo_20_predeter."><text:span text:style-name="T103"/></text:span></text:p>
      <text:p text:style-name="P102"><text:span text:style-name="Fuente_20_de_20_párrafo_20_predeter."><text:span text:style-name="T98"><text:tab/>Con la finalidad de disponer de los productos en el menor tiempo posible, repercutiendo esto en un mayor beneficio para la ciudadanía, se considera adecuado el reducir el plazo de ejecución del contrato (150 días).</text:span></text:span></text:p>
      <text:p text:style-name="P115"><text:span text:style-name="Fuente_20_de_20_párrafo_20_predeter."><text:span text:style-name="T103"/></text:span></text:p>
      <text:list text:style-name="L6">
        <text:list-item>
          <text:p text:style-name="P116"><text:span text:style-name="Fuente_20_de_20_párrafo_20_predeter."><text:span text:style-name="T102">Reducción de plazo de entrega e instalación en 40 días </text:span></text:span><text:span text:style-name="Fuente_20_de_20_párrafo_20_predeter."><text:span text:style-name="T98">con respecto a lo exigido en los Pliegos</text:span></text:span><text:span text:style-name="Fuente_20_de_20_párrafo_20_predeter."><text:span text:style-name="T102"> (30 puntos)</text:span></text:span></text:p>
        </text:list-item>
        <text:list-item>
          <text:p text:style-name="P116"><text:span text:style-name="Fuente_20_de_20_párrafo_20_predeter."><text:span text:style-name="T102">Reducción de plazo de entrega e instalación en 20 días </text:span></text:span><text:span text:style-name="Fuente_20_de_20_párrafo_20_predeter."><text:span text:style-name="T98">con respecto a lo exigido en los Pliegos</text:span></text:span><text:span text:style-name="Fuente_20_de_20_párrafo_20_predeter."><text:span text:style-name="T102"> (15 puntos)</text:span></text:span></text:p>
        </text:list-item>
        <text:list-item>
          <text:p text:style-name="P116"><text:span text:style-name="Fuente_20_de_20_párrafo_20_predeter."><text:span text:style-name="T102">Reducción de plazo de entrega e instalación en 10 días </text:span></text:span><text:span text:style-name="Fuente_20_de_20_párrafo_20_predeter."><text:span text:style-name="T98">con respecto a lo exigido en los Pliegos</text:span></text:span><text:span text:style-name="Fuente_20_de_20_párrafo_20_predeter."><text:span text:style-name="T102"> (5 puntos)</text:span></text:span></text:p>
        </text:list-item>
      </text:list>
      <text:h text:style-name="P100" text:outline-level="1" text:is-list-header="true"><text:span text:style-name="Fuente_20_de_20_párrafo_20_predeter."><text:span text:style-name="T96"/></text:span></text:h>
      <text:h text:style-name="P117" text:outline-level="5"><text:span text:style-name="Fuente_20_de_20_párrafo_20_predeter."><text:span text:style-name="T96"><text:s text:c="8"/>12.2.- CRITERIOS CUYA CUANTIFICACIÓN DEPENDE DE UN JUICIO DE VALOR (HASTA 20 PUNTOS)</text:span></text:span></text:h>
      <text:p text:style-name="P105"><text:span text:style-name="Fuente_20_de_20_párrafo_20_predeter."><text:span text:style-name="T96"/></text:span></text:p>
      <text:list text:style-name="L7">
        <text:list-item>
          <text:list>
            <text:list-item>
              <text:list>
                <text:list-header>
                  <text:p text:style-name="P118"><text:span text:style-name="Fuente_20_de_20_párrafo_20_predeter."><text:span text:style-name="T96"><text:s text:c="6"/>Se busca con este criterio garantizar que el suministro de componentes <text:s/>eléctricos para esta <text:s/>Administración cumpla con los más altos estándares de sostenibilidad, incluyendo la gestión responsable de los residuos <text:s/>al final de su vida útil primaria, fomentando su reutilización y reciclaje conforme a los principios de la economía circular.</text:span></text:span></text:p>
                </text:list-header>
              </text:list>
            </text:list-item>
          </text:list>
        </text:list-item>
        <text:list-item>
          <text:p text:style-name="P119"><text:span text:style-name="Fuente_20_de_20_párrafo_20_predeter."><text:span text:style-name="T96">Plan de reutilización o reciclado de los componentes suministrados </text:span></text:span><text:span text:style-name="Fuente_20_de_20_párrafo_20_predeter."><text:span text:style-name="T97">una vez agotada su vida útil</text:span></text:span><text:span text:style-name="Fuente_20_de_20_párrafo_20_predeter."><text:span text:style-name="T96"> (20 puntos)</text:span></text:span></text:p>
          <text:p text:style-name="P119"><text:span text:style-name="Fuente_20_de_20_párrafo_20_predeter."><text:span text:style-name="T96"><text:tab/>Este criterio se justificará mediante una memoria técnica donde se propongan soluciones/planes <text:s/>detallados y factibles que permitan reutilizar los componentes en otras funciones, o bien, la realización de un reciclado respetuoso con el medio ambiente.(Máximo 5 páginas por ambas caras, </text:span></text:span><text:span text:style-name="Fuente_20_de_20_párrafo_20_predeter."><text:span text:style-name="T104"><text:s/>Fuente <text:s/>Arial 10 o similar, interlineado sencillo)</text:span></text:span></text:p>
          <text:p text:style-name="P119"><text:span text:style-name="Fuente_20_de_20_párrafo_20_predeter."><text:span text:style-name="T104"/></text:span></text:p>
        </text:list-item>
      </text:list>
      <text:p text:style-name="P96"><text:span text:style-name="Fuente_20_de_20_párrafo_20_predeter."><text:span text:style-name="T105"><text:tab/>12.3.- </text:span></text:span><text:span text:style-name="Fuente_20_de_20_párrafo_20_predeter."><text:span text:style-name="T106">El empate entre varias ofertas tras la aplicación de los criterios de adjudicación del contrato se resolverá mediante la aplicación de los siguientes criterio, referidos al momento de finalizar el plazo de presentación de ofertas:</text:span></text:span></text:p>
      <text:p text:style-name="P120"><text:soft-page-break/><text:span text:style-name="T71"><text:tab/></text:span><text:span text:style-name="Fuente_20_de_20_párrafo_20_predeter."><text:span text:style-name="T7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21"><text:span text:style-name="Fuente_20_de_20_párrafo_20_predeter."><text:span text:style-name="T71"><text:tab/>b) Menor porcentaje de contratos temporales en la plantilla de cada una de las empresas.</text:span></text:span></text:p>
      <text:p text:style-name="P121"><text:span text:style-name="Fuente_20_de_20_párrafo_20_predeter."><text:span text:style-name="T71"><text:tab/>c) Mayor porcentaje de mujeres empleadas en la plantilla de cada una de las empresas.</text:span></text:span></text:p>
      <text:p text:style-name="P96"><text:span text:style-name="Fuente_20_de_20_párrafo_20_predeter."><text:span text:style-name="T107"><text:tab/>d) El sorteo, en caso de que la aplicación de los anteriores criterios no hubiera dado lugar a desempate.»</text:span></text:span><text:span text:style-name="Fuente_20_de_20_párrafo_20_predeter."><text:span text:style-name="T108"><text:tab/></text:span></text:span></text:p>
      <text:p text:style-name="P122"><text:span text:style-name="Fuente_20_de_20_párrafo_20_predeter."><text:span text:style-name="T109"/></text:span></text:p>
      <text:p text:style-name="P96"><text:span text:style-name="Fuente_20_de_20_párrafo_20_predeter."><text:span text:style-name="T110"><text:tab/>&gt;VISTO</text:span></text:span><text:span text:style-name="Fuente_20_de_20_párrafo_20_predeter."><text:span text:style-name="T111"> </text:span></text:span><text:span text:style-name="Fuente_20_de_20_párrafo_20_predeter."><text:span text:style-name="T109">que e</text:span></text:span><text:span text:style-name="Fuente_20_de_20_párrafo_20_predeter."><text:span text:style-name="T112">l presupuesto base de la licitación</text:span></text:span><text:span text:style-name="Fuente_20_de_20_párrafo_20_predeter."><text:span text:style-name="T113"> que, como máximo, deberá soportar la Administración para el presente contrato</text:span></text:span><text:span text:style-name="Fuente_20_de_20_párrafo_20_predeter."><text:span text:style-name="T112">,</text:span></text:span><text:span text:style-name="Fuente_20_de_20_párrafo_20_predeter."><text:span text:style-name="T113"> </text:span></text:span><text:span text:style-name="Fuente_20_de_20_párrafo_20_predeter."><text:span text:style-name="T112">sumando ambos lotes,</text:span></text:span><text:span text:style-name="Fuente_20_de_20_párrafo_20_predeter."><text:span text:style-name="T113"> asciende a la cantidad</text:span></text:span><text:span text:style-name="Fuente_20_de_20_párrafo_20_predeter."><text:span text:style-name="T112"> 352.074,38 euros</text:span></text:span><text:span text:style-name="Fuente_20_de_20_párrafo_20_predeter."><text:span text:style-name="T114"> <text:s/></text:span></text:span><text:span text:style-name="Fuente_20_de_20_párrafo_20_predeter."><text:span text:style-name="T113">,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able:table table:name="Tabla15" table:style-name="Tabla15">
        <table:table-column table:style-name="Tabla15.A"/>
        <table:table-column table:style-name="Tabla15.B" table:number-columns-repeated="2"/>
        <table:table-column table:style-name="Tabla15.D"/>
        <table:table-column table:style-name="Tabla15.E"/>
        <table:table-column table:style-name="Tabla15.F"/>
        <table:table-row table:style-name="Tabla15.1">
          <table:table-cell table:style-name="Tabla15.A1" table:number-rows-spanned="3" office:value-type="string">
            <text:p text:style-name="P123">SUMINISTRO</text:p>
          </table:table-cell>
          <table:table-cell table:style-name="Tabla15.B1" office:value-type="string">
            <text:p text:style-name="P123"/>
          </table:table-cell>
          <table:table-cell table:style-name="Tabla15.B1" office:value-type="string">
            <text:p text:style-name="P123">G. G (13%)</text:p>
          </table:table-cell>
          <table:table-cell table:style-name="Tabla15.B1" office:value-type="string">
            <text:p text:style-name="P123">B. I (6%)</text:p>
          </table:table-cell>
          <table:table-cell table:style-name="Tabla15.A1" table:number-rows-spanned="2" office:value-type="string">
            <text:p text:style-name="P123">IMPORTE IGIC (7%)</text:p>
          </table:table-cell>
          <table:table-cell table:style-name="Tabla15.F1" table:number-rows-spanned="2" office:value-type="string">
            <text:p text:style-name="P123">TOTAL</text:p>
          </table:table-cell>
        </table:table-row>
        <table:table-row table:style-name="Tabla15.2">
          <table:covered-table-cell table:style-name="Tabla15.A1"/>
          <table:table-cell table:style-name="Tabla15.B2" office:value-type="string">
            <text:p text:style-name="P123">Coste Directo</text:p>
          </table:table-cell>
          <table:table-cell table:style-name="Tabla15.B1" table:number-columns-spanned="2" office:value-type="string">
            <text:p text:style-name="P123">Coste Indirecto</text:p>
          </table:table-cell>
          <table:covered-table-cell/>
          <table:covered-table-cell table:style-name="Tabla15.A1"/>
          <table:covered-table-cell table:style-name="Tabla15.F1"/>
        </table:table-row>
        <table:table-row table:style-name="Tabla15.3">
          <table:covered-table-cell table:style-name="Tabla15.A1"/>
          <table:table-cell table:style-name="Tabla15.B3" office:value-type="string">
            <text:p text:style-name="P124">208.800,94 €</text:p>
          </table:table-cell>
          <table:table-cell table:style-name="Tabla15.B3" office:value-type="string">
            <text:p text:style-name="P124">27.144,12 €</text:p>
          </table:table-cell>
          <table:table-cell table:style-name="Tabla15.D3" office:value-type="string">
            <text:p text:style-name="P124">12.528,06 €</text:p>
          </table:table-cell>
          <table:table-cell table:style-name="Tabla15.E3" office:value-type="string">
            <text:p text:style-name="P125">17.393,12 €</text:p>
          </table:table-cell>
          <table:table-cell table:style-name="Tabla15.F3" office:value-type="string">
            <text:p text:style-name="P124">265.866,24 €</text:p>
          </table:table-cell>
        </table:table-row>
        <table:table-row table:style-name="Tabla15.3">
          <table:table-cell table:style-name="Tabla15.A4" office:value-type="string">
            <text:p text:style-name="P123">TOTAL</text:p>
          </table:table-cell>
          <table:table-cell table:style-name="Tabla15.B3" office:value-type="string">
            <text:p text:style-name="P124">208.800,94 €</text:p>
          </table:table-cell>
          <table:table-cell table:style-name="Tabla15.B3" office:value-type="string">
            <text:p text:style-name="P124">27.144,12 €</text:p>
          </table:table-cell>
          <table:table-cell table:style-name="Tabla15.D3" office:value-type="string">
            <text:p text:style-name="P124">12.528,06 €</text:p>
          </table:table-cell>
          <table:table-cell table:style-name="Tabla15.E3" office:value-type="string">
            <text:p text:style-name="P125">17.393,12 €</text:p>
          </table:table-cell>
          <table:table-cell table:style-name="Tabla15.F3" office:value-type="string">
            <text:p text:style-name="P124">265.866,24 €</text:p>
          </table:table-cell>
        </table:table-row>
        <table:table-row table:style-name="Tabla15.5">
          <table:table-cell table:style-name="Tabla15.A1" table:number-columns-spanned="3" office:value-type="string">
            <text:p text:style-name="P123">PRESUPUESTO BASE DE LICITACIÓN (LOTE1)</text:p>
          </table:table-cell>
          <table:covered-table-cell/>
          <table:covered-table-cell/>
          <table:table-cell table:style-name="Tabla15.D5" table:number-columns-spanned="3" office:value-type="string">
            <text:p text:style-name="P125">265.866,24 €</text:p>
          </table:table-cell>
          <table:covered-table-cell/>
          <table:covered-table-cell/>
        </table:table-row>
      </table:table>
      <text:p text:style-name="P126"/>
      <text:p text:style-name="P127"/>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row table:style-name="Tabla16.1">
          <table:table-cell table:style-name="Tabla16.A1" table:number-rows-spanned="3" office:value-type="string">
            <text:p text:style-name="P123">SUMINISTRO</text:p>
          </table:table-cell>
          <table:table-cell table:style-name="Tabla16.B1" office:value-type="string">
            <text:p text:style-name="P123"/>
          </table:table-cell>
          <table:table-cell table:style-name="Tabla16.B1" office:value-type="string">
            <text:p text:style-name="P123">G. G (13%)</text:p>
          </table:table-cell>
          <table:table-cell table:style-name="Tabla16.B1" office:value-type="string">
            <text:p text:style-name="P123">B. I (6%)</text:p>
          </table:table-cell>
          <table:table-cell table:style-name="Tabla16.A1" table:number-rows-spanned="2" office:value-type="string">
            <text:p text:style-name="P123">IMPORTE IGIC (7%)</text:p>
          </table:table-cell>
          <table:table-cell table:style-name="Tabla16.F1" table:number-rows-spanned="2" office:value-type="string">
            <text:p text:style-name="P123">TOTAL</text:p>
          </table:table-cell>
        </table:table-row>
        <table:table-row table:style-name="Tabla16.2">
          <table:covered-table-cell table:style-name="Tabla16.A1"/>
          <table:table-cell table:style-name="Tabla16.B2" office:value-type="string">
            <text:p text:style-name="P123">Coste Directo</text:p>
          </table:table-cell>
          <table:table-cell table:style-name="Tabla16.B1" table:number-columns-spanned="2" office:value-type="string">
            <text:p text:style-name="P123">Coste Indirecto</text:p>
          </table:table-cell>
          <table:covered-table-cell/>
          <table:covered-table-cell table:style-name="Tabla16.A1"/>
          <table:covered-table-cell table:style-name="Tabla16.F1"/>
        </table:table-row>
        <table:table-row table:style-name="Tabla16.3">
          <table:covered-table-cell table:style-name="Tabla16.A1"/>
          <table:table-cell table:style-name="Tabla16.B3" office:value-type="string">
            <text:p text:style-name="P124">67.704,50 €</text:p>
          </table:table-cell>
          <table:table-cell table:style-name="Tabla16.B3" office:value-type="string">
            <text:p text:style-name="P124">8.801,59 €</text:p>
          </table:table-cell>
          <table:table-cell table:style-name="Tabla16.D3" office:value-type="string">
            <text:p text:style-name="P124">4.062,27 € </text:p>
          </table:table-cell>
          <table:table-cell table:style-name="Tabla16.E3" office:value-type="string">
            <text:p text:style-name="P125">5.639,78 €</text:p>
          </table:table-cell>
          <table:table-cell table:style-name="Tabla16.F3" office:value-type="string">
            <text:p text:style-name="P124">86.208,14 €</text:p>
          </table:table-cell>
        </table:table-row>
        <table:table-row table:style-name="Tabla16.4">
          <table:table-cell table:style-name="Tabla16.A4" office:value-type="string">
            <text:p text:style-name="P123">TOTAL</text:p>
          </table:table-cell>
          <table:table-cell table:style-name="Tabla16.B3" office:value-type="string">
            <text:p text:style-name="P124">67.704,50 €</text:p>
          </table:table-cell>
          <table:table-cell table:style-name="Tabla16.B3" office:value-type="string">
            <text:p text:style-name="P124">8.801,59 €</text:p>
          </table:table-cell>
          <table:table-cell table:style-name="Tabla16.D3" office:value-type="string">
            <text:p text:style-name="P124">4.062,27 € </text:p>
          </table:table-cell>
          <table:table-cell table:style-name="Tabla16.E3" office:value-type="string">
            <text:p text:style-name="P125">5.639,78 €</text:p>
          </table:table-cell>
          <table:table-cell table:style-name="Tabla16.F3" office:value-type="string">
            <text:p text:style-name="P124">86.208,14 <text:s/>€</text:p>
          </table:table-cell>
        </table:table-row>
        <table:table-row table:style-name="Tabla16.5">
          <table:table-cell table:style-name="Tabla16.A1" table:number-columns-spanned="3" office:value-type="string">
            <text:p text:style-name="P123">PRESUPUESTO BASE DE LICITACIÓN (LOTE 2)</text:p>
          </table:table-cell>
          <table:covered-table-cell/>
          <table:covered-table-cell/>
          <table:table-cell table:style-name="Tabla16.D5" table:number-columns-spanned="3" office:value-type="string">
            <text:p text:style-name="P128">86.208,14 € </text:p>
          </table:table-cell>
          <table:covered-table-cell/>
          <table:covered-table-cell/>
        </table:table-row>
      </table:table>
      <text:p text:style-name="P96"><text:span text:style-name="Fuente_20_de_20_párrafo_20_predeter."><text:span text:style-name="T115"/></text:span></text:p>
      <text:p text:style-name="P129"><text:span text:style-name="Fuente_20_de_20_párrafo_20_predeter."><text:span text:style-name="T76"><text:tab/></text:span></text:span><text:span text:style-name="Fuente_20_de_20_párrafo_20_predeter."><text:span text:style-name="T116">El máximo valor estimado global calculado para el presente suministro es de 329.041,48 euros, estando incluido en este importe un incremento del 13% correspondiente a los gastos generales (GG) y un incremento del 6% relacionado con el beneficio industrial (BI), con el siguiente desglose por lotes:</text:span></text:span></text:p>
      <text:p text:style-name="P130"/>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P131">SUMINISTRO</text:p>
          </table:table-cell>
          <table:table-cell table:style-name="Tabla17.B1" office:value-type="string">
            <text:p text:style-name="P132">Coste . Directo</text:p>
          </table:table-cell>
          <table:table-cell table:style-name="Tabla17.C1" office:value-type="string">
            <text:p text:style-name="P133">Gastos Generales (13%)</text:p>
          </table:table-cell>
          <table:table-cell table:style-name="Tabla17.D1" office:value-type="string">
            <text:p text:style-name="P133">Beneficio Industrial (6 %) </text:p>
          </table:table-cell>
          <table:table-cell table:style-name="Tabla17.A1" office:value-type="string">
            <text:p text:style-name="P131">Total</text:p>
          </table:table-cell>
        </table:table-row>
        <table:table-row table:style-name="Tabla17.2">
          <table:covered-table-cell table:style-name="Tabla17.A1"/>
          <table:table-cell table:style-name="Tabla17.B2" office:value-type="string">
            <text:p text:style-name="P124">208.800,94 €</text:p>
          </table:table-cell>
          <table:table-cell table:style-name="Tabla17.C2" office:value-type="string">
            <text:p text:style-name="P124">27.144,12 €</text:p>
          </table:table-cell>
          <table:table-cell table:style-name="Tabla17.D2" office:value-type="string">
            <text:p text:style-name="P124">12.528,06 €</text:p>
          </table:table-cell>
          <table:table-cell table:style-name="Tabla17.E2" office:value-type="string">
            <text:p text:style-name="P133">248.473,12 €</text:p>
          </table:table-cell>
        </table:table-row>
        <table:table-row table:style-name="Tabla17.3">
          <table:covered-table-cell table:style-name="Tabla17.A1"/>
          <table:table-cell table:style-name="Tabla17.A1" table:number-columns-spanned="2" office:value-type="string">
            <text:p text:style-name="P133">VALOR ESTIMADO DEL CONTRATO (LOTE 1) </text:p>
          </table:table-cell>
          <table:covered-table-cell/>
          <table:table-cell table:style-name="Tabla17.D3" table:number-columns-spanned="2" office:value-type="string">
            <text:p text:style-name="P133">248.473,12 €</text:p>
          </table:table-cell>
          <table:covered-table-cell/>
        </table:table-row>
      </table:table>
      <text:p text:style-name="P134"><text:span text:style-name="Fuente_20_de_20_párrafo_20_predeter."><text:span text:style-name="T117"/></text:span></text:p>
      <text:p text:style-name="P134"><text:span text:style-name="Fuente_20_de_20_párrafo_20_predeter."><text:span text:style-name="T117"/></text:span></text:p>
      <text:p text:style-name="P127"/>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P131">SUMINISTRO</text:p>
          </table:table-cell>
          <table:table-cell table:style-name="Tabla18.B1" office:value-type="string">
            <text:p text:style-name="P132">Coste . Directo</text:p>
          </table:table-cell>
          <table:table-cell table:style-name="Tabla18.C1" office:value-type="string">
            <text:p text:style-name="P133">Gastos Generales (13%)</text:p>
          </table:table-cell>
          <table:table-cell table:style-name="Tabla18.D1" office:value-type="string">
            <text:p text:style-name="P133">Beneficio Industrial (6 %) </text:p>
          </table:table-cell>
          <table:table-cell table:style-name="Tabla18.A1" office:value-type="string">
            <text:p text:style-name="P131">Total</text:p>
          </table:table-cell>
        </table:table-row>
        <table:table-row table:style-name="Tabla18.2">
          <table:covered-table-cell table:style-name="Tabla18.A1"/>
          <table:table-cell table:style-name="Tabla18.B2" office:value-type="string">
            <text:p text:style-name="P124">67.704,50 €</text:p>
          </table:table-cell>
          <table:table-cell table:style-name="Tabla18.C2" office:value-type="string">
            <text:p text:style-name="P124">8.801,59 €</text:p>
          </table:table-cell>
          <table:table-cell table:style-name="Tabla18.D2" office:value-type="string">
            <text:p text:style-name="P124">4.062,27 € </text:p>
          </table:table-cell>
          <table:table-cell table:style-name="Tabla18.E2" office:value-type="string">
            <text:p text:style-name="P133">80.568,36 €</text:p>
          </table:table-cell>
        </table:table-row>
        <table:table-row table:style-name="Tabla18.3">
          <table:covered-table-cell table:style-name="Tabla18.A1"/>
          <table:table-cell table:style-name="Tabla18.A1" table:number-columns-spanned="2" office:value-type="string">
            <text:p text:style-name="P133">VALOR ESTIMADO DEL CONTRATO (LOTE 2) </text:p>
          </table:table-cell>
          <table:covered-table-cell/>
          <table:table-cell table:style-name="Tabla18.D3" table:number-columns-spanned="2" office:value-type="string">
            <text:p text:style-name="P128">80.568,36 €</text:p>
          </table:table-cell>
          <table:covered-table-cell/>
        </table:table-row>
      </table:table>
      <text:p text:style-name="P135"/>
      <text:p text:style-name="P135"/>
      <text:p text:style-name="P136"><text:span text:style-name="Fuente_20_de_20_párrafo_20_predeter."><text:span text:style-name="T118"><text:tab/></text:span></text:span><text:span text:style-name="Fuente_20_de_20_párrafo_20_predeter."><text:span text:style-name="T119">&gt;VISTO</text:span></text:span><text:span text:style-name="Fuente_20_de_20_párrafo_20_predeter."><text:span text:style-name="T120"> </text:span></text:span><text:span text:style-name="Fuente_20_de_20_párrafo_20_predeter."><text:span text:style-name="T118">que el plazo vigencia del contrato será de CIENTO CINCUENTA (150) DÍAS desde el día siguiente a la formalización del contrato.</text:span></text:span></text:p>
      <text:p text:style-name="P136"><text:span text:style-name="Fuente_20_de_20_párrafo_20_predeter."><text:span text:style-name="T118"><text:tab/>La <text:s/>entrega e instalación del suministro se realizará en el lugar indicado por el responsable del contrato, momento en el que se redactará un acta de recepción por cada lote suministrado, debiendo encontrarse los productos en funcionamiento y totalmente operativos.</text:span></text:span></text:p>
      <text:p text:style-name="P136"><text:span text:style-name="Fuente_20_de_20_párrafo_20_predeter."><text:span text:style-name="T118"/></text:span></text:p>
      <text:p text:style-name="P137"><text:span text:style-name="Fuente_20_de_20_párrafo_20_predeter."><text:span text:style-name="T120"><text:tab/></text:span></text:span><text:span text:style-name="Fuente_20_de_20_párrafo_20_predeter."><text:span text:style-name="T119">&gt;VISTO </text:span></text:span><text:span text:style-name="Fuente_20_de_20_párrafo_20_predeter."><text:span text:style-name="T121">que</text:span></text:span><text:span text:style-name="Fuente_20_de_20_párrafo_20_predeter."><text:span text:style-name="T119"> e</text:span></text:span><text:span text:style-name="Fuente_20_de_20_párrafo_20_predeter."><text:span text:style-name="T121">xiste el crédito presupuestario preciso para atender a las obligaciones económicas que se deriven de la contratación, con cargo a la aplicación presupuestaria número 1621 22199</text:span></text:span><text:span text:style-name="Fuente_20_de_20_párrafo_20_predeter."><text:span text:style-name="T119">,</text:span></text:span><text:span text:style-name="Fuente_20_de_20_párrafo_20_predeter."><text:span text:style-name="T121"> <text:s/>denominada “RECOG RESIDUOS; otros sumin”, para el ejercicio de 2025, por el importe de 352.074,38 <text:s/>euros, con nº de operación <text:s/>202520012698 y fecha 29 de agosto de 2025.</text:span></text:span></text:p>
      <text:p text:style-name="P137"><text:span text:style-name="Fuente_20_de_20_párrafo_20_predeter."><text:span text:style-name="T121"><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37"><text:span text:style-name="Fuente_20_de_20_párrafo_20_predeter."><text:span text:style-name="T121"/></text:span></text:p>
      <text:p text:style-name="P101"><text:span text:style-name="Fuente_20_de_20_párrafo_20_predeter."><text:span text:style-name="T75"><text:tab/>&gt;VISTO </text:span></text:span><text:span text:style-name="Fuente_20_de_20_párrafo_20_predeter."><text:span text:style-name="T71">que l</text:span></text:span><text:span text:style-name="Fuente_20_de_20_párrafo_20_predeter."><text:span text:style-name="T12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span text:style-name="Fuente_20_de_20_párrafo_20_predeter."><text:span text:style-name="T71"><text:tab/></text:span></text:span></text:p>
      <text:p text:style-name="P101"><text:span text:style-name="Fuente_20_de_20_párrafo_20_predeter."><text:span text:style-name="T71"><text:tab/>Las proposiciones de las personas interesadas se presentarán en el lugar y plazo señalado en la invitación a través de la </text:span></text:span><text:span text:style-name="Fuente_20_de_20_párrafo_20_predeter."><text:span text:style-name="T12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24">https://contrataciondelestado.es/wps/portal/plataforma</text:span></text:span></text:a><text:span text:style-name="Fuente_20_de_20_párrafo_20_predeter."><text:span text:style-name="T71">.</text:span></text:span></text:p>
      <text:p text:style-name="P138"/>
      <text:p text:style-name="P139"><text:span text:style-name="Fuente_20_de_20_párrafo_20_predeter."><text:span text:style-name="T125"/></text:span></text:p>
      <text:p text:style-name="P140"><text:span text:style-name="Fuente_20_de_20_párrafo_20_predeter."><text:span text:style-name="T126">&gt;VISTO</text:span></text:span><text:span text:style-name="T127"> </text:span><text:span text:style-name="T128">que en cumplimiento de lo establecido en el artículo 116 de la LCSP, al expediente se ha incorporado:</text:span></text:p>
      <text:list xml:id="list3308148526" text:style-name="WW8Num2">
        <text:list-header>
          <text:p text:style-name="P141"/>
        </text:list-header>
        <text:list-item>
          <text:p text:style-name="P142"><text:span text:style-name="T129">El Pliego de Prescripciones Técnicas y Pliego de Cláusulas Administrativas Particulares,</text:span><text:span text:style-name="T130"> </text:span><text:span text:style-name="Fuente_20_de_20_párrafo_20_predeter."><text:span text:style-name="T131">con el contenido establecido en el artículo 122 y 124 de la LCSP.</text:span></text:span></text:p>
        </text:list-item>
        <text:list-item>
          <text:p text:style-name="P143"><text:span text:style-name="Fuente_20_de_20_párrafo_20_predeter."><text:span text:style-name="T132">Informe de justificación de elección del procedimiento y criterios de adjudicación del contrato</text:span></text:span><text:span text:style-name="Fuente_20_de_20_párrafo_20_predeter."><text:span text:style-name="T133">, del funcionario de este Iltre. Ayuntamiento, Begoña Hernández Perdomo.</text:span></text:span></text:p>
        </text:list-item>
        <text:list-item>
          <text:p text:style-name="P144"><text:span text:style-name="Fuente_20_de_20_párrafo_20_predeter."><text:span text:style-name="T134">El documento de retención de crédito para el ejercicio 2025</text:span></text:span><text:span text:style-name="Fuente_20_de_20_párrafo_20_predeter."><text:span text:style-name="T131"> de la Intervención del Ayuntamiento de Mogán, de fecha 29 de agosto </text:span></text:span><text:span text:style-name="Fuente_20_de_20_párrafo_20_predeter."><text:span text:style-name="T135">de 2025</text:span></text:span><text:span text:style-name="Fuente_20_de_20_párrafo_20_predeter."><text:span text:style-name="T131">.</text:span></text:span></text:p>
        </text:list-item>
        <text:list-item>
          <text:p text:style-name="P145"><text:span text:style-name="T136">El informe FAVORABLE emitido por el Sr. Secretario General Accidental</text:span><text:span text:style-name="T137"> de este Ayuntamiento de fecha 01 de septiembre de 2025, </text:span><text:span text:style-name="Fuente_20_de_20_párrafo_20_predeter."><text:span text:style-name="T138">en cumplimiento de lo dispuesto en el apartado 8 de la Disposición Adicional tercera de la LCSP.</text:span></text:span></text:p>
        </text:list-item>
      </text:list>
      <text:p text:style-name="P146"/>
      <text:p text:style-name="P147"><text:span text:style-name="Fuente_20_de_20_párrafo_20_predeter."><text:span text:style-name="T139"><text:s text:c="7"/>&gt;</text:span></text:span><text:span text:style-name="Fuente_20_de_20_párrafo_20_predeter."><text:span text:style-name="T140">VISTO</text:span></text:span><text:span text:style-name="Fuente_20_de_20_párrafo_20_predeter."><text:span text:style-name="T139"> el informe-propuesta </text:span></text:span><text:span text:style-name="Fuente_20_de_20_párrafo_20_predeter."><text:span text:style-name="T141">emitido por la Jefa del Servicio de Contratación</text:span></text:span><text:span text:style-name="Fuente_20_de_20_párrafo_20_predeter."><text:span text:style-name="T142"> de este Ayuntamiento, de fecha 04 de septiembre de 2025</text:span></text:span><text:span text:style-name="Fuente_20_de_20_párrafo_20_predeter."><text:span text:style-name="T143">, que consta en el expediente, en los mismos términos que el presente.</text:span></text:span></text:p>
      <text:p text:style-name="P148"><text:span text:style-name="Fuente_20_de_20_párrafo_20_predeter."><text:span text:style-name="T144"><text:s text:c="8"/>&gt;VISTO </text:span></text:span><text:span text:style-name="Fuente_20_de_20_párrafo_20_predeter."><text:span text:style-name="T145">Informe favorable <text:s/>de la Intervención municipal de fecha 05 de septiembre de 2025.</text:span></text:span></text:p>
      <text:p text:style-name="P149"><text:span text:style-name="Fuente_20_de_20_párrafo_20_predeter."><text:span text:style-name="T146"/></text:span></text:p>
      <text:p text:style-name="P149"><text:span text:style-name="Fuente_20_de_20_párrafo_20_predeter."><text:span text:style-name="T146"/></text:span></text:p>
      <text:p text:style-name="P150"><text:span text:style-name="Fuente_20_de_20_párrafo_20_predeter."><text:span text:style-name="T147"><text:s text:c="5"/></text:span></text:span><text:span text:style-name="Fuente_20_de_20_párrafo_20_predeter."><text:span text:style-name="T148"><text:s/>&gt;VISTO</text:span></text:span><text:span text:style-name="Fuente_20_de_20_párrafo_20_predeter."><text:span text:style-name="T149"> que </text:span></text:span><text:span text:style-name="T150"><text:s/>la Junta de Gobierno Local, </text:span><text:span text:style-name="T151">en sesión celebrada en fecha 10 de septiembre de 2025, acuerda</text:span><text:span text:style-name="T150">:</text:span></text:p>
      <text:p text:style-name="P151"/>
      <text:p text:style-name="P152"><text:span text:style-name="T152">“PRIMERO.-</text:span><text:span text:style-name="T93"> Ap</text:span><text:span text:style-name="T94">robar la tramitación ordinaria sujeta a regulación armonizada del procedimiento de </text:span><text:soft-page-break/><text:span text:style-name="T94">adjudicación del contrato del</text:span><text:span text:style-name="Fuente_20_de_20_párrafo_20_predeter."><text:span text:style-name="T133"> </text:span></text:span><text:span text:style-name="Fuente_20_de_20_párrafo_20_predeter."><text:span text:style-name="T74">«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74">, Expte. 10031/2025</text:span></text:span><text:span text:style-name="Texto_20_en_20_negrita"><text:span text:style-name="T132">.</text:span></text:span></text:p>
      <text:p text:style-name="P153"/>
      <text:p text:style-name="P154"><text:span text:style-name="T75"><text:tab/>SEGUNDO.- </text:span><text:span text:style-name="T71">Aprobar el </text:span><text:span text:style-name="T153">Pliego de Prescripciones Técnicas y el Pliego de Cláusulas Administrativas Particulares</text:span><text:span text:style-name="T71">, que han de regir la adjudicación del contrato del </text:span><text:span text:style-name="Fuente_20_de_20_párrafo_20_predeter."><text:span text:style-name="T74">«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74">, Expte. 10031/2025</text:span></text:span><text:span text:style-name="Texto_20_en_20_negrita"><text:span text:style-name="T154">,</text:span></text:span><text:span text:style-name="T71"> mediante </text:span><text:span text:style-name="Fuente_20_de_20_párrafo_20_predeter."><text:span text:style-name="T133">procedimiento abierto, tramitación ordinaria y sujeto a regulación armonizada, en base a lo establecido en el artículo 156 de la LCSP</text:span></text:span><text:span text:style-name="Fuente_20_de_20_párrafo_20_predeter."><text:span text:style-name="T132">,</text:span></text:span><text:span text:style-name="Fuente_20_de_20_párrafo_20_predeter."><text:span text:style-name="T133"> </text:span></text:span><text:span text:style-name="Fuente_20_de_20_párrafo_20_predeter."><text:span text:style-name="T132"><text:s/></text:span></text:span><text:span text:style-name="Fuente_20_de_20_párrafo_20_predeter."><text:span text:style-name="T133">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154"><text:span text:style-name="Fuente_20_de_20_párrafo_20_predeter."><text:span text:style-name="T125"/></text:span></text:p>
      <text:p text:style-name="P155"><text:span text:style-name="T152"><text:tab/>TERCERO.-</text:span><text:span text:style-name="T93"> </text:span><text:span text:style-name="T155">Aprobar el expediente de contratación, </text:span><text:span text:style-name="Fuente_20_de_20_párrafo_20_predeter."><text:span text:style-name="T156">con un </text:span></text:span><text:span text:style-name="Fuente_20_de_20_párrafo_20_predeter."><text:span text:style-name="T157">presupuesto </text:span></text:span><text:span text:style-name="Fuente_20_de_20_párrafo_20_predeter."><text:span text:style-name="T158">base de licitación,</text:span></text:span><text:span text:style-name="Fuente_20_de_20_párrafo_20_predeter."><text:span text:style-name="T159"> sumando ambos lotes, de </text:span></text:span><text:span text:style-name="Fuente_20_de_20_párrafo_20_predeter."><text:span text:style-name="T112">352.074,38</text:span></text:span><text:span text:style-name="Fuente_20_de_20_párrafo_20_predeter."><text:span text:style-name="T159"> euros,</text:span></text:span><text:span text:style-name="Fuente_20_de_20_párrafo_20_predeter."><text:span text:style-name="T160"> </text:span></text:span><text:span text:style-name="Fuente_20_de_20_párrafo_20_predeter."><text:span text:style-name="T161">estando incluidos en este importe el </text:span></text:span><text:span text:style-name="Fuente_20_de_20_párrafo_20_predeter."><text:span text:style-name="T162">7,</text:span></text:span><text:span text:style-name="Fuente_20_de_20_párrafo_20_predeter."><text:span text:style-name="T163">00% de IGIC</text:span></text:span><text:span text:style-name="Fuente_20_de_20_párrafo_20_predeter."><text:span text:style-name="T161">, el </text:span></text:span><text:span text:style-name="Fuente_20_de_20_párrafo_20_predeter."><text:span text:style-name="T163">13,00% correspondiente a los gastos generales</text:span></text:span><text:span text:style-name="Fuente_20_de_20_párrafo_20_predeter."><text:span text:style-name="T161"> y el </text:span></text:span><text:span text:style-name="Fuente_20_de_20_párrafo_20_predeter."><text:span text:style-name="T163">6,00% relacionado con el beneficio industrial</text:span></text:span><text:span text:style-name="Fuente_20_de_20_párrafo_20_predeter."><text:span text:style-name="T164">; el valor estimado del contrato global de la licitación</text:span></text:span><text:span text:style-name="Fuente_20_de_20_párrafo_20_predeter."><text:span text:style-name="T165"> </text:span></text:span><text:span text:style-name="Fuente_20_de_20_párrafo_20_predeter."><text:span text:style-name="T164">es de 329.041,48</text:span></text:span><text:span text:style-name="Fuente_20_de_20_párrafo_20_predeter."><text:span text:style-name="T166"> euros</text:span></text:span><text:span text:style-name="Fuente_20_de_20_párrafo_20_predeter."><text:span text:style-name="T164">, sin IGIC</text:span></text:span><text:span text:style-name="T167"> y</text:span><text:span text:style-name="T168">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167">en cumplimiento del artículo 117 de la LCSP, </text:span><text:span text:style-name="T156"><text:s/></text:span><text:span text:style-name="T169">con una duración de </text:span><text:span text:style-name="Fuente_20_de_20_párrafo_20_predeter."><text:span text:style-name="T121">CIENTO CINCUENTA (150) DÍAS</text:span></text:span><text:span text:style-name="Fuente_20_de_20_párrafo_20_predeter."><text:span text:style-name="T170"> <text:s/>desde el día siguiente a la formalización del contrato.</text:span></text:span></text:p>
      <text:p text:style-name="P137"><text:span text:style-name="Fuente_20_de_20_párrafo_20_predeter."><text:span text:style-name="T170"><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37"><text:span text:style-name="Fuente_20_de_20_párrafo_20_predeter."><text:span text:style-name="T170"/></text:span></text:p>
      <text:p text:style-name="P156"><text:span text:style-name="Fuente_20_de_20_párrafo_20_predeter."><text:span text:style-name="T171"><text:tab/></text:span></text:span><text:span text:style-name="Fuente_20_de_20_párrafo_20_predeter."><text:span text:style-name="T172">CUARTO.- </text:span></text:span><text:span text:style-name="Fuente_20_de_20_párrafo_20_predeter."><text:span text:style-name="T17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156"><text:span text:style-name="Fuente_20_de_20_párrafo_20_predeter."><text:span text:style-name="T171"><text:tab/></text:span></text:span><text:span text:style-name="Fuente_20_de_20_párrafo_20_predeter."><text:span text:style-name="T173">En cumplimiento de la Disposición adicional decimoquinta de la LCSP l</text:span></text:span><text:span text:style-name="Fuente_20_de_20_párrafo_20_predeter."><text:span text:style-name="T17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57"/>
      <text:p text:style-name="P158"><text:span text:style-name="T174">QUINTO.- -</text:span><text:span text:style-name="T175">Facultar a la Alcaldía-Presidencia para la suscripción de los contratos administrativos y/o públicos.</text:span></text:p>
      <text:p text:style-name="P159"/>
      <text:p text:style-name="P160"><text:span text:style-name="T176">SEXTO.- </text:span><text:span text:style-name="T177">Dar traslado del acuerdo adoptado a</text:span><text:span text:style-name="Fuente_20_de_20_párrafo_20_predeter."><text:span text:style-name="T173">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161"/>
      <text:p text:style-name="P161"/>
      <text:p text:style-name="P162"><text:span text:style-name="Fuente_20_de_20_párrafo_20_predeter."><text:span text:style-name="T178">&gt; VISTO</text:span></text:span><text:span text:style-name="Fuente_20_de_20_párrafo_20_predeter."><text:span text:style-name="T179"> que con fecha </text:span></text:span><text:span text:style-name="Fuente_20_de_20_párrafo_20_predeter."><text:span text:style-name="T180">11 de septiembre</text:span></text:span><text:span text:style-name="Fuente_20_de_20_párrafo_20_predeter."><text:span text:style-name="T179"> de 2025 se envía Anuncio al DOUE, publicándose en fecha </text:span></text:span><text:span text:style-name="Fuente_20_de_20_párrafo_20_predeter."><text:span text:style-name="T180">12 de septiembre</text:span></text:span><text:span text:style-name="Fuente_20_de_20_párrafo_20_predeter."><text:span text:style-name="T179"> de 2025, </text:span></text:span><text:span text:style-name="Fuente_20_de_20_párrafo_20_predeter."><text:span text:style-name="T180">así como</text:span></text:span><text:span text:style-name="Fuente_20_de_20_párrafo_20_predeter."><text:span text:style-name="T179"> el correspondiente Anuncio de Licitación y Anuncio de Pliegos en la Plataforma de Contratación del Sector Público, concediéndose un plazo de presentación hasta el día </text:span></text:span><text:span text:style-name="Fuente_20_de_20_párrafo_20_predeter."><text:span text:style-name="T180">20 de octubre</text:span></text:span><text:span text:style-name="Fuente_20_de_20_párrafo_20_predeter."><text:span text:style-name="T181"> de 2025.</text:span></text:span></text:p>
      <text:p text:style-name="P162"><text:span text:style-name="Fuente_20_de_20_párrafo_20_predeter."><text:span text:style-name="T181"/></text:span></text:p>
      <text:p text:style-name="P163"><text:span text:style-name="Fuente_20_de_20_párrafo_20_predeter."><text:span text:style-name="T181"/></text:span></text:p>
      <text:p text:style-name="P164"><text:span text:style-name="Fuente_20_de_20_párrafo_20_predeter."><text:span text:style-name="T182">&gt; VISTO </text:span></text:span><text:span text:style-name="Fuente_20_de_20_párrafo_20_predeter.2"><text:span text:style-name="T182">que se ha recibido, en fecha </text:span></text:span><text:span text:style-name="Fuente_20_de_20_párrafo_20_predeter.2"><text:span text:style-name="T183">22 de octubre</text:span></text:span><text:span text:style-name="Fuente_20_de_20_párrafo_20_predeter.2"><text:span text:style-name="T182"> de 2025 el <text:s/>Informe de Riesgos de Conflictos de Interés que obra incorporado al expediente.</text:span></text:span></text:p>
      <text:p text:style-name="P164"><text:span text:style-name="Fuente_20_de_20_párrafo_20_predeter.2"><text:span text:style-name="T184"/></text:span></text:p>
      <text:p text:style-name="P164"><text:soft-page-break/><text:span text:style-name="Fuente_20_de_20_párrafo_20_predeter.2"><text:span text:style-name="T184"/></text:span></text:p>
      <text:p text:style-name="P165"><text:span text:style-name="Fuente_20_de_20_párrafo_20_predeter."><text:span text:style-name="T185"><text:s text:c="7"/></text:span></text:span><text:span text:style-name="Fuente_20_de_20_párrafo_20_predeter."><text:span text:style-name="T186"><text:s text:c="2"/>&gt; VISTO que en fecha </text:span></text:span><text:span text:style-name="Fuente_20_de_20_párrafo_20_predeter."><text:span text:style-name="T187">22 de octubre</text:span></text:span><text:span text:style-name="Fuente_20_de_20_párrafo_20_predeter."><text:span text:style-name="T186">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M006754aa9190a0548b07e92bd0b08151" text:style-name="Internet_20_link" text:visited-style-name="Visited_20_Internet_20_Link"><text:span text:style-name="Fuente_20_de_20_párrafo_20_predeter."><text:span text:style-name="T188">M006754aa9190a0548b07e92bd0b08151</text:span></text:span></text:a><text:span text:style-name="Fuente_20_de_20_párrafo_20_predeter."><text:span text:style-name="T189"> </text:span></text:span></text:p>
      <text:p text:style-name="P166"><text:span text:style-name="Fuente_20_de_20_párrafo_20_predeter."><text:span text:style-name="T190"/></text:span></text:p>
      <text:p text:style-name="P167"><text:span text:style-name="Fuente_20_de_20_párrafo_20_predeter."><text:span text:style-name="T185"><text:s text:c="2"/></text:span></text:span><text:span text:style-name="Fuente_20_de_20_párrafo_20_predeter."><text:span text:style-name="T186"><text:s text:c="4"/>&gt; VISTO que en fecha <text:s/></text:span></text:span><text:span text:style-name="Fuente_20_de_20_párrafo_20_predeter."><text:span text:style-name="T187">22 de octubre</text:span></text:span><text:span text:style-name="Fuente_20_de_20_párrafo_20_predeter."><text:span text:style-name="T186"> de 2025, se reúne la Mesa de Contratación, en acto público, <text:s/>para proceder a la apertura de la proposición sujeta a evaluación previa (archivo electrónico nº 2),</text:span></text:span><text:span text:style-name="Fuente_20_de_20_párrafo_20_predeter."><text:span text:style-name="T112"> con CSV </text:span></text:span><text:a xlink:type="simple" xlink:href="https://oat.mogan.es:8448/ventanilla/web/validacionFirmas.do?opcion=1&amp;modo=3&amp;csv=2006754aa90f0a1828307e938d0b0c2bS" text:style-name="Internet_20_link" text:visited-style-name="Visited_20_Internet_20_Link"><text:span text:style-name="Fuente_20_de_20_párrafo_20_predeter."><text:span text:style-name="T191">2006754aa90f0a1828307e938d0b0c2bS</text:span></text:span></text:a><text:span text:style-name="Fuente_20_de_20_párrafo_20_predeter."><text:span text:style-name="T192"> </text:span></text:span></text:p>
      <text:p text:style-name="P168"><text:span text:style-name="Fuente_20_de_20_párrafo_20_predeter."><text:span text:style-name="T112"/></text:span></text:p>
      <text:p text:style-name="P169"><text:span text:style-name="Fuente_20_de_20_párrafo_20_predeter."><text:span text:style-name="T193"><text:s text:c="5"/></text:span></text:span><text:span text:style-name="Fuente_20_de_20_párrafo_20_predeter."><text:span text:style-name="T132"><text:s/>&gt; VISTO que en fecha </text:span></text:span><text:span text:style-name="Fuente_20_de_20_párrafo_20_predeter."><text:span text:style-name="T194">30 de octubre</text:span></text:span><text:span text:style-name="Fuente_20_de_20_párrafo_20_predeter."><text:span text:style-name="T132"> de 2025</text:span></text:span><text:span text:style-name="Fuente_20_de_20_párrafo_20_predeter."><text:span text:style-name="T186">,</text:span></text:span><text:span text:style-name="Fuente_20_de_20_párrafo_20_predeter."><text:span text:style-name="T132"> se reúne la Mesa de Contratación, <text:s/>en acto no público, para proceder a la <text:s/>valoración del Informe Técnico emitido respecto a la </text:span></text:span><text:span text:style-name="Fuente_20_de_20_párrafo_20_predeter."><text:span text:style-name="T186">proposición sujeta a evaluación previa (archivo electrónico nº 2)</text:span></text:span><text:span text:style-name="Fuente_20_de_20_párrafo_20_predeter."><text:span text:style-name="T132">, (CSV</text:span></text:span><text:a xlink:type="simple" xlink:href="https://oat.mogan.es:8448/ventanilla/web/validacionFirmas.do?opcion=1&amp;modo=3&amp;csv=d006754aa91f0d00bbe07e935b0b0c2aX" text:style-name="Internet_20_link" text:visited-style-name="Visited_20_Internet_20_Link"><text:span text:style-name="Fuente_20_de_20_párrafo_20_predeter."><text:span text:style-name="T195">d006754aa91f0d00bbe07e935b0b0c2aX</text:span></text:span></text:a><text:span text:style-name="Fuente_20_de_20_párrafo_20_predeter."><text:span text:style-name="T196"> </text:span></text:span><text:span text:style-name="Fuente_20_de_20_párrafo_20_predeter."><text:span text:style-name="T132"><text:s/></text:span></text:span><text:span text:style-name="T77">)</text:span></text:p>
      <text:p text:style-name="P170"><text:span text:style-name="Fuente_20_de_20_párrafo_20_predeter."><text:span text:style-name="T197"/></text:span></text:p>
      <text:p text:style-name="P169"><text:span text:style-name="Fuente_20_de_20_párrafo_20_predeter."><text:span text:style-name="T193"><text:s text:c="5"/></text:span></text:span><text:span text:style-name="Fuente_20_de_20_párrafo_20_predeter."><text:span text:style-name="T132"><text:s text:c="2"/>&gt; VISTO que en fecha </text:span></text:span><text:span text:style-name="Fuente_20_de_20_párrafo_20_predeter."><text:span text:style-name="T194">30 de octubre</text:span></text:span><text:span text:style-name="Fuente_20_de_20_párrafo_20_predeter."><text:span text:style-name="T132">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P006754aa9250e0e5f207e93430b0b09K" text:style-name="Internet_20_link" text:visited-style-name="Visited_20_Internet_20_Link"><text:span text:style-name="Fuente_20_de_20_párrafo_20_predeter."><text:span text:style-name="T198">P006754aa9250e0e5f207e93430b0b09K</text:span></text:span></text:a><text:span text:style-name="Fuente_20_de_20_párrafo_20_predeter."><text:span text:style-name="T199"> </text:span></text:span><text:span text:style-name="Fuente_20_de_20_párrafo_20_predeter."><text:span text:style-name="T132">)</text:span></text:span></text:p>
      <text:p text:style-name="P171"><text:span text:style-name="Fuente_20_de_20_párrafo_20_predeter."><text:span text:style-name="T200"/></text:span></text:p>
      <text:p text:style-name="P169"><text:span text:style-name="Fuente_20_de_20_párrafo_20_predeter."><text:span text:style-name="T201"><text:s text:c="4"/></text:span></text:span><text:span text:style-name="Fuente_20_de_20_párrafo_20_predeter."><text:span text:style-name="T112"><text:s text:c="2"/>&gt; VISTO que en fecha <text:s/></text:span></text:span><text:span text:style-name="Fuente_20_de_20_párrafo_20_predeter."><text:span text:style-name="T202">05 de noviembre</text:span></text:span><text:span text:style-name="Fuente_20_de_20_párrafo_20_predeter."><text:span text:style-name="T112"> de 2025 se reúne la Mesa de Contratación, en acto no público, para considerar una presunta baja anormal o desproporcionada y requerir justificación (CSV </text:span></text:span><text:a xlink:type="simple" xlink:href="https://oat.mogan.es:8448/ventanilla/web/validacionFirmas.do?opcion=1&amp;modo=3&amp;csv=b006754aa9050707a7b07e90270b0c20Y" text:style-name="Internet_20_link" text:visited-style-name="Visited_20_Internet_20_Link"><text:span text:style-name="Fuente_20_de_20_párrafo_20_predeter."><text:span text:style-name="T203">b006754aa9050707a7b07e90270b0c20Y</text:span></text:span></text:a><text:span text:style-name="Fuente_20_de_20_párrafo_20_predeter."><text:span text:style-name="T204"> </text:span></text:span><text:span text:style-name="Fuente_20_de_20_párrafo_20_predeter."><text:span text:style-name="T112">)</text:span></text:span></text:p>
      <text:p text:style-name="P169"><text:span text:style-name="Fuente_20_de_20_párrafo_20_predeter."><text:span text:style-name="T201"/></text:span></text:p>
      <text:p text:style-name="P169"><text:span text:style-name="Fuente_20_de_20_párrafo_20_predeter."><text:span text:style-name="T201"><text:s text:c="2"/></text:span></text:span><text:span text:style-name="Fuente_20_de_20_párrafo_20_predeter."><text:span text:style-name="T112"><text:s text:c="4"/>&gt; VISTO que en fecha </text:span></text:span><text:span text:style-name="Fuente_20_de_20_párrafo_20_predeter."><text:span text:style-name="T205">27 de noviembre</text:span></text:span><text:span text:style-name="Fuente_20_de_20_párrafo_20_predeter."><text:span text:style-name="T112"> de 2025 se reúne la Mesa de Contratación, en acto no público, para acordar solicitar aclaración a la documentación presentada para justificar una presunta baja anormal o desproporcionada <text:s/>(CSV </text:span></text:span><text:a xlink:type="simple" xlink:href="https://oat.mogan.es:8448/ventanilla/web/validacionFirmas.do?opcion=1&amp;modo=3&amp;csv=o006754aa9331c11ec807e93dc0b0d16Y" text:style-name="Internet_20_link" text:visited-style-name="Visited_20_Internet_20_Link"><text:span text:style-name="Fuente_20_de_20_párrafo_20_predeter."><text:span text:style-name="T206">o006754aa9331c11ec807e93dc0b0d16Y</text:span></text:span></text:a><text:span text:style-name="Fuente_20_de_20_párrafo_20_predeter."><text:span text:style-name="T207"> </text:span></text:span><text:span text:style-name="Fuente_20_de_20_párrafo_20_predeter."><text:span text:style-name="T112"><text:s text:c="2"/>)</text:span></text:span></text:p>
      <text:p text:style-name="P169"><text:span text:style-name="Fuente_20_de_20_párrafo_20_predeter."><text:span text:style-name="T200"/></text:span></text:p>
      <text:p text:style-name="P171"><text:span text:style-name="Fuente_20_de_20_párrafo_20_predeter."><text:span text:style-name="T200"><text:s text:c="4"/></text:span></text:span><text:span text:style-name="Fuente_20_de_20_párrafo_20_predeter."><text:span text:style-name="T208"><text:s text:c="2"/>&gt; VISTO que en fecha </text:span></text:span><text:span text:style-name="Fuente_20_de_20_párrafo_20_predeter."><text:span text:style-name="T209">16 de diciembre</text:span></text:span><text:span text:style-name="Fuente_20_de_20_párrafo_20_predeter."><text:span text:style-name="T208"> </text:span></text:span><text:span text:style-name="Fuente_20_de_20_párrafo_20_predeter."><text:span text:style-name="T112">de 2025</text:span></text:span><text:span text:style-name="Fuente_20_de_20_párrafo_20_predeter."><text:span text:style-name="T208">, se reúne la Mesa de Contratación, en acto no público, tras emitirse Informe Técnico y considerarse al licitador propuesto como adjudicatar</text:span></text:span><text:span text:style-name="Fuente_20_de_20_párrafo_20_predeter."><text:span text:style-name="T210">io.</text:span></text:span></text:p>
      <text:p text:style-name="P171"><text:span text:style-name="Fuente_20_de_20_párrafo_20_predeter."><text:span text:style-name="T208"/></text:span></text:p>
      <text:p text:style-name="P172"/>
      <text:p text:style-name="P173"><text:span text:style-name="T80">&gt;</text:span><text:span text:style-name="Fuente_20_de_20_párrafo_20_predeter."><text:span text:style-name="T126">CONSIDERANDO </text:span></text:span><text:span text:style-name="Fuente_20_de_20_párrafo_20_predeter."><text:span text:style-name="T211">que la adopción de este acuerdo es competencia de la Junta de Gobierno Local en virtud de las delegaciones efectuadas por la Alcaldesa de este Ayuntamiento, mediante Decreto nº 3347/2023, de 19 de junio de 2023.</text:span></text:span></text:p>
      <text:p text:style-name="P173"><text:span text:style-name="Fuente_20_de_20_párrafo_20_predeter."><text:span text:style-name="T211"/></text:span></text:p>
      <text:p text:style-name="P174">Por todo ello PROPONGO, <text:s/>a la Junta de Gobierno Local:</text:p>
      <text:p text:style-name="P175"><text:span text:style-name="Fuente_20_de_20_párrafo_20_predeter."><text:span text:style-name="T77"/></text:span></text:p>
      <text:p text:style-name="P176"><text:span text:style-name="Fuente_20_de_20_párrafo_20_predeter."><text:span text:style-name="T212"><text:tab/> PRIMERO.- </text:span></text:span><text:span text:style-name="Fuente_20_de_20_párrafo_20_predeter."><text:span text:style-name="T213">Declarar válido el acto de licitación.</text:span></text:span></text:p>
      <text:p text:style-name="P177"/>
      <text:p text:style-name="P176"><text:span text:style-name="Fuente_20_de_20_párrafo_20_predeter."><text:span text:style-name="T214"><text:tab/> SEGUNDO.-</text:span></text:span><text:span text:style-name="Fuente_20_de_20_párrafo_20_predeter."><text:span text:style-name="T215"> Aceptar los acuerdos adoptados en las Mesas de Contratación celebradas en relación con la meritada licitación.</text:span></text:span></text:p>
      <text:p text:style-name="P176"><text:span text:style-name="Fuente_20_de_20_párrafo_20_predeter."><text:span text:style-name="T181"/></text:span></text:p>
      <text:p text:style-name="P176"><text:span text:style-name="Fuente_20_de_20_párrafo_20_predeter."><text:span text:style-name="T216"><text:s/><text:tab/></text:span></text:span><text:span text:style-name="Fuente_20_de_20_párrafo_20_predeter."><text:span text:style-name="T214">TERCERO.- </text:span></text:span><text:span text:style-name="Fuente_20_de_20_párrafo_20_predeter."><text:span text:style-name="T217">Respecto al archivo electrónico nº2, </text:span></text:span><text:span text:style-name="Fuente_20_de_20_párrafo_20_predeter."><text:span text:style-name="T218"><text:s/>Lote 1, </text:span></text:span><text:span text:style-name="Fuente_20_de_20_párrafo_20_predeter."><text:span text:style-name="T219">se declara confidencial la información del licitador </text:span></text:span><text:span text:style-name="Fuente_20_de_20_párrafo_20_predeter.2"><text:span text:style-name="T220">MOBA-ISE MOBILE AUTOMATION S.L.U. - CIF: B62784293</text:span></text:span><text:span text:style-name="Fuente_20_de_20_párrafo_20_predeter."><text:span text:style-name="T219"> contenida en las Secciones 2, 3, 4, 5, 8 y 10 de la oferta presentada en el archivo electrónico nº2, al incluir procedimientos técnicos, metodologías operativas, indicadores internos y datos comerciales cuya divulgación podría afectar a los intereses legítimos y la posición competitiva del licitador.</text:span></text:span></text:p>
      <text:p text:style-name="P86"><text:span text:style-name="Fuente_20_de_20_párrafo_20_predeter."><text:span text:style-name="T221"/></text:span></text:p>
      <text:p text:style-name="P86"><text:span text:style-name="Fuente_20_de_20_párrafo_20_predeter."><text:span text:style-name="T222"><text:s text:c="11"/>CUART</text:span></text:span><text:span text:style-name="Fuente_20_de_20_párrafo_20_predeter."><text:span text:style-name="T223">O.- </text:span></text:span><text:span text:style-name="Fuente_20_de_20_párrafo_20_predeter."><text:span text:style-name="T224">Respecto al archivo electrónico nº2,</text:span></text:span><text:span text:style-name="Fuente_20_de_20_párrafo_20_predeter."><text:span text:style-name="T221"> Lote 2, </text:span></text:span><text:span text:style-name="Fuente_20_de_20_párrafo_20_predeter."><text:span text:style-name="T225">se declara confidencial la información del licitador </text:span></text:span><text:span text:style-name="Fuente_20_de_20_párrafo_20_predeter.2"><text:span text:style-name="T226">MOBA-ISE MOBILE AUTOMATION S.L.U. - CIF: B62784293</text:span></text:span><text:span text:style-name="Fuente_20_de_20_párrafo_20_predeter."><text:span text:style-name="T77"> contenida en las Secciones 2, 3, 4, 5, 8 y 10 </text:span></text:span><text:span text:style-name="Fuente_20_de_20_párrafo_20_predeter."><text:span text:style-name="T225">de la oferta presentada en el archivo electrónico nº2</text:span></text:span><text:span text:style-name="Fuente_20_de_20_párrafo_20_predeter."><text:span text:style-name="T77">, al incluir procedimientos técnicos, metodologías operativas, indicadores internos y datos comerciales cuya divulgación podría afectar a los intereses legítimos y la posición competitiva del licitador .</text:span></text:span></text:p>
      <text:p text:style-name="P86"><text:span text:style-name="Fuente_20_de_20_párrafo_20_predeter.2"><text:span text:style-name="T227"/></text:span></text:p>
      <text:p text:style-name="P178"><text:span text:style-name="Fuente_20_de_20_párrafo_20_predeter.2"><text:span text:style-name="T227"><text:tab/><text:tab/> <text:s/></text:span></text:span><text:span text:style-name="Fuente_20_de_20_párrafo_20_predeter."><text:span text:style-name="T228">QUIN</text:span></text:span><text:span text:style-name="Fuente_20_de_20_párrafo_20_predeter."><text:span text:style-name="T229">TO</text:span></text:span><text:span text:style-name="Fuente_20_de_20_párrafo_20_predeter."><text:span text:style-name="T230">.-</text:span></text:span><text:span text:style-name="Fuente_20_de_20_párrafo_20_predeter."><text:span text:style-name="T231"> </text:span></text:span><text:span text:style-name="Fuente_20_de_20_párrafo_20_predeter."><text:span text:style-name="T224">Respecto al archivo electrónico nº3, </text:span></text:span><text:span text:style-name="Fuente_20_de_20_párrafo_20_predeter.2"><text:span text:style-name="T232">L</text:span></text:span><text:span text:style-name="Fuente_20_de_20_párrafo_20_predeter.2"><text:span text:style-name="T233">ote</text:span></text:span><text:span text:style-name="Fuente_20_de_20_párrafo_20_predeter.2"><text:span text:style-name="T232"> 1, </text:span></text:span><text:span text:style-name="Fuente_20_de_20_párrafo_20_predeter."><text:span text:style-name="T234">se declara confidencial la información del licitador </text:span></text:span><text:span text:style-name="Fuente_20_de_20_párrafo_20_predeter.2"><text:span text:style-name="T235">MOBA-ISE MOBILE AUTOMATION S.L.U. - CIF: B62784293</text:span></text:span><text:span text:style-name="Fuente_20_de_20_párrafo_20_predeter.2"><text:span text:style-name="T236">:</text:span></text:span></text:p>
      <text:p text:style-name="P101"><text:soft-page-break/><text:span text:style-name="Fuente_20_de_20_párrafo_20_predeter."><text:span text:style-name="T237">-</text:span></text:span><text:span text:style-name="Fuente_20_de_20_párrafo_20_predeter."><text:span text:style-name="T238">En relación a la justificación de la baja desproporcionada: se declara confidencial </text:span></text:span><text:span text:style-name="Fuente_20_de_20_párrafo_20_predeter."><text:span text:style-name="T239">las páginas 2,3,4,5,6,10 y desde la página 12 hasta la 24</text:span></text:span></text:p>
      <text:p text:style-name="P178"><text:span text:style-name="Fuente_20_de_20_párrafo_20_predeter."><text:span text:style-name="T240">-</text:span></text:span><text:span text:style-name="Fuente_20_de_20_párrafo_20_predeter."><text:span text:style-name="T241">En relación a la aclaración solicitada: se declara confidencial las páginas 2 y 3</text:span></text:span></text:p>
      <text:p text:style-name="P178"><text:span text:style-name="Fuente_20_de_20_párrafo_20_predeter."><text:span text:style-name="T242"/></text:span></text:p>
      <text:p text:style-name="P101"><text:span text:style-name="Fuente_20_de_20_párrafo_20_predeter."><text:span text:style-name="T243"><text:tab/>SEXTO</text:span></text:span><text:span text:style-name="Fuente_20_de_20_párrafo_20_predeter."><text:span text:style-name="T244">.- </text:span></text:span><text:span text:style-name="Fuente_20_de_20_párrafo_20_predeter."><text:span text:style-name="T245">Considerar que la oferta presentada en el </text:span></text:span><text:span text:style-name="Fuente_20_de_20_párrafo_20_predeter."><text:span text:style-name="T246">Lote</text:span></text:span><text:span text:style-name="Fuente_20_de_20_párrafo_20_predeter.2"><text:span text:style-name="T247"> 1:</text:span></text:span><text:span text:style-name="Fuente_20_de_20_párrafo_20_predeter.2"><text:span text:style-name="T234"> </text:span></text:span><text:span text:style-name="Fuente_20_de_20_párrafo_20_predeter.2"><text:span text:style-name="T227">Suministros para instalar en contenedores, </text:span></text:span><text:span text:style-name="Fuente_20_de_20_párrafo_20_predeter.2"><text:span text:style-name="T248">por el </text:span></text:span><text:span text:style-name="Fuente_20_de_20_párrafo_20_predeter.2"><text:span text:style-name="T227">licitador <text:s/></text:span></text:span><text:span text:style-name="Fuente_20_de_20_párrafo_20_predeter.2"><text:span text:style-name="T235">SAYME MONITORIZACION ESTRUCTURAL S.L </text:span></text:span><text:span text:style-name="Fuente_20_de_20_párrafo_20_predeter.2"><text:span text:style-name="T249">es viable </text:span></text:span><text:span text:style-name="Fuente_20_de_20_párrafo_20_predeter.2"><text:span text:style-name="T250">y, por tanto, se entiende que no es anormal o desproporcionada.</text:span></text:span></text:p>
      <text:p text:style-name="P178"><text:span text:style-name="Fuente_20_de_20_párrafo_20_predeter."><text:span text:style-name="T242"/></text:span></text:p>
      <text:p text:style-name="P179"><text:span text:style-name="Fuente_20_de_20_párrafo_20_predeter.2"><text:span text:style-name="T251"><text:s text:c="8"/></text:span></text:span><text:span text:style-name="Fuente_20_de_20_párrafo_20_predeter."><text:span text:style-name="T252">SÉPTIMO.- </text:span></text:span><text:span text:style-name="Fuente_20_de_20_párrafo_20_predeter."><text:span text:style-name="T253">Considerar propuesto como adjudicatario en el procedimiento tramitado </text:span></text:span><text:span text:style-name="Fuente_20_de_20_párrafo_20_predeter.2"><text:span text:style-name="T254">para la adjudicación </text:span></text:span><text:span text:style-name="Fuente_20_de_20_párrafo_20_predeter.2"><text:span text:style-name="T255">del</text:span></text:span><text:span text:style-name="Fuente_20_de_20_párrafo_20_predeter.2"><text:span text:style-name="T254"> </text:span></text:span><text:span text:style-name="Texto_20_en_20_negrita"><text:span text:style-name="T254">suministro de</text:span></text:span><text:span text:style-name="Fuente_20_de_20_párrafo_20_predeter."><text:span text:style-name="T256">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57"> MEDIANTE PROCEDIMIENTO DE ADJUDICACIÓN </text:span></text:span><text:span text:style-name="Texto_20_en_20_negrita"><text:span text:style-name="T258">ABIERTO, TRAMITACIÓN</text:span></text:span><text:span text:style-name="Texto_20_en_20_negrita"><text:span text:style-name="T257"> ORDINARIA Y SUJETO A REGULACIÓN ARMONIZADA</text:span></text:span><text:span text:style-name="Texto_20_en_20_negrita"><text:span text:style-name="T259">, <text:s/>EXP: </text:span></text:span><text:span text:style-name="Fuente_20_de_20_párrafo_20_predeter."><text:span text:style-name="T260">10031/2025, </text:span></text:span><text:span text:style-name="Fuente_20_de_20_párrafo_20_predeter."><text:span text:style-name="T261">respecto al:</text:span></text:span></text:p>
      <text:p text:style-name="P180"><text:span text:style-name="Fuente_20_de_20_párrafo_20_predeter."><text:span text:style-name="T262"/></text:span></text:p>
      <text:p text:style-name="P86"><text:span text:style-name="Fuente_20_de_20_párrafo_20_predeter.2"><text:span text:style-name="T263">-</text:span></text:span><text:span text:style-name="Fuente_20_de_20_párrafo_20_predeter.2"><text:span text:style-name="T264">L</text:span></text:span><text:span text:style-name="Fuente_20_de_20_párrafo_20_predeter.2"><text:span text:style-name="T265">OTE</text:span></text:span><text:span text:style-name="Fuente_20_de_20_párrafo_20_predeter.2"><text:span text:style-name="T264"> 1: Suministros para instalar en contenedores</text:span></text:span><text:span text:style-name="Fuente_20_de_20_párrafo_20_predeter.2"><text:span text:style-name="T263">, </text:span></text:span><text:span text:style-name="Fuente_20_de_20_párrafo_20_predeter.2"><text:span text:style-name="T266">a la entidad </text:span></text:span><text:span text:style-name="Fuente_20_de_20_párrafo_20_predeter.2"><text:span text:style-name="T267">SAYME MONITORIZACION ESTRUCTURAL S.L. - CIF: B39665567, </text:span></text:span><text:span text:style-name="Fuente_20_de_20_párrafo_20_predeter.2"><text:span text:style-name="T268"><text:s/></text:span></text:span><text:span text:style-name="Fuente_20_de_20_párrafo_20_predeter."><text:span text:style-name="T269">por una oferta económica, sin incluir IGIC, que asciende a </text:span></text:span><text:span text:style-name="Fuente_20_de_20_párrafo_20_predeter."><text:span text:style-name="T270">Ciento ochenta y siete mil trescientos setenta y un euros con </text:span></text:span><text:span text:style-name="Fuente_20_de_20_párrafo_20_predeter."><text:span text:style-name="T271">nueve</text:span></text:span><text:span text:style-name="Fuente_20_de_20_párrafo_20_predeter."><text:span text:style-name="T270"> céntimos </text:span></text:span><text:span text:style-name="Fuente_20_de_20_párrafo_20_predeter."><text:span text:style-name="T272">(</text:span></text:span><text:span text:style-name="Fuente_20_de_20_párrafo_20_predeter."><text:span text:style-name="T273">187.371,09 </text:span></text:span><text:span text:style-name="Fuente_20_de_20_párrafo_20_predeter."><text:span text:style-name="T274">euros), <text:s/></text:span></text:span><text:span text:style-name="Fuente_20_de_20_párrafo_20_predeter."><text:span text:style-name="T275">correspondiendo un</text:span></text:span><text:span text:style-name="Fuente_20_de_20_párrafo_20_predeter."><text:span text:style-name="T276"> IGIC del</text:span></text:span><text:span text:style-name="Fuente_20_de_20_párrafo_20_predeter."><text:span text:style-name="T277"> </text:span></text:span><text:span text:style-name="Fuente_20_de_20_párrafo_20_predeter."><text:span text:style-name="T276">7%, por importe de 13.115,98 euros, </text:span></text:span><text:span text:style-name="Fuente_20_de_20_párrafo_20_predeter."><text:span text:style-name="T278">( si bien, la oferta presentada contiene un IGIC 0% por los motivos declarados)</text:span></text:span><text:span text:style-name="Fuente_20_de_20_párrafo_20_predeter."><text:span text:style-name="T276"> ascendiendo a un total de Doscientos </text:span></text:span><text:span text:style-name="Fuente_20_de_20_párrafo_20_predeter."><text:span text:style-name="T279">mil cuatrocientos ochenta y siete euros con siete</text:span></text:span><text:span text:style-name="Fuente_20_de_20_párrafo_20_predeter."><text:span text:style-name="T276"> céntimos (20</text:span></text:span><text:span text:style-name="Fuente_20_de_20_párrafo_20_predeter."><text:span text:style-name="T279">0.487,07</text:span></text:span><text:span text:style-name="Fuente_20_de_20_párrafo_20_predeter."><text:span text:style-name="T276"> euros), </text:span></text:span><text:span text:style-name="Fuente_20_de_20_párrafo_20_predeter."><text:span text:style-name="T275"><text:s/>siendo el <text:s/></text:span></text:span><text:span text:style-name="Fuente_20_de_20_párrafo_20_predeter."><text:span text:style-name="T280">p</text:span></text:span><text:span text:style-name="Fuente_20_de_20_párrafo_20_predeter."><text:span text:style-name="T275">lazo </text:span></text:span><text:span text:style-name="Fuente_20_de_20_párrafo_20_predeter."><text:span text:style-name="T281">vigencia del contrato, </text:span></text:span><text:span text:style-name="Fuente_20_de_20_párrafo_20_predeter."><text:span text:style-name="T282">atendiendo a la oferta presentada,</text:span></text:span><text:span text:style-name="Fuente_20_de_20_párrafo_20_predeter."><text:span text:style-name="T275"> de </text:span></text:span><text:span text:style-name="Fuente_20_de_20_párrafo_20_predeter."><text:span text:style-name="T283">110</text:span></text:span><text:span text:style-name="Fuente_20_de_20_párrafo_20_predeter."><text:span text:style-name="T284"> DÍAS</text:span></text:span><text:span text:style-name="Fuente_20_de_20_párrafo_20_predeter."><text:span text:style-name="T275"> desde </text:span></text:span><text:span text:style-name="Fuente_20_de_20_párrafo_20_predeter."><text:span text:style-name="T281">el día siguiente a la formalización del contrato. </text:span></text:span><text:span text:style-name="Fuente_20_de_20_párrafo_20_predeter."><text:span text:style-name="T280">(</text:span></text:span><text:span text:style-name="Fuente_20_de_20_párrafo_20_predeter."><text:span text:style-name="T285">La <text:s/>entrega e instalación del suministro se realizará </text:span></text:span><text:span text:style-name="Fuente_20_de_20_párrafo_20_predeter."><text:span text:style-name="T286">en el lugar indicado por el</text:span></text:span><text:span text:style-name="Fuente_20_de_20_párrafo_20_predeter."><text:span text:style-name="T285"> </text:span></text:span><text:span text:style-name="Fuente_20_de_20_párrafo_20_predeter."><text:span text:style-name="T286">responsable del contrato</text:span></text:span><text:span text:style-name="Fuente_20_de_20_párrafo_20_predeter."><text:span text:style-name="T285">, </text:span></text:span><text:span text:style-name="Fuente_20_de_20_párrafo_20_predeter."><text:span text:style-name="T287">momento en el que</text:span></text:span><text:span text:style-name="Fuente_20_de_20_párrafo_20_predeter."><text:span text:style-name="T285"> se redactará un acta </text:span></text:span><text:span text:style-name="Fuente_20_de_20_párrafo_20_predeter."><text:span text:style-name="T287">de recepción</text:span></text:span><text:span text:style-name="Fuente_20_de_20_párrafo_20_predeter."><text:span text:style-name="T285"> por cada lote suministrado, debiendo encontrarse </text:span></text:span><text:span text:style-name="Fuente_20_de_20_párrafo_20_predeter."><text:span text:style-name="T287">los productos</text:span></text:span><text:span text:style-name="Fuente_20_de_20_párrafo_20_predeter."><text:span text:style-name="T285"> en funcionamiento y totalmente operativos</text:span></text:span><text:span text:style-name="Fuente_20_de_20_párrafo_20_predeter."><text:span text:style-name="T280">) </text:span></text:span><text:span text:style-name="Fuente_20_de_20_párrafo_20_predeter."><text:span text:style-name="T288">y, ofertándose </text:span></text:span><text:span text:style-name="Fuente_20_de_20_párrafo_20_predeter.2"><text:span text:style-name="T289">respecto</text:span></text:span><text:span text:style-name="Texto_20_en_20_negrita"><text:span text:style-name="T290"> al resto de los criterios sujetos a evaluación posterior:</text:span></text:span><text:span text:style-name="Texto_20_en_20_negrita"><text:span text:style-name="T291"> </text:span></text:span></text:p>
      <text:p text:style-name="P86"><text:span text:style-name="Texto_20_en_20_negrita"><text:span text:style-name="T291"/></text:span></text:p>
      <text:p text:style-name="P86"><text:span text:style-name="Fuente_20_de_20_párrafo_20_predeter."><text:span text:style-name="T292">-M</text:span></text:span><text:span text:style-name="Fuente_20_de_20_párrafo_20_predeter."><text:span text:style-name="T293">ejora del plazo de garantía</text:span></text:span><text:span text:style-name="Fuente_20_de_20_párrafo_20_predeter."><text:span text:style-name="T292">: </text:span></text:span><text:span text:style-name="Fuente_20_de_20_párrafo_20_predeter."><text:span text:style-name="T294">Ampliación del plazo de garantía del contrato en 2 años más con respecto a lo exigido en los Pliegos <text:s text:c="2"/></text:span></text:span></text:p>
      <text:p text:style-name="P86"><text:span text:style-name="Fuente_20_de_20_párrafo_20_predeter."><text:span text:style-name="T292">-Mejora del plazo de entrega: </text:span></text:span><text:span text:style-name="Fuente_20_de_20_párrafo_20_predeter."><text:span text:style-name="T294">Reducción de plazo de entrega e instalación en 40 días con respecto a lo exigido en los Pliegos</text:span></text:span><text:span text:style-name="Fuente_20_de_20_párrafo_20_predeter."><text:span text:style-name="T295"> </text:span></text:span></text:p>
      <text:p text:style-name="P181"><text:span text:style-name="Fuente_20_de_20_párrafo_20_predeter.2"><text:span text:style-name="T296"/></text:span></text:p>
      <text:p text:style-name="P180"><text:span text:style-name="Fuente_20_de_20_párrafo_20_predeter."><text:span text:style-name="T292"/></text:span></text:p>
      <text:p text:style-name="P180"><text:span text:style-name="T297">y, de acuerdo con los términos de su oferta en relación a los restantes criterios de adjudicación,</text:span><text:span text:style-name="T298"> relativos a la oferta sujeta a evaluación previa (</text:span><text:span text:style-name="Fuente_20_de_20_párrafo_20_predeter.2"><text:span text:style-name="T299">visto el acuerdo adoptado por la</text:span></text:span><text:span text:style-name="Fuente_20_de_20_párrafo_20_predeter.2"><text:span text:style-name="T300"> Mesa de Contratación celebrada, en acto no público, en fecha 30 de octubre de 2025, </text:span></text:span><text:span text:style-name="Fuente_20_de_20_párrafo_20_predeter."><text:span text:style-name="T301">así como el Informe Técnico emitido en fecha 28 de octubre de 2025,</text:span></text:span><text:span text:style-name="Fuente_20_de_20_párrafo_20_predeter."><text:span text:style-name="T300"> sobre <text:s/>las ofertas presentadas en el archivo electrónico nº2</text:span></text:span><text:span text:style-name="T302">)</text:span><text:span text:style-name="Fuente_20_de_20_párrafo_20_predeter."><text:span text:style-name="T303"> </text:span></text:span><text:span text:style-name="T304">y, atendiendo en todo caso al pliego de cláusulas administrativas particulares y pliego de prescripciones técnicas,</text:span><text:span text:style-name="Fuente_20_de_20_párrafo_20_predeter."><text:span text:style-name="T305"> </text:span></text:span><text:span text:style-name="Fuente_20_de_20_párrafo_20_predeter."><text:span text:style-name="T303">al considerarse que es la oferta más ventajosa, atendiendo al orden decreciente en que han quedado clasificadas las ofertas presentadas, admitidas y que no han sido declaradas anormales o desproporcionadas:</text:span></text:span></text:p>
      <text:p text:style-name="P180"><text:span text:style-name="Fuente_20_de_20_párrafo_20_predeter."><text:span text:style-name="T306"/></text:span></text:p>
      <table:table table:name="Tabla19" table:style-name="Tabla19" table:template-name="Default Style">
        <table:table-column table:style-name="Tabla19.A" table:number-columns-repeated="5"/>
        <table:table-row>
          <table:table-cell table:style-name="Tabla19.A1" table:number-columns-spanned="5" office:value-type="string">
            <text:p text:style-name="P182">PUNTUACIÓN FINAL POR ORDEN DECRECIENTE</text:p>
          </table:table-cell>
          <table:covered-table-cell/>
          <table:covered-table-cell/>
          <table:covered-table-cell/>
          <table:covered-table-cell/>
        </table:table-row>
        <table:table-row>
          <table:table-cell table:style-name="Tabla19.A2" office:value-type="string">
            <text:p text:style-name="P183">Licitador</text:p>
          </table:table-cell>
          <table:table-cell table:style-name="Tabla19.A2" office:value-type="string">
            <text:p text:style-name="P183">Oferta económica</text:p>
          </table:table-cell>
          <table:table-cell table:style-name="Tabla19.A2" office:value-type="string">
            <text:p text:style-name="P183">Criterios no sujetos a cifras o porcentajes</text:p>
          </table:table-cell>
          <table:table-cell table:style-name="Tabla19.A2" office:value-type="string">
            <text:p text:style-name="P183">Criterios sujetos a cifras o porcentajes</text:p>
          </table:table-cell>
          <table:table-cell table:style-name="Tabla19.E2" office:value-type="string">
            <text:p text:style-name="P183">Total</text:p>
          </table:table-cell>
        </table:table-row>
        <table:table-row>
          <table:table-cell table:style-name="Tabla19.A3" office:value-type="string">
            <text:p text:style-name="P184">Sayme</text:p>
          </table:table-cell>
          <table:table-cell table:style-name="Tabla19.A3" office:value-type="string">
            <text:p text:style-name="P183">20,00 puntos</text:p>
          </table:table-cell>
          <table:table-cell table:style-name="Tabla19.A3" office:value-type="string">
            <text:p text:style-name="P183">10,50 puntos</text:p>
          </table:table-cell>
          <table:table-cell table:style-name="Tabla19.A3" office:value-type="string">
            <text:p text:style-name="P183">60 puntos</text:p>
          </table:table-cell>
          <table:table-cell table:style-name="Tabla19.E3" office:value-type="string">
            <text:p text:style-name="P185">90,50 puntos</text:p>
          </table:table-cell>
        </table:table-row>
        <table:table-row>
          <table:table-cell table:style-name="Tabla19.A3" office:value-type="string">
            <text:p text:style-name="P184">Moba</text:p>
          </table:table-cell>
          <table:table-cell table:style-name="Tabla19.A3" office:value-type="string">
            <text:p text:style-name="P183">17,72 puntos</text:p>
          </table:table-cell>
          <table:table-cell table:style-name="Tabla19.A3" office:value-type="string">
            <text:p text:style-name="P183">16,50 puntos</text:p>
          </table:table-cell>
          <table:table-cell table:style-name="Tabla19.A3" office:value-type="string">
            <text:p text:style-name="P183">15 puntos</text:p>
          </table:table-cell>
          <table:table-cell table:style-name="Tabla19.E3" office:value-type="string">
            <text:p text:style-name="P185">49,22 puntos</text:p>
          </table:table-cell>
        </table:table-row>
      </table:table>
      <text:p text:style-name="P180"><text:span text:style-name="Fuente_20_de_20_párrafo_20_predeter."><text:span text:style-name="T306"/></text:span></text:p>
      <text:p text:style-name="P180"><text:span text:style-name="Fuente_20_de_20_párrafo_20_predeter."><text:span text:style-name="T303">*Existe el crédito presupuestario preciso para atender a las obligaciones económicas que se deriven de la contratación, con cargo a la aplicación presupuestaria número 1621 22199</text:span></text:span><text:span text:style-name="Fuente_20_de_20_párrafo_20_predeter."><text:span text:style-name="T305">,</text:span></text:span><text:span text:style-name="Fuente_20_de_20_párrafo_20_predeter."><text:span text:style-name="T303"> <text:s/>denominada “RECOG RESIDUOS; otros sumin”, para el ejercicio de 2025, por el importe de 352.074,38 <text:s/>euros, con nº de operación <text:s/></text:span></text:span><text:span text:style-name="Fuente_20_de_20_párrafo_20_predeter."><text:span text:style-name="T307">202520012698</text:span></text:span><text:span text:style-name="Fuente_20_de_20_párrafo_20_predeter."><text:span text:style-name="T303"> y fecha </text:span></text:span><text:span text:style-name="Fuente_20_de_20_párrafo_20_predeter."><text:span text:style-name="T308">29 de agosto </text:span></text:span><text:span text:style-name="Fuente_20_de_20_párrafo_20_predeter."><text:span text:style-name="T303">de 2025.</text:span></text:span></text:p>
      <text:p text:style-name="P180"><text:span text:style-name="Fuente_20_de_20_párrafo_20_predeter."><text:span text:style-name="T303"/></text:span></text:p>
      <text:p text:style-name="P180"><text:soft-page-break/><text:span text:style-name="Fuente_20_de_20_párrafo_20_predeter."><text:span text:style-name="T303">Este contrato </text:span></text:span><text:span text:style-name="Fuente_20_de_20_párrafo_20_predeter."><text:span text:style-name="T309">cuenta con</text:span></text:span><text:span text:style-name="Fuente_20_de_20_párrafo_20_predeter."><text:span text:style-name="T303"> </text:span></text:span><text:span text:style-name="Fuente_20_de_20_párrafo_20_predeter."><text:span text:style-name="T309">financiación</text:span></text:span><text:span text:style-name="Fuente_20_de_20_párrafo_20_predeter."><text:span text:style-name="T303">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80"><text:span text:style-name="Fuente_20_de_20_párrafo_20_predeter."><text:span text:style-name="T306"/></text:span></text:p>
      <text:p text:style-name="P180"><text:span text:style-name="Fuente_20_de_20_párrafo_20_predeter."><text:span text:style-name="T306"/></text:span></text:p>
      <text:p text:style-name="P180"><text:span text:style-name="Fuente_20_de_20_párrafo_20_predeter."><text:span text:style-name="T303"/></text:span></text:p>
      <text:p text:style-name="P86"><text:span text:style-name="Fuente_20_de_20_párrafo_20_predeter.2"><text:span text:style-name="T263">-</text:span></text:span><text:span text:style-name="Fuente_20_de_20_párrafo_20_predeter.2"><text:span text:style-name="T264">L</text:span></text:span><text:span text:style-name="Fuente_20_de_20_párrafo_20_predeter.2"><text:span text:style-name="T265">OTE</text:span></text:span><text:span text:style-name="Fuente_20_de_20_párrafo_20_predeter.2"><text:span text:style-name="T310"> 2: Suministros para instalar en vehículos</text:span></text:span><text:span text:style-name="Fuente_20_de_20_párrafo_20_predeter.2"><text:span text:style-name="T263">, </text:span></text:span><text:span text:style-name="Fuente_20_de_20_párrafo_20_predeter.2"><text:span text:style-name="T266">a la entidad</text:span></text:span><text:span text:style-name="Fuente_20_de_20_párrafo_20_predeter.2"><text:span text:style-name="T267"> MOBA-ISE MOBILE AUTOMATION S.L.U. - CIF: B62784293,</text:span></text:span><text:span text:style-name="Fuente_20_de_20_párrafo_20_predeter.2"><text:span text:style-name="T268"> </text:span></text:span><text:span text:style-name="Fuente_20_de_20_párrafo_20_predeter."><text:span text:style-name="T269">por una oferta económica, sin incluir IGIC, que asciende a </text:span></text:span><text:span text:style-name="Fuente_20_de_20_párrafo_20_predeter."><text:span text:style-name="T311">Setenta y nueve mil seiscientos noventa y tres euros con sesenta céntimos</text:span></text:span><text:span text:style-name="Fuente_20_de_20_párrafo_20_predeter."><text:span text:style-name="T270"> </text:span></text:span><text:span text:style-name="Fuente_20_de_20_párrafo_20_predeter."><text:span text:style-name="T271">(</text:span></text:span><text:span text:style-name="Fuente_20_de_20_párrafo_20_predeter."><text:span text:style-name="T312">79.693,60</text:span></text:span><text:span text:style-name="Fuente_20_de_20_párrafo_20_predeter."><text:span text:style-name="T273"> </text:span></text:span><text:span text:style-name="Fuente_20_de_20_párrafo_20_predeter."><text:span text:style-name="T274">euros), <text:s/></text:span></text:span><text:span text:style-name="Fuente_20_de_20_párrafo_20_predeter."><text:span text:style-name="T275">correspondiendo un</text:span></text:span><text:span text:style-name="Fuente_20_de_20_párrafo_20_predeter."><text:span text:style-name="T276"> IGIC del</text:span></text:span><text:span text:style-name="Fuente_20_de_20_párrafo_20_predeter."><text:span text:style-name="T277"> </text:span></text:span><text:span text:style-name="Fuente_20_de_20_párrafo_20_predeter."><text:span text:style-name="T276">7%, por importe de </text:span></text:span><text:span text:style-name="Fuente_20_de_20_párrafo_20_predeter."><text:span text:style-name="T313">5.578,55</text:span></text:span><text:span text:style-name="Fuente_20_de_20_párrafo_20_predeter."><text:span text:style-name="T276"> euros, ascendiendo a un total de </text:span></text:span><text:span text:style-name="Fuente_20_de_20_párrafo_20_predeter."><text:span text:style-name="T314">Ochenta y cinco mil doscientos setenta y dos euros con quince</text:span></text:span><text:span text:style-name="Fuente_20_de_20_párrafo_20_predeter."><text:span text:style-name="T276"> céntimos (</text:span></text:span><text:span text:style-name="Fuente_20_de_20_párrafo_20_predeter."><text:span text:style-name="T313">85.272,15</text:span></text:span><text:span text:style-name="Fuente_20_de_20_párrafo_20_predeter."><text:span text:style-name="T276"> euros), </text:span></text:span><text:span text:style-name="Fuente_20_de_20_párrafo_20_predeter."><text:span text:style-name="T275"><text:s/>siendo el <text:s/></text:span></text:span><text:span text:style-name="Fuente_20_de_20_párrafo_20_predeter."><text:span text:style-name="T280">p</text:span></text:span><text:span text:style-name="Fuente_20_de_20_párrafo_20_predeter."><text:span text:style-name="T275">lazo </text:span></text:span><text:span text:style-name="Fuente_20_de_20_párrafo_20_predeter."><text:span text:style-name="T281">vigencia del contrato, </text:span></text:span><text:span text:style-name="Fuente_20_de_20_párrafo_20_predeter."><text:span text:style-name="T282">atendiendo a la oferta presentada,</text:span></text:span><text:span text:style-name="Fuente_20_de_20_párrafo_20_predeter."><text:span text:style-name="T275"> de </text:span></text:span><text:span text:style-name="Fuente_20_de_20_párrafo_20_predeter."><text:span text:style-name="T283">1</text:span></text:span><text:span text:style-name="Fuente_20_de_20_párrafo_20_predeter."><text:span text:style-name="T315">3</text:span></text:span><text:span text:style-name="Fuente_20_de_20_párrafo_20_predeter."><text:span text:style-name="T283">0</text:span></text:span><text:span text:style-name="Fuente_20_de_20_párrafo_20_predeter."><text:span text:style-name="T284"> DÍAS</text:span></text:span><text:span text:style-name="Fuente_20_de_20_párrafo_20_predeter."><text:span text:style-name="T275"> desde </text:span></text:span><text:span text:style-name="Fuente_20_de_20_párrafo_20_predeter."><text:span text:style-name="T281">el día siguiente a la formalización del contrato. </text:span></text:span><text:span text:style-name="Fuente_20_de_20_párrafo_20_predeter."><text:span text:style-name="T280">(</text:span></text:span><text:span text:style-name="Fuente_20_de_20_párrafo_20_predeter."><text:span text:style-name="T285">La <text:s/>entrega e instalación del suministro se realizará </text:span></text:span><text:span text:style-name="Fuente_20_de_20_párrafo_20_predeter."><text:span text:style-name="T286">en el lugar indicado por el</text:span></text:span><text:span text:style-name="Fuente_20_de_20_párrafo_20_predeter."><text:span text:style-name="T285"> </text:span></text:span><text:span text:style-name="Fuente_20_de_20_párrafo_20_predeter."><text:span text:style-name="T286">responsable del contrato</text:span></text:span><text:span text:style-name="Fuente_20_de_20_párrafo_20_predeter."><text:span text:style-name="T285">, </text:span></text:span><text:span text:style-name="Fuente_20_de_20_párrafo_20_predeter."><text:span text:style-name="T287">momento en el que</text:span></text:span><text:span text:style-name="Fuente_20_de_20_párrafo_20_predeter."><text:span text:style-name="T285"> se redactará un acta </text:span></text:span><text:span text:style-name="Fuente_20_de_20_párrafo_20_predeter."><text:span text:style-name="T287">de recepción</text:span></text:span><text:span text:style-name="Fuente_20_de_20_párrafo_20_predeter."><text:span text:style-name="T285"> por cada lote suministrado, debiendo encontrarse </text:span></text:span><text:span text:style-name="Fuente_20_de_20_párrafo_20_predeter."><text:span text:style-name="T287">los productos</text:span></text:span><text:span text:style-name="Fuente_20_de_20_párrafo_20_predeter."><text:span text:style-name="T285"> en funcionamiento y totalmente operativos</text:span></text:span><text:span text:style-name="Fuente_20_de_20_párrafo_20_predeter."><text:span text:style-name="T280">) </text:span></text:span><text:span text:style-name="Fuente_20_de_20_párrafo_20_predeter."><text:span text:style-name="T288">y, ofertándose </text:span></text:span><text:span text:style-name="Fuente_20_de_20_párrafo_20_predeter.2"><text:span text:style-name="T289">respecto</text:span></text:span><text:span text:style-name="Texto_20_en_20_negrita"><text:span text:style-name="T290"> al resto de los criterios sujetos a evaluación posterior:</text:span></text:span><text:span text:style-name="Texto_20_en_20_negrita"><text:span text:style-name="T291"> </text:span></text:span></text:p>
      <text:p text:style-name="P86"><text:span text:style-name="Texto_20_en_20_negrita"><text:span text:style-name="T291"/></text:span></text:p>
      <text:p text:style-name="P86"><text:span text:style-name="Fuente_20_de_20_párrafo_20_predeter."><text:span text:style-name="T292">-M</text:span></text:span><text:span text:style-name="Fuente_20_de_20_párrafo_20_predeter."><text:span text:style-name="T293">ejora del plazo de garantía</text:span></text:span><text:span text:style-name="Fuente_20_de_20_párrafo_20_predeter."><text:span text:style-name="T292">: </text:span></text:span><text:span text:style-name="Fuente_20_de_20_párrafo_20_predeter."><text:span text:style-name="T294">Ampliación del plazo de garantía del contrato en 6 meses <text:s/>más con respecto a lo exigido en los Pliegos</text:span></text:span></text:p>
      <text:p text:style-name="P86"><text:span text:style-name="Fuente_20_de_20_párrafo_20_predeter."><text:span text:style-name="T292">-Mejora del plazo de entrega: </text:span></text:span><text:span text:style-name="Fuente_20_de_20_párrafo_20_predeter."><text:span text:style-name="T294">Reducción de plazo de entrega e instalación en 20 días con respecto a lo exigido en los Pliegos</text:span></text:span></text:p>
      <text:p text:style-name="P181"><text:span text:style-name="Fuente_20_de_20_párrafo_20_predeter.2"><text:span text:style-name="T316"/></text:span></text:p>
      <text:p text:style-name="P180"><text:span text:style-name="Fuente_20_de_20_párrafo_20_predeter."><text:span text:style-name="T292"/></text:span></text:p>
      <text:p text:style-name="P180"><text:span text:style-name="T297">y, de acuerdo con los términos de su oferta en relación a los restantes criterios de adjudicación,</text:span><text:span text:style-name="T298"> relativos a la oferta sujeta a evaluación previa (</text:span><text:span text:style-name="Fuente_20_de_20_párrafo_20_predeter.2"><text:span text:style-name="T299">visto el acuerdo adoptado por la</text:span></text:span><text:span text:style-name="Fuente_20_de_20_párrafo_20_predeter.2"><text:span text:style-name="T300"> Mesa de Contratación celebrada, en acto no público, en fecha 30 de octubre de 2025, </text:span></text:span><text:span text:style-name="Fuente_20_de_20_párrafo_20_predeter."><text:span text:style-name="T301">así como el Informe Técnico emitido en fecha 28 de octubre de 2025,</text:span></text:span><text:span text:style-name="Fuente_20_de_20_párrafo_20_predeter."><text:span text:style-name="T300"> sobre <text:s/>las ofertas presentadas en el archivo electrónico nº2</text:span></text:span><text:span text:style-name="T302">)</text:span><text:span text:style-name="Fuente_20_de_20_párrafo_20_predeter."><text:span text:style-name="T303"> </text:span></text:span><text:span text:style-name="T304">y, atendiendo en todo caso al pliego de cláusulas administrativas particulares y pliego de prescripciones técnicas,</text:span><text:span text:style-name="Fuente_20_de_20_párrafo_20_predeter."><text:span text:style-name="T305"> </text:span></text:span><text:span text:style-name="Fuente_20_de_20_párrafo_20_predeter."><text:span text:style-name="T303">al considerarse que es la oferta más ventajosa, atendiendo al orden decreciente en que han quedado clasificadas las ofertas presentadas, admitidas y que no han sido declaradas anormales o desproporcionadas:</text:span></text:span></text:p>
      <text:p text:style-name="P180"><text:span text:style-name="Fuente_20_de_20_párrafo_20_predeter."><text:span text:style-name="T306"/></text:span></text:p>
      <table:table table:name="Tabla20" table:style-name="Tabla20" table:template-name="Default Style">
        <table:table-column table:style-name="Tabla20.A"/>
        <table:table-row>
          <table:table-cell table:style-name="Tabla20.A1" office:value-type="string">
            <text:p text:style-name="P186">PUNTUACIÓN FINAL</text:p>
          </table:table-cell>
        </table:table-row>
      </table:table>
      <table:table table:name="Tabla21" table:style-name="Tabla21" table:template-name="Default Style">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87">Licitador</text:p>
          </table:table-cell>
          <table:table-cell table:style-name="Tabla21.A1" office:value-type="string">
            <text:p text:style-name="P188">Oferta económica </text:p>
          </table:table-cell>
          <table:table-cell table:style-name="Tabla21.A1" office:value-type="string">
            <text:p text:style-name="P188">Criterios no sujetos a cifras o porcentajes</text:p>
          </table:table-cell>
          <table:table-cell table:style-name="Tabla21.A1" office:value-type="string">
            <text:p text:style-name="P188">Criterios sujetos a cifras o porcentajes</text:p>
          </table:table-cell>
          <table:table-cell table:style-name="Tabla21.E1" office:value-type="string">
            <text:p text:style-name="P188">Total</text:p>
          </table:table-cell>
        </table:table-row>
      </table:table>
      <table:table table:name="Tabla22" table:style-name="Tabla22" table:template-name="Default Style">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188">Moba</text:p>
          </table:table-cell>
          <table:table-cell table:style-name="Tabla22.A1" office:value-type="string">
            <text:p text:style-name="P189">20 puntos</text:p>
          </table:table-cell>
          <table:table-cell table:style-name="Tabla22.A1" office:value-type="string">
            <text:p text:style-name="P190">18 puntos</text:p>
          </table:table-cell>
          <table:table-cell table:style-name="Tabla22.A1" office:value-type="string">
            <text:p text:style-name="P190">20 puntos</text:p>
          </table:table-cell>
          <table:table-cell table:style-name="Tabla22.E1" office:value-type="string">
            <text:p text:style-name="P190">58 puntos</text:p>
          </table:table-cell>
        </table:table-row>
      </table:table>
      <text:p text:style-name="P134"><text:span text:style-name="Fuente_20_de_20_párrafo_20_predeter."><text:span text:style-name="T306"/></text:span></text:p>
      <text:p text:style-name="P180"><text:span text:style-name="Fuente_20_de_20_párrafo_20_predeter."><text:span text:style-name="T303">*Existe el crédito presupuestario preciso para atender a las obligaciones económicas que se deriven de la contratación, con cargo a la aplicación presupuestaria número 1621 22199</text:span></text:span><text:span text:style-name="Fuente_20_de_20_párrafo_20_predeter."><text:span text:style-name="T305">,</text:span></text:span><text:span text:style-name="Fuente_20_de_20_párrafo_20_predeter."><text:span text:style-name="T303"> <text:s/>denominada “RECOG RESIDUOS; otros sumin”, para el ejercicio de 2025, por el importe de 352.074,38 <text:s/>euros, con nº de operación <text:s/></text:span></text:span><text:span text:style-name="Fuente_20_de_20_párrafo_20_predeter."><text:span text:style-name="T307">202520012698</text:span></text:span><text:span text:style-name="Fuente_20_de_20_párrafo_20_predeter."><text:span text:style-name="T303"> y fecha </text:span></text:span><text:span text:style-name="Fuente_20_de_20_párrafo_20_predeter."><text:span text:style-name="T308">29 de agosto </text:span></text:span><text:span text:style-name="Fuente_20_de_20_párrafo_20_predeter."><text:span text:style-name="T303">de 2025.</text:span></text:span></text:p>
      <text:p text:style-name="P180"><text:span text:style-name="Fuente_20_de_20_párrafo_20_predeter."><text:span text:style-name="T303"/></text:span></text:p>
      <text:p text:style-name="P179"><text:span text:style-name="Fuente_20_de_20_párrafo_20_predeter."><text:span text:style-name="T317">Este contrato </text:span></text:span><text:span text:style-name="Fuente_20_de_20_párrafo_20_predeter."><text:span text:style-name="T318">cuenta con</text:span></text:span><text:span text:style-name="Fuente_20_de_20_párrafo_20_predeter."><text:span text:style-name="T317"> </text:span></text:span><text:span text:style-name="Fuente_20_de_20_párrafo_20_predeter."><text:span text:style-name="T318">financiación</text:span></text:span><text:span text:style-name="Fuente_20_de_20_párrafo_20_predeter."><text:span text:style-name="T317">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91"><text:span text:style-name="Fuente_20_de_20_párrafo_20_predeter.2"><text:span text:style-name="T319"/></text:span></text:p>
      <text:p text:style-name="P192"><text:span text:style-name="Fuente_20_de_20_párrafo_20_predeter."><text:span text:style-name="T320"><text:s text:c="10"/></text:span></text:span><text:span text:style-name="Fuente_20_de_20_párrafo_20_predeter."><text:span text:style-name="T321"><text:s/></text:span></text:span><text:span text:style-name="Fuente_20_de_20_párrafo_20_predeter."><text:span text:style-name="T322">OCTAVO</text:span></text:span><text:span text:style-name="Fuente_20_de_20_párrafo_20_predeter."><text:span text:style-name="T323">.- </text:span></text:span><text:span text:style-name="Fuente_20_de_20_párrafo_20_predeter."><text:span text:style-name="T324">Requerir a </text:span></text:span><text:span text:style-name="Fuente_20_de_20_párrafo_20_predeter."><text:span text:style-name="T325">la entidad </text:span></text:span><text:span text:style-name="Fuente_20_de_20_párrafo_20_predeter."><text:span text:style-name="T324">propuesta como adjudicataria del contrato, para que dentro del plazo de DIEZ</text:span></text:span><text:span text:style-name="Fuente_20_de_20_párrafo_20_predeter."><text:span text:style-name="T326"> (10) días hábiles</text:span></text:span><text:span text:style-name="Fuente_20_de_20_párrafo_20_predeter."><text:span text:style-name="T324">, a contar desde el siguiente a aquél en que se haya publicado el requerimiento,</text:span></text:span><text:span text:style-name="Fuente_20_de_20_párrafo_20_predeter."><text:span text:style-name="T320"> presente la documentación que se indica en la cláusula 20 del Pliego de Cláusulas Administrativas Particulares que rige la meritada licitación. </text:span></text:span></text:p>
      <text:p text:style-name="P192"><text:span text:style-name="Fuente_20_de_20_párrafo_20_predeter."><text:span text:style-name="T113"/></text:span></text:p>
      <text:p text:style-name="P180"><text:span text:style-name="Fuente_20_de_20_párrafo_20_predeter."><text:span text:style-name="T327"><text:s text:c="11"/>Respecto a la garantía definitiva, correspondiente a un importe del 5% </text:span></text:span><text:span text:style-name="Fuente_20_de_20_párrafo_20_predeter."><text:span text:style-name="T328"><text:s/></text:span></text:span><text:span text:style-name="Fuente_20_de_20_párrafo_20_predeter."><text:span text:style-name="T327">del precio final ofertado, IGIC excluido</text:span></text:span><text:span text:style-name="Fuente_20_de_20_párrafo_20_predeter."><text:span text:style-name="T329">,</text:span></text:span><text:span text:style-name="Fuente_20_de_20_párrafo_20_predeter."><text:span text:style-name="T327"> </text:span></text:span><text:span text:style-name="Fuente_20_de_20_párrafo_20_predeter."><text:span text:style-name="T330">y un 5% complementario, al haber estado la oferta incursa inicialmente en presunción de anormalidad debiendo depositarse </text:span></text:span><text:span text:style-name="Fuente_20_de_20_párrafo_20_predeter."><text:span text:style-name="T331">una garantía definitiva, para el </text:span></text:span><text:span text:style-name="Fuente_20_de_20_párrafo_20_predeter."><text:span text:style-name="T332">LOTE 1 </text:span></text:span><text:span text:style-name="Fuente_20_de_20_párrafo_20_predeter."><text:span text:style-name="T331"><text:s/>por importe de </text:span></text:span><text:span text:style-name="Fuente_20_de_20_párrafo_20_predeter."><text:span text:style-name="T333">18.737,09 </text:span></text:span><text:span text:style-name="Fuente_20_de_20_párrafo_20_predeter."><text:span text:style-name="T334"><text:s/></text:span></text:span><text:span text:style-name="Fuente_20_de_20_párrafo_20_predeter."><text:span text:style-name="T335">euros,</text:span></text:span><text:span text:style-name="Fuente_20_de_20_párrafo_20_predeter."><text:span text:style-name="T336"> para el</text:span></text:span><text:span text:style-name="Fuente_20_de_20_párrafo_20_predeter."><text:span text:style-name="T335"> LOTE 2 </text:span></text:span><text:span text:style-name="Fuente_20_de_20_párrafo_20_predeter."><text:span text:style-name="T331">por importe de</text:span></text:span><text:span text:style-name="Fuente_20_de_20_párrafo_20_predeter."><text:span text:style-name="T332"> </text:span></text:span><text:span text:style-name="Fuente_20_de_20_párrafo_20_predeter."><text:span text:style-name="T337">3</text:span></text:span><text:span text:style-name="Fuente_20_de_20_párrafo_20_predeter."><text:span text:style-name="T338">.</text:span></text:span><text:span text:style-name="Fuente_20_de_20_párrafo_20_predeter."><text:span text:style-name="T337">984,68 </text:span></text:span><text:span text:style-name="Fuente_20_de_20_párrafo_20_predeter."><text:span text:style-name="T334">euro</text:span></text:span><text:span text:style-name="Fuente_20_de_20_párrafo_20_predeter."><text:span text:style-name="T335">s.</text:span></text:span><text:span text:style-name="Fuente_20_de_20_párrafo_20_predeter."><text:span text:style-name="T327"> Deberá depositarse su importe, o la documentación acreditativa correspondiente, en la Tesorería General del </text:span></text:span><text:soft-page-break/><text:span text:style-name="Fuente_20_de_20_párrafo_20_predeter."><text:span text:style-name="T327">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93"><text:span text:style-name="Fuente_20_de_20_párrafo_20_predeter."><text:span text:style-name="T77"/></text:span></text:p>
      <text:p text:style-name="P194"><text:span text:style-name="Fuente_20_de_20_párrafo_20_predeter."><text:span text:style-name="T77"/></text:span></text:p>
      <text:p text:style-name="P195"><text:span text:style-name="Fuente_20_de_20_párrafo_20_predeter."><text:span text:style-name="T339">NOVEN</text:span></text:span><text:span text:style-name="Fuente_20_de_20_párrafo_20_predeter."><text:span text:style-name="T340">O</text:span></text:span><text:span text:style-name="Fuente_20_de_20_párrafo_20_predeter."><text:span text:style-name="T341">.- </text:span></text:span><text:span text:style-name="Fuente_20_de_20_párrafo_20_predeter."><text:span text:style-name="T342">Notificar el acuerdo adoptado a todos los interesados,</text:span></text:span><text:span text:style-name="Fuente_20_de_20_párrafo_20_predeter."><text:span text:style-name="T343">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344"> a los efectos oportunos.”</text:span></text:span></text:p>
      <text:p text:style-name="P195"><text:span text:style-name="Fuente_20_de_20_párrafo_20_predeter."><text:span text:style-name="T344"/></text:span></text:p>
      <text:p text:style-name="P196"><text:tab/>Considerando que la adopción de este acuerdo es competencia de esta Junta de Gobierno Local, en virtud de las delegaciones efectuadas por la Alcaldesa de este Ayuntamiento, mediante Decreto número 3347/2023, de 19 de junio.</text:p>
      <text:p text:style-name="P197"><text:tab/>La Junta de Gobierno Local, acuerda aprobar la propuesta emitida en los términos que se recogen precedentemente.</text:p>
      <text:p text:style-name="P198"><text:tab/><text:span text:style-name="Texto_20_en_20_negrita"><text:span text:style-name="T345">9. Expte.: 18989/2025. Propuesta considerar licitador propuesto para la contratación del suministro de biotrituradoras eléctricas para uso municipal, Plan de Recuperación, Transformación y Resiliencia. Financiado por la Unión Europea. Next GenerationEU, a la entidad Elias Jadraque, S.A.</text:span></text:span><text:span text:style-name="Texto_20_en_20_negrita"><text:span text:style-name="T346"><text:line-break/></text:span></text:span></text:p>
      <text:p text:style-name="P199"><text:span text:style-name="Fuente_20_de_20_párrafo_20_predeter."><text:span text:style-name="T347">“Consuelo Diaz León, Concejala Delegada en materia de Patrimonio Cultural, Archivo, Contratación y Estadística,</text:span></text:span><text:span text:style-name="Fuente_20_de_20_párrafo_20_predeter."><text:span text:style-name="T348"> de acuerdo con el Decreto n.º 3349/2023 de 19 de junio</text:span></text:span><text:span text:style-name="Fuente_20_de_20_párrafo_20_predeter."><text:span text:style-name="T349">, y visto el expediente de contratación denominado </text:span></text:span><text:span text:style-name="Fuente_20_de_20_párrafo_20_predeter."><text:span text:style-name="T350">«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74">, Expte. 18989/2025</text:span></text:span><text:span text:style-name="Texto_20_en_20_negrita"><text:span text:style-name="T132">,</text:span></text:span><text:span text:style-name="Fuente_20_de_20_párrafo_20_predeter."><text:span text:style-name="T132"> </text:span></text:span><text:span text:style-name="Fuente_20_de_20_párrafo_20_predeter."><text:span text:style-name="T349">mediante procedimiento abierto y tramitación ordinaria.</text:span></text:span></text:p>
      <text:p text:style-name="P200"/>
      <text:p text:style-name="P201"><text:span text:style-name="T68"><text:tab/></text:span><text:span text:style-name="Fuente_20_de_20_párrafo_20_predeter."><text:span text:style-name="T69">&gt;VISTO</text:span></text:span><text:span text:style-name="T68"> </text:span><text:span text:style-name="T70"><text:s/>que la </text:span><text:span text:style-name="T71">Junta de Gobierno Local de este Ilustre Ayuntamiento, en sesión celebrada en fecha </text:span><text:span text:style-name="Fuente_20_de_20_párrafo_20_predeter."><text:span text:style-name="T71">1 de octubre de 2025</text:span></text:span><text:span text:style-name="T71">, vista propuesta de </text:span><text:span text:style-name="Fuente_20_de_20_párrafo_20_predeter."><text:span text:style-name="T71">D. Juan Mencey Navarro Romero, Teniente de Alcalde del Área de Gobierno de Urbanismo, </text:span></text:span><text:span text:style-name="Fuente_20_de_20_párrafo_20_predeter."><text:span text:style-name="T72">Promoción Turística y Seguridad, con competencias materia de Urbanismo, Seguridad Ciudadana, Asesoría Jurídica y Mediación, Recursos Humanos y Recogida de Residuos,</text:span></text:span><text:span text:style-name="Fuente_20_de_20_párrafo_20_predeter."><text:span text:style-name="T73"> </text:span></text:span><text:span text:style-name="T71">acuerda, entre otras cuestiones, de acurdo a la</text:span><text:span text:style-name="Fuente_20_de_20_párrafo_20_predeter."><text:span text:style-name="T154"> necesidad e idoneidad del contrato, iniciar el expediente para el «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71"> así como iniciar el expediente para la adjudicación del mismo.</text:span></text:p>
      <text:p text:style-name="P202"/>
      <text:p text:style-name="P201"><text:span text:style-name="T75"><text:tab/></text:span><text:span text:style-name="Fuente_20_de_20_párrafo_20_predeter."><text:span text:style-name="T75">&gt;VISTO </text:span></text:span><text:span text:style-name="Fuente_20_de_20_párrafo_20_predeter."><text:span text:style-name="T71">que</text:span></text:span><text:span text:style-name="T76"> l</text:span><text:span text:style-name="T75">a necesidad e idoneidad del contrato </text:span><text:span text:style-name="T76">se justifica en el expediente, en virtud de la propuesta de </text:span><text:span text:style-name="Fuente_20_de_20_párrafo_20_predeter."><text:span text:style-name="T72">D. JUAN RAMÓN RAMÍREZ RODRIGUEZ, funcionario adscrito de Área de Medio ambiente,Servicios Públicos, Obras Públicas y Embellecimiento</text:span></text:span><text:span text:style-name="T76">, tal y como se determina en el artículo 116.1, en relación con el 28 de la LCSP.</text:span></text:p>
      <text:p text:style-name="P203"><text:span text:style-name="Fuente_20_de_20_párrafo_20_predeter."><text:span text:style-name="T77"/></text:span></text:p>
      <text:p text:style-name="P204"><text:span text:style-name="T78"><text:tab/></text:span><text:span text:style-name="Fuente_20_de_20_párrafo_20_predeter."><text:span text:style-name="T351">&gt;VISTO </text:span></text:span><text:span text:style-name="Fuente_20_de_20_párrafo_20_predeter."><text:span text:style-name="T83">que</text:span></text:span><text:span text:style-name="T78"> n</text:span><text:span text:style-name="Fuente_20_de_20_párrafo_20_predeter."><text:span text:style-name="T83">o procede la realización independiente de las diversas prestaciones comprendidas en el objeto del contrato debido a que <text:s/>dificulta la correcta ejecución del mismo desde el punto de vista técnico (art. 99.3 LCSP).</text:span></text:span></text:p>
      <text:p text:style-name="P204"><text:span text:style-name="Fuente_20_de_20_párrafo_20_predeter."><text:span text:style-name="T83"><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204"><text:span text:style-name="Fuente_20_de_20_párrafo_20_predeter."><text:span text:style-name="T352"/></text:span></text:p>
      <text:p text:style-name="P205"><text:soft-page-break/><text:span text:style-name="T85"><text:tab/></text:span><text:span text:style-name="Fuente_20_de_20_párrafo_20_predeter."><text:span text:style-name="T353">&gt;VISTO </text:span></text:span><text:span text:style-name="Fuente_20_de_20_párrafo_20_predeter."><text:span text:style-name="T89">que</text:span></text:span><text:span text:style-name="T85"> e</text:span><text:span text:style-name="T88">l Pliego de Prescripciones Técnicas, así como los criterios que se tendrán en consideración para adjudicar el contrato y los </text:span><text:span text:style-name="T87">criterios de solvencia técnica o profesional, y económica y financiera, </text:span><text:span text:style-name="T88">han sido redactados por </text:span><text:span text:style-name="Fuente_20_de_20_párrafo_20_predeter."><text:span text:style-name="T89">D. Juan Ramón Ramírez Rodríguez, funcionario adscrito <text:s/>de Área de Medio ambiente, Servicios Públicos, Obras Públicas y Embellecimiento</text:span></text:span><text:span text:style-name="Fuente_20_de_20_párrafo_20_predeter."><text:span text:style-name="T90">.</text:span></text:span><text:span text:style-name="T88"> Posteriormente la Unidad Administrativa de Contratación ha redactado el Pliego de cláusulas administrativas particulares, determinándose que se tramite un expediente de </text:span><text:span text:style-name="T85">un contrato de suministro </text:span><text:span text:style-name="T88">cuya adjudicación se propone por </text:span><text:span text:style-name="T85">procedimiento abierto y tramitación </text:span><text:span text:style-name="Fuente_20_de_20_párrafo_20_predeter."><text:span text:style-name="T91">ordinaria</text:span></text:span><text:span text:style-name="Fuente_20_de_20_párrafo_20_predeter."><text:span text:style-name="T92">,</text:span></text:span><text:span text:style-name="Fuente_20_de_20_párrafo_20_predeter."><text:span text:style-name="T87"> </text:span></text:span><text:span text:style-name="T87"><text:s/>estableciéndose los sig</text:span><text:span text:style-name="T88">uientes criterios de adjudicación:</text:span></text:p>
      <text:p text:style-name="P206"><text:span text:style-name="Fuente_20_de_20_párrafo_20_predeter."><text:span text:style-name="T77"/></text:span></text:p>
      <text:p text:style-name="P206"><text:span text:style-name="Fuente_20_de_20_párrafo_20_predeter."><text:span text:style-name="T77"/></text:span></text:p>
      <text:p text:style-name="P207"><text:span text:style-name="Fuente_20_de_20_párrafo_20_predeter."><text:span text:style-name="T93"><text:tab/></text:span></text:span><text:span text:style-name="Fuente_20_de_20_párrafo_20_predeter."><text:span text:style-name="T94">«12.1.- CRITERIOS DE ADJUDICACIÓN</text:span></text:span></text:p>
      <text:p text:style-name="P207"><text:span text:style-name="Fuente_20_de_20_párrafo_20_predeter."><text:span text:style-name="T95"><text:tab/>El contrato se adjudicará a la proposición que oferte la mejor relación calidad-precio en Relación a las trituradoras suministradas, mediante la aplicación de los siguientes criterios de adjudicación:</text:span></text:span></text:p>
      <text:h text:style-name="P208" text:outline-level="2"><text:span text:style-name="Fuente_20_de_20_párrafo_20_predeter."><text:span text:style-name="T96"/></text:span></text:h>
      <text:h text:style-name="P208" text:outline-level="2"><text:span text:style-name="Fuente_20_de_20_párrafo_20_predeter."><text:span text:style-name="T96">Criterios evaluables de forma automática (hasta 80 puntos)</text:span></text:span></text:h>
      <text:p text:style-name="P209"><text:span text:style-name="Fuente_20_de_20_párrafo_20_predeter."><text:span text:style-name="T96"/></text:span></text:p>
      <text:list text:style-name="L8">
        <text:list-item>
          <text:p text:style-name="P210"><text:span text:style-name="Fuente_20_de_20_párrafo_20_predeter."><text:span text:style-name="T96">Oferta económica para la <text:s/>prestación del suministro <text:s text:c="3"/>……………………………. 20 puntos</text:span></text:span></text:p>
        </text:list-item>
        <text:list-item>
          <text:p text:style-name="P210"><text:span text:style-name="Fuente_20_de_20_párrafo_20_predeter."><text:span text:style-name="T96">Ampliación del plazo de garantía del contrato………. …………………………..…..25 puntos</text:span></text:span></text:p>
        </text:list-item>
        <text:list-item>
          <text:p text:style-name="P210"><text:span text:style-name="Fuente_20_de_20_párrafo_20_predeter."><text:span text:style-name="T96">Reducción del plazo de entrega de las biotrituradoras………………………………35 puntos</text:span></text:span></text:p>
          <text:p text:style-name="P211"><text:span text:style-name="Fuente_20_de_20_párrafo_20_predeter."><text:span text:style-name="T100"/></text:span></text:p>
        </text:list-item>
      </text:list>
      <text:h text:style-name="P208" text:outline-level="2"><text:span text:style-name="Fuente_20_de_20_párrafo_20_predeter."><text:span text:style-name="T96">Criterios cuya cuantificación depende de un juicio de valor (hasta 20 puntos)</text:span></text:span></text:h>
      <text:p text:style-name="P209"><text:span text:style-name="Fuente_20_de_20_párrafo_20_predeter."><text:span text:style-name="T96"/></text:span></text:p>
      <text:list text:style-name="L9">
        <text:list-item>
          <text:p text:style-name="P212"><text:span text:style-name="Fuente_20_de_20_párrafo_20_predeter."><text:span text:style-name="T96">Plan de reutilización de baterías ……………...…………………………………………………..20 puntos</text:span></text:span></text:p>
        </text:list-item>
      </text:list>
      <text:h text:style-name="P213" text:outline-level="4"><text:span text:style-name="Fuente_20_de_20_párrafo_20_predeter."><text:span text:style-name="T96"><text:s text:c="10"/>12.2.- CRITERIOS EVALUABLES DE FORMA AUTOMÁTICA ( hasta 80 puntos)</text:span></text:span></text:h>
      <text:p text:style-name="P214"><text:span text:style-name="Fuente_20_de_20_párrafo_20_predeter."><text:span text:style-name="T96"/></text:span></text:p>
      <text:h text:style-name="P215" text:outline-level="9"><text:span text:style-name="Fuente_20_de_20_párrafo_20_predeter."><text:span text:style-name="T98"><text:s text:c="10"/>12.2.1.- </text:span></text:span><text:span text:style-name="Fuente_20_de_20_párrafo_20_predeter."><text:span text:style-name="T97">Oferta económica para la prestación del suministro <text:s/>(hasta 20 puntos)</text:span></text:span></text:h>
      <text:p text:style-name="P209"><text:span text:style-name="Fuente_20_de_20_párrafo_20_predeter."><text:span text:style-name="T97"/></text:span></text:p>
      <text:p text:style-name="P216"><text:span text:style-name="Fuente_20_de_20_párrafo_20_predeter."><text:span text:style-name="T99"><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16"><text:span text:style-name="Fuente_20_de_20_párrafo_20_predeter."><text:span text:style-name="T96"/></text:span></text:p>
      <text:list text:style-name="L10">
        <text:list-item>
          <text:p text:style-name="P217"><text:span text:style-name="Fuente_20_de_20_párrafo_20_predeter."><text:span text:style-name="T97">Las ofertas serán clasificadas por orden de mayor a menor puntuación.</text:span></text:span></text:p>
        </text:list-item>
      </text:list>
      <text:p text:style-name="P218"><text:span text:style-name="Fuente_20_de_20_párrafo_20_predeter."><text:span text:style-name="T96"><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219" text:outline-level="2"><text:span text:style-name="Fuente_20_de_20_párrafo_20_predeter."><text:span text:style-name="T100">Características</text:span></text:span></text:h>
      <text:p text:style-name="P220"><text:span text:style-name="Fuente_20_de_20_párrafo_20_predeter."><text:span text:style-name="T100"/></text:span></text:p>
      <text:p text:style-name="P221">La fórmula que se propone cumple los siguientes criterios:</text:p>
      <text:p text:style-name="P221">a) Es objetiva.</text:p>
      <text:p text:style-name="P221">b) No está sujeta a juicio de valor.</text:p>
      <text:p text:style-name="P221">c) Es progresiva.</text:p>
      <text:p text:style-name="P221">d) Mantiene la igualdad de trato.</text:p>
      <text:p text:style-name="P221"><text:soft-page-break/>e) A ofertas económicas distintas las puntuaciones son diferentes.</text:p>
      <text:h text:style-name="P222" text:outline-level="4">Ventajas de la fórmula </text:h>
      <text:p text:style-name="P223"/>
      <text:p text:style-name="P224"><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p text:style-name="P221"/>
      <text:h text:style-name="P225" text:outline-level="2">Fórmula</text:h>
      <text:p text:style-name="P226"><text:span text:style-name="Fuente_20_de_20_párrafo_20_predeter."><text:span text:style-name="T96">P = pm * (1 + log (mo / O))</text:span></text:span></text:p>
      <text:p text:style-name="P218"><text:span text:style-name="Fuente_20_de_20_párrafo_20_predeter."><text:span text:style-name="T96">Donde,</text:span></text:span></text:p>
      <text:p text:style-name="P218"><text:span text:style-name="Fuente_20_de_20_párrafo_20_predeter."><text:span text:style-name="T96">“P” es la puntuación para obtener por la oferta a valorar.</text:span></text:span></text:p>
      <text:p text:style-name="P218"><text:span text:style-name="Fuente_20_de_20_párrafo_20_predeter."><text:span text:style-name="T96">“pm” es la puntuación máxima en este apartado, es decir el valor que aparezca en la licitación como puntuación máxima del criterio económico.</text:span></text:span></text:p>
      <text:p text:style-name="P218"><text:span text:style-name="Fuente_20_de_20_párrafo_20_predeter."><text:span text:style-name="T96">“mo” es el importe de la mejor oferta (la más económica)</text:span></text:span></text:p>
      <text:p text:style-name="P218"><text:span text:style-name="Fuente_20_de_20_párrafo_20_predeter."><text:span text:style-name="T96">“O” es el valor de la oferta a valorar</text:span></text:span></text:p>
      <text:p text:style-name="P218"><text:span text:style-name="Fuente_20_de_20_párrafo_20_predeter."><text:span text:style-name="T96">“log” el logaritmo en base 10.</text:span></text:span></text:p>
      <text:p text:style-name="P218"><text:span text:style-name="Fuente_20_de_20_párrafo_20_predeter."><text:span text:style-name="T96"><text:tab/></text:span></text:span></text:p>
      <text:p text:style-name="P218"><text:span text:style-name="Fuente_20_de_20_párrafo_20_predeter."><text:span text:style-name="T96"><text:tab/>Este criterio se justificará con la aportación de la correspondiente oferta económica.</text:span></text:span></text:p>
      <text:p text:style-name="P218"><text:span text:style-name="Fuente_20_de_20_párrafo_20_predeter."><text:span text:style-name="T96"><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por orden decreciente, las proposiciones presentadas, admitidas y que no hayan sido declaradas desproporcionadas o anormales. </text:span></text:span></text:p>
      <text:h text:style-name="P227" text:outline-level="5"><text:span text:style-name="Fuente_20_de_20_párrafo_20_predeter."><text:span text:style-name="T98"><text:s text:c="10"/>12.2.2.- </text:span></text:span><text:span text:style-name="Fuente_20_de_20_párrafo_20_predeter."><text:span text:style-name="T97">Ampliación del plazo de garantía del contrato (25 puntos)</text:span></text:span></text:h>
      <text:p text:style-name="P209"><text:span text:style-name="Fuente_20_de_20_párrafo_20_predeter."><text:span text:style-name="T97"/></text:span></text:p>
      <text:p text:style-name="P218"><text:span text:style-name="Fuente_20_de_20_párrafo_20_predeter."><text:span text:style-name="T98"><text:tab/>Se busca con este criterio ampliar el plazo de garantía, con el fin de brindar mayor seguridad a la Administración y asegurar el cumplimiento a largo plazo de las condiciones pactadas.</text:span></text:span></text:p>
      <text:list text:style-name="L11">
        <text:list-header>
          <text:p text:style-name="P228"><text:span text:style-name="Fuente_20_de_20_párrafo_20_predeter."><text:span text:style-name="T97"/></text:span></text:p>
        </text:list-header>
      </text:list>
      <text:list text:style-name="L12">
        <text:list-item>
          <text:p text:style-name="P229"><text:span text:style-name="Fuente_20_de_20_párrafo_20_predeter."><text:span text:style-name="T96">Ampliación del plazo de garantía del contrato en tres años adicionales respecto de lo establecido en los Pliegos. <text:s/>(25 puntos)</text:span></text:span></text:p>
        </text:list-item>
        <text:list-item>
          <text:p text:style-name="P229"><text:span text:style-name="Fuente_20_de_20_párrafo_20_predeter."><text:span text:style-name="T96">Ampliación del plazo de garantía del contrato en dos años adicionales respecto de lo establecido en los Pliegos. <text:s/>( 15 puntos)</text:span></text:span></text:p>
        </text:list-item>
        <text:list-item>
          <text:p text:style-name="P229"><text:span text:style-name="Fuente_20_de_20_párrafo_20_predeter."><text:span text:style-name="T96">Ampliación del plazo de garantía del contrato en un año adicional respecto de lo establecido en los Pliegos. <text:s/>(10 puntos)</text:span></text:span></text:p>
          <text:p text:style-name="P229"><text:span text:style-name="Fuente_20_de_20_párrafo_20_predeter."><text:span text:style-name="T98"/></text:span></text:p>
        </text:list-item>
      </text:list>
      <text:p text:style-name="P218"><text:span text:style-name="Fuente_20_de_20_párrafo_20_predeter."><text:span text:style-name="T98"><text:s text:c="11"/>12.2.3.- </text:span></text:span><text:span text:style-name="T97">Reducción del plazo de entrega (35 puntos)</text:span></text:p>
      <text:p text:style-name="P230"><text:tab/>El presente criterio tiene como finalidad la reducción del plazo de entrega, a fin de garantizar el cumplimiento de los requisitos establecidos por la Unión Europea en materia de subvenciones otorgadas. </text:p>
      <text:p text:style-name="P230"><text:soft-page-break/></text:p>
      <text:list text:style-name="L13">
        <text:list-item>
          <text:p text:style-name="P231"><text:span text:style-name="Fuente_20_de_20_párrafo_20_predeter."><text:span text:style-name="T100">Reducir el </text:span></text:span><text:span text:style-name="Fuente_20_de_20_párrafo_20_predeter."><text:span text:style-name="T103">plazo máximo de entrega</text:span></text:span><text:span text:style-name="Fuente_20_de_20_párrafo_20_predeter."><text:span text:style-name="T100"> estipulado en los Pliegos en 40 días ……(35 puntos)</text:span></text:span></text:p>
        </text:list-item>
        <text:list-item>
          <text:p text:style-name="P231"><text:span text:style-name="Fuente_20_de_20_párrafo_20_predeter."><text:span text:style-name="T100">Reducir el </text:span></text:span><text:span text:style-name="Fuente_20_de_20_párrafo_20_predeter."><text:span text:style-name="T103">plazo máximo de entrega</text:span></text:span><text:span text:style-name="Fuente_20_de_20_párrafo_20_predeter."><text:span text:style-name="T100"> estipulado en los Pliegos en 20 días …....(20 puntos)</text:span></text:span></text:p>
          <text:p text:style-name="P231"><text:span text:style-name="Fuente_20_de_20_párrafo_20_predeter."><text:span text:style-name="T100"/></text:span></text:p>
        </text:list-item>
      </text:list>
      <text:h text:style-name="P232" text:outline-level="1"><text:span text:style-name="Fuente_20_de_20_párrafo_20_predeter."><text:span text:style-name="T96"><text:s text:c="9"/>12.3.- CRITERIOS CUYA CUANTIFICACIÓN DEPENDE DE UN JUICIO DE VALOR (HASTA 20 PUNTOS)</text:span></text:span></text:h>
      <text:p text:style-name="P214"><text:span text:style-name="Fuente_20_de_20_párrafo_20_predeter."><text:span text:style-name="T96"/></text:span></text:p>
      <text:list text:style-name="L14">
        <text:list-item>
          <text:list>
            <text:list-item>
              <text:list>
                <text:list-header>
                  <text:p text:style-name="P233"><text:span text:style-name="Fuente_20_de_20_párrafo_20_predeter."><text:span text:style-name="T96"><text:s text:c="6"/>Se busca con este criterio garantizar que el suministro de biotrituradoras para esta <text:s/>Administración cumpla con los más altos estándares de sostenibilidad, incluyendo la gestión responsable de las baterías al final de su vida útil primaria, fomentando su reutilización y reciclaje conforme a los principios de la economía circular.</text:span></text:span></text:p>
                </text:list-header>
              </text:list>
            </text:list-item>
          </text:list>
        </text:list-item>
        <text:list-item>
          <text:p text:style-name="P234"><text:span text:style-name="Fuente_20_de_20_párrafo_20_predeter."><text:span text:style-name="T96">Plan de reutilización de baterías (20 puntos)</text:span></text:span></text:p>
          <text:p text:style-name="P234"><text:span text:style-name="Fuente_20_de_20_párrafo_20_predeter."><text:span text:style-name="T96"/></text:span></text:p>
        </text:list-item>
      </text:list>
      <text:p text:style-name="P207"><text:span text:style-name="Fuente_20_de_20_párrafo_20_predeter."><text:span text:style-name="T95"><text:tab/>Este criterio se justificará mediante una memoria técnica donde se propongan soluciones/planes <text:s/>detallados y factibles que permitan alargar la vida útil de las baterías. Se valorará especialmente la reutilización en proyectos comunitarios o locales (Máximo 5 páginas por ambas caras, <text:s/>Fuente <text:s/>Arial 10 o similar, interlineado sencillo).</text:span></text:span></text:p>
      <text:p text:style-name="P235"/>
      <text:p text:style-name="P207"><text:span text:style-name="Fuente_20_de_20_párrafo_20_predeter."><text:span text:style-name="T105"><text:tab/>12.4.- </text:span></text:span><text:span text:style-name="Fuente_20_de_20_párrafo_20_predeter."><text:span text:style-name="T106">El empate entre varias ofertas tras la aplicación de los criterios de adjudicación del contrato se resolverá mediante la aplicación de los siguientes criterio, referidos al momento de finalizar el plazo de presentación de ofertas:</text:span></text:span></text:p>
      <text:p text:style-name="P236"/>
      <text:p text:style-name="P237"><text:span text:style-name="T71"><text:tab/></text:span><text:span text:style-name="Fuente_20_de_20_párrafo_20_predeter."><text:span text:style-name="T7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38"><text:span text:style-name="Fuente_20_de_20_párrafo_20_predeter."><text:span text:style-name="T71"><text:tab/>b) Menor porcentaje de contratos temporales en la plantilla de cada una de las empresas.</text:span></text:span></text:p>
      <text:p text:style-name="P238"><text:span text:style-name="Fuente_20_de_20_párrafo_20_predeter."><text:span text:style-name="T71"><text:tab/>c) Mayor porcentaje de mujeres empleadas en la plantilla de cada una de las empresas.</text:span></text:span></text:p>
      <text:p text:style-name="P207"><text:span text:style-name="Fuente_20_de_20_párrafo_20_predeter."><text:span text:style-name="T107"><text:tab/>d) El sorteo, en caso de que la aplicación de los anteriores criterios no hubiera dado lugar a desempate.»</text:span></text:span><text:span text:style-name="Fuente_20_de_20_párrafo_20_predeter."><text:span text:style-name="T354"><text:tab/></text:span></text:span></text:p>
      <text:p text:style-name="P239"><text:span text:style-name="Fuente_20_de_20_párrafo_20_predeter."><text:span text:style-name="T355"/></text:span></text:p>
      <text:p text:style-name="P207"><text:span text:style-name="Fuente_20_de_20_párrafo_20_predeter."><text:span text:style-name="T109"><text:tab/></text:span></text:span><text:span text:style-name="Fuente_20_de_20_párrafo_20_predeter."><text:span text:style-name="T110">&gt;VISTO </text:span></text:span><text:span text:style-name="Fuente_20_de_20_párrafo_20_predeter."><text:span text:style-name="T356">que e</text:span></text:span><text:span text:style-name="Fuente_20_de_20_párrafo_20_predeter."><text:span text:style-name="T112">l presupuesto base de la licitación</text:span></text:span><text:span text:style-name="Fuente_20_de_20_párrafo_20_predeter."><text:span text:style-name="T113"> que, como máximo, deberá soportar la Administración asciende a la cantidad </text:span></text:span><text:span text:style-name="Fuente_20_de_20_párrafo_20_predeter."><text:span text:style-name="T112">106.957,20 euros</text:span></text:span><text:span text:style-name="Fuente_20_de_20_párrafo_20_predeter."><text:span text:style-name="T114"> <text:s/></text:span></text:span><text:span text:style-name="Fuente_20_de_20_párrafo_20_predeter."><text:span text:style-name="T113">,incluyendo un <text:s/>IGIC REPERCUTIDO del 7%,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text:span></text:span></text:p>
      <text:p text:style-name="P218"><text:span text:style-name="Fuente_20_de_20_párrafo_20_predeter."><text:span text:style-name="T104"/></text:span></text:p>
      <table:table table:name="Tabla23" table:style-name="Tabla23">
        <table:table-column table:style-name="Tabla23.A"/>
        <table:table-column table:style-name="Tabla23.B" table:number-columns-repeated="2"/>
        <table:table-column table:style-name="Tabla23.D"/>
        <table:table-column table:style-name="Tabla23.E"/>
        <table:table-column table:style-name="Tabla23.F"/>
        <table:table-row table:style-name="Tabla23.1">
          <table:table-cell table:style-name="Tabla23.A1" table:number-rows-spanned="3" office:value-type="string">
            <text:p text:style-name="P240">SUMINISTRO</text:p>
          </table:table-cell>
          <table:table-cell table:style-name="Tabla23.B1" office:value-type="string">
            <text:p text:style-name="P240"/>
          </table:table-cell>
          <table:table-cell table:style-name="Tabla23.B1" office:value-type="string">
            <text:p text:style-name="P240">G. G (13%)</text:p>
          </table:table-cell>
          <table:table-cell table:style-name="Tabla23.B1" office:value-type="string">
            <text:p text:style-name="P240">B. I (6%)</text:p>
          </table:table-cell>
          <table:table-cell table:style-name="Tabla23.A1" table:number-rows-spanned="2" office:value-type="string">
            <text:p text:style-name="P240">IMPORTE IGIC (7%)</text:p>
          </table:table-cell>
          <table:table-cell table:style-name="Tabla23.F1" table:number-rows-spanned="2" office:value-type="string">
            <text:p text:style-name="P240">TOTAL</text:p>
          </table:table-cell>
        </table:table-row>
        <table:table-row table:style-name="Tabla23.2">
          <table:covered-table-cell table:style-name="Tabla23.A1"/>
          <table:table-cell table:style-name="Tabla23.B2" office:value-type="string">
            <text:p text:style-name="P240">Coste Directo</text:p>
          </table:table-cell>
          <table:table-cell table:style-name="Tabla23.B1" table:number-columns-spanned="2" office:value-type="string">
            <text:p text:style-name="P240">Coste Indirecto</text:p>
          </table:table-cell>
          <table:covered-table-cell/>
          <table:covered-table-cell table:style-name="Tabla23.A1"/>
          <table:covered-table-cell table:style-name="Tabla23.F1"/>
        </table:table-row>
        <table:table-row table:style-name="Tabla23.3">
          <table:covered-table-cell table:style-name="Tabla23.A1"/>
          <table:table-cell table:style-name="Tabla23.B3" office:value-type="string">
            <text:p text:style-name="P241">84.000,00 €</text:p>
          </table:table-cell>
          <table:table-cell table:style-name="Tabla23.B3" office:value-type="string">
            <text:p text:style-name="P241">10.920,00 €</text:p>
          </table:table-cell>
          <table:table-cell table:style-name="Tabla23.D3" office:value-type="string">
            <text:p text:style-name="P241">5.040,00 €</text:p>
          </table:table-cell>
          <table:table-cell table:style-name="Tabla23.E3" office:value-type="string">
            <text:p text:style-name="P242">6.997,20 €</text:p>
          </table:table-cell>
          <table:table-cell table:style-name="Tabla23.F3" office:value-type="string">
            <text:p text:style-name="P241">106.957,20 €</text:p>
          </table:table-cell>
        </table:table-row>
        <table:table-row table:style-name="Tabla23.3">
          <table:table-cell table:style-name="Tabla23.A4" office:value-type="string">
            <text:p text:style-name="P240">TOTAL</text:p>
          </table:table-cell>
          <table:table-cell table:style-name="Tabla23.B3" office:value-type="string">
            <text:p text:style-name="P241">84.000,00 €</text:p>
          </table:table-cell>
          <table:table-cell table:style-name="Tabla23.B3" office:value-type="string">
            <text:p text:style-name="P241">10.920,00 €</text:p>
          </table:table-cell>
          <table:table-cell table:style-name="Tabla23.D3" office:value-type="string">
            <text:p text:style-name="P241">5.040,00 €</text:p>
          </table:table-cell>
          <table:table-cell table:style-name="Tabla23.E3" office:value-type="string">
            <text:p text:style-name="P242">6.997,20 €</text:p>
          </table:table-cell>
          <table:table-cell table:style-name="Tabla23.F3" office:value-type="string">
            <text:p text:style-name="P243">106.957,20 €</text:p>
          </table:table-cell>
        </table:table-row>
        <table:table-row table:style-name="Tabla23.5">
          <table:table-cell table:style-name="Tabla23.A1" table:number-columns-spanned="3" office:value-type="string">
            <text:p text:style-name="P240">PRESUPUESTO BASE DE LICITACIÓN </text:p>
          </table:table-cell>
          <table:covered-table-cell/>
          <table:covered-table-cell/>
          <table:table-cell table:style-name="Tabla23.D5" table:number-columns-spanned="3" office:value-type="string">
            <text:p text:style-name="P244">106.957,20 €</text:p>
          </table:table-cell>
          <table:covered-table-cell/>
          <table:covered-table-cell/>
        </table:table-row>
      </table:table>
      <text:p text:style-name="P207"><text:span text:style-name="Fuente_20_de_20_párrafo_20_predeter."><text:span text:style-name="T115"/></text:span></text:p>
      <text:p text:style-name="P245"/>
      <text:p text:style-name="P246"><text:soft-page-break/><text:span text:style-name="Fuente_20_de_20_párrafo_20_predeter."><text:span text:style-name="T357"><text:tab/>El valor estimado calculado para el presente suministro es de 99.960,00 euros, estando incluido en este importe un incremento del 13% correspondiente a los gastos generales (GG) y un incremento del 6% relacionado con el beneficio industrial (BI), con el siguiente desglose:</text:span></text:span></text:p>
      <text:p text:style-name="P247"/>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rows-spanned="3" office:value-type="string">
            <text:p text:style-name="P248">SUMINISTRO</text:p>
          </table:table-cell>
          <table:table-cell table:style-name="Tabla24.B1" office:value-type="string">
            <text:p text:style-name="P249">Coste . Directo</text:p>
          </table:table-cell>
          <table:table-cell table:style-name="Tabla24.C1" office:value-type="string">
            <text:p text:style-name="P243">Gastos Generales (13%)</text:p>
          </table:table-cell>
          <table:table-cell table:style-name="Tabla24.D1" office:value-type="string">
            <text:p text:style-name="P243">Beneficio Industrial (6 %) </text:p>
          </table:table-cell>
          <table:table-cell table:style-name="Tabla24.A1" office:value-type="string">
            <text:p text:style-name="P248">Total</text:p>
          </table:table-cell>
        </table:table-row>
        <table:table-row table:style-name="Tabla24.2">
          <table:covered-table-cell table:style-name="Tabla24.A1"/>
          <table:table-cell table:style-name="Tabla24.B2" office:value-type="string">
            <text:p text:style-name="P243">84.000 €</text:p>
          </table:table-cell>
          <table:table-cell table:style-name="Tabla24.C2" office:value-type="string">
            <text:p text:style-name="P243">10.920,00 €</text:p>
          </table:table-cell>
          <table:table-cell table:style-name="Tabla24.D2" office:value-type="string">
            <text:p text:style-name="P243">5.040,00 €</text:p>
          </table:table-cell>
          <table:table-cell table:style-name="Tabla24.E2" office:value-type="string">
            <text:p text:style-name="P243">99.960,00 €</text:p>
          </table:table-cell>
        </table:table-row>
        <table:table-row table:style-name="Tabla24.3">
          <table:covered-table-cell table:style-name="Tabla24.A1"/>
          <table:table-cell table:style-name="Tabla24.A1" table:number-columns-spanned="2" office:value-type="string">
            <text:p text:style-name="P243">VALOR ESTIMADO DEL CONTRATO <text:s/></text:p>
          </table:table-cell>
          <table:covered-table-cell/>
          <table:table-cell table:style-name="Tabla24.D3" table:number-columns-spanned="2" office:value-type="string">
            <text:p text:style-name="P244">99.960,00 €</text:p>
          </table:table-cell>
          <table:covered-table-cell/>
        </table:table-row>
      </table:table>
      <text:p text:style-name="P246"><text:span text:style-name="Fuente_20_de_20_párrafo_20_predeter."><text:span text:style-name="T358"/></text:span></text:p>
      <text:p text:style-name="P207"><text:span text:style-name="Fuente_20_de_20_párrafo_20_predeter."><text:span text:style-name="T113"/></text:span></text:p>
      <text:p text:style-name="P250"><text:span text:style-name="Fuente_20_de_20_párrafo_20_predeter."><text:span text:style-name="T118"><text:tab/></text:span></text:span><text:span text:style-name="Fuente_20_de_20_párrafo_20_predeter."><text:span text:style-name="T120">&gt;VISTO </text:span></text:span><text:span text:style-name="Fuente_20_de_20_párrafo_20_predeter."><text:span text:style-name="T118">que el plazo máximo de entrega será de NOVENTA (90) DÍAS, contados a partir de la formalización del contrato.</text:span></text:span></text:p>
      <text:p text:style-name="P251"><text:span text:style-name="Fuente_20_de_20_párrafo_20_predeter."><text:span text:style-name="T120"><text:tab/>&gt;VISTO </text:span></text:span><text:span text:style-name="Fuente_20_de_20_párrafo_20_predeter."><text:span text:style-name="T118">que existe el crédito presupuestario preciso para atender a las obligaciones económicas que se deriven de la contratación, con cargo a la aplicación presupuestaria número 2025- -1621-62300, <text:s/>denominada “RECOG RESIDUOS; Inver nuev funcionm serv Maq, Instal T”, para el ejercicio de 2025, por el importe de 106.957,20 euros, con nº de Referencia de documento: 2025.2.0016084.000 y fecha 3 de noviembre de 2025.</text:span></text:span></text:p>
      <text:p text:style-name="P251"><text:span text:style-name="Fuente_20_de_20_párrafo_20_predeter."><text:span text:style-name="T118"><text:tab/>Este contrato cuenta con financiación con cargo a fondos del Mecanismo de Recuperación y Resiliencia de la Unión Europea – Next Generation EU, correspondiente al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214"><text:span text:style-name="Fuente_20_de_20_párrafo_20_predeter."><text:span text:style-name="T359"/></text:span></text:p>
      <text:p text:style-name="P214"><text:span text:style-name="Fuente_20_de_20_párrafo_20_predeter."><text:span text:style-name="T75"><text:tab/>&gt;VISTO </text:span></text:span><text:span text:style-name="Fuente_20_de_20_párrafo_20_predeter."><text:span text:style-name="T71">que l</text:span></text:span><text:span text:style-name="Fuente_20_de_20_párrafo_20_predeter."><text:span text:style-name="T12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14"><text:span text:style-name="Fuente_20_de_20_párrafo_20_predeter."><text:span text:style-name="T71"><text:tab/></text:span></text:span></text:p>
      <text:p text:style-name="P214"><text:span text:style-name="Fuente_20_de_20_párrafo_20_predeter."><text:span text:style-name="T71"><text:tab/>Las proposiciones de las personas interesadas se presentarán en el lugar y plazo señalado en la invitación a través de la </text:span></text:span><text:span text:style-name="Fuente_20_de_20_párrafo_20_predeter."><text:span text:style-name="T12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24">https://contrataciondelestado.es/wps/portal/plataforma</text:span></text:span></text:a><text:span text:style-name="Fuente_20_de_20_párrafo_20_predeter."><text:span text:style-name="T71">.</text:span></text:span></text:p>
      <text:p text:style-name="P252"/>
      <text:p text:style-name="P252"><text:tab/></text:p>
      <text:p text:style-name="P253"><text:span text:style-name="Fuente_20_de_20_párrafo_20_predeter."><text:span text:style-name="T359"/></text:span></text:p>
      <text:p text:style-name="P254"><text:span text:style-name="Fuente_20_de_20_párrafo_20_predeter."><text:span text:style-name="T126">&gt;VISTO</text:span></text:span><text:span text:style-name="T127"> </text:span><text:span text:style-name="T128">que en cumplimiento de lo establecido en el artículo 116 de la LCSP, al expediente se ha incorporado:</text:span></text:p>
      <text:list text:continue-list="list3308148526" text:style-name="WW8Num2">
        <text:list-header>
          <text:p text:style-name="P255"/>
        </text:list-header>
        <text:list-item>
          <text:p text:style-name="P256"><text:span text:style-name="T129">El Pliego de Prescripciones Técnicas y Pliego de Cláusulas Administrativas Particulares,</text:span><text:span text:style-name="T130"> </text:span><text:span text:style-name="Fuente_20_de_20_párrafo_20_predeter."><text:span text:style-name="T131">con el contenido establecido en el artículo 122 y 124 de la LCSP.</text:span></text:span></text:p>
          <text:p text:style-name="P256"><text:span text:style-name="Fuente_20_de_20_párrafo_20_predeter."><text:span text:style-name="T359"/></text:span></text:p>
        </text:list-item>
        <text:list-item>
          <text:p text:style-name="P257"><text:span text:style-name="Fuente_20_de_20_párrafo_20_predeter."><text:span text:style-name="T132">Informe de justificación de elección del procedimiento y criterios de adjudicación del contrato</text:span></text:span><text:span text:style-name="Fuente_20_de_20_párrafo_20_predeter."><text:span text:style-name="T133">, del funcionario de este Iltre. Ayuntamiento, Alberto Álamo Perera.</text:span></text:span></text:p>
          <text:p text:style-name="P257"><text:span text:style-name="Fuente_20_de_20_párrafo_20_predeter."><text:span text:style-name="T359"/></text:span></text:p>
        </text:list-item>
        <text:list-item>
          <text:p text:style-name="P258"><text:span text:style-name="Fuente_20_de_20_párrafo_20_predeter."><text:span text:style-name="T134">El documento de retención de crédito para el ejercicio 2025</text:span></text:span><text:span text:style-name="Fuente_20_de_20_párrafo_20_predeter."><text:span text:style-name="T131"> de la Intervención del Ayuntamiento de Mogán, de fecha 3 de noviembre</text:span></text:span><text:span text:style-name="Fuente_20_de_20_párrafo_20_predeter."><text:span text:style-name="T135"> de 2025</text:span></text:span><text:span text:style-name="Fuente_20_de_20_párrafo_20_predeter."><text:span text:style-name="T131">.</text:span></text:span></text:p>
          <text:p text:style-name="P259"><text:span text:style-name="Fuente_20_de_20_párrafo_20_predeter."><text:span text:style-name="T359"/></text:span></text:p>
        </text:list-item>
        <text:list-item>
          <text:p text:style-name="P260"><text:span text:style-name="T136">El informe FAVORABLE emitido por el Sr. Secretario General Accidental</text:span><text:span text:style-name="T137"> de este Ayuntamiento de fecha 5 de noviembre de 2025, </text:span><text:span text:style-name="Fuente_20_de_20_párrafo_20_predeter."><text:span text:style-name="T138">en cumplimiento de lo dispuesto en el apartado 8 de la Disposición Adicional tercera de la LCSP.</text:span></text:span></text:p>
        </text:list-item>
      </text:list>
      <text:p text:style-name="P199"><text:span text:style-name="Fuente_20_de_20_párrafo_20_predeter."><text:span text:style-name="T360"/></text:span></text:p>
      <text:p text:style-name="P261"><text:span text:style-name="Fuente_20_de_20_párrafo_20_predeter."><text:span text:style-name="T361"/></text:span></text:p>
      <text:p text:style-name="P199"><text:span text:style-name="Fuente_20_de_20_párrafo_20_predeter."><text:span text:style-name="T362"/></text:span></text:p>
      <text:p text:style-name="P262"><text:span text:style-name="Fuente_20_de_20_párrafo_20_predeter."><text:span text:style-name="T363">&gt;VISTO el informe-propuesta </text:span></text:span><text:span text:style-name="Fuente_20_de_20_párrafo_20_predeter."><text:span text:style-name="T364">emitido por la Jefa del Servicio de Contratación</text:span></text:span><text:span text:style-name="Fuente_20_de_20_párrafo_20_predeter."><text:span text:style-name="T365"> de este Ayuntamiento, de fecha 5 de noviembre de 2025</text:span></text:span><text:span text:style-name="Fuente_20_de_20_párrafo_20_predeter."><text:span text:style-name="T138">, que consta en el expediente, en los mismos términos que el presente.</text:span></text:span></text:p>
      <text:p text:style-name="P263"><text:soft-page-break/><text:span text:style-name="Fuente_20_de_20_párrafo_20_predeter."><text:span text:style-name="T366">&gt;VISTO </text:span></text:span><text:span text:style-name="Fuente_20_de_20_párrafo_20_predeter."><text:span text:style-name="T367">Informe favorable <text:s/>de la Intervención municipal de fecha 6 de noviembre de 2025.</text:span></text:span></text:p>
      <text:p text:style-name="P261"><text:span text:style-name="Fuente_20_de_20_párrafo_20_predeter."><text:span text:style-name="T368"/></text:span></text:p>
      <text:p text:style-name="P261"><text:span text:style-name="Fuente_20_de_20_párrafo_20_predeter."><text:span text:style-name="T361"/></text:span></text:p>
      <text:p text:style-name="P264"><text:span text:style-name="Fuente_20_de_20_párrafo_20_predeter."><text:span text:style-name="T369">&gt;VISTO </text:span></text:span><text:span text:style-name="Fuente_20_de_20_párrafo_20_predeter."><text:span text:style-name="T370">que</text:span></text:span><text:span text:style-name="T371"> la Junta de Gobierno Local, </text:span><text:span text:style-name="T372">en sesión celebrada en fecha 12 de diciembre de 2025 acuerda</text:span><text:span text:style-name="T373">:</text:span></text:p>
      <text:p text:style-name="P265"><text:span text:style-name="T152">“PRIMERO.-</text:span><text:span text:style-name="T93"> Ap</text:span><text:span text:style-name="T94">robar la tramitación ordinaria del procedimiento de adjudicación del contrato del</text:span><text:span text:style-name="Fuente_20_de_20_párrafo_20_predeter."><text:span text:style-name="T133"> </text:span></text:span><text:span text:style-name="Fuente_20_de_20_párrafo_20_predeter."><text:span text:style-name="T132">«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74">, Expte. 18989/2025</text:span></text:span><text:span text:style-name="Texto_20_en_20_negrita"><text:span text:style-name="T132">.</text:span></text:span></text:p>
      <text:p text:style-name="P266"/>
      <text:p text:style-name="P267"><text:span text:style-name="T75"><text:tab/>SEGUNDO.- </text:span><text:span text:style-name="T71">Aprobar el </text:span><text:span text:style-name="T153">Pliego de Prescripciones Técnicas y el Pliego de Cláusulas Administrativas Particulares</text:span><text:span text:style-name="T71">, que han de regir la adjudicación del contrato del </text:span><text:span text:style-name="Fuente_20_de_20_párrafo_20_predeter."><text:span text:style-name="T132">«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74">, Expte. 18989/2025</text:span></text:span><text:span text:style-name="Texto_20_en_20_negrita"><text:span text:style-name="T154">,</text:span></text:span><text:span text:style-name="T71"> mediante </text:span><text:span text:style-name="Fuente_20_de_20_párrafo_20_predeter."><text:span text:style-name="T133">procedimiento abierto y tramitación ordinaria, en base a lo establecido en el artículo 156 de la LCSP</text:span></text:span><text:span text:style-name="Fuente_20_de_20_párrafo_20_predeter."><text:span text:style-name="T132">,</text:span></text:span><text:span text:style-name="Fuente_20_de_20_párrafo_20_predeter."><text:span text:style-name="T133"> </text:span></text:span><text:span text:style-name="Fuente_20_de_20_párrafo_20_predeter."><text:span text:style-name="T132"><text:s/></text:span></text:span><text:span text:style-name="Fuente_20_de_20_párrafo_20_predeter."><text:span text:style-name="T13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span></text:p>
      <text:p text:style-name="P267"><text:span text:style-name="Fuente_20_de_20_párrafo_20_predeter."><text:span text:style-name="T359"/></text:span></text:p>
      <text:p text:style-name="P268"><text:span text:style-name="T152"><text:tab/>TERCERO.-</text:span><text:span text:style-name="T93"> </text:span><text:span text:style-name="T155">Aprobar el expediente de contratación, </text:span><text:span text:style-name="Fuente_20_de_20_párrafo_20_predeter."><text:span text:style-name="T156">con un </text:span></text:span><text:span text:style-name="Fuente_20_de_20_párrafo_20_predeter."><text:span text:style-name="T157">presupuesto </text:span></text:span><text:span text:style-name="Fuente_20_de_20_párrafo_20_predeter."><text:span text:style-name="T158">base de licitación,</text:span></text:span><text:span text:style-name="Fuente_20_de_20_párrafo_20_predeter."><text:span text:style-name="T159"> sumando ambos lotes, de 106.957,20 euros,</text:span></text:span><text:span text:style-name="Fuente_20_de_20_párrafo_20_predeter."><text:span text:style-name="T160"> </text:span></text:span><text:span text:style-name="Fuente_20_de_20_párrafo_20_predeter."><text:span text:style-name="T161">estando incluidos en este importe el </text:span></text:span><text:span text:style-name="Fuente_20_de_20_párrafo_20_predeter."><text:span text:style-name="T162">7,</text:span></text:span><text:span text:style-name="Fuente_20_de_20_párrafo_20_predeter."><text:span text:style-name="T163">00% de IGIC</text:span></text:span><text:span text:style-name="Fuente_20_de_20_párrafo_20_predeter."><text:span text:style-name="T161">, el </text:span></text:span><text:span text:style-name="Fuente_20_de_20_párrafo_20_predeter."><text:span text:style-name="T163">13,00% correspondiente a los gastos generales</text:span></text:span><text:span text:style-name="Fuente_20_de_20_párrafo_20_predeter."><text:span text:style-name="T161"> y el </text:span></text:span><text:span text:style-name="Fuente_20_de_20_párrafo_20_predeter."><text:span text:style-name="T163">6,00% relacionado con el beneficio industrial</text:span></text:span><text:span text:style-name="Fuente_20_de_20_párrafo_20_predeter."><text:span text:style-name="T164">; el valor estimado del contrato de la licitación</text:span></text:span><text:span text:style-name="Fuente_20_de_20_párrafo_20_predeter."><text:span text:style-name="T165"> </text:span></text:span><text:span text:style-name="Fuente_20_de_20_párrafo_20_predeter."><text:span text:style-name="T164">es de 99.960,00</text:span></text:span><text:span text:style-name="Fuente_20_de_20_párrafo_20_predeter."><text:span text:style-name="T166"> euros</text:span></text:span><text:span text:style-name="Fuente_20_de_20_párrafo_20_predeter."><text:span text:style-name="T164">, sin IGIC</text:span></text:span><text:span text:style-name="T167"> y</text:span><text:span text:style-name="T168">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167">en cumplimiento del artículo 117 de la LCSP, </text:span><text:span text:style-name="T156"><text:s/></text:span><text:span text:style-name="T169">con una duración de </text:span><text:span text:style-name="Fuente_20_de_20_párrafo_20_predeter."><text:span text:style-name="T170">NOVENTA (90) DÍAS, contados a partir de la formalización del contrato.</text:span></text:span></text:p>
      <text:p text:style-name="P269"><text:span text:style-name="Fuente_20_de_20_párrafo_20_predeter."><text:span text:style-name="T374"><text:tab/>Aprobar el gasto, financiándose </text:span></text:span><text:span text:style-name="Fuente_20_de_20_párrafo_20_predeter."><text:span text:style-name="T170">con cargo a la aplicación presupuestaria número 2025- -1621-62300, <text:s/>denominada “RECOG RESIDUOS; Inver nuev funcionm serv Maq, Instal T”, para el ejercicio de 2025, por el importe de 106.957,20 euros, con nº de Referencia de documento: 2025.2.0016084.000 y fecha 3 de noviembre de 2025.</text:span></text:span><text:span text:style-name="Fuente_20_de_20_párrafo_20_predeter."><text:span text:style-name="T374">. </text:span></text:span><text:span text:style-name="Fuente_20_de_20_párrafo_20_predeter."><text:span text:style-name="T170">Este contrato cuenta con financiación con cargo a fondos del Mecanismo de Recuperación y Resiliencia de la Unión Europea – Next Generation EU, correspondiente al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270"><text:span text:style-name="Fuente_20_de_20_párrafo_20_predeter."><text:span text:style-name="T359"/></text:span></text:p>
      <text:p text:style-name="P270"><text:span text:style-name="Fuente_20_de_20_párrafo_20_predeter."><text:span text:style-name="T171"><text:tab/></text:span></text:span><text:span text:style-name="Fuente_20_de_20_párrafo_20_predeter."><text:span text:style-name="T172">CUARTO.- </text:span></text:span><text:span text:style-name="Fuente_20_de_20_párrafo_20_predeter."><text:span text:style-name="T17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70"><text:span text:style-name="Fuente_20_de_20_párrafo_20_predeter."><text:span text:style-name="T171"><text:tab/></text:span></text:span><text:span text:style-name="Fuente_20_de_20_párrafo_20_predeter."><text:span text:style-name="T173">En cumplimiento de la Disposición adicional decimoquinta de la LCSP l</text:span></text:span><text:span text:style-name="Fuente_20_de_20_párrafo_20_predeter."><text:span text:style-name="T17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71"/>
      <text:p text:style-name="P272"><text:span text:style-name="T174">QUINTO.- </text:span><text:span text:style-name="T175">Facultar a la Alcaldía-Presidencia para la suscripción de los contratos administrativos y/o públicos.</text:span></text:p>
      <text:p text:style-name="P273"/>
      <text:p text:style-name="P274"><text:span text:style-name="Fuente_20_de_20_párrafo_20_predeter."><text:span text:style-name="T375">SEXTO.- </text:span></text:span><text:span text:style-name="Fuente_20_de_20_párrafo_20_predeter."><text:span text:style-name="T376">Dar traslado del acuerdo adoptado a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275"><text:span text:style-name="Fuente_20_de_20_párrafo_20_predeter."><text:span text:style-name="T377"/></text:span></text:p>
      <text:p text:style-name="P276"/>
      <text:p text:style-name="P276"/>
      <text:p text:style-name="P277"><text:soft-page-break/><text:span text:style-name="Fuente_20_de_20_párrafo_20_predeter."><text:span text:style-name="T178">&gt; VISTO</text:span></text:span><text:span text:style-name="Fuente_20_de_20_párrafo_20_predeter."><text:span text:style-name="T179"> que con fecha</text:span></text:span><text:span text:style-name="Fuente_20_de_20_párrafo_20_predeter."><text:span text:style-name="T378">13 de noviembre</text:span></text:span><text:span text:style-name="Fuente_20_de_20_párrafo_20_predeter."><text:span text:style-name="T179"> <text:s/>de 2025 se publica Anuncio de Licitación y Anuncio de Pliegos en la Plataforma de Contratación del Sector Público, concediéndose un plazo de presentación hasta el día </text:span></text:span><text:span text:style-name="Fuente_20_de_20_párrafo_20_predeter."><text:span text:style-name="T378">28 de noviembre</text:span></text:span><text:span text:style-name="Fuente_20_de_20_párrafo_20_predeter."><text:span text:style-name="T181"> de 2025.</text:span></text:span></text:p>
      <text:p text:style-name="P278"><text:span text:style-name="Fuente_20_de_20_párrafo_20_predeter."><text:span text:style-name="T181"/></text:span></text:p>
      <text:p text:style-name="P279"><text:span text:style-name="Fuente_20_de_20_párrafo_20_predeter."><text:span text:style-name="T182">&gt; VISTO </text:span></text:span><text:span text:style-name="Fuente_20_de_20_párrafo_20_predeter.2"><text:span text:style-name="T182">que se ha recibido, en fecha </text:span></text:span><text:span text:style-name="Fuente_20_de_20_párrafo_20_predeter.2"><text:span text:style-name="T379">02 de diciembre</text:span></text:span><text:span text:style-name="Fuente_20_de_20_párrafo_20_predeter.2"><text:span text:style-name="T182"> de 2025 el <text:s/>Informe de Riesgos de Conflictos de Interés que obra incorporado al expediente.</text:span></text:span></text:p>
      <text:p text:style-name="P279"><text:span text:style-name="Fuente_20_de_20_párrafo_20_predeter.2"><text:span text:style-name="T380"/></text:span></text:p>
      <text:p text:style-name="P279"><text:span text:style-name="Fuente_20_de_20_párrafo_20_predeter.2"><text:span text:style-name="T380"/></text:span></text:p>
      <text:p text:style-name="P280"><text:span text:style-name="Fuente_20_de_20_párrafo_20_predeter."><text:span text:style-name="T186"><text:s text:c="12"/>&gt; VISTO que en fecha </text:span></text:span><text:span text:style-name="Fuente_20_de_20_párrafo_20_predeter."><text:span text:style-name="T381">03 de diciembre</text:span></text:span><text:span text:style-name="Fuente_20_de_20_párrafo_20_predeter."><text:span text:style-name="T186">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v006754aa9050717c4307ea3c3010814m" text:style-name="Internet_20_link" text:visited-style-name="Visited_20_Internet_20_Link"><text:span text:style-name="Fuente_20_de_20_párrafo_20_predeter."><text:span text:style-name="T382">v006754aa9050717c4307ea3c3010814m</text:span></text:span></text:a><text:span text:style-name="Fuente_20_de_20_párrafo_20_predeter."><text:span text:style-name="T383"> </text:span></text:span></text:p>
      <text:p text:style-name="P281"><text:span text:style-name="Fuente_20_de_20_párrafo_20_predeter."><text:span text:style-name="T125"/></text:span></text:p>
      <text:p text:style-name="P282"><text:span text:style-name="Fuente_20_de_20_párrafo_20_predeter."><text:span text:style-name="T186"><text:tab/>&gt; VISTO que en fecha </text:span></text:span><text:span text:style-name="Fuente_20_de_20_párrafo_20_predeter."><text:span text:style-name="T381">03 de diciembre</text:span></text:span><text:span text:style-name="Fuente_20_de_20_párrafo_20_predeter."><text:span text:style-name="T186"> de 2025, se reúne la Mesa de Contratación, en acto público, <text:s/>para proceder a la apertura de la proposición sujeta a evaluación previa (archivo electrónico nº 2),</text:span></text:span><text:span text:style-name="Fuente_20_de_20_párrafo_20_predeter."><text:span text:style-name="T112"> con CSV </text:span></text:span><text:a xlink:type="simple" xlink:href="https://oat.mogan.es:8448/ventanilla/web/validacionFirmas.do?opcion=1&amp;modo=3&amp;csv=b006754aa93a071146e07ea2c70108164" text:style-name="Internet_20_link" text:visited-style-name="Visited_20_Internet_20_Link"><text:span text:style-name="Fuente_20_de_20_párrafo_20_predeter."><text:span text:style-name="T384">b006754aa93a071146e07ea2c70108164</text:span></text:span></text:a><text:span text:style-name="Fuente_20_de_20_párrafo_20_predeter."><text:span text:style-name="T385"> </text:span></text:span></text:p>
      <text:p text:style-name="P282"><text:span text:style-name="Fuente_20_de_20_párrafo_20_predeter."><text:span text:style-name="T112"/></text:span></text:p>
      <text:p text:style-name="P283"><text:span text:style-name="Fuente_20_de_20_párrafo_20_predeter."><text:span text:style-name="T132">&gt; VISTO que en fecha </text:span></text:span><text:span text:style-name="Fuente_20_de_20_párrafo_20_predeter."><text:span text:style-name="T386">11 de diciembre</text:span></text:span><text:span text:style-name="Fuente_20_de_20_párrafo_20_predeter."><text:span text:style-name="T132"> de 2025</text:span></text:span><text:span text:style-name="Fuente_20_de_20_párrafo_20_predeter."><text:span text:style-name="T186">,</text:span></text:span><text:span text:style-name="Fuente_20_de_20_párrafo_20_predeter."><text:span text:style-name="T132"> se reúne la Mesa de Contratación, <text:s/>en acto no público, para proceder a la <text:s/>valoración del Informe Técnico emitido respecto a la </text:span></text:span><text:span text:style-name="Fuente_20_de_20_párrafo_20_predeter."><text:span text:style-name="T186">proposición sujeta a evaluación previa (archivo electrónico nº 2)</text:span></text:span><text:span text:style-name="Fuente_20_de_20_párrafo_20_predeter."><text:span text:style-name="T132">, (CSV <text:s/></text:span></text:span><text:a xlink:type="simple" xlink:href="https://oat.mogan.es:8448/ventanilla/web/validacionFirmas.do?opcion=1&amp;modo=3&amp;csv=J006754aa923070ccb607ea38d01081cR" text:style-name="Internet_20_link" text:visited-style-name="Visited_20_Internet_20_Link"><text:span text:style-name="Fuente_20_de_20_párrafo_20_predeter."><text:span text:style-name="T387">J006754aa923070ccb607ea38d01081cR</text:span></text:span></text:a><text:span text:style-name="Fuente_20_de_20_párrafo_20_predeter."><text:span text:style-name="T388"> </text:span></text:span><text:span text:style-name="T77">)</text:span></text:p>
      <text:p text:style-name="P284"><text:span text:style-name="Fuente_20_de_20_párrafo_20_predeter."><text:span text:style-name="T77"/></text:span></text:p>
      <text:p text:style-name="P285"><text:span text:style-name="Fuente_20_de_20_párrafo_20_predeter."><text:span text:style-name="T132"><text:s text:c="11"/>&gt; VISTO que en fecha <text:s/></text:span></text:span><text:span text:style-name="Fuente_20_de_20_párrafo_20_predeter."><text:span text:style-name="T386">11 de diciembre</text:span></text:span><text:span text:style-name="Fuente_20_de_20_párrafo_20_predeter."><text:span text:style-name="T132">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X006754aa93307037fb07ea29901093bE" text:style-name="Internet_20_link" text:visited-style-name="Visited_20_Internet_20_Link"><text:span text:style-name="Fuente_20_de_20_párrafo_20_predeter."><text:span text:style-name="T389">X006754aa93307037fb07ea29901093bE</text:span></text:span></text:a><text:span text:style-name="Fuente_20_de_20_párrafo_20_predeter."><text:span text:style-name="T390"> </text:span></text:span><text:span text:style-name="Fuente_20_de_20_párrafo_20_predeter."><text:span text:style-name="T361"><text:s/></text:span></text:span><text:span text:style-name="Fuente_20_de_20_párrafo_20_predeter."><text:span text:style-name="T132">)</text:span></text:span></text:p>
      <text:p text:style-name="P286"><text:span text:style-name="Fuente_20_de_20_párrafo_20_predeter."><text:span text:style-name="T112"/></text:span></text:p>
      <text:p text:style-name="P286"><text:span text:style-name="Fuente_20_de_20_párrafo_20_predeter."><text:span text:style-name="T391"><text:s text:c="8"/></text:span></text:span><text:span text:style-name="Fuente_20_de_20_párrafo_20_predeter."><text:span text:style-name="T208"><text:s text:c="3"/>&gt; VISTO que en fecha </text:span></text:span><text:span text:style-name="Fuente_20_de_20_párrafo_20_predeter."><text:span text:style-name="T392">18 de diciembre</text:span></text:span><text:span text:style-name="Fuente_20_de_20_párrafo_20_predeter."><text:span text:style-name="T208"> </text:span></text:span><text:span text:style-name="Fuente_20_de_20_párrafo_20_predeter."><text:span text:style-name="T112">de 2025</text:span></text:span><text:span text:style-name="Fuente_20_de_20_párrafo_20_predeter."><text:span text:style-name="T208">, se reúne la Mesa de Contratación, en acto no público, tras emitirse Informe Técnico y considerarse al licitador propuesto como adjudicatario (CSV </text:span></text:span><text:a xlink:type="simple" xlink:href="https://oat.mogan.es:8448/ventanilla/web/validacionFirmas.do?opcion=1&amp;modo=3&amp;csv=e006754aa90e070538c07ea275010a25H" text:style-name="Internet_20_link" text:visited-style-name="Visited_20_Internet_20_Link"><text:span text:style-name="Fuente_20_de_20_párrafo_20_predeter."><text:span text:style-name="T393">e006754aa90e070538c07ea275010a25H</text:span></text:span></text:a><text:span text:style-name="Fuente_20_de_20_párrafo_20_predeter."><text:span text:style-name="T394"> </text:span></text:span><text:span text:style-name="Fuente_20_de_20_párrafo_20_predeter."><text:span text:style-name="T208">)</text:span></text:span></text:p>
      <text:p text:style-name="P286"><text:span text:style-name="Fuente_20_de_20_párrafo_20_predeter."><text:span text:style-name="T391"/></text:span></text:p>
      <text:p text:style-name="P287"/>
      <text:p text:style-name="P288"><text:span text:style-name="T80">&gt;</text:span><text:span text:style-name="Fuente_20_de_20_párrafo_20_predeter."><text:span text:style-name="T126">CONSIDERANDO </text:span></text:span><text:span text:style-name="Fuente_20_de_20_párrafo_20_predeter."><text:span text:style-name="T211">que la adopción de este acuerdo es competencia de la Junta de Gobierno Local en virtud de las delegaciones efectuadas por la Alcaldesa de este Ayuntamiento, mediante Decreto nº 3347/2023, de 19 de junio de 2023.</text:span></text:span></text:p>
      <text:p text:style-name="P289">Por todo ello PROPONGO, <text:s/>a la Junta de Gobierno Local:</text:p>
      <text:p text:style-name="P290"><text:span text:style-name="Fuente_20_de_20_párrafo_20_predeter."><text:span text:style-name="T77"/></text:span></text:p>
      <text:p text:style-name="P291"><text:span text:style-name="Fuente_20_de_20_párrafo_20_predeter."><text:span text:style-name="T212"><text:tab/> <text:s text:c="3"/>PRIMERO.- </text:span></text:span><text:span text:style-name="Fuente_20_de_20_párrafo_20_predeter."><text:span text:style-name="T213">Declarar válido el acto de licitación.</text:span></text:span></text:p>
      <text:p text:style-name="P292"/>
      <text:p text:style-name="P291"><text:span text:style-name="Fuente_20_de_20_párrafo_20_predeter."><text:span text:style-name="T214"><text:tab/> <text:s text:c="2"/>SEGUNDO.-</text:span></text:span><text:span text:style-name="Fuente_20_de_20_párrafo_20_predeter."><text:span text:style-name="T215"> Aceptar los acuerdos adoptados en las Mesas de Contratación celebradas en relación con la meritada licitación</text:span></text:span><text:span text:style-name="T361">.</text:span></text:p>
      <text:p text:style-name="P291"><text:span text:style-name="Fuente_20_de_20_párrafo_20_predeter."><text:span text:style-name="T181"/></text:span></text:p>
      <text:p text:style-name="P201"><text:span text:style-name="Fuente_20_de_20_párrafo_20_predeter."><text:span text:style-name="T222"><text:s text:c="11"/></text:span></text:span><text:span text:style-name="Fuente_20_de_20_párrafo_20_predeter."><text:span text:style-name="T223">TERCERO.- </text:span></text:span><text:span text:style-name="Fuente_20_de_20_párrafo_20_predeter."><text:span text:style-name="T395"><text:s/></text:span></text:span><text:span text:style-name="Fuente_20_de_20_párrafo_20_predeter."><text:span text:style-name="T396">Considerar <text:s/>propuesto como adjudicatario en el procedimiento tramitado </text:span></text:span><text:span text:style-name="Fuente_20_de_20_párrafo_20_predeter.2"><text:span text:style-name="T397">para adjudicar el</text:span></text:span><text:span text:style-name="Texto_20_en_20_negrita"><text:span text:style-name="T397"> </text:span></text:span><text:span text:style-name="Texto_20_en_20_negrita"><text:span text:style-name="T398">contrato denominado</text:span></text:span><text:span text:style-name="Texto_20_en_20_negrita"><text:span text:style-name="T399"> </text:span></text:span><text:span text:style-name="Fuente_20_de_20_párrafo_20_predeter."><text:span text:style-name="T400">«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401"> MEDIANTE PROCEDIMIENTO DE ADJUDICACIÓN </text:span></text:span><text:span text:style-name="Texto_20_en_20_negrita"><text:span text:style-name="T402">ABIERTO </text:span></text:span><text:span text:style-name="Texto_20_en_20_negrita"><text:span text:style-name="T403">Y</text:span></text:span><text:span text:style-name="Texto_20_en_20_negrita"><text:span text:style-name="T402"> TRAMITACIÓN</text:span></text:span><text:span text:style-name="Texto_20_en_20_negrita"><text:span text:style-name="T404"> ORDINARIA</text:span></text:span><text:span text:style-name="Texto_20_en_20_negrita"><text:span text:style-name="T401">, FINANCIADO CON FINANCIACIÓN “NEXT GENERATION” CON CARGO AL PLAN DE RECUPERACIÓN, TRANSFORMACIÓN Y RESILIENCIA (PRTR), <text:s/>EXP: </text:span></text:span><text:span text:style-name="Fuente_20_de_20_párrafo_20_predeter."><text:span text:style-name="T400">1</text:span></text:span><text:span text:style-name="Fuente_20_de_20_párrafo_20_predeter."><text:span text:style-name="T405">8989</text:span></text:span><text:span text:style-name="Fuente_20_de_20_párrafo_20_predeter."><text:span text:style-name="T400">/2025,</text:span></text:span><text:span text:style-name="Fuente_20_de_20_párrafo_20_predeter."><text:span text:style-name="T406"> </text:span></text:span><text:span text:style-name="Fuente_20_de_20_párrafo_20_predeter."><text:span text:style-name="T407">a</text:span></text:span><text:span text:style-name="Fuente_20_de_20_párrafo_20_predeter."><text:span text:style-name="T408"> </text:span></text:span><text:span text:style-name="Fuente_20_de_20_párrafo_20_predeter."><text:span text:style-name="T409">la entidad </text:span></text:span><text:span text:style-name="Fuente_20_de_20_párrafo_20_predeter.2"><text:span text:style-name="T410">ELÍ</text:span></text:span><text:span text:style-name="Fuente_20_de_20_párrafo_20_predeter.2"><text:span text:style-name="T411">AS JADRAQUE, S.A. - CIF: A28745495, por una oferta eco</text:span></text:span><text:span text:style-name="Fuente_20_de_20_párrafo_20_predeter.2"><text:span text:style-name="T412">nómica,</text:span></text:span><text:span text:style-name="Fuente_20_de_20_párrafo_20_predeter."><text:span text:style-name="T413"> sin incluir IGIC, que asciende a </text:span></text:span><text:span text:style-name="Fuente_20_de_20_párrafo_20_predeter."><text:span text:style-name="T414">98.325,00 </text:span></text:span><text:span text:style-name="Fuente_20_de_20_párrafo_20_predeter."><text:span text:style-name="T415">euros</text:span></text:span><text:span text:style-name="Fuente_20_de_20_párrafo_20_predeter."><text:span text:style-name="T416">, </text:span></text:span><text:span text:style-name="Fuente_20_de_20_párrafo_20_predeter."><text:span text:style-name="T417">correspondiendo un</text:span></text:span><text:span text:style-name="Fuente_20_de_20_párrafo_20_predeter."><text:span text:style-name="T418"> IGIC del 7%, por importe de </text:span></text:span><text:span text:style-name="Fuente_20_de_20_párrafo_20_predeter."><text:span text:style-name="T414">6.882,75 </text:span></text:span><text:span text:style-name="Fuente_20_de_20_párrafo_20_predeter."><text:span text:style-name="T415">euros</text:span></text:span><text:span text:style-name="Fuente_20_de_20_párrafo_20_predeter."><text:span text:style-name="T417">, ascendiendo al importe total a </text:span></text:span><text:span text:style-name="Fuente_20_de_20_párrafo_20_predeter."><text:span text:style-name="T419">105.207,75 </text:span></text:span><text:span text:style-name="Fuente_20_de_20_párrafo_20_predeter."><text:span text:style-name="T420">euros</text:span></text:span><text:span text:style-name="Fuente_20_de_20_párrafo_20_predeter."><text:span text:style-name="T417">, siendo el plazo máximo de entrega de </text:span></text:span><text:span text:style-name="Fuente_20_de_20_párrafo_20_predeter."><text:span text:style-name="T421">70 días</text:span></text:span><text:span text:style-name="Fuente_20_de_20_párrafo_20_predeter."><text:span text:style-name="T417"> </text:span></text:span><text:span text:style-name="Fuente_20_de_20_párrafo_20_predeter."><text:span text:style-name="T421">(según Pliegos el plazo de entrega es 90 días, pero se oferta reducción del plazo en 20 días)</text:span></text:span><text:span text:style-name="Fuente_20_de_20_párrafo_20_predeter."><text:span text:style-name="T417">, contados a partir de la formalización del contrato </text:span></text:span><text:span text:style-name="Fuente_20_de_20_párrafo_20_predeter."><text:span text:style-name="T422">(La entrega del suministro se efectuará en las dependencias municipales del Ilustre Ayuntamiento de Mogán, donde se levantará el acta de entrega correspondiente ) y, ofertándose </text:span></text:span><text:span text:style-name="Fuente_20_de_20_párrafo_20_predeter.2"><text:span text:style-name="T423">respecto</text:span></text:span><text:span text:style-name="Texto_20_en_20_negrita"><text:span text:style-name="T424"> al resto de los criterios sujetos a evaluación posterior:</text:span></text:span><text:span text:style-name="Texto_20_en_20_negrita"><text:span text:style-name="T425"> </text:span></text:span></text:p>
      <text:p text:style-name="P293"><text:span text:style-name="Fuente_20_de_20_párrafo_20_predeter."><text:span text:style-name="T426"/></text:span></text:p>
      <text:p text:style-name="P294"><text:soft-page-break/><text:span text:style-name="Fuente_20_de_20_párrafo_20_predeter."><text:span text:style-name="T427">1.- </text:span></text:span><text:span text:style-name="Fuente_20_de_20_párrafo_20_predeter."><text:span text:style-name="T428">Ampliación del plazo de garantía del contrato.</text:span></text:span></text:p>
      <text:p text:style-name="P226"><text:span text:style-name="Fuente_20_de_20_párrafo_20_predeter."><text:span text:style-name="T429"/></text:span></text:p>
      <text:p text:style-name="P295"><text:span text:style-name="Fuente_20_de_20_párrafo_20_predeter."><text:span text:style-name="T430">Ampliación del plazo de garantía del contrato con respecto a lo exigido en los Pliegos </text:span></text:span></text:p>
      <table:table table:name="Tabla25" table:style-name="Tabla25">
        <table:table-column table:style-name="Tabla25.A"/>
        <table:table-column table:style-name="Tabla25.B"/>
        <table:table-row>
          <table:table-cell table:style-name="Tabla25.A1" office:value-type="string">
            <text:p text:style-name="P295"><text:span text:style-name="Fuente_20_de_20_párrafo_20_predeter."><text:span text:style-name="T430">Ampliación del plazo de garantía del contrato en </text:span></text:span><text:span text:style-name="Fuente_20_de_20_párrafo_20_predeter."><text:span text:style-name="T431">TRES AÑOS</text:span></text:span><text:span text:style-name="Fuente_20_de_20_párrafo_20_predeter."><text:span text:style-name="T430"> adicionales respecto de lo establecido en los Pliegos</text:span></text:span></text:p>
          </table:table-cell>
          <table:table-cell table:style-name="Tabla25.B1" office:value-type="string">
            <text:p text:style-name="P296"/>
          </table:table-cell>
        </table:table-row>
        <table:table-row>
          <table:table-cell table:style-name="Tabla25.A2" office:value-type="string">
            <text:p text:style-name="P218"><text:span text:style-name="Fuente_20_de_20_párrafo_20_predeter."><text:span text:style-name="T430">Ampliación del plazo de garantía del contrato en </text:span></text:span><text:span text:style-name="Fuente_20_de_20_párrafo_20_predeter."><text:span text:style-name="T431">DOS AÑOS</text:span></text:span><text:span text:style-name="Fuente_20_de_20_párrafo_20_predeter."><text:span text:style-name="T430"> adicionales respecto de lo establecido en los Pliegos</text:span></text:span></text:p>
          </table:table-cell>
          <table:table-cell table:style-name="Tabla25.B2" office:value-type="string">
            <text:p text:style-name="P296"/>
          </table:table-cell>
        </table:table-row>
        <table:table-row>
          <table:table-cell table:style-name="Tabla25.A2" office:value-type="string">
            <text:p text:style-name="P218"><text:span text:style-name="Fuente_20_de_20_párrafo_20_predeter."><text:span text:style-name="T430">Ampliación del plazo de garantía del contrato en </text:span></text:span><text:span text:style-name="Fuente_20_de_20_párrafo_20_predeter."><text:span text:style-name="T431">UN AÑO</text:span></text:span><text:span text:style-name="Fuente_20_de_20_párrafo_20_predeter."><text:span text:style-name="T430"> adicional respecto de lo establecido en los Pliegos</text:span></text:span></text:p>
          </table:table-cell>
          <table:table-cell table:style-name="Tabla25.B2" office:value-type="string">
            <text:p text:style-name="P297">X</text:p>
          </table:table-cell>
        </table:table-row>
      </table:table>
      <text:p text:style-name="P226"><text:span text:style-name="Fuente_20_de_20_párrafo_20_predeter."><text:span text:style-name="T432"/></text:span></text:p>
      <text:p text:style-name="P218"><text:span text:style-name="Fuente_20_de_20_párrafo_20_predeter."><text:span text:style-name="T426">2</text:span></text:span><text:span text:style-name="Fuente_20_de_20_párrafo_20_predeter."><text:span text:style-name="T433">.- </text:span></text:span><text:span text:style-name="Fuente_20_de_20_párrafo_20_predeter."><text:span text:style-name="T429">Reducción del Plazo de Entrega.</text:span></text:span></text:p>
      <table:table table:name="Tabla26" table:style-name="Tabla26">
        <table:table-column table:style-name="Tabla26.A"/>
        <table:table-column table:style-name="Tabla26.B"/>
        <table:table-column table:style-name="Tabla26.C"/>
        <table:table-row>
          <table:table-cell table:style-name="Tabla26.A1" office:value-type="string">
            <text:p text:style-name="P298"><text:span text:style-name="Fuente_20_de_20_párrafo_20_predeter."><text:span text:style-name="T430">Reducir el </text:span></text:span><text:span text:style-name="Fuente_20_de_20_párrafo_20_predeter."><text:span text:style-name="T434">plazo máximo de entrega</text:span></text:span><text:span text:style-name="Fuente_20_de_20_párrafo_20_predeter."><text:span text:style-name="T430"> estipulado en los Pliegos en 40 días </text:span></text:span></text:p>
          </table:table-cell>
          <table:table-cell table:style-name="Tabla26.B1" table:number-columns-spanned="2" office:value-type="string">
            <text:p text:style-name="P299"/>
          </table:table-cell>
          <table:covered-table-cell/>
        </table:table-row>
        <table:table-row>
          <table:table-cell table:style-name="Tabla26.A2" office:value-type="string">
            <text:p text:style-name="P298"><text:span text:style-name="Fuente_20_de_20_párrafo_20_predeter."><text:span text:style-name="T430">Reducir el </text:span></text:span><text:span text:style-name="Fuente_20_de_20_párrafo_20_predeter."><text:span text:style-name="T434">plazo máximo de entrega</text:span></text:span><text:span text:style-name="Fuente_20_de_20_párrafo_20_predeter."><text:span text:style-name="T430"> estipulado en los Pliegos en 20 días </text:span></text:span></text:p>
          </table:table-cell>
          <table:table-cell table:style-name="Tabla26.A2" office:value-type="string">
            <text:p text:style-name="P297">X</text:p>
          </table:table-cell>
          <table:table-cell table:style-name="Tabla26.C2" office:value-type="string">
            <text:p text:style-name="P299"/>
          </table:table-cell>
        </table:table-row>
      </table:table>
      <text:p text:style-name="P294"><text:span text:style-name="Fuente_20_de_20_párrafo_20_predeter."><text:span text:style-name="T435"/></text:span></text:p>
      <text:p text:style-name="P300"><text:span text:style-name="Fuente_20_de_20_párrafo_20_predeter."><text:span text:style-name="T436"/></text:span></text:p>
      <text:p text:style-name="P301"><text:span text:style-name="T297">y, de acuerdo con los términos de su oferta en relación a los restantes criterios de adjudicación,</text:span><text:span text:style-name="T298"> relativos a la oferta sujeta a evaluación previa (ver Informe Técnico de fecha</text:span><text:span text:style-name="T437">11 de diciembre</text:span><text:span text:style-name="T298"> de 2025</text:span><text:span text:style-name="Fuente_20_de_20_párrafo_20_predeter."><text:span text:style-name="T300"> </text:span></text:span><text:span text:style-name="T298">y Mesa de Contratación celebrada en fecha </text:span><text:span text:style-name="T437">11 de diciembre</text:span><text:span text:style-name="Fuente_20_de_20_párrafo_20_predeter.2"><text:span text:style-name="T300"> de 2025</text:span></text:span><text:span text:style-name="T302">)</text:span><text:span text:style-name="Fuente_20_de_20_párrafo_20_predeter."><text:span text:style-name="T303"> </text:span></text:span><text:span text:style-name="T304">y, atendiendo en todo caso al pliego de cláusulas administrativas particulares y pliego de prescripciones técnicas,</text:span><text:span text:style-name="Fuente_20_de_20_párrafo_20_predeter."><text:span text:style-name="T305"> </text:span></text:span><text:span text:style-name="Fuente_20_de_20_párrafo_20_predeter."><text:span text:style-name="T303">al considerarse que es la oferta más ventajosa, atendiendo al orden decreciente en que han quedado clasificadas las ofertas presentadas, admitidas y que no han sido declaradas anormales o desproporcionadas:</text:span></text:span></text:p>
      <text:p text:style-name="P302"/>
      <table:table table:name="Tabla27" table:style-name="Tabla27" table:template-name="Default Style">
        <table:table-column table:style-name="Tabla27.A"/>
        <table:table-column table:style-name="Tabla27.B"/>
        <table:table-column table:style-name="Tabla27.C"/>
        <table:table-column table:style-name="Tabla27.D"/>
        <table:table-column table:style-name="Tabla27.E"/>
        <table:table-row>
          <table:table-cell table:style-name="Tabla27.A1" table:number-columns-spanned="5" office:value-type="string">
            <text:p text:style-name="P303">PUNTUACIÓN FINAL POR ORDEN DECRECIENTE</text:p>
          </table:table-cell>
          <table:covered-table-cell/>
          <table:covered-table-cell/>
          <table:covered-table-cell/>
          <table:covered-table-cell/>
        </table:table-row>
        <table:table-row>
          <table:table-cell table:style-name="Tabla27.A2" office:value-type="string">
            <text:p text:style-name="P304">Licitadoras</text:p>
          </table:table-cell>
          <table:table-cell table:style-name="Tabla27.A2" office:value-type="string">
            <text:p text:style-name="P304">Oferta económica</text:p>
          </table:table-cell>
          <table:table-cell table:style-name="Tabla27.A2" office:value-type="string">
            <text:p text:style-name="P304">Criterios no sujetos <text:span text:style-name="T438">a cifras o porcentajes</text:span></text:p>
          </table:table-cell>
          <table:table-cell table:style-name="Tabla27.A2" office:value-type="string">
            <text:p text:style-name="P304">Criterios sujetos a <text:span text:style-name="T438">cifras o porcentajes</text:span></text:p>
          </table:table-cell>
          <table:table-cell table:style-name="Tabla27.E2" office:value-type="string">
            <text:p text:style-name="P304">Puntos</text:p>
          </table:table-cell>
        </table:table-row>
        <table:table-row>
          <table:table-cell table:style-name="Tabla27.A3" office:value-type="string">
            <text:p text:style-name="P305">Elías Jadraque, S.A</text:p>
          </table:table-cell>
          <table:table-cell table:style-name="Tabla27.A3" office:value-type="string">
            <text:p text:style-name="P306">18,51puntos</text:p>
          </table:table-cell>
          <table:table-cell table:style-name="Tabla27.A3" office:value-type="string">
            <text:p text:style-name="P306">19,50 <text:s text:c="2"/>puntos</text:p>
          </table:table-cell>
          <table:table-cell table:style-name="Tabla27.A3" office:value-type="string">
            <text:p text:style-name="P306">30 <text:s/>puntos <text:s/></text:p>
          </table:table-cell>
          <table:table-cell table:style-name="Tabla27.E3" office:value-type="string">
            <text:p text:style-name="P306"><text:s/>68,01 puntos</text:p>
          </table:table-cell>
        </table:table-row>
        <table:table-row>
          <table:table-cell table:style-name="Tabla27.A3" office:value-type="string">
            <text:p text:style-name="P307">Internaco Green Space, S.L. </text:p>
          </table:table-cell>
          <table:table-cell table:style-name="Tabla27.A3" office:value-type="string">
            <text:p text:style-name="P306">20 puntos</text:p>
          </table:table-cell>
          <table:table-cell table:style-name="Tabla27.A3" office:value-type="string">
            <text:p text:style-name="P306">3,00 puntos</text:p>
          </table:table-cell>
          <table:table-cell table:style-name="Tabla27.A3" office:value-type="string">
            <text:p text:style-name="P306">45 puntos</text:p>
          </table:table-cell>
          <table:table-cell table:style-name="Tabla27.E3" office:value-type="string">
            <text:p text:style-name="P306">68,00 puntos</text:p>
          </table:table-cell>
        </table:table-row>
        <table:table-row>
          <table:table-cell table:style-name="Tabla27.A3" office:value-type="string">
            <text:p text:style-name="P307">Comercial <text:span text:style-name="T439">d</text:span>e Suministros S.L </text:p>
          </table:table-cell>
          <table:table-cell table:style-name="Tabla27.A3" office:value-type="string">
            <text:p text:style-name="P306">19,98 puntos</text:p>
          </table:table-cell>
          <table:table-cell table:style-name="Tabla27.A3" office:value-type="string">
            <text:p text:style-name="P306">0,00 puntos</text:p>
          </table:table-cell>
          <table:table-cell table:style-name="Tabla27.A3" office:value-type="string">
            <text:p text:style-name="P306">45 puntos</text:p>
          </table:table-cell>
          <table:table-cell table:style-name="Tabla27.E3" office:value-type="string">
            <text:p text:style-name="P306">64,98 puntos</text:p>
          </table:table-cell>
        </table:table-row>
      </table:table>
      <text:p text:style-name="P301"><text:span text:style-name="Fuente_20_de_20_párrafo_20_predeter."><text:span text:style-name="T306"/></text:span></text:p>
      <text:p text:style-name="P301"><text:span text:style-name="Fuente_20_de_20_párrafo_20_predeter."><text:span text:style-name="T303"/></text:span></text:p>
      <text:p text:style-name="P301"><text:span text:style-name="Fuente_20_de_20_párrafo_20_predeter."><text:span text:style-name="T303">*Existe el crédito presupuestario preciso para atender a las obligaciones económicas que se deriven de la contratación, con cargo a la aplicación presupuestaria número 2025- -1621-62300</text:span></text:span><text:span text:style-name="Fuente_20_de_20_párrafo_20_predeter."><text:span text:style-name="T305">,</text:span></text:span><text:span text:style-name="Fuente_20_de_20_párrafo_20_predeter."><text:span text:style-name="T303"> <text:s/>denominada “RECOG RESIDUOS; Inver nuev funcionm serv Maq, Instal T”, para el ejercicio de 2025, por el importe de</text:span></text:span><text:span text:style-name="Fuente_20_de_20_párrafo_20_predeter."><text:span text:style-name="T305"> </text:span></text:span><text:span text:style-name="Fuente_20_de_20_párrafo_20_predeter."><text:span text:style-name="T440">106.957,20</text:span></text:span><text:span text:style-name="Fuente_20_de_20_párrafo_20_predeter."><text:span text:style-name="T303"> euros, con nº de Referencia de documento: 2025.2.0016084.000 y fecha </text:span></text:span><text:span text:style-name="Fuente_20_de_20_párrafo_20_predeter."><text:span text:style-name="T441">3 </text:span></text:span><text:span text:style-name="Fuente_20_de_20_párrafo_20_predeter."><text:span text:style-name="T442">de noviembre</text:span></text:span><text:span text:style-name="Fuente_20_de_20_párrafo_20_predeter."><text:span text:style-name="T303"> de 2025.</text:span></text:span></text:p>
      <text:p text:style-name="P301"><text:span text:style-name="Fuente_20_de_20_párrafo_20_predeter."><text:span text:style-name="T303"/></text:span></text:p>
      <text:p text:style-name="P301"><text:span text:style-name="Fuente_20_de_20_párrafo_20_predeter."><text:span text:style-name="T303">Este contrato </text:span></text:span><text:span text:style-name="Fuente_20_de_20_párrafo_20_predeter."><text:span text:style-name="T309">cuenta con</text:span></text:span><text:span text:style-name="Fuente_20_de_20_párrafo_20_predeter."><text:span text:style-name="T303"> </text:span></text:span><text:span text:style-name="Fuente_20_de_20_párrafo_20_predeter."><text:span text:style-name="T309">financiación</text:span></text:span><text:span text:style-name="Fuente_20_de_20_párrafo_20_predeter."><text:span text:style-name="T303"> con cargo a fondos del Mecanismo de Recuperación y Resiliencia de la Unión Europea – Next Generation EU, correspondiente a</text:span></text:span><text:span text:style-name="Fuente_20_de_20_párrafo_20_predeter."><text:span text:style-name="T442">l</text:span></text:span><text:span text:style-name="Fuente_20_de_20_párrafo_20_predeter."><text:span text:style-name="T303">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308"><text:span text:style-name="Fuente_20_de_20_párrafo_20_predeter."><text:span text:style-name="T443"/></text:span></text:p>
      <text:p text:style-name="P309"><text:span text:style-name="Fuente_20_de_20_párrafo_20_predeter."><text:span text:style-name="T343"/></text:span></text:p>
      <text:p text:style-name="P309"><text:span text:style-name="Fuente_20_de_20_párrafo_20_predeter."><text:span text:style-name="T444"><text:s text:c="6"/></text:span></text:span><text:span text:style-name="Fuente_20_de_20_párrafo_20_predeter."><text:span text:style-name="T445">CUART</text:span></text:span><text:span text:style-name="Fuente_20_de_20_párrafo_20_predeter."><text:span text:style-name="T444">O.-</text:span></text:span><text:span text:style-name="Fuente_20_de_20_párrafo_20_predeter."><text:span text:style-name="T343"> </text:span></text:span><text:span text:style-name="Fuente_20_de_20_párrafo_20_predeter."><text:span text:style-name="T446">Requerir a </text:span></text:span><text:span text:style-name="Fuente_20_de_20_párrafo_20_predeter."><text:span text:style-name="T447">la entidad </text:span></text:span><text:span text:style-name="Fuente_20_de_20_párrafo_20_predeter."><text:span text:style-name="T446">propuesta como adjudicataria del contrato, para que dentro del plazo de DIEZ</text:span></text:span><text:span text:style-name="Fuente_20_de_20_párrafo_20_predeter."><text:span text:style-name="T448"> (10) días hábiles</text:span></text:span><text:span text:style-name="Fuente_20_de_20_párrafo_20_predeter."><text:span text:style-name="T446">, a contar desde el siguiente a aquél en que se haya publicado el requerimiento,</text:span></text:span><text:span text:style-name="Fuente_20_de_20_párrafo_20_predeter."><text:span text:style-name="T449"> presente la documentación que se indica en la cláusula 20 del Pliego de Cláusulas Administrativas Particulares que rige la meritada licitación. </text:span></text:span></text:p>
      <text:p text:style-name="P310"><text:span text:style-name="Fuente_20_de_20_párrafo_20_predeter."><text:span text:style-name="T113"/></text:span></text:p>
      <text:p text:style-name="P301"><text:soft-page-break/><text:span text:style-name="Fuente_20_de_20_párrafo_20_predeter."><text:span text:style-name="T327"><text:s text:c="11"/>Respecto a la garantía definitiva, correspondiente a un importe del 5 por 100 </text:span></text:span><text:span text:style-name="Fuente_20_de_20_párrafo_20_predeter."><text:span text:style-name="T328"><text:s/></text:span></text:span><text:span text:style-name="Fuente_20_de_20_párrafo_20_predeter."><text:span text:style-name="T327">del precio final ofertado, IGIC excluido</text:span></text:span><text:span text:style-name="Fuente_20_de_20_párrafo_20_predeter."><text:span text:style-name="T329">,</text:span></text:span><text:span text:style-name="Fuente_20_de_20_párrafo_20_predeter."><text:span text:style-name="T327"> </text:span></text:span><text:span text:style-name="Fuente_20_de_20_párrafo_20_predeter."><text:span text:style-name="T331">se debe depositar una garantía definitiva, </text:span></text:span><text:span text:style-name="Fuente_20_de_20_párrafo_20_predeter."><text:span text:style-name="T336"><text:s/></text:span></text:span><text:span text:style-name="Fuente_20_de_20_párrafo_20_predeter."><text:span text:style-name="T331">por importe de</text:span></text:span><text:span text:style-name="Fuente_20_de_20_párrafo_20_predeter."><text:span text:style-name="T450"> </text:span></text:span><text:span text:style-name="Fuente_20_de_20_párrafo_20_predeter."><text:span text:style-name="T332"><text:s/></text:span></text:span><text:span text:style-name="Fuente_20_de_20_párrafo_20_predeter."><text:span text:style-name="T451">4.916,25</text:span></text:span><text:span text:style-name="Fuente_20_de_20_párrafo_20_predeter."><text:span text:style-name="T332"> </text:span></text:span><text:span text:style-name="Fuente_20_de_20_párrafo_20_predeter."><text:span text:style-name="T334">euro</text:span></text:span><text:span text:style-name="Fuente_20_de_20_párrafo_20_predeter."><text:span text:style-name="T335">s.</text:span></text:span><text:span text:style-name="Fuente_20_de_20_párrafo_20_predeter."><text:span text:style-name="T32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1"><text:span text:style-name="Fuente_20_de_20_párrafo_20_predeter."><text:span text:style-name="T452"/></text:span></text:p>
      <text:p text:style-name="P312"><text:span text:style-name="Fuente_20_de_20_párrafo_20_predeter."><text:span text:style-name="T77"/></text:span></text:p>
      <text:p text:style-name="P313"><text:span text:style-name="Fuente_20_de_20_párrafo_20_predeter."><text:span text:style-name="T453"><text:s text:c="5"/>QUINTO</text:span></text:span><text:span text:style-name="Fuente_20_de_20_párrafo_20_predeter."><text:span text:style-name="T454">.- </text:span></text:span><text:span text:style-name="Fuente_20_de_20_párrafo_20_predeter."><text:span text:style-name="T455">Notificar el acuerdo adoptado a todos los interesados, </text:span></text:span><text:span text:style-name="Fuente_20_de_20_párrafo_20_predeter."><text:span text:style-name="T344">a D. Salvador Álvarez León (Coordinador de las Áreas de Servicios Centrales, de Acción Social y Sociocomunitaria, y del Área de Urbanismo, Promoción Turística y Seguridad), </text:span></text:span><text:span text:style-name="Fuente_20_de_20_párrafo_20_predeter."><text:span text:style-name="T456">a</text:span></text:span><text:span text:style-name="Fuente_20_de_20_párrafo_20_predeter."><text:span text:style-name="T455">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457"> a los efectos oportunos.”</text:span></text:span></text:p>
      <text:p text:style-name="P313"><text:span text:style-name="Fuente_20_de_20_párrafo_20_predeter."><text:span text:style-name="T458"/></text:span></text:p>
      <text:p text:style-name="P313"><text:span text:style-name="Fuente_20_de_20_párrafo_20_predeter."><text:span text:style-name="T459"><text:s text:c="8"/>Considerando que la adopción de este acuerdo es competencia de esta Junta de Gobierno Local, en virtud de las delegaciones efectuadas por la Alcaldesa de este Ayuntamiento, mediante Decreto número 3347/2023, de 19 de junio.</text:span></text:span></text:p>
      <text:p text:style-name="P314"><text:span text:style-name="T460"><text:s text:c="8"/>La Junta de Gobierno Local, acuerda aprobar la propuesta emitida en los términos que se recogen precedentemente.</text:span><text:span text:style-name="T461"><text:line-break/><text:line-break/></text:span><text:span text:style-name="T462"><text:tab/></text:span><text:span text:style-name="T12">10.-Asuntos de urgencia.</text:span><text:span text:style-name="T463"> </text:span></text:p>
      <text:p text:style-name="P315"><text:tab/>Previa declaración de urgencia, se pasan a tratar los expedientes que se detallan y cuyo tenor literal es el siguiente:</text:p>
      <text:p text:style-name="P316"><text:span text:style-name="Fuente_20_de_20_párrafo_20_predeter."><text:span text:style-name="T464"><text:tab/></text:span></text:span><text:span text:style-name="Fuente_20_de_20_párrafo_20_predeter."><text:span text:style-name="T465">10.1. Expte.: 18169/2025. Propuesta para aprobar tramitación, pliegos, gasto, etc..., que han de regir la adjudicación del contrato del suministro de productos alimenticios para la elaboración de menús en cocina para la escuela infantil Mª Jesús Ramírez Ositos.</text:span></text:span><text:span text:style-name="Fuente_20_de_20_párrafo_20_predeter."><text:span text:style-name="T466"> </text:span></text:span></text:p>
      <text:p text:style-name="P317"><text:span text:style-name="Fuente_20_de_20_párrafo_20_predeter."><text:span text:style-name="T467"/></text:span></text:p>
      <text:p text:style-name="P317"><text:span text:style-name="Fuente_20_de_20_párrafo_20_predeter."><text:span text:style-name="T468">“Consuelo Diaz León, Concejala Delegada en materia de Patrimonio Cultural, Archivo, Contratación y Estadística,</text:span></text:span><text:span text:style-name="Fuente_20_de_20_párrafo_20_predeter."><text:span text:style-name="T469"> de acuerdo con el Decreto n.º 3349/2023 de 19 de junio</text:span></text:span><text:span text:style-name="Fuente_20_de_20_párrafo_20_predeter."><text:span text:style-name="T470">, y visto el expediente de contratación denominado</text:span></text:span><text:span text:style-name="Fuente_20_de_20_párrafo_20_predeter."><text:span text:style-name="T471">«SUMINISTRO DE PRODUCTOS ALIMENTICIOS PARA LA ELABORACIÓN DE MENÚS EN COCINA PARA LA ESCUELA INFANTIL M.ª JESÚS RAMÍREZ OSITOS»</text:span></text:span><text:span text:style-name="Texto_20_en_20_negrita"><text:span text:style-name="T472">, </text:span></text:span><text:span text:style-name="Texto_20_en_20_negrita"><text:span text:style-name="T473">Expte. </text:span></text:span><text:span text:style-name="Texto_20_en_20_negrita"><text:span text:style-name="T474">18169/2025</text:span></text:span><text:span text:style-name="Texto_20_en_20_negrita"><text:span text:style-name="T475">,</text:span></text:span><text:span text:style-name="T476"> </text:span><text:span text:style-name="T477">mediante procedimiento abierto y tramitación ordinaria.</text:span></text:p>
      <text:p text:style-name="P318"/>
      <text:p text:style-name="P319"><text:span text:style-name="T478"><text:tab/></text:span><text:span text:style-name="Fuente_20_de_20_párrafo_20_predeter."><text:span text:style-name="T479">&gt;VISTO</text:span></text:span><text:span text:style-name="T478"> </text:span><text:span text:style-name="T480"><text:s/>que l</text:span><text:span text:style-name="T481">a Junta de Gobierno Local de este Ilustre Ayuntamiento, en sesión celebrada en fecha </text:span><text:span text:style-name="T482">12 de noviembre de 2025</text:span><text:span text:style-name="T481">, vista propuesta de </text:span><text:span text:style-name="Fuente_20_de_20_párrafo_20_predeter."><text:span text:style-name="T483">D</text:span></text:span><text:span text:style-name="Fuente_20_de_20_párrafo_20_predeter."><text:span text:style-name="T484">ña</text:span></text:span><text:span text:style-name="Fuente_20_de_20_párrafo_20_predeter."><text:span text:style-name="T483">. Minerva Oliva Martel concejala de Igualdad y Escuelas Infantiles</text:span></text:span><text:span text:style-name="Fuente_20_de_20_párrafo_20_predeter."><text:span text:style-name="T485">,</text:span></text:span><text:span text:style-name="Fuente_20_de_20_párrafo_20_predeter."><text:span text:style-name="T486"> </text:span></text:span><text:span text:style-name="T481">acuerda, entre otras cuestiones, </text:span><text:span text:style-name="Fuente_20_de_20_párrafo_20_predeter."><text:span text:style-name="T487">Declarar la necesidad e idoneidad del contrato para el </text:span></text:span><text:span text:style-name="Fuente_20_de_20_párrafo_20_predeter."><text:span text:style-name="T488">«Suministro de productos alimenticios para la elaboración de menús en cocina para la Escuela Infantil M.ª Jesús Ramírez "Ositos.»</text:span></text:span><text:span text:style-name="T481">, así como iniciar el expediente para la adjudicación del mismo.</text:span></text:p>
      <text:p text:style-name="P320"/>
      <text:p text:style-name="P319"><text:span text:style-name="T489"><text:tab/></text:span><text:span text:style-name="Fuente_20_de_20_párrafo_20_predeter."><text:span text:style-name="T479">&gt;VISTO</text:span></text:span><text:span text:style-name="T490"> </text:span><text:span text:style-name="T491">l</text:span><text:span text:style-name="T489">a necesidad e idoneidad del contrato </text:span><text:span text:style-name="T490">se justifica en el expediente, en virtud de la propuesta de fecha </text:span><text:span text:style-name="T492">16 de septiembre de 2025 </text:span><text:span text:style-name="T490">por parte del </text:span><text:span text:style-name="Fuente_20_de_20_párrafo_20_predeter."><text:span text:style-name="T483">D</text:span></text:span><text:span text:style-name="Fuente_20_de_20_párrafo_20_predeter."><text:span text:style-name="T493">ña</text:span></text:span><text:span text:style-name="Fuente_20_de_20_párrafo_20_predeter."><text:span text:style-name="T483">. Leticia Quevedo Cazorla , directora de la Escuela Infantil M.ª Jesús Ramírez “Ositos”</text:span></text:span><text:span text:style-name="T490">, tal y como se determina en el artículo 116.1, en relación con el 28 de la LCSP.</text:span></text:p>
      <text:p text:style-name="P321"><text:span text:style-name="Fuente_20_de_20_párrafo_20_predeter."><text:span text:style-name="T494"/></text:span></text:p>
      <text:p text:style-name="P322"><text:span text:style-name="T495"><text:tab/></text:span><text:span text:style-name="Fuente_20_de_20_párrafo_20_predeter."><text:span text:style-name="T496">&gt;VISTO</text:span></text:span><text:span text:style-name="T497"> </text:span><text:span text:style-name="T498">e</text:span><text:span text:style-name="Fuente_20_de_20_párrafo_20_predeter."><text:span text:style-name="T499">l presente contrato de suministro consta de siguientes lotes:</text:span></text:span></text:p>
      <text:p text:style-name="P323"><text:span text:style-name="Fuente_20_de_20_párrafo_20_predeter."><text:span text:style-name="T500"/></text:span></text:p>
      <text:p text:style-name="P323"><text:span text:style-name="Fuente_20_de_20_párrafo_20_predeter."><text:span text:style-name="T499">- LOTE N.º 1 : FRUTAS , VERDURAS, PAN, HUEVOS Y QUESOS</text:span></text:span></text:p>
      <text:p text:style-name="P323"><text:span text:style-name="Fuente_20_de_20_párrafo_20_predeter."><text:span text:style-name="T500"/></text:span></text:p>
      <text:p text:style-name="P323"><text:span text:style-name="Fuente_20_de_20_párrafo_20_predeter."><text:span text:style-name="T499">- LOTE N.º 2: ULTRAMARINOS</text:span></text:span></text:p>
      <text:p text:style-name="P323"><text:span text:style-name="Fuente_20_de_20_párrafo_20_predeter."><text:span text:style-name="T500"/></text:span></text:p>
      <text:p text:style-name="P323"><text:span text:style-name="Fuente_20_de_20_párrafo_20_predeter."><text:span text:style-name="T499">- LOTE N.º 3: CARNES, PESCADOS Y OTROS CONGELADOS</text:span></text:span></text:p>
      <text:p text:style-name="P323"><text:span text:style-name="Fuente_20_de_20_párrafo_20_predeter."><text:span text:style-name="T501"/></text:span></text:p>
      <text:p text:style-name="P323"><text:span text:style-name="Fuente_20_de_20_párrafo_20_predeter."><text:span text:style-name="T499">- LOTE N.º 4: PRODUCTOS LÁCTEOS</text:span></text:span></text:p>
      <text:p text:style-name="P322"><text:span text:style-name="Fuente_20_de_20_párrafo_20_predeter."><text:span text:style-name="T502"/></text:span></text:p>
      <text:p text:style-name="P324"><text:soft-page-break/><text:span text:style-name="T503"><text:tab/></text:span><text:span text:style-name="Fuente_20_de_20_párrafo_20_predeter."><text:span text:style-name="T504">&gt;VISTO</text:span></text:span><text:span text:style-name="T503"> </text:span><text:span text:style-name="T505">e</text:span><text:span text:style-name="T506">l Pliego de Prescripciones Técnicas, </text:span><text:span text:style-name="T507">así como los criterios que se tendrán en consideración para adjudicar el contrato y los </text:span><text:span text:style-name="T508">criterios de solvencia técnica o profesional, y económica y financiera, </text:span><text:span text:style-name="T507">han sido redactados por</text:span><text:span text:style-name="Fuente_20_de_20_párrafo_20_predeter."><text:span text:style-name="T509"> </text:span></text:span><text:span text:style-name="Fuente_20_de_20_párrafo_20_predeter."><text:span text:style-name="T510">D</text:span></text:span><text:span text:style-name="Fuente_20_de_20_párrafo_20_predeter."><text:span text:style-name="T511">ña</text:span></text:span><text:span text:style-name="Fuente_20_de_20_párrafo_20_predeter."><text:span text:style-name="T510">. Leticia Quevedo Cazorla , directora de la Escuela Infantil M.ª Jesús Ramírez “Ositos”</text:span></text:span><text:span text:style-name="Fuente_20_de_20_párrafo_20_predeter."><text:span text:style-name="T512">.</text:span></text:span><text:span text:style-name="T507"> Posteriormente la Unidad Administrativa de Contratación ha redactado el Pliego de cláusulas administrativas particulares, determinándose que se tramite un expediente de </text:span><text:span text:style-name="T513">un contrato de suministro </text:span><text:span text:style-name="T507">cuya adjudicación se propone por </text:span><text:span text:style-name="T513">procedimiento abierto y tramitación </text:span><text:span text:style-name="Fuente_20_de_20_párrafo_20_predeter."><text:span text:style-name="T514">ordinaria</text:span></text:span><text:span text:style-name="Fuente_20_de_20_párrafo_20_predeter."><text:span text:style-name="T515">,</text:span></text:span><text:span text:style-name="Fuente_20_de_20_párrafo_20_predeter."><text:span text:style-name="T508"> </text:span></text:span><text:span text:style-name="T508"><text:s/>estableciéndose </text:span><text:span text:style-name="T516">el</text:span><text:span text:style-name="T508"> sig</text:span><text:span text:style-name="T507">uiente criterio de adjudicación:</text:span></text:p>
      <text:p text:style-name="P325"><text:span text:style-name="Fuente_20_de_20_párrafo_20_predeter."><text:span text:style-name="T494"/></text:span></text:p>
      <text:p text:style-name="P326"><text:span text:style-name="Fuente_20_de_20_párrafo_20_predeter."><text:span text:style-name="T517"><text:tab/>Estando perfectamente definidos los productos a adquirir y no siendo posible variar los plazos de entrega ni introducir modificaciones de ninguna clase en el contrato, siendo por consiguiente el precio el único factor determinante de la adjudicación, el contrato se adjudicará a la proposición que oferte el mejor precio en la ejecución del contrato, evaluada mediante la aplicación del siguiente criterio de adjudicación:</text:span></text:span></text:p>
      <text:p text:style-name="P327"><text:span text:style-name="Fuente_20_de_20_párrafo_20_predeter."><text:span text:style-name="T518"/></text:span></text:p>
      <text:p text:style-name="P328"><text:span text:style-name="T519"><text:tab/></text:span><text:span text:style-name="Fuente_20_de_20_párrafo_20_predeter."><text:span text:style-name="T519">Será objeto de valoración el mayor porcentaje-descuento ofertado (expresado en % y con dos decimales) respecto al precio unitario de los </text:span></text:span><text:span text:style-name="Fuente_20_de_20_párrafo_20_predeter."><text:span text:style-name="T520">productos </text:span></text:span><text:span text:style-name="Fuente_20_de_20_párrafo_20_predeter."><text:span text:style-name="T519">incluidos en el </text:span></text:span><text:span text:style-name="Fuente_20_de_20_párrafo_20_predeter."><text:span text:style-name="T521">Anexo I</text:span></text:span><text:span text:style-name="Fuente_20_de_20_párrafo_20_predeter."><text:span text:style-name="T522">V </text:span></text:span><text:span text:style-name="Fuente_20_de_20_párrafo_20_predeter."><text:span text:style-name="T523">del </text:span></text:span><text:span text:style-name="Fuente_20_de_20_párrafo_20_predeter."><text:span text:style-name="T524">PCAP</text:span></text:span><text:span text:style-name="Fuente_20_de_20_párrafo_20_predeter."><text:span text:style-name="T519">. Estos descuentos que se ofrezcan serán fijos, y el descuento ofertado será único para la totalidad de los </text:span></text:span><text:span text:style-name="Fuente_20_de_20_párrafo_20_predeter."><text:span text:style-name="T525">productos</text:span></text:span><text:span text:style-name="Fuente_20_de_20_párrafo_20_predeter."><text:span text:style-name="T519">, no siendo revisables durante la vigencia del contrato. <text:s/>El licitador ofertará un descuento único que se aplica sobre el total de los </text:span></text:span><text:span text:style-name="Fuente_20_de_20_párrafo_20_predeter."><text:span text:style-name="T525">productos </text:span></text:span><text:span text:style-name="Fuente_20_de_20_párrafo_20_predeter."><text:span text:style-name="T519">que se establecen. Se valorará hasta un máximo de </text:span></text:span><text:span text:style-name="Fuente_20_de_20_párrafo_20_predeter."><text:span text:style-name="T526">10</text:span></text:span><text:span text:style-name="Fuente_20_de_20_párrafo_20_predeter."><text:span text:style-name="T519">0 puntos, considerándose que la máxima puntuación corresponderá a la oferta que contenga mayor porcentaje de descuento y el resto serán valoradas proporcionalmente con la siguiente fórmula: </text:span></text:span></text:p>
      <text:p text:style-name="P329"/>
      <text:p text:style-name="P330"><text:tab/>La puntuación otorgada a cada proposición corresponderá a la aplicación de la siguiente fórmula:</text:p>
      <text:p text:style-name="P331"/>
      <text:p text:style-name="P332">P = (Pm *O) / mo</text:p>
      <text:p text:style-name="P333"/>
      <text:p text:style-name="P334">Siendo:</text:p>
      <text:p text:style-name="P334"><text:span text:style-name="T527">“P”: </text:span>puntuación de la oferta.</text:p>
      <text:p text:style-name="P334"><text:span text:style-name="T527">“Pm”: </text:span>puntuación máxima.</text:p>
      <text:p text:style-name="P334"><text:span text:style-name="T527">“mo”: </text:span>valor cuantitativo de la mejor oferta económica.</text:p>
      <text:p text:style-name="P335"><text:span text:style-name="Fuente_20_de_20_párrafo_20_predeter."><text:span text:style-name="T528">“O”: </text:span></text:span><text:span text:style-name="Fuente_20_de_20_párrafo_20_predeter."><text:span text:style-name="T529">valor cuantitativo de la oferta que se valora.</text:span></text:span></text:p>
      <text:p text:style-name="P327"><text:span text:style-name="Fuente_20_de_20_párrafo_20_predeter."><text:span text:style-name="T518"/></text:span></text:p>
      <text:p text:style-name="P326"><text:span text:style-name="Fuente_20_de_20_párrafo_20_predeter."><text:span text:style-name="T517"><text:tab/></text:span></text:span><text:span text:style-name="Fuente_20_de_20_párrafo_20_predeter."><text:span text:style-name="T530">Se</text:span></text:span><text:span text:style-name="Fuente_20_de_20_párrafo_20_predeter."><text:span text:style-name="T531"> </text:span></text:span><text:span text:style-name="Fuente_20_de_20_párrafo_20_predeter."><text:span text:style-name="T532">ofertará un porcentaje único de reducción sobre los precios unitarios que figuran en </text:span></text:span><text:span text:style-name="Fuente_20_de_20_párrafo_20_predeter."><text:span text:style-name="T533">el Anexo I</text:span></text:span><text:span text:style-name="Fuente_20_de_20_párrafo_20_predeter."><text:span text:style-name="T534">V </text:span></text:span><text:span text:style-name="Fuente_20_de_20_párrafo_20_predeter."><text:span text:style-name="T535">del PCAP</text:span></text:span><text:span text:style-name="Fuente_20_de_20_párrafo_20_predeter."><text:span text:style-name="T533"> (sin IGIC).</text:span></text:span></text:p>
      <text:p text:style-name="P327"><text:span text:style-name="Fuente_20_de_20_párrafo_20_predeter."><text:span text:style-name="T518"/></text:span></text:p>
      <text:p text:style-name="P327"><text:span text:style-name="Fuente_20_de_20_párrafo_20_predeter."><text:span text:style-name="T536"><text:tab/>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327"><text:span text:style-name="Fuente_20_de_20_párrafo_20_predeter."><text:span text:style-name="T536"/></text:span></text:p>
      <text:p text:style-name="P336"><text:tab/>Clasificación de las ofertas valoradas.</text:p>
      <text:p text:style-name="P337"/>
      <text:p text:style-name="P338"><text:span text:style-name="T537"><text:tab/>Las ofertas valoradas se clasificarán atendiendo a la puntuación global obtenida en la suma de</text:span><text:span text:style-name="T538">l</text:span><text:span text:style-name="T537"> criterios puntuado, en orden decreciente de puntuación. La oferta que haya obtenido mayor puntuación resultará </text:span><text:span text:style-name="T538">propuesta </text:span><text:span text:style-name="T537">adjudicataria del contrato</text:span><text:span text:style-name="Fuente_20_de_20_párrafo_20_predeter."><text:span text:style-name="T539">.</text:span></text:span></text:p>
      <text:p text:style-name="P326"><text:span text:style-name="Fuente_20_de_20_párrafo_20_predeter."><text:span text:style-name="T494"/></text:span></text:p>
      <text:p text:style-name="P326"><text:span text:style-name="Fuente_20_de_20_párrafo_20_predeter."><text:span text:style-name="T540"><text:tab/></text:span></text:span><text:span text:style-name="Fuente_20_de_20_párrafo_20_predeter."><text:span text:style-name="T541">El empate entre varias ofertas tras la aplicación de los criterios de adjudicación del contrato se resolverá mediante la aplicación de los siguientes criterio, referidos al momento de finalizar el plazo de presentación de ofertas:</text:span></text:span></text:p>
      <text:p text:style-name="P339"/>
      <text:p text:style-name="P340"><text:span text:style-name="T542"><text:tab/></text:span><text:span text:style-name="Fuente_20_de_20_párrafo_20_predeter."><text:span text:style-name="T54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41"><text:span text:style-name="Fuente_20_de_20_párrafo_20_predeter."><text:span text:style-name="T543"><text:tab/>b) Menor porcentaje de contratos temporales en la plantilla de cada una de las empresas.</text:span></text:span></text:p>
      <text:p text:style-name="P341"><text:span text:style-name="Fuente_20_de_20_párrafo_20_predeter."><text:span text:style-name="T543"><text:tab/>c) Mayor porcentaje de mujeres empleadas en la plantilla de cada una de las empresas.</text:span></text:span></text:p>
      <text:p text:style-name="P341"><text:span text:style-name="Fuente_20_de_20_párrafo_20_predeter."><text:span text:style-name="T544"><text:tab/>d) El sorteo, en caso de que la aplicación de los anteriores criterios no hubiera dado lugar a desempate.</text:span></text:span></text:p>
      <text:p text:style-name="P327"><text:span text:style-name="Fuente_20_de_20_párrafo_20_predeter."><text:span text:style-name="T536"/></text:span></text:p>
      <text:p text:style-name="P326"><text:span text:style-name="Fuente_20_de_20_párrafo_20_predeter."><text:span text:style-name="T545"><text:tab/></text:span></text:span><text:span text:style-name="Fuente_20_de_20_párrafo_20_predeter."><text:span text:style-name="T546">&gt;VISTO</text:span></text:span><text:span text:style-name="Fuente_20_de_20_párrafo_20_predeter."><text:span text:style-name="T547"> </text:span></text:span><text:span text:style-name="Fuente_20_de_20_párrafo_20_predeter."><text:span text:style-name="T548">que</text:span></text:span><text:span text:style-name="Fuente_20_de_20_párrafo_20_predeter."><text:span text:style-name="T547"> </text:span></text:span><text:span text:style-name="Fuente_20_de_20_párrafo_20_predeter."><text:span text:style-name="T548">e</text:span></text:span><text:span text:style-name="Fuente_20_de_20_párrafo_20_predeter."><text:span text:style-name="T549">l presupuesto de gasto máximo e indicativo de la licitación que estima soportar la Administración asciende </text:span></text:span><text:span text:style-name="Fuente_20_de_20_párrafo_20_predeter."><text:span text:style-name="T550">a la cantidad total de todos los lotes <text:s/>de </text:span></text:span><text:span text:style-name="Fuente_20_de_20_párrafo_20_predeter."><text:span text:style-name="T551">43.72</text:span></text:span><text:span text:style-name="Fuente_20_de_20_párrafo_20_predeter."><text:span text:style-name="T552">9</text:span></text:span><text:span text:style-name="Fuente_20_de_20_párrafo_20_predeter."><text:span text:style-name="T551">,</text:span></text:span><text:span text:style-name="Fuente_20_de_20_párrafo_20_predeter."><text:span text:style-name="T552">18</text:span></text:span><text:span text:style-name="Fuente_20_de_20_párrafo_20_predeter."><text:span text:style-name="T551">€ </text:span></text:span><text:span text:style-name="Fuente_20_de_20_párrafo_20_predeter."><text:span text:style-name="T553"><text:s/></text:span></text:span><text:span text:style-name="Fuente_20_de_20_párrafo_20_predeter."><text:span text:style-name="T554">es</text:span></text:span><text:span text:style-name="Fuente_20_de_20_párrafo_20_predeter."><text:span text:style-name="T555">tando incluidos en estos importes un incremento del.</text:span></text:span><text:span text:style-name="Fuente_20_de_20_párrafo_20_predeter."><text:span text:style-name="T556"> 3,</text:span></text:span><text:span text:style-name="Fuente_20_de_20_párrafo_20_predeter."><text:span text:style-name="T557">00% de IGIC</text:span></text:span><text:span text:style-name="Fuente_20_de_20_párrafo_20_predeter."><text:span text:style-name="T555">, un incremento </text:span></text:span><text:soft-page-break/><text:span text:style-name="Fuente_20_de_20_párrafo_20_predeter."><text:span text:style-name="T555">de un incremento del </text:span></text:span><text:span text:style-name="Fuente_20_de_20_párrafo_20_predeter."><text:span text:style-name="T557">13,00% correspondiente a los gastos generales</text:span></text:span><text:span text:style-name="Fuente_20_de_20_párrafo_20_predeter."><text:span text:style-name="T555"> y un incremento del </text:span></text:span><text:span text:style-name="Fuente_20_de_20_párrafo_20_predeter."><text:span text:style-name="T557">6,00% relacionado con el beneficio industrial</text:span></text:span><text:span text:style-name="Fuente_20_de_20_párrafo_20_predeter."><text:span text:style-name="T549">, con el desglose que se detalla a continuación:</text:span></text:span></text:p>
      <text:p text:style-name="P342"/>
      <table:table table:name="Tabla28" table:style-name="Tabla28">
        <table:table-column table:style-name="Tabla28.A"/>
        <table:table-column table:style-name="Tabla28.B"/>
        <table:table-column table:style-name="Tabla28.C" table:number-columns-repeated="2"/>
        <table:table-column table:style-name="Tabla28.E"/>
        <table:table-column table:style-name="Tabla28.F"/>
        <table:table-row table:style-name="Tabla28.1">
          <table:table-cell table:style-name="Tabla28.A1" table:number-columns-spanned="6" office:value-type="string">
            <text:p text:style-name="P343">SUMINISTRO LOTE Nº1 : FRUTAS, VERDURAS, PAN, HUEVOS Y QUESOS </text:p>
          </table:table-cell>
          <table:covered-table-cell/>
          <table:covered-table-cell/>
          <table:covered-table-cell/>
          <table:covered-table-cell/>
          <table:covered-table-cell/>
        </table:table-row>
        <table:table-row table:style-name="Tabla28.2">
          <table:table-cell table:style-name="Tabla28.A2" table:number-rows-spanned="2" office:value-type="string">
            <text:p text:style-name="P343">AÑO</text:p>
          </table:table-cell>
          <table:table-cell table:style-name="Tabla28.B2" office:value-type="string">
            <text:p text:style-name="P343">ANUALIDADES</text:p>
          </table:table-cell>
          <table:table-cell table:style-name="Tabla28.C2" office:value-type="string">
            <text:p text:style-name="P343">GASTOS GENERALES (13%)</text:p>
          </table:table-cell>
          <table:table-cell table:style-name="Tabla28.C2" office:value-type="string">
            <text:p text:style-name="P343">BENEFICIO INDUSTRIAL (6%)</text:p>
          </table:table-cell>
          <table:table-cell table:style-name="Tabla28.E2" table:number-rows-spanned="2" office:value-type="string">
            <text:p text:style-name="P343">IMPORTE IGIC ( %)</text:p>
          </table:table-cell>
          <table:table-cell table:style-name="Tabla28.F2" table:number-rows-spanned="2" office:value-type="string">
            <text:p text:style-name="P343">TOTAL</text:p>
          </table:table-cell>
        </table:table-row>
        <table:table-row table:style-name="Tabla28.3">
          <table:covered-table-cell table:style-name="Tabla28.A2"/>
          <table:table-cell table:style-name="Tabla28.B3" office:value-type="string">
            <text:p text:style-name="P343">Coste directo</text:p>
          </table:table-cell>
          <table:table-cell table:style-name="Tabla28.C3" table:number-columns-spanned="2" office:value-type="string">
            <text:p text:style-name="P343">Coste indirecto</text:p>
          </table:table-cell>
          <table:covered-table-cell/>
          <table:covered-table-cell table:style-name="Tabla28.E2"/>
          <table:covered-table-cell table:style-name="Tabla28.F2"/>
        </table:table-row>
        <table:table-row table:style-name="Tabla28.4">
          <table:table-cell table:style-name="Tabla28.A4" office:value-type="string">
            <text:p text:style-name="P344">1ra Anualidad</text:p>
          </table:table-cell>
          <table:table-cell table:style-name="Tabla28.B4" office:value-type="currency" office:currency="EUR" office:value="20571.4">
            <text:p text:style-name="P345">20.571,40 €</text:p>
          </table:table-cell>
          <table:table-cell table:style-name="Tabla28.C4" office:value-type="currency" office:currency="EUR" office:value="2674.28">
            <text:p text:style-name="P346">2.674,2<text:span text:style-name="T558">8</text:span> €</text:p>
          </table:table-cell>
          <table:table-cell table:style-name="Tabla28.D4" office:value-type="currency" office:currency="EUR" office:value="1234.28">
            <text:p text:style-name="P347">1.234,2<text:span text:style-name="T558">8</text:span> €</text:p>
          </table:table-cell>
          <table:table-cell table:style-name="Tabla28.E4" office:value-type="currency" office:currency="EUR" office:value="0">
            <text:p text:style-name="P348">0,00 €</text:p>
          </table:table-cell>
          <table:table-cell table:style-name="Tabla28.F4" office:value-type="string">
            <text:p text:style-name="P348">24.<text:span text:style-name="T559">479,</text:span><text:span text:style-name="T558">9</text:span>6 €</text:p>
          </table:table-cell>
        </table:table-row>
        <table:table-row table:style-name="Tabla28.4">
          <table:table-cell table:style-name="Tabla28.A5" office:value-type="string">
            <text:p text:style-name="P343">TOTAL</text:p>
          </table:table-cell>
          <table:table-cell table:style-name="Tabla28.B5" office:value-type="currency" office:currency="EUR" office:value="20571.4">
            <text:p text:style-name="P345">20.571,40 €</text:p>
          </table:table-cell>
          <table:table-cell table:style-name="Tabla28.C5" office:value-type="currency" office:currency="EUR" office:value="2674.28">
            <text:p text:style-name="P346">2.674,2<text:span text:style-name="T558">8</text:span> €</text:p>
          </table:table-cell>
          <table:table-cell table:style-name="Tabla28.D5" office:value-type="currency" office:currency="EUR" office:value="1234.28">
            <text:p text:style-name="P347">1.234,2<text:span text:style-name="T558">8</text:span> €</text:p>
          </table:table-cell>
          <table:table-cell table:style-name="Tabla28.E5" office:value-type="currency" office:currency="EUR" office:value="0">
            <text:p text:style-name="P348">0,00 €</text:p>
          </table:table-cell>
          <table:table-cell table:style-name="Tabla28.F5" office:value-type="string">
            <text:p text:style-name="P348">24.<text:span text:style-name="T559">479,</text:span><text:span text:style-name="T558">9</text:span>6 €</text:p>
          </table:table-cell>
        </table:table-row>
        <table:table-row table:style-name="Tabla28.4">
          <table:table-cell table:style-name="Tabla28.A6" table:number-columns-spanned="3" office:value-type="string">
            <text:p text:style-name="P349">Ppto de gasto máximo e indicativo de licitación (PBL)</text:p>
          </table:table-cell>
          <table:covered-table-cell/>
          <table:covered-table-cell/>
          <table:table-cell table:style-name="Tabla28.D6" table:number-columns-spanned="3" office:value-type="currency" office:currency="EUR" office:value="24479.96">
            <text:p text:style-name="P343">24.<text:span text:style-name="T559">479,</text:span><text:span text:style-name="T558">9</text:span>6 €</text:p>
          </table:table-cell>
          <table:covered-table-cell/>
          <table:covered-table-cell/>
        </table:table-row>
      </table:table>
      <text:p text:style-name="P350"><text:s text:c="8"/></text:p>
      <table:table table:name="Tabla29" table:style-name="Tabla29">
        <table:table-column table:style-name="Tabla29.A"/>
        <table:table-column table:style-name="Tabla29.B"/>
        <table:table-column table:style-name="Tabla29.C" table:number-columns-repeated="2"/>
        <table:table-column table:style-name="Tabla29.E"/>
        <table:table-column table:style-name="Tabla29.F"/>
        <table:table-row table:style-name="Tabla29.1">
          <table:table-cell table:style-name="Tabla29.A1" table:number-columns-spanned="6" office:value-type="string">
            <text:p text:style-name="P343">SUMINISTRO LOTE Nº2 : ULTRAMARINOS </text:p>
          </table:table-cell>
          <table:covered-table-cell/>
          <table:covered-table-cell/>
          <table:covered-table-cell/>
          <table:covered-table-cell/>
          <table:covered-table-cell/>
        </table:table-row>
        <table:table-row table:style-name="Tabla29.2">
          <table:table-cell table:style-name="Tabla29.A2" table:number-rows-spanned="2" office:value-type="string">
            <text:p text:style-name="P343">AÑO</text:p>
          </table:table-cell>
          <table:table-cell table:style-name="Tabla29.B2" office:value-type="string">
            <text:p text:style-name="P343">ANUALIDADES</text:p>
          </table:table-cell>
          <table:table-cell table:style-name="Tabla29.C2" office:value-type="string">
            <text:p text:style-name="P343">GASTOS GENERALES (13%)</text:p>
          </table:table-cell>
          <table:table-cell table:style-name="Tabla29.C2" office:value-type="string">
            <text:p text:style-name="P343">BENEFICIO INDUSTRIAL (6%)</text:p>
          </table:table-cell>
          <table:table-cell table:style-name="Tabla29.E2" table:number-rows-spanned="2" office:value-type="string">
            <text:p text:style-name="P343">IMPORTE IGIC (0% <text:s/>y 3 %)</text:p>
          </table:table-cell>
          <table:table-cell table:style-name="Tabla29.F2" table:number-rows-spanned="2" office:value-type="string">
            <text:p text:style-name="P343">TOTAL</text:p>
          </table:table-cell>
        </table:table-row>
        <table:table-row table:style-name="Tabla29.3">
          <table:covered-table-cell table:style-name="Tabla29.A2"/>
          <table:table-cell table:style-name="Tabla29.B3" office:value-type="string">
            <text:p text:style-name="P343">Coste directo</text:p>
          </table:table-cell>
          <table:table-cell table:style-name="Tabla29.C3" table:number-columns-spanned="2" office:value-type="string">
            <text:p text:style-name="P343">Coste indirecto</text:p>
          </table:table-cell>
          <table:covered-table-cell/>
          <table:covered-table-cell table:style-name="Tabla29.E2"/>
          <table:covered-table-cell table:style-name="Tabla29.F2"/>
        </table:table-row>
        <table:table-row table:style-name="Tabla29.3">
          <table:table-cell table:style-name="Tabla29.A4" office:value-type="string">
            <text:p text:style-name="P344">1ra Anualidad</text:p>
          </table:table-cell>
          <table:table-cell table:style-name="Tabla29.B4" office:value-type="currency" office:currency="EUR" office:value="11202.04">
            <text:p text:style-name="P351">11.202,04 €</text:p>
          </table:table-cell>
          <table:table-cell table:style-name="Tabla29.C4" office:value-type="string">
            <text:p text:style-name="P351">1.456,<text:span text:style-name="T560">26</text:span>€</text:p>
          </table:table-cell>
          <table:table-cell table:style-name="Tabla29.D4" office:value-type="currency" office:currency="EUR" office:value="672.12">
            <text:p text:style-name="P351">672,<text:span text:style-name="T560">12</text:span> €</text:p>
          </table:table-cell>
          <table:table-cell table:style-name="Tabla29.E4" office:value-type="currency" office:currency="EUR" office:value="361.74">
            <text:p text:style-name="P351">361,74 €</text:p>
          </table:table-cell>
          <table:table-cell table:style-name="Tabla29.F4" office:value-type="currency" office:currency="EUR" office:value="13692.16">
            <text:p text:style-name="P351">13.69<text:span text:style-name="T560">2</text:span>,<text:span text:style-name="T560">1</text:span>6 €</text:p>
          </table:table-cell>
        </table:table-row>
        <table:table-row table:style-name="Tabla29.3">
          <table:table-cell table:style-name="Tabla29.A5" office:value-type="string">
            <text:p text:style-name="P343">TOTAL</text:p>
          </table:table-cell>
          <table:table-cell table:style-name="Tabla29.B5" office:value-type="currency" office:currency="EUR" office:value="11202.04">
            <text:p text:style-name="P351">11.202,04 €</text:p>
          </table:table-cell>
          <table:table-cell table:style-name="Tabla29.C4" office:value-type="string">
            <text:p text:style-name="P351">1.456,<text:span text:style-name="T560">26</text:span>€</text:p>
          </table:table-cell>
          <table:table-cell table:style-name="Tabla29.D5" office:value-type="currency" office:currency="EUR" office:value="672.12">
            <text:p text:style-name="P351">672,<text:span text:style-name="T560">12</text:span> €</text:p>
          </table:table-cell>
          <table:table-cell table:style-name="Tabla29.E5" office:value-type="currency" office:currency="EUR" office:value="361.74">
            <text:p text:style-name="P351">361,74 €</text:p>
          </table:table-cell>
          <table:table-cell table:style-name="Tabla29.F5" office:value-type="currency" office:currency="EUR" office:value="13692.16">
            <text:p text:style-name="P351">13.69<text:span text:style-name="T560">2</text:span>,<text:span text:style-name="T560">1</text:span>6 €</text:p>
          </table:table-cell>
        </table:table-row>
        <table:table-row table:style-name="Tabla29.6">
          <table:table-cell table:style-name="Tabla29.A6" table:number-columns-spanned="3" office:value-type="string">
            <text:p text:style-name="P352">Ppto de gasto máximo e indicativo de licitación (PBL)</text:p>
          </table:table-cell>
          <table:covered-table-cell/>
          <table:covered-table-cell/>
          <table:table-cell table:style-name="Tabla29.D6" table:number-columns-spanned="3" office:value-type="currency" office:currency="EUR" office:value="13692.16">
            <text:p text:style-name="P353">13.69<text:span text:style-name="T560">2,1</text:span>6 €</text:p>
          </table:table-cell>
          <table:covered-table-cell/>
          <table:covered-table-cell/>
        </table:table-row>
      </table:table>
      <text:p text:style-name="P350"/>
      <table:table table:name="Tabla30" table:style-name="Tabla30">
        <table:table-column table:style-name="Tabla30.A"/>
        <table:table-column table:style-name="Tabla30.B"/>
        <table:table-column table:style-name="Tabla30.C" table:number-columns-repeated="2"/>
        <table:table-column table:style-name="Tabla30.E"/>
        <table:table-column table:style-name="Tabla30.F"/>
        <table:table-row table:style-name="Tabla30.1">
          <table:table-cell table:style-name="Tabla30.A1" table:number-columns-spanned="6" office:value-type="string">
            <text:p text:style-name="P343">SUMINISTRO LOTE N.º 3 : <text:span text:style-name="T561">CARNES, PESCADOS Y OTROS CONGELADOS</text:span></text:p>
          </table:table-cell>
          <table:covered-table-cell/>
          <table:covered-table-cell/>
          <table:covered-table-cell/>
          <table:covered-table-cell/>
          <table:covered-table-cell/>
        </table:table-row>
        <table:table-row table:style-name="Tabla30.2">
          <table:table-cell table:style-name="Tabla30.A2" table:number-rows-spanned="2" office:value-type="string">
            <text:p text:style-name="P343">AÑO</text:p>
          </table:table-cell>
          <table:table-cell table:style-name="Tabla30.B2" office:value-type="string">
            <text:p text:style-name="P343">ANUALIDADES</text:p>
          </table:table-cell>
          <table:table-cell table:style-name="Tabla30.C2" office:value-type="string">
            <text:p text:style-name="P343">GASTOS GENERALES (13%)</text:p>
          </table:table-cell>
          <table:table-cell table:style-name="Tabla30.C2" office:value-type="string">
            <text:p text:style-name="P343">BENEFICIO INDUSTRIAL (6%)</text:p>
          </table:table-cell>
          <table:table-cell table:style-name="Tabla30.E2" table:number-rows-spanned="2" office:value-type="string">
            <text:p text:style-name="P343">IMPORTE IGIC (0% y <text:s/>3%)</text:p>
          </table:table-cell>
          <table:table-cell table:style-name="Tabla30.F2" table:number-rows-spanned="2" office:value-type="string">
            <text:p text:style-name="P343">TOTAL</text:p>
          </table:table-cell>
        </table:table-row>
        <table:table-row table:style-name="Tabla30.3">
          <table:covered-table-cell table:style-name="Tabla30.A2"/>
          <table:table-cell table:style-name="Tabla30.B3" office:value-type="string">
            <text:p text:style-name="P343">Coste directo</text:p>
          </table:table-cell>
          <table:table-cell table:style-name="Tabla30.C3" table:number-columns-spanned="2" office:value-type="string">
            <text:p text:style-name="P343">Coste indirecto</text:p>
          </table:table-cell>
          <table:covered-table-cell/>
          <table:covered-table-cell table:style-name="Tabla30.E2"/>
          <table:covered-table-cell table:style-name="Tabla30.F2"/>
        </table:table-row>
        <table:table-row table:style-name="Tabla30.4">
          <table:table-cell table:style-name="Tabla30.A4" office:value-type="string">
            <text:p text:style-name="P344">1ra Anualidad</text:p>
          </table:table-cell>
          <table:table-cell table:style-name="Tabla30.B4" office:value-type="string">
            <text:p text:style-name="P354">2.553,<text:span text:style-name="T562">00 €</text:span></text:p>
          </table:table-cell>
          <table:table-cell table:style-name="Tabla30.C4" office:value-type="string">
            <text:p text:style-name="P355">331,8<text:span text:style-name="T563">9</text:span><text:span text:style-name="T562">€</text:span></text:p>
          </table:table-cell>
          <table:table-cell table:style-name="Tabla30.D4" office:value-type="string">
            <text:p text:style-name="P356">153,1<text:span text:style-name="T563">8</text:span><text:span text:style-name="T562">€</text:span></text:p>
          </table:table-cell>
          <table:table-cell table:style-name="Tabla30.E4" office:value-type="currency" office:currency="EUR" office:value="5.09">
            <text:p text:style-name="P357">5,0<text:span text:style-name="T564">9</text:span> €</text:p>
          </table:table-cell>
          <table:table-cell table:style-name="Tabla30.F4" office:value-type="string">
            <text:p text:style-name="P354">3.0<text:span text:style-name="T564">43,16</text:span><text:span text:style-name="T563"> </text:span><text:span text:style-name="T562">€</text:span></text:p>
          </table:table-cell>
        </table:table-row>
        <table:table-row table:style-name="Tabla30.3">
          <table:table-cell table:style-name="Tabla30.A5" office:value-type="string">
            <text:p text:style-name="P343">TOTAL</text:p>
          </table:table-cell>
          <table:table-cell table:style-name="Tabla30.B5" office:value-type="string">
            <text:p text:style-name="P354">2.553,<text:span text:style-name="T562">00 €</text:span></text:p>
          </table:table-cell>
          <table:table-cell table:style-name="Tabla30.C5" office:value-type="string">
            <text:p text:style-name="P355">331,8<text:span text:style-name="T563">9</text:span><text:span text:style-name="T562">€</text:span></text:p>
          </table:table-cell>
          <table:table-cell table:style-name="Tabla30.D5" office:value-type="string">
            <text:p text:style-name="P356">153,1<text:span text:style-name="T563">8</text:span><text:span text:style-name="T562">€</text:span></text:p>
          </table:table-cell>
          <table:table-cell table:style-name="Tabla30.E5" office:value-type="currency" office:currency="EUR" office:value="5.09">
            <text:p text:style-name="P357">5,0<text:span text:style-name="T564">9</text:span> €</text:p>
          </table:table-cell>
          <table:table-cell table:style-name="Tabla30.F5" office:value-type="string">
            <text:p text:style-name="P354">3.0<text:span text:style-name="T564">43,16</text:span><text:span text:style-name="T563"> </text:span><text:span text:style-name="T562">€</text:span></text:p>
          </table:table-cell>
        </table:table-row>
        <table:table-row table:style-name="Tabla30.6">
          <table:table-cell table:style-name="Tabla30.A6" table:number-columns-spanned="3" office:value-type="string">
            <text:p text:style-name="P352">Ppto de gasto máximo e indicativo de licitación (PBL)</text:p>
          </table:table-cell>
          <table:covered-table-cell/>
          <table:covered-table-cell/>
          <table:table-cell table:style-name="Tabla30.D6" table:number-columns-spanned="3" office:value-type="string">
            <text:p text:style-name="P358">3.0<text:span text:style-name="T564">43</text:span>,<text:span text:style-name="T564">16</text:span><text:span text:style-name="T563"> </text:span><text:span text:style-name="T562">€</text:span></text:p>
          </table:table-cell>
          <table:covered-table-cell/>
          <table:covered-table-cell/>
        </table:table-row>
      </table:table>
      <text:p text:style-name="P350"/>
      <table:table table:name="Tabla31" table:style-name="Tabla31">
        <table:table-column table:style-name="Tabla31.A"/>
        <table:table-column table:style-name="Tabla31.B"/>
        <table:table-column table:style-name="Tabla31.C" table:number-columns-repeated="2"/>
        <table:table-column table:style-name="Tabla31.E"/>
        <table:table-column table:style-name="Tabla31.F"/>
        <table:table-row table:style-name="Tabla31.1">
          <table:table-cell table:style-name="Tabla31.A1" table:number-columns-spanned="6" office:value-type="string">
            <text:p text:style-name="P343">SUMINISTRO LOTE N.º 4 :<text:span text:style-name="T561"> PRODUCTOS LÁCTEOS</text:span></text:p>
          </table:table-cell>
          <table:covered-table-cell/>
          <table:covered-table-cell/>
          <table:covered-table-cell/>
          <table:covered-table-cell/>
          <table:covered-table-cell/>
        </table:table-row>
        <table:table-row table:style-name="Tabla31.2">
          <table:table-cell table:style-name="Tabla31.A2" table:number-rows-spanned="2" office:value-type="string">
            <text:p text:style-name="P343">AÑO</text:p>
          </table:table-cell>
          <table:table-cell table:style-name="Tabla31.B2" office:value-type="string">
            <text:p text:style-name="P343">ANUALIDADES</text:p>
          </table:table-cell>
          <table:table-cell table:style-name="Tabla31.C2" office:value-type="string">
            <text:p text:style-name="P343">GASTOS GENERALES (13%)</text:p>
          </table:table-cell>
          <table:table-cell table:style-name="Tabla31.C2" office:value-type="string">
            <text:p text:style-name="P343">BENEFICIO INDUSTRIAL (6%)</text:p>
          </table:table-cell>
          <table:table-cell table:style-name="Tabla31.E2" table:number-rows-spanned="2" office:value-type="string">
            <text:p text:style-name="P343">IMPORTE IGIC (3%)</text:p>
          </table:table-cell>
          <table:table-cell table:style-name="Tabla31.F2" table:number-rows-spanned="2" office:value-type="string">
            <text:p text:style-name="P343">TOTAL</text:p>
          </table:table-cell>
        </table:table-row>
        <table:table-row table:style-name="Tabla31.3">
          <table:covered-table-cell table:style-name="Tabla31.A2"/>
          <table:table-cell table:style-name="Tabla31.B3" office:value-type="string">
            <text:p text:style-name="P343">Coste directo</text:p>
          </table:table-cell>
          <table:table-cell table:style-name="Tabla31.C3" table:number-columns-spanned="2" office:value-type="string">
            <text:p text:style-name="P343">Coste indirecto</text:p>
          </table:table-cell>
          <table:covered-table-cell/>
          <table:covered-table-cell table:style-name="Tabla31.E2"/>
          <table:covered-table-cell table:style-name="Tabla31.F2"/>
        </table:table-row>
        <table:table-row table:style-name="Tabla31.3">
          <table:table-cell table:style-name="Tabla31.A4" office:value-type="string">
            <text:p text:style-name="P344">1ra Anualidad</text:p>
          </table:table-cell>
          <table:table-cell table:style-name="Tabla31.B4" office:value-type="currency" office:currency="EUR" office:value="2051">
            <text:p text:style-name="P354">2.051,00 €</text:p>
          </table:table-cell>
          <table:table-cell table:style-name="Tabla31.C4" office:value-type="currency" office:currency="EUR" office:value="266.63">
            <text:p text:style-name="P354">266,63 €</text:p>
          </table:table-cell>
          <table:table-cell table:style-name="Tabla31.D4" office:value-type="currency" office:currency="EUR" office:value="123.06">
            <text:p text:style-name="P359">123,06 €</text:p>
          </table:table-cell>
          <table:table-cell table:style-name="Tabla31.E4" office:value-type="currency" office:currency="EUR" office:value="73.21">
            <text:p text:style-name="P357">73,21 €</text:p>
          </table:table-cell>
          <table:table-cell table:style-name="Tabla31.F4" office:value-type="currency" office:currency="EUR" office:value="2513.9">
            <text:p text:style-name="P360">2.513,90 €</text:p>
          </table:table-cell>
        </table:table-row>
        <table:table-row table:style-name="Tabla31.3">
          <table:table-cell table:style-name="Tabla31.A5" office:value-type="string">
            <text:p text:style-name="P343">TOTAL</text:p>
          </table:table-cell>
          <table:table-cell table:style-name="Tabla31.B5" office:value-type="currency" office:currency="EUR" office:value="2051">
            <text:p text:style-name="P354">2.051,00 €</text:p>
          </table:table-cell>
          <table:table-cell table:style-name="Tabla31.C5" office:value-type="currency" office:currency="EUR" office:value="266.63">
            <text:p text:style-name="P354">266,63 €</text:p>
          </table:table-cell>
          <table:table-cell table:style-name="Tabla31.D5" office:value-type="currency" office:currency="EUR" office:value="123.06">
            <text:p text:style-name="P359">123,06 €</text:p>
          </table:table-cell>
          <table:table-cell table:style-name="Tabla31.E5" office:value-type="currency" office:currency="EUR" office:value="73.21">
            <text:p text:style-name="P357">73,21 €</text:p>
          </table:table-cell>
          <table:table-cell table:style-name="Tabla31.F5" office:value-type="currency" office:currency="EUR" office:value="2513.9">
            <text:p text:style-name="P360">2.513,90 €</text:p>
          </table:table-cell>
        </table:table-row>
        <text:soft-page-break/>
        <table:table-row table:style-name="Tabla31.3">
          <table:table-cell table:style-name="Tabla31.A6" table:number-columns-spanned="3" office:value-type="string">
            <text:p text:style-name="P349">Ppto de gasto máximo e indicativo de licitación (PBL)</text:p>
          </table:table-cell>
          <table:covered-table-cell/>
          <table:covered-table-cell/>
          <table:table-cell table:style-name="Tabla31.D6" table:number-columns-spanned="3" office:value-type="currency" office:currency="EUR" office:value="2513.9">
            <text:p text:style-name="P361">2.513,90 €</text:p>
          </table:table-cell>
          <table:covered-table-cell/>
          <table:covered-table-cell/>
        </table:table-row>
      </table:table>
      <text:p text:style-name="P362"><text:span text:style-name="Fuente_20_de_20_párrafo_20_predeter."><text:span text:style-name="T565"><text:tab/></text:span></text:span></text:p>
      <text:p text:style-name="P363"><text:span text:style-name="Fuente_20_de_20_párrafo_20_predeter."><text:span text:style-name="T566"><text:tab/></text:span></text:span><text:span text:style-name="Fuente_20_de_20_párrafo_20_predeter."><text:span text:style-name="T567">El gasto efectivo estará condicionado por las necesidades reales de la Administración, que, por tanto, no queda obligada a llevar a efecto una determinada cuantía de unidades, ni a gastar la totalidad del importe indicado.</text:span></text:span></text:p>
      <text:p text:style-name="P363"><text:span text:style-name="Fuente_20_de_20_párrafo_20_predeter."><text:span text:style-name="T567"/></text:span></text:p>
      <text:p text:style-name="P326"><text:span text:style-name="Fuente_20_de_20_párrafo_20_predeter."><text:span text:style-name="T568"><text:tab/> Además, por tratarse de un importe meramente indicativo, las necesidades reales podrán determinar un incremento del mismo. En </text:span></text:span><text:span text:style-name="Fuente_20_de_20_párrafo_20_predeter."><text:span text:style-name="T569">este caso, deberá tramitarse la correspondiente modificación del contrato.</text:span></text:span></text:p>
      <text:p text:style-name="P326"><text:span text:style-name="Fuente_20_de_20_párrafo_20_predeter."><text:span text:style-name="T570"/></text:span></text:p>
      <text:p text:style-name="P364"><text:span text:style-name="Fuente_20_de_20_párrafo_20_predeter."><text:span text:style-name="T571"><text:tab/></text:span></text:span><text:span text:style-name="Fuente_20_de_20_párrafo_20_predeter."><text:span text:style-name="T572">El valor estimado de todos los lotes asciende a 173.156,56 euros, </text:span></text:span><text:span text:style-name="Fuente_20_de_20_párrafo_20_predeter."><text:span text:style-name="T573">siendo el</text:span></text:span><text:span text:style-name="Fuente_20_de_20_párrafo_20_predeter."><text:span text:style-name="T572"> valor estimado calculado p</text:span></text:span><text:span text:style-name="Fuente_20_de_20_párrafo_20_predeter."><text:span text:style-name="T573">ara cada lote el siguiente:</text:span></text:span></text:p>
      <text:p text:style-name="P365"/>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columns-spanned="5" office:value-type="string">
            <text:p text:style-name="P366">SUMINISTRO LOTE N.º 1 : FRUTAS, VERDURAS, PAN, HUEVOS Y QUESOS </text:p>
          </table:table-cell>
          <table:covered-table-cell/>
          <table:covered-table-cell/>
          <table:covered-table-cell/>
          <table:covered-table-cell/>
        </table:table-row>
        <table:table-row table:style-name="Tabla32.2">
          <table:table-cell table:style-name="Tabla32.A2" table:number-rows-spanned="2" office:value-type="string">
            <text:p text:style-name="P366">AÑO</text:p>
          </table:table-cell>
          <table:table-cell table:style-name="Tabla32.B2" office:value-type="string">
            <text:p text:style-name="P366">ANUALIDADES</text:p>
          </table:table-cell>
          <table:table-cell table:style-name="Tabla32.C2" office:value-type="string">
            <text:p text:style-name="P366">GASTOS GENERALES (13%)</text:p>
          </table:table-cell>
          <table:table-cell table:style-name="Tabla32.D2" office:value-type="string">
            <text:p text:style-name="P366">BENEFICIO INDUSTRIAL (6%)</text:p>
          </table:table-cell>
          <table:table-cell table:style-name="Tabla32.E2" table:number-rows-spanned="2" office:value-type="string">
            <text:p text:style-name="P366">TOTAL</text:p>
          </table:table-cell>
        </table:table-row>
        <table:table-row table:style-name="Tabla32.3">
          <table:covered-table-cell table:style-name="Tabla32.A2"/>
          <table:table-cell table:style-name="Tabla32.B3" office:value-type="string">
            <text:p text:style-name="P366">Coste directo</text:p>
          </table:table-cell>
          <table:table-cell table:style-name="Tabla32.C3" table:number-columns-spanned="2" office:value-type="string">
            <text:p text:style-name="P366">Coste indirecto</text:p>
          </table:table-cell>
          <table:covered-table-cell/>
          <table:covered-table-cell table:style-name="Tabla32.E2"/>
        </table:table-row>
        <table:table-row table:style-name="Tabla32.3">
          <table:table-cell table:style-name="Tabla32.A4" office:value-type="string">
            <text:p text:style-name="P367">1ra Anualidad</text:p>
          </table:table-cell>
          <table:table-cell table:style-name="Tabla32.B4" office:value-type="currency" office:currency="EUR" office:value="20571.4">
            <text:p text:style-name="P368">20.571,40 €</text:p>
          </table:table-cell>
          <table:table-cell table:style-name="Tabla32.C4" office:value-type="currency" office:currency="EUR" office:value="2674.28">
            <text:p text:style-name="P369">2.674,2<text:span text:style-name="T558">8</text:span> €</text:p>
          </table:table-cell>
          <table:table-cell table:style-name="Tabla32.D4" office:value-type="currency" office:currency="EUR" office:value="1234.28">
            <text:p text:style-name="P370">1.234,2<text:span text:style-name="T558">8</text:span> €</text:p>
          </table:table-cell>
          <table:table-cell table:style-name="Tabla32.E4" office:value-type="currency" office:currency="EUR" office:value="24479.96">
            <text:p text:style-name="P371">24.479,96 €</text:p>
          </table:table-cell>
        </table:table-row>
        <table:table-row table:style-name="Tabla32.3">
          <table:table-cell table:style-name="Tabla32.A5" office:value-type="string">
            <text:p text:style-name="P367">1ra prórroga</text:p>
          </table:table-cell>
          <table:table-cell table:style-name="Tabla32.B5" office:value-type="currency" office:currency="EUR" office:value="20571.4">
            <text:p text:style-name="P368">20.571,40 €</text:p>
          </table:table-cell>
          <table:table-cell table:style-name="Tabla32.C5" office:value-type="currency" office:currency="EUR" office:value="2674.28">
            <text:p text:style-name="P369">2.674,2<text:span text:style-name="T558">8</text:span> €</text:p>
          </table:table-cell>
          <table:table-cell table:style-name="Tabla32.D5" office:value-type="currency" office:currency="EUR" office:value="1234.28">
            <text:p text:style-name="P370">1.234,2<text:span text:style-name="T558">8</text:span> €</text:p>
          </table:table-cell>
          <table:table-cell table:style-name="Tabla32.E5" office:value-type="currency" office:currency="EUR" office:value="24479.96">
            <text:p text:style-name="P371">24.479,96 €</text:p>
          </table:table-cell>
        </table:table-row>
        <table:table-row table:style-name="Tabla32.3">
          <table:table-cell table:style-name="Tabla32.A5" office:value-type="string">
            <text:p text:style-name="P367">2ª prórroga </text:p>
          </table:table-cell>
          <table:table-cell table:style-name="Tabla32.B6" office:value-type="currency" office:currency="EUR" office:value="20571.4">
            <text:p text:style-name="P368">20.571,40 €</text:p>
          </table:table-cell>
          <table:table-cell table:style-name="Tabla32.C6" office:value-type="currency" office:currency="EUR" office:value="2674.28">
            <text:p text:style-name="P369">2.674,2<text:span text:style-name="T558">8</text:span> €</text:p>
          </table:table-cell>
          <table:table-cell table:style-name="Tabla32.D6" office:value-type="currency" office:currency="EUR" office:value="1234.28">
            <text:p text:style-name="P370">1.234,2<text:span text:style-name="T558">8</text:span> €</text:p>
          </table:table-cell>
          <table:table-cell table:style-name="Tabla32.E6" office:value-type="currency" office:currency="EUR" office:value="24479.96">
            <text:p text:style-name="P371">24.479,96 €</text:p>
          </table:table-cell>
        </table:table-row>
        <table:table-row table:style-name="Tabla32.3">
          <table:table-cell table:style-name="Tabla32.A5" office:value-type="string">
            <text:p text:style-name="P367">3ª prórroga </text:p>
          </table:table-cell>
          <table:table-cell table:style-name="Tabla32.B7" office:value-type="currency" office:currency="EUR" office:value="20571.4">
            <text:p text:style-name="P368">20.571,40 €</text:p>
          </table:table-cell>
          <table:table-cell table:style-name="Tabla32.C7" office:value-type="currency" office:currency="EUR" office:value="2674.28">
            <text:p text:style-name="P369">2.674,2<text:span text:style-name="T558">8</text:span> €</text:p>
          </table:table-cell>
          <table:table-cell table:style-name="Tabla32.D7" office:value-type="currency" office:currency="EUR" office:value="1234.28">
            <text:p text:style-name="P370">1.234,2<text:span text:style-name="T558">8</text:span> €</text:p>
          </table:table-cell>
          <table:table-cell table:style-name="Tabla32.E7" office:value-type="currency" office:currency="EUR" office:value="24479.96">
            <text:p text:style-name="P371">24.479,96 €</text:p>
          </table:table-cell>
        </table:table-row>
        <table:table-row table:style-name="Tabla32.3">
          <table:table-cell table:style-name="Tabla32.A8" office:value-type="string">
            <text:p text:style-name="P372">TOTAL</text:p>
          </table:table-cell>
          <table:table-cell table:style-name="Tabla32.B8" office:value-type="currency" office:currency="EUR" office:value="82285.6">
            <text:p text:style-name="P373">82.285,60 €</text:p>
          </table:table-cell>
          <table:table-cell table:style-name="Tabla32.C8" office:value-type="currency" office:currency="EUR" office:value="10697.12">
            <text:p text:style-name="P374">10.69<text:span text:style-name="T574">7</text:span>,<text:span text:style-name="T574">12</text:span> €</text:p>
          </table:table-cell>
          <table:table-cell table:style-name="Tabla32.D8" office:value-type="currency" office:currency="EUR" office:value="4937.12">
            <text:p text:style-name="P374">4.937,<text:span text:style-name="T574">12</text:span> €</text:p>
          </table:table-cell>
          <table:table-cell table:style-name="Tabla32.E8" office:value-type="currency" office:currency="EUR" office:value="97919.84">
            <text:p text:style-name="P374">97.919,<text:span text:style-name="T574">8</text:span>4 €</text:p>
          </table:table-cell>
        </table:table-row>
        <table:table-row table:style-name="Tabla32.9">
          <table:table-cell table:style-name="Tabla32.A9" table:number-columns-spanned="3" office:value-type="string">
            <text:p text:style-name="P375">VALOR ESTIMADO DEL CONTRATO</text:p>
          </table:table-cell>
          <table:covered-table-cell/>
          <table:covered-table-cell/>
          <table:table-cell table:style-name="Tabla32.D9" table:number-columns-spanned="2" office:value-type="currency" office:currency="EUR" office:value="97919.84">
            <text:p text:style-name="P376">97.919,<text:span text:style-name="T574">8</text:span>4 €</text:p>
          </table:table-cell>
          <table:covered-table-cell/>
        </table:table-row>
      </table:table>
      <text:p text:style-name="P377"/>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table:number-columns-spanned="5" office:value-type="string">
            <text:p text:style-name="P366">SUMINISTRO LOTE N.º 2 :ULTRAMARINOS </text:p>
          </table:table-cell>
          <table:covered-table-cell/>
          <table:covered-table-cell/>
          <table:covered-table-cell/>
          <table:covered-table-cell/>
        </table:table-row>
        <table:table-row table:style-name="Tabla33.2">
          <table:table-cell table:style-name="Tabla33.A2" table:number-rows-spanned="2" office:value-type="string">
            <text:p text:style-name="P366">AÑO</text:p>
          </table:table-cell>
          <table:table-cell table:style-name="Tabla33.B2" office:value-type="string">
            <text:p text:style-name="P366">ANUALIDADES</text:p>
          </table:table-cell>
          <table:table-cell table:style-name="Tabla33.C2" office:value-type="string">
            <text:p text:style-name="P366">GASTOS GENERALES (13%)</text:p>
          </table:table-cell>
          <table:table-cell table:style-name="Tabla33.D2" office:value-type="string">
            <text:p text:style-name="P366">BENEFICIO INDUSTRIAL (6%)</text:p>
          </table:table-cell>
          <table:table-cell table:style-name="Tabla33.E2" table:number-rows-spanned="2" office:value-type="string">
            <text:p text:style-name="P366">TOTAL</text:p>
          </table:table-cell>
        </table:table-row>
        <table:table-row table:style-name="Tabla33.3">
          <table:covered-table-cell table:style-name="Tabla33.A2"/>
          <table:table-cell table:style-name="Tabla33.B3" office:value-type="string">
            <text:p text:style-name="P366">Coste directo</text:p>
          </table:table-cell>
          <table:table-cell table:style-name="Tabla33.C3" table:number-columns-spanned="2" office:value-type="string">
            <text:p text:style-name="P366">Coste indirecto</text:p>
          </table:table-cell>
          <table:covered-table-cell/>
          <table:covered-table-cell table:style-name="Tabla33.E2"/>
        </table:table-row>
        <table:table-row table:style-name="Tabla33.3">
          <table:table-cell table:style-name="Tabla33.A4" office:value-type="string">
            <text:p text:style-name="P367">1ra Anualidad</text:p>
          </table:table-cell>
          <table:table-cell table:style-name="Tabla33.B4" office:value-type="currency" office:currency="EUR" office:value="11202.04">
            <text:p text:style-name="P378">11.202,04 €</text:p>
          </table:table-cell>
          <table:table-cell table:style-name="Tabla33.C4" office:value-type="string">
            <text:p text:style-name="P378">1.456,<text:span text:style-name="T560">26</text:span>€</text:p>
          </table:table-cell>
          <table:table-cell table:style-name="Tabla33.D4" office:value-type="currency" office:currency="EUR" office:value="672.12">
            <text:p text:style-name="P378">672,<text:span text:style-name="T560">12</text:span> €</text:p>
          </table:table-cell>
          <table:table-cell table:style-name="Tabla33.E4" office:value-type="currency" office:currency="EUR" office:value="13330.42">
            <text:p text:style-name="P379">13.330,42 €</text:p>
          </table:table-cell>
        </table:table-row>
        <table:table-row table:style-name="Tabla33.3">
          <table:table-cell table:style-name="Tabla33.A5" office:value-type="string">
            <text:p text:style-name="P367">1ra prórroga</text:p>
          </table:table-cell>
          <table:table-cell table:style-name="Tabla33.B5" office:value-type="currency" office:currency="EUR" office:value="11202.04">
            <text:p text:style-name="P378">11.202,04 €</text:p>
          </table:table-cell>
          <table:table-cell table:style-name="Tabla33.C4" office:value-type="string">
            <text:p text:style-name="P378">1.456,<text:span text:style-name="T560">26 </text:span>€</text:p>
          </table:table-cell>
          <table:table-cell table:style-name="Tabla33.D5" office:value-type="currency" office:currency="EUR" office:value="672.12">
            <text:p text:style-name="P378">672,<text:span text:style-name="T560">12 </text:span>€</text:p>
          </table:table-cell>
          <table:table-cell table:style-name="Tabla33.E5" office:value-type="currency" office:currency="EUR" office:value="13330.42">
            <text:p text:style-name="P380">13.33<text:span text:style-name="T560">0</text:span>,<text:span text:style-name="T560">42</text:span> €</text:p>
          </table:table-cell>
        </table:table-row>
        <table:table-row table:style-name="Tabla33.3">
          <table:table-cell table:style-name="Tabla33.A5" office:value-type="string">
            <text:p text:style-name="P367">2ª prórroga </text:p>
          </table:table-cell>
          <table:table-cell table:style-name="Tabla33.B6" office:value-type="currency" office:currency="EUR" office:value="11202.04">
            <text:p text:style-name="P378">11.202,04 €</text:p>
          </table:table-cell>
          <table:table-cell table:style-name="Tabla33.C4" office:value-type="string">
            <text:p text:style-name="P378">1.456,<text:span text:style-name="T560">26</text:span>€</text:p>
          </table:table-cell>
          <table:table-cell table:style-name="Tabla33.D6" office:value-type="currency" office:currency="EUR" office:value="672.12">
            <text:p text:style-name="P378">672,<text:span text:style-name="T560">12</text:span> €</text:p>
          </table:table-cell>
          <table:table-cell table:style-name="Tabla33.E6" office:value-type="currency" office:currency="EUR" office:value="13330.42">
            <text:p text:style-name="P379">13.330,42 €</text:p>
          </table:table-cell>
        </table:table-row>
        <table:table-row table:style-name="Tabla33.3">
          <table:table-cell table:style-name="Tabla33.A5" office:value-type="string">
            <text:p text:style-name="P367">3ª prórroga </text:p>
          </table:table-cell>
          <table:table-cell table:style-name="Tabla33.B7" office:value-type="currency" office:currency="EUR" office:value="11202.04">
            <text:p text:style-name="P378">11.202,04 €</text:p>
          </table:table-cell>
          <table:table-cell table:style-name="Tabla33.C4" office:value-type="string">
            <text:p text:style-name="P378">1.456,<text:span text:style-name="T560">26</text:span>€</text:p>
          </table:table-cell>
          <table:table-cell table:style-name="Tabla33.D7" office:value-type="currency" office:currency="EUR" office:value="672.12">
            <text:p text:style-name="P378">672,<text:span text:style-name="T560">12</text:span> €</text:p>
          </table:table-cell>
          <table:table-cell table:style-name="Tabla33.E7" office:value-type="currency" office:currency="EUR" office:value="13330.42">
            <text:p text:style-name="P379">13.330,42 €</text:p>
          </table:table-cell>
        </table:table-row>
        <table:table-row table:style-name="Tabla33.3">
          <table:table-cell table:style-name="Tabla33.A8" office:value-type="string">
            <text:p text:style-name="P372">TOTAL</text:p>
          </table:table-cell>
          <table:table-cell table:style-name="Tabla33.B8" office:value-type="currency" office:currency="EUR" office:value="44808.16">
            <text:p text:style-name="P374">44.808,16 €</text:p>
          </table:table-cell>
          <table:table-cell table:style-name="Tabla33.C8" office:value-type="currency" office:currency="EUR" office:value="5825.04">
            <text:p text:style-name="P374">5.82<text:span text:style-name="T560">5</text:span>,0<text:span text:style-name="T560">4</text:span> €</text:p>
          </table:table-cell>
          <table:table-cell table:style-name="Tabla33.D8" office:value-type="currency" office:currency="EUR" office:value="2688.48">
            <text:p text:style-name="P374">2.68<text:span text:style-name="T560">8</text:span>,48 €</text:p>
          </table:table-cell>
          <table:table-cell table:style-name="Tabla33.E8" office:value-type="string">
            <text:p text:style-name="P374">53.32<text:span text:style-name="T560">1</text:span>,6<text:span text:style-name="T560">8</text:span></text:p>
          </table:table-cell>
        </table:table-row>
        <table:table-row table:style-name="Tabla33.9">
          <table:table-cell table:style-name="Tabla33.A9" table:number-columns-spanned="3" office:value-type="string">
            <text:p text:style-name="P375">VALOR ESTIMADO DEL CONTRATO</text:p>
          </table:table-cell>
          <table:covered-table-cell/>
          <table:covered-table-cell/>
          <table:table-cell table:style-name="Tabla33.D9" table:number-columns-spanned="2" office:value-type="currency" office:currency="EUR" office:value="53321.68">
            <text:p text:style-name="P376">53.32<text:span text:style-name="T560">1</text:span>,6<text:span text:style-name="T560">8</text:span> €</text:p>
          </table:table-cell>
          <table:covered-table-cell/>
        </table:table-row>
      </table:table>
      <text:p text:style-name="P381"/>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366">SUMINISTRO LOTE N.º 3 :<text:span text:style-name="T561">CARNES, PESCADOS Y OTROS CONGELADOS</text:span></text:p>
          </table:table-cell>
          <table:covered-table-cell/>
          <table:covered-table-cell/>
          <table:covered-table-cell/>
          <table:covered-table-cell/>
        </table:table-row>
        <table:table-row table:style-name="Tabla34.2">
          <table:table-cell table:style-name="Tabla34.A2" table:number-rows-spanned="2" office:value-type="string">
            <text:p text:style-name="P366">AÑO</text:p>
          </table:table-cell>
          <table:table-cell table:style-name="Tabla34.B2" office:value-type="string">
            <text:p text:style-name="P366">ANUALIDADES</text:p>
          </table:table-cell>
          <table:table-cell table:style-name="Tabla34.C2" office:value-type="string">
            <text:p text:style-name="P366">GASTOS GENERALES (13%)</text:p>
          </table:table-cell>
          <table:table-cell table:style-name="Tabla34.D2" office:value-type="string">
            <text:p text:style-name="P366">BENEFICIO INDUSTRIAL (6%)</text:p>
          </table:table-cell>
          <table:table-cell table:style-name="Tabla34.E2" table:number-rows-spanned="2" office:value-type="string">
            <text:p text:style-name="P366">TOTAL</text:p>
          </table:table-cell>
        </table:table-row>
        <table:table-row table:style-name="Tabla34.3">
          <table:covered-table-cell table:style-name="Tabla34.A2"/>
          <table:table-cell table:style-name="Tabla34.B3" office:value-type="string">
            <text:p text:style-name="P366">Coste directo</text:p>
          </table:table-cell>
          <table:table-cell table:style-name="Tabla34.C3" table:number-columns-spanned="2" office:value-type="string">
            <text:p text:style-name="P366">Coste indirecto</text:p>
          </table:table-cell>
          <table:covered-table-cell/>
          <table:covered-table-cell table:style-name="Tabla34.E2"/>
        </table:table-row>
        <table:table-row table:style-name="Tabla34.3">
          <table:table-cell table:style-name="Tabla34.A4" office:value-type="string">
            <text:p text:style-name="P367">1ra Anualidad</text:p>
          </table:table-cell>
          <table:table-cell table:style-name="Tabla34.B4" office:value-type="string">
            <text:p text:style-name="P382">2.553,<text:span text:style-name="T562">00 €</text:span></text:p>
          </table:table-cell>
          <table:table-cell table:style-name="Tabla34.C4" office:value-type="string">
            <text:p text:style-name="P383">331,8<text:span text:style-name="T563">9</text:span><text:span text:style-name="T562">€</text:span></text:p>
          </table:table-cell>
          <table:table-cell table:style-name="Tabla34.D4" office:value-type="string">
            <text:p text:style-name="P384">153,1<text:span text:style-name="T563">8</text:span><text:span text:style-name="T562">€</text:span></text:p>
          </table:table-cell>
          <table:table-cell table:style-name="Tabla34.E4" office:value-type="currency" office:currency="EUR" office:value="3038.07">
            <text:p text:style-name="P385">3.038,07 €</text:p>
          </table:table-cell>
        </table:table-row>
        <table:table-row table:style-name="Tabla34.3">
          <table:table-cell table:style-name="Tabla34.A5" office:value-type="string">
            <text:p text:style-name="P367">1ra prórroga</text:p>
          </table:table-cell>
          <table:table-cell table:style-name="Tabla34.B5" office:value-type="string">
            <text:p text:style-name="P382">2.553,<text:span text:style-name="T562">00 €</text:span></text:p>
          </table:table-cell>
          <table:table-cell table:style-name="Tabla34.C5" office:value-type="string">
            <text:p text:style-name="P383">331,8<text:span text:style-name="T563">9</text:span><text:span text:style-name="T562">€</text:span></text:p>
          </table:table-cell>
          <table:table-cell table:style-name="Tabla34.D5" office:value-type="string">
            <text:p text:style-name="P384">153,1<text:span text:style-name="T563">8</text:span><text:span text:style-name="T562">€</text:span></text:p>
          </table:table-cell>
          <table:table-cell table:style-name="Tabla34.E5" office:value-type="currency" office:currency="EUR" office:value="3038.07">
            <text:p text:style-name="P385">3.038,07 €</text:p>
          </table:table-cell>
        </table:table-row>
        <table:table-row table:style-name="Tabla34.3">
          <table:table-cell table:style-name="Tabla34.A5" office:value-type="string">
            <text:p text:style-name="P367">2ª prórroga </text:p>
          </table:table-cell>
          <table:table-cell table:style-name="Tabla34.B6" office:value-type="string">
            <text:p text:style-name="P382">2.553,<text:span text:style-name="T562">00 €</text:span></text:p>
          </table:table-cell>
          <table:table-cell table:style-name="Tabla34.C6" office:value-type="string">
            <text:p text:style-name="P383">331,8<text:span text:style-name="T563">9</text:span><text:span text:style-name="T562">€</text:span></text:p>
          </table:table-cell>
          <table:table-cell table:style-name="Tabla34.D6" office:value-type="string">
            <text:p text:style-name="P384">153,1<text:span text:style-name="T563">8</text:span><text:span text:style-name="T562">€</text:span></text:p>
          </table:table-cell>
          <table:table-cell table:style-name="Tabla34.E6" office:value-type="currency" office:currency="EUR" office:value="3038.07">
            <text:p text:style-name="P385">3.038,07 €</text:p>
          </table:table-cell>
        </table:table-row>
        <table:table-row table:style-name="Tabla34.3">
          <table:table-cell table:style-name="Tabla34.A5" office:value-type="string">
            <text:p text:style-name="P367">3ª prórroga </text:p>
          </table:table-cell>
          <table:table-cell table:style-name="Tabla34.B7" office:value-type="string">
            <text:p text:style-name="P382">2.553,<text:span text:style-name="T562">00 €</text:span></text:p>
          </table:table-cell>
          <table:table-cell table:style-name="Tabla34.C7" office:value-type="string">
            <text:p text:style-name="P383">331,8<text:span text:style-name="T563">9</text:span><text:span text:style-name="T562">€</text:span></text:p>
          </table:table-cell>
          <table:table-cell table:style-name="Tabla34.D7" office:value-type="string">
            <text:p text:style-name="P384">153,1<text:span text:style-name="T563">8</text:span><text:span text:style-name="T562">€</text:span></text:p>
          </table:table-cell>
          <table:table-cell table:style-name="Tabla34.E7" office:value-type="currency" office:currency="EUR" office:value="3038.07">
            <text:p text:style-name="P385">3.038,07 €</text:p>
          </table:table-cell>
        </table:table-row>
        <table:table-row table:style-name="Tabla34.3">
          <table:table-cell table:style-name="Tabla34.A8" office:value-type="string">
            <text:p text:style-name="P372">TOTAL</text:p>
          </table:table-cell>
          <table:table-cell table:style-name="Tabla34.B8" office:value-type="currency" office:currency="EUR" office:value="10212">
            <text:p text:style-name="P374">10.212,00 €</text:p>
          </table:table-cell>
          <table:table-cell table:style-name="Tabla34.C8" office:value-type="currency" office:currency="EUR" office:value="1327.56">
            <text:p text:style-name="P386">1.327,56 €</text:p>
          </table:table-cell>
          <table:table-cell table:style-name="Tabla34.D8" office:value-type="currency" office:currency="EUR" office:value="612.72">
            <text:p text:style-name="P386">612,72 €</text:p>
          </table:table-cell>
          <table:table-cell table:style-name="Tabla34.E8" office:value-type="currency" office:currency="EUR" office:value="12152.28">
            <text:p text:style-name="P386">12.152,28 €</text:p>
          </table:table-cell>
        </table:table-row>
        <table:table-row table:style-name="Tabla34.9">
          <table:table-cell table:style-name="Tabla34.A9" table:number-columns-spanned="3" office:value-type="string">
            <text:p text:style-name="P375">VALOR ESTIMADO DEL CONTRATO</text:p>
          </table:table-cell>
          <table:covered-table-cell/>
          <table:covered-table-cell/>
          <table:table-cell table:style-name="Tabla34.D9" table:number-columns-spanned="2" office:value-type="currency" office:currency="EUR" office:value="12152.28">
            <text:p text:style-name="P376">12.15<text:span text:style-name="T564">2,28 </text:span>€</text:p>
          </table:table-cell>
          <table:covered-table-cell/>
        </table:table-row>
      </table:table>
      <text:p text:style-name="P381"/>
      <table:table table:name="Tabla35" table:style-name="Tabla35">
        <table:table-column table:style-name="Tabla35.A"/>
        <table:table-column table:style-name="Tabla35.B"/>
        <table:table-column table:style-name="Tabla35.C"/>
        <table:table-column table:style-name="Tabla35.D"/>
        <table:table-column table:style-name="Tabla35.E"/>
        <text:soft-page-break/>
        <table:table-row table:style-name="Tabla35.1">
          <table:table-cell table:style-name="Tabla35.A1" table:number-columns-spanned="5" office:value-type="string">
            <text:p text:style-name="P366">SUMINISTRO LOTE N.º 4 : PRODUCTOS LÁCTEOS </text:p>
          </table:table-cell>
          <table:covered-table-cell/>
          <table:covered-table-cell/>
          <table:covered-table-cell/>
          <table:covered-table-cell/>
        </table:table-row>
        <table:table-row table:style-name="Tabla35.2">
          <table:table-cell table:style-name="Tabla35.A2" table:number-rows-spanned="2" office:value-type="string">
            <text:p text:style-name="P366">AÑO</text:p>
          </table:table-cell>
          <table:table-cell table:style-name="Tabla35.B2" office:value-type="string">
            <text:p text:style-name="P366">ANUALIDADES</text:p>
          </table:table-cell>
          <table:table-cell table:style-name="Tabla35.C2" office:value-type="string">
            <text:p text:style-name="P366">GASTOS GENERALES (13%)</text:p>
          </table:table-cell>
          <table:table-cell table:style-name="Tabla35.D2" office:value-type="string">
            <text:p text:style-name="P366">BENEFICIO INDUSTRIAL (6%)</text:p>
          </table:table-cell>
          <table:table-cell table:style-name="Tabla35.E2" table:number-rows-spanned="2" office:value-type="string">
            <text:p text:style-name="P366">TOTAL</text:p>
          </table:table-cell>
        </table:table-row>
        <table:table-row table:style-name="Tabla35.3">
          <table:covered-table-cell table:style-name="Tabla35.A2"/>
          <table:table-cell table:style-name="Tabla35.B3" office:value-type="string">
            <text:p text:style-name="P366">Coste directo</text:p>
          </table:table-cell>
          <table:table-cell table:style-name="Tabla35.C3" table:number-columns-spanned="2" office:value-type="string">
            <text:p text:style-name="P366">Cost1e indirecto</text:p>
          </table:table-cell>
          <table:covered-table-cell/>
          <table:covered-table-cell table:style-name="Tabla35.E2"/>
        </table:table-row>
        <table:table-row table:style-name="Tabla35.3">
          <table:table-cell table:style-name="Tabla35.A4" office:value-type="string">
            <text:p text:style-name="P367">1ra Anualidad</text:p>
          </table:table-cell>
          <table:table-cell table:style-name="Tabla35.B4" office:value-type="currency" office:currency="EUR" office:value="2051">
            <text:p text:style-name="P382">2.051,00 €</text:p>
          </table:table-cell>
          <table:table-cell table:style-name="Tabla35.C4" office:value-type="currency" office:currency="EUR" office:value="266.63">
            <text:p text:style-name="P382">266,63 €</text:p>
          </table:table-cell>
          <table:table-cell table:style-name="Tabla35.D4" office:value-type="currency" office:currency="EUR" office:value="123.06">
            <text:p text:style-name="P387">123,06 €</text:p>
          </table:table-cell>
          <table:table-cell table:style-name="Tabla35.E4" office:value-type="currency" office:currency="EUR" office:value="2440.69">
            <text:p text:style-name="P388">2.440,69 €</text:p>
          </table:table-cell>
        </table:table-row>
        <table:table-row table:style-name="Tabla35.3">
          <table:table-cell table:style-name="Tabla35.A5" office:value-type="string">
            <text:p text:style-name="P367">1ra prórroga</text:p>
          </table:table-cell>
          <table:table-cell table:style-name="Tabla35.B5" office:value-type="currency" office:currency="EUR" office:value="2051">
            <text:p text:style-name="P382">2.051,00 €</text:p>
          </table:table-cell>
          <table:table-cell table:style-name="Tabla35.C5" office:value-type="currency" office:currency="EUR" office:value="266.63">
            <text:p text:style-name="P382">266,63 €</text:p>
          </table:table-cell>
          <table:table-cell table:style-name="Tabla35.D5" office:value-type="currency" office:currency="EUR" office:value="123.06">
            <text:p text:style-name="P387">123,06 €</text:p>
          </table:table-cell>
          <table:table-cell table:style-name="Tabla35.E5" office:value-type="currency" office:currency="EUR" office:value="2440.69">
            <text:p text:style-name="P388">2.440,69 €</text:p>
          </table:table-cell>
        </table:table-row>
        <table:table-row table:style-name="Tabla35.3">
          <table:table-cell table:style-name="Tabla35.A5" office:value-type="string">
            <text:p text:style-name="P367">2ª prórroga </text:p>
          </table:table-cell>
          <table:table-cell table:style-name="Tabla35.B6" office:value-type="currency" office:currency="EUR" office:value="2051">
            <text:p text:style-name="P382">2.051,00 €</text:p>
          </table:table-cell>
          <table:table-cell table:style-name="Tabla35.C6" office:value-type="currency" office:currency="EUR" office:value="266.63">
            <text:p text:style-name="P382">266,63 €</text:p>
          </table:table-cell>
          <table:table-cell table:style-name="Tabla35.D6" office:value-type="currency" office:currency="EUR" office:value="123.06">
            <text:p text:style-name="P387">123,06 €</text:p>
          </table:table-cell>
          <table:table-cell table:style-name="Tabla35.E6" office:value-type="currency" office:currency="EUR" office:value="2440.69">
            <text:p text:style-name="P388">2.440,69 €</text:p>
          </table:table-cell>
        </table:table-row>
        <table:table-row table:style-name="Tabla35.3">
          <table:table-cell table:style-name="Tabla35.A5" office:value-type="string">
            <text:p text:style-name="P367">3ª prórroga </text:p>
          </table:table-cell>
          <table:table-cell table:style-name="Tabla35.B7" office:value-type="currency" office:currency="EUR" office:value="2051">
            <text:p text:style-name="P382">2.051,00 €</text:p>
          </table:table-cell>
          <table:table-cell table:style-name="Tabla35.C7" office:value-type="currency" office:currency="EUR" office:value="266.63">
            <text:p text:style-name="P382">266,63 €</text:p>
          </table:table-cell>
          <table:table-cell table:style-name="Tabla35.D7" office:value-type="currency" office:currency="EUR" office:value="123.06">
            <text:p text:style-name="P387">123,06 €</text:p>
          </table:table-cell>
          <table:table-cell table:style-name="Tabla35.E7" office:value-type="currency" office:currency="EUR" office:value="2440.69">
            <text:p text:style-name="P388">2.440,69 €</text:p>
          </table:table-cell>
        </table:table-row>
        <table:table-row table:style-name="Tabla35.3">
          <table:table-cell table:style-name="Tabla35.A8" office:value-type="string">
            <text:p text:style-name="P372">TOTAL</text:p>
          </table:table-cell>
          <table:table-cell table:style-name="Tabla35.B8" office:value-type="currency" office:currency="EUR" office:value="8204">
            <text:p text:style-name="P389">8.204,00 €</text:p>
          </table:table-cell>
          <table:table-cell table:style-name="Tabla35.C8" office:value-type="currency" office:currency="EUR" office:value="1066.52">
            <text:p text:style-name="P389">1.066,52 €</text:p>
          </table:table-cell>
          <table:table-cell table:style-name="Tabla35.D8" office:value-type="currency" office:currency="EUR" office:value="492.24">
            <text:p text:style-name="P389">492,24 €</text:p>
          </table:table-cell>
          <table:table-cell table:style-name="Tabla35.E8" office:value-type="string">
            <text:p text:style-name="P389">9.762,76€</text:p>
          </table:table-cell>
        </table:table-row>
        <table:table-row table:style-name="Tabla35.9">
          <table:table-cell table:style-name="Tabla35.A9" table:number-columns-spanned="3" office:value-type="string">
            <text:p text:style-name="P375">VALOR ESTIMADO DEL CONTRATO</text:p>
          </table:table-cell>
          <table:covered-table-cell/>
          <table:covered-table-cell/>
          <table:table-cell table:style-name="Tabla35.D9" table:number-columns-spanned="2" office:value-type="currency" office:currency="EUR" office:value="9762.76">
            <text:p text:style-name="P390">9.762,76 €</text:p>
          </table:table-cell>
          <table:covered-table-cell/>
        </table:table-row>
      </table:table>
      <text:p text:style-name="P391"/>
      <text:p text:style-name="P392"><text:span text:style-name="Fuente_20_de_20_párrafo_20_predeter."><text:span text:style-name="T575"><text:tab/></text:span></text:span><text:span text:style-name="Fuente_20_de_20_párrafo_20_predeter."><text:span text:style-name="T576">&gt;VISTO </text:span></text:span><text:span text:style-name="Fuente_20_de_20_párrafo_20_predeter."><text:span text:style-name="T577">que e</text:span></text:span><text:span text:style-name="Fuente_20_de_20_párrafo_20_predeter."><text:span text:style-name="T578">l</text:span></text:span><text:span text:style-name="Fuente_20_de_20_párrafo_20_predeter."><text:span text:style-name="T579"> plazo de duración del contrato será de UN (1) año, a partir del 1 de enero de 2026 o a partir del día siguiente a la formalización del contrato si esta se produce con posterioridad a dicha fecha, prorrogable por TRES (3) anualidades antes de su finalización, hasta un máximo de CUATRO (4) AÑOS incluyendo las prórrogas.</text:span></text:span></text:p>
      <text:p text:style-name="P392"><text:span text:style-name="Fuente_20_de_20_párrafo_20_predeter."><text:span text:style-name="T580"/></text:span></text:p>
      <text:p text:style-name="P392"><text:span text:style-name="Fuente_20_de_20_párrafo_20_predeter."><text:span text:style-name="T580"><text:tab/>En relación a las prórrogas y los preavisos se atenderán a lo recogido en el artículo 29.2 de la LCSP.</text:span></text:span></text:p>
      <text:p text:style-name="P392"><text:span text:style-name="Fuente_20_de_20_párrafo_20_predeter."><text:span text:style-name="T580"/></text:span></text:p>
      <text:p text:style-name="P392"><text:span text:style-name="Fuente_20_de_20_párrafo_20_predeter."><text:span text:style-name="T581"><text:tab/></text:span></text:span><text:span text:style-name="Fuente_20_de_20_párrafo_20_predeter."><text:span text:style-name="T576">&gt;VISTO</text:span></text:span><text:span text:style-name="Fuente_20_de_20_párrafo_20_predeter."><text:span text:style-name="T570"> </text:span></text:span><text:span text:style-name="Fuente_20_de_20_párrafo_20_predeter."><text:span text:style-name="T582">que </text:span></text:span><text:span text:style-name="Fuente_20_de_20_párrafo_20_predeter."><text:span text:style-name="T583">e</text:span></text:span><text:span text:style-name="Fuente_20_de_20_párrafo_20_predeter."><text:span text:style-name="T582">xiste el crédito presupuestario preciso para atender a las obligaciones económicas que se deriven de la contratación, </text:span></text:span><text:span text:style-name="Fuente_20_de_20_párrafo_20_predeter."><text:span text:style-name="T584">con cargo a la partida presupuestaria 2026–323-22105 proyecto de inversión “FUNCIONAMIENTO CTROS ENSEÑANZA PRESCOLAR Y PRIMARIA; PRODUCT”, por importe de 33.504,18 euros, según documento </text:span></text:span><text:span text:style-name="Fuente_20_de_20_párrafo_20_predeter."><text:span text:style-name="T585">de Retención de Crédito</text:span></text:span><text:span text:style-name="Fuente_20_de_20_párrafo_20_predeter."><text:span text:style-name="T584"> que consta en el expediente, de fecha 05 de enero de 202</text:span></text:span><text:span text:style-name="Fuente_20_de_20_párrafo_20_predeter."><text:span text:style-name="T586">6</text:span></text:span><text:span text:style-name="Fuente_20_de_20_párrafo_20_predeter."><text:span text:style-name="T584">, referencia de documento: <text:s/>2026.2.0000753.000, así como retención de crédito para ejercicio futuro correspondiente a la anualidad 2027 por importe de 10.225,00 €, <text:s/>con cargo a la partida presupuestaria 2027–323-22105 y referencia de documento: 2027.2.0000056.000</text:span></text:span><text:span text:style-name="Fuente_20_de_20_párrafo_20_predeter."><text:span text:style-name="T587">.</text:span></text:span></text:p>
      <text:p text:style-name="P393"><text:span text:style-name="Fuente_20_de_20_párrafo_20_predeter."><text:span text:style-name="T588"/></text:span></text:p>
      <text:p text:style-name="P393"><text:span text:style-name="Fuente_20_de_20_párrafo_20_predeter."><text:span text:style-name="T589"><text:tab/></text:span></text:span><text:span text:style-name="Fuente_20_de_20_párrafo_20_predeter."><text:span text:style-name="T590">&gt;VISTO </text:span></text:span><text:span text:style-name="Fuente_20_de_20_párrafo_20_predeter."><text:span text:style-name="T483">que l</text:span></text:span><text:span text:style-name="Fuente_20_de_20_párrafo_20_predeter."><text:span text:style-name="T59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93"><text:span text:style-name="Fuente_20_de_20_párrafo_20_predeter."><text:span text:style-name="T483"><text:tab/></text:span></text:span></text:p>
      <text:p text:style-name="P393"><text:span text:style-name="Fuente_20_de_20_párrafo_20_predeter."><text:span text:style-name="T483"><text:tab/>Las proposiciones de las personas interesadas se presentarán en el lugar y plazo señalado en la invitación a través de la </text:span></text:span><text:span text:style-name="Fuente_20_de_20_párrafo_20_predeter."><text:span text:style-name="T592">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93">https://contrataciondelestado.es/wps/portal/plataforma</text:span></text:span></text:a><text:span text:style-name="Fuente_20_de_20_párrafo_20_predeter."><text:span text:style-name="T483">.</text:span></text:span></text:p>
      <text:p text:style-name="P394"><text:span text:style-name="Fuente_20_de_20_párrafo_20_predeter."><text:span text:style-name="T588"/></text:span></text:p>
      <text:p text:style-name="P395"><text:span text:style-name="Fuente_20_de_20_párrafo_20_predeter."><text:span text:style-name="T594">&gt;VISTO</text:span></text:span><text:span text:style-name="T595"> </text:span><text:span text:style-name="T596">que en cumplimiento de lo establecido en el artículo 116 de la LCSP, al expediente se ha incorporado:</text:span></text:p>
      <text:list text:continue-numbering="true" text:style-name="WW8Num2">
        <text:list-header>
          <text:p text:style-name="P396"/>
        </text:list-header>
        <text:list-item>
          <text:p text:style-name="P397"><text:span text:style-name="T597">El Pliego de Prescripciones Técnicas y Pliego de Cláusulas Administrativas Particulares,</text:span><text:span text:style-name="T598"> </text:span><text:span text:style-name="Fuente_20_de_20_párrafo_20_predeter."><text:span text:style-name="T599">con el contenido establecido en el artículo 122 y 124 de la LCSP.</text:span></text:span></text:p>
          <text:p text:style-name="P397"><text:span text:style-name="Fuente_20_de_20_párrafo_20_predeter."><text:span text:style-name="T588"/></text:span></text:p>
        </text:list-item>
        <text:list-item>
          <text:p text:style-name="P398"><text:span text:style-name="Fuente_20_de_20_párrafo_20_predeter."><text:span text:style-name="T600">Informe de justificación de elección del procedimiento y criterios de adjudicación del contrato</text:span></text:span><text:span text:style-name="Fuente_20_de_20_párrafo_20_predeter."><text:span text:style-name="T601">, del funcionario de este Iltre. Ayuntamiento, Alberto Álamo Perera.</text:span></text:span></text:p>
          <text:p text:style-name="P398"><text:span text:style-name="Fuente_20_de_20_párrafo_20_predeter."><text:span text:style-name="T598"/></text:span></text:p>
        </text:list-item>
        <text:list-item>
          <text:p text:style-name="P399"><text:span text:style-name="Fuente_20_de_20_párrafo_20_predeter."><text:span text:style-name="T602">El documento de </text:span></text:span><text:span text:style-name="Fuente_20_de_20_párrafo_20_predeter."><text:span text:style-name="T603">Retención de Crédito</text:span></text:span><text:span text:style-name="Fuente_20_de_20_párrafo_20_predeter."><text:span text:style-name="T602"> para el ejercicio 202</text:span></text:span><text:span text:style-name="Fuente_20_de_20_párrafo_20_predeter."><text:span text:style-name="T603">6</text:span></text:span><text:span text:style-name="Fuente_20_de_20_párrafo_20_predeter."><text:span text:style-name="T604"> de la Intervención del Ayuntamiento de Mogán, de fecha </text:span></text:span><text:span text:style-name="Fuente_20_de_20_párrafo_20_predeter."><text:span text:style-name="T605">5 de enero de 2026, así como compromiso de gasto para el ejercicio 2027</text:span></text:span><text:span text:style-name="Fuente_20_de_20_párrafo_20_predeter."><text:span text:style-name="T606">.</text:span></text:span></text:p>
          <text:p text:style-name="P400"><text:span text:style-name="Fuente_20_de_20_párrafo_20_predeter."><text:span text:style-name="T598"/></text:span></text:p>
        </text:list-item>
        <text:list-item>
          <text:p text:style-name="P401"><text:span text:style-name="T607">El informe FAVORABLE emitido por el Sr. Secretario General Accidental</text:span><text:span text:style-name="T608"> de este Ayuntamiento de fecha</text:span><text:span text:style-name="T609"> </text:span><text:span text:style-name="T610">7 de enero de 2026</text:span><text:span text:style-name="T608">, </text:span><text:span text:style-name="Fuente_20_de_20_párrafo_20_predeter."><text:span text:style-name="T604">en cumplimiento de lo dispuesto en el apartado 8 de la Disposición Adicional tercera de la LCSP.</text:span></text:span></text:p>
        </text:list-item>
      </text:list>
      <text:p text:style-name="P402"><text:span text:style-name="Fuente_20_de_20_párrafo_20_predeter."><text:span text:style-name="T588"/></text:span></text:p>
      <text:p text:style-name="P403"><text:span text:style-name="T588"><text:tab/></text:span><text:span text:style-name="Fuente_20_de_20_párrafo_20_predeter."><text:span text:style-name="T611">&gt;VISTO el informe-propuesta </text:span></text:span><text:span text:style-name="Fuente_20_de_20_párrafo_20_predeter."><text:span text:style-name="T612">emitido por </text:span></text:span><text:span text:style-name="Fuente_20_de_20_párrafo_20_predeter."><text:span text:style-name="T613">la</text:span></text:span><text:span text:style-name="Fuente_20_de_20_párrafo_20_predeter."><text:span text:style-name="T612"> </text:span></text:span><text:span text:style-name="Fuente_20_de_20_párrafo_20_predeter."><text:span text:style-name="T614">Jefa del Servicio de Contratación</text:span></text:span><text:span text:style-name="Fuente_20_de_20_párrafo_20_predeter."><text:span text:style-name="T615"> de este Ayuntamiento, de fecha </text:span></text:span><text:span text:style-name="Fuente_20_de_20_párrafo_20_predeter."><text:span text:style-name="T616">8</text:span></text:span><text:span text:style-name="Fuente_20_de_20_párrafo_20_predeter."><text:span text:style-name="T617"> </text:span></text:span><text:span text:style-name="Fuente_20_de_20_párrafo_20_predeter."><text:span text:style-name="T618">de </text:span></text:span><text:span text:style-name="Fuente_20_de_20_párrafo_20_predeter."><text:span text:style-name="T616">enero de 2026</text:span></text:span><text:span text:style-name="Fuente_20_de_20_párrafo_20_predeter."><text:span text:style-name="T619">, que consta en el expediente, en los mismos términos que el presente.</text:span></text:span></text:p>
      <text:p text:style-name="P403"><text:span text:style-name="Fuente_20_de_20_párrafo_20_predeter."><text:span text:style-name="T620"/></text:span></text:p>
      <text:p text:style-name="P404"><text:span text:style-name="Fuente_20_de_20_párrafo_20_predeter."><text:span text:style-name="T621">&gt;VISTO </text:span></text:span><text:span text:style-name="Fuente_20_de_20_párrafo_20_predeter."><text:span text:style-name="T622">Informe favorable <text:s/>de la Intervención municipal de fecha </text:span></text:span><text:span text:style-name="Fuente_20_de_20_párrafo_20_predeter."><text:span text:style-name="T623">8 de enero de 2026</text:span></text:span><text:span text:style-name="Fuente_20_de_20_párrafo_20_predeter."><text:span text:style-name="T622">.</text:span></text:span></text:p>
      <text:p text:style-name="P403"><text:span text:style-name="Fuente_20_de_20_párrafo_20_predeter."><text:span text:style-name="T624"/></text:span></text:p>
      <text:p text:style-name="P405"><text:soft-page-break/><text:span text:style-name="T625">CONSIDERANDO</text:span><text:span text:style-name="T588"> que, de conformidad con lo establecido en la Disposición Adicional Segunda de la LCSP, la adopción de este acuerdo es competencia de la Junta de Gobierno Local en virtud de las delegaciones efectuadas por la Alcaldesa de este Ayuntamiento, mediante </text:span><text:span text:style-name="Fuente_20_de_20_párrafo_20_predeter."><text:span text:style-name="T588">Decreto nº 3347/2023, de 19 de junio de 2023.</text:span></text:span></text:p>
      <text:p text:style-name="P406"/>
      <text:p text:style-name="P407"><text:span text:style-name="T626">En virtud de lo expuesto, </text:span><text:span text:style-name="T627">PROPONGO </text:span><text:span text:style-name="T626">a la Junta de Gobierno Local, </text:span><text:span text:style-name="T628">tras</text:span><text:span text:style-name="T626"> fiscalización:</text:span></text:p>
      <text:p text:style-name="P408"/>
      <text:p text:style-name="P409"><text:span text:style-name="T629">PRIMERO.-</text:span><text:span text:style-name="T630"> Ap</text:span><text:span text:style-name="T631">robar la tramitación ordinaria del procedimiento de adjudicación del contrato del</text:span><text:span text:style-name="Fuente_20_de_20_párrafo_20_predeter."><text:span text:style-name="T601"> </text:span></text:span><text:span text:style-name="Fuente_20_de_20_párrafo_20_predeter."><text:span text:style-name="T632">«SUMINISTRO DE PRODUCTOS ALIMENTICIOS PARA LA ELABORACIÓN DE MENÚS EN COCINA PARA LA ESCUELA INFANTIL M.ª JESÚS RAMÍREZ OSITOS»</text:span></text:span><text:span text:style-name="Texto_20_en_20_negrita"><text:span text:style-name="T633">,</text:span></text:span><text:span text:style-name="Texto_20_en_20_negrita"><text:span text:style-name="T634"> </text:span></text:span><text:span text:style-name="Texto_20_en_20_negrita"><text:span text:style-name="T633">Expte. </text:span></text:span><text:span text:style-name="Texto_20_en_20_negrita"><text:span text:style-name="T635">18169/2025.</text:span></text:span></text:p>
      <text:p text:style-name="P410"/>
      <text:p text:style-name="P411"><text:span text:style-name="T590"><text:tab/></text:span><text:span text:style-name="T489">SEGUNDO.- </text:span><text:span text:style-name="T483">Aprobar el </text:span><text:span text:style-name="T636">Pliego de Prescripciones Técnicas y el Pliego de Cláusulas Administrativas Particulares</text:span><text:span text:style-name="T483">, que han de regir la adjudicación del contrato del </text:span><text:span text:style-name="Fuente_20_de_20_párrafo_20_predeter."><text:span text:style-name="T632">«SUMINISTRO DE PRODUCTOS ALIMENTICIOS PARA LA ELABORACIÓN DE MENÚS EN COCINA PARA LA ESCUELA INFANTIL M.ª JESÚS RAMÍREZ OSITOS»</text:span></text:span><text:span text:style-name="Texto_20_en_20_negrita"><text:span text:style-name="T633">,</text:span></text:span><text:span text:style-name="Texto_20_en_20_negrita"><text:span text:style-name="T634"> </text:span></text:span><text:span text:style-name="Texto_20_en_20_negrita"><text:span text:style-name="T633">Expte. </text:span></text:span><text:span text:style-name="Texto_20_en_20_negrita"><text:span text:style-name="T635">18169/2025</text:span></text:span><text:span text:style-name="Texto_20_en_20_negrita"><text:span text:style-name="T488">,</text:span></text:span><text:span text:style-name="T483"> mediante </text:span><text:span text:style-name="Fuente_20_de_20_párrafo_20_predeter."><text:span text:style-name="T601">procedimiento abierto, en base a lo establecido en el artículo 156 de la LCSP</text:span></text:span><text:span text:style-name="Fuente_20_de_20_párrafo_20_predeter."><text:span text:style-name="T600">,</text:span></text:span><text:span text:style-name="Fuente_20_de_20_párrafo_20_predeter."><text:span text:style-name="T601"> </text:span></text:span><text:span text:style-name="Fuente_20_de_20_párrafo_20_predeter."><text:span text:style-name="T600"><text:s/></text:span></text:span><text:span text:style-name="Fuente_20_de_20_párrafo_20_predeter."><text:span text:style-name="T601">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text:span></text:span><text:span text:style-name="Fuente_20_de_20_párrafo_20_predeter."><text:span text:style-name="T637">independiente</text:span></text:span><text:span text:style-name="Fuente_20_de_20_párrafo_20_predeter."><text:span text:style-name="T601"> de </text:span></text:span><text:span text:style-name="Fuente_20_de_20_párrafo_20_predeter."><text:span text:style-name="T638">cada</text:span></text:span><text:span text:style-name="Fuente_20_de_20_párrafo_20_predeter."><text:span text:style-name="T601"> </text:span></text:span><text:span text:style-name="Fuente_20_de_20_párrafo_20_predeter."><text:span text:style-name="T637">suministro</text:span></text:span><text:span text:style-name="Fuente_20_de_20_párrafo_20_predeter."><text:span text:style-name="T601"> proced</text:span></text:span><text:span text:style-name="Fuente_20_de_20_párrafo_20_predeter."><text:span text:style-name="T637">iendo</text:span></text:span><text:span text:style-name="Fuente_20_de_20_párrafo_20_predeter."><text:span text:style-name="T601"> a su división en </text:span></text:span><text:span text:style-name="Fuente_20_de_20_párrafo_20_predeter."><text:span text:style-name="T639">los </text:span></text:span><text:span text:style-name="Fuente_20_de_20_párrafo_20_predeter."><text:span text:style-name="T637">cuatro</text:span></text:span><text:span text:style-name="Fuente_20_de_20_párrafo_20_predeter."><text:span text:style-name="T601"> lotes </text:span></text:span><text:span text:style-name="Fuente_20_de_20_párrafo_20_predeter."><text:span text:style-name="T639">siguientes:</text:span></text:span></text:p>
      <text:p text:style-name="P411"><text:span text:style-name="Fuente_20_de_20_párrafo_20_predeter."><text:span text:style-name="T639"/></text:span></text:p>
      <text:p text:style-name="P412"><text:span text:style-name="Fuente_20_de_20_párrafo_20_predeter."><text:span text:style-name="T499">- LOTE N.º 1 : FRUTAS , VERDURAS, PAN, HUEVOS Y QUESOS</text:span></text:span></text:p>
      <text:p text:style-name="P412"><text:span text:style-name="Fuente_20_de_20_párrafo_20_predeter."><text:span text:style-name="T500"/></text:span></text:p>
      <text:p text:style-name="P412"><text:span text:style-name="Fuente_20_de_20_párrafo_20_predeter."><text:span text:style-name="T499">- LOTE N.º 2: ULTRAMARINOS</text:span></text:span></text:p>
      <text:p text:style-name="P412"><text:span text:style-name="Fuente_20_de_20_párrafo_20_predeter."><text:span text:style-name="T500"/></text:span></text:p>
      <text:p text:style-name="P412"><text:span text:style-name="Fuente_20_de_20_párrafo_20_predeter."><text:span text:style-name="T499">- LOTE N.º 3: CARNES, PESCADOS Y OTROS CONGELADOS</text:span></text:span></text:p>
      <text:p text:style-name="P412"><text:span text:style-name="Fuente_20_de_20_párrafo_20_predeter."><text:span text:style-name="T500"/></text:span></text:p>
      <text:p text:style-name="P412"><text:span text:style-name="Fuente_20_de_20_párrafo_20_predeter."><text:span text:style-name="T499">- LOTE N.º 4: PRODUCTOS LÁCTEOS</text:span></text:span></text:p>
      <text:p text:style-name="P412"><text:span text:style-name="Fuente_20_de_20_párrafo_20_predeter."><text:span text:style-name="T639"/></text:span></text:p>
      <text:p text:style-name="P411"><text:span text:style-name="Fuente_20_de_20_párrafo_20_predeter."><text:span text:style-name="T588"/></text:span></text:p>
      <text:p text:style-name="P413"><text:span text:style-name="T640"><text:tab/></text:span><text:span text:style-name="T629">TERCERO</text:span><text:span text:style-name="T640">.-</text:span><text:span text:style-name="T641"> </text:span><text:span text:style-name="T642">Aprobar el expediente de contratación, </text:span><text:span text:style-name="T643">aprobar el gasto,</text:span><text:span text:style-name="T642"> </text:span><text:span text:style-name="Fuente_20_de_20_párrafo_20_predeter."><text:span text:style-name="T644">con un </text:span></text:span><text:span text:style-name="Fuente_20_de_20_párrafo_20_predeter."><text:span text:style-name="T645">presupuesto </text:span></text:span><text:span text:style-name="Fuente_20_de_20_párrafo_20_predeter."><text:span text:style-name="T646">de gasto máximo e indicativo</text:span></text:span><text:span text:style-name="Fuente_20_de_20_párrafo_20_predeter."><text:span text:style-name="T647"> de licitación</text:span></text:span><text:span text:style-name="Fuente_20_de_20_párrafo_20_predeter."><text:span text:style-name="T645"> de 43.729,18 euros </text:span></text:span><text:span text:style-name="Fuente_20_de_20_párrafo_20_predeter."><text:span text:style-name="T648">sumados los cuatro lotes</text:span></text:span><text:span text:style-name="Fuente_20_de_20_párrafo_20_predeter."><text:span text:style-name="T649">,</text:span></text:span><text:span text:style-name="Fuente_20_de_20_párrafo_20_predeter."><text:span text:style-name="T645"> </text:span></text:span><text:span text:style-name="Fuente_20_de_20_párrafo_20_predeter."><text:span text:style-name="T584">IGIC incluido, </text:span></text:span><text:span text:style-name="Fuente_20_de_20_párrafo_20_predeter."><text:span text:style-name="T586">financiándose</text:span></text:span><text:span text:style-name="Fuente_20_de_20_párrafo_20_predeter."><text:span text:style-name="T584"> con cargo a la partida presupuestaria 2026–323-22105 proyecto de inversión “FUNCIONAMIENTO CTROS ENSEÑANZA PRESCOLAR Y PRIMARIA; PRODUCT”, por importe de 33.504,18 euros, según documento </text:span></text:span><text:span text:style-name="Fuente_20_de_20_párrafo_20_predeter."><text:span text:style-name="T585">de Retención de Crédito</text:span></text:span><text:span text:style-name="Fuente_20_de_20_párrafo_20_predeter."><text:span text:style-name="T584"> que consta en el expediente, de fecha 05 de enero de 202</text:span></text:span><text:span text:style-name="Fuente_20_de_20_párrafo_20_predeter."><text:span text:style-name="T586">6</text:span></text:span><text:span text:style-name="Fuente_20_de_20_párrafo_20_predeter."><text:span text:style-name="T584">, referencia de documento: <text:s/>2026.2.0000753.000, así como retención de crédito para ejercicio futuro correspondiente a la anualidad 2027 por importe de 10.225,00 €, <text:s/>con cargo a la partida presupuestaria 2027–323-22105 y referencia de documento: 2027.2.0000056.000</text:span></text:span><text:span text:style-name="Fuente_20_de_20_párrafo_20_predeter."><text:span text:style-name="T650">; e</text:span></text:span><text:span text:style-name="Fuente_20_de_20_párrafo_20_predeter."><text:span text:style-name="T651">l valor estimado del contrato </text:span></text:span><text:span text:style-name="Fuente_20_de_20_párrafo_20_predeter."><text:span text:style-name="T652">de la sumatoria de todos los lotes</text:span></text:span><text:span text:style-name="Fuente_20_de_20_párrafo_20_predeter."><text:span text:style-name="T653"> </text:span></text:span><text:span text:style-name="Fuente_20_de_20_párrafo_20_predeter."><text:span text:style-name="T654">es de 173.156,56</text:span></text:span><text:span text:style-name="Fuente_20_de_20_párrafo_20_predeter."><text:span text:style-name="T655"> euros</text:span></text:span><text:span text:style-name="Fuente_20_de_20_párrafo_20_predeter."><text:span text:style-name="T651">, sin IGIC</text:span></text:span><text:span text:style-name="T656"> y</text:span><text:span text:style-name="T657">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656">en cumplimiento del artículo 117 de la LCSP, </text:span><text:span text:style-name="T658"><text:s/></text:span><text:span text:style-name="T659">con una duración de </text:span><text:span text:style-name="Fuente_20_de_20_párrafo_20_predeter."><text:span text:style-name="T660">UN (1) año, a partir del 1 de enero de 2026 o a partir del día siguiente a la formalización del contrato si esta se produce con posterioridad a dicha fecha, prorrogable por TRES (3) anualidades antes de su finalización, hasta un máximo de CUATRO (4) AÑOS incluyendo las prórrogas.</text:span></text:span></text:p>
      <text:p text:style-name="P414"><text:span text:style-name="Fuente_20_de_20_párrafo_20_predeter."><text:span text:style-name="T588"/></text:span></text:p>
      <text:p text:style-name="P414"><text:span text:style-name="Fuente_20_de_20_párrafo_20_predeter."><text:span text:style-name="T661"><text:tab/></text:span></text:span><text:span text:style-name="Fuente_20_de_20_párrafo_20_predeter."><text:span text:style-name="T662">CUARTO.- </text:span></text:span><text:span text:style-name="Fuente_20_de_20_párrafo_20_predeter."><text:span text:style-name="T66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415"/>
      <text:p text:style-name="P414"><text:span text:style-name="Fuente_20_de_20_párrafo_20_predeter."><text:span text:style-name="T661"><text:tab/></text:span></text:span><text:span text:style-name="Fuente_20_de_20_párrafo_20_predeter."><text:span text:style-name="T663">En cumplimiento de la Disposición adicional decimoquinta de la LCSP l</text:span></text:span><text:span text:style-name="Fuente_20_de_20_párrafo_20_predeter."><text:span text:style-name="T66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16"/>
      <text:p text:style-name="P417"><text:span text:style-name="T174">QUINTO.- </text:span><text:span text:style-name="T175">Facultar a la Alcaldía-Presidencia para la suscripción de los contratos administrativos y/o públicos.</text:span></text:p>
      <text:p text:style-name="P418"/>
      <text:p text:style-name="P419"><text:span text:style-name="T664">SEXTO.- </text:span><text:span text:style-name="T665">Dar traslado del acuerdo adoptado a </text:span><text:span text:style-name="Fuente_20_de_20_párrafo_20_predeter."><text:span text:style-name="T663">D. Salvador Álvarez León (Coordinador de las Áreas de Servicios Centrales, de Acción Social y Sociocomunitaria, y del Área de Urbanismo, Promoción Turística y Seguridad), </text:span></text:span><text:span text:style-name="Fuente_20_de_20_párrafo_20_predeter."><text:span text:style-name="T666">a la U</text:span></text:span><text:span text:style-name="Fuente_20_de_20_párrafo_20_predeter."><text:span text:style-name="T663">nidad </text:span></text:span><text:span text:style-name="Fuente_20_de_20_párrafo_20_predeter."><text:span text:style-name="T666">A</text:span></text:span><text:span text:style-name="Fuente_20_de_20_párrafo_20_predeter."><text:span text:style-name="T663">dministrativa de </text:span></text:span><text:span text:style-name="Fuente_20_de_20_párrafo_20_predeter."><text:span text:style-name="T666">E</text:span></text:span><text:span text:style-name="Fuente_20_de_20_párrafo_20_predeter."><text:span text:style-name="T663">scuelas </text:span></text:span><text:span text:style-name="Fuente_20_de_20_párrafo_20_predeter."><text:span text:style-name="T666">I</text:span></text:span><text:span text:style-name="Fuente_20_de_20_párrafo_20_predeter."><text:span text:style-name="T663">nfantiles y a la Intervención de este Ayuntamiento.”</text:span></text:span></text:p>
      <text:p text:style-name="P419"><text:span text:style-name="Fuente_20_de_20_párrafo_20_predeter."><text:span text:style-name="T663"/></text:span></text:p>
      <text:p text:style-name="P420"><text:soft-page-break/><text:tab/>Considerando que la adopción de este acuerdo es competencia de esta Junta de Gobierno Local, en virtud de las delegaciones efectuadas por la Alcaldesa de este Ayuntamiento, mediante Decreto número 3347/2023, de 19 de junio.</text:p>
      <text:p text:style-name="P421"><text:span text:style-name="T667"><text:tab/>La Junta de Gobierno Local, acuerda aprobar la propuesta emitida en los términos que se recogen precedentemente.</text:span><text:span text:style-name="T668"><text:tab/></text:span></text:p>
      <text:p text:style-name="P422"><text:span text:style-name="T669"><text:tab/></text:span><text:span text:style-name="T670">Y no habiendo más asuntos que tratar, por la Presidencia se levanta la sesión, siendo las doce horas, </text:span><text:span text:style-name="T671">seis</text:span><text:span text:style-name="T670"> minutos del día al comienzo indicado, de todo lo cual, yo como Secretari</text:span><text:span text:style-name="T672">a</text:span><text:span text:style-name="T670"> General Accidental doy fe.</text:span><text:span text:style-name="T673"> </text:span></text:p>
      <text:p text:style-name="P423"/>
      <text:p text:style-name="P423"/>
      <text:p text:style-name="P424"><text:span text:style-name="T674">EL</text:span><text:span text:style-name="T675"> PRESIDENT</text:span><text:span text:style-name="T674">E</text:span><text:span text:style-name="T675">, <text:tab/><text:tab/><text:tab/><text:tab/></text:span><text:span text:style-name="T676">LA</text:span><text:span text:style-name="T675"> SECRETARI</text:span><text:span text:style-name="T676">A</text:span><text:span text:style-name="T675"> GENERAL ACCIDENTAL,</text:span><text:span text:style-name="T677"> </text:span><text:line-break/></text:p>
      <text:p text:style-name="P424"/>
      <text:p text:style-name="P424"/>
      <text:p text:style-name="P424"/>
      <text:p text:style-name="P425"><text:span text:style-name="T678">Diligencia para hacer constar que el acta de la Junta de Gobierno Local de fech</text:span><text:span text:style-name="T679">a</text:span><text:span text:style-name="T678"> </text:span><text:span text:style-name="T680">8</text:span><text:span text:style-name="T681"> </text:span><text:span text:style-name="T682">de </text:span><text:span text:style-name="T680">enero</text:span><text:span text:style-name="T683"> </text:span><text:span text:style-name="T682">de 202</text:span><text:span text:style-name="T680">6</text:span><text:span text:style-name="T682">, en sesión </text:span><text:span text:style-name="T684">o</text:span><text:span text:style-name="T682">rdinaria, </text:span><text:span text:style-name="T678">ha sido aprobada por dicho órgano en la sesión celebrada el día</text:span><text:span text:style-name="T682"> </text:span><text:span text:style-name="T680">13</text:span><text:span text:style-name="T685"> d</text:span><text:span text:style-name="T682">e </text:span><text:span text:style-name="T686">enero</text:span><text:span text:style-name="T687"> </text:span><text:span text:style-name="T682">de 202</text:span><text:span text:style-name="T686">6.</text:span></text:p>
      <text:p text:style-name="P426"/>
      <text:p text:style-name="P426">Y para que conste, firmo la presente en Mogán, a fecha indicada en la firma electrónica.<text:tab/></text:p>
      <text:p text:style-name="P426"/>
      <text:p text:style-name="P426"><text:tab/><text:tab/><text:tab/> <text:s text:c="10"/>El Secretario General Accidental,</text:p>
      <text:p text:style-name="P42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ans-serif"/>
    <style:font-face style:name="ArialMT" svg:font-family="ArialMT" style:font-family-generic="swiss"/>
    <style:font-face style:name="CIDFont+F3" svg:font-family="CIDFont+F3"/>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percentage-style style:name="N126">
      <number:number number:decimal-places="0" number:min-decimal-places="0" number:min-integer-digits="1"/>
      <number:text>%</number:text>
    </number:percentage-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decimal-places="4"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currency-style style:name="N147P0" style:volatile="true">
      <number:number number:decimal-places="2" number:min-decimal-places="2" number:min-integer-digits="1" number:grouping="true"/>
      <number:text> </number:text>
      <number:currency-symbol>EUR</number:currency-symbol>
    </number:currency-style>
    <number:currency-style style:name="N147">
      <number:text>-</number:text>
      <number:number number:decimal-places="2" number:min-decimal-places="2" number:min-integer-digits="1" number:grouping="true"/>
      <number:text> </number:text>
      <number:currency-symbol>EUR</number:currency-symbol>
      <style:map style:condition="value()&gt;=0" style:apply-style-name="N147P0"/>
    </number:currency-style>
    <number:number-style style:name="N150P0" style:volatile="true">
      <number:text> </number:text>
      <number:fill-character> </number:fill-character>
      <number:number number:decimal-places="4" number:min-decimal-places="4" number:min-integer-digits="1" number:grouping="true"/>
      <number:text> € </number:text>
    </number:number-style>
    <number:number-style style:name="N150P1" style:volatile="true">
      <number:text>-</number:text>
      <number:fill-character> </number:fill-character>
      <number:number number:decimal-places="4" number:min-decimal-places="4"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currency-style style:name="N10117P0" style:volatile="true" number:language="es" number:country="ES">
      <number:number number:decimal-places="2" number:min-decimal-places="2" number:min-integer-digits="1" number:grouping="true"/>
      <number:text> </number:text>
      <number:currency-symbol>EUR</number:currency-symbol>
    </number:currency-style>
    <number:currency-style style:name="N10117" number:language="es" number:country="ES">
      <number:text>-</number:text>
      <number:number number:decimal-places="2" number:min-decimal-places="2" number:min-integer-digits="1" number:grouping="true"/>
      <number:text> </number:text>
      <number:currency-symbol>EUR</number:currency-symbol>
      <style:map style:condition="value()&gt;=0" style:apply-style-name="N10117P0"/>
    </number:currency-style>
    <number:number-style style:name="N10118" number:language="es" number:country="ES">
      <number:number number:decimal-places="0" number:min-decimal-places="0" number:min-integer-digits="0" number:grouping="true"/>
    </number:number-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74"><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75</text:page-number></text:span><text:span text:style-name="MT1"><text:s/>de </text:span><text:span text:style-name="MT1"><text:page-count>75</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2-24T08:14:47.554472700</dc:date>
    <meta:print-date>2012-03-01T08:12:00</meta:print-date>
    <meta:editing-cycles>142</meta:editing-cycles>
    <meta:editing-duration>PT9H33M14S</meta:editing-duration>
    <meta:document-statistic meta:table-count="35" meta:image-count="1" meta:object-count="0" meta:page-count="75" meta:paragraph-count="2488" meta:word-count="24327" meta:character-count="164609" meta:non-whitespace-character-count="141839"/>
    <meta:user-defined meta:name="Información 1"/>
    <meta:user-defined meta:name="Información 2"/>
    <meta:user-defined meta:name="Información 3"/>
    <meta:user-defined meta:name="Información 4"/>
  </office:meta>
</office:document-meta>
</file>