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18.595cm" style:rel-width="100%" fo:margin-left="1.027cm" table:align="left" style:writing-mode="lr-tb"/>
    </style:style>
    <style:style style:name="Tabla4.A" style:family="table-column">
      <style:table-column-properties style:column-width="14.877cm" style:rel-column-width="7920*"/>
    </style:style>
    <style:style style:name="Tabla4.B" style:family="table-column">
      <style:table-column-properties style:column-width="1.859cm" style:rel-column-width="990*"/>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P1" style:family="paragraph" style:parent-style-name="Normal" style:master-page-name="Standard">
      <style:paragraph-properties style:page-number="auto"/>
    </style:style>
    <style:style style:name="P2" style:family="paragraph" style:parent-style-name="western">
      <style:paragraph-properties fo:margin-left="1cm" fo:margin-right="1cm" fo:margin-top="1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bold" style:font-name-asian="Arial1" style:font-size-asian="10pt" style:font-weight-asian="bold" style:font-name-complex="Arial1" style:font-size-complex="10pt" style:font-weight-complex="bold"/>
    </style:style>
    <style:style style:name="P3"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4"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0pt" style:font-size-asian="10pt" style:font-size-complex="10pt"/>
    </style:style>
    <style:style style:name="P5" style:family="paragraph" style:parent-style-name="western">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6" style:family="paragraph" style:parent-style-name="Normal">
      <style:paragraph-properties fo:margin-left="1cm" fo:margin-right="1cm" fo:margin-top="0.291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7"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8"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9"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1"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officeooo:rsid="001bcde9" officeooo:paragraph-rsid="001bcde9" style:font-name-asian="Times New Roman" style:font-size-asian="10pt" style:font-weight-asian="normal" style:font-name-complex="Times New Roman" style:font-size-complex="10pt" style:font-weight-complex="normal"/>
    </style:style>
    <style:style style:name="P12"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bold" style:font-name-asian="Arial1" style:font-size-asian="10pt" style:font-weight-asian="bold" style:font-name-complex="Arial1" style:font-size-complex="10pt" style:font-weight-complex="bold"/>
    </style:style>
    <style:style style:name="P13"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4"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justify" style:justify-single-word="false"/>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1bcde9" style:font-name-asian="Verdana" style:font-size-asian="10pt" style:font-weight-asian="normal" style:font-name-complex="Verdana" style:font-size-complex="10pt" style:font-weight-complex="normal"/>
    </style:style>
    <style:style style:name="P17"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paragraph-rsid="001bcde9" style:font-name-asian="Verdana" style:font-size-asian="10pt" style:font-weight-asian="normal" style:font-name-complex="Verdana" style:font-size-complex="10pt" style:font-weight-complex="normal"/>
    </style:style>
    <style:style style:name="P18"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officeooo:paragraph-rsid="001bcde9" style:font-size-asian="10pt" style:font-size-complex="10pt"/>
    </style:style>
    <style:style style:name="P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1bcde9"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paragraph-rsid="001bcde9" style:font-name-asian="Times New Roman" style:font-size-asian="10pt" style:font-weight-asian="normal" style:font-name-complex="Times New Roman" style:font-size-complex="10pt" style:font-weight-complex="normal"/>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none" fo:font-weight="normal" officeooo:paragraph-rsid="001bcde9" style:font-name-asian="Times New Roman" style:font-size-asian="10pt" style:font-weight-asian="normal" style:font-name-complex="Times New Roman" style:font-size-complex="10pt" style:font-weight-complex="normal"/>
    </style:style>
    <style:style style:name="P22" style:family="paragraph" style:parent-style-name="western">
      <style:paragraph-properties fo:margin-left="1cm" fo:margin-right="1cm" fo:margin-top="0.459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3" style:family="paragraph" style:parent-style-name="western">
      <style:paragraph-properties fo:margin-left="1cm" fo:margin-right="1cm" fo:margin-top="0.459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P24" style:family="paragraph" style:parent-style-name="Normal" style:list-style-name="LS9">
      <style:paragraph-properties fo:margin-left="2.27cm" fo:margin-right="1.715cm" fo:margin-top="0.459cm" fo:margin-bottom="0cm" style:contextual-spacing="false" fo:text-align="justify" style:justify-single-word="false" fo:orphans="2" fo:widows="2" fo:text-indent="-0.388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5" style:family="paragraph" style:parent-style-name="Normal" style:list-style-name="LS9">
      <style:paragraph-properties fo:margin-left="2.27cm" fo:margin-right="1.741cm" fo:margin-top="0.459cm" fo:margin-bottom="0cm" style:contextual-spacing="false" fo:text-align="justify" style:justify-single-word="false" fo:orphans="2" fo:widows="2" fo:text-indent="-0.388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6" style:family="paragraph" style:parent-style-name="western">
      <style:paragraph-properties fo:margin-left="1cm" fo:margin-right="1cm" fo:margin-top="0.459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7" style:family="paragraph" style:parent-style-name="western">
      <style:paragraph-properties fo:margin-left="2.244cm" fo:margin-right="2.244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8" style:family="paragraph" style:parent-style-name="western">
      <style:paragraph-properties fo:margin-left="1cm" fo:margin-right="1cm" fo:margin-top="0.459cm" fo:margin-bottom="0cm" style:contextual-spacing="false" fo:text-align="justify" style:justify-single-word="false" fo:orphans="2" fo:widows="2" fo:text-indent="1.289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29" style:family="paragraph" style:parent-style-name="western">
      <style:paragraph-properties fo:margin-left="1cm" fo:margin-right="1cm" fo:margin-top="0.459cm" fo:margin-bottom="0cm" style:contextual-spacing="false" fo:text-align="justify" style:justify-single-word="false" fo:orphans="2" fo:widows="2" fo:text-indent="1.3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30" style:family="paragraph" style:parent-style-name="western">
      <style:paragraph-properties fo:margin-left="1cm" fo:margin-right="1cm" fo:margin-top="0.459cm" fo:margin-bottom="0cm" style:contextual-spacing="false" fo:text-align="justify" style:justify-single-word="false" fo:orphans="2" fo:widows="2" fo:text-indent="1.323cm" style:auto-text-indent="false" style:text-autospace="ideograph-alpha" style:writing-mode="lr-tb"/>
    </style:style>
    <style:style style:name="P31" style:family="paragraph" style:parent-style-name="western">
      <style:paragraph-properties fo:margin-left="1cm" fo:margin-right="1cm" fo:margin-top="0.459cm" fo:margin-bottom="0cm" style:contextual-spacing="false" fo:text-align="justify" style:justify-single-word="false" fo:orphans="2" fo:widows="2" fo:text-indent="1.3cm" style:auto-text-indent="false" style:text-autospace="ideograph-alpha" style:writing-mode="lr-tb"/>
    </style:style>
    <style:style style:name="P32" style:family="paragraph" style:parent-style-name="western">
      <style:paragraph-properties fo:margin-left="1cm" fo:margin-right="1cm" fo:margin-top="0.459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P33" style:family="paragraph" style:parent-style-name="Normal">
      <style:paragraph-properties fo:margin-left="1cm" fo:margin-right="1cm" fo:margin-top="0.459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style:font-size-asian="10pt" style:font-style-asian="italic" style:font-size-complex="10pt" style:font-style-complex="italic"/>
    </style:style>
    <style:style style:name="P34" style:family="paragraph" style:parent-style-name="western">
      <style:paragraph-properties fo:margin-left="2.058cm" fo:margin-right="1cm" fo:margin-top="0.459cm" fo:margin-bottom="0cm" style:contextual-spacing="false" fo:text-align="justify" style:justify-single-word="false" fo:orphans="2" fo:widows="2" fo:text-indent="1.323cm" style:auto-text-indent="false" style:text-autospace="ideograph-alpha" style:writing-mode="lr-tb"/>
    </style:style>
    <style:style style:name="P35" style:family="paragraph" style:parent-style-name="western">
      <style:paragraph-properties fo:margin-left="1cm" fo:margin-right="1cm" fo:margin-top="0.459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style:font-size-asian="10pt" style:font-size-complex="10pt"/>
    </style:style>
    <style:style style:name="P36"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Arial1" style:font-size-asian="10pt" style:font-weight-asian="normal" style:font-name-complex="Arial1" style:font-size-complex="10pt" style:font-weight-complex="normal"/>
    </style:style>
    <style:style style:name="P37"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Arial1" style:font-size-asian="10pt" style:font-weight-asian="normal" style:font-name-complex="Arial1" style:font-size-complex="10pt" style:font-weight-complex="normal"/>
    </style:style>
    <style:style style:name="P38"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Arial1" style:font-size-asian="10pt" style:font-weight-asian="normal" style:font-name-complex="Arial1" style:font-size-complex="10pt" style:font-weight-complex="normal"/>
    </style:style>
    <style:style style:name="P39" style:family="paragraph" style:parent-style-name="western">
      <style:paragraph-properties fo:margin-left="1cm" fo:margin-right="1cm" fo:margin-top="0.459cm" fo:margin-bottom="0.459cm" style:contextual-spacing="false" fo:text-align="justify" style:justify-single-word="false" fo:orphans="2" fo:widows="2" style:text-autospace="ideograph-alpha" style:writing-mode="lr-tb"/>
      <style:text-properties style:use-window-font-color="true" loext:opacity="0%" style:font-name="Arial1" fo:font-size="10pt" style:font-size-asian="10pt" style:font-size-complex="10pt"/>
    </style:style>
    <style:style style:name="P40" style:family="paragraph" style:parent-style-name="Normal">
      <style:paragraph-properties fo:text-align="justify" style:justify-single-word="false"/>
      <style:text-properties style:use-window-font-color="true" loext:opacity="0%" style:font-name="Arial1" fo:font-size="10pt" style:font-size-asian="10pt" style:font-size-complex="10pt"/>
    </style:style>
    <style:style style:name="P41" style:family="paragraph" style:parent-style-name="Standard">
      <style:text-properties officeooo:paragraph-rsid="001dc41b"/>
    </style:style>
    <style:style style:name="P42" style:family="paragraph" style:parent-style-name="Standard">
      <style:paragraph-properties fo:text-align="justify" style:justify-single-word="false"/>
      <style:text-properties style:font-name="Arial1" fo:font-size="10pt" fo:font-style="normal" officeooo:paragraph-rsid="001dc41b" style:font-size-asian="10pt" style:font-style-asian="normal" style:font-size-complex="10pt" style:font-style-complex="normal"/>
    </style:style>
    <style:style style:name="P4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1dc41b" style:font-size-asian="10pt" style:font-style-asian="normal" style:font-weight-asian="normal" style:font-name-complex="Arial Narrow" style:font-size-complex="10pt" style:font-style-complex="normal" style:font-weight-complex="normal"/>
    </style:style>
    <style:style style:name="T1" style:family="text">
      <style:text-properties fo:language="none" fo:country="none" fo:font-weight="normal" style:font-name-asian="Arial1" style:font-weight-asian="normal" style:font-name-complex="Arial1" style:font-weight-complex="normal"/>
    </style:style>
    <style:style style:name="T2" style:family="text">
      <style:text-properties fo:language="none" fo:country="none" fo:font-weight="bold" style:font-name-asian="Arial1" style:font-weight-asian="bold" style:font-name-complex="Arial1" style:font-weight-complex="bold"/>
    </style:style>
    <style:style style:name="T3" style:family="text">
      <style:text-properties fo:language="none" fo:country="none" style:text-underline-style="none" fo:font-weight="normal" style:font-name-asian="Verdana" style:font-weight-asian="normal" style:font-name-complex="Verdana" style:font-weight-complex="normal"/>
    </style:style>
    <style:style style:name="T4" style:family="text">
      <style:text-properties fo:language="none" fo:country="none" style:text-underline-style="solid" style:text-underline-width="auto" style:text-underline-color="font-color" fo:font-weight="normal" style:font-name-asian="Verdana" style:font-weight-asian="normal" style:font-name-complex="Verdana" style:font-weight-complex="normal"/>
    </style:style>
    <style:style style:name="T5"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style:font-name="Arial"/>
    </style:style>
    <style:style style:name="T7" style:family="text">
      <style:text-properties fo:language="none" fo:country="none" fo:font-weight="normal" style:font-name-asian="Verdana" style:font-weight-asian="normal" style:font-name-complex="Verdana" style:font-weight-complex="normal"/>
    </style:style>
    <style:style style:name="T8"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9" style:family="text">
      <style:text-properties fo:font-weight="normal" style:font-name-asian="Arial1" style:font-weight-asian="normal" style:font-name-complex="Arial1" style:font-weight-complex="normal"/>
    </style:style>
    <style:style style:name="T10" style:family="text">
      <style:text-properties fo:letter-spacing="-0.007cm" fo:font-weight="normal" style:font-name-asian="Arial1" style:font-weight-asian="normal" style:font-name-complex="Arial1" style:font-weight-complex="normal"/>
    </style:style>
    <style:style style:name="T11" style:family="text">
      <style:text-properties fo:font-weight="bold" style:font-name-asian="Arial1" style:font-weight-asian="bold" style:font-name-complex="Arial1" style:font-weight-complex="bold"/>
    </style:style>
    <style:style style:name="T12" style:family="text">
      <style:text-properties fo:letter-spacing="-0.007cm" fo:font-weight="bold" style:font-name-asian="Arial1" style:font-weight-asian="bold" style:font-name-complex="Arial1" style:font-weight-complex="bold"/>
    </style:style>
    <style:style style:name="T13" style:family="text">
      <style:text-properties fo:language="en" fo:country="GB" fo:font-weight="bold" style:font-name-asian="Arial1" style:font-weight-asian="bold" style:font-name-complex="Arial1" style:font-weight-complex="bold"/>
    </style:style>
    <style:style style:name="T14" style:family="text">
      <style:text-properties fo:language="en" fo:country="GB" fo:font-weight="normal" style:font-name-asian="Arial1" style:font-weight-asian="normal" style:font-name-complex="Arial1" style:font-weight-complex="normal"/>
    </style:style>
    <style:style style:name="T15" style:family="text">
      <style:text-properties fo:letter-spacing="-0.004cm" fo:language="en" fo:country="GB" fo:font-weight="normal" style:font-name-asian="Arial1" style:font-weight-asian="normal" style:font-name-complex="Arial1" style:font-weight-complex="normal"/>
    </style:style>
    <style:style style:name="T16" style:family="text">
      <style:text-properties fo:letter-spacing="-0.004cm" fo:language="en" fo:country="GB" fo:font-weight="bold" style:font-name-asian="Arial1" style:font-weight-asian="bold" style:font-name-complex="Arial1" style:font-weight-complex="bold"/>
    </style:style>
    <style:style style:name="T17"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18" style:family="text">
      <style:text-properties fo:letter-spacing="-0.007cm" style:text-underline-style="solid" style:text-underline-width="auto" style:text-underline-color="font-color" fo:font-weight="normal" style:font-name-asian="Arial1" style:font-weight-asian="normal" style:font-name-complex="Arial1" style:font-weight-complex="normal"/>
    </style:style>
    <style:style style:name="T19" style:family="text">
      <style:text-properties style:text-underline-style="solid" style:text-underline-width="auto" style:text-underline-color="font-color" fo:font-weight="normal" style:font-name-asian="Arial1" style:font-weight-asian="normal" style:font-name-complex="Arial1" style:font-weight-complex="normal"/>
    </style:style>
    <style:style style:name="T20" style:family="text">
      <style:text-properties fo:language="en" fo:country="US" fo:font-weight="normal" style:font-name-asian="Arial1" style:font-weight-asian="normal" style:font-name-complex="Arial1" style:font-weight-complex="normal"/>
    </style:style>
    <style:style style:name="T21"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22" style:family="text">
      <style:text-properties fo:letter-spacing="0.018cm" fo:language="none" fo:country="none" fo:font-weight="normal" style:font-name-asian="Arial1" style:font-weight-asian="normal" style:font-name-complex="Arial1" style:font-weight-complex="normal"/>
    </style:style>
    <style:style style:name="T23" style:family="text">
      <style:text-properties fo:letter-spacing="0.021cm" fo:language="none" fo:country="none" fo:font-weight="normal" style:font-name-asian="Arial1" style:font-weight-asian="normal" style:font-name-complex="Arial1" style:font-weight-complex="normal"/>
    </style:style>
    <style:style style:name="T24" style:family="text">
      <style:text-properties fo:letter-spacing="-0.007cm" fo:language="none" fo:country="none" fo:font-weight="bold" style:font-name-asian="Arial1" style:font-weight-asian="bold" style:font-name-complex="Arial1" style:font-weight-complex="bold"/>
    </style:style>
    <style:style style:name="T25" style:family="text">
      <style:text-properties fo:letter-spacing="-0.007cm" fo:language="none" fo:country="none" fo:font-weight="normal" style:font-name-asian="Arial1" style:font-weight-asian="normal" style:font-name-complex="Arial1" style:font-weight-complex="normal"/>
    </style:style>
    <style:style style:name="T26"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27"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8" style:family="text">
      <style:text-properties style:use-window-font-color="true" loext:opacity="0%" style:font-name="Arial1"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29" style:family="text">
      <style:text-properties style:use-window-font-color="true" loext:opacity="0%" style:font-name="Arial1" fo:font-size="10pt" fo:letter-spacing="-0.007cm"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30" style:family="text">
      <style:text-properties style:use-window-font-color="true" loext:opacity="0%" style:font-name="Arial1" fo:font-size="10pt" fo:letter-spacing="-0.007cm"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1" style:family="text">
      <style:text-properties style:use-window-font-color="true" loext:opacity="0%" style:font-name="Arial1" fo:font-size="10pt"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32" style:family="text">
      <style:text-properties fo:letter-spacing="-0.007cm" fo:language="none" fo:country="none" fo:font-weight="normal" style:font-name-asian="Times New Roman" style:font-weight-asian="normal" style:font-name-complex="Times New Roman" style:font-weight-complex="normal"/>
    </style:style>
    <style:style style:name="T33" style:family="text">
      <style:text-properties fo:letter-spacing="-0.004cm" fo:font-weight="normal" style:font-name-asian="Arial1" style:font-weight-asian="normal" style:font-name-complex="Arial1" style:font-weight-complex="normal"/>
    </style:style>
    <style:style style:name="T34"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35" style:family="text">
      <style:text-properties style:use-window-font-color="true" loext:opacity="0%" style:font-name="Arial1" fo:font-size="10pt" fo:language="none" fo:country="none"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36" style:family="text">
      <style:text-properties fo:language="none" fo:country="none" fo:font-weight="normal" fo:background-color="#ffffff" loext:char-shading-value="0" style:font-name-asian="Arial1" style:font-weight-asian="normal" style:font-name-complex="Arial1" style:font-weight-complex="normal"/>
    </style:style>
    <style:style style:name="T37" style:family="text">
      <style:text-properties fo:letter-spacing="-0.007cm" fo:language="none" fo:country="none" style:text-underline-style="solid" style:text-underline-width="auto" style:text-underline-color="font-color" fo:font-weight="bold" style:font-name-asian="Arial1" style:font-weight-asian="bold" style:font-name-complex="Arial1" style:font-weight-complex="bold"/>
    </style:style>
    <style:style style:name="T38" style:family="text">
      <style:text-properties fo:language="none" fo:country="none" fo:font-style="italic" fo:font-weight="bold" style:font-name-asian="Arial1" style:font-style-asian="italic" style:font-weight-asian="bold" style:font-name-complex="Arial1" style:font-style-complex="italic" style:font-weight-complex="bold"/>
    </style:style>
    <style:style style:name="T39" style:family="text">
      <style:text-properties fo:language="none" fo:country="none" fo:font-style="italic" fo:font-weight="normal" style:font-name-asian="Arial1" style:font-style-asian="italic" style:font-weight-asian="normal" style:font-name-complex="Arial1" style:font-style-complex="italic" style:font-weight-complex="normal"/>
    </style:style>
    <style:style style:name="T40" style:family="text">
      <style:text-properties fo:letter-spacing="-0.007cm" fo:font-style="italic" fo:font-weight="normal" style:font-name-asian="Arial1" style:font-style-asian="italic" style:font-weight-asian="normal" style:font-name-complex="Arial1" style:font-style-complex="italic" style:font-weight-complex="normal"/>
    </style:style>
    <style:style style:name="T41" style:family="text">
      <style:text-properties fo:letter-spacing="-0.004cm" fo:font-style="italic" fo:font-weight="normal" style:font-name-asian="Arial1" style:font-style-asian="italic" style:font-weight-asian="normal" style:font-name-complex="Arial1" style:font-style-complex="italic" style:font-weight-complex="normal"/>
    </style:style>
    <style:style style:name="T42" style:family="text">
      <style:text-properties fo:letter-spacing="-0.007cm" fo:font-style="normal" fo:font-weight="normal" style:font-name-asian="Arial1" style:font-style-asian="normal" style:font-weight-asian="normal" style:font-name-complex="Arial1" style:font-style-complex="normal" style:font-weight-complex="normal"/>
    </style:style>
    <style:style style:name="T43" style:family="text">
      <style:text-properties style:font-name="Arial1" fo:font-size="10pt" fo:font-style="normal" style:font-size-asian="10pt" style:font-style-asian="normal" style:font-size-complex="10pt" style:font-style-complex="normal"/>
    </style:style>
    <style:style style:name="T44" style:family="text">
      <style:text-properties style:font-name="Arial1" fo:font-size="10pt" fo:font-style="normal" officeooo:rsid="00210f7b" style:font-size-asian="10pt" style:font-style-asian="normal" style:font-size-complex="10pt" style:font-style-complex="normal"/>
    </style:style>
    <style:style style:name="T45" style:family="text">
      <style:text-properties style:font-name="Arial1" fo:font-size="10pt" fo:font-style="normal" fo:font-weight="bold" officeooo:rsid="004168a9" style:font-size-asian="10pt" style:font-style-asian="normal" style:font-weight-asian="bold" style:font-size-complex="10pt" style:font-style-complex="normal" style:font-weight-complex="bold"/>
    </style:style>
    <style:style style:name="T46" style:family="text">
      <style:text-properties style:font-name="Arial1" fo:font-size="10pt" fo:font-style="normal" fo:font-weight="bold" officeooo:rsid="001dc41b" style:font-size-asian="10pt" style:font-style-asian="normal" style:font-weight-asian="bold" style:font-size-complex="10pt" style:font-style-complex="normal" style:font-weight-complex="bold"/>
    </style:style>
    <style:style style:name="T47"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4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9" style:family="text">
      <style:text-properties style:font-name="Arial1" fo:font-size="10pt" fo:font-style="normal" fo:font-weight="bold" officeooo:rsid="002af9da" style:font-size-asian="10pt" style:font-style-asian="normal" style:font-weight-asian="bold" style:font-size-complex="10pt" style:font-style-complex="normal" style:font-weight-complex="bold"/>
    </style:style>
    <style:style style:name="T50" style:family="text">
      <style:text-properties style:font-name="Arial1" fo:font-size="10pt" fo:font-style="normal" fo:font-weight="bold" officeooo:rsid="00119023" style:font-size-asian="10pt" style:font-style-asian="normal" style:font-weight-asian="bold" style:font-size-complex="10pt" style:font-style-complex="normal" style:font-weight-complex="bold"/>
    </style:style>
    <style:style style:name="T51"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52"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53" style:family="text">
      <style:text-properties style:font-name="Arial1" fo:font-size="10pt" fo:font-style="normal" fo:font-weight="bold" officeooo:rsid="0017cdeb" style:font-size-asian="10pt" style:font-style-asian="normal" style:font-weight-asian="bold" style:font-size-complex="10pt" style:font-style-complex="normal" style:font-weight-complex="bold"/>
    </style:style>
    <style:style style:name="T54"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55" style:family="text">
      <style:text-properties style:font-name="Arial1" fo:font-size="10pt" fo:font-style="normal" fo:font-weight="bold" officeooo:rsid="0013f6a2" style:font-size-asian="10pt" style:font-style-asian="normal" style:font-weight-asian="bold" style:font-size-complex="10pt" style:font-style-complex="normal" style:font-weight-complex="bold"/>
    </style:style>
    <style:style style:name="T56"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57" style:family="text">
      <style:text-properties officeooo:rsid="004168a9"/>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EXTRAORDINARIA Y URGENTE CELEBRADA POR LA JUNTA DE GOBIERNO LOCAL DEL AYUNTAMIENTO DE MOGÁN EL DÍA 19 DE DICIEMBRE DE 2025</text:p>
      <text:p text:style-name="P3"/>
      <text:p text:style-name="P4"><text:span text:style-name="T1">En la Sala de reuniones de las Casas Consistoriales de Mogán, siendo las diez horas y treinta minutos, del día</text:span><text:span text:style-name="T2"> 19 de diciembre de 2025</text:span><text:span text:style-name="T1">, se reúne la Junta de Gobierno Local, </text:span><text:span text:style-name="T2">bajo la Presidencia de la Alcaldesa -Presidenta,</text:span><text:span text:style-name="T1"> y con la asistencia de los señores Tenientes de Alcalde que al margen se expresan, al objeto de celebrar </text:span><text:span text:style-name="T2">sesión extraordinaria y urgente, en primera convocatoria,</text:span><text:span text:style-name="T1"> para la que habían sido convocados previamente. </text:span></text:p>
      <text:p text:style-name="P4"><text:span text:style-name="T1">Actúa </text:span><text:span text:style-name="T2">don David Chao Castro,</text:span><text:span text:style-name="T1"> Secretario General Accidental, que da fe del acto.</text:span></text:p>
      <text:p text:style-name="P5"/>
      <text:p text:style-name="P6">SRES. Y SRAS. ASISTENTES</text:p>
      <text:p text:style-name="P7">ALCALDE</text:p>
      <table:table table:name="Tabla2" table:style-name="Tabla2">
        <table:table-column table:style-name="Tabla2.A"/>
        <table:table-column table:style-name="Tabla2.B"/>
        <table:table-column table:style-name="Tabla2.C"/>
        <table:table-row>
          <table:table-cell table:style-name="Tabla2.A1" office:value-type="string">
            <text:p text:style-name="P8">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7">CONCEJALES</text:p>
      <table:table table:name="Tabla3" table:style-name="Tabla3">
        <table:table-column table:style-name="Tabla3.A"/>
        <table:table-column table:style-name="Tabla3.B"/>
        <table:table-column table:style-name="Tabla3.C"/>
        <table:table-row>
          <table:table-cell table:style-name="Tabla3.A1" office:value-type="string">
            <text:p text:style-name="P8">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1">No</text:p>
          </table:table-cell>
          <table:table-cell table:style-name="Tabla3.A1" office:value-type="string">
            <text:p text:style-name="P9">JPM</text:p>
          </table:table-cell>
        </table:table-row>
        <table:table-row>
          <table:table-cell table:style-name="Tabla3.A1" office:value-type="string">
            <text:p text:style-name="P9">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LUIS MIGUEL BECERRA ANDRE</text:p>
          </table:table-cell>
          <table:table-cell table:style-name="Tabla3.A1" office:value-type="string">
            <text:p text:style-name="P11">No</text:p>
          </table:table-cell>
          <table:table-cell table:style-name="Tabla3.A1" office:value-type="string">
            <text:p text:style-name="P9">JPM</text:p>
          </table:table-cell>
        </table:table-row>
        <table:table-row>
          <table:table-cell table:style-name="Tabla3.A1" office:value-type="string">
            <text:p text:style-name="P9">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9">JOSE JAVIER ROMERO ALONSO</text:p>
          </table:table-cell>
          <table:table-cell table:style-name="Tabla3.A1" office:value-type="string">
            <text:p text:style-name="P11">No</text:p>
          </table:table-cell>
          <table:table-cell table:style-name="Tabla3.A1" office:value-type="string">
            <text:p text:style-name="P9">NC-FAC</text:p>
          </table:table-cell>
        </table:table-row>
        <table:table-row>
          <table:table-cell table:style-name="Tabla3.A1" office:value-type="string">
            <text:p text:style-name="P9">JUAN MANUEL GABELLA GONZALEZ</text:p>
          </table:table-cell>
          <table:table-cell table:style-name="Tabla3.A1" office:value-type="string">
            <text:p text:style-name="P11">No</text:p>
          </table:table-cell>
          <table:table-cell table:style-name="Tabla3.A1" office:value-type="string">
            <text:p text:style-name="P9">NC-FAC</text:p>
          </table:table-cell>
        </table:table-row>
        <table:table-row>
          <table:table-cell table:style-name="Tabla3.A1" office:value-type="string">
            <text:p text:style-name="P9">JULIAN ARTEMI ARTILES MORALEDA</text:p>
          </table:table-cell>
          <table:table-cell table:style-name="Tabla3.A1" office:value-type="string">
            <text:p text:style-name="P11">No</text:p>
          </table:table-cell>
          <table:table-cell table:style-name="Tabla3.A1" office:value-type="string">
            <text:p text:style-name="P9">PSOE</text:p>
          </table:table-cell>
        </table:table-row>
        <table:table-row>
          <table:table-cell table:style-name="Tabla3.A1" office:value-type="string">
            <text:p text:style-name="P9">DOLORES MONDEJAR NAVARRO</text:p>
          </table:table-cell>
          <table:table-cell table:style-name="Tabla3.A1" office:value-type="string">
            <text:p text:style-name="P11">No</text:p>
          </table:table-cell>
          <table:table-cell table:style-name="Tabla3.A1" office:value-type="string">
            <text:p text:style-name="P9">PSOE</text:p>
          </table:table-cell>
        </table:table-row>
      </table:table>
      <text:p text:style-name="P10"/>
      <text:p text:style-name="P7">INTERVENTOR</text:p>
      <table:table table:name="Tabla4" table:style-name="Tabla4">
        <table:table-column table:style-name="Tabla4.A"/>
        <table:table-column table:style-name="Tabla4.B" table:number-columns-repeated="2"/>
        <table:table-row>
          <table:table-cell table:style-name="Tabla4.A1" office:value-type="string">
            <text:p text:style-name="P8">Nombre</text:p>
          </table:table-cell>
          <table:table-cell table:style-name="Tabla4.A1" office:value-type="string">
            <text:p text:style-name="P8">Asiste</text:p>
          </table:table-cell>
          <table:table-cell table:style-name="Tabla4.A1" office:value-type="string">
            <text:p text:style-name="P12">Partido</text:p>
          </table:table-cell>
        </table:table-row>
        <table:table-row>
          <table:table-cell table:style-name="Tabla4.A1" office:value-type="string">
            <text:p text:style-name="P9">GONZALO MARTINEZ LAZARO</text:p>
          </table:table-cell>
          <table:table-cell table:style-name="Tabla4.A1" office:value-type="string">
            <text:p text:style-name="P11">No</text:p>
          </table:table-cell>
          <table:table-cell table:style-name="Tabla4.A1" office:value-type="string">
            <text:p text:style-name="P13"/>
          </table:table-cell>
        </table:table-row>
      </table:table>
      <text:p text:style-name="P10"/>
      <text:p text:style-name="P7">SECRETARIO</text:p>
      <table:table table:name="Tabla5" table:style-name="Tabla5">
        <table:table-column table:style-name="Tabla5.A"/>
        <table:table-column table:style-name="Tabla5.B"/>
        <table:table-column table:style-name="Tabla5.C"/>
        <table:table-row>
          <table:table-cell table:style-name="Tabla5.A1" office:value-type="string">
            <text:p text:style-name="P8">Nombre</text:p>
          </table:table-cell>
          <table:table-cell table:style-name="Tabla5.A1" office:value-type="string">
            <text:p text:style-name="P8">Asiste</text:p>
          </table:table-cell>
          <table:table-cell table:style-name="Tabla5.A1" office:value-type="string">
            <text:p text:style-name="P14">Partido</text:p>
          </table:table-cell>
        </table:table-row>
        <table:table-row>
          <table:table-cell table:style-name="Tabla5.A1" office:value-type="string">
            <text:p text:style-name="P9">DAVID CHAO CASTRO</text:p>
          </table:table-cell>
          <table:table-cell table:style-name="Tabla5.A1" office:value-type="string">
            <text:p text:style-name="P9">Sí</text:p>
          </table:table-cell>
          <table:table-cell table:style-name="Tabla5.A1" office:value-type="string">
            <text:p text:style-name="P15"/>
          </table:table-cell>
        </table:table-row>
      </table:table>
      <text:p text:style-name="P10"/>
      <text:p text:style-name="P7"><text:soft-page-break/>ORDEN DEL DÍA</text:p>
      <table:table table:name="Tabla6" table:style-name="Tabla6">
        <table:table-column table:style-name="Tabla6.A"/>
        <table:table-column table:style-name="Tabla6.B"/>
        <table:table-row>
          <table:table-cell table:style-name="Tabla6.A1" office:value-type="string">
            <text:p text:style-name="P8">Nº Orden</text:p>
          </table:table-cell>
          <table:table-cell table:style-name="Tabla6.A1" office:value-type="string">
            <text:p text:style-name="P8">Expresión del asunto</text:p>
          </table:table-cell>
        </table:table-row>
        <table:table-row>
          <table:table-cell table:style-name="Tabla6.A1" office:value-type="string">
            <text:p text:style-name="P9">Punto 1º</text:p>
          </table:table-cell>
          <table:table-cell table:style-name="Tabla6.A1" office:value-type="string">
            <text:p text:style-name="P9">Previa declaración de la urgencia de la sesión.</text:p>
          </table:table-cell>
        </table:table-row>
        <table:table-row>
          <table:table-cell table:style-name="Tabla6.A1" office:value-type="string">
            <text:p text:style-name="P9">Punto 2º</text:p>
          </table:table-cell>
          <table:table-cell table:style-name="Tabla6.A1" office:value-type="string">
            <text:p text:style-name="P9">Expte.: 2948/2020. Propuesta para resolver el contrato denominado Servicio de Televisión, Radio y Comunicación Digital del Ayuntamiento de Mogán, adjudicada a la entidad ETIAZUL, S.L.</text:p>
          </table:table-cell>
        </table:table-row>
      </table:table>
      <text:p text:style-name="P16"><text:line-break/></text:p>
      <text:p text:style-name="P17"/>
      <text:p text:style-name="P18"><text:span text:style-name="T3"><text:tab/></text:span><text:span text:style-name="T4"> </text:span><text:span text:style-name="T5">1.-Previa declaración de la urgencia de la sesión.</text:span></text:p>
      <text:p text:style-name="P19"/>
      <text:p text:style-name="P20"><text:tab/><text:span text:style-name="T6">La Alcaldesa - Presidenta explica brevemente el motivo de la convocatoria de esta Junta de Gobierno Local de carácter extraordinario y urgente.</text:span></text:p>
      <text:p text:style-name="P21"/>
      <text:p text:style-name="P21"><text:tab/>Se somete a votación y se aprueba por unanimidad de los miembros asistentes.</text:p>
      <text:p text:style-name="P20"><text:tab/></text:p>
      <text:p text:style-name="P19"/>
      <text:p text:style-name="P18"><text:span text:style-name="T7"><text:line-break/><text:tab/></text:span><text:span text:style-name="T5">2.-Expte.: 2948/2020. Propuesta para resolver el contrato denominado Servicio de Televisión, Radio y Comunicación Digital del Ayuntamiento de Mogán, adjudicada a la entidad ETIAZUL, S.L.</text:span><text:span text:style-name="T8"> </text:span></text:p>
      <text:p text:style-name="P22"><text:span text:style-name="T9">“Consuelo Diaz León, Concejala Delegada en materia de Patrimonio Cultural, Archivo, Contratación y Estadística,</text:span><text:span text:style-name="T10"> de acuerdo con el Decreto n.º 3349/2023 de 19 de junio, y visto el expediente de contratación denominado </text:span><text:span text:style-name="T11">"</text:span><text:span text:style-name="T12">Servicio de Televisión, Radio y Comunicación Digital del Ayuntamiento de Mogán",</text:span></text:p>
      <text:p text:style-name="P22"><text:span text:style-name="T2">&gt;VISTO</text:span><text:span text:style-name="T1"> que la adjudicación de este contrato se acordó por la Junta de Gobierno Local en sesión celebrada el </text:span><text:span text:style-name="T2">17 de febrero de de 2021</text:span><text:span text:style-name="T1">, </text:span><text:span text:style-name="T10">a la entidad </text:span><text:span text:style-name="T12">a la entidad ETIAZUL, S.L. con C.I.F: B-76213024</text:span><text:span text:style-name="T13">, </text:span><text:span text:style-name="T14">por la siguiente oferta presentada en relación a los criterios sujetos a evaluación posterior, (en los términos recogidos en el Informe Técnico de valoración del archivo 3): "con la puntuación final de</text:span><text:span text:style-name="T13"> 89,53 puntos</text:span><text:span text:style-name="T14">, con un presupuesto de </text:span><text:span text:style-name="T13">gasto máximo anual de 214.695,49 ?,</text:span><text:span text:style-name="T14"> para la primera anualidad (con obra plato finalizada), con posibilidad de prórrogas por</text:span><text:span text:style-name="T15"> anualidades h</text:span><text:span text:style-name="T14">asta</text:span><text:span text:style-name="T15"> un </text:span><text:span text:style-name="T14">máximo</text:span><text:span text:style-name="T15"> </text:span><text:span text:style-name="T14">de</text:span><text:span text:style-name="T15"> </text:span><text:span text:style-name="T16">CUATRO (4</text:span><text:span text:style-name="T13">)</text:span><text:span text:style-name="T16"> prórrogas</text:span><text:span text:style-name="T15"> (por periodos de un año cada prórroga),</text:span><text:span text:style-name="T14"> </text:span><text:span text:style-name="T13">y cada prórroga por 197.916,49 ?/año</text:span><text:span text:style-name="T14"> (si se estima oportuna), al que se le aplica un porcentaje de descuento en relación a la modalidad </text:span><text:span text:style-name="T13">precio fijo del 6%</text:span><text:span text:style-name="T14">, </text:span><text:span text:style-name="T13">y suscribiendo los compromisos relacionados anteriormente (para la primera anualidad y cualquiera de sus prórrogas) </text:span><text:span text:style-name="T12">y, de acuerdo con los términos de su oferta en relación a los restantes criterios de adjudicación, relativos a la oferta sujeta a evaluación previa (ver Mesa de Contratación celebrada en fecha 16 de diciembre de 2020)</text:span><text:span text:style-name="T10"> y, atendiendo en todo caso al pliego de cláusulas administrativas particulares y al pliego de prescripciones técnicas,</text:span><text:span text:style-name="T12"> </text:span><text:span text:style-name="T10">al considerarse que es la único oferta presentada y admitida y que no ha sido declarada anormal o desproporcionada</text:span></text:p>
      <text:p text:style-name="P23">MEJORAS DEL SERVICIO</text:p>
      <text:list text:style-name="LS9">
        <text:list-item>
          <text:p text:style-name="P24"><text:span text:style-name="T11">Suscribir al Servicio la UOS tipo 2.- </text:span><text:span text:style-name="T17">Al menos (DOS)</text:span><text:span text:style-name="T11"> </text:span><text:span text:style-name="T9">vehículo tipo furgoneta (3.500kg) o turismo </text:span><text:span text:style-name="T10">similar,</text:span><text:span text:style-name="T18"> </text:span><text:span text:style-name="T17">Al menos (DOS)</text:span><text:span text:style-name="T11"> </text:span><text:span text:style-name="T9">Cámara de filmación para cualquier formato televiso/video (de interior), </text:span><text:span text:style-name="T17">Al menos (DOS)</text:span><text:span text:style-name="T11"> </text:span><text:span text:style-name="T9">Cámara de filmación para cualquier formato televiso/video (de exterior), </text:span><text:span text:style-name="T17">Al menos (DOS)</text:span><text:span text:style-name="T11"> </text:span><text:span text:style-name="T9">Cámara de fotografías digital para cualquier formato de imagen, </text:span><text:span text:style-name="T17">Al menos (TRES)</text:span><text:span text:style-name="T11"> </text:span><text:span text:style-name="T9">PC y/o ordenadores portátiles, con al menos software Libre Office y compatible/soporten sistemas (software/hardware) edición de videos, fotografías y otros </text:span><text:soft-page-break/><text:span text:style-name="T9">soportes audiovisuales, </text:span><text:span text:style-name="T17">Al menos (TRES)</text:span><text:span text:style-name="T11"> </text:span><text:span text:style-name="T9">SMARTPHONES y/o tablets con capacidad de soporte </text:span><text:span text:style-name="T19">ANDROID 10</text:span><text:span text:style-name="T9"> y/o </text:span><text:span text:style-name="T19">IOS 13</text:span><text:span text:style-name="T9">, </text:span><text:span text:style-name="T17">Un</text:span><text:span text:style-name="T11"> </text:span><text:span text:style-name="T9">sistema de reproducción directa de imagen y transmisión directa de imágenes/video, </text:span><text:span text:style-name="T17">Una</text:span><text:span text:style-name="T11"> </text:span><text:span text:style-name="T9">mesa de control para gestión de los medios audiovisuales de un plató televisivo, </text:span><text:span text:style-name="T17">Al menos (DOS)</text:span><text:span text:style-name="T11"> </text:span><text:span text:style-name="T9">plató televisivos. </text:span></text:p>
        </text:list-item>
        <text:list-item>
          <text:p text:style-name="P25"><text:span text:style-name="T11">Suscribir al Servicio UN (1) Turismo o Furgoneta equivalente</text:span><text:span text:style-name="T9">,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10">(HEV, </text:span><text:span text:style-name="T9">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text:p>
        </text:list-item>
        <text:list-item>
          <text:p text:style-name="P25"><text:span text:style-name="T11">Suscribir al Servicio</text:span><text:span text:style-name="T9"> </text:span><text:span text:style-name="T11">DOS (2) cámaras adicionales de TV (se solicita un mínimo de tres cámaras para la prestación) y DOS (2) micrófonos última generación</text:span><text:span text:style-name="T9">, para uso en interiores y en exteriores, los equipos suscritos pasarán a formar parte del inventario municipal del presente servicio,</text:span><text:span text:style-name="T19"> los</text:span><text:span text:style-name="T9"> </text:span><text:span text:style-name="T19">equipos aquí suscritos pasarán a formar parte del inventario municipal del presente servicio (al</text:span><text:span text:style-name="T9"> </text:span><text:span text:style-name="T19">finalizar el contrato o cualquiera de sus prórrogas)</text:span><text:span text:style-name="T9">. </text:span><text:span text:style-name="T20">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5"><text:span text:style-name="T2">Suscribir al Servicio DOS (2) PC portátiles última generación y DOS (2) tablets última generación</text:span><text:span text:style-name="T1">, los equipos suscritos pasarán a formar parte del inventario municipal del presente servicio, </text:span><text:span text:style-name="T21">los</text:span><text:span text:style-name="T1"> </text:span><text:span text:style-name="T21">equipos aquí suscritos pasarán a formar parte del inventario municipal del presente servicio (al</text:span><text:span text:style-name="T1"> </text:span><text:span text:style-name="T21">finalizar el contrato o cualquiera de sus prórrogas).</text:span><text:span text:style-name="T1"> 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text:span text:style-name="T22"> </text:span><text:span text:style-name="T1">Chrome</text:span><text:span text:style-name="T22"> </text:span><text:span text:style-name="T1">y</text:span><text:span text:style-name="T22"> </text:span><text:span text:style-name="T1">Mozilla.</text:span><text:span text:style-name="T22"> </text:span><text:span text:style-name="T1">El</text:span><text:span text:style-name="T22"> </text:span><text:span text:style-name="T1">mantenimiento</text:span><text:span text:style-name="T22"> </text:span><text:span text:style-name="T1">de</text:span><text:span text:style-name="T23"> </text:span><text:span text:style-name="T1">los</text:span><text:span text:style-name="T22"> </text:span><text:span text:style-name="T1">equipos</text:span><text:span text:style-name="T23"> </text:span><text:span text:style-name="T1">es</text:span><text:span text:style-name="T22"> </text:span><text:span text:style-name="T1">obligatorio</text:span><text:span text:style-name="T23"> </text:span><text:span text:style-name="T1">y</text:span><text:span text:style-name="T22"> </text:span><text:span text:style-name="T1">se</text:span><text:span text:style-name="T22"> </text:span><text:span text:style-name="T1">extenderá</text:span><text:span text:style-name="T22"> </text:span><text:span text:style-name="T1">durante toda la vida útil del contrato incluyendo las prórrogas. </text:span></text:p>
        </text:list-item>
        <text:list-item>
          <text:p text:style-name="P25"><text:span text:style-name="T2">Suscribir al Servicio</text:span><text:span text:style-name="T1"> </text:span><text:span text:style-name="T2">una ampliación de garantía de la obra del Plató Nuevo (Inicial + 3 años).</text:span><text:span text:style-name="T1"> 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text:p>
        </text:list-item>
        <text:list-item>
          <text:p text:style-name="P25"><text:span text:style-name="T2">Suscribir al Servicio (12 charlas al año),</text:span><text:span text:style-name="T1"> </text:span><text:span text:style-name="T2">un Servicio de Charlas/Acciones de Divulgación Social, Medioambiental y/o Científica</text:span><text:span text:style-name="T1">, </text:span><text:span text:style-name="T2">como apoyo a la gestión audiovisual municipal, y como mínimo de 2 charlas/acciones divulgativas anuales en centros educativos y/o socioculturales del municipio</text:span><text:span text:style-name="T1">.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text:span><text:soft-page-break/><text:span text:style-name="T1">generados, presentaciones, etc.. deberán entregarse en formato digital con 48H de antelación al Ayuntamiento, para su aprobación y posterior difusión, si procede).</text:span></text:p>
        </text:list-item>
        <text:list-item>
          <text:p text:style-name="P25"><text:span text:style-name="T13">Suscribir al Servicio (12 charlas al año) un Servicio de Actividades Formativas para personal municipal (máximo 20 alumnos), como apoyo a la gestión audiovisual, y como mínimo de 2 charlas/acciones formativas anuales a personal municipal</text:span><text:span text:style-name="T14">.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text:p>
        </text:list-item>
      </text:list>
      <text:p text:style-name="P26"><text:span text:style-name="T1">Asimismo se nombra a </text:span><text:span text:style-name="T12">DOÑA MARÍA CECILIA SANTANA DÍAZ, </text:span><text:span text:style-name="T10">como </text:span><text:span text:style-name="T12">RESPONSABLE SUPERVISOR DE LOS TRABAJOS OBJETO DEL CONTRATO,</text:span><text:span text:style-name="T10"> a los efectos establecidos en el Pliego de cláusulas administrativas particulares que rige la presente contratación.</text:span></text:p>
      <text:p text:style-name="P26"><text:span text:style-name="T11">&gt;VISTO</text:span><text:span text:style-name="T9"> que con fecha 16 de marzo de 2021, se formaliza el contrato referenciado.</text:span></text:p>
      <text:p text:style-name="P27"><text:span text:style-name="T11">&gt;VISTO </text:span><text:span text:style-name="T9">que con fecha 29 de marzo de 2021 se lleva a cabo la firma del Acta de Inicio del Servicio .</text:span></text:p>
      <text:p text:style-name="P22"><text:span text:style-name="T12">&gt;VISTO </text:span><text:span text:style-name="T10">que</text:span><text:span text:style-name="T12"> </text:span><text:span text:style-name="T10">consta en el expediente </text:span><text:span text:style-name="T12">ANEXO AL CONTRATO PRINCIPAL (EXP. 2948/2020) - CONTRATO FIRMADO EL DÍA 16 DE MARZO DE 2021. Primera (1ª) prórroga del contrato, </text:span><text:span text:style-name="T10">firmado el 28 de marzo de 2022.</text:span></text:p>
      <text:p text:style-name="P22"><text:span text:style-name="T12">&gt;VISTO </text:span><text:span text:style-name="T10">que consta en el expediente </text:span><text:span text:style-name="T12">ANEXO AL CONTRATO PRINCIPAL (EXP. 2948/2020) - CONTRATO FIRMADO EL DÍA 16 DE MARZO DE 2021. Segunda prórroga del contrato, </text:span><text:span text:style-name="T10">firmado el 24 de marzo de 2023.</text:span></text:p>
      <text:p text:style-name="P28"><text:span text:style-name="T12">&gt;VISTO </text:span><text:span text:style-name="T10">que consta en el expediente </text:span><text:span text:style-name="T12">ANEXO AL CONTRATO PRINCIPAL (EXP. 2948/2020) - CONTRATO FIRMADO EL DÍA 16 DE MARZO DE 2021. Tercera prórroga del contrato, </text:span><text:span text:style-name="T10">firmado el 27 de marzo de 2024.</text:span></text:p>
      <text:p text:style-name="P28"><text:span text:style-name="T24">&gt;VISTO </text:span><text:span text:style-name="T25">que consta en el expediente </text:span><text:span text:style-name="T24">ANEXO AL CONTRATO PRINCIPAL (EXP. 2948/2020) - CONTRATO FIRMADO EL DÍA 16 DE MARZO DE 2021. Cuarta prórroga del contrato, </text:span><text:span text:style-name="T25">firmado el 31 de marzo de 2025.</text:span></text:p>
      <text:p text:style-name="P26"><text:span text:style-name="T24">&gt;VISTO </text:span><text:span text:style-name="T25">que en fecha 20 de agosto de 2025, R.E 14.709, se presenta escrito, en representación de la entidad </text:span><text:span text:style-name="T24">ETIAZUL, S.L. </text:span><text:span text:style-name="T25">en el que, en síntesis, se solicita la revisión del precio del contrato, o bien, desistir del contrato, motivado por el incremento del coste de personal.</text:span></text:p>
      <text:p text:style-name="P29"><text:span text:style-name="T12">&gt;VISTO </text:span><text:span text:style-name="T10">que en fecha 04 de noviembre de 2025, RE: 20798, se presenta escrito, en representación de la entidad </text:span><text:span text:style-name="T12">ETIAZUL, S.L. </text:span><text:span text:style-name="T10">en el que la entidad interesada manifiesta su voluntad de resolver el contrato por mutuo acuerdo, motivado en el incremento en el coste del personal del servicio, solicitándose, así mismo, la liquidación de las mensualidades en las que se preste el servicio hasta la resolución del contrato y, </text:span><text:span text:style-name="T25">"renunciando al resto que las mensualidades que pudieran quedar pendientes hasta el término previsto del contrato, así como, de cualquier otra indemnización por la citada resolución". </text:span></text:p>
      <text:p text:style-name="P30"><text:span text:style-name="T26">&gt;VISTO </text:span><text:span text:style-name="T27">que se emite, en fecha 01 de diciembre de 2025, Informe Técnico (con CSV </text:span><text:a xlink:type="simple" xlink:href="https://oat.mogan.es:8448/ventanilla/web/validacionFirmas.do?opcion=1&amp;modo=3&amp;csv=1006754aa910010ba0007e92340c0c26E" text:style-name="Internet_20_link" text:visited-style-name="Visited_20_Internet_20_Link"><text:span text:style-name="T28">1006754aa910010ba0007e92340c0c26E</text:span></text:a><text:span text:style-name="T27">), en el que se propone la resolución del contrato por mutuo acuerdo, que finaliza informando en los siguientes términos:</text:span></text:p>
      <text:p text:style-name="P22"><text:soft-page-break/><text:span text:style-name="T10">"</text:span><text:span text:style-name="T12">Primero</text:span><text:span text:style-name="T10">- Quien suscribe determina que se cumplen las condiciones precisas para resolver el contrato suscrito con la entidad Etiazul, S.L., con C.I.F: B76213024, para la prestación del "Servicio de Televisión, Radio y Comunicación Digital del Ayuntamiento de Mogán", mediante mutuo acuerdo, toda vez que no se resuelve el contrato por causa imputable al contratista y, además, la resolución del contrato responde a razones de interés público. </text:span></text:p>
      <text:p text:style-name="P29"><text:span text:style-name="T12">Segundo</text:span><text:span text:style-name="T10">.- No existe cantidad alguna que haya que abonar al contratista con motivo de indemnización debido a la resolución del contrato, toda vez que ha sido el mismo contratista el que ha solicitado la resolución del contrato y, en el mismo escrito de solicitud, ha renunciado expresamente a cualquier indemnización que pudiera tener lugar por la resolución del mismo. </text:span></text:p>
      <text:p text:style-name="P29"><text:span text:style-name="T12">Tercero</text:span><text:span text:style-name="T10">.- Se informa favorablemente la devolución de la garantía depositada por Etiazul, S.L., con C.I.F: B76213024, para la prestación del "Servicio de Televisión, Radio y Comunicación Digital del Ayuntamiento de Mogán", habiéndose constatado por parte de quien suscribe que no procede su incautación debido a que la ejecución del contrato se ha realizado en las condiciones inicialmente pactadas y, además, los medios materiales cedidos a la entidad para la prestación del servicio se encuentran en perfecto estado de mantenimiento y conservación. Asimismo, se ha comprobado que los medios materiales puestos a disposición del servicio en el inventario se corresponden con los medios establecidos en la documentación contractual. </text:span></text:p>
      <text:p text:style-name="P29"><text:span text:style-name="T12">Cuarto</text:span><text:span text:style-name="T10">.- Se abonará al contratista la cantidad correspondiente a la prestación efectiva del servicio que se realice en el periodo transcurrido hasta la efectiva resolución del contrato". </text:span></text:p>
      <text:p text:style-name="P31"><text:span text:style-name="T29">&gt; VISTO </text:span><text:span text:style-name="T30">que con fecha 02 de diciembre de 2025 se emite Informe del Secretario de la Corporación, sobre el procedimiento y legislación aplicable (con CSV </text:span><text:a xlink:type="simple" xlink:href="https://oat.mogan.es:8448/ventanilla/web/validacionFirmas.do?opcion=1&amp;modo=3&amp;csv=w006754aa91b01064a707e90090c0d281" text:style-name="Internet_20_link" text:visited-style-name="Visited_20_Internet_20_Link"><text:span text:style-name="T31">w006754aa91b01064a707e90090c0d281</text:span></text:a><text:span text:style-name="T30">)</text:span></text:p>
      <text:p text:style-name="P22"><text:span text:style-name="T24">&gt;VISTO el informe-propuesta emitido por la Jefa del Servicio de Contratación</text:span><text:span text:style-name="T25"> de este Ayuntamiento, de fecha 1 de diciembre de 2025, que consta en el expediente, en los mismos términos que el presente.</text:span></text:p>
      <text:p text:style-name="P32">&gt;VISTO que la Junta de Gobierno Local, en sesión celebrada en fecha 03 de diciembre de 2025, acuerda:</text:p>
      <text:p text:style-name="P22"><text:span text:style-name="T32">"</text:span><text:span text:style-name="T24">-PRIMERO</text:span><text:span text:style-name="T25">.- Declarar iniciado, a instancia de parte, el expediente para acordar, en su caso, la resolución contrato denominado </text:span><text:span text:style-name="T24">"Servicio de Televisión, Radio y Comunicación Digital del Ayuntamiento de Mogán", Ref: 2948/2020, </text:span><text:span text:style-name="T25">suscrito el día 16 de marzo de 2021 con la entidad ETIAZUL, S.L., con C.I.F: B-76213024, siendo la causa de resolución invocada el mutuo acuerdo entre la Administración y el contratista, prevista en el artículo 211 c) de la LCSP, al amparo del Informe Técnico emitido en fecha 01 de diciembre de 2025.</text:span></text:p>
      <text:p text:style-name="P22"><text:span text:style-name="T24">-SEGUNDO.- Otorgar trámite de audiencia a la entidad ETIAZUL, S.L. </text:span><text:span text:style-name="T25">por plazo de </text:span><text:span text:style-name="T24">DIEZ (10) DÍAS NATURALES</text:span><text:span text:style-name="T25">, a contar a partir del día siguiente al de la notificación del presente acuerdo, a fin de que puedan alegar y presentar los documentos y justificaciones que estimen pertinentes, atendiendo al Informe Técnico emitido en fecha 01 de diciembre de 2025.</text:span></text:p>
      <text:p text:style-name="P22"><text:span text:style-name="T12">TERCERO</text:span><text:span text:style-name="T10">.-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es Administrativas de Servicios Públicos, así como </text:span><text:span text:style-name="T33">a la Tesorería e Intervención de este Ayuntamiento, a los efectos oportunos".</text:span><text:span text:style-name="T10"> </text:span></text:p>
      <text:p text:style-name="P33"><text:soft-page-break/><text:span text:style-name="T24">&gt; VISTO </text:span><text:span text:style-name="T25">que conferido trámite de audiencia a la entidad.(R.S 12872, de 03 de diciembre de 2025), consta acreditada la puesta a disposición y el acceso a la notificación en fecha 03 de diciembre de 2025, no presentándose alegación alguna al acuerdo adoptado, tal como se acredita en el Informe emitido por la Oficina de Atención a la Ciudadanía, que obra incorporado al expediente.</text:span></text:p>
      <text:p text:style-name="P30"><text:span text:style-name="T26">&gt; VISTO Informe Propuesta del Responsable del contrato, de fecha 15 de diciembre de 2025, con CSV </text:span><text:a xlink:type="simple" xlink:href="https://oat.mogan.es:8448/ventanilla/web/validacionFirmas.do?opcion=1&amp;modo=3&amp;csv=O006754aa9200f040af07e92a60c0c15t" text:style-name="Internet_20_link" text:visited-style-name="Visited_20_Internet_20_Link"><text:span text:style-name="T34">O006754aa9200f040af07e92a60c0c15t</text:span></text:a><text:span text:style-name="T26"> </text:span></text:p>
      <text:p text:style-name="P34"><text:span text:style-name="T35"><text:line-break/></text:span><text:span text:style-name="T26">&gt; VISTO Informe Propuesta del Secretario de la Corporación, con fecha 15 de diciembre de 2025 (con CSV </text:span><text:a xlink:type="simple" xlink:href="https://oat.mogan.es:8448/ventanilla/web/validacionFirmas.do?opcion=1&amp;modo=3&amp;csv=Z006754aa9010f00be107e91510c0c3aJ" text:style-name="Internet_20_link" text:visited-style-name="Visited_20_Internet_20_Link"><text:span text:style-name="T34">Z006754aa9010f00be107e91510c0c3aJ</text:span></text:a><text:span text:style-name="T26"> ) </text:span></text:p>
      <text:p text:style-name="P22"><text:span text:style-name="T24">VISTO el informe-propuesta emitido por la Jefa del Servicio de Contratación</text:span><text:span text:style-name="T25"> de este Ayuntamiento, de fecha 15 de diciembre de 2025, que consta en el expediente, en los mismos términos que el presente.</text:span></text:p>
      <text:p text:style-name="P22"><text:span text:style-name="T2">VISTO.- </text:span><text:span text:style-name="T1">Visto el Informe favorable de la Intervención municipal de fec</text:span><text:span text:style-name="T36">ha 15 de diciembre de 2025.</text:span></text:p>
      <text:p text:style-name="P22"><text:span text:style-name="T12">&gt;CONSIDERANDO </text:span><text:span text:style-name="T10">que se ha seguido el procedimiento establecido para la tramitación del expediente de resolución del contrato y, no presentándose alegaciones, corresponde la resolución del procedimiento por el órgano de contratación.</text:span></text:p>
      <text:p text:style-name="P22"><text:span text:style-name="T12">&gt;CONSIDERANDO</text:span><text:span text:style-name="T10">,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p>
      <text:p text:style-name="P22"><text:span text:style-name="T24">Por todo ello PROPONGO,</text:span><text:span text:style-name="T37"> tras fiscalización</text:span><text:span text:style-name="T24">, a la Junta de Gobierno Local:</text:span></text:p>
      <text:p text:style-name="P22"><text:span text:style-name="T2">Primero-</text:span><text:span text:style-name="T1"> R</text:span><text:span text:style-name="T10">esolver el contrato denominado </text:span><text:span text:style-name="T11">"</text:span><text:span text:style-name="T12">Servicio de Televisión, Radio y Comunicación Digital del Ayuntamiento de Mogán"</text:span><text:span text:style-name="T11">, Ref: 2948/2020</text:span><text:span text:style-name="T12">, </text:span><text:span text:style-name="T10">suscrito el día 16 de marzo de 2021 con la entidad ETIAZUL, S.L., con C.I.F: B-76213024, siendo la causa de resolución invocada el mutuo acuerdo entre la Administración y el contratista, prevista en el artículo 211 c) de la LCSP, al amparo del Informe Técnico emitido en fecha 01 de diciembre de 2025, y a la solicitud de resolución instada por la entidad adjudicataria, considerándose resuelto el meritado contrato a fecha 31 de diciembre de 2025.</text:span></text:p>
      <text:p text:style-name="P22"><text:span text:style-name="T2">Segundo.-</text:span><text:span text:style-name="T1"> Abonar al contratista un importe ascendente a 17.647,55 euros (I.G.I.C. incluido), correspondiente a la prestación del servicio hasta el día 31 de diciembre de 2025, atendiendo al contrato suscrito entre las partes, condicionándose dicho abono a la prestación efectiva de dicho servicio.</text:span></text:p>
      <text:p text:style-name="P22"><text:span text:style-name="T2">Tercero.-</text:span><text:span text:style-name="T1"> Proceder a la devolución de la garantía definitiva depositada por al entidad </text:span><text:span text:style-name="T10">ETIAZUL, S.L. a favor de esta Administración, para responder del cumplimiento de las obligaciones derivadas del contrato, por importe de 10.734,77 euros, Número de operación 320210000030 de fecha 22 de enero de 2021. </text:span></text:p>
      <text:p text:style-name="P22"><text:span text:style-name="T2">Cuarto.- </text:span><text:span text:style-name="T9">La resolución del contrato no dará derecho al contratista a percibir ninguna otra cantidad, ni indemnización alguna, </text:span><text:span text:style-name="T10">al no ocasionarse ningún daño o perjuicio entre las partes.</text:span></text:p>
      <text:p text:style-name="P35"><text:span text:style-name="T38">Quinto</text:span><text:span text:style-name="T39">.- </text:span><text:span text:style-name="T4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text:span><text:soft-page-break/><text:span text:style-name="T40">Díaz, (Coordinadora de Área de Medio Ambiente, Servicios Públicos, Obras Públicas y Embellecimiento), a la Unidades Administrativas de Servicios Públicos, así como </text:span><text:span text:style-name="T41">a la Tesorería e Intervención de este Ayuntamiento, a los efectos oportunos.</text:span><text:span text:style-name="T42">”</text:span></text:p>
      <text:p text:style-name="P36"><text:tab/>Considerando que la adopción de este acuerdo es competencia de la Junta de Gobierno Local, en virtud de las delegaciones de competencia acordadas en el Pleno celebrado en sesión ordinaria el día 7 de julio de 2023.</text:p>
      <text:p text:style-name="P37"><text:tab/>La Junta de Gobierno Local, acuerda aprobar la propuesta emitida en los términos que se recogen precedentemente.</text:p>
      <text:p text:style-name="P10"/>
      <text:p text:style-name="P38"><text:tab/>Y no habiendo más asuntos que tratar, por la Presidencia se levanta la sesión, siendo las diez horas, treinta y un minutos del día al comienzo indicado, de todo lo cual, yo como Secretario General Accidental doy fe. </text:p>
      <text:p text:style-name="P3"/>
      <text:p text:style-name="P39"><text:span text:style-name="T2">LA PRESIDENTA, EL SECRETARIO GENERAL ACCIDENTAL,</text:span><text:span text:style-name="T1"> </text:span></text:p>
      <text:p text:style-name="P40"/>
      <text:p text:style-name="P41"><text:span text:style-name="T43">Diligencia para hacer constar que el acta de la Junta de Gobierno Local de fech</text:span><text:span text:style-name="T44">a</text:span><text:span text:style-name="T43"> </text:span><text:span text:style-name="T45">1</text:span><text:span text:style-name="T46">9</text:span><text:span text:style-name="T47"> </text:span><text:span text:style-name="T48">de </text:span><text:span text:style-name="T49">dici</text:span><text:span text:style-name="T50">embre</text:span><text:span text:style-name="T51"> </text:span><text:span text:style-name="T48">de 2025, en sesión </text:span><text:span text:style-name="T46">extra</text:span><text:span text:style-name="T52">o</text:span><text:span text:style-name="T48">rdinaria </text:span><text:span text:style-name="T46">y urgente</text:span><text:span text:style-name="T48">, </text:span><text:span text:style-name="T43">ha sido aprobada por dicho órgano en la sesión celebrada el día</text:span><text:span text:style-name="T48"> </text:span><text:span text:style-name="T53">23</text:span><text:span text:style-name="T54"> d</text:span><text:span text:style-name="T48">e </text:span><text:span text:style-name="T55">diciembre</text:span><text:span text:style-name="T56"> </text:span><text:span text:style-name="T48">de 2025.</text:span></text:p>
      <text:p text:style-name="P42"/>
      <text:p text:style-name="P42">Y para que conste, firmo la presente en Mogán, a fecha indicada en la firma electrónica.<text:tab/></text:p>
      <text:p text:style-name="P42"/>
      <text:p text:style-name="P42"><text:tab/><text:tab/><text:tab/> <text:s text:c="10"/>El Secretario General Accidental,</text:p>
      <text:p text:style-name="P43"><text:tab/><text:tab/> <text:tab/> <text:s text:c="13"/>Fdo.: <text:span text:style-name="T57">Salvador Álvarez Le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percentage-style style:name="N126">
      <number:number number:decimal-places="0" number:min-decimal-places="0" number:min-integer-digits="1"/>
      <number:text>%</number:text>
    </number:percentag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decimal-places="4"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EUR</number:currency-symbol>
    </number:currency-style>
    <number:currency-style style:name="N147">
      <number:text>-</number:text>
      <number:number number:decimal-places="2" number:min-decimal-places="2" number:min-integer-digits="1" number:grouping="true"/>
      <number:text> </number:text>
      <number:currency-symbol>EUR</number:currency-symbol>
      <style:map style:condition="value()&gt;=0" style:apply-style-name="N147P0"/>
    </number:currency-style>
    <number:number-style style:name="N150P0" style:volatile="true">
      <number:text> </number:text>
      <number:fill-character> </number:fill-character>
      <number:number number:decimal-places="4" number:min-decimal-places="4" number:min-integer-digits="1" number:grouping="true"/>
      <number:text> € </number:text>
    </number:number-style>
    <number:number-style style:name="N150P1" style:volatile="true">
      <number:text>-</number:text>
      <number:fill-character> </number:fill-character>
      <number:number number:decimal-places="4" number:min-decimal-places="4"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currency-style style:name="N10117P0" style:volatile="true" number:language="es" number:country="ES">
      <number:number number:decimal-places="2" number:min-decimal-places="2" number:min-integer-digits="1" number:grouping="true"/>
      <number:text> </number:text>
      <number:currency-symbol>EUR</number:currency-symbol>
    </number:currency-style>
    <number:currency-style style:name="N10117" number:language="es" number:country="ES">
      <number:text>-</number:text>
      <number:number number:decimal-places="2" number:min-decimal-places="2" number:min-integer-digits="1" number:grouping="true"/>
      <number:text> </number:text>
      <number:currency-symbol>EUR</number:currency-symbol>
      <style:map style:condition="value()&gt;=0" style:apply-style-name="N10117P0"/>
    </number:currency-style>
    <number:number-style style:name="N10118" number:language="es" number:country="ES">
      <number:number number:decimal-places="0" number:min-decimal-places="0" number:min-integer-digits="0" number:grouping="true"/>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6"><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7</text:page-number></text:span><text:span text:style-name="MT1"><text:s/>de </text:span><text:span text:style-name="MT1"><text:page-count>7</text:page-count></text:span></text:p>
            </table:table-cell>
          </table:table-row>
          <table:table-row>
            <table:table-cell table:style-name="Tabla1.A1" office:value-type="string">
              <text:p text:style-name="MP3">Unidad administrativa de Secretaría</text:p>
            </table:table-cell>
            <table:table-cell table:style-name="Tabla1.A1" office:value-type="string">
              <text:p text:style-name="MP2"/>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1-05T10:25:57.740269200</dc:date>
    <meta:print-date>2012-03-01T08:12:00</meta:print-date>
    <meta:editing-cycles>137</meta:editing-cycles>
    <meta:editing-duration>PT7H16M40S</meta:editing-duration>
    <meta:document-statistic meta:table-count="6" meta:image-count="1" meta:object-count="0" meta:page-count="7" meta:paragraph-count="121" meta:word-count="3016" meta:character-count="19342" meta:non-whitespace-character-count="16390"/>
    <meta:user-defined meta:name="Información 1"/>
    <meta:user-defined meta:name="Información 2"/>
    <meta:user-defined meta:name="Información 3"/>
    <meta:user-defined meta:name="Información 4"/>
  </office:meta>
</office:document-meta>
</file>