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9" style:family="table-row">
      <style:table-row-properties style:row-height="0.85cm" fo:keep-together="auto"/>
    </style:style>
    <style:style style:name="Tabla2.10" style:family="table-row">
      <style:table-row-properties style:row-height="1.568cm" fo:keep-together="auto"/>
    </style:style>
    <style:style style:name="Tabla2.12" style:family="table-row">
      <style:table-row-properties style:row-height="0.496cm" fo:keep-together="auto"/>
    </style:style>
    <style:style style:name="Tabla2.13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9" style:family="table-row">
      <style:table-row-properties style:row-height="0.85cm" fo:keep-together="auto"/>
    </style:style>
    <style:style style:name="Tabla2.10" style:family="table-row">
      <style:table-row-properties style:row-height="1.568cm" fo:keep-together="auto"/>
    </style:style>
    <style:style style:name="Tabla2.12" style:family="table-row">
      <style:table-row-properties style:row-height="0.496cm" fo:keep-together="auto"/>
    </style:style>
    <style:style style:name="Tabla2.13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7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1cm" fo:margin-right="-0.049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56cm" fo:margin-right="-0.04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53cm" fo:margin-right="-0.04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-0.02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-0.02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6cm" fo:margin-right="-0.04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49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55cm" fo:margin-right="-0.049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958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949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58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2.117cm" fo:margin-top="0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60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61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35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37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7pt" style:font-size-asian="7pt" style:font-name-complex="Arial2" style:font-size-complex="7pt"/>
    </style:style>
    <style:style style:name="T40" style:family="text">
      <style:text-properties fo:color="#000000" loext:opacity="100%" style:font-name="Arial" fo:font-size="6pt" style:font-size-asian="6pt" style:font-name-complex="Arial2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44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45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46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47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48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46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5/12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6">e </text:span><text:span text:style-name="T18"><text:s/></text:span><text:span text:style-name="T6">est</text:span><text:span text:style-name="T16">e </text:span><text:span text:style-name="T18"><text:s/></text:span><text:span text:style-name="T6">Ilustr</text:span><text:span text:style-name="T16">e </text:span><text:span text:style-name="T12"><text:s/></text:span><text:span text:style-name="T6">Ayuntamient</text:span><text:span text:style-name="T16">o </text:span><text:span text:style-name="T18"><text:s/></text:span><text:span text:style-name="T6">d</text:span><text:span text:style-name="T16">e </text:span><text:span text:style-name="T18"><text:s/></text:span><text:span text:style-name="T6">Mogán</text:span><text:span text:style-name="T16">, </text:span><text:span text:style-name="T18"><text:s/></text:span><text:span text:style-name="T6">e</text:span><text:span text:style-name="T19">l </text:span><text:span text:style-name="T18"><text:s/></text:span><text:span text:style-name="T6">dí</text:span><text:span text:style-name="T20">a </text:span><text:span text:style-name="T6"><text:s/></text:span><text:span text:style-name="T8">05/12/2025</text:span><text:span text:style-name="T21">, </text:span><text:span text:style-name="T22"><text:s/></text:span><text:span text:style-name="T21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6">n </text:span><text:span text:style-name="T18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3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4"> </text:span></text:p></table:table-cell><table:table-cell table:style-name="Tabla2.A1" office:value-type="string"><text:p text:style-name="P18" loext:marker-style-name="T3"><text:span text:style-name="T8">DESCRIPCIÓN</text:span><text:span text:style-name="T24"> </text:span></text:p></table:table-cell></table:table-row><table:table-row table:style-name="Tabla2.2"><table:table-cell table:style-name="Tabla2.A2" office:value-type="string"><text:p text:style-name="P19" loext:marker-style-name="T3"><text:span text:style-name="T6">1</text:span><text:span text:style-name="T24"> </text:span></text:p></table:table-cell><table:table-cell table:style-name="Tabla2.A2" office:value-type="string"><text:p text:style-name="P20" loext:marker-style-name="T3"><text:span text:style-name="T6">Aprobació</text:span><text:span text:style-name="T25">n </text:span><text:span text:style-name="T6">si</text:span><text:span text:style-name="T25"> </text:span><text:span text:style-name="T6">proced</text:span><text:span text:style-name="T25">e </text:span><text:span text:style-name="T6">del</text:span><text:span text:style-name="T25"> </text:span><text:span text:style-name="T6">borrador</text:span><text:span text:style-name="T25"> </text:span><text:span text:style-name="T6">del</text:span><text:span text:style-name="T25"> </text:span><text:span text:style-name="T6">act</text:span><text:span text:style-name="T25">a</text:span><text:span text:style-name="T6"> d</text:span><text:span text:style-name="T25">e</text:span><text:span text:style-name="T6"> l</text:span><text:span text:style-name="T25">a </text:span><text:span text:style-name="T6">sesió</text:span><text:span text:style-name="T25">n </text:span><text:span text:style-name="T6">anterio</text:span><text:span text:style-name="T25">r</text:span><text:span text:style-name="T6"> d</text:span><text:span text:style-name="T25">e</text:span><text:span text:style-name="T6"> fech</text:span><text:span text:style-name="T25">a </text:span><text:span text:style-name="T6">7</text:span><text:span text:style-name="T25"> </text:span><text:span text:style-name="T6">de</text:span><text:span text:style-name="T24"> </text:span></text:p><text:p text:style-name="P21" loext:marker-style-name="T3"><text:span text:style-name="T6">noviembre de 2025. <text:s/></text:span></text:p></table:table-cell></table:table-row><table:table-row table:style-name="Tabla2.3"><table:table-cell table:style-name="Tabla2.A2" office:value-type="string"><text:p text:style-name="P19" loext:marker-style-name="T3"><text:span text:style-name="T6">2</text:span><text:span text:style-name="T24"> </text:span></text:p></table:table-cell><table:table-cell table:style-name="Tabla2.A2" office:value-type="string"><text:p text:style-name="P22" loext:marker-style-name="T3"><text:span text:style-name="T6">Expte. 9557/2023. Propuesta para la aprobación definitiva del “Programa de actuación</text:span><text:span text:style-name="T24"> </text:span></text:p><text:p text:style-name="P23" loext:marker-style-name="T3"><text:span text:style-name="T6">sobre el medio urbano, Lote 5, Valle De Puerto Rico, T.M. de Mogán”, promovido por</text:span><text:span text:style-name="T24"> </text:span><text:span text:style-name="T6">la entidad ROCA GESTIÓN HOSPITALARIA S.L., presentado con fecha 22 de julio de</text:span><text:span text:style-name="T24"> </text:span><text:span text:style-name="T6">2025 y R.E. 2025/12616, así como los anexos que acompañan al mismo entre los que</text:span><text:span text:style-name="T24"> </text:span><text:span text:style-name="T6">figura un convenio urbanístico para la gestión y ejecución de las actuaciones del que</text:span><text:span text:style-name="T24"> </text:span><text:span text:style-name="T6">también forma parte la entidad ALDI CANARIAS SUPERMERCADOS S.L.U. <text:s/></text:span></text:p></table:table-cell></table:table-row><table:table-row table:style-name="Tabla2.4"><table:table-cell table:style-name="Tabla2.A2" office:value-type="string"><text:p text:style-name="P24" loext:marker-style-name="T3"><text:span text:style-name="T6">3</text:span><text:span text:style-name="T24"> </text:span><text:line-break loext:clear="all"/><text:line-break loext:clear="all"/></text:p></table:table-cell><table:table-cell table:style-name="Tabla2.A2" office:value-type="string"><text:p text:style-name="P25" loext:marker-style-name="T3"><text:span text:style-name="T6">Expte</text:span><text:span text:style-name="T26">.</text:span><text:span text:style-name="T27"> </text:span><text:span text:style-name="T6">15622/2024</text:span><text:span text:style-name="T26">.</text:span><text:span text:style-name="T27"> </text:span><text:span text:style-name="T6">Propuest</text:span><text:span text:style-name="T26">a</text:span><text:span text:style-name="T27"> </text:span><text:span text:style-name="T6">par</text:span><text:span text:style-name="T26">a</text:span><text:span text:style-name="T27"> </text:span><text:span text:style-name="T6">l</text:span><text:span text:style-name="T26">a</text:span><text:span text:style-name="T27"> </text:span><text:span text:style-name="T6">aprobació</text:span><text:span text:style-name="T26">n</text:span><text:span text:style-name="T27"> </text:span><text:span text:style-name="T6">inicia</text:span><text:span text:style-name="T28">l </text:span><text:span text:style-name="T27"><text:s/></text:span><text:span text:style-name="T6">de</text:span><text:span text:style-name="T29">l</text:span><text:span text:style-name="T27"> </text:span><text:span text:style-name="T6">Estudi</text:span><text:span text:style-name="T26">o</text:span><text:span text:style-name="T27"> </text:span><text:span text:style-name="T6">d</text:span><text:span text:style-name="T28">e </text:span><text:span text:style-name="T26"><text:s/></text:span><text:span text:style-name="T6">Detalle</text:span><text:span text:style-name="T24"> </text:span><text:span text:style-name="T6">presentad</text:span><text:span text:style-name="T29">o</text:span><text:span text:style-name="T26"> </text:span><text:span text:style-name="T6">po</text:span><text:span text:style-name="T30">r</text:span><text:span text:style-name="T31"> </text:span><text:span text:style-name="T6">l</text:span><text:span text:style-name="T29">a</text:span><text:span text:style-name="T26"> </text:span><text:span text:style-name="T6">Comunida</text:span><text:span text:style-name="T29">d</text:span><text:span text:style-name="T31"> </text:span><text:span text:style-name="T6">d</text:span><text:span text:style-name="T30">e</text:span><text:span text:style-name="T6"> Agua</text:span><text:span text:style-name="T31">s</text:span><text:span text:style-name="T26"> </text:span><text:span text:style-name="T6">L</text:span><text:span text:style-name="T29">a</text:span><text:span text:style-name="T31"> </text:span><text:span text:style-name="T6">Lumbre</text:span><text:span text:style-name="T31">, </text:span><text:span text:style-name="T6">sit</text:span><text:span text:style-name="T29">a</text:span><text:span text:style-name="T31"> </text:span><text:span text:style-name="T6">e</text:span><text:span text:style-name="T29">n</text:span><text:span text:style-name="T31"> </text:span><text:span text:style-name="T6">luga</text:span><text:span text:style-name="T29">r</text:span><text:span text:style-name="T31"> </text:span><text:span text:style-name="T6">Sori</text:span><text:span text:style-name="T29">a</text:span><text:span text:style-name="T26"> </text:span><text:span text:style-name="T6">n</text:span><text:span text:style-name="T29">º</text:span><text:span text:style-name="T31"> </text:span><text:span text:style-name="T6">29,</text:span><text:span text:style-name="T24"> </text:span><text:span text:style-name="T6">Barranco de Arguineguín, en este Término Municipal de Mogán. <text:s/></text:span></text:p></table:table-cell></table:table-row><table:table-row table:style-name="Tabla2.5"><table:table-cell table:style-name="Tabla2.A2" office:value-type="string"><text:p text:style-name="P26" loext:marker-style-name="T3"><text:span text:style-name="T6">4</text:span><text:span text:style-name="T24"> </text:span><text:line-break loext:clear="all"/><text:line-break loext:clear="all"/></text:p></table:table-cell><table:table-cell table:style-name="Tabla2.A2" office:value-type="string"><text:p text:style-name="P27" loext:marker-style-name="T3"><text:span text:style-name="T6">Expte. 22228/2025. Aprobar con carácter provisional, el expediente que determinará la</text:span><text:span text:style-name="T24"> </text:span><text:span text:style-name="T6">forma concreta de la gestión de la actividad económica, relativa a la construcción y</text:span><text:span text:style-name="T24"> </text:span><text:span text:style-name="T6">gestión de viviendas asequibles incentivadas en Puerto Rico. <text:s/></text:span></text:p></table:table-cell></table:table-row><table:table-row table:style-name="Tabla2.2"><table:table-cell table:style-name="Tabla2.A2" office:value-type="string"><text:p text:style-name="P19" loext:marker-style-name="T3"><text:span text:style-name="T6">5</text:span><text:span text:style-name="T24"> </text:span></text:p></table:table-cell><table:table-cell table:style-name="Tabla2.A2" office:value-type="string"><text:p text:style-name="P28" loext:marker-style-name="T3"><text:span text:style-name="T6">Expte. 7492/2024. Propuesta en atención a desestimar las alegaciones presentadas y</text:span><text:span text:style-name="T24"> </text:span></text:p><text:p text:style-name="P29" loext:marker-style-name="T3"><text:span text:style-name="T6">aprobar definitivamente el Reglamento de la marca de garantía Sabor de Mogán. <text:s/></text:span></text:p></table:table-cell></table:table-row><table:table-row table:style-name="Tabla2.5"><table:table-cell table:style-name="Tabla2.A2" office:value-type="string"><text:p text:style-name="P30" loext:marker-style-name="T3"><text:span text:style-name="T6">6</text:span><text:span text:style-name="T24"> </text:span></text:p></table:table-cell><table:table-cell table:style-name="Tabla2.A2" office:value-type="string"><text:p text:style-name="P31" loext:marker-style-name="T3"><text:span text:style-name="T6">Expte. 23556/2025. Moción Institucional presentada por Juntos por Mogán, en apoyo</text:span><text:span text:style-name="T24"> </text:span></text:p><text:p text:style-name="P32" loext:marker-style-name="T3"><text:span text:style-name="T6">a la Declaración Institucional de la Federación Canaria de Municipios con motivo del</text:span><text:span text:style-name="T24"> </text:span><text:span text:style-name="T6">día internacional de la eliminación de la Violencia contra la mujer. <text:s/></text:span></text:p></table:table-cell></table:table-row><table:table-row table:style-name="Tabla2.4"><table:table-cell table:style-name="Tabla2.A2" office:value-type="string"><text:p text:style-name="P33" loext:marker-style-name="T3"><text:span text:style-name="T6">7</text:span><text:span text:style-name="T24"> </text:span><text:line-break loext:clear="all"/><text:line-break loext:clear="all"/></text:p></table:table-cell><table:table-cell table:style-name="Tabla2.A2" office:value-type="string"><text:p text:style-name="P34" loext:marker-style-name="T3"><text:span text:style-name="T6">Expte. 23686/2025. Moción presentada por Nueva Canarias, relativa a reconocer la</text:span><text:span text:style-name="T24"> </text:span><text:span text:style-name="T6">important</text:span><text:span text:style-name="T15">e </text:span><text:span text:style-name="T32"><text:s/></text:span><text:span text:style-name="T6">labo</text:span><text:span text:style-name="T15">r </text:span><text:span text:style-name="T33"><text:s/></text:span><text:span text:style-name="T6">de</text:span><text:span text:style-name="T34">l </text:span><text:span text:style-name="T32"><text:s/></text:span><text:span text:style-name="T6">President</text:span><text:span text:style-name="T15">e </text:span><text:span text:style-name="T26"><text:s/></text:span><text:span text:style-name="T6">Adolf</text:span><text:span text:style-name="T15">o </text:span><text:span text:style-name="T33"><text:s/></text:span><text:span text:style-name="T6">Suáre</text:span><text:span text:style-name="T34">z </text:span><text:span text:style-name="T33"><text:s/></text:span><text:span text:style-name="T6">com</text:span><text:span text:style-name="T15">o </text:span><text:span text:style-name="T32"><text:s/></text:span><text:span text:style-name="T6">padr</text:span><text:span text:style-name="T15">e </text:span><text:span text:style-name="T32"><text:s/></text:span><text:span text:style-name="T6">d</text:span><text:span text:style-name="T15">e </text:span><text:span text:style-name="T32"><text:s/></text:span><text:span text:style-name="T6">l</text:span><text:span text:style-name="T15">a </text:span><text:span text:style-name="T32"><text:s/></text:span><text:span text:style-name="T6">democracia</text:span><text:span text:style-name="T24"> </text:span><text:span text:style-name="T6">española, a través de la denominación de una calle en el municipio con su nombre. <text:s/></text:span></text:p></table:table-cell></table:table-row><table:table-row table:style-name="Tabla2.9"><table:table-cell table:style-name="Tabla2.A2" office:value-type="string"><text:p text:style-name="P19" loext:marker-style-name="T3"><text:span text:style-name="T6">8</text:span><text:span text:style-name="T24"> </text:span></text:p></table:table-cell><table:table-cell table:style-name="Tabla2.A2" office:value-type="string"><text:p text:style-name="P35" loext:marker-style-name="T3"><text:span text:style-name="T6">Expte. 23697/2025. Moción presentada por Nueva Canarias en Defensa del Carácter</text:span><text:span text:style-name="T24"> </text:span></text:p><text:p text:style-name="P36" loext:marker-style-name="T3"><text:span text:style-name="T6">Público de los Servicios Informativos de RTVC <text:s/></text:span></text:p></table:table-cell></table:table-row><table:table-row table:style-name="Tabla2.10"><table:table-cell table:style-name="Tabla2.A2" office:value-type="string"><text:p text:style-name="P19" loext:marker-style-name="T3"><text:span text:style-name="T6">9</text:span><text:span text:style-name="T24"> </text:span></text:p></table:table-cell><table:table-cell table:style-name="Tabla2.A2" office:value-type="string"><text:p text:style-name="P28" loext:marker-style-name="T3"><text:span text:style-name="T6">Parte de Control y Fiscalización. Dar cuenta de las actas de la Junta de Gobierno</text:span><text:span text:style-name="T24"> </text:span></text:p><text:p text:style-name="P37" loext:marker-style-name="T3"><text:span text:style-name="T6">Loca</text:span><text:span text:style-name="T35">l </text:span><text:span text:style-name="T36"><text:s/></text:span><text:span text:style-name="T6">d</text:span><text:span text:style-name="T37">e </text:span><text:span text:style-name="T36"><text:s/></text:span><text:span text:style-name="T6">fecha</text:span><text:span text:style-name="T35">s </text:span><text:span text:style-name="T36"><text:s/></text:span><text:span text:style-name="T6">2</text:span><text:span text:style-name="T37">8 </text:span><text:span text:style-name="T36"><text:s/></text:span><text:span text:style-name="T6">d</text:span><text:span text:style-name="T37">e </text:span><text:span text:style-name="T36"><text:s/></text:span><text:span text:style-name="T6">octubre</text:span><text:span text:style-name="T37">, </text:span><text:span text:style-name="T36"><text:s/></text:span><text:span text:style-name="T37">4 </text:span><text:span text:style-name="T36"><text:s/></text:span><text:span text:style-name="T6">d</text:span><text:span text:style-name="T37">e </text:span><text:span text:style-name="T36"><text:s/></text:span><text:span text:style-name="T6">noviembr</text:span><text:span text:style-name="T35">e </text:span><text:span text:style-name="T38"><text:s/></text:span><text:span text:style-name="T6">(sesió</text:span><text:span text:style-name="T37">n </text:span><text:span text:style-name="T36"><text:s/></text:span><text:span text:style-name="T6">ordinari</text:span><text:span text:style-name="T37">a </text:span><text:span text:style-name="T36"><text:s/></text:span><text:span text:style-name="T35">y </text:span><text:span text:style-name="T38"><text:s/></text:span><text:span text:style-name="T6">sesión</text:span><text:span text:style-name="T24"> </text:span><text:span text:style-name="T6">extraordinari</text:span><text:span text:style-name="T25">a</text:span><text:span text:style-name="T6"> y</text:span><text:span text:style-name="T25"> </text:span><text:span text:style-name="T6">urgente)</text:span><text:span text:style-name="T25">, </text:span><text:span text:style-name="T6">1</text:span><text:span text:style-name="T25">2 </text:span><text:span text:style-name="T6">y</text:span><text:span text:style-name="T25"> </text:span><text:span text:style-name="T6">1</text:span><text:span text:style-name="T25">8 </text:span><text:span text:style-name="T6">d</text:span><text:span text:style-name="T25">e</text:span><text:span text:style-name="T6"> noviembr</text:span><text:span text:style-name="T25">e </text:span><text:span text:style-name="T6">de</text:span><text:span text:style-name="T25"> </text:span><text:span text:style-name="T6">2025</text:span><text:span text:style-name="T25">, </text:span><text:span text:style-name="T6">así</text:span><text:span text:style-name="T25"> </text:span><text:span text:style-name="T6">com</text:span><text:span text:style-name="T25">o </text:span><text:span text:style-name="T6">los</text:span><text:span text:style-name="T25"> </text:span><text:span text:style-name="T6">decretos</text:span><text:span text:style-name="T24"> </text:span><text:span text:style-name="T6">dictados números 5229 al 5757 (del 4 de noviembre al 2 de diciembre de 2025) <text:s/></text:span></text:p></table:table-cell></table:table-row><table:table-row table:style-name="Tabla2.9"><table:table-cell table:style-name="Tabla2.A2" office:value-type="string"><text:p text:style-name="P38" loext:marker-style-name="T3"><text:span text:style-name="T6">10</text:span><text:span text:style-name="T24"> </text:span></text:p></table:table-cell><table:table-cell table:style-name="Tabla2.A2" office:value-type="string"><text:p text:style-name="P39" loext:marker-style-name="T3"><text:span text:style-name="T6">Expte</text:span><text:span text:style-name="T12">. </text:span><text:span text:style-name="T6">23225/2025</text:span><text:span text:style-name="T12">.</text:span><text:span text:style-name="T25"> </text:span><text:span text:style-name="T6">Tom</text:span><text:span text:style-name="T12">a </text:span><text:span text:style-name="T6">d</text:span><text:span text:style-name="T12">e </text:span><text:span text:style-name="T6">conocimient</text:span><text:span text:style-name="T12">o</text:span><text:span text:style-name="T30"> </text:span><text:span text:style-name="T6">d</text:span><text:span text:style-name="T12">e </text:span><text:span text:style-name="T6">l</text:span><text:span text:style-name="T12">a </text:span><text:span text:style-name="T6">ejecució</text:span><text:span text:style-name="T12">n</text:span><text:span text:style-name="T30"> </text:span><text:span text:style-name="T6">trimestra</text:span><text:span text:style-name="T11">l</text:span><text:span text:style-name="T12"> </text:span><text:span text:style-name="T6">de</text:span><text:span text:style-name="T11">l</text:span><text:span text:style-name="T12"> </text:span><text:span text:style-name="T6">período</text:span><text:span text:style-name="T24"> </text:span></text:p><text:p text:style-name="P40" loext:marker-style-name="T3"><text:span text:style-name="T6">medio de pago y morosidad correspondiente al tercer trimestre del ejercicio 2025. <text:s/></text:span></text:p></table:table-cell></table:table-row><table:table-row table:style-name="Tabla2.12"><table:table-cell table:style-name="Tabla2.A2" office:value-type="string"><text:p text:style-name="P41" loext:marker-style-name="T3"><text:span text:style-name="T6">11</text:span><text:span text:style-name="T24"> </text:span></text:p></table:table-cell><table:table-cell table:style-name="Tabla2.A2" office:value-type="string"><text:p text:style-name="P42" loext:marker-style-name="T3"><text:span text:style-name="T6">Ruegos y Preguntas <text:s/></text:span></text:p></table:table-cell></table:table-row><table:table-row table:style-name="Tabla2.13"><table:table-cell table:style-name="Tabla2.A2" office:value-type="string"><text:p text:style-name="P43" loext:marker-style-name="T3"><text:span text:style-name="T6">12</text:span><text:span text:style-name="T24"> </text:span></text:p></table:table-cell><table:table-cell table:style-name="Tabla2.A2" office:value-type="string"><text:p text:style-name="P44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text:span text:style-name="T39">Documento firmado por:</text:span><text:span text:style-name="T10"> </text:span></text:p></table:table-cell><table:table-cell table:style-name="Tabla3.A1" office:value-type="string"><text:p text:style-name="P48" loext:marker-style-name="T3"><text:span text:style-name="T39">Cargo:</text:span><text:span text:style-name="T10"> </text:span></text:p></table:table-cell><table:table-cell table:style-name="Tabla3.A1" office:value-type="string"><text:p text:style-name="P49" loext:marker-style-name="T3"><text:span text:style-name="T39">Fecha/hora:</text:span><text:span text:style-name="T10"> </text:span></text:p></table:table-cell></table:table-row><table:table-row table:style-name="Tabla3.2"><table:table-cell table:style-name="Tabla3.A1" office:value-type="string"><text:p text:style-name="P50" loext:marker-style-name="T3"><text:span text:style-name="T40">ONALIA BUENO GARCIA (AYUNTAMIENTO DE MOGAN)</text:span><text:span text:style-name="T41"> </text:span></text:p><text:p text:style-name="P51" loext:marker-style-name="T3"><text:span text:style-name="T40">DAVID CHAO CASTRO</text:span><text:span text:style-name="T41"> </text:span></text:p></table:table-cell><table:table-cell table:style-name="Tabla3.A1" office:value-type="string"><text:p text:style-name="P52" loext:marker-style-name="T3"><text:span text:style-name="T40">Alcaldesa-Presidenta</text:span><text:span text:style-name="T41"> </text:span></text:p><text:p text:style-name="P53" loext:marker-style-name="T3"><text:span text:style-name="T40">Secretario General Accidental</text:span><text:span text:style-name="T41"> </text:span></text:p></table:table-cell><table:table-cell table:style-name="Tabla3.A1" office:value-type="string"><text:p text:style-name="P54" loext:marker-style-name="T3"><text:span text:style-name="T40">02/12/2025 14:59</text:span><text:span text:style-name="T41"> </text:span></text:p><text:p text:style-name="P55" loext:marker-style-name="T3"><text:span text:style-name="T40">02/12/2025 15:02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7" loext:marker-style-name="T3"><text:span text:style-name="T4">Página 2 de 2</text:span><text:span text:style-name="T5"> </text:span></text:p>
        <text:p text:style-name="P58" loext:marker-style-name="T2"/>
        <text:p text:style-name="P59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42">s</text:span><text:span text:style-name="T6"> </text:span><text:span text:style-name="T8">a disposición en la Secretaría General</text:span><text:span text:style-name="T7"> </text:span><text:span text:style-name="T8">durant</text:span><text:span text:style-name="T13">e</text:span><text:span text:style-name="T43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43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43"> </text:span><text:span text:style-name="T8">d</text:span><text:span text:style-name="T13">e</text:span><text:span text:style-name="T43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43"> </text:span><text:span text:style-name="T44">y</text:span><text:span text:style-name="T13"> </text:span><text:span text:style-name="T8">e</text:span><text:span text:style-name="T13">n </text:span><text:span text:style-name="T45">la</text:span><text:span text:style-name="T7"> </text:span><text:span text:style-name="T8">plataform</text:span><text:span text:style-name="T46">a </text:span><text:span text:style-name="T47"><text:s text:c="2"/></text:span><text:span text:style-name="T8">electrónica</text:span><text:span text:style-name="T46">, </text:span><text:span text:style-name="T47"><text:s text:c="2"/></text:span><text:span text:style-name="T46">a </text:span><text:span text:style-name="T47"><text:s text:c="2"/></text:span><text:span text:style-name="T8">l</text:span><text:span text:style-name="T47">a </text:span><text:span text:style-name="T46"><text:s text:c="2"/></text:span><text:span text:style-name="T8">qu</text:span><text:span text:style-name="T47">e </text:span><text:span text:style-name="T46"><text:s text:c="2"/></text:span><text:span text:style-name="T8">puede</text:span><text:span text:style-name="T46">n </text:span><text:span text:style-name="T47"><text:s text:c="2"/></text:span><text:span text:style-name="T8">accede</text:span><text:span text:style-name="T47">r </text:span><text:span text:style-name="T46"><text:s text:c="2"/></text:span><text:span text:style-name="T8">mediant</text:span><text:span text:style-name="T47">e <text:s text:c="2"/></text:span><text:span text:style-name="T8">e</text:span><text:span text:style-name="T46">l </text:span><text:span text:style-name="T47"><text:s text:c="2"/></text:span><text:span text:style-name="T8">siguient</text:span><text:span text:style-name="T46">e </text:span><text:span text:style-name="T47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48">https://dataprius.net/appweb/</text:span></text:a><text:span text:style-name="T6">.</text:span><text:span text:style-name="T7"> </text:span></text:p>
        <text:p text:style-name="P60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1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9" loext:may-break-between-pages="true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7" loext:marker-style-name="T3"><text:span text:style-name="T39">Documento firmado por:</text:span><text:span text:style-name="T10"> </text:span></text:p></table:table-cell><table:table-cell table:style-name="Tabla5.A1" office:value-type="string"><text:p text:style-name="P48" loext:marker-style-name="T3"><text:span text:style-name="T39">Cargo:</text:span><text:span text:style-name="T10"> </text:span></text:p></table:table-cell><table:table-cell table:style-name="Tabla5.A1" office:value-type="string"><text:p text:style-name="P49" loext:marker-style-name="T3"><text:span text:style-name="T39">Fecha/hora:</text:span><text:span text:style-name="T10"> </text:span></text:p></table:table-cell></table:table-row><table:table-row table:style-name="Tabla5.2"><table:table-cell table:style-name="Tabla5.A1" office:value-type="string"><text:p text:style-name="P50" loext:marker-style-name="T3"><text:span text:style-name="T40">ONALIA BUENO GARCIA (AYUNTAMIENTO DE MOGAN)</text:span><text:span text:style-name="T41"> </text:span></text:p><text:p text:style-name="P51" loext:marker-style-name="T3"><text:span text:style-name="T40">DAVID CHAO CASTRO</text:span><text:span text:style-name="T41"> </text:span></text:p></table:table-cell><table:table-cell table:style-name="Tabla5.A1" office:value-type="string"><text:p text:style-name="P52" loext:marker-style-name="T3"><text:span text:style-name="T40">Alcaldesa-Presidenta</text:span><text:span text:style-name="T41"> </text:span></text:p><text:p text:style-name="P53" loext:marker-style-name="T3"><text:span text:style-name="T40">Secretario General Accidental</text:span><text:span text:style-name="T41"> </text:span></text:p></table:table-cell><table:table-cell table:style-name="Tabla5.A1" office:value-type="string"><text:p text:style-name="P54" loext:marker-style-name="T3"><text:span text:style-name="T40">02/12/2025 14:59</text:span><text:span text:style-name="T41"> </text:span></text:p><text:p text:style-name="P55" loext:marker-style-name="T3"><text:span text:style-name="T40">02/12/2025 15:02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09:25:51</meta:creation-date>
    <dc:date>2025-12-05T10:05:07.735921800</dc:date>
    <meta:editing-duration>PT33S</meta:editing-duration>
    <meta:generator>LibreOffice/25.8.1.1$Windows_X86_64 LibreOffice_project/54047653041915e595ad4e45cccea684809c77b5</meta:generator>
    <meta:editing-cycles>1</meta:editing-cycles>
    <meta:document-statistic meta:table-count="5" meta:image-count="1" meta:object-count="0" meta:page-count="2" meta:paragraph-count="63" meta:word-count="712" meta:character-count="4622" meta:non-whitespace-character-count="3839"/>
    <meta:user-defined meta:name="AppVersion">14.0000</meta:user-defined>
    <meta:template xlink:type="simple" xlink:actuate="onRequest" xlink:title="Normal_Wordconv.dotm" xlink:href=""/>
  </office:meta>
</office:document-meta>
</file>