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10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8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2cm" fo:margin-right="-0.051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2cm" fo:margin-right="-0.051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62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5cm" fo:margin-right="-0.051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4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8cm" fo:margin-right="-0.04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.01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8cm" fo:margin-right="-0.046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3cm" fo:margin-right="-0.046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0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family-complex="Arial" style:font-family-generic-complex="system" style:font-pitch-complex="variable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family-complex="Arial" style:font-family-generic-complex="system" style:font-pitch-complex="variable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family-complex="Arial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family-complex="Arial" style:font-family-generic-complex="system" style:font-pitch-complex="variable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family-complex="Arial" style:font-family-generic-complex="system" style:font-pitch-complex="variable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family-complex="Arial" style:font-family-generic-complex="system" style:font-pitch-complex="variable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family-complex="Arial" style:font-family-generic-complex="system" style:font-pitch-complex="variable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family-complex="Arial" style:font-family-generic-complex="system" style:font-pitch-complex="variable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family-complex="Arial" style:font-family-generic-complex="system" style:font-pitch-complex="variable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family-complex="Arial" style:font-family-generic-complex="system" style:font-pitch-complex="variable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family-complex="Arial" style:font-family-generic-complex="system" style:font-pitch-complex="variable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family-complex="Arial" style:font-family-generic-complex="system" style:font-pitch-complex="variable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family-complex="Arial" style:font-family-generic-complex="system" style:font-pitch-complex="variable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family-complex="Arial" style:font-family-generic-complex="system" style:font-pitch-complex="variable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officeooo:rsid="00010c05" style:font-size-asian="8.5pt" style:font-family-complex="Arial" style:font-family-generic-complex="system" style:font-pitch-complex="variable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family-complex="Arial" style:font-family-generic-complex="system" style:font-pitch-complex="variable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53cm" style:font-size-asian="8.5pt" style:font-family-complex="Arial" style:font-family-generic-complex="system" style:font-pitch-complex="variable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6cm" style:font-size-asian="8.5pt" style:font-family-complex="Arial" style:font-family-generic-complex="system" style:font-pitch-complex="variable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2cm" style:font-size-asian="8.5pt" style:font-family-complex="Arial" style:font-family-generic-complex="system" style:font-pitch-complex="variable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4cm" style:font-size-asian="8.5pt" style:font-family-complex="Arial" style:font-family-generic-complex="system" style:font-pitch-complex="variable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1cm" style:font-size-asian="8.5pt" style:font-family-complex="Arial" style:font-family-generic-complex="system" style:font-pitch-complex="variable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2cm" style:font-size-asian="8.5pt" style:font-family-complex="Arial" style:font-family-generic-complex="system" style:font-pitch-complex="variable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6cm" style:font-size-asian="8.5pt" style:font-family-complex="Arial" style:font-family-generic-complex="system" style:font-pitch-complex="variable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family-complex="Arial" style:font-family-generic-complex="system" style:font-pitch-complex="variable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4cm" style:font-size-asian="8.5pt" style:font-family-complex="Arial" style:font-family-generic-complex="system" style:font-pitch-complex="variable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7pt" style:font-size-asian="7pt" style:font-family-complex="Arial" style:font-family-generic-complex="system" style:font-pitch-complex="variable" style:font-size-complex="7pt"/>
    </style:style>
    <style:style style:name="T41" style:family="text">
      <style:text-properties fo:color="#000000" loext:opacity="100%" fo:font-family="Arial" style:font-family-generic="roman" style:font-pitch="variable" fo:font-size="6pt" style:font-size-asian="6pt" style:font-family-complex="Arial" style:font-family-generic-complex="system" style:font-pitch-complex="variable" style:font-size-complex="6pt"/>
    </style:style>
    <style:style style:name="T42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59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30/12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30/12/2025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8"> </text:span></text:p></table:table-cell><table:table-cell table:style-name="Tabla2.A1" office:value-type="string"><text:p text:style-name="P21" loext:marker-style-name="T3"><text:span text:style-name="T13">Aprobación, si procede del borrador del acta de la sesión de fecha 23/12/2025, sesión</text:span><text:span text:style-name="T28"> </text:span></text:p><text:p text:style-name="P22" loext:marker-style-name="T3"><text:span text:style-name="T13">ordinaria.</text:span><text:span text:style-name="T28"> 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8"> </text:span></text:p></table:table-cell><table:table-cell table:style-name="Tabla2.A1" office:value-type="string"><text:p text:style-name="P24" loext:marker-style-name="T3"><text:span text:style-name="T13">Expte. 24781/2025. Propuesta de reconocimiento de ogligaciones</text:span><text:span text:style-name="T28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8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 12212/2024 Informe declarativo de la no justificación total de la subvención</text:span><text:span text:style-name="T28"> </text:span><text:span text:style-name="T13">concedida, e inicio de expediente de reintegro a, Dª. </text:span><text:span text:style-name="T29">********</text:span><text:span text:style-name="T13"> con NIF</text:span><text:span text:style-name="T28"> </text:span><text:span text:style-name="T13">número ***5391**.</text:span><text:span text:style-name="T28"> 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8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. 12212/2024 Informe declarativo de la NO JUSTIFICACIÓN de la subvención</text:span><text:span text:style-name="T28"> </text:span><text:span text:style-name="T13">concedida, e inicio de expediente de reintegro.a, Dª. </text:span><text:span text:style-name="T29">********</text:span><text:span text:style-name="T13"> con n.º de</text:span><text:span text:style-name="T28"> </text:span><text:span text:style-name="T13">NIF ***4683**.</text:span><text:span text:style-name="T28"> </text:span></text:p></table:table-cell></table:table-row><table:table-row table:style-name="Tabla2.4"><table:table-cell table:style-name="Tabla2.A1" office:value-type="string"><text:p text:style-name="P29" loext:marker-style-name="T3"><text:span text:style-name="T13">5</text:span><text:span text:style-name="T28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 12212/2024 Informe declarativo de la no justificación total de la subvención</text:span><text:span text:style-name="T28"> </text:span><text:span text:style-name="T13">concedida, e inicio de expediente de reintegro a, Dª. </text:span><text:span text:style-name="T29">********</text:span><text:span text:style-name="T13">,</text:span><text:span text:style-name="T28"> </text:span><text:span text:style-name="T13">con NIF número ***7755**.</text:span><text:span text:style-name="T28"> </text:span></text:p></table:table-cell></table:table-row><table:table-row table:style-name="Tabla2.5"><table:table-cell table:style-name="Tabla2.A1" office:value-type="string"><text:p text:style-name="P31" loext:marker-style-name="T3"><text:span text:style-name="T13">6</text:span><text:span text:style-name="T28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 12212/2024 Informe declarativo de la no justificación total de la subvención</text:span><text:span text:style-name="T28"> </text:span><text:span text:style-name="T13">concedida, e inicio de expediente de reintegro a, D. </text:span><text:span text:style-name="T29">*********</text:span><text:span text:style-name="T28"> </text:span><text:span text:style-name="T13">con NIF número ***0968**.</text:span><text:span text:style-name="T28"> </text:span></text:p></table:table-cell></table:table-row><table:table-row table:style-name="Tabla2.4"><table:table-cell table:style-name="Tabla2.A1" office:value-type="string"><text:p text:style-name="P33" loext:marker-style-name="T3"><text:span text:style-name="T13">7</text:span><text:span text:style-name="T28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pte. 12212/2024 Informe declarativo de la no justificación total de la subvención</text:span><text:span text:style-name="T28"> </text:span><text:span text:style-name="T13">concedida, e inicio de expediente de reintegro a, Dª. </text:span><text:span text:style-name="T29">*********</text:span><text:span text:style-name="T28"> </text:span><text:span text:style-name="T13">con n.º de NIF ***0968**.</text:span><text:span text:style-name="T28"> </text:span></text:p></table:table-cell></table:table-row><table:table-row table:style-name="Tabla2.5"><table:table-cell table:style-name="Tabla2.A1" office:value-type="string"><text:p text:style-name="P31" loext:marker-style-name="T3"><text:span text:style-name="T13">8</text:span><text:span text:style-name="T28"> </text:span><text:line-break loext:clear="all"/><text:line-break loext:clear="all"/></text:p></table:table-cell><table:table-cell table:style-name="Tabla2.A1" office:value-type="string"><text:p text:style-name="P35" loext:marker-style-name="T3"><text:span text:style-name="T13">Expte. 212/2025. Subvención nominativa Asociación de vecinos Bentorey (MOGÁN</text:span><text:span text:style-name="T28"> </text:span><text:span text:style-name="T13">05/25</text:span><text:span text:style-name="T16">)</text:span><text:span text:style-name="T14"> </text:span><text:span text:style-name="T13">Propuest</text:span><text:span text:style-name="T14">a</text:span><text:span text:style-name="T15"> </text:span><text:span text:style-name="T13">d</text:span><text:span text:style-name="T14">e</text:span><text:span text:style-name="T15"> </text:span><text:span text:style-name="T13">resolució</text:span><text:span text:style-name="T14">n </text:span><text:span text:style-name="T13">d</text:span><text:span text:style-name="T14">e </text:span><text:span text:style-name="T13">JGL</text:span><text:span text:style-name="T14"> </text:span><text:span text:style-name="T13">d</text:span><text:span text:style-name="T16">e</text:span><text:span text:style-name="T14"> </text:span><text:span text:style-name="T13">declaració</text:span><text:span text:style-name="T14">n </text:span><text:span text:style-name="T13">d</text:span><text:span text:style-name="T16">e</text:span><text:span text:style-name="T14"> </text:span><text:span text:style-name="T13">queda</text:span><text:span text:style-name="T16">r</text:span><text:span text:style-name="T14"> </text:span><text:span text:style-name="T13">perfectamente</text:span><text:span text:style-name="T28"> </text:span><text:span text:style-name="T13">justificada la subvención concedida año 2025 y archivo del expediente.</text:span><text:span text:style-name="T28"> </text:span></text:p></table:table-cell></table:table-row><table:table-row table:style-name="Tabla2.10"><table:table-cell table:style-name="Tabla2.A1" office:value-type="string"><text:p text:style-name="P33" loext:marker-style-name="T3"><text:span text:style-name="T13">9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</text:span><text:span text:style-name="T20">. </text:span><text:span text:style-name="T30"><text:s/></text:span><text:span text:style-name="T13">17335/2025</text:span><text:span text:style-name="T20">. </text:span><text:span text:style-name="T31"><text:s/></text:span><text:span text:style-name="T13">Propuest</text:span><text:span text:style-name="T20">a </text:span><text:span text:style-name="T30"><text:s/></text:span><text:span text:style-name="T13">aprobació</text:span><text:span text:style-name="T20">n </text:span><text:span text:style-name="T30"><text:s/></text:span><text:span text:style-name="T13">d</text:span><text:span text:style-name="T32">e </text:span><text:span text:style-name="T30"><text:s/></text:span><text:span text:style-name="T13">lo</text:span><text:span text:style-name="T20">s </text:span><text:span text:style-name="T30"><text:s/></text:span><text:span text:style-name="T13">criterio</text:span><text:span text:style-name="T20">s </text:span><text:span text:style-name="T30"><text:s/></text:span><text:span text:style-name="T13">d</text:span><text:span text:style-name="T20">e </text:span><text:span text:style-name="T31"><text:s/></text:span><text:span text:style-name="T13">selecció</text:span><text:span text:style-name="T20">n </text:span><text:span text:style-name="T30"><text:s/></text:span><text:span text:style-name="T20">y </text:span><text:span text:style-name="T30"><text:s/></text:span><text:span text:style-name="T13">otros</text:span><text:span text:style-name="T28"> </text:span><text:span text:style-name="T13">extremo</text:span><text:span text:style-name="T33">s </text:span><text:span text:style-name="T34"><text:s/></text:span><text:span text:style-name="T13">de</text:span><text:span text:style-name="T35">l </text:span><text:span text:style-name="T36"><text:s/></text:span><text:span text:style-name="T13">Plieg</text:span><text:span text:style-name="T35">o </text:span><text:span text:style-name="T34"><text:s/></text:span><text:span text:style-name="T13">d</text:span><text:span text:style-name="T35">e </text:span><text:span text:style-name="T36"><text:s/></text:span><text:span text:style-name="T13">Cláusula</text:span><text:span text:style-name="T33">s </text:span><text:span text:style-name="T37"><text:s/></text:span><text:span text:style-name="T13">Administrativa</text:span><text:span text:style-name="T35">s </text:span><text:span text:style-name="T36"><text:s/></text:span><text:span text:style-name="T13">Particulare</text:span><text:span text:style-name="T35">s </text:span><text:span text:style-name="T36"><text:s/></text:span><text:span text:style-name="T13">de</text:span><text:span text:style-name="T33">l </text:span><text:span text:style-name="T36"><text:s/></text:span><text:span text:style-name="T13">proyect</text:span><text:span text:style-name="T35">o </text:span><text:span text:style-name="T36"><text:s/></text:span><text:span text:style-name="T13">de</text:span><text:span text:style-name="T28"> </text:span><text:span text:style-name="T13">"Ampliación de la Escuela Infantil de Arguineguín - T. M. de Mogán", actuación incluida</text:span><text:span text:style-name="T28"> </text:span><text:span text:style-name="T13">en propuesta de resolución de la Dirección Gral. de Fondos Europeos, por la que ser</text:span><text:span text:style-name="T28"> </text:span><text:span text:style-name="T13">resuelv</text:span><text:span text:style-name="T38">e</text:span><text:span text:style-name="T14"> </text:span><text:span text:style-name="T13">definitivament</text:span><text:span text:style-name="T39">e </text:span><text:span text:style-name="T13">l</text:span><text:span text:style-name="T39">a </text:span><text:span text:style-name="T13">convocatori</text:span><text:span text:style-name="T39">a </text:span><text:span text:style-name="T13">par</text:span><text:span text:style-name="T39">a </text:span><text:span text:style-name="T13">l</text:span><text:span text:style-name="T39">a </text:span><text:span text:style-name="T13">asignació</text:span><text:span text:style-name="T39">n </text:span><text:span text:style-name="T13">d</text:span><text:span text:style-name="T39">e </text:span><text:span text:style-name="T13">"Send</text:span><text:span text:style-name="T39">a </text:span><text:span text:style-name="T13">financiera</text:span><text:span text:style-name="T28"> </text:span><text:span text:style-name="T13">FEDER a Planes de actuación integrados de entidades locales"... Ref.: 25-OBR-41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40">Documento firmado por:</text:span><text:span text:style-name="T12"> </text:span></text:p></table:table-cell><table:table-cell table:style-name="Tabla3.A1" office:value-type="string"><text:p text:style-name="P40" loext:marker-style-name="T3"><text:span text:style-name="T40">Cargo:</text:span><text:span text:style-name="T12"> </text:span></text:p></table:table-cell><table:table-cell table:style-name="Tabla3.A1" office:value-type="string"><text:p text:style-name="P41" loext:marker-style-name="T3"><text:span text:style-name="T40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41">ONALIA BUENO GARCIA (AYUNTAMIENTO DE MOGAN)</text:span><text:span text:style-name="T42"> </text:span></text:p><text:p text:style-name="P43" loext:marker-style-name="T3"><text:span text:style-name="T41">SALVADOR ALVAREZ LEON</text:span><text:span text:style-name="T42"> </text:span></text:p></table:table-cell><table:table-cell table:style-name="Tabla3.A1" office:value-type="string"><text:p text:style-name="P44" loext:marker-style-name="T3"><text:span text:style-name="T41">Alcaldesa-Presidenta</text:span><text:span text:style-name="T42"> </text:span></text:p><text:p text:style-name="P45" loext:marker-style-name="T3"><text:span text:style-name="T41">Secretario General Accidental</text:span><text:span text:style-name="T42"> </text:span></text:p></table:table-cell><table:table-cell table:style-name="Tabla3.A1" office:value-type="string"><text:p text:style-name="P46" loext:marker-style-name="T3"><text:span text:style-name="T41">29/12/2025 11:59</text:span><text:span text:style-name="T42"> </text:span></text:p><text:p text:style-name="P47" loext:marker-style-name="T3"><text:span text:style-name="T41">29/12/2025 12:00</text:span><text:span text:style-name="T42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3"><text:span text:style-name="T13">10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51" loext:marker-style-name="T3"><text:span text:style-name="T13">Expte. 23654/2025. Propuesta para la adjudicación del contrato menor de la obra</text:span><text:span text:style-name="T28"> </text:span><text:span text:style-name="T13">"Rehabilitación estructural de forjado de Edificio Sociedad de Cazadores de Mogán -</text:span><text:span text:style-name="T28"> </text:span><text:span text:style-name="T13">T. M. de Mogán", a la contrata Reformas y Contratas LENOC, S.L., por un importe de</text:span><text:span text:style-name="T28"> </text:span><text:span text:style-name="T13">28.809,17 € (incluido 7% IGIC).</text:span><text:span text:style-name="T28"> </text:span></text:p></table:table-cell></table:table-row><table:table-row table:style-name="Tabla5.2"><table:table-cell table:style-name="Tabla5.A1" office:value-type="string"><text:p text:style-name="P52" loext:marker-style-name="T3"><text:span text:style-name="T13">11</text:span><text:span text:style-name="T28"> </text:span><text:line-break loext:clear="all"/><text:line-break loext:clear="all"/></text:p></table:table-cell><table:table-cell table:style-name="Tabla5.A1" office:value-type="string"><text:p text:style-name="P53" loext:marker-style-name="T3"><text:span text:style-name="T13">Expte.4595/2020.- Propuesta para reconocer y consignar el justiprecio hasta el límite</text:span><text:span text:style-name="T28"> </text:span><text:span text:style-name="T13">de la hoja de aprecio municipal por las expropiaciones de dos fincas citas en Los</text:span><text:span text:style-name="T28"> </text:span><text:span text:style-name="T13">Balillos (El Cercado), en el término municipal de Mogán.</text:span><text:span text:style-name="T28"> </text:span></text:p></table:table-cell></table:table-row><table:table-row table:style-name="Tabla5.3"><table:table-cell table:style-name="Tabla5.A1" office:value-type="string"><text:p text:style-name="P54" loext:marker-style-name="T3"><text:span text:style-name="T13">12</text:span><text:span text:style-name="T28"> </text:span><text:line-break loext:clear="all"/><text:line-break loext:clear="all"/></text:p></table:table-cell><table:table-cell table:style-name="Tabla5.A1" office:value-type="string"><text:p text:style-name="P55" loext:marker-style-name="T3"><text:span text:style-name="T13">Expte. 22089/2025. Aprobar la modificación de las tarifas aplicables a la gestión del</text:span><text:span text:style-name="T28"> </text:span><text:span text:style-name="T13">servici</text:span><text:span text:style-name="T18">o </text:span><text:span text:style-name="T13">d</text:span><text:span text:style-name="T18">e</text:span><text:span text:style-name="T13"> prensa</text:span><text:span text:style-name="T18">, </text:span><text:span text:style-name="T13">a</text:span><text:span text:style-name="T18"> </text:span><text:span text:style-name="T13">realiza</text:span><text:span text:style-name="T18">r </text:span><text:span text:style-name="T13">por</text:span><text:span text:style-name="T18"> </text:span><text:span text:style-name="T13">l</text:span><text:span text:style-name="T18">a</text:span><text:span text:style-name="T13"> socieda</text:span><text:span text:style-name="T18">d</text:span><text:span text:style-name="T13"> mercantil</text:span><text:span text:style-name="T18"> </text:span><text:span text:style-name="T13">d</text:span><text:span text:style-name="T18">e </text:span><text:span text:style-name="T13">capita</text:span><text:span text:style-name="T15">l</text:span><text:span text:style-name="T13"> públic</text:span><text:span text:style-name="T18">o </text:span><text:span text:style-name="T13">Mogán</text:span><text:span text:style-name="T28"> </text:span><text:span text:style-name="T13">Gestión Municipal S.L. durante el ejercicio 2026.</text:span><text:span text:style-name="T28"> </text:span></text:p></table:table-cell></table:table-row><table:table-row table:style-name="Tabla5.4"><table:table-cell table:style-name="Tabla5.A1" office:value-type="string"><text:p text:style-name="P56" loext:marker-style-name="T3"><text:span text:style-name="T13">13</text:span><text:span text:style-name="T28"> </text:span></text:p></table:table-cell><table:table-cell table:style-name="Tabla5.A1" office:value-type="string"><text:p text:style-name="P57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8" loext:marker-style-name="T2"/>
        <text:p text:style-name="P5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40">Documento firmado por:</text:span><text:span text:style-name="T12"> </text:span></text:p></table:table-cell><table:table-cell table:style-name="Tabla6.A1" office:value-type="string"><text:p text:style-name="P40" loext:marker-style-name="T3"><text:span text:style-name="T40">Cargo:</text:span><text:span text:style-name="T12"> </text:span></text:p></table:table-cell><table:table-cell table:style-name="Tabla6.A1" office:value-type="string"><text:p text:style-name="P41" loext:marker-style-name="T3"><text:span text:style-name="T40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41">ONALIA BUENO GARCIA (AYUNTAMIENTO DE MOGAN)</text:span><text:span text:style-name="T42"> </text:span></text:p><text:p text:style-name="P43" loext:marker-style-name="T3"><text:span text:style-name="T41">SALVADOR ALVAREZ LEON</text:span><text:span text:style-name="T42"> </text:span></text:p></table:table-cell><table:table-cell table:style-name="Tabla6.A1" office:value-type="string"><text:p text:style-name="P44" loext:marker-style-name="T3"><text:span text:style-name="T41">Alcaldesa-Presidenta</text:span><text:span text:style-name="T42"> </text:span></text:p><text:p text:style-name="P45" loext:marker-style-name="T3"><text:span text:style-name="T41">Secretario General Accidental</text:span><text:span text:style-name="T42"> </text:span></text:p></table:table-cell><table:table-cell table:style-name="Tabla6.A1" office:value-type="string"><text:p text:style-name="P46" loext:marker-style-name="T3"><text:span text:style-name="T41">29/12/2025 11:59</text:span><text:span text:style-name="T42"> </text:span></text:p><text:p text:style-name="P47" loext:marker-style-name="T3"><text:span text:style-name="T41">29/12/2025 12:00</text:span><text:span text:style-name="T4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09:27:40</meta:creation-date>
    <dc:date>2025-12-30T09:36:58.649993100</dc:date>
    <meta:editing-duration>PT9M4S</meta:editing-duration>
    <meta:generator>LibreOffice/25.2.7.2$Windows_X86_64 LibreOffice_project/5cbfd1ab6520636bb5f7b99185aa69bd7456825d</meta:generator>
    <meta:editing-cycles>1</meta:editing-cycles>
    <meta:document-statistic meta:table-count="6" meta:image-count="1" meta:object-count="0" meta:page-count="2" meta:paragraph-count="58" meta:word-count="646" meta:character-count="4294" meta:non-whitespace-character-count="3625"/>
    <meta:user-defined meta:name="AppVersion">14.0000</meta:user-defined>
    <meta:template xlink:type="simple" xlink:actuate="onRequest" xlink:title="Normal_Wordconv.dotm" xlink:href=""/>
  </office:meta>
</office:document-meta>
</file>