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1.166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207cm" fo:keep-together="auto"/>
    </style:style>
    <style:style style:name="Tabla2.11" style:family="table-row">
      <style:table-row-properties style:row-height="1.565cm" fo:keep-together="auto"/>
    </style:style>
    <style:style style:name="Tabla2.12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1.21cm" fo:keep-together="auto"/>
    </style:style>
    <style:style style:name="Tabla5.6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3" style:family="table-row">
      <style:table-row-properties style:row-height="1.207cm" fo:keep-together="auto"/>
    </style:style>
    <style:style style:name="Tabla5.4" style:family="table-row">
      <style:table-row-properties style:row-height="1.21cm" fo:keep-together="auto"/>
    </style:style>
    <style:style style:name="Tabla5.6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1.166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207cm" fo:keep-together="auto"/>
    </style:style>
    <style:style style:name="Tabla2.11" style:family="table-row">
      <style:table-row-properties style:row-height="1.565cm" fo:keep-together="auto"/>
    </style:style>
    <style:style style:name="Tabla2.12" style:family="table-row">
      <style:table-row-properties style:row-height="0.854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6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5cm" fo:margin-right="-0.03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5cm" fo:margin-right="-0.03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6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3cm" fo:margin-right="-0.04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55cm" fo:margin-right="-0.049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6cm" fo:margin-right="-0.049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603cm" fo:margin-right="-0.173cm" fo:margin-top="0.09cm" fo:margin-bottom="0.083cm" style:contextual-spacing="false" fo:line-height="0.356cm" fo:text-align="justify" style:justify-single-word="false" fo:orphans="0" fo:widows="0" fo:text-indent="0.346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53cm" fo:margin-right="-0.049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81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56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56cm" fo:margin-right="0.06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56cm" fo:margin-right="-0.049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.4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.0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60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5cm" fo:margin-right="-0.03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1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5cm" fo:margin-right="-0.03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5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53cm" fo:margin-right="-0.04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56cm" fo:margin-right="-0.049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55cm" fo:margin-right="-0.049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1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75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0477c2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style:font-size-asian="8.5pt" style:font-name-complex="Times New Roman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officeooo:rsid="000477c2" style:font-size-asian="8.5pt" style:font-name-complex="Times New Roman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55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3/12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3/12/2025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anterior.</text:span><text:span text:style-name="T27"> 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</text:span><text:span text:style-name="T18">e</text:span><text:span text:style-name="T13"> 18373/202</text:span><text:span text:style-name="T18">5</text:span><text:span text:style-name="T13"> Gratificación por</text:span><text:span text:style-name="T18"> </text:span><text:span text:style-name="T13">jubilació</text:span><text:span text:style-name="T18">n</text:span><text:span text:style-name="T13"> a</text:span><text:span text:style-name="T18"> </text:span><text:span text:style-name="T13">don </text:span><text:span text:style-name="T28">***********</text:span><text:span text:style-name="T13"> (personal</text:span><text:span text:style-name="T27"> </text:span></text:p><text:p text:style-name="P24" loext:marker-style-name="T3"><text:span text:style-name="T13">laboral)</text:span><text:span text:style-name="T27"> 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: 9464/2024 Abono de minuta letrado, Dña</text:span><text:span text:style-name="T29"> </text:span><text:span text:style-name="T30">**********************</text:span></text:p></table:table-cell></table:table-row><table:table-row table:style-name="Tabla2.1"><table:table-cell table:style-name="Tabla2.A1" office:value-type="string"><text:p text:style-name="P25" loext:marker-style-name="T3"><text:span text:style-name="T13">4</text:span><text:span text:style-name="T27"> </text:span></text:p></table:table-cell><table:table-cell table:style-name="Tabla2.A1" office:value-type="string"><text:p text:style-name="P26" loext:marker-style-name="T3"><text:span text:style-name="T13">Expte. 24364/2025. Propuesta de reconocimiento de obligaciones</text:span><text:span text:style-name="T27"> </text:span></text:p></table:table-cell></table:table-row><table:table-row table:style-name="Tabla2.6"><table:table-cell table:style-name="Tabla2.A1" office:value-type="string"><text:p text:style-name="P22" loext:marker-style-name="T3"><text:span text:style-name="T13">5</text:span><text:span text:style-name="T27"> </text:span></text:p></table:table-cell><table:table-cell table:style-name="Tabla2.A1" office:value-type="string"><text:p text:style-name="P27" loext:marker-style-name="T3"><text:span text:style-name="T13">Expte</text:span><text:span text:style-name="T31">. </text:span><text:span text:style-name="T32"><text:s/></text:span><text:span text:style-name="T13">12575/2023.</text:span><text:span text:style-name="T33">- </text:span><text:span text:style-name="T34"><text:s/></text:span><text:span text:style-name="T13">Propuest</text:span><text:span text:style-name="T31">a </text:span><text:span text:style-name="T34"><text:s/></text:span><text:span text:style-name="T13">par</text:span><text:span text:style-name="T31">a </text:span><text:span text:style-name="T32"><text:s/></text:span><text:span text:style-name="T13">toma</text:span><text:span text:style-name="T31">r </text:span><text:span text:style-name="T32"><text:s/></text:span><text:span text:style-name="T13">conocimient</text:span><text:span text:style-name="T31">o </text:span><text:span text:style-name="T32"><text:s/></text:span><text:span text:style-name="T13">resolucione</text:span><text:span text:style-name="T33">s </text:span><text:span text:style-name="T34"><text:s/></text:span><text:span text:style-name="T13">judiciales</text:span><text:span text:style-name="T27"> </text:span></text:p><text:p text:style-name="P28" loext:marker-style-name="T3"><text:span text:style-name="T13">recaídas en el P.A. nº 283/2023 (demandante: </text:span><text:span text:style-name="T28">*******</text:span><text:span text:style-name="T13">).</text:span><text:span text:style-name="T27"> </text:span></text:p></table:table-cell></table:table-row><table:table-row table:style-name="Tabla2.3"><table:table-cell table:style-name="Tabla2.A1" office:value-type="string"><text:p text:style-name="P29" loext:marker-style-name="T3"><text:span text:style-name="T13">6</text:span><text:span text:style-name="T27"> </text:span></text:p></table:table-cell><table:table-cell table:style-name="Tabla2.A1" office:value-type="string"><text:p text:style-name="P30" loext:marker-style-name="T3"><text:span text:style-name="T13">Expte. 17496/2025. Propuesta para la adquisición del edificio calle Los Almácigos nº 5</text:span><text:span text:style-name="T27"> </text:span></text:p><text:p text:style-name="P31" loext:marker-style-name="T3"><text:span text:style-name="T13">Veneguera.</text:span><text:span text:style-name="T27"> </text:span></text:p></table:table-cell></table:table-row><table:table-row table:style-name="Tabla2.8"><table:table-cell table:style-name="Tabla2.A1" office:value-type="string"><text:p text:style-name="P32" loext:marker-style-name="T3"><text:span text:style-name="T13">7</text:span><text:span text:style-name="T27"> </text:span></text:p></table:table-cell><table:table-cell table:style-name="Tabla2.A1" office:value-type="string"><text:p text:style-name="P33" loext:marker-style-name="T3"><text:span text:style-name="T13">Expte: 4404/2025. Convocatoria de Subvenciones en Concurrencia Competitiva con</text:span><text:span text:style-name="T27"> </text:span></text:p><text:p text:style-name="P34" loext:marker-style-name="T3"><text:span text:style-name="T13">destino a Deportistas Individuales residentes en el municipio de Mogán, anualidad</text:span><text:span text:style-name="T27"> </text:span><text:span text:style-name="T13">2025.</text:span><text:span text:style-name="T27"> </text:span></text:p></table:table-cell></table:table-row><table:table-row table:style-name="Tabla2.9"><table:table-cell table:style-name="Tabla2.A1" office:value-type="string"><text:p text:style-name="P35" loext:marker-style-name="T3"><text:span text:style-name="T13">8</text:span><text:span text:style-name="T27"> </text:span><text:line-break loext:clear="all"/><text:line-break loext:clear="all"/></text:p></table:table-cell><table:table-cell table:style-name="Tabla2.A1" office:value-type="string"><text:p text:style-name="P36" loext:marker-style-name="T3"><text:span text:style-name="T13">Expdt. 12212/2024 Informe declarativo de la no justificación total de la subvención</text:span><text:span text:style-name="T27"> </text:span><text:span text:style-name="T13">concedida, e inicio de expediente de reintegro a, D. </text:span><text:span text:style-name="T28">*********</text:span><text:span text:style-name="T13"> con n.º</text:span><text:span text:style-name="T27"> </text:span><text:span text:style-name="T13">de NIF ***4929**</text:span><text:span text:style-name="T27"> </text:span></text:p></table:table-cell></table:table-row><table:table-row table:style-name="Tabla2.8"><table:table-cell table:style-name="Tabla2.A1" office:value-type="string"><text:p text:style-name="P37" loext:marker-style-name="T3"><text:span text:style-name="T13">9</text:span><text:span text:style-name="T27"> </text:span><text:line-break loext:clear="all"/><text:line-break loext:clear="all"/></text:p></table:table-cell><table:table-cell table:style-name="Tabla2.A1" office:value-type="string"><text:p text:style-name="P38" loext:marker-style-name="T3"><text:span text:style-name="T13">Expdt. 12212/2024 Informe declarativo de la no justificación total de la subvención</text:span><text:span text:style-name="T27"> </text:span><text:span text:style-name="T13">concedida, e inicio de expediente de reintegro a, Dª. </text:span><text:span text:style-name="T28">*********</text:span><text:span text:style-name="T13"> con n.º de</text:span><text:span text:style-name="T27"> </text:span><text:span text:style-name="T13">NIF ***6043**</text:span><text:span text:style-name="T27"> </text:span></text:p></table:table-cell></table:table-row><table:table-row table:style-name="Tabla2.11"><table:table-cell table:style-name="Tabla2.A1" office:value-type="string"><text:p text:style-name="P39" loext:marker-style-name="T3"><text:span text:style-name="T13">10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40" loext:marker-style-name="T3"><text:span text:style-name="T13">Expte. 23700/2025. Propuesta para encargar la gestión del servicio administrativo del</text:span><text:span text:style-name="T27"> </text:span><text:span text:style-name="T13">Archivo Municipal a la sociedad mercantil local Mogán Gestión Municipal, S.L., por el</text:span><text:span text:style-name="T27"> </text:span><text:span text:style-name="T13">periodo de enero a diciembre del ejercicio 2026 y por un presupuesto máximo total de</text:span><text:span text:style-name="T27"> </text:span><text:span text:style-name="T13">75.728,74 euros.</text:span><text:span text:style-name="T27"> </text:span></text:p></table:table-cell></table:table-row><table:table-row table:style-name="Tabla2.12"><table:table-cell table:style-name="Tabla2.A1" office:value-type="string"><text:p text:style-name="P41" loext:marker-style-name="T3"><text:span text:style-name="T13">11</text:span><text:span text:style-name="T27"> </text:span></text:p></table:table-cell><table:table-cell table:style-name="Tabla2.A1" office:value-type="string"><text:p text:style-name="P42" loext:marker-style-name="T3"><text:span text:style-name="T13">Expdte.: 22484/2025 Encargo para la gestión del programa de Escuela Infantil de</text:span><text:span text:style-name="T27"> </text:span></text:p><text:p text:style-name="P43" loext:marker-style-name="T3"><text:span text:style-name="T13">Mogán 2026 a Mogán Gestión S.L.</text:span><text:span text:style-name="T27"> </text:span></text:p></table:table-cell></table:table-row><table:table-row table:style-name="Tabla2.9"><table:table-cell table:style-name="Tabla2.A1" office:value-type="string"><text:p text:style-name="P44" loext:marker-style-name="T3"><text:span text:style-name="T13">12</text:span><text:span text:style-name="T27"> </text:span></text:p></table:table-cell><table:table-cell table:style-name="Tabla2.A1" office:value-type="string"><text:p text:style-name="P45" loext:marker-style-name="T3"><text:span text:style-name="T13">Expte</text:span><text:span text:style-name="T33">. </text:span><text:span text:style-name="T22"><text:s/></text:span><text:span text:style-name="T13">24611/202</text:span><text:span text:style-name="T33">5 </text:span><text:span text:style-name="T22"><text:s/></text:span><text:span text:style-name="T13">.</text:span><text:span text:style-name="T33">: </text:span><text:span text:style-name="T22"><text:s/></text:span><text:span text:style-name="T13">Propuest</text:span><text:span text:style-name="T33">a </text:span><text:span text:style-name="T22"><text:s/></text:span><text:span text:style-name="T13">par</text:span><text:span text:style-name="T33">a </text:span><text:span text:style-name="T22"><text:s/></text:span><text:span text:style-name="T13">declara</text:span><text:span text:style-name="T20">r </text:span><text:span text:style-name="T32"><text:s/></text:span><text:span text:style-name="T13">l</text:span><text:span text:style-name="T33">a </text:span><text:span text:style-name="T22"><text:s/></text:span><text:span text:style-name="T13">necesida</text:span><text:span text:style-name="T33">d </text:span><text:span text:style-name="T22"><text:s/></text:span><text:span text:style-name="T20">e </text:span><text:span text:style-name="T32"><text:s/></text:span><text:span text:style-name="T13">idoneida</text:span><text:span text:style-name="T33">d </text:span><text:span text:style-name="T22"><text:s/></text:span><text:span text:style-name="T13">d</text:span><text:span text:style-name="T33">e </text:span><text:span text:style-name="T22"><text:s/></text:span><text:span text:style-name="T13">la</text:span><text:span text:style-name="T27"> </text:span></text:p><text:p text:style-name="P46" loext:marker-style-name="T3"><text:span text:style-name="T13">contratación del seguro de responsabilidad civil/patrimonial del Ilustre Ayuntamiento</text:span><text:span text:style-name="T27"> </text:span><text:span text:style-name="T13">de Mogán desde el 01/01/2026 hasta el 31/12/2026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8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9" loext:marker-style-name="T3"><text:span text:style-name="T35">Documento firmado por:</text:span><text:span text:style-name="T12"> </text:span></text:p></table:table-cell><table:table-cell table:style-name="Tabla3.A1" office:value-type="string"><text:p text:style-name="P50" loext:marker-style-name="T3"><text:span text:style-name="T35">Cargo:</text:span><text:span text:style-name="T12"> </text:span></text:p></table:table-cell><table:table-cell table:style-name="Tabla3.A1" office:value-type="string"><text:p text:style-name="P51" loext:marker-style-name="T3"><text:span text:style-name="T35">Fecha/hora:</text:span><text:span text:style-name="T12"> </text:span></text:p></table:table-cell></table:table-row><table:table-row table:style-name="Tabla3.2"><table:table-cell table:style-name="Tabla3.A1" office:value-type="string"><text:p text:style-name="P52" loext:marker-style-name="T3"><text:span text:style-name="T36">ONALIA BUENO GARCIA (AYUNTAMIENTO DE MOGAN)</text:span><text:span text:style-name="T37"> </text:span></text:p><text:p text:style-name="P53" loext:marker-style-name="T3"><text:span text:style-name="T36">SALVADOR ALVAREZ LEON</text:span><text:span text:style-name="T37"> </text:span></text:p></table:table-cell><table:table-cell table:style-name="Tabla3.A1" office:value-type="string"><text:p text:style-name="P54" loext:marker-style-name="T3"><text:span text:style-name="T36">Alcaldesa-Presidenta</text:span><text:span text:style-name="T37"> </text:span></text:p><text:p text:style-name="P55" loext:marker-style-name="T3"><text:span text:style-name="T36">Secretario General Accidental</text:span><text:span text:style-name="T37"> </text:span></text:p></table:table-cell><table:table-cell table:style-name="Tabla3.A1" office:value-type="string"><text:p text:style-name="P56" loext:marker-style-name="T3"><text:span text:style-name="T36">22/12/2025 10:03</text:span><text:span text:style-name="T37"> </text:span></text:p><text:p text:style-name="P57" loext:marker-style-name="T3"><text:span text:style-name="T36">22/12/2025 10:06</text:span><text:span text:style-name="T37"> </text:span></text:p></table:table-cell></table:table-row></table:table></draw:text-box></draw:frame></text:p>
      </text:section>
      <text:section text:style-name="Sect2" text:name="Sección2">
        <text:p text:style-name="P58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9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0" loext:marker-style-name="T3"><text:span text:style-name="T13">13</text:span><text:span text:style-name="T27"> </text:span></text:p></table:table-cell><table:table-cell table:style-name="Tabla5.A1" office:value-type="string"><text:p text:style-name="P61" loext:marker-style-name="T3"><text:span text:style-name="T13">Expte. 22465/2025: Encargo por Medios Propios de Política Social 2026</text:span><text:span text:style-name="T27"> </text:span></text:p></table:table-cell></table:table-row><table:table-row table:style-name="Tabla5.2"><table:table-cell table:style-name="Tabla5.A1" office:value-type="string"><text:p text:style-name="P62" loext:marker-style-name="T3"><text:span text:style-name="T13">14</text:span><text:span text:style-name="T27"> </text:span></text:p></table:table-cell><table:table-cell table:style-name="Tabla5.A1" office:value-type="string"><text:p text:style-name="P63" loext:marker-style-name="T3"><text:span text:style-name="T13">Expdte.: 22484 Encargo para la gestión del programa de Escuela Infantil de Mogán</text:span><text:span text:style-name="T27"> </text:span></text:p><text:p text:style-name="P64" loext:marker-style-name="T3"><text:span text:style-name="T13">2026 a Mogán Gestión Municipal S.L.</text:span><text:span text:style-name="T27"> </text:span></text:p></table:table-cell></table:table-row><table:table-row table:style-name="Tabla5.3"><table:table-cell table:style-name="Tabla5.A1" office:value-type="string"><text:p text:style-name="P65" loext:marker-style-name="T3"><text:span text:style-name="T13">15</text:span><text:span text:style-name="T27"> </text:span></text:p></table:table-cell><table:table-cell table:style-name="Tabla5.A1" office:value-type="string"><text:p text:style-name="P66" loext:marker-style-name="T3"><text:span text:style-name="T13">Expte.: 20443/2025 Propuesta en atención a la Aprobación de la Resolución Definitiva</text:span><text:span text:style-name="T27"> </text:span></text:p><text:p text:style-name="P67" loext:marker-style-name="T3"><text:span text:style-name="T13">de la Subvención en Concurrencia Competitiva con destino a los marineros de Mogán,</text:span><text:span text:style-name="T27"> </text:span><text:span text:style-name="T13">año 2025</text:span><text:span text:style-name="T27"> </text:span></text:p></table:table-cell></table:table-row><table:table-row table:style-name="Tabla5.4"><table:table-cell table:style-name="Tabla5.A1" office:value-type="string"><text:p text:style-name="P68" loext:marker-style-name="T3"><text:span text:style-name="T13">16</text:span><text:span text:style-name="T27"> </text:span><text:line-break loext:clear="all"/><text:line-break loext:clear="all"/></text:p></table:table-cell><table:table-cell table:style-name="Tabla5.A1" office:value-type="string"><text:p text:style-name="P69" loext:marker-style-name="T3"><text:span text:style-name="T13">Expte.: 4293/2024. Propuesta para aprobar la primera prórroga del contrato Servicio</text:span><text:span text:style-name="T27"> </text:span><text:span text:style-name="T13">de Transporte Escolar: Cercado Espino - Soria 2025-2027 adjudicado a la entidad</text:span><text:span text:style-name="T27"> </text:span><text:span text:style-name="T13">Transporte Abianyera, S.L.</text:span><text:span text:style-name="T27"> </text:span></text:p></table:table-cell></table:table-row><table:table-row table:style-name="Tabla5.3"><table:table-cell table:style-name="Tabla5.A1" office:value-type="string"><text:p text:style-name="P70" loext:marker-style-name="T3"><text:span text:style-name="T13">17</text:span><text:span text:style-name="T27"> </text:span><text:line-break loext:clear="all"/><text:line-break loext:clear="all"/></text:p></table:table-cell><table:table-cell table:style-name="Tabla5.A1" office:value-type="string"><text:p text:style-name="P71" loext:marker-style-name="T3"><text:span text:style-name="T13">Expte.: 23654/2025. Propuesta aprobación del Informe de Supervisión del proyecto de</text:span><text:span text:style-name="T27"> </text:span><text:span text:style-name="T13">"Rehabilitación estructural forjado Edificio Sociedad de Cazadores de Mogán". Ref.:</text:span><text:span text:style-name="T27"> </text:span><text:span text:style-name="T13">25-OBR-56</text:span><text:span text:style-name="T27"> </text:span></text:p></table:table-cell></table:table-row><table:table-row table:style-name="Tabla5.6"><table:table-cell table:style-name="Tabla5.A1" office:value-type="string"><text:p text:style-name="P72" loext:marker-style-name="T3"><text:span text:style-name="T13">18</text:span><text:span text:style-name="T27"> </text:span></text:p></table:table-cell><table:table-cell table:style-name="Tabla5.A1" office:value-type="string"><text:p text:style-name="P21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3" loext:marker-style-name="T2"/>
        <text:p text:style-name="P74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5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9" loext:marker-style-name="T3"><text:span text:style-name="T35">Documento firmado por:</text:span><text:span text:style-name="T12"> </text:span></text:p></table:table-cell><table:table-cell table:style-name="Tabla6.A1" office:value-type="string"><text:p text:style-name="P50" loext:marker-style-name="T3"><text:span text:style-name="T35">Cargo:</text:span><text:span text:style-name="T12"> </text:span></text:p></table:table-cell><table:table-cell table:style-name="Tabla6.A1" office:value-type="string"><text:p text:style-name="P51" loext:marker-style-name="T3"><text:span text:style-name="T35">Fecha/hora:</text:span><text:span text:style-name="T12"> </text:span></text:p></table:table-cell></table:table-row><table:table-row table:style-name="Tabla6.2"><table:table-cell table:style-name="Tabla6.A1" office:value-type="string"><text:p text:style-name="P52" loext:marker-style-name="T3"><text:span text:style-name="T36">ONALIA BUENO GARCIA (AYUNTAMIENTO DE MOGAN)</text:span><text:span text:style-name="T37"> </text:span></text:p><text:p text:style-name="P53" loext:marker-style-name="T3"><text:span text:style-name="T36">SALVADOR ALVAREZ LEON</text:span><text:span text:style-name="T37"> </text:span></text:p></table:table-cell><table:table-cell table:style-name="Tabla6.A1" office:value-type="string"><text:p text:style-name="P54" loext:marker-style-name="T3"><text:span text:style-name="T36">Alcaldesa-Presidenta</text:span><text:span text:style-name="T37"> </text:span></text:p><text:p text:style-name="P55" loext:marker-style-name="T3"><text:span text:style-name="T36">Secretario General Accidental</text:span><text:span text:style-name="T37"> </text:span></text:p></table:table-cell><table:table-cell table:style-name="Tabla6.A1" office:value-type="string"><text:p text:style-name="P56" loext:marker-style-name="T3"><text:span text:style-name="T36">22/12/2025 10:03</text:span><text:span text:style-name="T37"> </text:span></text:p><text:p text:style-name="P57" loext:marker-style-name="T3"><text:span text:style-name="T36">22/12/2025 10:06</text:span><text:span text:style-name="T3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3T07:53:11</meta:creation-date>
    <dc:date>2025-12-23T07:57:13.081618300</dc:date>
    <meta:editing-duration>PT3M5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75" meta:word-count="618" meta:character-count="4206" meta:non-whitespace-character-count="3567"/>
    <meta:user-defined meta:name="AppVersion">14.0000</meta:user-defined>
    <meta:template xlink:type="simple" xlink:actuate="onRequest" xlink:title="Normal_Wordconv.dotm" xlink:href=""/>
  </office:meta>
</office:document-meta>
</file>