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24cm" fo:margin-top="0cm" fo:margin-bottom="0cm" style:contextual-spacing="false" fo:line-height="0.35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1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6cm" fo:margin-right="0.04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51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27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style:font-name="Times New Roman"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3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57/2025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886cm" svg:x="4.202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886cm" svg:x="17.926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text:span text:style-name="T11">Extracto: Convocar sesión d</text:span><text:span text:style-name="T12">e </text:span><text:span text:style-name="T11"><text:s/>Junta de Gobierno</text:span><text:span text:style-name="T13"> </text:span><text:span text:style-name="T11">Local Extraordinaria y Urgente</text:span><text:span text:style-name="T14"> </text:span><text:span text:style-name="T11">para el</text:span><text:span text:style-name="T13"> </text:span><text:span text:style-name="T12">día</text:span><text:span text:style-name="T15"> </text:span><text:span text:style-name="T11">19/12/2025.</text:span><text:span text:style-name="T15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6">En uso de las atribuciones que me confiere el artículo 21.1.c) Ley 7/1985, de 2 de abril, Regula-</text:span><text:span text:style-name="T15"> </text:span><text:span text:style-name="T16">dora de las Bases del Régimen Local, en orden a convocar y presidir las sesiones de la Junta de Go-</text:span><text:span text:style-name="T15"> </text:span><text:span text:style-name="T16">bierno Local, y en cumplimiento de lo preceptuado en los artículos 87 y siguientes de la Ley 7/2015, de 1</text:span><text:span text:style-name="T15"> </text:span><text:span text:style-name="T16">de abril, de los municipios de Canarias y artículos 69, 106 y disposición transitoria única del Reglamento</text:span><text:span text:style-name="T15"> </text:span><text:span text:style-name="T16">Orgánico Municipal, </text:span><text:span text:style-name="T11">HE RESUELTO:</text:span><text:span text:style-name="T15"> </text:span></text:p>
        <text:p text:style-name="P15" loext:marker-style-name="T3"><text:span text:style-name="T16">Convocar sesión de </text:span><text:span text:style-name="T11">Junta de Gobierno Local Extraordinaria y Urgente</text:span><text:span text:style-name="T16"> de este Ayuntamiento</text:span><text:span text:style-name="T15"> </text:span><text:span text:style-name="T16">que tendrá lugar e</text:span><text:span text:style-name="T17">n </text:span><text:span text:style-name="T16"><text:s/>Casas Consistoriales de Mogán</text:span><text:span text:style-name="T18"> </text:span><text:span text:style-name="T16">de este Ilustre Ayuntamiento de Mogán, el día</text:span><text:span text:style-name="T15"> </text:span><text:span text:style-name="T11">19/12/2025</text:span><text:span text:style-name="T16"> a las </text:span><text:span text:style-name="T11">10:30:00</text:span><text:span text:style-name="T16">, en </text:span><text:span text:style-name="T11">primera convocatoria</text:span><text:span text:style-name="T16">, y en caso de no haber cuórum suficiente, se cele-</text:span><text:span text:style-name="T15"> </text:span><text:span text:style-name="T16">brará </text:span><text:span text:style-name="T11">en segunda convocatoria una hora más tarde</text:span><text:span text:style-name="T16">, de conformidad con lo establecido en el artículo</text:span><text:span text:style-name="T15"> </text:span><text:span text:style-name="T16">113.1.c) del Reglamento de Organización, Funcionamiento y Régimen Jurídico de las Entidades Locales,</text:span><text:span text:style-name="T15"> </text:span><text:span text:style-name="T16">aprobado por Real Decreto número 2568/1986, de 28 de noviembre.</text:span><text:span text:style-name="T15"> </text:span></text:p>
        <text:p text:style-name="P3" loext:marker-style-name="T2"/>
        <text:p text:style-name="P16" loext:marker-style-name="T2"/>
        <text:p text:style-name="P17" loext:marker-style-name="T3"><text:span text:style-name="T19">ORDEN DEL DÍA</text:span><text:span text:style-name="T15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0"> </text:span></text:p></table:table-cell><table:table-cell table:style-name="Tabla2.A1" office:value-type="string"><text:p text:style-name="P19" loext:marker-style-name="T3"><text:span text:style-name="T11">DESCRIPCIÓN</text:span><text:span text:style-name="T20"> </text:span></text:p></table:table-cell></table:table-row><table:table-row table:style-name="Tabla2.2"><table:table-cell table:style-name="Tabla2.A1" office:value-type="string"><text:p text:style-name="P20" loext:marker-style-name="T3"><text:span text:style-name="T16">1</text:span><text:span text:style-name="T20"> </text:span></text:p></table:table-cell><table:table-cell table:style-name="Tabla2.A1" office:value-type="string"><text:p text:style-name="P21" loext:marker-style-name="T3"><text:span text:style-name="T16">Previa declaración de la urgencia de la sesión.</text:span><text:span text:style-name="T20"> </text:span></text:p></table:table-cell></table:table-row><table:table-row table:style-name="Tabla2.3"><table:table-cell table:style-name="Tabla2.A1" office:value-type="string"><text:p text:style-name="P22" loext:marker-style-name="T3"><text:span text:style-name="T16">2</text:span><text:span text:style-name="T20"> </text:span></text:p></table:table-cell><table:table-cell table:style-name="Tabla2.A1" office:value-type="string"><text:p text:style-name="P23" loext:marker-style-name="T3"><text:span text:style-name="T16">Expte.: 2948/2020. Propuesta para resolver el contrato denominado Servicio de Tele-</text:span><text:span text:style-name="T20"> </text:span></text:p><text:p text:style-name="P24" loext:marker-style-name="T3"><text:span text:style-name="T16">visión, Radio y Comunicación Digital del Ayuntamiento de Mogán, adjudicada a la enti-</text:span><text:span text:style-name="T20"> </text:span><text:span text:style-name="T16">dad ETIAZUL, S.L.</text:span><text:span text:style-name="T20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25" loext:marker-style-name="T2"/>
        <text:p text:style-name="P26" loext:marker-style-name="T3"><text:span text:style-name="T16">Por la Secretaría General se llevarán a cabo los trámites necesarios para la efectividad de esta</text:span><text:span text:style-name="T15"> </text:span><text:span text:style-name="T16">resolución.</text:span><text:span text:style-name="T1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8" loext:marker-style-name="T3"><text:span text:style-name="T21">Documento firmado por:</text:span><text:span text:style-name="T10"> </text:span></text:p></table:table-cell><table:table-cell table:style-name="Tabla3.A1" office:value-type="string"><text:p text:style-name="P29" loext:marker-style-name="T3"><text:span text:style-name="T21">Cargo:</text:span><text:span text:style-name="T10"> </text:span></text:p></table:table-cell><table:table-cell table:style-name="Tabla3.A1" office:value-type="string"><text:p text:style-name="P30" loext:marker-style-name="T3"><text:span text:style-name="T21">Fecha/hora:</text:span><text:span text:style-name="T10"> </text:span></text:p></table:table-cell></table:table-row><table:table-row table:style-name="Tabla3.2"><table:table-cell table:style-name="Tabla3.A1" office:value-type="string"><text:p text:style-name="P31" loext:marker-style-name="T3"><text:span text:style-name="T22">ONALIA BUENO GARCIA (AYUNTAMIENTO DE MOGAN)</text:span><text:span text:style-name="T23"> </text:span></text:p><text:p text:style-name="P32" loext:marker-style-name="T3"><text:span text:style-name="T22">DAVID CHAO CASTRO</text:span><text:span text:style-name="T23"> </text:span></text:p></table:table-cell><table:table-cell table:style-name="Tabla3.A1" office:value-type="string"><text:p text:style-name="P33" loext:marker-style-name="T3"><text:span text:style-name="T22">Alcaldesa-Presidenta</text:span><text:span text:style-name="T23"> </text:span></text:p><text:p text:style-name="P34" loext:marker-style-name="T3"><text:span text:style-name="T22">Secretario General Accidental</text:span><text:span text:style-name="T23"> </text:span></text:p></table:table-cell><table:table-cell table:style-name="Tabla3.A1" office:value-type="string"><text:p text:style-name="P35" loext:marker-style-name="T3"><text:span text:style-name="T22">19/12/2025 10:23</text:span><text:span text:style-name="T23"> </text:span></text:p><text:p text:style-name="P36" loext:marker-style-name="T3"><text:span text:style-name="T22">19/12/2025 10:27</text:span><text:span text:style-name="T23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07:59:21</meta:creation-date>
    <dc:date>2025-12-23T08:00:49.891507100</dc:date>
    <meta:editing-duration>PT27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6" meta:word-count="279" meta:character-count="1801" meta:non-whitespace-character-count="1520"/>
    <meta:user-defined meta:name="AppVersion">14.0000</meta:user-defined>
    <meta:template xlink:type="simple" xlink:actuate="onRequest" xlink:title="Normal_Wordconv.dotm" xlink:href=""/>
  </office:meta>
</office:document-meta>
</file>