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2.637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94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21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94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21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2.637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3cm" fo:margin-right="-0.051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58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27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47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.08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55cm" fo:margin-right="-0.05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53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6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55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family-complex="Arial" style:font-family-generic-complex="system" style:font-pitch-complex="variable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family-complex="Arial" style:font-family-generic-complex="system" style:font-pitch-complex="variable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family-complex="Arial" style:font-family-generic-complex="system" style:font-pitch-complex="variable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family-complex="Arial" style:font-family-generic-complex="system" style:font-pitch-complex="variable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family-complex="Arial" style:font-family-generic-complex="system" style:font-pitch-complex="variable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family-complex="Arial" style:font-family-generic-complex="system" style:font-pitch-complex="variable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family-complex="Arial" style:font-family-generic-complex="system" style:font-pitch-complex="variable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family-complex="Arial" style:font-family-generic-complex="system" style:font-pitch-complex="variable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family-complex="Arial" style:font-family-generic-complex="system" style:font-pitch-complex="variable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family-complex="Arial" style:font-family-generic-complex="system" style:font-pitch-complex="variable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family-complex="Arial" style:font-family-generic-complex="system" style:font-pitch-complex="variable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family-complex="Arial" style:font-family-generic-complex="system" style:font-pitch-complex="variable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-0.016cm" style:font-size-asian="8.5pt" style:font-family-complex="Arial" style:font-family-generic-complex="system" style:font-pitch-complex="variable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53cm" style:font-size-asian="8.5pt" style:font-family-complex="Arial" style:font-family-generic-complex="system" style:font-pitch-complex="variable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5cm" style:font-size-asian="8.5pt" style:font-family-complex="Arial" style:font-family-generic-complex="system" style:font-pitch-complex="variable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55cm" officeooo:rsid="001c175b" style:font-size-asian="8.5pt" style:font-family-complex="Arial" style:font-family-generic-complex="system" style:font-pitch-complex="variable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officeooo:rsid="001c175b" style:font-size-asian="8.5pt" style:font-family-complex="Arial" style:font-family-generic-complex="system" style:font-pitch-complex="variable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64cm" style:font-size-asian="8.5pt" style:font-family-complex="Arial" style:font-family-generic-complex="system" style:font-pitch-complex="variable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11cm" style:font-size-asian="8.5pt" style:font-family-complex="Arial" style:font-family-generic-complex="system" style:font-pitch-complex="variable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67cm" style:font-size-asian="8.5pt" style:font-family-complex="Arial" style:font-family-generic-complex="system" style:font-pitch-complex="variable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62cm" style:font-size-asian="8.5pt" style:font-family-complex="Arial" style:font-family-generic-complex="system" style:font-pitch-complex="variable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2cm" style:font-size-asian="8.5pt" style:font-family-complex="Arial" style:font-family-generic-complex="system" style:font-pitch-complex="variable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family-complex="Arial" style:font-family-generic-complex="system" style:font-pitch-complex="variable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4cm" style:font-size-asian="8.5pt" style:font-family-complex="Arial" style:font-family-generic-complex="system" style:font-pitch-complex="variable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6cm" style:font-size-asian="8.5pt" style:font-family-complex="Arial" style:font-family-generic-complex="system" style:font-pitch-complex="variable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9cm" style:font-size-asian="8.5pt" style:font-family-complex="Arial" style:font-family-generic-complex="system" style:font-pitch-complex="variable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05cm" style:font-size-asian="8.5pt" style:font-family-complex="Arial" style:font-family-generic-complex="system" style:font-pitch-complex="variable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07cm" style:font-size-asian="8.5pt" style:font-family-complex="Arial" style:font-family-generic-complex="system" style:font-pitch-complex="variable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79cm" style:font-size-asian="8.5pt" style:font-family-complex="Arial" style:font-family-generic-complex="system" style:font-pitch-complex="variable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04cm" style:font-size-asian="8.5pt" style:font-family-complex="Arial" style:font-family-generic-complex="system" style:font-pitch-complex="variable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72cm" style:font-size-asian="8.5pt" style:font-family-complex="Arial" style:font-family-generic-complex="system" style:font-pitch-complex="variable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-0.005cm" style:font-size-asian="8.5pt" style:font-family-complex="Arial" style:font-family-generic-complex="system" style:font-pitch-complex="variable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07cm" style:font-size-asian="8.5pt" style:font-family-complex="Arial" style:font-family-generic-complex="system" style:font-pitch-complex="variable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71cm" style:font-size-asian="8.5pt" style:font-family-complex="Arial" style:font-family-generic-complex="system" style:font-pitch-complex="variable" style:font-size-complex="8.5pt" style:text-scale="94%"/>
    </style:style>
    <style:style style:name="T50" style:family="text">
      <style:text-properties fo:font-size="8.5pt" officeooo:rsid="001c175b" style:font-size-asian="8.5pt" style:font-name-complex="Times New Roman1" style:font-size-complex="8.5pt"/>
    </style:style>
    <style:style style:name="T51" style:family="text">
      <style:text-properties fo:color="#000000" loext:opacity="100%" fo:font-family="Arial" style:font-family-generic="roman" style:font-pitch="variable" fo:font-size="7pt" style:font-size-asian="7pt" style:font-family-complex="Arial" style:font-family-generic-complex="system" style:font-pitch-complex="variable" style:font-size-complex="7pt"/>
    </style:style>
    <style:style style:name="T52" style:family="text">
      <style:text-properties fo:color="#000000" loext:opacity="100%" fo:font-family="Arial" style:font-family-generic="roman" style:font-pitch="variable" fo:font-size="6pt" style:font-size-asian="6pt" style:font-family-complex="Arial" style:font-family-generic-complex="system" style:font-pitch-complex="variable" style:font-size-complex="6pt"/>
    </style:style>
    <style:style style:name="T53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53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6/12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6/12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fecha 10 de diciembre de 2025 en</text:span><text:span text:style-name="T27"> </text:span></text:p><text:p text:style-name="P22" loext:marker-style-name="T3"><text:span text:style-name="T13">sesión ordinaria.</text:span><text:span text:style-name="T27"> 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</text:span><text:span text:style-name="T28">: </text:span><text:span text:style-name="T29"><text:s/></text:span><text:span text:style-name="T13">21702/202</text:span><text:span text:style-name="T28">5 </text:span><text:span text:style-name="T15"><text:s/></text:span><text:span text:style-name="T13">Ayud</text:span><text:span text:style-name="T28">a </text:span><text:span text:style-name="T29"><text:s/></text:span><text:span text:style-name="T28">a </text:span><text:span text:style-name="T29"><text:s/></text:span><text:span text:style-name="T13">l</text:span><text:span text:style-name="T28">a </text:span><text:span text:style-name="T29"><text:s/></text:span><text:span text:style-name="T13">formació</text:span><text:span text:style-name="T28">n </text:span><text:span text:style-name="T29"><text:s/></text:span><text:span text:style-name="T28">a </text:span><text:span text:style-name="T29"><text:s/></text:span><text:span text:style-name="T13">doñ</text:span><text:span text:style-name="T28">a </text:span><text:span text:style-name="T30"><text:s/></text:span><text:span text:style-name="T31">***************</text:span><text:span text:style-name="T27"> </text:span></text:p><text:p text:style-name="P24" loext:marker-style-name="T3"><text:span text:style-name="T32">****</text:span><text:span text:style-name="T13"> personal laboral.</text:span><text:span text:style-name="T27"> 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: 23969/2025. Propuesta de reconocimiento de obligaciones.</text:span><text:span text:style-name="T27"> 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: 15802-2025. Propuesta para dejar sin efecto Acuerdo de JGL, de fecha 21-10-</text:span><text:span text:style-name="T27"> </text:span><text:span text:style-name="T13">2025, relativo a la imposición de dos sanciones a la entidad Autobuses Costa de</text:span><text:span text:style-name="T27"> </text:span><text:span text:style-name="T13">Mogán S. L. en materia de Transporte en base a la Ley 13/2027, de 17 de mayo de</text:span><text:span text:style-name="T27"> </text:span><text:span text:style-name="T13">Ordenació</text:span><text:span text:style-name="T19">n </text:span><text:span text:style-name="T33"><text:s/></text:span><text:span text:style-name="T13">de</text:span><text:span text:style-name="T34">l </text:span><text:span text:style-name="T35"><text:s/></text:span><text:span text:style-name="T13">transport</text:span><text:span text:style-name="T19">e </text:span><text:span text:style-name="T33"><text:s/></text:span><text:span text:style-name="T13">po</text:span><text:span text:style-name="T34">r </text:span><text:span text:style-name="T35"><text:s/></text:span><text:span text:style-name="T13">carreter</text:span><text:span text:style-name="T19">a </text:span><text:span text:style-name="T33"><text:s/></text:span><text:span text:style-name="T13">d</text:span><text:span text:style-name="T19">e </text:span><text:span text:style-name="T33"><text:s/></text:span><text:span text:style-name="T13">Canaria</text:span><text:span text:style-name="T19">s </text:span><text:span text:style-name="T33"><text:s/></text:span><text:span text:style-name="T34">y </text:span><text:span text:style-name="T33"><text:s/></text:span><text:span text:style-name="T13">Retrotrae</text:span><text:span text:style-name="T34">r </text:span><text:span text:style-name="T33"><text:s/></text:span><text:span text:style-name="T13">actuaciones</text:span><text:span text:style-name="T27"> </text:span><text:span text:style-name="T13">realizadas en el expediente sancionador.</text:span><text:span text:style-name="T27"> 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</text:span><text:span text:style-name="T34">. </text:span><text:span text:style-name="T36"><text:s/></text:span><text:span text:style-name="T13">22627/202</text:span><text:span text:style-name="T19">5 </text:span><text:span text:style-name="T33"><text:s/></text:span><text:span text:style-name="T13">Renovació</text:span><text:span text:style-name="T34">n </text:span><text:span text:style-name="T33"><text:s/></text:span><text:span text:style-name="T13">de</text:span><text:span text:style-name="T34">l </text:span><text:span text:style-name="T33"><text:s/></text:span><text:span text:style-name="T13">Encarg</text:span><text:span text:style-name="T34">o </text:span><text:span text:style-name="T33"><text:s/></text:span><text:span text:style-name="T34">a </text:span><text:span text:style-name="T33"><text:s/></text:span><text:span text:style-name="T13">Medio</text:span><text:span text:style-name="T34">s </text:span><text:span text:style-name="T33"><text:s/></text:span><text:span text:style-name="T13">Propio</text:span><text:span text:style-name="T37">s </text:span><text:span text:style-name="T33"><text:s/></text:span><text:span text:style-name="T13">d</text:span><text:span text:style-name="T34">e </text:span><text:span text:style-name="T33"><text:s/></text:span><text:span text:style-name="T13">l</text:span><text:span text:style-name="T19">a </text:span><text:span text:style-name="T36"><text:s/></text:span><text:span text:style-name="T13">Gestión,</text:span><text:span text:style-name="T27"> </text:span><text:span text:style-name="T13">Administració</text:span><text:span text:style-name="T38">n</text:span><text:span text:style-name="T39"> </text:span><text:span text:style-name="T40">y </text:span><text:span text:style-name="T13">Explotació</text:span><text:span text:style-name="T38">n</text:span><text:span text:style-name="T40"> </text:span><text:span text:style-name="T13">d</text:span><text:span text:style-name="T38">e</text:span><text:span text:style-name="T40"> </text:span><text:span text:style-name="T13">lo</text:span><text:span text:style-name="T40">s </text:span><text:span text:style-name="T13">“Servicio</text:span><text:span text:style-name="T40">s </text:span><text:span text:style-name="T13">d</text:span><text:span text:style-name="T38">e</text:span><text:span text:style-name="T14"> </text:span><text:span text:style-name="T13">Temporad</text:span><text:span text:style-name="T38">a</text:span><text:span text:style-name="T40"> </text:span><text:span text:style-name="T13">e</text:span><text:span text:style-name="T38">n</text:span><text:span text:style-name="T40"> </text:span><text:span text:style-name="T13">la</text:span><text:span text:style-name="T40">s</text:span><text:span text:style-name="T39"> </text:span><text:span text:style-name="T13">Playa</text:span><text:span text:style-name="T40">s </text:span><text:span text:style-name="T13">del</text:span><text:span text:style-name="T27"> </text:span><text:span text:style-name="T13">Municipio de Mogán (a excepción de los servicios deportivos),” desde enero de 2026</text:span><text:span text:style-name="T27"> </text:span><text:span text:style-name="T13">hasta diciembre de 2026, a Mogán Gestión Municipal , S.L (GESTIONA).</text:span><text:span text:style-name="T27"> </text:span></text:p></table:table-cell></table:table-row><table:table-row table:style-name="Tabla2.7"><table:table-cell table:style-name="Tabla2.A1" office:value-type="string"><text:p text:style-name="P27" loext:marker-style-name="T3"><text:span text:style-name="T13">6</text:span><text:span text:style-name="T27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</text:span><text:span text:style-name="T41">:</text:span><text:span text:style-name="T29"> </text:span><text:span text:style-name="T13">12440/2025</text:span><text:span text:style-name="T41">.</text:span><text:span text:style-name="T29"> </text:span><text:span text:style-name="T13">Propuest</text:span><text:span text:style-name="T41">a</text:span><text:span text:style-name="T29"> </text:span><text:span text:style-name="T13">aprobació</text:span><text:span text:style-name="T41">n</text:span><text:span text:style-name="T29"> </text:span><text:span text:style-name="T13">d</text:span><text:span text:style-name="T28">e </text:span><text:span text:style-name="T41"><text:s/></text:span><text:span text:style-name="T13">lo</text:span><text:span text:style-name="T28">s </text:span><text:span text:style-name="T41"><text:s/></text:span><text:span text:style-name="T13">criterio</text:span><text:span text:style-name="T28">s </text:span><text:span text:style-name="T29"><text:s/></text:span><text:span text:style-name="T13">d</text:span><text:span text:style-name="T41">e</text:span><text:span text:style-name="T29"> </text:span><text:span text:style-name="T13">selecció</text:span><text:span text:style-name="T28">n </text:span><text:span text:style-name="T41"><text:s/></text:span><text:span text:style-name="T28">y </text:span><text:span text:style-name="T29"><text:s/></text:span><text:span text:style-name="T13">otros</text:span><text:span text:style-name="T27"> </text:span><text:span text:style-name="T13">extremo</text:span><text:span text:style-name="T42">s </text:span><text:span text:style-name="T43"><text:s text:c="2"/></text:span><text:span text:style-name="T13">de</text:span><text:span text:style-name="T42">l </text:span><text:span text:style-name="T43"><text:s text:c="2"/></text:span><text:span text:style-name="T13">Plieg</text:span><text:span text:style-name="T43">o <text:s text:c="2"/></text:span><text:span text:style-name="T13">d</text:span><text:span text:style-name="T43">e </text:span><text:span text:style-name="T42"><text:s text:c="2"/></text:span><text:span text:style-name="T13">Cláusula</text:span><text:span text:style-name="T42">s </text:span><text:span text:style-name="T44"><text:s/></text:span><text:span text:style-name="T13">Administrativa</text:span><text:span text:style-name="T43">s </text:span><text:span text:style-name="T42"><text:s text:c="2"/></text:span><text:span text:style-name="T13">Particulare</text:span><text:span text:style-name="T42">s </text:span><text:span text:style-name="T43"><text:s text:c="2"/></text:span><text:span text:style-name="T13">de</text:span><text:span text:style-name="T42">l <text:s text:c="2"/></text:span><text:span text:style-name="T13">proyecto</text:span><text:span text:style-name="T27"> </text:span><text:span text:style-name="T13">denominad</text:span><text:span text:style-name="T45">o </text:span><text:span text:style-name="T46"><text:s/></text:span><text:span text:style-name="T13">"Instalació</text:span><text:span text:style-name="T45">n </text:span><text:span text:style-name="T46"><text:s/></text:span><text:span text:style-name="T13">fotovoltaic</text:span><text:span text:style-name="T47">a </text:span><text:span text:style-name="T46"><text:s/></text:span><text:span text:style-name="T13">par</text:span><text:span text:style-name="T45">a </text:span><text:span text:style-name="T46"><text:s/></text:span><text:span text:style-name="T13">autoconsum</text:span><text:span text:style-name="T45">o </text:span><text:span text:style-name="T46"><text:s/></text:span><text:span text:style-name="T13">co</text:span><text:span text:style-name="T45">n </text:span><text:span text:style-name="T46"><text:s/></text:span><text:span text:style-name="T13">compensació</text:span><text:span text:style-name="T47">n </text:span><text:span text:style-name="T46"><text:s/></text:span><text:span text:style-name="T13">de</text:span><text:span text:style-name="T27"> </text:span><text:span text:style-name="T13">excedentes en</text:span><text:span text:style-name="T18"> </text:span><text:span text:style-name="T13">Oficinas Municipales de Arguineguín</text:span><text:span text:style-name="T18"> </text:span><text:span text:style-name="T13">- T. M.</text:span><text:span text:style-name="T18"> </text:span><text:span text:style-name="T13">de Mogán", actuación</text:span><text:span text:style-name="T27"> </text:span><text:span text:style-name="T13">financiad</text:span><text:span text:style-name="T48">a </text:span><text:span text:style-name="T35"><text:s/></text:span><text:span text:style-name="T13">po</text:span><text:span text:style-name="T48">r </text:span><text:span text:style-name="T49"><text:s/></text:span><text:span text:style-name="T13">l</text:span><text:span text:style-name="T48">a </text:span><text:span text:style-name="T49"><text:s/></text:span><text:span text:style-name="T13">Vicepresidenci</text:span><text:span text:style-name="T48">a </text:span><text:span text:style-name="T49"><text:s/></text:span><text:span text:style-name="T13">Primer</text:span><text:span text:style-name="T48">a </text:span><text:span text:style-name="T49"><text:s/></text:span><text:span text:style-name="T48">y </text:span><text:span text:style-name="T35"><text:s/></text:span><text:span text:style-name="T13">Consejerí</text:span><text:span text:style-name="T48">a </text:span><text:span text:style-name="T49"><text:s/></text:span><text:span text:style-name="T13">d</text:span><text:span text:style-name="T48">e </text:span><text:span text:style-name="T49"><text:s/></text:span><text:span text:style-name="T13">Obra</text:span><text:span text:style-name="T48">s </text:span><text:span text:style-name="T49"><text:s/></text:span><text:span text:style-name="T13">Pública</text:span><text:span text:style-name="T48">s </text:span><text:span text:style-name="T35"><text:s/></text:span><text:span text:style-name="T13">e</text:span><text:span text:style-name="T27"> </text:span><text:span text:style-name="T13">Infraestructuras, Arquitectura y Vivienda del Cabildo de Gran Canaria. Ref.: 25-OBR-</text:span><text:span text:style-name="T27"> </text:span><text:span text:style-name="T13">29.</text:span><text:span text:style-name="T27"> </text:span></text:p></table:table-cell></table:table-row><table:table-row table:style-name="Tabla2.8"><table:table-cell table:style-name="Tabla2.A1" office:value-type="string"><text:p text:style-name="P29" loext:marker-style-name="T3"><text:span text:style-name="T13">7</text:span><text:span text:style-name="T27"> </text:span><text:line-break loext:clear="all"/><text:line-break loext:clear="all"/></text:p></table:table-cell><table:table-cell table:style-name="Tabla2.A1" office:value-type="string"><text:p text:style-name="P31" loext:marker-style-name="T3"><text:span text:style-name="T13">Expte.: 2005/2025 Propuesta para considerar al licitador propuesto como adjudicatario</text:span><text:span text:style-name="T27"> </text:span><text:span text:style-name="T13">y adjudicar el Suministro de renovación de licencias del software mailstore a Don</text:span><text:span text:style-name="T27"> </text:span><text:span text:style-name="T50">*****</text:span><text:span text:style-name="T32">***.</text:span><text:span text:style-name="T27"> </text:span></text:p></table:table-cell></table:table-row><table:table-row table:style-name="Tabla2.9"><table:table-cell table:style-name="Tabla2.A1" office:value-type="string"><text:p text:style-name="P32" loext:marker-style-name="T3"><text:span text:style-name="T13">8</text:span><text:span text:style-name="T27"> </text:span><text:line-break loext:clear="all"/><text:line-break loext:clear="all"/></text:p></table:table-cell><table:table-cell table:style-name="Tabla2.A1" office:value-type="string"><text:p text:style-name="P33" loext:marker-style-name="T3"><text:span text:style-name="T13">Expte.: 20699/2025. Propuesta para adjudicar el contrato de ejecución de la obra</text:span><text:span text:style-name="T27"> </text:span><text:span text:style-name="T13">reform</text:span><text:span text:style-name="T20">a </text:span><text:span text:style-name="T22"><text:s/></text:span><text:span text:style-name="T13">parqu</text:span><text:span text:style-name="T20">e </text:span><text:span text:style-name="T30"><text:s/></text:span><text:span text:style-name="T13">infanti</text:span><text:span text:style-name="T20">l </text:span><text:span text:style-name="T30"><text:s/></text:span><text:span text:style-name="T13">d</text:span><text:span text:style-name="T28">e </text:span><text:span text:style-name="T22"><text:s/></text:span><text:span text:style-name="T13">Lom</text:span><text:span text:style-name="T20">o </text:span><text:span text:style-name="T30"><text:s/></text:span><text:span text:style-name="T13">Quiebre</text:span><text:span text:style-name="T20">, </text:span><text:span text:style-name="T22"><text:s/></text:span><text:span text:style-name="T13">Play</text:span><text:span text:style-name="T20">a </text:span><text:span text:style-name="T30"><text:s/></text:span><text:span text:style-name="T13">d</text:span><text:span text:style-name="T28">e </text:span><text:span text:style-name="T30"><text:s/></text:span><text:span text:style-name="T13">Mogán</text:span><text:span text:style-name="T20">, </text:span><text:span text:style-name="T30"><text:s/></text:span><text:span text:style-name="T20">a </text:span><text:span text:style-name="T30"><text:s/></text:span><text:span text:style-name="T13">l</text:span><text:span text:style-name="T20">a </text:span><text:span text:style-name="T30"><text:s/></text:span><text:span text:style-name="T13">entida</text:span><text:span text:style-name="T20">d </text:span><text:span text:style-name="T30"><text:s/></text:span><text:span text:style-name="T13">FCE</text:span><text:span text:style-name="T27"> </text:span><text:span text:style-name="T13">Instalaciones Técnicas, S.L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5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6" loext:marker-style-name="T3"><text:span text:style-name="T51">Documento firmado por:</text:span><text:span text:style-name="T12"> </text:span></text:p></table:table-cell><table:table-cell table:style-name="Tabla3.A1" office:value-type="string"><text:p text:style-name="P37" loext:marker-style-name="T3"><text:span text:style-name="T51">Cargo:</text:span><text:span text:style-name="T12"> </text:span></text:p></table:table-cell><table:table-cell table:style-name="Tabla3.A1" office:value-type="string"><text:p text:style-name="P38" loext:marker-style-name="T3"><text:span text:style-name="T51">Fecha/hora:</text:span><text:span text:style-name="T12"> </text:span></text:p></table:table-cell></table:table-row><table:table-row table:style-name="Tabla3.2"><table:table-cell table:style-name="Tabla3.A1" office:value-type="string"><text:p text:style-name="P39" loext:marker-style-name="T3"><text:span text:style-name="T52">ONALIA BUENO GARCIA (AYUNTAMIENTO DE MOGAN)</text:span><text:span text:style-name="T53"> </text:span></text:p><text:p text:style-name="P40" loext:marker-style-name="T3"><text:span text:style-name="T52">DAVID CHAO CASTRO</text:span><text:span text:style-name="T53"> </text:span></text:p></table:table-cell><table:table-cell table:style-name="Tabla3.A1" office:value-type="string"><text:p text:style-name="P41" loext:marker-style-name="T3"><text:span text:style-name="T52">Alcaldesa-Presidenta</text:span><text:span text:style-name="T53"> </text:span></text:p><text:p text:style-name="P42" loext:marker-style-name="T3"><text:span text:style-name="T52">Secretario General Accidental</text:span><text:span text:style-name="T53"> </text:span></text:p></table:table-cell><table:table-cell table:style-name="Tabla3.A1" office:value-type="string"><text:p text:style-name="P43" loext:marker-style-name="T3"><text:span text:style-name="T52">15/12/2025 11:16</text:span><text:span text:style-name="T53"> </text:span></text:p><text:p text:style-name="P44" loext:marker-style-name="T3"><text:span text:style-name="T52">15/12/2025 11:20</text:span><text:span text:style-name="T53"> </text:span></text:p></table:table-cell></table:table-row></table:table></draw:text-box></draw:frame></text:p>
      </text:section>
      <text:section text:style-name="Sect2" text:name="Sección2">
        <text:p text:style-name="P45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6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7" loext:marker-style-name="T3"><text:span text:style-name="T13">9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48" loext:marker-style-name="T3"><text:span text:style-name="T13">Expte.: 19SUM11, LOTE Nº1 (19480/2025) Propuesta para proceder a la devolución</text:span><text:span text:style-name="T27"> </text:span><text:span text:style-name="T13">de la garantía del Suministro, instalación y puesta en funcionamiento del equipamiento</text:span><text:span text:style-name="T27"> </text:span><text:span text:style-name="T13">de la nueva cocina de la escuela infantil y mobiliario de las diferentes aulas de la</text:span><text:span text:style-name="T27"> </text:span><text:span text:style-name="T13">escuela infantil de Arguineguin, Lote nº 1: Equipamiento de la cocina de la escuela</text:span><text:span text:style-name="T27"> </text:span><text:span text:style-name="T13">infantil.</text:span><text:span text:style-name="T27"> </text:span></text:p></table:table-cell></table:table-row><table:table-row table:style-name="Tabla5.2"><table:table-cell table:style-name="Tabla5.A2" office:value-type="string"><text:p text:style-name="P49" loext:marker-style-name="T3"><text:span text:style-name="T13">10</text:span><text:span text:style-name="T27"> </text:span><text:line-break loext:clear="all"/><text:line-break loext:clear="all"/></text:p></table:table-cell><table:table-cell table:style-name="Tabla5.A2" office:value-type="string"><text:p text:style-name="P50" loext:marker-style-name="T3"><text:span text:style-name="T13">Expte.</text:span><text:span text:style-name="T19">: </text:span><text:span text:style-name="T49"><text:s/></text:span><text:span text:style-name="T13">1608/2025</text:span><text:span text:style-name="T19">. </text:span><text:span text:style-name="T49"><text:s/></text:span><text:span text:style-name="T13">Propuest</text:span><text:span text:style-name="T48">a </text:span><text:span text:style-name="T35"><text:s/></text:span><text:span text:style-name="T13">inicia</text:span><text:span text:style-name="T48">r </text:span><text:span text:style-name="T35"><text:s/></text:span><text:span text:style-name="T13">expedient</text:span><text:span text:style-name="T48">e </text:span><text:span text:style-name="T35"><text:s/></text:span><text:span text:style-name="T13">d</text:span><text:span text:style-name="T19">e </text:span><text:span text:style-name="T49"><text:s/></text:span><text:span text:style-name="T13">resolució</text:span><text:span text:style-name="T48">n </text:span><text:span text:style-name="T35"><text:s/></text:span><text:span text:style-name="T13">d</text:span><text:span text:style-name="T19">e </text:span><text:span text:style-name="T35"><text:s/></text:span><text:span text:style-name="T13">contrat</text:span><text:span text:style-name="T48">o </text:span><text:span text:style-name="T35"><text:s/></text:span><text:span text:style-name="T13">de</text:span><text:span text:style-name="T27"> </text:span><text:span text:style-name="T13">ejecución de la obra Rehabilitación y adecuación del edificio existente en la plaza</text:span><text:span text:style-name="T27"> </text:span><text:span text:style-name="T13">Sarmiento y Coto n.º 1 (La Fonda), adjudicada a la entidad Urban 2020, S.L.</text:span><text:span text:style-name="T27"> </text:span></text:p></table:table-cell></table:table-row><table:table-row table:style-name="Tabla5.3"><table:table-cell table:style-name="Tabla5.A2" office:value-type="string"><text:p text:style-name="P51" loext:marker-style-name="T3"><text:span text:style-name="T13">11</text:span><text:span text:style-name="T27"> </text:span></text:p></table:table-cell><table:table-cell table:style-name="Tabla5.A2" office:value-type="string"><text:p text:style-name="P52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3" loext:marker-style-name="T2"/>
        <text:p text:style-name="P54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5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6" loext:marker-style-name="T3"><text:span text:style-name="T51">Documento firmado por:</text:span><text:span text:style-name="T12"> </text:span></text:p></table:table-cell><table:table-cell table:style-name="Tabla6.A1" office:value-type="string"><text:p text:style-name="P37" loext:marker-style-name="T3"><text:span text:style-name="T51">Cargo:</text:span><text:span text:style-name="T12"> </text:span></text:p></table:table-cell><table:table-cell table:style-name="Tabla6.A1" office:value-type="string"><text:p text:style-name="P38" loext:marker-style-name="T3"><text:span text:style-name="T51">Fecha/hora:</text:span><text:span text:style-name="T12"> </text:span></text:p></table:table-cell></table:table-row><table:table-row table:style-name="Tabla6.2"><table:table-cell table:style-name="Tabla6.A1" office:value-type="string"><text:p text:style-name="P39" loext:marker-style-name="T3"><text:span text:style-name="T52">ONALIA BUENO GARCIA (AYUNTAMIENTO DE MOGAN)</text:span><text:span text:style-name="T53"> </text:span></text:p><text:p text:style-name="P40" loext:marker-style-name="T3"><text:span text:style-name="T52">DAVID CHAO CASTRO</text:span><text:span text:style-name="T53"> </text:span></text:p></table:table-cell><table:table-cell table:style-name="Tabla6.A1" office:value-type="string"><text:p text:style-name="P41" loext:marker-style-name="T3"><text:span text:style-name="T52">Alcaldesa-Presidenta</text:span><text:span text:style-name="T53"> </text:span></text:p><text:p text:style-name="P42" loext:marker-style-name="T3"><text:span text:style-name="T52">Secretario General Accidental</text:span><text:span text:style-name="T53"> </text:span></text:p></table:table-cell><table:table-cell table:style-name="Tabla6.A1" office:value-type="string"><text:p text:style-name="P43" loext:marker-style-name="T3"><text:span text:style-name="T52">15/12/2025 11:16</text:span><text:span text:style-name="T53"> </text:span></text:p><text:p text:style-name="P44" loext:marker-style-name="T3"><text:span text:style-name="T52">15/12/2025 11:20</text:span><text:span text:style-name="T53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06:46:00</meta:creation-date>
    <dc:date>2025-12-16T06:52:01.147923600</dc:date>
    <meta:editing-duration>PT5M40S</meta:editing-duration>
    <meta:generator>LibreOffice/25.2.7.2$Windows_X86_64 LibreOffice_project/5cbfd1ab6520636bb5f7b99185aa69bd7456825d</meta:generator>
    <meta:editing-cycles>1</meta:editing-cycles>
    <meta:document-statistic meta:table-count="6" meta:image-count="1" meta:object-count="0" meta:page-count="2" meta:paragraph-count="55" meta:word-count="627" meta:character-count="4217" meta:non-whitespace-character-count="3501"/>
    <meta:user-defined meta:name="AppVersion">14.0000</meta:user-defined>
    <meta:template xlink:type="simple" xlink:actuate="onRequest" xlink:title="Normal_Wordconv.dotm" xlink:href=""/>
  </office:meta>
</office:document-meta>
</file>